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Douches_2010-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ée</text:p>
          </table:table-cell>
          <table:table-cell office:value-type="string" table:style-name="ce1">
            <text:p>janvier</text:p>
          </table:table-cell>
          <table:table-cell office:value-type="string" table:style-name="ce1">
            <text:p>févrie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let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embre</text:p>
          </table:table-cell>
          <table:table-cell office:value-type="string" table:style-name="ce1">
            <text:p>octobre</text:p>
          </table:table-cell>
          <table:table-cell office:value-type="string" table:style-name="ce1">
            <text:p>novembre</text:p>
          </table:table-cell>
          <table:table-cell office:value-type="string" table:style-name="ce1">
            <text:p>décembre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46" table:style-name="ce3">
            <text:p>46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48" table:style-name="ce3">
            <text:p>48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363" table:formula="msoxl:=SUM(B2:M2)" table:style-name="ce1">
            <text:p>363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16" table:style-name="ce2">
            <text:p>16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14" table:formula="msoxl:=SUM(B3:M3)" table:style-name="ce1">
            <text:p>214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94" table:style-name="ce1">
            <text:p>294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5" table:formula="msoxl:=SUM(B5:M5)" table:style-name="ce1">
            <text:p>35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86" table:formula="msoxl:=SUM(B6:M6)" table:style-name="ce1">
            <text:p>86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3" table:formula="msoxl:=SUM(B7:M7)" table:style-name="ce1">
            <text:p>33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8" table:formula="msoxl:=SUM(B8:M8)" table:style-name="ce1">
            <text:p>38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B9:M9)" table:style-name="ce1">
            <text:p>4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office:value-type="float" office:value="704" table:formula="msoxl:=SUM(N3:N9)" table:style-name="ce1">
            <text:p>704</text:p>
          </table:table-cell>
          <table:table-cell table:number-columns-repeated="1637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 style:text-line-through-style="soli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5T15:36:40Z</meta:creation-date>
    <dc:date>2018-05-07T13:43:37Z</dc:date>
  </office:meta>
</office:document-meta>
</file>