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FFFFFF" fo:font-size="14pt" style:font-size-asian="14pt" style:font-size-complex="14pt" style:font-family-generic="swiss"/>
    </style:style>
    <style:style style:name="ce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1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41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4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style:cell-protect="none"/>
      <style:text-properties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style:vertical-align="middle"/>
      <style:text-properties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41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er_Tour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7" table:default-cell-style-name="ce55"/>
        <table:table-column table:style-name="co19" table:default-cell-style-name="ce56"/>
        <table:table-column table:style-name="co19" table:number-columns-repeated="16364" table:default-cell-style-name="ce41"/>
        <table:table-row table:style-name="ro1">
          <table:table-cell office:value-type="string" table:style-name="ce55">
            <text:p>RESULTATS DU PREMIER TOUR DE L'ELECTION LEGISLATIVE A DIGNE-LES-BAINS</text:p>
          </table:table-cell>
          <table:table-cell table:number-columns-repeated="18" table:style-name="ce55"/>
          <table:table-cell table:style-name="ce56"/>
          <table:table-cell table:number-columns-repeated="16364" table:style-name="ce41"/>
        </table:table-row>
        <table:table-row table:style-name="ro2">
          <table:table-cell table:style-name="ce34"/>
          <table:table-cell office:value-type="string" table:style-name="ce35">
            <text:p>INSCRITS</text:p>
          </table:table-cell>
          <table:table-cell office:value-type="string" table:style-name="ce35">
            <text:p>VOTANTS</text:p>
          </table:table-cell>
          <table:table-cell office:value-type="string" table:style-name="ce35">
            <text:p>BLANCS</text:p>
          </table:table-cell>
          <table:table-cell office:value-type="string" table:style-name="ce35">
            <text:p>NULS</text:p>
          </table:table-cell>
          <table:table-cell office:value-type="string" table:style-name="ce35">
            <text:p>EXPRIMES</text:p>
          </table:table-cell>
          <table:table-cell office:value-type="string" table:style-name="ce35">
            <text:p>POTIE</text:p>
          </table:table-cell>
          <table:table-cell office:value-type="string" table:style-name="ce35">
            <text:p>VITI-BERTIN</text:p>
          </table:table-cell>
          <table:table-cell office:value-type="string" table:style-name="ce35">
            <text:p>BOURJAC</text:p>
          </table:table-cell>
          <table:table-cell office:value-type="string" table:style-name="ce35">
            <text:p>ESMIOL</text:p>
          </table:table-cell>
          <table:table-cell office:value-type="string" table:style-name="ce35">
            <text:p>BARBARIN</text:p>
          </table:table-cell>
          <table:table-cell office:value-type="string" table:style-name="ce35">
            <text:p>GAZIELLO</text:p>
          </table:table-cell>
          <table:table-cell office:value-type="string" table:style-name="ce35">
            <text:p>BAGARRY</text:p>
          </table:table-cell>
          <table:table-cell office:value-type="string" table:style-name="ce35">
            <text:p>ZAPARTY</text:p>
          </table:table-cell>
          <table:table-cell office:value-type="string" table:style-name="ce35">
            <text:p>CHARRIAU</text:p>
          </table:table-cell>
          <table:table-cell office:value-type="string" table:style-name="ce35">
            <text:p>BEAUMEYER</text:p>
          </table:table-cell>
          <table:table-cell office:value-type="string" table:style-name="ce36">
            <text:p>BOUVIER</text:p>
          </table:table-cell>
          <table:table-cell office:value-type="string" table:style-name="ce36">
            <text:p>BRUN</text:p>
          </table:table-cell>
          <table:table-cell office:value-type="string" table:style-name="ce36">
            <text:p>BAUDOUI-MAUREL</text:p>
          </table:table-cell>
          <table:table-cell table:style-name="ce37"/>
          <table:table-cell table:number-columns-repeated="8" table:style-name="ce38"/>
          <table:table-cell table:number-columns-repeated="16356" table:style-name="ce39"/>
        </table:table-row>
        <table:table-row table:style-name="ro3">
          <table:table-cell office:value-type="string" table:style-name="ce17">
            <text:p>TOTAL GÉNÉRAL</text:p>
          </table:table-cell>
          <table:table-cell office:value-type="float" office:value="11257" table:formula="msoxl:=B19+B31" table:style-name="ce22">
            <text:p>11 257</text:p>
          </table:table-cell>
          <table:table-cell office:value-type="float" office:value="5674" table:formula="msoxl:=C19+C31" table:style-name="ce22">
            <text:p>5 674</text:p>
          </table:table-cell>
          <table:table-cell office:value-type="float" office:value="83" table:formula="msoxl:=D19+D31" table:style-name="ce22">
            <text:p>83</text:p>
          </table:table-cell>
          <table:table-cell office:value-type="float" office:value="47" table:formula="msoxl:=E19+E31" table:style-name="ce22">
            <text:p>47</text:p>
          </table:table-cell>
          <table:table-cell office:value-type="float" office:value="5544" table:formula="msoxl:=F19+F31" table:style-name="ce22">
            <text:p>5 544</text:p>
          </table:table-cell>
          <table:table-cell office:value-type="float" office:value="74" table:formula="msoxl:=G19+G31" table:style-name="ce22">
            <text:p>74</text:p>
          </table:table-cell>
          <table:table-cell office:value-type="float" office:value="249" table:formula="msoxl:=H19+H31" table:style-name="ce22">
            <text:p>249</text:p>
          </table:table-cell>
          <table:table-cell office:value-type="float" office:value="317" table:formula="msoxl:=I19+I31" table:style-name="ce22">
            <text:p>317</text:p>
          </table:table-cell>
          <table:table-cell office:value-type="float" office:value="409" table:formula="msoxl:=J19+J31" table:style-name="ce22">
            <text:p>409</text:p>
          </table:table-cell>
          <table:table-cell office:value-type="float" office:value="57" table:formula="msoxl:=K19+K31" table:style-name="ce22">
            <text:p>57</text:p>
          </table:table-cell>
          <table:table-cell office:value-type="float" office:value="697" table:formula="msoxl:=L19+L31" table:style-name="ce22">
            <text:p>697</text:p>
          </table:table-cell>
          <table:table-cell office:value-type="float" office:value="1823" table:formula="msoxl:=M19+M31" table:style-name="ce22">
            <text:p>1 823</text:p>
          </table:table-cell>
          <table:table-cell office:value-type="float" office:value="27" table:formula="msoxl:=N19+N31" table:style-name="ce22">
            <text:p>27</text:p>
          </table:table-cell>
          <table:table-cell office:value-type="float" office:value="362" table:formula="msoxl:=O19+O31" table:style-name="ce22">
            <text:p>362</text:p>
          </table:table-cell>
          <table:table-cell office:value-type="float" office:value="400" table:formula="msoxl:=P19+P31" table:style-name="ce22">
            <text:p>400</text:p>
          </table:table-cell>
          <table:table-cell office:value-type="float" office:value="25" table:formula="msoxl:=Q19+Q31" table:style-name="ce22">
            <text:p>25</text:p>
          </table:table-cell>
          <table:table-cell office:value-type="float" office:value="745" table:formula="msoxl:=R19+R31" table:style-name="ce22">
            <text:p>745</text:p>
          </table:table-cell>
          <table:table-cell office:value-type="float" office:value="359" table:formula="msoxl:=S19+S31" table:style-name="ce22">
            <text:p>359</text:p>
          </table:table-cell>
          <table:table-cell table:style-name="ce40"/>
          <table:table-cell table:number-columns-repeated="16364" table:style-name="ce41"/>
        </table:table-row>
        <table:table-row table:style-name="ro3">
          <table:table-cell table:style-name="ce42"/>
          <table:table-cell table:style-name="ce14"/>
          <table:table-cell office:value-type="percentage" office:value="0.50404192946610993" table:formula="msoxl:=(1/B3)*C3" table:style-name="ce15">
            <text:p>50,40%</text:p>
          </table:table-cell>
          <table:table-cell office:value-type="string" table:style-name="ce15">
            <text:p>P</text:p>
          </table:table-cell>
          <table:table-cell office:value-type="percentage" office:value="8.283397955586887E-3" table:formula="msoxl:=(1/C3)*E3" table:style-name="ce15">
            <text:p>0,83%</text:p>
          </table:table-cell>
          <table:table-cell office:value-type="percentage" office:value="0.97708847373986607" table:formula="msoxl:=(1/C3)*F3" table:style-name="ce15">
            <text:p>97,71%</text:p>
          </table:table-cell>
          <table:table-cell office:value-type="percentage" office:value="1.3347763347763348E-2" table:formula="msoxl:=(1/F3)*G3" table:style-name="ce15">
            <text:p>1,33%</text:p>
          </table:table-cell>
          <table:table-cell office:value-type="percentage" office:value="4.4913419913419912E-2" table:formula="msoxl:=(1/F3)*H3" table:style-name="ce15">
            <text:p>4,49%</text:p>
          </table:table-cell>
          <table:table-cell office:value-type="percentage" office:value="5.7178932178932176E-2" table:formula="msoxl:=(1/F3)*I3" table:style-name="ce15">
            <text:p>5,72%</text:p>
          </table:table-cell>
          <table:table-cell office:value-type="percentage" office:value="7.3773448773448769E-2" table:formula="msoxl:=(1/F3)*J3" table:style-name="ce8">
            <text:p>7,38%</text:p>
          </table:table-cell>
          <table:table-cell office:value-type="percentage" office:value="1.0281385281385282E-2" table:formula="msoxl:=(1/F3)*K3" table:style-name="ce15">
            <text:p>1,03%</text:p>
          </table:table-cell>
          <table:table-cell office:value-type="percentage" office:value="0.12572150072150073" table:formula="msoxl:=(1/F3)*L3" table:style-name="ce15">
            <text:p>12,57%</text:p>
          </table:table-cell>
          <table:table-cell office:value-type="percentage" office:value="0.3288239538239538" table:formula="msoxl:=(1/F3)*M3" table:style-name="ce15">
            <text:p>32,88%</text:p>
          </table:table-cell>
          <table:table-cell office:value-type="percentage" office:value="4.87012987012987E-3" table:formula="msoxl:=(1/F3)*N3" table:style-name="ce15">
            <text:p>0,49%</text:p>
          </table:table-cell>
          <table:table-cell office:value-type="percentage" office:value="6.5295815295815296E-2" table:formula="msoxl:=(1/F3)*O3" table:style-name="ce15">
            <text:p>6,53%</text:p>
          </table:table-cell>
          <table:table-cell office:value-type="percentage" office:value="7.2150072150072145E-2" table:formula="msoxl:=(1/F3)*P3" table:style-name="ce15">
            <text:p>7,22%</text:p>
          </table:table-cell>
          <table:table-cell office:value-type="percentage" office:value="4.5093795093795091E-3" table:formula="msoxl:=(1/F3)*Q3" table:style-name="ce43">
            <text:p>0,45%</text:p>
          </table:table-cell>
          <table:table-cell office:value-type="percentage" office:value="0.13437950937950938" table:formula="msoxl:=(1/F3)*R3" table:style-name="ce43">
            <text:p>13,44%</text:p>
          </table:table-cell>
          <table:table-cell office:value-type="percentage" office:value="6.4754689754689759E-2" table:formula="msoxl:=(1/F3)*S3" table:style-name="ce43">
            <text:p>6,48%</text:p>
          </table:table-cell>
          <table:table-cell table:style-name="ce40"/>
          <table:table-cell table:number-columns-repeated="16364" table:style-name="ce41"/>
        </table:table-row>
        <table:table-row table:style-name="ro4">
          <table:table-cell office:value-type="float" office:value="1" table:style-name="ce44">
            <text:p>1</text:p>
          </table:table-cell>
          <table:table-cell office:value-type="float" office:value="895" table:style-name="ce45">
            <text:p>895</text:p>
          </table:table-cell>
          <table:table-cell office:value-type="float" office:value="451" table:style-name="ce45">
            <text:p>45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47" table:style-name="ce45">
            <text:p>447</text:p>
          </table:table-cell>
          <table:table-cell office:value-type="float" office:value="15" table:style-name="ce45">
            <text:p>15</text:p>
          </table:table-cell>
          <table:table-cell office:value-type="float" office:value="24" table:style-name="ce45">
            <text:p>24</text:p>
          </table:table-cell>
          <table:table-cell office:value-type="float" office:value="24" table:style-name="ce45">
            <text:p>24</text:p>
          </table:table-cell>
          <table:table-cell office:value-type="float" office:value="33" table:style-name="ce45">
            <text:p>33</text:p>
          </table:table-cell>
          <table:table-cell office:value-type="float" office:value="10" table:style-name="ce45">
            <text:p>10</text:p>
          </table:table-cell>
          <table:table-cell office:value-type="float" office:value="58" table:style-name="ce45">
            <text:p>58</text:p>
          </table:table-cell>
          <table:table-cell office:value-type="float" office:value="139" table:style-name="ce45">
            <text:p>139</text:p>
          </table:table-cell>
          <table:table-cell office:value-type="float" office:value="1" table:style-name="ce45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54" table:style-name="ce45">
            <text:p>54</text:p>
          </table:table-cell>
          <table:table-cell office:value-type="float" office:value="43" table:style-name="ce45">
            <text:p>43</text:p>
          </table:table-cell>
          <table:table-cell office:value-type="string" office:string-value="" table:formula="msoxl:=IF(C5-E5-D5&lt;&gt;F5,&quot;exp&lt;&gt;votants-nuls&amp;blancs&quot;,&quot;&quot;)" table:style-name="ce46"/>
          <table:table-cell table:number-columns-repeated="16364" table:style-name="ce47"/>
        </table:table-row>
        <table:table-row table:style-name="ro4">
          <table:table-cell office:value-type="string" table:style-name="ce48">
            <text:p>HOTEL VILLE</text:p>
          </table:table-cell>
          <table:table-cell table:style-name="ce21"/>
          <table:table-cell office:value-type="percentage" office:value="0.50391061452513963" table:formula="msoxl:=(1/B5)*C5" table:style-name="ce49">
            <text:p>50,39%</text:p>
          </table:table-cell>
          <table:table-cell office:value-type="percentage" office:value="6.6518847006651885E-3" table:formula="msoxl:=(1/C5)*D5" table:style-name="ce49">
            <text:p>0,67%</text:p>
          </table:table-cell>
          <table:table-cell office:value-type="percentage" office:value="2.2172949002217295E-3" table:formula="msoxl:=(1/C5)*E5" table:style-name="ce49">
            <text:p>0,22%</text:p>
          </table:table-cell>
          <table:table-cell office:value-type="percentage" office:value="0.99113082039911304" table:formula="msoxl:=(1/C5)*F5" table:style-name="ce49">
            <text:p>99,11%</text:p>
          </table:table-cell>
          <table:table-cell office:value-type="percentage" office:value="3.3557046979865772E-2" table:formula="msoxl:=(1/F5)*G5" table:style-name="ce49">
            <text:p>3,36%</text:p>
          </table:table-cell>
          <table:table-cell office:value-type="percentage" office:value="5.3691275167785234E-2" table:formula="msoxl:=(1/F5)*H5" table:style-name="ce49">
            <text:p>5,37%</text:p>
          </table:table-cell>
          <table:table-cell office:value-type="percentage" office:value="5.3691275167785234E-2" table:formula="msoxl:=(1/F5)*I5" table:style-name="ce49">
            <text:p>5,37%</text:p>
          </table:table-cell>
          <table:table-cell office:value-type="percentage" office:value="7.3825503355704702E-2" table:formula="msoxl:=(1/F5)*J5" table:style-name="ce49">
            <text:p>7,38%</text:p>
          </table:table-cell>
          <table:table-cell office:value-type="percentage" office:value="2.2371364653243846E-2" table:formula="msoxl:=(1/F5)*K5" table:style-name="ce49">
            <text:p>2,24%</text:p>
          </table:table-cell>
          <table:table-cell office:value-type="percentage" office:value="0.12975391498881431" table:formula="msoxl:=(1/F5)*L5" table:style-name="ce49">
            <text:p>12,98%</text:p>
          </table:table-cell>
          <table:table-cell office:value-type="percentage" office:value="0.31096196868008946" table:formula="msoxl:=(1/F5)*M5" table:style-name="ce49">
            <text:p>31,10%</text:p>
          </table:table-cell>
          <table:table-cell office:value-type="percentage" office:value="2.2371364653243847E-3" table:formula="msoxl:=(1/F5)*N5" table:style-name="ce49">
            <text:p>0,22%</text:p>
          </table:table-cell>
          <table:table-cell office:value-type="percentage" office:value="3.5794183445190156E-2" table:formula="msoxl:=(1/F5)*O5" table:style-name="ce49">
            <text:p>3,58%</text:p>
          </table:table-cell>
          <table:table-cell office:value-type="percentage" office:value="6.7114093959731544E-2" table:formula="msoxl:=(1/F5)*P5" table:style-name="ce49">
            <text:p>6,71%</text:p>
          </table:table-cell>
          <table:table-cell office:value-type="percentage" office:value="0" table:formula="msoxl:=(1/F5)*Q5" table:style-name="ce49">
            <text:p>0,00%</text:p>
          </table:table-cell>
          <table:table-cell office:value-type="percentage" office:value="0.12080536912751677" table:formula="msoxl:=(1/F5)*R5" table:style-name="ce49">
            <text:p>12,08%</text:p>
          </table:table-cell>
          <table:table-cell office:value-type="percentage" office:value="9.6196868008948541E-2" table:formula="msoxl:=(1/F5)*S5" table:style-name="ce49">
            <text:p>9,62%</text:p>
          </table:table-cell>
          <table:table-cell office:value-type="string" office:string-value="" table:formula="msoxl:=IF(SUM(G5:S5)&lt;&gt;F5,&quot;total voix&lt;&gt;exp&quot;,&quot;&quot;)" table:style-name="ce50"/>
          <table:table-cell table:number-columns-repeated="16364" table:style-name="ce51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float" office:value="880" table:style-name="ce45">
            <text:p>880</text:p>
          </table:table-cell>
          <table:table-cell office:value-type="float" office:value="396" table:style-name="ce45">
            <text:p>396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379" table:style-name="ce45">
            <text:p>379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17" table:style-name="ce45">
            <text:p>17</text:p>
          </table:table-cell>
          <table:table-cell office:value-type="float" office:value="34" table:style-name="ce45">
            <text:p>34</text:p>
          </table:table-cell>
          <table:table-cell office:value-type="float" office:value="2" table:style-name="ce45">
            <text:p>2</text:p>
          </table:table-cell>
          <table:table-cell office:value-type="float" office:value="71" table:style-name="ce45">
            <text:p>71</text:p>
          </table:table-cell>
          <table:table-cell office:value-type="float" office:value="93" table:style-name="ce45">
            <text:p>93</text:p>
          </table:table-cell>
          <table:table-cell office:value-type="float" office:value="1" table:style-name="ce45">
            <text:p>1</text:p>
          </table:table-cell>
          <table:table-cell office:value-type="float" office:value="41" table:style-name="ce45">
            <text:p>41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66" table:style-name="ce45">
            <text:p>66</text:p>
          </table:table-cell>
          <table:table-cell office:value-type="float" office:value="21" table:style-name="ce45">
            <text:p>21</text:p>
          </table:table-cell>
          <table:table-cell office:value-type="string" office:string-value="" table:formula="msoxl:=IF(C7-E7-D7&lt;&gt;F7,&quot;exp&lt;&gt;votants-nuls&amp;blancs&quot;,&quot;&quot;)" table:style-name="ce46"/>
          <table:table-cell table:number-columns-repeated="16364" table:style-name="ce47"/>
        </table:table-row>
        <table:table-row table:style-name="ro4">
          <table:table-cell office:value-type="string" table:style-name="ce30">
            <text:p>MJE</text:p>
          </table:table-cell>
          <table:table-cell table:style-name="ce14"/>
          <table:table-cell office:value-type="percentage" office:value="0.44999999999999996" table:formula="msoxl:=(1/B7)*C7" table:style-name="ce15">
            <text:p>45,00%</text:p>
          </table:table-cell>
          <table:table-cell office:value-type="percentage" office:value="3.2828282828282832E-2" table:formula="msoxl:=(1/C7)*D7" table:style-name="ce15">
            <text:p>3,28%</text:p>
          </table:table-cell>
          <table:table-cell office:value-type="percentage" office:value="1.0101010101010102E-2" table:formula="msoxl:=(1/C7)*E7" table:style-name="ce15">
            <text:p>1,01%</text:p>
          </table:table-cell>
          <table:table-cell office:value-type="percentage" office:value="0.95707070707070718" table:formula="msoxl:=(1/C7)*F7" table:style-name="ce15">
            <text:p>95,71%</text:p>
          </table:table-cell>
          <table:table-cell office:value-type="percentage" office:value="2.1108179419525065E-2" table:formula="msoxl:=(1/F7)*G7" table:style-name="ce15">
            <text:p>2,11%</text:p>
          </table:table-cell>
          <table:table-cell office:value-type="percentage" office:value="3.1662269129287601E-2" table:formula="msoxl:=(1/F7)*H7" table:style-name="ce15">
            <text:p>3,17%</text:p>
          </table:table-cell>
          <table:table-cell office:value-type="percentage" office:value="4.4854881266490766E-2" table:formula="msoxl:=(1/F7)*I7" table:style-name="ce15">
            <text:p>4,49%</text:p>
          </table:table-cell>
          <table:table-cell office:value-type="percentage" office:value="8.9709762532981532E-2" table:formula="msoxl:=(1/F7)*J7" table:style-name="ce15">
            <text:p>8,97%</text:p>
          </table:table-cell>
          <table:table-cell office:value-type="percentage" office:value="5.2770448548812663E-3" table:formula="msoxl:=(1/F7)*K7" table:style-name="ce15">
            <text:p>0,53%</text:p>
          </table:table-cell>
          <table:table-cell office:value-type="percentage" office:value="0.18733509234828497" table:formula="msoxl:=(1/F7)*L7" table:style-name="ce15">
            <text:p>18,73%</text:p>
          </table:table-cell>
          <table:table-cell office:value-type="percentage" office:value="0.24538258575197888" table:formula="msoxl:=(1/F7)*M7" table:style-name="ce15">
            <text:p>24,54%</text:p>
          </table:table-cell>
          <table:table-cell office:value-type="percentage" office:value="2.6385224274406332E-3" table:formula="msoxl:=(1/F7)*N7" table:style-name="ce15">
            <text:p>0,26%</text:p>
          </table:table-cell>
          <table:table-cell office:value-type="percentage" office:value="0.10817941952506596" table:formula="msoxl:=(1/F7)*O7" table:style-name="ce15">
            <text:p>10,82%</text:p>
          </table:table-cell>
          <table:table-cell office:value-type="percentage" office:value="3.1662269129287601E-2" table:formula="msoxl:=(1/F7)*P7" table:style-name="ce15">
            <text:p>3,17%</text:p>
          </table:table-cell>
          <table:table-cell office:value-type="percentage" office:value="2.6385224274406332E-3" table:formula="msoxl:=(1/F7)*Q7" table:style-name="ce43">
            <text:p>0,26%</text:p>
          </table:table-cell>
          <table:table-cell office:value-type="percentage" office:value="0.17414248021108178" table:formula="msoxl:=(1/F7)*R7" table:style-name="ce43">
            <text:p>17,41%</text:p>
          </table:table-cell>
          <table:table-cell office:value-type="percentage" office:value="5.5408970976253295E-2" table:formula="msoxl:=(1/F7)*S7" table:style-name="ce43">
            <text:p>5,54%</text:p>
          </table:table-cell>
          <table:table-cell office:value-type="string" office:string-value="" table:formula="msoxl:=IF(SUM(G7:S7)&lt;&gt;F7,&quot;total voix&lt;&gt;exp&quot;,&quot;&quot;)" table:style-name="ce50"/>
          <table:table-cell table:number-columns-repeated="16364" table:style-name="ce51"/>
        </table:table-row>
        <table:table-row table:style-name="ro4">
          <table:table-cell office:value-type="float" office:value="3" table:style-name="ce44">
            <text:p>3</text:p>
          </table:table-cell>
          <table:table-cell office:value-type="float" office:value="875" table:style-name="ce45">
            <text:p>875</text:p>
          </table:table-cell>
          <table:table-cell office:value-type="float" office:value="480" table:style-name="ce45">
            <text:p>480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464" table:style-name="ce45">
            <text:p>464</text:p>
          </table:table-cell>
          <table:table-cell office:value-type="float" office:value="4" table:style-name="ce45">
            <text:p>4</text:p>
          </table:table-cell>
          <table:table-cell office:value-type="float" office:value="24" table:style-name="ce45">
            <text:p>24</text:p>
          </table:table-cell>
          <table:table-cell office:value-type="float" office:value="21" table:style-name="ce45">
            <text:p>21</text:p>
          </table:table-cell>
          <table:table-cell office:value-type="float" office:value="42" table:style-name="ce45">
            <text:p>42</text:p>
          </table:table-cell>
          <table:table-cell office:value-type="float" office:value="9" table:style-name="ce45">
            <text:p>9</text:p>
          </table:table-cell>
          <table:table-cell office:value-type="float" office:value="50" table:style-name="ce45">
            <text:p>50</text:p>
          </table:table-cell>
          <table:table-cell office:value-type="float" office:value="167" table:style-name="ce45">
            <text:p>167</text:p>
          </table:table-cell>
          <table:table-cell office:value-type="float" office:value="3" table:style-name="ce45">
            <text:p>3</text:p>
          </table:table-cell>
          <table:table-cell office:value-type="float" office:value="30" table:style-name="ce45">
            <text:p>30</text:p>
          </table:table-cell>
          <table:table-cell office:value-type="float" office:value="39" table:style-name="ce45">
            <text:p>39</text:p>
          </table:table-cell>
          <table:table-cell office:value-type="float" office:value="3" table:style-name="ce45">
            <text:p>3</text:p>
          </table:table-cell>
          <table:table-cell office:value-type="float" office:value="46" table:style-name="ce45">
            <text:p>46</text:p>
          </table:table-cell>
          <table:table-cell office:value-type="float" office:value="26" table:style-name="ce45">
            <text:p>26</text:p>
          </table:table-cell>
          <table:table-cell office:value-type="string" office:string-value="" table:formula="msoxl:=IF(C9-E9-D9&lt;&gt;F9,&quot;exp&lt;&gt;votants-nuls&amp;blancs&quot;,&quot;&quot;)" table:style-name="ce46"/>
          <table:table-cell table:number-columns-repeated="16364" table:style-name="ce47"/>
        </table:table-row>
        <table:table-row table:style-name="ro4">
          <table:table-cell office:value-type="string" table:style-name="ce48">
            <text:p>PETITE ENFANCE</text:p>
          </table:table-cell>
          <table:table-cell table:style-name="ce21"/>
          <table:table-cell office:value-type="percentage" office:value="0.5485714285714286" table:formula="msoxl:=(1/B9)*C9" table:style-name="ce49">
            <text:p>54,86%</text:p>
          </table:table-cell>
          <table:table-cell office:value-type="percentage" office:value="2.0833333333333332E-2" table:formula="msoxl:=(1/C9)*D9" table:style-name="ce49">
            <text:p>2,08%</text:p>
          </table:table-cell>
          <table:table-cell office:value-type="percentage" office:value="1.2500000000000001E-2" table:formula="msoxl:=(1/C9)*E9" table:style-name="ce49">
            <text:p>1,25%</text:p>
          </table:table-cell>
          <table:table-cell office:value-type="percentage" office:value="0.96666666666666667" table:formula="msoxl:=(1/C9)*F9" table:style-name="ce49">
            <text:p>96,67%</text:p>
          </table:table-cell>
          <table:table-cell office:value-type="percentage" office:value="8.6206896551724137E-3" table:formula="msoxl:=(1/F9)*G9" table:style-name="ce49">
            <text:p>0,86%</text:p>
          </table:table-cell>
          <table:table-cell office:value-type="percentage" office:value="5.1724137931034482E-2" table:formula="msoxl:=(1/F9)*H9" table:style-name="ce49">
            <text:p>5,17%</text:p>
          </table:table-cell>
          <table:table-cell office:value-type="percentage" office:value="4.5258620689655173E-2" table:formula="msoxl:=(1/F9)*I9" table:style-name="ce49">
            <text:p>4,53%</text:p>
          </table:table-cell>
          <table:table-cell office:value-type="percentage" office:value="9.0517241379310345E-2" table:formula="msoxl:=(1/F9)*J9" table:style-name="ce49">
            <text:p>9,05%</text:p>
          </table:table-cell>
          <table:table-cell office:value-type="percentage" office:value="1.9396551724137932E-2" table:formula="msoxl:=(1/F9)*K9" table:style-name="ce49">
            <text:p>1,94%</text:p>
          </table:table-cell>
          <table:table-cell office:value-type="percentage" office:value="0.10775862068965517" table:formula="msoxl:=(1/F9)*L9" table:style-name="ce49">
            <text:p>10,78%</text:p>
          </table:table-cell>
          <table:table-cell office:value-type="percentage" office:value="0.35991379310344829" table:formula="msoxl:=(1/F9)*M9" table:style-name="ce49">
            <text:p>35,99%</text:p>
          </table:table-cell>
          <table:table-cell office:value-type="percentage" office:value="6.4655172413793103E-3" table:formula="msoxl:=(1/F9)*N9" table:style-name="ce49">
            <text:p>0,65%</text:p>
          </table:table-cell>
          <table:table-cell office:value-type="percentage" office:value="6.4655172413793108E-2" table:formula="msoxl:=(1/F9)*O9" table:style-name="ce49">
            <text:p>6,47%</text:p>
          </table:table-cell>
          <table:table-cell office:value-type="percentage" office:value="8.4051724137931036E-2" table:formula="msoxl:=(1/F9)*P9" table:style-name="ce49">
            <text:p>8,41%</text:p>
          </table:table-cell>
          <table:table-cell office:value-type="percentage" office:value="6.4655172413793103E-3" table:formula="msoxl:=(1/F9)*Q9" table:style-name="ce49">
            <text:p>0,65%</text:p>
          </table:table-cell>
          <table:table-cell office:value-type="percentage" office:value="9.9137931034482762E-2" table:formula="msoxl:=(1/F9)*R9" table:style-name="ce49">
            <text:p>9,91%</text:p>
          </table:table-cell>
          <table:table-cell office:value-type="percentage" office:value="5.6034482758620691E-2" table:formula="msoxl:=(1/F9)*S9" table:style-name="ce49">
            <text:p>5,60%</text:p>
          </table:table-cell>
          <table:table-cell office:value-type="string" office:string-value="" table:formula="msoxl:=IF(SUM(G9:S9)&lt;&gt;F9,&quot;total voix&lt;&gt;exp&quot;,&quot;&quot;)" table:style-name="ce50"/>
          <table:table-cell table:number-columns-repeated="16364" table:style-name="ce51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float" office:value="861" table:style-name="ce45">
            <text:p>861</text:p>
          </table:table-cell>
          <table:table-cell office:value-type="float" office:value="414" table:style-name="ce45">
            <text:p>414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408" table:style-name="ce45">
            <text:p>408</text:p>
          </table:table-cell>
          <table:table-cell office:value-type="float" office:value="4" table:style-name="ce45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18" table:style-name="ce45">
            <text:p>18</text:p>
          </table:table-cell>
          <table:table-cell office:value-type="float" office:value="31" table:style-name="ce45">
            <text:p>31</text:p>
          </table:table-cell>
          <table:table-cell office:value-type="float" office:value="2" table:style-name="ce45">
            <text:p>2</text:p>
          </table:table-cell>
          <table:table-cell office:value-type="float" office:value="47" table:style-name="ce45">
            <text:p>47</text:p>
          </table:table-cell>
          <table:table-cell office:value-type="float" office:value="117" table:style-name="ce45">
            <text:p>117</text:p>
          </table:table-cell>
          <table:table-cell office:value-type="float" office:value="3" table:style-name="ce45">
            <text:p>3</text:p>
          </table:table-cell>
          <table:table-cell office:value-type="float" office:value="30" table:style-name="ce45">
            <text:p>30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82" table:style-name="ce45">
            <text:p>82</text:p>
          </table:table-cell>
          <table:table-cell office:value-type="float" office:value="32" table:style-name="ce45">
            <text:p>32</text:p>
          </table:table-cell>
          <table:table-cell office:value-type="string" office:string-value="" table:formula="msoxl:=IF(C11-E11-D11&lt;&gt;F11,&quot;exp&lt;&gt;votants-nuls&amp;blancs&quot;,&quot;&quot;)" table:style-name="ce46"/>
          <table:table-cell table:number-columns-repeated="16364" table:style-name="ce47"/>
        </table:table-row>
        <table:table-row table:style-name="ro4">
          <table:table-cell office:value-type="string" table:style-name="ce30">
            <text:p>BORRELY</text:p>
          </table:table-cell>
          <table:table-cell table:style-name="ce14"/>
          <table:table-cell office:value-type="percentage" office:value="0.4808362369337979" table:formula="msoxl:=(1/B11)*C11" table:style-name="ce15">
            <text:p>48,08%</text:p>
          </table:table-cell>
          <table:table-cell office:value-type="percentage" office:value="1.2077294685990338E-2" table:formula="msoxl:=(1/C11)*D11" table:style-name="ce15">
            <text:p>1,21%</text:p>
          </table:table-cell>
          <table:table-cell office:value-type="percentage" office:value="2.4154589371980675E-3" table:formula="msoxl:=(1/C11)*E11" table:style-name="ce15">
            <text:p>0,24%</text:p>
          </table:table-cell>
          <table:table-cell office:value-type="percentage" office:value="0.98550724637681153" table:formula="msoxl:=(1/C11)*F11" table:style-name="ce15">
            <text:p>98,55%</text:p>
          </table:table-cell>
          <table:table-cell office:value-type="percentage" office:value="9.8039215686274508E-3" table:formula="msoxl:=(1/F11)*G11" table:style-name="ce15">
            <text:p>0,98%</text:p>
          </table:table-cell>
          <table:table-cell office:value-type="percentage" office:value="3.4313725490196081E-2" table:formula="msoxl:=(1/F11)*H11" table:style-name="ce15">
            <text:p>3,43%</text:p>
          </table:table-cell>
          <table:table-cell office:value-type="percentage" office:value="4.4117647058823525E-2" table:formula="msoxl:=(1/F11)*I11" table:style-name="ce15">
            <text:p>4,41%</text:p>
          </table:table-cell>
          <table:table-cell office:value-type="percentage" office:value="7.5980392156862739E-2" table:formula="msoxl:=(1/F11)*J11" table:style-name="ce15">
            <text:p>7,60%</text:p>
          </table:table-cell>
          <table:table-cell office:value-type="percentage" office:value="4.9019607843137254E-3" table:formula="msoxl:=(1/F11)*K11" table:style-name="ce15">
            <text:p>0,49%</text:p>
          </table:table-cell>
          <table:table-cell office:value-type="percentage" office:value="0.11519607843137254" table:formula="msoxl:=(1/F11)*L11" table:style-name="ce15">
            <text:p>11,52%</text:p>
          </table:table-cell>
          <table:table-cell office:value-type="percentage" office:value="0.28676470588235292" table:formula="msoxl:=(1/F11)*M11" table:style-name="ce15">
            <text:p>28,68%</text:p>
          </table:table-cell>
          <table:table-cell office:value-type="percentage" office:value="7.3529411764705881E-3" table:formula="msoxl:=(1/F11)*N11" table:style-name="ce15">
            <text:p>0,74%</text:p>
          </table:table-cell>
          <table:table-cell office:value-type="percentage" office:value="7.3529411764705885E-2" table:formula="msoxl:=(1/F11)*O11" table:style-name="ce15">
            <text:p>7,35%</text:p>
          </table:table-cell>
          <table:table-cell office:value-type="percentage" office:value="5.6372549019607844E-2" table:formula="msoxl:=(1/F11)*P11" table:style-name="ce15">
            <text:p>5,64%</text:p>
          </table:table-cell>
          <table:table-cell office:value-type="percentage" office:value="1.2254901960784314E-2" table:formula="msoxl:=(1/F11)*Q11" table:style-name="ce43">
            <text:p>1,23%</text:p>
          </table:table-cell>
          <table:table-cell office:value-type="percentage" office:value="0.20098039215686275" table:formula="msoxl:=(1/F11)*R11" table:style-name="ce43">
            <text:p>20,10%</text:p>
          </table:table-cell>
          <table:table-cell office:value-type="percentage" office:value="7.8431372549019607E-2" table:formula="msoxl:=(1/F11)*S11" table:style-name="ce43">
            <text:p>7,84%</text:p>
          </table:table-cell>
          <table:table-cell office:value-type="string" office:string-value="" table:formula="msoxl:=IF(SUM(G11:S11)&lt;&gt;F11,&quot;total voix&lt;&gt;exp&quot;,&quot;&quot;)" table:style-name="ce50"/>
          <table:table-cell table:number-columns-repeated="16364" table:style-name="ce51"/>
        </table:table-row>
        <table:table-row table:style-name="ro4">
          <table:table-cell office:value-type="float" office:value="5" table:style-name="ce44">
            <text:p>5</text:p>
          </table:table-cell>
          <table:table-cell office:value-type="float" office:value="1075" table:style-name="ce45">
            <text:p>1 075</text:p>
          </table:table-cell>
          <table:table-cell office:value-type="float" office:value="498" table:style-name="ce45">
            <text:p>498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490" table:style-name="ce45">
            <text:p>490</text:p>
          </table:table-cell>
          <table:table-cell office:value-type="float" office:value="6" table:style-name="ce45">
            <text:p>6</text:p>
          </table:table-cell>
          <table:table-cell office:value-type="float" office:value="31" table:style-name="ce45">
            <text:p>31</text:p>
          </table:table-cell>
          <table:table-cell office:value-type="float" office:value="20" table:style-name="ce45">
            <text:p>20</text:p>
          </table:table-cell>
          <table:table-cell office:value-type="float" office:value="27" table:style-name="ce45">
            <text:p>27</text:p>
          </table:table-cell>
          <table:table-cell office:value-type="float" office:value="5" table:style-name="ce45">
            <text:p>5</text:p>
          </table:table-cell>
          <table:table-cell office:value-type="float" office:value="72" table:style-name="ce45">
            <text:p>72</text:p>
          </table:table-cell>
          <table:table-cell office:value-type="float" office:value="150" table:style-name="ce45">
            <text:p>150</text:p>
          </table:table-cell>
          <table:table-cell office:value-type="float" office:value="1" table:style-name="ce45">
            <text:p>1</text:p>
          </table:table-cell>
          <table:table-cell office:value-type="float" office:value="28" table:style-name="ce45">
            <text:p>28</text:p>
          </table:table-cell>
          <table:table-cell office:value-type="float" office:value="34" table:style-name="ce45">
            <text:p>34</text:p>
          </table:table-cell>
          <table:table-cell office:value-type="float" office:value="4" table:style-name="ce45">
            <text:p>4</text:p>
          </table:table-cell>
          <table:table-cell office:value-type="float" office:value="81" table:style-name="ce45">
            <text:p>81</text:p>
          </table:table-cell>
          <table:table-cell office:value-type="float" office:value="31" table:style-name="ce45">
            <text:p>31</text:p>
          </table:table-cell>
          <table:table-cell office:value-type="string" office:string-value="" table:formula="msoxl:=IF(C13-E13-D13&lt;&gt;F13,&quot;exp&lt;&gt;votants-nuls&amp;blancs&quot;,&quot;&quot;)" table:style-name="ce46"/>
          <table:table-cell table:number-columns-repeated="16364" table:style-name="ce47"/>
        </table:table-row>
        <table:table-row table:style-name="ro4">
          <table:table-cell office:value-type="string" table:style-name="ce48">
            <text:p>ECOLE ARCHES</text:p>
          </table:table-cell>
          <table:table-cell table:style-name="ce21"/>
          <table:table-cell office:value-type="percentage" office:value="0.46325581395348842" table:formula="msoxl:=(1/B13)*C13" table:style-name="ce49">
            <text:p>46,33%</text:p>
          </table:table-cell>
          <table:table-cell office:value-type="percentage" office:value="1.0040160642570281E-2" table:formula="msoxl:=(1/C13)*D13" table:style-name="ce49">
            <text:p>1,00%</text:p>
          </table:table-cell>
          <table:table-cell office:value-type="percentage" office:value="6.0240963855421681E-3" table:formula="msoxl:=(1/C13)*E13" table:style-name="ce49">
            <text:p>0,60%</text:p>
          </table:table-cell>
          <table:table-cell office:value-type="percentage" office:value="0.98393574297188746" table:formula="msoxl:=(1/C13)*F13" table:style-name="ce49">
            <text:p>98,39%</text:p>
          </table:table-cell>
          <table:table-cell office:value-type="percentage" office:value="1.2244897959183675E-2" table:formula="msoxl:=(1/F13)*G13" table:style-name="ce49">
            <text:p>1,22%</text:p>
          </table:table-cell>
          <table:table-cell office:value-type="percentage" office:value="6.3265306122448989E-2" table:formula="msoxl:=(1/F13)*H13" table:style-name="ce49">
            <text:p>6,33%</text:p>
          </table:table-cell>
          <table:table-cell office:value-type="percentage" office:value="4.0816326530612249E-2" table:formula="msoxl:=(1/F13)*I13" table:style-name="ce49">
            <text:p>4,08%</text:p>
          </table:table-cell>
          <table:table-cell office:value-type="percentage" office:value="5.5102040816326539E-2" table:formula="msoxl:=(1/F13)*J13" table:style-name="ce49">
            <text:p>5,51%</text:p>
          </table:table-cell>
          <table:table-cell office:value-type="percentage" office:value="1.0204081632653062E-2" table:formula="msoxl:=(1/F13)*K13" table:style-name="ce49">
            <text:p>1,02%</text:p>
          </table:table-cell>
          <table:table-cell office:value-type="percentage" office:value="0.14693877551020409" table:formula="msoxl:=(1/F13)*L13" table:style-name="ce49">
            <text:p>14,69%</text:p>
          </table:table-cell>
          <table:table-cell office:value-type="percentage" office:value="0.30612244897959184" table:formula="msoxl:=(1/F13)*M13" table:style-name="ce49">
            <text:p>30,61%</text:p>
          </table:table-cell>
          <table:table-cell office:value-type="percentage" office:value="2.0408163265306124E-3" table:formula="msoxl:=(1/F13)*N13" table:style-name="ce49">
            <text:p>0,20%</text:p>
          </table:table-cell>
          <table:table-cell office:value-type="percentage" office:value="5.7142857142857148E-2" table:formula="msoxl:=(1/F13)*O13" table:style-name="ce49">
            <text:p>5,71%</text:p>
          </table:table-cell>
          <table:table-cell office:value-type="percentage" office:value="6.9387755102040816E-2" table:formula="msoxl:=(1/F13)*P13" table:style-name="ce49">
            <text:p>6,94%</text:p>
          </table:table-cell>
          <table:table-cell office:value-type="percentage" office:value="8.1632653061224497E-3" table:formula="msoxl:=(1/F13)*Q13" table:style-name="ce49">
            <text:p>0,82%</text:p>
          </table:table-cell>
          <table:table-cell office:value-type="percentage" office:value="0.1653061224489796" table:formula="msoxl:=(1/F13)*R13" table:style-name="ce49">
            <text:p>16,53%</text:p>
          </table:table-cell>
          <table:table-cell office:value-type="percentage" office:value="6.3265306122448989E-2" table:formula="msoxl:=(1/F13)*S13" table:style-name="ce49">
            <text:p>6,33%</text:p>
          </table:table-cell>
          <table:table-cell office:value-type="string" office:string-value="" table:formula="msoxl:=IF(SUM(G13:S13)&lt;&gt;F13,&quot;total voix&lt;&gt;exp&quot;,&quot;&quot;)" table:style-name="ce50"/>
          <table:table-cell table:number-columns-repeated="16364" table:style-name="ce51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float" office:value="808" table:style-name="ce45">
            <text:p>808</text:p>
          </table:table-cell>
          <table:table-cell office:value-type="float" office:value="433" table:style-name="ce45">
            <text:p>433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424" table:style-name="ce45">
            <text:p>424</text:p>
          </table:table-cell>
          <table:table-cell office:value-type="float" office:value="2" table:style-name="ce45">
            <text:p>2</text:p>
          </table:table-cell>
          <table:table-cell office:value-type="float" office:value="21" table:style-name="ce45">
            <text:p>21</text:p>
          </table:table-cell>
          <table:table-cell office:value-type="float" office:value="27" table:style-name="ce45">
            <text:p>27</text:p>
          </table:table-cell>
          <table:table-cell office:value-type="float" office:value="22" table:style-name="ce45">
            <text:p>22</text:p>
          </table:table-cell>
          <table:table-cell office:value-type="float" office:value="4" table:style-name="ce45">
            <text:p>4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35" table:style-name="ce45">
            <text:p>35</text:p>
          </table:table-cell>
          <table:table-cell office:value-type="float" office:value="1" table:style-name="ce45">
            <text:p>1</text:p>
          </table:table-cell>
          <table:table-cell office:value-type="float" office:value="51" table:style-name="ce45">
            <text:p>51</text:p>
          </table:table-cell>
          <table:table-cell office:value-type="float" office:value="28" table:style-name="ce45">
            <text:p>28</text:p>
          </table:table-cell>
          <table:table-cell office:value-type="string" office:string-value="" table:formula="msoxl:=IF(C15-E15-D15&lt;&gt;F15,&quot;exp&lt;&gt;votants-nuls&amp;blancs&quot;,&quot;&quot;)" table:style-name="ce46"/>
          <table:table-cell table:number-columns-repeated="16364" table:style-name="ce51"/>
        </table:table-row>
        <table:table-row table:style-name="ro5">
          <table:table-cell office:value-type="string" table:style-name="ce30">
            <text:p>ERMITAGE</text:p>
          </table:table-cell>
          <table:table-cell table:style-name="ce14"/>
          <table:table-cell office:value-type="percentage" office:value="0.53589108910891092" table:formula="msoxl:=(1/B15)*C15" table:style-name="ce15">
            <text:p>53,59%</text:p>
          </table:table-cell>
          <table:table-cell office:value-type="percentage" office:value="1.1547344110854504E-2" table:formula="msoxl:=(1/C15)*D15" table:style-name="ce15">
            <text:p>1,15%</text:p>
          </table:table-cell>
          <table:table-cell office:value-type="percentage" office:value="9.2378752886836026E-3" table:formula="msoxl:=(1/C15)*E15" table:style-name="ce15">
            <text:p>0,92%</text:p>
          </table:table-cell>
          <table:table-cell office:value-type="percentage" office:value="0.97921478060046185" table:formula="msoxl:=(1/C15)*F15" table:style-name="ce15">
            <text:p>97,92%</text:p>
          </table:table-cell>
          <table:table-cell office:value-type="percentage" office:value="4.7169811320754715E-3" table:formula="msoxl:=(1/F15)*G15" table:style-name="ce15">
            <text:p>0,47%</text:p>
          </table:table-cell>
          <table:table-cell office:value-type="percentage" office:value="4.9528301886792449E-2" table:formula="msoxl:=(1/F15)*H15" table:style-name="ce15">
            <text:p>4,95%</text:p>
          </table:table-cell>
          <table:table-cell office:value-type="percentage" office:value="6.3679245283018868E-2" table:formula="msoxl:=(1/F15)*I15" table:style-name="ce15">
            <text:p>6,37%</text:p>
          </table:table-cell>
          <table:table-cell office:value-type="percentage" office:value="5.1886792452830184E-2" table:formula="msoxl:=(1/F15)*J15" table:style-name="ce15">
            <text:p>5,19%</text:p>
          </table:table-cell>
          <table:table-cell office:value-type="percentage" office:value="9.433962264150943E-3" table:formula="msoxl:=(1/F15)*K15" table:style-name="ce15">
            <text:p>0,94%</text:p>
          </table:table-cell>
          <table:table-cell office:value-type="percentage" office:value="0.11792452830188679" table:formula="msoxl:=(1/F15)*L15" table:style-name="ce15">
            <text:p>11,79%</text:p>
          </table:table-cell>
          <table:table-cell office:value-type="percentage" office:value="0.35377358490566035" table:formula="msoxl:=(1/F15)*M15" table:style-name="ce15">
            <text:p>35,38%</text:p>
          </table:table-cell>
          <table:table-cell office:value-type="percentage" office:value="0" table:formula="msoxl:=(1/F15)*N15" table:style-name="ce15">
            <text:p>0,00%</text:p>
          </table:table-cell>
          <table:table-cell office:value-type="percentage" office:value="7.783018867924528E-2" table:formula="msoxl:=(1/F15)*O15" table:style-name="ce15">
            <text:p>7,78%</text:p>
          </table:table-cell>
          <table:table-cell office:value-type="percentage" office:value="8.254716981132075E-2" table:formula="msoxl:=(1/F15)*P15" table:style-name="ce15">
            <text:p>8,25%</text:p>
          </table:table-cell>
          <table:table-cell office:value-type="percentage" office:value="2.3584905660377358E-3" table:formula="msoxl:=(1/F15)*Q15" table:style-name="ce43">
            <text:p>0,24%</text:p>
          </table:table-cell>
          <table:table-cell office:value-type="percentage" office:value="0.12028301886792453" table:formula="msoxl:=(1/F15)*R15" table:style-name="ce43">
            <text:p>12,03%</text:p>
          </table:table-cell>
          <table:table-cell office:value-type="percentage" office:value="6.6037735849056603E-2" table:formula="msoxl:=(1/F15)*S15" table:style-name="ce43">
            <text:p>6,60%</text:p>
          </table:table-cell>
          <table:table-cell office:value-type="string" office:string-value="" table:formula="msoxl:=IF(SUM(G15:S15)&lt;&gt;F15,&quot;total voix&lt;&gt;exp&quot;,&quot;&quot;)" table:style-name="ce50"/>
          <table:table-cell table:number-columns-repeated="16364" table:style-name="ce41"/>
        </table:table-row>
        <table:table-row table:style-name="ro4">
          <table:table-cell office:value-type="float" office:value="7" table:style-name="ce44">
            <text:p>7</text:p>
          </table:table-cell>
          <table:table-cell office:value-type="float" office:value="1001" table:style-name="ce45">
            <text:p>1 001</text:p>
          </table:table-cell>
          <table:table-cell office:value-type="float" office:value="533" table:style-name="ce45">
            <text:p>533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520" table:style-name="ce45">
            <text:p>520</text:p>
          </table:table-cell>
          <table:table-cell office:value-type="float" office:value="7" table:style-name="ce45">
            <text:p>7</text:p>
          </table:table-cell>
          <table:table-cell office:value-type="float" office:value="25" table:style-name="ce45">
            <text:p>25</text:p>
          </table:table-cell>
          <table:table-cell office:value-type="float" office:value="29" table:style-name="ce45">
            <text:p>29</text:p>
          </table:table-cell>
          <table:table-cell office:value-type="float" office:value="33" table:style-name="ce45">
            <text:p>33</text:p>
          </table:table-cell>
          <table:table-cell office:value-type="float" office:value="4" table:style-name="ce45">
            <text:p>4</text:p>
          </table:table-cell>
          <table:table-cell office:value-type="float" office:value="55" table:style-name="ce45">
            <text:p>55</text:p>
          </table:table-cell>
          <table:table-cell office:value-type="float" office:value="190" table:style-name="ce45">
            <text:p>190</text:p>
          </table:table-cell>
          <table:table-cell office:value-type="float" office:value="5" table:style-name="ce45">
            <text:p>5</text:p>
          </table:table-cell>
          <table:table-cell office:value-type="float" office:value="39" table:style-name="ce45">
            <text:p>39</text:p>
          </table:table-cell>
          <table:table-cell office:value-type="float" office:value="47" table:style-name="ce45">
            <text:p>47</text:p>
          </table:table-cell>
          <table:table-cell office:value-type="float" office:value="1" table:style-name="ce45">
            <text:p>1</text:p>
          </table:table-cell>
          <table:table-cell office:value-type="float" office:value="55" table:style-name="ce45">
            <text:p>55</text:p>
          </table:table-cell>
          <table:table-cell office:value-type="float" office:value="30" table:style-name="ce45">
            <text:p>30</text:p>
          </table:table-cell>
          <table:table-cell office:value-type="string" office:string-value="" table:formula="msoxl:=IF(C17-E17-D17&lt;&gt;F17,&quot;exp&lt;&gt;votants-nuls&amp;blancs&quot;,&quot;&quot;)" table:style-name="ce46"/>
          <table:table-cell table:number-columns-repeated="16364" table:style-name="ce41"/>
        </table:table-row>
        <table:table-row table:style-name="ro4">
          <table:table-cell office:value-type="string" table:style-name="ce48">
            <text:p>ECOLE BEAUSOLEIL</text:p>
          </table:table-cell>
          <table:table-cell table:style-name="ce21"/>
          <table:table-cell office:value-type="percentage" office:value="0.53246753246753242" table:formula="msoxl:=(1/B17)*C17" table:style-name="ce49">
            <text:p>53,25%</text:p>
          </table:table-cell>
          <table:table-cell office:value-type="percentage" office:value="1.50093808630394E-2" table:formula="msoxl:=(1/C17)*D17" table:style-name="ce49">
            <text:p>1,50%</text:p>
          </table:table-cell>
          <table:table-cell office:value-type="percentage" office:value="9.3808630393996256E-3" table:formula="msoxl:=(1/C17)*E17" table:style-name="ce49">
            <text:p>0,94%</text:p>
          </table:table-cell>
          <table:table-cell office:value-type="percentage" office:value="0.97560975609756095" table:formula="msoxl:=(1/C17)*F17" table:style-name="ce49">
            <text:p>97,56%</text:p>
          </table:table-cell>
          <table:table-cell office:value-type="percentage" office:value="1.3461538461538462E-2" table:formula="msoxl:=(1/F17)*G17" table:style-name="ce49">
            <text:p>1,35%</text:p>
          </table:table-cell>
          <table:table-cell office:value-type="percentage" office:value="4.807692307692308E-2" table:formula="msoxl:=(1/F17)*H17" table:style-name="ce49">
            <text:p>4,81%</text:p>
          </table:table-cell>
          <table:table-cell office:value-type="percentage" office:value="5.5769230769230772E-2" table:formula="msoxl:=(1/F17)*I17" table:style-name="ce49">
            <text:p>5,58%</text:p>
          </table:table-cell>
          <table:table-cell office:value-type="percentage" office:value="6.3461538461538458E-2" table:formula="msoxl:=(1/F17)*J17" table:style-name="ce49">
            <text:p>6,35%</text:p>
          </table:table-cell>
          <table:table-cell office:value-type="percentage" office:value="7.6923076923076927E-3" table:formula="msoxl:=(1/F17)*K17" table:style-name="ce49">
            <text:p>0,77%</text:p>
          </table:table-cell>
          <table:table-cell office:value-type="percentage" office:value="0.10576923076923078" table:formula="msoxl:=(1/F17)*L17" table:style-name="ce49">
            <text:p>10,58%</text:p>
          </table:table-cell>
          <table:table-cell office:value-type="percentage" office:value="0.36538461538461542" table:formula="msoxl:=(1/F17)*M17" table:style-name="ce49">
            <text:p>36,54%</text:p>
          </table:table-cell>
          <table:table-cell office:value-type="percentage" office:value="9.6153846153846159E-3" table:formula="msoxl:=(1/F17)*N17" table:style-name="ce49">
            <text:p>0,96%</text:p>
          </table:table-cell>
          <table:table-cell office:value-type="percentage" office:value="7.5000000000000011E-2" table:formula="msoxl:=(1/F17)*O17" table:style-name="ce49">
            <text:p>7,50%</text:p>
          </table:table-cell>
          <table:table-cell office:value-type="percentage" office:value="9.0384615384615397E-2" table:formula="msoxl:=(1/F17)*P17" table:style-name="ce49">
            <text:p>9,04%</text:p>
          </table:table-cell>
          <table:table-cell office:value-type="percentage" office:value="1.9230769230769232E-3" table:formula="msoxl:=(1/F17)*Q17" table:style-name="ce49">
            <text:p>0,19%</text:p>
          </table:table-cell>
          <table:table-cell office:value-type="percentage" office:value="0.10576923076923078" table:formula="msoxl:=(1/F17)*R17" table:style-name="ce49">
            <text:p>10,58%</text:p>
          </table:table-cell>
          <table:table-cell office:value-type="percentage" office:value="5.7692307692307696E-2" table:formula="msoxl:=(1/F17)*S17" table:style-name="ce49">
            <text:p>5,77%</text:p>
          </table:table-cell>
          <table:table-cell office:value-type="string" office:string-value="" table:formula="msoxl:=IF(SUM(G17:S17)&lt;&gt;F17,&quot;total voix&lt;&gt;exp&quot;,&quot;&quot;)" table:style-name="ce50"/>
          <table:table-cell table:number-columns-repeated="16364" table:style-name="ce41"/>
        </table:table-row>
        <table:table-row table:style-name="ro3">
          <table:table-cell office:value-type="string" table:style-name="ce17">
            <text:p>TOTAL DIGNE <text:s/>1</text:p>
          </table:table-cell>
          <table:table-cell office:value-type="float" office:value="6395" table:formula="msoxl:=B5+B7+B9+B11+B13+B15+B17" table:style-name="ce22">
            <text:p>6 395</text:p>
          </table:table-cell>
          <table:table-cell office:value-type="float" office:value="3205" table:formula="msoxl:=C5+C7+C9+C11+C13+C15+C17" table:style-name="ce22">
            <text:p>3 205</text:p>
          </table:table-cell>
          <table:table-cell office:value-type="float" office:value="49" table:formula="msoxl:=D5+D7+D9+D11+D13+D15+D17" table:style-name="ce22">
            <text:p>49</text:p>
          </table:table-cell>
          <table:table-cell office:value-type="float" office:value="24" table:formula="msoxl:=E5+E7+E9+E11+E13+E15+E17" table:style-name="ce22">
            <text:p>24</text:p>
          </table:table-cell>
          <table:table-cell office:value-type="float" office:value="3132" table:formula="msoxl:=F5+F7+F9+F11+F13+F15+F17" table:style-name="ce22">
            <text:p>3 132</text:p>
          </table:table-cell>
          <table:table-cell office:value-type="float" office:value="46" table:formula="msoxl:=G5+G7+G9+G11+G13+G15+G17" table:style-name="ce22">
            <text:p>46</text:p>
          </table:table-cell>
          <table:table-cell office:value-type="float" office:value="151" table:formula="msoxl:=H5+H7+H9+H11+H13+H15+H17" table:style-name="ce22">
            <text:p>151</text:p>
          </table:table-cell>
          <table:table-cell office:value-type="float" office:value="156" table:formula="msoxl:=I5+I7+I9+I11+I13+I15+I17" table:style-name="ce22">
            <text:p>156</text:p>
          </table:table-cell>
          <table:table-cell office:value-type="float" office:value="222" table:formula="msoxl:=J5+J7+J9+J11+J13+J15+J17" table:style-name="ce22">
            <text:p>222</text:p>
          </table:table-cell>
          <table:table-cell office:value-type="float" office:value="36" table:formula="msoxl:=K5+K7+K9+K11+K13+K15+K17" table:style-name="ce22">
            <text:p>36</text:p>
          </table:table-cell>
          <table:table-cell office:value-type="float" office:value="403" table:formula="msoxl:=L5+L7+L9+L11+L13+L15+L17" table:style-name="ce22">
            <text:p>403</text:p>
          </table:table-cell>
          <table:table-cell office:value-type="float" office:value="1006" table:formula="msoxl:=M5+M7+M9+M11+M13+M15+M17" table:style-name="ce22">
            <text:p>1 006</text:p>
          </table:table-cell>
          <table:table-cell office:value-type="float" office:value="14" table:formula="msoxl:=N5+N7+N9+N11+N13+N15+N17" table:style-name="ce22">
            <text:p>14</text:p>
          </table:table-cell>
          <table:table-cell office:value-type="float" office:value="217" table:formula="msoxl:=O5+O7+O9+O11+O13+O15+O17" table:style-name="ce22">
            <text:p>217</text:p>
          </table:table-cell>
          <table:table-cell office:value-type="float" office:value="220" table:formula="msoxl:=P5+P7+P9+P11+P13+P15+P17" table:style-name="ce22">
            <text:p>220</text:p>
          </table:table-cell>
          <table:table-cell office:value-type="float" office:value="15" table:formula="msoxl:=Q5+Q7+Q9+Q11+Q13+Q15+Q17" table:style-name="ce23">
            <text:p>15</text:p>
          </table:table-cell>
          <table:table-cell office:value-type="float" office:value="435" table:formula="msoxl:=R5+R7+R9+R11+R13+R15+R17" table:style-name="ce23">
            <text:p>435</text:p>
          </table:table-cell>
          <table:table-cell office:value-type="float" office:value="211" table:formula="msoxl:=S5+S7+S9+S11+S13+S15+S17" table:style-name="ce23">
            <text:p>211</text:p>
          </table:table-cell>
          <table:table-cell table:style-name="ce40"/>
          <table:table-cell table:number-columns-repeated="6" table:style-name="ce52"/>
          <table:table-cell table:number-columns-repeated="16358" table:style-name="ce51"/>
        </table:table-row>
        <table:table-row table:style-name="ro6">
          <table:table-cell table:style-name="ce42"/>
          <table:table-cell table:style-name="ce53"/>
          <table:table-cell office:value-type="percentage" office:value="0.50117279124315872" table:formula="msoxl:=(1/B19)*C19" table:style-name="ce15">
            <text:p>50,12%</text:p>
          </table:table-cell>
          <table:table-cell office:value-type="percentage" office:value="1.5288611544461778E-2" table:formula="msoxl:=(1/C19)*D19" table:style-name="ce15">
            <text:p>1,53%</text:p>
          </table:table-cell>
          <table:table-cell office:value-type="percentage" office:value="7.4882995319812788E-3" table:formula="msoxl:=(1/C19)*E19" table:style-name="ce15">
            <text:p>0,75%</text:p>
          </table:table-cell>
          <table:table-cell office:value-type="percentage" office:value="0.97722308892355692" table:formula="msoxl:=(1/C19)*F19" table:style-name="ce15">
            <text:p>97,72%</text:p>
          </table:table-cell>
          <table:table-cell office:value-type="percentage" office:value="1.4687100893997447E-2" table:formula="msoxl:=(1/F19)*G19" table:style-name="ce15">
            <text:p>1,47%</text:p>
          </table:table-cell>
          <table:table-cell office:value-type="percentage" office:value="4.8212005108556832E-2" table:formula="msoxl:=(1/F19)*H19" table:style-name="ce15">
            <text:p>4,82%</text:p>
          </table:table-cell>
          <table:table-cell office:value-type="percentage" office:value="4.980842911877395E-2" table:formula="msoxl:=(1/F19)*I19" table:style-name="ce15">
            <text:p>4,98%</text:p>
          </table:table-cell>
          <table:table-cell office:value-type="percentage" office:value="7.0881226053639848E-2" table:formula="msoxl:=(1/F19)*J19" table:style-name="ce15">
            <text:p>7,09%</text:p>
          </table:table-cell>
          <table:table-cell office:value-type="percentage" office:value="1.1494252873563218E-2" table:formula="msoxl:=(1/F19)*K19" table:style-name="ce15">
            <text:p>1,15%</text:p>
          </table:table-cell>
          <table:table-cell office:value-type="percentage" office:value="0.12867177522349937" table:formula="msoxl:=(1/F19)*L19" table:style-name="ce15">
            <text:p>12,87%</text:p>
          </table:table-cell>
          <table:table-cell office:value-type="percentage" office:value="0.3212005108556833" table:formula="msoxl:=(1/F19)*M19" table:style-name="ce15">
            <text:p>32,12%</text:p>
          </table:table-cell>
          <table:table-cell office:value-type="percentage" office:value="4.469987228607919E-3" table:formula="msoxl:=(1/F19)*N19" table:style-name="ce15">
            <text:p>0,45%</text:p>
          </table:table-cell>
          <table:table-cell office:value-type="percentage" office:value="6.9284802043422744E-2" table:formula="msoxl:=(1/F19)*O19" table:style-name="ce15">
            <text:p>6,93%</text:p>
          </table:table-cell>
          <table:table-cell office:value-type="percentage" office:value="7.0242656449553006E-2" table:formula="msoxl:=(1/F19)*P19" table:style-name="ce15">
            <text:p>7,02%</text:p>
          </table:table-cell>
          <table:table-cell office:value-type="percentage" office:value="4.7892720306513415E-3" table:formula="msoxl:=(1/F19)*Q19" table:style-name="ce43">
            <text:p>0,48%</text:p>
          </table:table-cell>
          <table:table-cell office:value-type="percentage" office:value="0.1388888888888889" table:formula="msoxl:=(1/F19)*R19" table:style-name="ce43">
            <text:p>13,89%</text:p>
          </table:table-cell>
          <table:table-cell office:value-type="percentage" office:value="6.7369093231162205E-2" table:formula="msoxl:=(1/F19)*S19" table:style-name="ce43">
            <text:p>6,74%</text:p>
          </table:table-cell>
          <table:table-cell table:style-name="ce54"/>
          <table:table-cell table:number-columns-repeated="16364" table:style-name="ce47"/>
        </table:table-row>
        <table:table-row table:style-name="ro4">
          <table:table-cell office:value-type="float" office:value="8" table:style-name="ce44">
            <text:p>8</text:p>
          </table:table-cell>
          <table:table-cell office:value-type="float" office:value="968" table:style-name="ce45">
            <text:p>968</text:p>
          </table:table-cell>
          <table:table-cell office:value-type="float" office:value="500" table:style-name="ce45">
            <text:p>500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489" table:style-name="ce45">
            <text:p>489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5">
            <text:p>21</text:p>
          </table:table-cell>
          <table:table-cell office:value-type="float" office:value="32" table:style-name="ce45">
            <text:p>32</text:p>
          </table:table-cell>
          <table:table-cell office:value-type="float" office:value="28" table:style-name="ce45">
            <text:p>28</text:p>
          </table:table-cell>
          <table:table-cell office:value-type="float" office:value="7" table:style-name="ce45">
            <text:p>7</text:p>
          </table:table-cell>
          <table:table-cell office:value-type="float" office:value="56" table:style-name="ce45">
            <text:p>56</text:p>
          </table:table-cell>
          <table:table-cell office:value-type="float" office:value="152" table:style-name="ce45">
            <text:p>152</text:p>
          </table:table-cell>
          <table:table-cell office:value-type="float" office:value="3" table:style-name="ce45">
            <text:p>3</text:p>
          </table:table-cell>
          <table:table-cell office:value-type="float" office:value="35" table:style-name="ce45">
            <text:p>35</text:p>
          </table:table-cell>
          <table:table-cell office:value-type="float" office:value="37" table:style-name="ce45">
            <text:p>37</text:p>
          </table:table-cell>
          <table:table-cell office:value-type="float" office:value="4" table:style-name="ce45">
            <text:p>4</text:p>
          </table:table-cell>
          <table:table-cell office:value-type="float" office:value="67" table:style-name="ce45">
            <text:p>67</text:p>
          </table:table-cell>
          <table:table-cell office:value-type="float" office:value="36" table:style-name="ce45">
            <text:p>36</text:p>
          </table:table-cell>
          <table:table-cell office:value-type="string" office:string-value="" table:formula="msoxl:=IF(C21-E21-D21&lt;&gt;F21,&quot;exp&lt;&gt;votants-nuls&amp;blancs&quot;,&quot;&quot;)" table:style-name="ce46"/>
          <table:table-cell table:number-columns-repeated="16364" table:style-name="ce47"/>
        </table:table-row>
        <table:table-row table:style-name="ro4">
          <table:table-cell office:value-type="string" table:style-name="ce48">
            <text:p>ECOLE FERREOLS</text:p>
          </table:table-cell>
          <table:table-cell table:style-name="ce21"/>
          <table:table-cell office:value-type="percentage" office:value="0.51652892561983477" table:formula="msoxl:=(1/B21)*C21" table:style-name="ce49">
            <text:p>51,65%</text:p>
          </table:table-cell>
          <table:table-cell office:value-type="percentage" office:value="0.01" table:formula="msoxl:=(1/C21)*D21" table:style-name="ce49">
            <text:p>1,00%</text:p>
          </table:table-cell>
          <table:table-cell office:value-type="percentage" office:value="1.2E-2" table:formula="msoxl:=(1/C21)*E21" table:style-name="ce49">
            <text:p>1,20%</text:p>
          </table:table-cell>
          <table:table-cell office:value-type="percentage" office:value="0.97799999999999998" table:formula="msoxl:=(1/C21)*F21" table:style-name="ce49">
            <text:p>97,80%</text:p>
          </table:table-cell>
          <table:table-cell office:value-type="percentage" office:value="2.2494887525562373E-2" table:formula="msoxl:=(1/F21)*G21" table:style-name="ce49">
            <text:p>2,25%</text:p>
          </table:table-cell>
          <table:table-cell office:value-type="percentage" office:value="4.2944785276073622E-2" table:formula="msoxl:=(1/F21)*H21" table:style-name="ce49">
            <text:p>4,29%</text:p>
          </table:table-cell>
          <table:table-cell office:value-type="percentage" office:value="6.5439672801635998E-2" table:formula="msoxl:=(1/F21)*I21" table:style-name="ce49">
            <text:p>6,54%</text:p>
          </table:table-cell>
          <table:table-cell office:value-type="percentage" office:value="5.72597137014315E-2" table:formula="msoxl:=(1/F21)*J21" table:style-name="ce49">
            <text:p>5,73%</text:p>
          </table:table-cell>
          <table:table-cell office:value-type="percentage" office:value="1.4314928425357875E-2" table:formula="msoxl:=(1/F21)*K21" table:style-name="ce49">
            <text:p>1,43%</text:p>
          </table:table-cell>
          <table:table-cell office:value-type="percentage" office:value="0.114519427402863" table:formula="msoxl:=(1/F21)*L21" table:style-name="ce49">
            <text:p>11,45%</text:p>
          </table:table-cell>
          <table:table-cell office:value-type="percentage" office:value="0.31083844580777098" table:formula="msoxl:=(1/F21)*M21" table:style-name="ce49">
            <text:p>31,08%</text:p>
          </table:table-cell>
          <table:table-cell office:value-type="percentage" office:value="6.1349693251533752E-3" table:formula="msoxl:=(1/F21)*N21" table:style-name="ce49">
            <text:p>0,61%</text:p>
          </table:table-cell>
          <table:table-cell office:value-type="percentage" office:value="7.1574642126789378E-2" table:formula="msoxl:=(1/F21)*O21" table:style-name="ce49">
            <text:p>7,16%</text:p>
          </table:table-cell>
          <table:table-cell office:value-type="percentage" office:value="7.5664621676891627E-2" table:formula="msoxl:=(1/F21)*P21" table:style-name="ce49">
            <text:p>7,57%</text:p>
          </table:table-cell>
          <table:table-cell office:value-type="percentage" office:value="8.1799591002044997E-3" table:formula="msoxl:=(1/F21)*Q21" table:style-name="ce49">
            <text:p>0,82%</text:p>
          </table:table-cell>
          <table:table-cell office:value-type="percentage" office:value="0.13701431492842536" table:formula="msoxl:=(1/F21)*R21" table:style-name="ce49">
            <text:p>13,70%</text:p>
          </table:table-cell>
          <table:table-cell office:value-type="percentage" office:value="7.3619631901840496E-2" table:formula="msoxl:=(1/F21)*S21" table:style-name="ce49">
            <text:p>7,36%</text:p>
          </table:table-cell>
          <table:table-cell office:value-type="string" office:string-value="" table:formula="msoxl:=IF(SUM(G21:S21)&lt;&gt;F21,&quot;total voix&lt;&gt;exp&quot;,&quot;&quot;)" table:style-name="ce50"/>
          <table:table-cell table:number-columns-repeated="16364" table:style-name="ce51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float" office:value="1039" table:style-name="ce45">
            <text:p>1 039</text:p>
          </table:table-cell>
          <table:table-cell office:value-type="float" office:value="550" table:style-name="ce45">
            <text:p>550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40" table:style-name="ce45">
            <text:p>540</text:p>
          </table:table-cell>
          <table:table-cell office:value-type="float" office:value="5" table:style-name="ce45">
            <text:p>5</text:p>
          </table:table-cell>
          <table:table-cell office:value-type="float" office:value="19" table:style-name="ce45">
            <text:p>19</text:p>
          </table:table-cell>
          <table:table-cell office:value-type="float" office:value="46" table:style-name="ce45">
            <text:p>46</text:p>
          </table:table-cell>
          <table:table-cell office:value-type="float" office:value="22" table:style-name="ce45">
            <text:p>22</text:p>
          </table:table-cell>
          <table:table-cell office:value-type="float" office:value="6" table:style-name="ce45">
            <text:p>6</text:p>
          </table:table-cell>
          <table:table-cell office:value-type="float" office:value="59" table:style-name="ce45">
            <text:p>59</text:p>
          </table:table-cell>
          <table:table-cell office:value-type="float" office:value="226" table:style-name="ce45">
            <text:p>226</text:p>
          </table:table-cell>
          <table:table-cell office:value-type="float" office:value="2" table:style-name="ce45">
            <text:p>2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" table:style-name="ce45">
            <text:p>3</text:p>
          </table:table-cell>
          <table:table-cell office:value-type="float" office:value="65" table:style-name="ce45">
            <text:p>65</text:p>
          </table:table-cell>
          <table:table-cell office:value-type="float" office:value="28" table:style-name="ce45">
            <text:p>28</text:p>
          </table:table-cell>
          <table:table-cell office:value-type="string" office:string-value="" table:formula="msoxl:=IF(C23-E23-D23&lt;&gt;F23,&quot;exp&lt;&gt;votants-nuls&amp;blancs&quot;,&quot;&quot;)" table:style-name="ce46"/>
          <table:table-cell table:number-columns-repeated="16364" table:style-name="ce47"/>
        </table:table-row>
        <table:table-row table:style-name="ro4">
          <table:table-cell office:value-type="string" table:style-name="ce30">
            <text:p>ECOLE GAUBERT</text:p>
          </table:table-cell>
          <table:table-cell table:style-name="ce14"/>
          <table:table-cell office:value-type="percentage" office:value="0.52935514918190574" table:formula="msoxl:=(1/B23)*C23" table:style-name="ce15">
            <text:p>52,94%</text:p>
          </table:table-cell>
          <table:table-cell office:value-type="percentage" office:value="1.2727272727272728E-2" table:formula="msoxl:=(1/C23)*D23" table:style-name="ce15">
            <text:p>1,27%</text:p>
          </table:table-cell>
          <table:table-cell office:value-type="percentage" office:value="5.454545454545455E-3" table:formula="msoxl:=(1/C23)*E23" table:style-name="ce15">
            <text:p>0,55%</text:p>
          </table:table-cell>
          <table:table-cell office:value-type="percentage" office:value="0.98181818181818181" table:formula="msoxl:=(1/C23)*F23" table:style-name="ce15">
            <text:p>98,18%</text:p>
          </table:table-cell>
          <table:table-cell office:value-type="percentage" office:value="9.2592592592592587E-3" table:formula="msoxl:=(1/F23)*G23" table:style-name="ce15">
            <text:p>0,93%</text:p>
          </table:table-cell>
          <table:table-cell office:value-type="percentage" office:value="3.5185185185185187E-2" table:formula="msoxl:=(1/F23)*H23" table:style-name="ce15">
            <text:p>3,52%</text:p>
          </table:table-cell>
          <table:table-cell office:value-type="percentage" office:value="8.5185185185185183E-2" table:formula="msoxl:=(1/F23)*I23" table:style-name="ce15">
            <text:p>8,52%</text:p>
          </table:table-cell>
          <table:table-cell office:value-type="percentage" office:value="4.0740740740740744E-2" table:formula="msoxl:=(1/F23)*J23" table:style-name="ce15">
            <text:p>4,07%</text:p>
          </table:table-cell>
          <table:table-cell office:value-type="percentage" office:value="1.1111111111111112E-2" table:formula="msoxl:=(1/F23)*K23" table:style-name="ce15">
            <text:p>1,11%</text:p>
          </table:table-cell>
          <table:table-cell office:value-type="percentage" office:value="0.10925925925925926" table:formula="msoxl:=(1/F23)*L23" table:style-name="ce15">
            <text:p>10,93%</text:p>
          </table:table-cell>
          <table:table-cell office:value-type="percentage" office:value="0.41851851851851851" table:formula="msoxl:=(1/F23)*M23" table:style-name="ce15">
            <text:p>41,85%</text:p>
          </table:table-cell>
          <table:table-cell office:value-type="percentage" office:value="3.7037037037037038E-3" table:formula="msoxl:=(1/F23)*N23" table:style-name="ce15">
            <text:p>0,37%</text:p>
          </table:table-cell>
          <table:table-cell office:value-type="percentage" office:value="5.3703703703703705E-2" table:formula="msoxl:=(1/F23)*O23" table:style-name="ce15">
            <text:p>5,37%</text:p>
          </table:table-cell>
          <table:table-cell office:value-type="percentage" office:value="5.5555555555555559E-2" table:formula="msoxl:=(1/F23)*P23" table:style-name="ce15">
            <text:p>5,56%</text:p>
          </table:table-cell>
          <table:table-cell office:value-type="percentage" office:value="5.5555555555555558E-3" table:formula="msoxl:=(1/F23)*Q23" table:style-name="ce43">
            <text:p>0,56%</text:p>
          </table:table-cell>
          <table:table-cell office:value-type="percentage" office:value="0.12037037037037038" table:formula="msoxl:=(1/F23)*R23" table:style-name="ce43">
            <text:p>12,04%</text:p>
          </table:table-cell>
          <table:table-cell office:value-type="percentage" office:value="5.1851851851851857E-2" table:formula="msoxl:=(1/F23)*S23" table:style-name="ce43">
            <text:p>5,19%</text:p>
          </table:table-cell>
          <table:table-cell office:value-type="string" office:string-value="" table:formula="msoxl:=IF(SUM(G23:S23)&lt;&gt;F23,&quot;total voix&lt;&gt;exp&quot;,&quot;&quot;)" table:style-name="ce50"/>
          <table:table-cell table:number-columns-repeated="16364" table:style-name="ce51"/>
        </table:table-row>
        <table:table-row table:style-name="ro4">
          <table:table-cell office:value-type="float" office:value="10" table:style-name="ce44">
            <text:p>10</text:p>
          </table:table-cell>
          <table:table-cell office:value-type="float" office:value="965" table:style-name="ce45">
            <text:p>965</text:p>
          </table:table-cell>
          <table:table-cell office:value-type="float" office:value="478" table:style-name="ce45">
            <text:p>478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69" table:style-name="ce45">
            <text:p>469</text:p>
          </table:table-cell>
          <table:table-cell office:value-type="float" office:value="4" table:style-name="ce45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45">
            <text:p>39</text:p>
          </table:table-cell>
          <table:table-cell office:value-type="float" office:value="3" table:style-name="ce45">
            <text:p>3</text:p>
          </table:table-cell>
          <table:table-cell office:value-type="float" office:value="51" table:style-name="ce45">
            <text:p>51</text:p>
          </table:table-cell>
          <table:table-cell office:value-type="float" office:value="148" table:style-name="ce45">
            <text:p>148</text:p>
          </table:table-cell>
          <table:table-cell office:value-type="float" office:value="4" table:style-name="ce45">
            <text:p>4</text:p>
          </table:table-cell>
          <table:table-cell office:value-type="float" office:value="24" table:style-name="ce45">
            <text:p>24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5">
            <text:p>0</text:p>
          </table:table-cell>
          <table:table-cell office:value-type="float" office:value="72" table:style-name="ce45">
            <text:p>72</text:p>
          </table:table-cell>
          <table:table-cell office:value-type="float" office:value="31" table:style-name="ce45">
            <text:p>31</text:p>
          </table:table-cell>
          <table:table-cell office:value-type="string" office:string-value="" table:formula="msoxl:=IF(C25-E25-D25&lt;&gt;F25,&quot;exp&lt;&gt;votants-nuls&amp;blancs&quot;,&quot;&quot;)" table:style-name="ce46"/>
          <table:table-cell table:number-columns-repeated="16364" table:style-name="ce47"/>
        </table:table-row>
        <table:table-row table:style-name="ro4">
          <table:table-cell office:value-type="string" table:style-name="ce48">
            <text:p>ECOLE MOULIN</text:p>
          </table:table-cell>
          <table:table-cell table:style-name="ce21"/>
          <table:table-cell office:value-type="percentage" office:value="0.49533678756476679" table:formula="msoxl:=(1/B25)*C25" table:style-name="ce49">
            <text:p>49,53%</text:p>
          </table:table-cell>
          <table:table-cell office:value-type="percentage" office:value="8.368200836820083E-3" table:formula="msoxl:=(1/C25)*D25" table:style-name="ce49">
            <text:p>0,84%</text:p>
          </table:table-cell>
          <table:table-cell office:value-type="percentage" office:value="1.0460251046025104E-2" table:formula="msoxl:=(1/C25)*E25" table:style-name="ce49">
            <text:p>1,05%</text:p>
          </table:table-cell>
          <table:table-cell office:value-type="percentage" office:value="0.98117154811715468" table:formula="msoxl:=(1/C25)*F25" table:style-name="ce49">
            <text:p>98,12%</text:p>
          </table:table-cell>
          <table:table-cell office:value-type="percentage" office:value="8.5287846481876331E-3" table:formula="msoxl:=(1/F25)*G25" table:style-name="ce49">
            <text:p>0,85%</text:p>
          </table:table-cell>
          <table:table-cell office:value-type="percentage" office:value="2.9850746268656716E-2" table:formula="msoxl:=(1/F25)*H25" table:style-name="ce49">
            <text:p>2,99%</text:p>
          </table:table-cell>
          <table:table-cell office:value-type="percentage" office:value="8.1023454157782518E-2" table:formula="msoxl:=(1/F25)*I25" table:style-name="ce49">
            <text:p>8,10%</text:p>
          </table:table-cell>
          <table:table-cell office:value-type="percentage" office:value="8.3155650319829424E-2" table:formula="msoxl:=(1/F25)*J25" table:style-name="ce49">
            <text:p>8,32%</text:p>
          </table:table-cell>
          <table:table-cell office:value-type="percentage" office:value="6.3965884861407248E-3" table:formula="msoxl:=(1/F25)*K25" table:style-name="ce49">
            <text:p>0,64%</text:p>
          </table:table-cell>
          <table:table-cell office:value-type="percentage" office:value="0.10874200426439232" table:formula="msoxl:=(1/F25)*L25" table:style-name="ce49">
            <text:p>10,87%</text:p>
          </table:table-cell>
          <table:table-cell office:value-type="percentage" office:value="0.31556503198294245" table:formula="msoxl:=(1/F25)*M25" table:style-name="ce49">
            <text:p>31,56%</text:p>
          </table:table-cell>
          <table:table-cell office:value-type="percentage" office:value="8.5287846481876331E-3" table:formula="msoxl:=(1/F25)*N25" table:style-name="ce49">
            <text:p>0,85%</text:p>
          </table:table-cell>
          <table:table-cell office:value-type="percentage" office:value="5.1172707889125799E-2" table:formula="msoxl:=(1/F25)*O25" table:style-name="ce49">
            <text:p>5,12%</text:p>
          </table:table-cell>
          <table:table-cell office:value-type="percentage" office:value="8.7420042643923238E-2" table:formula="msoxl:=(1/F25)*P25" table:style-name="ce49">
            <text:p>8,74%</text:p>
          </table:table-cell>
          <table:table-cell office:value-type="percentage" office:value="0" table:formula="msoxl:=(1/F25)*Q25" table:style-name="ce49">
            <text:p>0,00%</text:p>
          </table:table-cell>
          <table:table-cell office:value-type="percentage" office:value="0.15351812366737738" table:formula="msoxl:=(1/F25)*R25" table:style-name="ce49">
            <text:p>15,35%</text:p>
          </table:table-cell>
          <table:table-cell office:value-type="percentage" office:value="6.6098081023454158E-2" table:formula="msoxl:=(1/F25)*S25" table:style-name="ce49">
            <text:p>6,61%</text:p>
          </table:table-cell>
          <table:table-cell office:value-type="string" office:string-value="" table:formula="msoxl:=IF(SUM(G25:S25)&lt;&gt;F25,&quot;total voix&lt;&gt;exp&quot;,&quot;&quot;)" table:style-name="ce50"/>
          <table:table-cell table:number-columns-repeated="16364" table:style-name="ce51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float" office:value="1042" table:style-name="ce45">
            <text:p>1 042</text:p>
          </table:table-cell>
          <table:table-cell office:value-type="float" office:value="531" table:style-name="ce45">
            <text:p>531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517" table:style-name="ce45">
            <text:p>517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5">
            <text:p>22</text:p>
          </table:table-cell>
          <table:table-cell office:value-type="float" office:value="25" table:style-name="ce45">
            <text:p>25</text:p>
          </table:table-cell>
          <table:table-cell office:value-type="float" office:value="51" table:style-name="ce45">
            <text:p>51</text:p>
          </table:table-cell>
          <table:table-cell office:value-type="float" office:value="3" table:style-name="ce45">
            <text:p>3</text:p>
          </table:table-cell>
          <table:table-cell office:value-type="float" office:value="72" table:style-name="ce45">
            <text:p>72</text:p>
          </table:table-cell>
          <table:table-cell office:value-type="float" office:value="158" table:style-name="ce45">
            <text:p>158</text:p>
          </table:table-cell>
          <table:table-cell office:value-type="float" office:value="4" table:style-name="ce45">
            <text:p>4</text:p>
          </table:table-cell>
          <table:table-cell office:value-type="float" office:value="45" table:style-name="ce45">
            <text:p>45</text:p>
          </table:table-cell>
          <table:table-cell office:value-type="float" office:value="42" table:style-name="ce45">
            <text:p>42</text:p>
          </table:table-cell>
          <table:table-cell office:value-type="float" office:value="1" table:style-name="ce45">
            <text:p>1</text:p>
          </table:table-cell>
          <table:table-cell office:value-type="float" office:value="64" table:style-name="ce45">
            <text:p>64</text:p>
          </table:table-cell>
          <table:table-cell office:value-type="float" office:value="27" table:style-name="ce45">
            <text:p>27</text:p>
          </table:table-cell>
          <table:table-cell office:value-type="string" office:string-value="" table:formula="msoxl:=IF(C27-E27-D27&lt;&gt;F27,&quot;exp&lt;&gt;votants-nuls&amp;blancs&quot;,&quot;&quot;)" table:style-name="ce46"/>
          <table:table-cell table:number-columns-repeated="16364" table:style-name="ce47"/>
        </table:table-row>
        <table:table-row table:style-name="ro4">
          <table:table-cell office:value-type="string" table:style-name="ce30">
            <text:p>ECOLE SIEYES</text:p>
          </table:table-cell>
          <table:table-cell table:style-name="ce14"/>
          <table:table-cell office:value-type="percentage" office:value="0.50959692898272546" table:formula="msoxl:=(1/B27)*C27" table:style-name="ce15">
            <text:p>50,96%</text:p>
          </table:table-cell>
          <table:table-cell office:value-type="percentage" office:value="1.3182674199623351E-2" table:formula="msoxl:=(1/C27)*D27" table:style-name="ce15">
            <text:p>1,32%</text:p>
          </table:table-cell>
          <table:table-cell office:value-type="percentage" office:value="1.3182674199623351E-2" table:formula="msoxl:=(1/C27)*E27" table:style-name="ce15">
            <text:p>1,32%</text:p>
          </table:table-cell>
          <table:table-cell office:value-type="percentage" office:value="0.97363465160075324" table:formula="msoxl:=(1/C27)*F27" table:style-name="ce15">
            <text:p>97,36%</text:p>
          </table:table-cell>
          <table:table-cell office:value-type="percentage" office:value="5.8027079303675051E-3" table:formula="msoxl:=(1/F27)*G27" table:style-name="ce15">
            <text:p>0,58%</text:p>
          </table:table-cell>
          <table:table-cell office:value-type="percentage" office:value="4.2553191489361701E-2" table:formula="msoxl:=(1/F27)*H27" table:style-name="ce15">
            <text:p>4,26%</text:p>
          </table:table-cell>
          <table:table-cell office:value-type="percentage" office:value="4.8355899419729211E-2" table:formula="msoxl:=(1/F27)*I27" table:style-name="ce15">
            <text:p>4,84%</text:p>
          </table:table-cell>
          <table:table-cell office:value-type="percentage" office:value="9.8646034816247577E-2" table:formula="msoxl:=(1/F27)*J27" table:style-name="ce15">
            <text:p>9,86%</text:p>
          </table:table-cell>
          <table:table-cell office:value-type="percentage" office:value="5.8027079303675051E-3" table:formula="msoxl:=(1/F27)*K27" table:style-name="ce15">
            <text:p>0,58%</text:p>
          </table:table-cell>
          <table:table-cell office:value-type="percentage" office:value="0.13926499032882012" table:formula="msoxl:=(1/F27)*L27" table:style-name="ce15">
            <text:p>13,93%</text:p>
          </table:table-cell>
          <table:table-cell office:value-type="percentage" office:value="0.30560928433268858" table:formula="msoxl:=(1/F27)*M27" table:style-name="ce15">
            <text:p>30,56%</text:p>
          </table:table-cell>
          <table:table-cell office:value-type="percentage" office:value="7.7369439071566732E-3" table:formula="msoxl:=(1/F27)*N27" table:style-name="ce15">
            <text:p>0,77%</text:p>
          </table:table-cell>
          <table:table-cell office:value-type="percentage" office:value="8.7040618955512572E-2" table:formula="msoxl:=(1/F27)*O27" table:style-name="ce15">
            <text:p>8,70%</text:p>
          </table:table-cell>
          <table:table-cell office:value-type="percentage" office:value="8.1237911025145063E-2" table:formula="msoxl:=(1/F27)*P27" table:style-name="ce15">
            <text:p>8,12%</text:p>
          </table:table-cell>
          <table:table-cell office:value-type="percentage" office:value="1.9342359767891683E-3" table:formula="msoxl:=(1/F27)*Q27" table:style-name="ce43">
            <text:p>0,19%</text:p>
          </table:table-cell>
          <table:table-cell office:value-type="percentage" office:value="0.12379110251450677" table:formula="msoxl:=(1/F27)*R27" table:style-name="ce43">
            <text:p>12,38%</text:p>
          </table:table-cell>
          <table:table-cell office:value-type="percentage" office:value="5.2224371373307543E-2" table:formula="msoxl:=(1/F27)*S27" table:style-name="ce43">
            <text:p>5,22%</text:p>
          </table:table-cell>
          <table:table-cell office:value-type="string" office:string-value="" table:formula="msoxl:=IF(SUM(G27:S27)&lt;&gt;F27,&quot;total voix&lt;&gt;exp&quot;,&quot;&quot;)" table:style-name="ce50"/>
          <table:table-cell table:number-columns-repeated="16364" table:style-name="ce51"/>
        </table:table-row>
        <table:table-row table:style-name="ro4">
          <table:table-cell office:value-type="float" office:value="12" table:style-name="ce44">
            <text:p>12</text:p>
          </table:table-cell>
          <table:table-cell office:value-type="float" office:value="848" table:style-name="ce45">
            <text:p>848</text:p>
          </table:table-cell>
          <table:table-cell office:value-type="float" office:value="410" table:style-name="ce45">
            <text:p>410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397" table:style-name="ce45">
            <text:p>397</text:p>
          </table:table-cell>
          <table:table-cell office:value-type="float" office:value="5" table:style-name="ce45">
            <text:p>5</text:p>
          </table:table-cell>
          <table:table-cell office:value-type="float" office:value="22" table:style-name="ce45">
            <text:p>22</text:p>
          </table:table-cell>
          <table:table-cell office:value-type="float" office:value="20" table:style-name="ce45">
            <text:p>20</text:p>
          </table:table-cell>
          <table:table-cell office:value-type="float" office:value="47" table:style-name="ce45">
            <text:p>47</text:p>
          </table:table-cell>
          <table:table-cell office:value-type="float" office:value="2" table:style-name="ce45">
            <text:p>2</text:p>
          </table:table-cell>
          <table:table-cell office:value-type="float" office:value="56" table:style-name="ce45">
            <text:p>56</text:p>
          </table:table-cell>
          <table:table-cell office:value-type="float" office:value="133" table:style-name="ce45">
            <text:p>133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30" table:style-name="ce45">
            <text:p>30</text:p>
          </table:table-cell>
          <table:table-cell office:value-type="float" office:value="2" table:style-name="ce45">
            <text:p>2</text:p>
          </table:table-cell>
          <table:table-cell office:value-type="float" office:value="42" table:style-name="ce45">
            <text:p>42</text:p>
          </table:table-cell>
          <table:table-cell office:value-type="float" office:value="26" table:style-name="ce45">
            <text:p>26</text:p>
          </table:table-cell>
          <table:table-cell office:value-type="string" office:string-value="" table:formula="msoxl:=IF(C29-E29-D29&lt;&gt;F29,&quot;exp&lt;&gt;votants-nuls&amp;blancs&quot;,&quot;&quot;)" table:style-name="ce46"/>
          <table:table-cell table:number-columns-repeated="16364" table:style-name="ce47"/>
        </table:table-row>
        <table:table-row table:style-name="ro4">
          <table:table-cell office:value-type="string" table:style-name="ce48">
            <text:p>ECOLE AUGIERS</text:p>
          </table:table-cell>
          <table:table-cell table:style-name="ce21"/>
          <table:table-cell office:value-type="percentage" office:value="0.48349056603773582" table:formula="msoxl:=(1/B29)*C29" table:style-name="ce49">
            <text:p>48,35%</text:p>
          </table:table-cell>
          <table:table-cell office:value-type="percentage" office:value="2.6829268292682926E-2" table:formula="msoxl:=(1/C29)*D29" table:style-name="ce49">
            <text:p>2,68%</text:p>
          </table:table-cell>
          <table:table-cell office:value-type="percentage" office:value="4.8780487804878049E-3" table:formula="msoxl:=(1/C29)*E29" table:style-name="ce49">
            <text:p>0,49%</text:p>
          </table:table-cell>
          <table:table-cell office:value-type="percentage" office:value="0.96829268292682924" table:formula="msoxl:=(1/C29)*F29" table:style-name="ce49">
            <text:p>96,83%</text:p>
          </table:table-cell>
          <table:table-cell office:value-type="percentage" office:value="1.2594458438287152E-2" table:formula="msoxl:=(1/F29)*G29" table:style-name="ce49">
            <text:p>1,26%</text:p>
          </table:table-cell>
          <table:table-cell office:value-type="percentage" office:value="5.5415617128463476E-2" table:formula="msoxl:=(1/F29)*H29" table:style-name="ce49">
            <text:p>5,54%</text:p>
          </table:table-cell>
          <table:table-cell office:value-type="percentage" office:value="5.037783375314861E-2" table:formula="msoxl:=(1/F29)*I29" table:style-name="ce49">
            <text:p>5,04%</text:p>
          </table:table-cell>
          <table:table-cell office:value-type="percentage" office:value="0.11838790931989925" table:formula="msoxl:=(1/F29)*J29" table:style-name="ce49">
            <text:p>11,84%</text:p>
          </table:table-cell>
          <table:table-cell office:value-type="percentage" office:value="5.0377833753148613E-3" table:formula="msoxl:=(1/F29)*K29" table:style-name="ce49">
            <text:p>0,50%</text:p>
          </table:table-cell>
          <table:table-cell office:value-type="percentage" office:value="0.14105793450881612" table:formula="msoxl:=(1/F29)*L29" table:style-name="ce49">
            <text:p>14,11%</text:p>
          </table:table-cell>
          <table:table-cell office:value-type="percentage" office:value="0.33501259445843828" table:formula="msoxl:=(1/F29)*M29" table:style-name="ce49">
            <text:p>33,50%</text:p>
          </table:table-cell>
          <table:table-cell office:value-type="percentage" office:value="0" table:formula="msoxl:=(1/F29)*N29" table:style-name="ce49">
            <text:p>0,00%</text:p>
          </table:table-cell>
          <table:table-cell office:value-type="percentage" office:value="3.0226700251889168E-2" table:formula="msoxl:=(1/F29)*O29" table:style-name="ce49">
            <text:p>3,02%</text:p>
          </table:table-cell>
          <table:table-cell office:value-type="percentage" office:value="7.5566750629722915E-2" table:formula="msoxl:=(1/F29)*P29" table:style-name="ce49">
            <text:p>7,56%</text:p>
          </table:table-cell>
          <table:table-cell office:value-type="percentage" office:value="5.0377833753148613E-3" table:formula="msoxl:=(1/F29)*Q29" table:style-name="ce49">
            <text:p>0,50%</text:p>
          </table:table-cell>
          <table:table-cell office:value-type="percentage" office:value="0.10579345088161209" table:formula="msoxl:=(1/F29)*R29" table:style-name="ce49">
            <text:p>10,58%</text:p>
          </table:table-cell>
          <table:table-cell office:value-type="percentage" office:value="6.5491183879093195E-2" table:formula="msoxl:=(1/F29)*S29" table:style-name="ce49">
            <text:p>6,55%</text:p>
          </table:table-cell>
          <table:table-cell office:value-type="string" office:string-value="" table:formula="msoxl:=IF(SUM(G29:S29)&lt;&gt;F29,&quot;total voix&lt;&gt;exp&quot;,&quot;&quot;)" table:style-name="ce50"/>
          <table:table-cell table:number-columns-repeated="16364" table:style-name="ce51"/>
        </table:table-row>
        <table:table-row table:style-name="ro3">
          <table:table-cell office:value-type="string" table:style-name="ce17">
            <text:p>TOTAL DIGNE 2</text:p>
          </table:table-cell>
          <table:table-cell office:value-type="float" office:value="4862" table:formula="msoxl:=B21+B23+B25+B27+B29" table:style-name="ce22">
            <text:p>4 862</text:p>
          </table:table-cell>
          <table:table-cell office:value-type="float" office:value="2469" table:formula="msoxl:=C21+C23+C25+C27+C29" table:style-name="ce22">
            <text:p>2 469</text:p>
          </table:table-cell>
          <table:table-cell office:value-type="float" office:value="34" table:formula="msoxl:=D21+D23+D25+D27+D29" table:style-name="ce22">
            <text:p>34</text:p>
          </table:table-cell>
          <table:table-cell office:value-type="float" office:value="23" table:style-name="ce22">
            <text:p>23</text:p>
          </table:table-cell>
          <table:table-cell office:value-type="float" office:value="2412" table:formula="msoxl:=F21+F23+F25+F27+F29" table:style-name="ce22">
            <text:p>2 412</text:p>
          </table:table-cell>
          <table:table-cell office:value-type="float" office:value="28" table:formula="msoxl:=G21+G23+G25+G27+G29" table:style-name="ce22">
            <text:p>28</text:p>
          </table:table-cell>
          <table:table-cell office:value-type="float" office:value="98" table:formula="msoxl:=H21+H23+H25+H27+H29" table:style-name="ce22">
            <text:p>98</text:p>
          </table:table-cell>
          <table:table-cell office:value-type="float" office:value="161" table:formula="msoxl:=I21+I23+I25+I27+I29" table:style-name="ce22">
            <text:p>161</text:p>
          </table:table-cell>
          <table:table-cell office:value-type="float" office:value="187" table:formula="msoxl:=J21+J23+J25+J27+J29" table:style-name="ce22">
            <text:p>187</text:p>
          </table:table-cell>
          <table:table-cell office:value-type="float" office:value="21" table:formula="msoxl:=K21+K23+K25+K27+K29" table:style-name="ce22">
            <text:p>21</text:p>
          </table:table-cell>
          <table:table-cell office:value-type="float" office:value="294" table:formula="msoxl:=L21+L23+L25+L27+L29" table:style-name="ce22">
            <text:p>294</text:p>
          </table:table-cell>
          <table:table-cell office:value-type="float" office:value="817" table:formula="msoxl:=M21+M23+M25+M27+M29" table:style-name="ce22">
            <text:p>817</text:p>
          </table:table-cell>
          <table:table-cell office:value-type="float" office:value="13" table:formula="msoxl:=N21+N23+N25+N27+N29" table:style-name="ce22">
            <text:p>13</text:p>
          </table:table-cell>
          <table:table-cell office:value-type="float" office:value="145" table:formula="msoxl:=O21+O23+O25+O27+O29" table:style-name="ce22">
            <text:p>145</text:p>
          </table:table-cell>
          <table:table-cell office:value-type="float" office:value="180" table:formula="msoxl:=P21+P23+P25+P27+P29" table:style-name="ce22">
            <text:p>180</text:p>
          </table:table-cell>
          <table:table-cell office:value-type="float" office:value="10" table:formula="msoxl:=Q21+Q23+Q25+Q27+Q29" table:style-name="ce23">
            <text:p>10</text:p>
          </table:table-cell>
          <table:table-cell office:value-type="float" office:value="310" table:formula="msoxl:=R21+R23+R25+R27+R29" table:style-name="ce23">
            <text:p>310</text:p>
          </table:table-cell>
          <table:table-cell office:value-type="float" office:value="148" table:formula="msoxl:=S21+S23+S25+S27+S29" table:style-name="ce23">
            <text:p>148</text:p>
          </table:table-cell>
          <table:table-cell table:style-name="ce40"/>
          <table:table-cell table:number-columns-repeated="16364" table:style-name="ce41"/>
        </table:table-row>
        <table:table-row table:style-name="ro6">
          <table:table-cell table:style-name="ce42"/>
          <table:table-cell table:style-name="ce14"/>
          <table:table-cell office:value-type="percentage" office:value="0.50781571369806666" table:formula="msoxl:=(1/B31)*C31" table:style-name="ce15">
            <text:p>50,78%</text:p>
          </table:table-cell>
          <table:table-cell office:value-type="percentage" office:value="1.3770757391656542E-2" table:formula="msoxl:=(1/C31)*D31" table:style-name="ce15">
            <text:p>1,38%</text:p>
          </table:table-cell>
          <table:table-cell office:value-type="percentage" office:value="9.3155123531794247E-3" table:formula="msoxl:=(1/C31)*E31" table:style-name="ce15">
            <text:p>0,93%</text:p>
          </table:table-cell>
          <table:table-cell office:value-type="percentage" office:value="0.97691373025516404" table:formula="msoxl:=(1/C31)*F31" table:style-name="ce15">
            <text:p>97,69%</text:p>
          </table:table-cell>
          <table:table-cell office:value-type="percentage" office:value="1.1608623548922057E-2" table:formula="msoxl:=(1/F31)*G31" table:style-name="ce15">
            <text:p>1,16%</text:p>
          </table:table-cell>
          <table:table-cell office:value-type="percentage" office:value="4.06301824212272E-2" table:formula="msoxl:=(1/F31)*H31" table:style-name="ce15">
            <text:p>4,06%</text:p>
          </table:table-cell>
          <table:table-cell office:value-type="percentage" office:value="6.6749585406301826E-2" table:formula="msoxl:=(1/F31)*I31" table:style-name="ce15">
            <text:p>6,67%</text:p>
          </table:table-cell>
          <table:table-cell office:value-type="percentage" office:value="7.7529021558872313E-2" table:formula="msoxl:=(1/F31)*J31" table:style-name="ce15">
            <text:p>7,75%</text:p>
          </table:table-cell>
          <table:table-cell office:value-type="percentage" office:value="8.7064676616915426E-3" table:formula="msoxl:=(1/F31)*K31" table:style-name="ce15">
            <text:p>0,87%</text:p>
          </table:table-cell>
          <table:table-cell office:value-type="percentage" office:value="0.12189054726368159" table:formula="msoxl:=(1/F31)*L31" table:style-name="ce15">
            <text:p>12,19%</text:p>
          </table:table-cell>
          <table:table-cell office:value-type="percentage" office:value="0.33872305140961856" table:formula="msoxl:=(1/F31)*M31" table:style-name="ce15">
            <text:p>33,87%</text:p>
          </table:table-cell>
          <table:table-cell office:value-type="percentage" office:value="5.3897180762852402E-3" table:formula="msoxl:=(1/F31)*N31" table:style-name="ce15">
            <text:p>0,54%</text:p>
          </table:table-cell>
          <table:table-cell office:value-type="percentage" office:value="6.0116086235489224E-2" table:formula="msoxl:=(1/F31)*O31" table:style-name="ce15">
            <text:p>6,01%</text:p>
          </table:table-cell>
          <table:table-cell office:value-type="percentage" office:value="7.4626865671641798E-2" table:formula="msoxl:=(1/F31)*P31" table:style-name="ce15">
            <text:p>7,46%</text:p>
          </table:table-cell>
          <table:table-cell office:value-type="percentage" office:value="4.1459369817578775E-3" table:formula="msoxl:=(1/F31)*Q31" table:style-name="ce43">
            <text:p>0,41%</text:p>
          </table:table-cell>
          <table:table-cell office:value-type="percentage" office:value="0.12852404643449419" table:formula="msoxl:=(1/F31)*R31" table:style-name="ce43">
            <text:p>12,85%</text:p>
          </table:table-cell>
          <table:table-cell office:value-type="percentage" office:value="6.1359867330016582E-2" table:formula="msoxl:=(1/F31)*S31" table:style-name="ce43">
            <text:p>6,14%</text:p>
          </table:table-cell>
          <table:table-cell table:style-name="ce40"/>
          <table:table-cell table:number-columns-repeated="16364" table:style-name="ce4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55">
            <text:p>RESULTATS DU DEUXIEME TOUR DE L'ELECTION LEGISLATIVE A DIGNE-LES-BAINS</text:p>
          </table:table-cell>
          <table:table-cell table:number-columns-repeated="18" table:style-name="ce55"/>
          <table:table-cell table:number-columns-repeated="16365"/>
        </table:table-row>
        <table:table-row table:style-name="ro1">
          <table:table-cell table:style-name="ce24"/>
          <table:table-cell office:value-type="string" table:style-name="ce25">
            <text:p>INSCRITS</text:p>
          </table:table-cell>
          <table:table-cell office:value-type="string" table:style-name="ce25">
            <text:p>VOTANTS</text:p>
          </table:table-cell>
          <table:table-cell office:value-type="string" table:style-name="ce25">
            <text:p>BLANCS</text:p>
          </table:table-cell>
          <table:table-cell office:value-type="string" table:style-name="ce25">
            <text:p>NULS</text:p>
          </table:table-cell>
          <table:table-cell office:value-type="string" table:style-name="ce26">
            <text:p>EXPRIMES</text:p>
          </table:table-cell>
          <table:table-cell office:value-type="string" table:style-name="ce26">
            <text:p>BAGARRY</text:p>
          </table:table-cell>
          <table:table-cell office:value-type="string" table:style-name="ce27">
            <text:p>BRUN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TOTAL GÉNÉRAL</text:p>
          </table:table-cell>
          <table:table-cell office:value-type="float" office:value="11253" table:formula="msoxl:=+B53+B65" table:style-name="ce22">
            <text:p>11 253</text:p>
          </table:table-cell>
          <table:table-cell office:value-type="float" office:value="4833" table:formula="msoxl:=+C53+C65" table:style-name="ce22">
            <text:p>4 833</text:p>
          </table:table-cell>
          <table:table-cell office:value-type="float" office:value="410" table:formula="msoxl:=D53+D65" table:style-name="ce22">
            <text:p>410</text:p>
          </table:table-cell>
          <table:table-cell office:value-type="float" office:value="184" table:formula="msoxl:=E53+E65" table:style-name="ce22">
            <text:p>184</text:p>
          </table:table-cell>
          <table:table-cell office:value-type="float" office:value="4239" table:formula="msoxl:=F53+F65" table:style-name="ce29">
            <text:p>4 239</text:p>
          </table:table-cell>
          <table:table-cell office:value-type="float" office:value="2812" table:formula="msoxl:=G53+G65" table:style-name="ce29">
            <text:p>2 812</text:p>
          </table:table-cell>
          <table:table-cell office:value-type="float" office:value="1427" table:formula="msoxl:=H53+H65" table:style-name="ce23">
            <text:p>1 427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14"/>
          <table:table-cell office:value-type="percentage" office:value="0.42948547054118902" table:formula="msoxl:=(1/B37)*C37" table:style-name="ce8">
            <text:p>42,95%</text:p>
          </table:table-cell>
          <table:table-cell office:value-type="percentage" office:value="8.483343678874404E-2" table:formula="msoxl:=(1/C37)*D37" table:style-name="ce8">
            <text:p>8,48%</text:p>
          </table:table-cell>
          <table:table-cell office:value-type="percentage" office:value="3.8071591144216842E-2" table:formula="msoxl:=(1/C37)*E37" table:style-name="ce8">
            <text:p>3,81%</text:p>
          </table:table-cell>
          <table:table-cell office:value-type="percentage" office:value="0.87709497206703901" table:formula="msoxl:=(1/C37)*F37" table:style-name="ce31">
            <text:p>87,71%</text:p>
          </table:table-cell>
          <table:table-cell office:value-type="percentage" office:value="0.6633640009436188" table:formula="msoxl:=(1/F37)*G37" table:style-name="ce8">
            <text:p>66,34%</text:p>
          </table:table-cell>
          <table:table-cell office:value-type="percentage" office:value="0.3366359990563812" table:formula="msoxl:=(1/F37)*H37" table:style-name="ce9">
            <text:p>33,66%</text:p>
          </table:table-cell>
          <table:table-cell table:number-columns-repeated="1637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float" office:value="895" table:style-name="ce18">
            <text:p>895</text:p>
          </table:table-cell>
          <table:table-cell office:value-type="float" office:value="386" table:style-name="ce19">
            <text:p>386</text:p>
          </table:table-cell>
          <table:table-cell office:value-type="float" office:value="34" table:style-name="ce19">
            <text:p>34</text:p>
          </table:table-cell>
          <table:table-cell office:value-type="float" office:value="17" table:style-name="ce19">
            <text:p>17</text:p>
          </table:table-cell>
          <table:table-cell office:value-type="float" office:value="335" table:style-name="ce19">
            <text:p>335</text:p>
          </table:table-cell>
          <table:table-cell office:value-type="float" office:value="220" table:style-name="ce19">
            <text:p>220</text:p>
          </table:table-cell>
          <table:table-cell office:value-type="float" office:value="115" table:style-name="ce20">
            <text:p>11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HOTEL DE VILLE</text:p>
          </table:table-cell>
          <table:table-cell table:style-name="ce14"/>
          <table:table-cell office:value-type="percentage" office:value="0.43128491620111731" table:formula="msoxl:=(1/B39)*C39" table:style-name="ce8">
            <text:p>43,13%</text:p>
          </table:table-cell>
          <table:table-cell office:value-type="percentage" office:value="8.8082901554404153E-2" table:formula="msoxl:=(1/C39)*D39" table:style-name="ce8">
            <text:p>8,81%</text:p>
          </table:table-cell>
          <table:table-cell office:value-type="percentage" office:value="4.4041450777202076E-2" table:formula="msoxl:=(1/C39)*E39" table:style-name="ce8">
            <text:p>4,40%</text:p>
          </table:table-cell>
          <table:table-cell office:value-type="percentage" office:value="0.86787564766839387" table:formula="msoxl:=(1/C39)*F39" table:style-name="ce8">
            <text:p>86,79%</text:p>
          </table:table-cell>
          <table:table-cell office:value-type="percentage" office:value="0.65671641791044777" table:formula="msoxl:=(1/F39)*G39" table:style-name="ce8">
            <text:p>65,67%</text:p>
          </table:table-cell>
          <table:table-cell office:value-type="percentage" office:value="0.34328358208955223" table:formula="msoxl:=(1/F39)*H39" table:style-name="ce9">
            <text:p>34,33%</text:p>
          </table:table-cell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float" office:value="880" table:style-name="ce18">
            <text:p>880</text:p>
          </table:table-cell>
          <table:table-cell office:value-type="float" office:value="337" table:style-name="ce19">
            <text:p>337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290" table:style-name="ce19">
            <text:p>290</text:p>
          </table:table-cell>
          <table:table-cell office:value-type="float" office:value="176" table:style-name="ce19">
            <text:p>176</text:p>
          </table:table-cell>
          <table:table-cell office:value-type="float" office:value="114" table:style-name="ce20">
            <text:p>114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MJE</text:p>
          </table:table-cell>
          <table:table-cell table:style-name="ce21"/>
          <table:table-cell office:value-type="percentage" office:value="0.38295454545454544" table:formula="msoxl:=(1/B41)*C41" table:style-name="ce10">
            <text:p>38,30%</text:p>
          </table:table-cell>
          <table:table-cell office:value-type="percentage" office:value="8.6053412462908013E-2" table:formula="msoxl:=(1/C41)*D41" table:style-name="ce10">
            <text:p>8,61%</text:p>
          </table:table-cell>
          <table:table-cell office:value-type="percentage" office:value="5.3412462908011868E-2" table:formula="msoxl:=(1/C41)*E41" table:style-name="ce10">
            <text:p>5,34%</text:p>
          </table:table-cell>
          <table:table-cell office:value-type="percentage" office:value="0.86053412462908019" table:formula="msoxl:=(1/C41)*F41" table:style-name="ce10">
            <text:p>86,05%</text:p>
          </table:table-cell>
          <table:table-cell office:value-type="percentage" office:value="0.60689655172413792" table:formula="msoxl:=(1/F41)*G41" table:style-name="ce10">
            <text:p>60,69%</text:p>
          </table:table-cell>
          <table:table-cell office:value-type="percentage" office:value="0.39310344827586208" table:formula="msoxl:=(1/F41)*H41" table:style-name="ce11">
            <text:p>39,31%</text:p>
          </table:table-cell>
          <table:table-cell table:number-columns-repeated="16376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float" office:value="875" table:style-name="ce18">
            <text:p>875</text:p>
          </table:table-cell>
          <table:table-cell office:value-type="float" office:value="398" table:style-name="ce19">
            <text:p>398</text:p>
          </table:table-cell>
          <table:table-cell office:value-type="float" office:value="32" table:style-name="ce19">
            <text:p>32</text:p>
          </table:table-cell>
          <table:table-cell office:value-type="float" office:value="15" table:style-name="ce19">
            <text:p>15</text:p>
          </table:table-cell>
          <table:table-cell office:value-type="float" office:value="351" table:style-name="ce19">
            <text:p>351</text:p>
          </table:table-cell>
          <table:table-cell office:value-type="float" office:value="251" table:style-name="ce19">
            <text:p>251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ETITE ENFANCE</text:p>
          </table:table-cell>
          <table:table-cell table:style-name="ce14"/>
          <table:table-cell office:value-type="percentage" office:value="0.4548571428571429" table:formula="msoxl:=(1/B43)*C43" table:style-name="ce8">
            <text:p>45,49%</text:p>
          </table:table-cell>
          <table:table-cell office:value-type="percentage" office:value="8.0402010050251257E-2" table:formula="msoxl:=(1/C43)*D43" table:style-name="ce8">
            <text:p>8,04%</text:p>
          </table:table-cell>
          <table:table-cell office:value-type="percentage" office:value="3.768844221105528E-2" table:formula="msoxl:=(1/C43)*E43" table:style-name="ce8">
            <text:p>3,77%</text:p>
          </table:table-cell>
          <table:table-cell office:value-type="percentage" office:value="0.88190954773869346" table:formula="msoxl:=(1/C43)*F43" table:style-name="ce8">
            <text:p>88,19%</text:p>
          </table:table-cell>
          <table:table-cell office:value-type="percentage" office:value="0.71509971509971515" table:formula="msoxl:=(1/F43)*G43" table:style-name="ce8">
            <text:p>71,51%</text:p>
          </table:table-cell>
          <table:table-cell office:value-type="percentage" office:value="0.28490028490028491" table:formula="msoxl:=(1/F43)*H43" table:style-name="ce9">
            <text:p>28,49%</text:p>
          </table:table-cell>
          <table:table-cell table:number-columns-repeated="16376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float" office:value="861" table:style-name="ce18">
            <text:p>861</text:p>
          </table:table-cell>
          <table:table-cell office:value-type="float" office:value="380" table:style-name="ce19">
            <text:p>380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342" table:style-name="ce19">
            <text:p>342</text:p>
          </table:table-cell>
          <table:table-cell office:value-type="float" office:value="195" table:style-name="ce19">
            <text:p>195</text:p>
          </table:table-cell>
          <table:table-cell office:value-type="float" office:value="147" table:style-name="ce20">
            <text:p>147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BORRELY</text:p>
          </table:table-cell>
          <table:table-cell table:style-name="ce21"/>
          <table:table-cell office:value-type="percentage" office:value="0.44134727061556328" table:formula="msoxl:=(1/B45)*C45" table:style-name="ce10">
            <text:p>44,13%</text:p>
          </table:table-cell>
          <table:table-cell office:value-type="percentage" office:value="7.1052631578947367E-2" table:formula="msoxl:=(1/C45)*D45" table:style-name="ce10">
            <text:p>7,11%</text:p>
          </table:table-cell>
          <table:table-cell office:value-type="percentage" office:value="2.8947368421052631E-2" table:formula="msoxl:=(1/C45)*E45" table:style-name="ce10">
            <text:p>2,89%</text:p>
          </table:table-cell>
          <table:table-cell office:value-type="percentage" office:value="0.9" table:formula="msoxl:=(1/C45)*F45" table:style-name="ce10">
            <text:p>90,00%</text:p>
          </table:table-cell>
          <table:table-cell office:value-type="percentage" office:value="0.57017543859649122" table:formula="msoxl:=(1/F45)*G45" table:style-name="ce10">
            <text:p>57,02%</text:p>
          </table:table-cell>
          <table:table-cell office:value-type="percentage" office:value="0.42982456140350878" table:formula="msoxl:=(1/F45)*H45" table:style-name="ce11">
            <text:p>42,98%</text:p>
          </table:table-cell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float" office:value="1074" table:style-name="ce18">
            <text:p>1 074</text:p>
          </table:table-cell>
          <table:table-cell office:value-type="float" office:value="449" table:style-name="ce19">
            <text:p>449</text:p>
          </table:table-cell>
          <table:table-cell office:value-type="float" office:value="41" table:style-name="ce19">
            <text:p>41</text:p>
          </table:table-cell>
          <table:table-cell office:value-type="float" office:value="21" table:style-name="ce19">
            <text:p>21</text:p>
          </table:table-cell>
          <table:table-cell office:value-type="float" office:value="387" table:style-name="ce19">
            <text:p>387</text:p>
          </table:table-cell>
          <table:table-cell office:value-type="float" office:value="228" table:style-name="ce19">
            <text:p>228</text:p>
          </table:table-cell>
          <table:table-cell office:value-type="float" office:value="159" table:style-name="ce20">
            <text:p>15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ECOLE ARCHES</text:p>
          </table:table-cell>
          <table:table-cell table:style-name="ce14"/>
          <table:table-cell office:value-type="percentage" office:value="0.41806331471135938" table:formula="msoxl:=(1/B47)*C47" table:style-name="ce8">
            <text:p>41,81%</text:p>
          </table:table-cell>
          <table:table-cell office:value-type="percentage" office:value="9.1314031180400893E-2" table:formula="msoxl:=(1/C47)*D47" table:style-name="ce8">
            <text:p>9,13%</text:p>
          </table:table-cell>
          <table:table-cell office:value-type="percentage" office:value="4.677060133630289E-2" table:formula="msoxl:=(1/C47)*E47" table:style-name="ce8">
            <text:p>4,68%</text:p>
          </table:table-cell>
          <table:table-cell office:value-type="percentage" office:value="0.86191536748329622" table:formula="msoxl:=(1/C47)*F47" table:style-name="ce8">
            <text:p>86,19%</text:p>
          </table:table-cell>
          <table:table-cell office:value-type="percentage" office:value="0.58914728682170547" table:formula="msoxl:=(1/F47)*G47" table:style-name="ce8">
            <text:p>58,91%</text:p>
          </table:table-cell>
          <table:table-cell office:value-type="percentage" office:value="0.41085271317829458" table:formula="msoxl:=(1/F47)*H47" table:style-name="ce9">
            <text:p>41,09%</text:p>
          </table:table-cell>
          <table:table-cell table:number-columns-repeated="16376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float" office:value="807" table:style-name="ce18">
            <text:p>807</text:p>
          </table:table-cell>
          <table:table-cell office:value-type="float" office:value="370" table:style-name="ce19">
            <text:p>370</text:p>
          </table:table-cell>
          <table:table-cell office:value-type="float" office:value="34" table:style-name="ce19">
            <text:p>34</text:p>
          </table:table-cell>
          <table:table-cell office:value-type="float" office:value="9" table:style-name="ce19">
            <text:p>9</text:p>
          </table:table-cell>
          <table:table-cell office:value-type="float" office:value="327" table:style-name="ce19">
            <text:p>327</text:p>
          </table:table-cell>
          <table:table-cell office:value-type="float" office:value="225" table:style-name="ce19">
            <text:p>225</text:p>
          </table:table-cell>
          <table:table-cell office:value-type="float" office:value="102" table:style-name="ce20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ERMITAGE NAPOLEON</text:p>
          </table:table-cell>
          <table:table-cell table:style-name="ce21"/>
          <table:table-cell office:value-type="percentage" office:value="0.45848822800495664" table:formula="msoxl:=(1/B49)*C49" table:style-name="ce10">
            <text:p>45,85%</text:p>
          </table:table-cell>
          <table:table-cell office:value-type="percentage" office:value="9.1891891891891897E-2" table:formula="msoxl:=(1/C49)*D49" table:style-name="ce10">
            <text:p>9,19%</text:p>
          </table:table-cell>
          <table:table-cell office:value-type="percentage" office:value="2.4324324324324326E-2" table:formula="msoxl:=(1/C49)*E49" table:style-name="ce10">
            <text:p>2,43%</text:p>
          </table:table-cell>
          <table:table-cell office:value-type="percentage" office:value="0.88378378378378386" table:formula="msoxl:=(1/C49)*F49" table:style-name="ce10">
            <text:p>88,38%</text:p>
          </table:table-cell>
          <table:table-cell office:value-type="percentage" office:value="0.68807339449541283" table:formula="msoxl:=(1/F49)*G49" table:style-name="ce10">
            <text:p>68,81%</text:p>
          </table:table-cell>
          <table:table-cell office:value-type="percentage" office:value="0.31192660550458717" table:formula="msoxl:=(1/F49)*H49" table:style-name="ce11">
            <text:p>31,19%</text:p>
          </table:table-cell>
          <table:table-cell table:number-columns-repeated="16376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float" office:value="1001" table:style-name="ce18">
            <text:p>1 001</text:p>
          </table:table-cell>
          <table:table-cell office:value-type="float" office:value="442" table:style-name="ce19">
            <text:p>442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383" table:style-name="ce19">
            <text:p>383</text:p>
          </table:table-cell>
          <table:table-cell office:value-type="float" office:value="274" table:style-name="ce19">
            <text:p>274</text:p>
          </table:table-cell>
          <table:table-cell office:value-type="float" office:value="109" table:style-name="ce20">
            <text:p>10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ECOLE BEAUSOLEIL</text:p>
          </table:table-cell>
          <table:table-cell table:style-name="ce14"/>
          <table:table-cell office:value-type="percentage" office:value="0.44155844155844154" table:formula="msoxl:=(1/B51)*C51" table:style-name="ce8">
            <text:p>44,16%</text:p>
          </table:table-cell>
          <table:table-cell office:value-type="percentage" office:value="9.502262443438915E-2" table:formula="msoxl:=(1/C51)*D51" table:style-name="ce8">
            <text:p>9,50%</text:p>
          </table:table-cell>
          <table:table-cell office:value-type="percentage" office:value="3.8461538461538464E-2" table:formula="msoxl:=(1/C51)*E51" table:style-name="ce8">
            <text:p>3,85%</text:p>
          </table:table-cell>
          <table:table-cell office:value-type="percentage" office:value="0.86651583710407243" table:formula="msoxl:=(1/C51)*F51" table:style-name="ce8">
            <text:p>86,65%</text:p>
          </table:table-cell>
          <table:table-cell office:value-type="percentage" office:value="0.71540469973890342" table:formula="msoxl:=(1/F51)*G51" table:style-name="ce8">
            <text:p>71,54%</text:p>
          </table:table-cell>
          <table:table-cell office:value-type="percentage" office:value="0.28459530026109658" table:formula="msoxl:=(1/F51)*H51" table:style-name="ce9">
            <text:p>28,46%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TOTAL DIGNE 1</text:p>
          </table:table-cell>
          <table:table-cell office:value-type="float" office:value="6393" table:formula="msoxl:=B39+B41+B43+B45+B47+B49+B51" table:style-name="ce22">
            <text:p>6 393</text:p>
          </table:table-cell>
          <table:table-cell office:value-type="float" office:value="2762" table:formula="msoxl:=C39+C41+C43+C45+C47+C49+C51" table:style-name="ce22">
            <text:p>2 762</text:p>
          </table:table-cell>
          <table:table-cell office:value-type="float" office:value="239" table:formula="msoxl:=D39+D41+D43+D45+D47+D49+D51" table:style-name="ce22">
            <text:p>239</text:p>
          </table:table-cell>
          <table:table-cell office:value-type="float" office:value="108" table:formula="msoxl:=E39+E41+E43+E45+E47+E49+E51" table:style-name="ce22">
            <text:p>108</text:p>
          </table:table-cell>
          <table:table-cell office:value-type="float" office:value="2415" table:formula="msoxl:=F39+F41+F43+F45+F47+F49+F51" table:style-name="ce22">
            <text:p>2 415</text:p>
          </table:table-cell>
          <table:table-cell office:value-type="float" office:value="1569" table:formula="msoxl:=G39+G41+G43+G45+G47+G49+G51" table:style-name="ce22">
            <text:p>1 569</text:p>
          </table:table-cell>
          <table:table-cell office:value-type="float" office:value="846" table:formula="msoxl:=H39+H41+H43+H45+H47+H49+H51" table:style-name="ce23">
            <text:p>846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14"/>
          <table:table-cell office:value-type="percentage" office:value="0.43203503832316598" table:formula="msoxl:=(1/B53)*C53" table:style-name="ce8">
            <text:p>43,20%</text:p>
          </table:table-cell>
          <table:table-cell office:value-type="percentage" office:value="8.6531498913830551E-2" table:formula="msoxl:=(1/C53)*D53" table:style-name="ce8">
            <text:p>8,65%</text:p>
          </table:table-cell>
          <table:table-cell office:value-type="percentage" office:value="3.9102099927588702E-2" table:formula="msoxl:=(1/C53)*E53" table:style-name="ce8">
            <text:p>3,91%</text:p>
          </table:table-cell>
          <table:table-cell office:value-type="percentage" office:value="0.87436640115858066" table:formula="msoxl:=(1/C53)*F53" table:style-name="ce8">
            <text:p>87,44%</text:p>
          </table:table-cell>
          <table:table-cell office:value-type="percentage" office:value="0.64968944099378878" table:formula="msoxl:=(1/F53)*G53" table:style-name="ce8">
            <text:p>64,97%</text:p>
          </table:table-cell>
          <table:table-cell office:value-type="percentage" office:value="0.35031055900621116" table:formula="msoxl:=(1/F53)*H53" table:style-name="ce9">
            <text:p>35,03%</text:p>
          </table:table-cell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float" office:value="968" table:style-name="ce18">
            <text:p>968</text:p>
          </table:table-cell>
          <table:table-cell office:value-type="float" office:value="422" table:style-name="ce19">
            <text:p>422</text:p>
          </table:table-cell>
          <table:table-cell office:value-type="float" office:value="40" table:style-name="ce19">
            <text:p>40</text:p>
          </table:table-cell>
          <table:table-cell office:value-type="float" office:value="17" table:style-name="ce19">
            <text:p>17</text:p>
          </table:table-cell>
          <table:table-cell office:value-type="float" office:value="365" table:style-name="ce19">
            <text:p>365</text:p>
          </table:table-cell>
          <table:table-cell office:value-type="float" office:value="232" table:style-name="ce19">
            <text:p>232</text:p>
          </table:table-cell>
          <table:table-cell office:value-type="float" office:value="133" table:style-name="ce20">
            <text:p>13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ECOLE FERREOLS</text:p>
          </table:table-cell>
          <table:table-cell table:style-name="ce14"/>
          <table:table-cell office:value-type="percentage" office:value="0.43595041322314049" table:formula="msoxl:=(1/B55)*C55" table:style-name="ce8">
            <text:p>43,60%</text:p>
          </table:table-cell>
          <table:table-cell office:value-type="percentage" office:value="9.4786729857819912E-2" table:formula="msoxl:=(1/C55)*D55" table:style-name="ce8">
            <text:p>9,48%</text:p>
          </table:table-cell>
          <table:table-cell office:value-type="percentage" office:value="4.0284360189573459E-2" table:formula="msoxl:=(1/C55)*E55" table:style-name="ce8">
            <text:p>4,03%</text:p>
          </table:table-cell>
          <table:table-cell office:value-type="percentage" office:value="0.86492890995260674" table:formula="msoxl:=(1/C55)*F55" table:style-name="ce8">
            <text:p>86,49%</text:p>
          </table:table-cell>
          <table:table-cell office:value-type="percentage" office:value="0.63561643835616444" table:formula="msoxl:=(1/F55)*G55" table:style-name="ce8">
            <text:p>63,56%</text:p>
          </table:table-cell>
          <table:table-cell office:value-type="percentage" office:value="0.36438356164383562" table:formula="msoxl:=(1/F55)*H55" table:style-name="ce9">
            <text:p>36,44%</text:p>
          </table:table-cell>
          <table:table-cell table:number-columns-repeated="16376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float" office:value="1039" table:style-name="ce18">
            <text:p>1 039</text:p>
          </table:table-cell>
          <table:table-cell office:value-type="float" office:value="461" table:style-name="ce19">
            <text:p>461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411" table:style-name="ce19">
            <text:p>411</text:p>
          </table:table-cell>
          <table:table-cell office:value-type="float" office:value="295" table:style-name="ce19">
            <text:p>295</text:p>
          </table:table-cell>
          <table:table-cell office:value-type="float" office:value="116" table:style-name="ce20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ECOLE GAUBERT</text:p>
          </table:table-cell>
          <table:table-cell table:style-name="ce21"/>
          <table:table-cell office:value-type="percentage" office:value="0.44369586140519734" table:formula="msoxl:=(1/B57)*C57" table:style-name="ce10">
            <text:p>44,37%</text:p>
          </table:table-cell>
          <table:table-cell office:value-type="percentage" office:value="8.4598698481561818E-2" table:formula="msoxl:=(1/C57)*D57" table:style-name="ce10">
            <text:p>8,46%</text:p>
          </table:table-cell>
          <table:table-cell office:value-type="percentage" office:value="2.3861171366594359E-2" table:formula="msoxl:=(1/C57)*E57" table:style-name="ce10">
            <text:p>2,39%</text:p>
          </table:table-cell>
          <table:table-cell office:value-type="percentage" office:value="0.89154013015184386" table:formula="msoxl:=(1/C57)*F57" table:style-name="ce10">
            <text:p>89,15%</text:p>
          </table:table-cell>
          <table:table-cell office:value-type="percentage" office:value="0.71776155717761558" table:formula="msoxl:=(1/F57)*G57" table:style-name="ce10">
            <text:p>71,78%</text:p>
          </table:table-cell>
          <table:table-cell office:value-type="percentage" office:value="0.28223844282238442" table:formula="msoxl:=(1/F57)*H57" table:style-name="ce11">
            <text:p>28,22%</text:p>
          </table:table-cell>
          <table:table-cell table:number-columns-repeated="16376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float" office:value="965" table:style-name="ce18">
            <text:p>965</text:p>
          </table:table-cell>
          <table:table-cell office:value-type="float" office:value="398" table:style-name="ce19">
            <text:p>398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362" table:style-name="ce19">
            <text:p>362</text:p>
          </table:table-cell>
          <table:table-cell office:value-type="float" office:value="236" table:style-name="ce19">
            <text:p>236</text:p>
          </table:table-cell>
          <table:table-cell office:value-type="float" office:value="126" table:style-name="ce20">
            <text:p>12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ECOLE MOULIN</text:p>
          </table:table-cell>
          <table:table-cell table:style-name="ce14"/>
          <table:table-cell office:value-type="percentage" office:value="0.41243523316062175" table:formula="msoxl:=(1/B59)*C59" table:style-name="ce8">
            <text:p>41,24%</text:p>
          </table:table-cell>
          <table:table-cell office:value-type="percentage" office:value="5.5276381909547742E-2" table:formula="msoxl:=(1/C59)*D59" table:style-name="ce8">
            <text:p>5,53%</text:p>
          </table:table-cell>
          <table:table-cell office:value-type="percentage" office:value="3.5175879396984924E-2" table:formula="msoxl:=(1/C59)*E59" table:style-name="ce8">
            <text:p>3,52%</text:p>
          </table:table-cell>
          <table:table-cell office:value-type="percentage" office:value="0.90954773869346739" table:formula="msoxl:=(1/C59)*F59" table:style-name="ce8">
            <text:p>90,95%</text:p>
          </table:table-cell>
          <table:table-cell office:value-type="percentage" office:value="0.65193370165745856" table:formula="msoxl:=(1/F59)*G59" table:style-name="ce8">
            <text:p>65,19%</text:p>
          </table:table-cell>
          <table:table-cell office:value-type="percentage" office:value="0.34806629834254144" table:formula="msoxl:=(1/F59)*H59" table:style-name="ce9">
            <text:p>34,81%</text:p>
          </table:table-cell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float" office:value="1040" table:style-name="ce18">
            <text:p>1 040</text:p>
          </table:table-cell>
          <table:table-cell office:value-type="float" office:value="451" table:style-name="ce19">
            <text:p>451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office:value-type="float" office:value="394" table:style-name="ce19">
            <text:p>394</text:p>
          </table:table-cell>
          <table:table-cell office:value-type="float" office:value="272" table:style-name="ce19">
            <text:p>272</text:p>
          </table:table-cell>
          <table:table-cell office:value-type="float" office:value="122" table:style-name="ce20">
            <text:p>12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ECOLE SIEYES</text:p>
          </table:table-cell>
          <table:table-cell table:style-name="ce21"/>
          <table:table-cell office:value-type="percentage" office:value="0.43365384615384617" table:formula="msoxl:=(1/B61)*C61" table:style-name="ce10">
            <text:p>43,37%</text:p>
          </table:table-cell>
          <table:table-cell office:value-type="percentage" office:value="7.9822616407982258E-2" table:formula="msoxl:=(1/C61)*D61" table:style-name="ce10">
            <text:p>7,98%</text:p>
          </table:table-cell>
          <table:table-cell office:value-type="percentage" office:value="4.6563192904656318E-2" table:formula="msoxl:=(1/C61)*E61" table:style-name="ce10">
            <text:p>4,66%</text:p>
          </table:table-cell>
          <table:table-cell office:value-type="percentage" office:value="0.87361419068736146" table:formula="msoxl:=(1/C61)*F61" table:style-name="ce10">
            <text:p>87,36%</text:p>
          </table:table-cell>
          <table:table-cell office:value-type="percentage" office:value="0.69035532994923854" table:formula="msoxl:=(1/F61)*G61" table:style-name="ce10">
            <text:p>69,04%</text:p>
          </table:table-cell>
          <table:table-cell office:value-type="percentage" office:value="0.30964467005076141" table:formula="msoxl:=(1/F61)*H61" table:style-name="ce11">
            <text:p>30,96%</text:p>
          </table:table-cell>
          <table:table-cell table:number-columns-repeated="16376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float" office:value="848" table:style-name="ce18">
            <text:p>848</text:p>
          </table:table-cell>
          <table:table-cell office:value-type="float" office:value="339" table:style-name="ce19">
            <text:p>339</text:p>
          </table:table-cell>
          <table:table-cell office:value-type="float" office:value="34" table:style-name="ce19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292" table:style-name="ce19">
            <text:p>292</text:p>
          </table:table-cell>
          <table:table-cell office:value-type="float" office:value="208" table:style-name="ce19">
            <text:p>208</text:p>
          </table:table-cell>
          <table:table-cell office:value-type="float" office:value="84" table:style-name="ce20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ECOLE AUGIERS</text:p>
          </table:table-cell>
          <table:table-cell table:style-name="ce14"/>
          <table:table-cell office:value-type="percentage" office:value="0.39976415094339623" table:formula="msoxl:=(1/B63)*C63" table:style-name="ce8">
            <text:p>39,98%</text:p>
          </table:table-cell>
          <table:table-cell office:value-type="percentage" office:value="0.10029498525073746" table:formula="msoxl:=(1/C63)*D63" table:style-name="ce8">
            <text:p>10,03%</text:p>
          </table:table-cell>
          <table:table-cell office:value-type="percentage" office:value="3.8348082595870206E-2" table:formula="msoxl:=(1/C63)*E63" table:style-name="ce8">
            <text:p>3,83%</text:p>
          </table:table-cell>
          <table:table-cell office:value-type="percentage" office:value="0.86135693215339226" table:formula="msoxl:=(1/C63)*F63" table:style-name="ce8">
            <text:p>86,14%</text:p>
          </table:table-cell>
          <table:table-cell office:value-type="percentage" office:value="0.71232876712328763" table:formula="msoxl:=(1/F63)*G63" table:style-name="ce8">
            <text:p>71,23%</text:p>
          </table:table-cell>
          <table:table-cell office:value-type="percentage" office:value="0.28767123287671231" table:formula="msoxl:=(1/F63)*H63" table:style-name="ce9">
            <text:p>28,77%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TOTAL DIGNE 2</text:p>
          </table:table-cell>
          <table:table-cell office:value-type="float" office:value="4860" table:formula="msoxl:=B55+B57+B59+B61+B63" table:style-name="ce22">
            <text:p>4 860</text:p>
          </table:table-cell>
          <table:table-cell office:value-type="float" office:value="2071" table:formula="msoxl:=C55+C57+C59+C61+C63" table:style-name="ce22">
            <text:p>2 071</text:p>
          </table:table-cell>
          <table:table-cell office:value-type="float" office:value="171" table:formula="msoxl:=D55+D57+D59+D61+D63" table:style-name="ce22">
            <text:p>171</text:p>
          </table:table-cell>
          <table:table-cell office:value-type="float" office:value="76" table:formula="msoxl:=E55+E57+E59+E61+E63" table:style-name="ce22">
            <text:p>76</text:p>
          </table:table-cell>
          <table:table-cell office:value-type="float" office:value="1824" table:formula="msoxl:=F55+F57+F59+F61+F63" table:style-name="ce22">
            <text:p>1 824</text:p>
          </table:table-cell>
          <table:table-cell office:value-type="float" office:value="1243" table:formula="msoxl:=G55+G57+G59+G61+G63" table:style-name="ce22">
            <text:p>1 243</text:p>
          </table:table-cell>
          <table:table-cell office:value-type="float" office:value="581" table:formula="msoxl:=H55+H57+H59+H61+H63" table:style-name="ce23">
            <text:p>581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14"/>
          <table:table-cell office:value-type="percentage" office:value="0.42613168724279832" table:formula="msoxl:=(1/B65)*C65" table:style-name="ce8">
            <text:p>42,61%</text:p>
          </table:table-cell>
          <table:table-cell office:value-type="percentage" office:value="8.2568807339449532E-2" table:formula="msoxl:=(1/C65)*D65" table:style-name="ce8">
            <text:p>8,26%</text:p>
          </table:table-cell>
          <table:table-cell office:value-type="percentage" office:value="3.669724770642202E-2" table:formula="msoxl:=(1/C65)*E65" table:style-name="ce8">
            <text:p>3,67%</text:p>
          </table:table-cell>
          <table:table-cell office:value-type="percentage" office:value="0.88073394495412838" table:formula="msoxl:=(1/C65)*F65" table:style-name="ce15">
            <text:p>88,07%</text:p>
          </table:table-cell>
          <table:table-cell office:value-type="percentage" office:value="0.68146929824561397" table:formula="msoxl:=(1/F65)*G65" table:style-name="ce8">
            <text:p>68,15%</text:p>
          </table:table-cell>
          <table:table-cell office:value-type="percentage" office:value="0.31853070175438597" table:formula="msoxl:=(1/F65)*H65" table:style-name="ce9">
            <text:p>31,85%</text:p>
          </table:table-cell>
          <table:table-cell table:number-columns-repeated="16376"/>
        </table:table-row>
        <table:table-row table:number-rows-repeated="1048510" table:style-name="ro7">
          <table:table-cell table:number-columns-repeated="16384"/>
        </table:table-row>
      </table:table>
      <table:table table:name="2_TOUR" table:style-name="ta2">
        <table:table-column table:style-name="co20" table:default-cell-style-name="ce6"/>
        <table:table-column table:style-name="co21" table:number-columns-repeated="2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9" table:default-cell-style-name="ce12"/>
        <table:table-column table:style-name="co19" table:number-columns-repeated="16375" table:default-cell-style-name="ce1"/>
        <table:table-row table:style-name="ro8">
          <table:table-cell table:number-columns-repeated="8"/>
          <table:table-cell table:style-name="ce16"/>
          <table:table-cell table:number-columns-repeated="8" table:style-name="ce4"/>
          <table:table-cell table:number-columns-repeated="16367"/>
        </table:table-row>
        <table:table-row table:style-name="ro3">
          <table:table-cell table:number-columns-repeated="8"/>
          <table:table-cell table:style-name="ce16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16"/>
          <table:table-cell table:number-columns-repeated="16375" table:style-name="ce1"/>
        </table:table-row>
        <table:table-row table:style-name="ro10">
          <table:table-cell table:number-columns-repeated="8" table:style-name="ce3"/>
          <table:table-cell office:value-type="string" office:string-value="" table:formula="msoxl:=IF('1er_Tour'!F39&lt;&gt;'1er_Tour'!C39-'1er_Tour'!E39-'1er_Tour'!D39,&quot;exp&lt;&gt;votants-nuls&amp;blancs&quot;,&quot;&quot;)" table:style-name="ce13"/>
          <table:table-cell table:number-columns-repeated="16375" table:style-name="ce3"/>
        </table:table-row>
        <table:table-row table:style-name="ro10">
          <table:table-cell table:number-columns-repeated="8" table:style-name="ce2"/>
          <table:table-cell office:value-type="string" office:string-value="" table:formula="msoxl:=IF(('1er_Tour'!G39+'1er_Tour'!H39)&lt;&gt;'1er_Tour'!F39,&quot;total voix&lt;&gt;exprimés&quot;,&quot;&quot;)" table:style-name="ce13"/>
          <table:table-cell table:number-columns-repeated="16375" table:style-name="ce2"/>
        </table:table-row>
        <table:table-row table:style-name="ro11">
          <table:table-cell table:number-columns-repeated="8" table:style-name="ce3"/>
          <table:table-cell office:value-type="string" office:string-value="" table:formula="msoxl:=IF('1er_Tour'!F41&lt;&gt;'1er_Tour'!C41-'1er_Tour'!E41-'1er_Tour'!D41,&quot;exp&lt;&gt;votants-nuls&amp;blancs&quot;,&quot;&quot;)" table:style-name="ce13"/>
          <table:table-cell table:number-columns-repeated="16375" table:style-name="ce3"/>
        </table:table-row>
        <table:table-row table:style-name="ro11">
          <table:table-cell table:number-columns-repeated="8" table:style-name="ce2"/>
          <table:table-cell office:value-type="string" office:string-value="" table:formula="msoxl:=IF(('1er_Tour'!G41+'1er_Tour'!H41)&lt;&gt;'1er_Tour'!F41,&quot;total voix&lt;&gt;exprimés&quot;,&quot;&quot;)" table:style-name="ce13"/>
          <table:table-cell table:number-columns-repeated="16375" table:style-name="ce2"/>
        </table:table-row>
        <table:table-row table:style-name="ro11">
          <table:table-cell table:number-columns-repeated="8" table:style-name="ce3"/>
          <table:table-cell office:value-type="string" office:string-value="" table:formula="msoxl:=IF('1er_Tour'!F43&lt;&gt;'1er_Tour'!C43-'1er_Tour'!E43-'1er_Tour'!D43,&quot;exp&lt;&gt;votants-nuls&amp;blancs&quot;,&quot;&quot;)" table:style-name="ce13"/>
          <table:table-cell table:number-columns-repeated="16375" table:style-name="ce3"/>
        </table:table-row>
        <table:table-row table:style-name="ro11">
          <table:table-cell table:number-columns-repeated="8" table:style-name="ce2"/>
          <table:table-cell office:value-type="string" office:string-value="" table:formula="msoxl:=IF(('1er_Tour'!G43+'1er_Tour'!H43)&lt;&gt;'1er_Tour'!F43,&quot;total voix&lt;&gt;exprimés&quot;,&quot;&quot;)" table:style-name="ce13"/>
          <table:table-cell table:number-columns-repeated="16375" table:style-name="ce2"/>
        </table:table-row>
        <table:table-row table:style-name="ro11">
          <table:table-cell table:number-columns-repeated="8" table:style-name="ce3"/>
          <table:table-cell office:value-type="string" office:string-value="" table:formula="msoxl:=IF('1er_Tour'!F45&lt;&gt;'1er_Tour'!C45-'1er_Tour'!E45-'1er_Tour'!D45,&quot;exp&lt;&gt;votants-nuls&amp;blancs&quot;,&quot;&quot;)" table:style-name="ce13"/>
          <table:table-cell table:number-columns-repeated="16375" table:style-name="ce3"/>
        </table:table-row>
        <table:table-row table:style-name="ro11">
          <table:table-cell table:number-columns-repeated="8" table:style-name="ce2"/>
          <table:table-cell office:value-type="string" office:string-value="" table:formula="msoxl:=IF(('1er_Tour'!G45+'1er_Tour'!H45)&lt;&gt;'1er_Tour'!F45,&quot;total voix&lt;&gt;exprimés&quot;,&quot;&quot;)" table:style-name="ce13"/>
          <table:table-cell table:number-columns-repeated="16375" table:style-name="ce2"/>
        </table:table-row>
        <table:table-row table:style-name="ro11">
          <table:table-cell table:number-columns-repeated="8" table:style-name="ce3"/>
          <table:table-cell office:value-type="string" office:string-value="" table:formula="msoxl:=IF('1er_Tour'!F47&lt;&gt;'1er_Tour'!C47-'1er_Tour'!E47-'1er_Tour'!D47,&quot;exp&lt;&gt;votants-nuls&amp;blancs&quot;,&quot;&quot;)" table:style-name="ce13"/>
          <table:table-cell table:number-columns-repeated="16375" table:style-name="ce3"/>
        </table:table-row>
        <table:table-row table:style-name="ro11">
          <table:table-cell table:number-columns-repeated="8" table:style-name="ce2"/>
          <table:table-cell office:value-type="string" office:string-value="" table:formula="msoxl:=IF(('1er_Tour'!G47+'1er_Tour'!H47)&lt;&gt;'1er_Tour'!F47,&quot;total voix&lt;&gt;exprimés&quot;,&quot;&quot;)" table:style-name="ce13"/>
          <table:table-cell table:number-columns-repeated="16375" table:style-name="ce2"/>
        </table:table-row>
        <table:table-row table:style-name="ro11">
          <table:table-cell table:number-columns-repeated="8" table:style-name="ce2"/>
          <table:table-cell office:value-type="string" office:string-value="" table:formula="msoxl:=IF('1er_Tour'!F49&lt;&gt;'1er_Tour'!C49-'1er_Tour'!E49-'1er_Tour'!D49,&quot;exp&lt;&gt;votants-nuls&amp;blancs&quot;,&quot;&quot;)" table:style-name="ce13"/>
          <table:table-cell table:number-columns-repeated="16375" table:style-name="ce2"/>
        </table:table-row>
        <table:table-row table:style-name="ro11">
          <table:table-cell table:number-columns-repeated="8"/>
          <table:table-cell office:value-type="string" office:string-value="" table:formula="msoxl:=IF(('1er_Tour'!G49+'1er_Tour'!H49)&lt;&gt;'1er_Tour'!F49,&quot;total voix&lt;&gt;exprimés&quot;,&quot;&quot;)" table:style-name="ce13"/>
          <table:table-cell table:number-columns-repeated="16375" table:style-name="ce1"/>
        </table:table-row>
        <table:table-row table:style-name="ro11">
          <table:table-cell table:number-columns-repeated="8"/>
          <table:table-cell office:value-type="string" office:string-value="" table:formula="msoxl:=IF('1er_Tour'!F51&lt;&gt;'1er_Tour'!C51-'1er_Tour'!E51-'1er_Tour'!D51,&quot;exp&lt;&gt;votants-nuls&amp;blancs&quot;,&quot;&quot;)" table:style-name="ce13"/>
          <table:table-cell table:number-columns-repeated="16375" table:style-name="ce1"/>
        </table:table-row>
        <table:table-row table:style-name="ro11">
          <table:table-cell table:number-columns-repeated="8"/>
          <table:table-cell office:value-type="string" office:string-value="" table:formula="msoxl:=IF(('1er_Tour'!G51+'1er_Tour'!H51)&lt;&gt;'1er_Tour'!F51,&quot;total voix&lt;&gt;exprimés&quot;,&quot;&quot;)" table:style-name="ce13"/>
          <table:table-cell table:number-columns-repeated="16375" table:style-name="ce1"/>
        </table:table-row>
        <table:table-row table:style-name="ro10">
          <table:table-cell table:number-columns-repeated="8" table:style-name="ce2"/>
          <table:table-cell table:style-name="ce16"/>
          <table:table-cell table:number-columns-repeated="6" table:style-name="ce5"/>
          <table:table-cell table:number-columns-repeated="16369" table:style-name="ce2"/>
        </table:table-row>
        <table:table-row table:style-name="ro10">
          <table:table-cell table:number-columns-repeated="8" table:style-name="ce3"/>
          <table:table-cell table:style-name="ce16"/>
          <table:table-cell table:number-columns-repeated="16375" table:style-name="ce3"/>
        </table:table-row>
        <table:table-row table:style-name="ro11">
          <table:table-cell table:number-columns-repeated="8" table:style-name="ce3"/>
          <table:table-cell office:value-type="string" office:string-value="" table:formula="msoxl:=IF('1er_Tour'!F55&lt;&gt;'1er_Tour'!C55-'1er_Tour'!E55-'1er_Tour'!D55,&quot;exp&lt;&gt;votants-nuls&amp;blancs&quot;,&quot;&quot;)" table:style-name="ce13"/>
          <table:table-cell table:number-columns-repeated="16375" table:style-name="ce3"/>
        </table:table-row>
        <table:table-row table:style-name="ro11">
          <table:table-cell table:number-columns-repeated="8" table:style-name="ce2"/>
          <table:table-cell office:value-type="string" office:string-value="" table:formula="msoxl:=IF(('1er_Tour'!G55+'1er_Tour'!H55)&lt;&gt;'1er_Tour'!F55,&quot;total voix&lt;&gt;exprimés&quot;,&quot;&quot;)" table:style-name="ce13"/>
          <table:table-cell table:number-columns-repeated="16375" table:style-name="ce2"/>
        </table:table-row>
        <table:table-row table:style-name="ro11">
          <table:table-cell table:number-columns-repeated="8" table:style-name="ce3"/>
          <table:table-cell office:value-type="string" office:string-value="" table:formula="msoxl:=IF('1er_Tour'!F57&lt;&gt;'1er_Tour'!C57-'1er_Tour'!E57-'1er_Tour'!D57,&quot;exp&lt;&gt;votants-nuls&amp;blancs&quot;,&quot;&quot;)" table:style-name="ce13"/>
          <table:table-cell table:number-columns-repeated="16375" table:style-name="ce3"/>
        </table:table-row>
        <table:table-row table:style-name="ro11">
          <table:table-cell table:number-columns-repeated="8" table:style-name="ce2"/>
          <table:table-cell office:value-type="string" office:string-value="" table:formula="msoxl:=IF(('1er_Tour'!G57+'1er_Tour'!H57)&lt;&gt;'1er_Tour'!F57,&quot;total voix&lt;&gt;exprimés&quot;,&quot;&quot;)" table:style-name="ce13"/>
          <table:table-cell table:number-columns-repeated="16375" table:style-name="ce2"/>
        </table:table-row>
        <table:table-row table:style-name="ro11">
          <table:table-cell table:number-columns-repeated="8" table:style-name="ce3"/>
          <table:table-cell office:value-type="string" office:string-value="" table:formula="msoxl:=IF('1er_Tour'!F59&lt;&gt;'1er_Tour'!C59-'1er_Tour'!E59-'1er_Tour'!D59,&quot;exp&lt;&gt;votants-nuls&amp;blancs&quot;,&quot;&quot;)" table:style-name="ce13"/>
          <table:table-cell table:number-columns-repeated="16375" table:style-name="ce3"/>
        </table:table-row>
        <table:table-row table:style-name="ro11">
          <table:table-cell table:number-columns-repeated="8" table:style-name="ce2"/>
          <table:table-cell office:value-type="string" office:string-value="" table:formula="msoxl:=IF(('1er_Tour'!G59+'1er_Tour'!H59)&lt;&gt;'1er_Tour'!F59,&quot;total voix&lt;&gt;exprimés&quot;,&quot;&quot;)" table:style-name="ce13"/>
          <table:table-cell table:number-columns-repeated="16375" table:style-name="ce2"/>
        </table:table-row>
        <table:table-row table:style-name="ro11">
          <table:table-cell table:number-columns-repeated="8" table:style-name="ce3"/>
          <table:table-cell office:value-type="string" office:string-value="" table:formula="msoxl:=IF('1er_Tour'!F61&lt;&gt;'1er_Tour'!C61-'1er_Tour'!E61-'1er_Tour'!D61,&quot;exp&lt;&gt;votants-nuls&amp;blancs&quot;,&quot;&quot;)" table:style-name="ce13"/>
          <table:table-cell table:number-columns-repeated="16375" table:style-name="ce3"/>
        </table:table-row>
        <table:table-row table:style-name="ro11">
          <table:table-cell table:number-columns-repeated="8" table:style-name="ce2"/>
          <table:table-cell office:value-type="string" office:string-value="" table:formula="msoxl:=IF(('1er_Tour'!G61+'1er_Tour'!H61)&lt;&gt;'1er_Tour'!F61,&quot;total voix&lt;&gt;exprimés&quot;,&quot;&quot;)" table:style-name="ce13"/>
          <table:table-cell table:number-columns-repeated="16375" table:style-name="ce2"/>
        </table:table-row>
        <table:table-row table:style-name="ro11">
          <table:table-cell table:number-columns-repeated="8"/>
          <table:table-cell office:value-type="string" office:string-value="" table:formula="msoxl:=IF('1er_Tour'!F63&lt;&gt;'1er_Tour'!C63-'1er_Tour'!E63-'1er_Tour'!D63,&quot;exp&lt;&gt;votants-nuls&amp;blancs&quot;,&quot;&quot;)" table:style-name="ce13"/>
          <table:table-cell table:number-columns-repeated="16375" table:style-name="ce1"/>
        </table:table-row>
        <table:table-row table:style-name="ro11">
          <table:table-cell table:number-columns-repeated="8"/>
          <table:table-cell office:value-type="string" office:string-value="" table:formula="msoxl:=IF(('1er_Tour'!G63+'1er_Tour'!H63)&lt;&gt;'1er_Tour'!F63,&quot;total voix&lt;&gt;exprimés&quot;,&quot;&quot;)" table:style-name="ce13"/>
          <table:table-cell table:number-columns-repeated="16375" table:style-name="ce1"/>
        </table:table-row>
        <table:table-row table:number-rows-repeated="2" table:style-name="ro10">
          <table:table-cell table:number-columns-repeated="8"/>
          <table:table-cell table:style-name="ce16"/>
          <table:table-cell table:number-columns-repeated="16375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3"/>
          <table:table-cell table:number-columns-repeated="2" table:style-name="ce7"/>
          <table:table-cell table:number-columns-repeated="16379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in" fo:margin-left="0.393700787401575in" fo:margin-right="0.196850393700787in" style:print-orientation="landscape" style:print-page-order="ttb" style:first-page-number="continue" style:scale-to="54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220472440945in" fo:margin-bottom="0in" fo:margin-left="0.393700787401575in" fo:margin-right="0.393700787401575in" style:print-orientation="landscape" style:print-page-order="ttb" style:first-page-number="continue" style:scale-to="70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24pt" style:font-size-asian="24pt" style:font-size-complex="24pt" style:text-underline-style="solid" style:text-underline-type="double"/>
    </style:style>
    <style:style style:name="T3" style:family="text">
      <style:text-properties fo:color="#000000" style:font-name="Arial" style:font-name-asian="Arial" style:font-name-complex="Arial" fo:font-size="20pt" style:font-size-asian="20pt" style:font-size-complex="20pt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24pt" style:font-size-asian="24pt" style:font-size-complex="24pt" style:text-underline-style="solid" style:text-underline-type="double"/>
    </style:style>
    <style:style style:name="T7" style:family="text">
      <style:text-properties fo:color="#000000" style:font-name="Arial" style:font-name-asian="Arial" style:font-name-complex="Arial" fo:font-size="20pt" style:font-size-asian="20pt" style:font-size-complex="20pt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DIGNE-LES-BAINS</text:span></text:p>
        </style:region-left>
        <style:region-center>
          <text:p><text:span text:style-name="T2">ÉLECTIONS</text:span><text:span text:style-name="T2"> </text:span><text:span text:style-name="T2"><text:s/></text:span><text:span text:style-name="T2">LÉGISLATIVES</text:span></text:p>
        </style:region-center>
        <style:region-right>
          <text:p><text:span text:style-name="T3">Scrutin</text:span><text:span text:style-name="T3"> </text:span><text:span text:style-name="T3">du</text:span><text:span text:style-name="T3"> </text:span><text:span text:style-name="T3">11</text:span><text:span text:style-name="T3"> </text:span><text:span text:style-name="T3">JUIN</text:span><text:span text:style-name="T3"> </text:span><text:span text:style-name="T3">2017</text:span></text:p>
          <text:p><text:span text:style-name="T3">(1er</text:span><text:span text:style-name="T3"> </text:span><text:span text:style-name="T3">Tour)</text:span></text:p>
        </style:region-right>
      </style:header>
      <style:header-left style:display="false"/>
      <style:footer>
        <style:region-right>
          <text:p><text:span text:style-name="T4"><text:s text:c="4"/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5">VILLE</text:span><text:span text:style-name="T5"> </text:span><text:span text:style-name="T5">DE</text:span><text:span text:style-name="T5"> </text:span><text:span text:style-name="T5">DIGNE-LES-BAINS</text:span></text:p>
        </style:region-left>
        <style:region-center>
          <text:p><text:span text:style-name="T6">ÉLECTIONS</text:span><text:span text:style-name="T6"> </text:span><text:span text:style-name="T6"><text:s/></text:span><text:span text:style-name="T6">LÉGISLATIVES</text:span></text:p>
        </style:region-center>
        <style:region-right>
          <text:p><text:span text:style-name="T7">Scrutin</text:span><text:span text:style-name="T7"> </text:span><text:span text:style-name="T7">du</text:span><text:span text:style-name="T7"> </text:span><text:span text:style-name="T7">18</text:span><text:span text:style-name="T7"> </text:span><text:span text:style-name="T7">JUIN</text:span><text:span text:style-name="T7"> </text:span><text:span text:style-name="T7">2017</text:span></text:p>
          <text:p><text:span text:style-name="T7">(2ème</text:span><text:span text:style-name="T7"> </text:span><text:span text:style-name="T7">Tour)</text:span></text:p>
        </style:region-right>
      </style:header>
      <style:header-left style:display="false"/>
      <style:footer>
        <style:region-right>
          <text:p><text:span text:style-name="T8"><text:s text:c="4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1997-05-15T16:22:16Z</meta:creation-date>
    <dc:date>2017-06-26T14:04:03Z</dc:date>
    <meta:print-date>2017-06-18T17:09:59Z</meta:print-date>
  </office:meta>
</office:document-meta>
</file>