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05883333333333cm" style:use-optimal-column-width="true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2" table:default-cell-style-name="ce3"/>
        <table:table-column table:style-name="co6" table:number-columns-repeated="16376" table:default-cell-style-name="ce1"/>
        <table:table-row table:style-name="ro1">
          <table:table-cell office:value-type="string" table:style-name="ce1">
            <text:p>sport</text:p>
          </table:table-cell>
          <table:table-cell office:value-type="string" table:style-name="ce1">
            <text:p>competition</text:p>
          </table:table-cell>
          <table:table-cell office:value-type="string" table:style-name="ce1">
            <text:p>equipe_1</text:p>
          </table:table-cell>
          <table:table-cell office:value-type="string" table:style-name="ce1">
            <text:p>equipe_2</text:p>
          </table:table-cell>
          <table:table-cell office:value-type="string" table:style-name="ce1">
            <text:p>date_rencontre</text:p>
          </table:table-cell>
          <table:table-cell office:value-type="string" table:style-name="ce2">
            <text:p>mises</text:p>
          </table:table-cell>
          <table:table-cell office:value-type="string" table:style-name="ce3">
            <text:p>n_mises</text:p>
          </table:table-cell>
          <table:table-cell office:value-type="string" table:style-name="ce3">
            <text:p>n_joueur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22-12-18</text:p>
          </table:table-cell>
          <table:table-cell office:value-type="currency" office:value="53900371" table:style-name="ce2">
            <text:p>€53 900 371</text:p>
          </table:table-cell>
          <table:table-cell office:value-type="float" office:value="3834519" table:style-name="ce3">
            <text:p>3 834 519</text:p>
          </table:table-cell>
          <table:table-cell office:value-type="float" office:value="1113748" table:style-name="ce3">
            <text:p>1 113 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CROATIE</text:p>
          </table:table-cell>
          <table:table-cell office:value-type="string" table:style-name="ce4">
            <text:p>2018-07-15</text:p>
          </table:table-cell>
          <table:table-cell office:value-type="currency" office:value="37501868" table:style-name="ce2">
            <text:p>€37 501 868</text:p>
          </table:table-cell>
          <table:table-cell office:value-type="float" office:value="1686083" table:style-name="ce3">
            <text:p>1 686 083</text:p>
          </table:table-cell>
          <table:table-cell office:value-type="float" office:value="621778" table:style-name="ce3">
            <text:p>621 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MAROC</text:p>
          </table:table-cell>
          <table:table-cell office:value-type="string" table:style-name="ce4">
            <text:p>2022-12-14</text:p>
          </table:table-cell>
          <table:table-cell office:value-type="currency" office:value="32339897" table:style-name="ce2">
            <text:p>€32 339 897</text:p>
          </table:table-cell>
          <table:table-cell office:value-type="float" office:value="3004062" table:style-name="ce3">
            <text:p>3 004 062</text:p>
          </table:table-cell>
          <table:table-cell office:value-type="float" office:value="976074" table:style-name="ce3">
            <text:p>976 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BAYERNMUNICH</text:p>
          </table:table-cell>
          <table:table-cell office:value-type="string" table:style-name="ce4">
            <text:p>2020-08-23</text:p>
          </table:table-cell>
          <table:table-cell office:value-type="currency" office:value="30831487" table:style-name="ce2">
            <text:p>€30 831 487</text:p>
          </table:table-cell>
          <table:table-cell office:value-type="float" office:value="2343173" table:style-name="ce3">
            <text:p>2 343 173</text:p>
          </table:table-cell>
          <table:table-cell office:value-type="float" office:value="784620" table:style-name="ce3">
            <text:p>784 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NGLETERRE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22-12-10</text:p>
          </table:table-cell>
          <table:table-cell office:value-type="currency" office:value="30185490" table:style-name="ce2">
            <text:p>€30 185 490</text:p>
          </table:table-cell>
          <table:table-cell office:value-type="float" office:value="3625154" table:style-name="ce3">
            <text:p>3 625 154</text:p>
          </table:table-cell>
          <table:table-cell office:value-type="float" office:value="1065973" table:style-name="ce3">
            <text:p>1 065 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0-08-18</text:p>
          </table:table-cell>
          <table:table-cell office:value-type="currency" office:value="20676495" table:style-name="ce2">
            <text:p>€20 676 495</text:p>
          </table:table-cell>
          <table:table-cell office:value-type="float" office:value="1734872" table:style-name="ce3">
            <text:p>1 734 872</text:p>
          </table:table-cell>
          <table:table-cell office:value-type="float" office:value="594777" table:style-name="ce3">
            <text:p>594 7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BELGIQUE</text:p>
          </table:table-cell>
          <table:table-cell office:value-type="string" table:style-name="ce4">
            <text:p>2018-07-10</text:p>
          </table:table-cell>
          <table:table-cell office:value-type="currency" office:value="17558058" table:style-name="ce2">
            <text:p>€17 558 058</text:p>
          </table:table-cell>
          <table:table-cell office:value-type="float" office:value="1265528" table:style-name="ce3">
            <text:p>1 265 528</text:p>
          </table:table-cell>
          <table:table-cell office:value-type="float" office:value="500044" table:style-name="ce3">
            <text:p>500 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OLOGNE</text:p>
          </table:table-cell>
          <table:table-cell office:value-type="string" table:style-name="ce4">
            <text:p>2022-12-04</text:p>
          </table:table-cell>
          <table:table-cell office:value-type="currency" office:value="17552581" table:style-name="ce2">
            <text:p>€17 552 581</text:p>
          </table:table-cell>
          <table:table-cell office:value-type="float" office:value="2654002" table:style-name="ce3">
            <text:p>2 654 002</text:p>
          </table:table-cell>
          <table:table-cell office:value-type="float" office:value="874500" table:style-name="ce3">
            <text:p>874 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RESIL</text:p>
          </table:table-cell>
          <table:table-cell office:value-type="string" table:style-name="ce1">
            <text:p>COREEDUSUD</text:p>
          </table:table-cell>
          <table:table-cell office:value-type="string" table:style-name="ce4">
            <text:p>2022-12-05</text:p>
          </table:table-cell>
          <table:table-cell office:value-type="currency" office:value="17526400" table:style-name="ce2">
            <text:p>€17 526 400</text:p>
          </table:table-cell>
          <table:table-cell office:value-type="float" office:value="2243588" table:style-name="ce3">
            <text:p>2 243 588</text:p>
          </table:table-cell>
          <table:table-cell office:value-type="float" office:value="742844" table:style-name="ce3">
            <text:p>742 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BAYERNMUNICH</text:p>
          </table:table-cell>
          <table:table-cell office:value-type="string" table:style-name="ce4">
            <text:p>2020-08-19</text:p>
          </table:table-cell>
          <table:table-cell office:value-type="currency" office:value="17147436" table:style-name="ce2">
            <text:p>€17 147 436</text:p>
          </table:table-cell>
          <table:table-cell office:value-type="float" office:value="1759656" table:style-name="ce3">
            <text:p>1 759 656</text:p>
          </table:table-cell>
          <table:table-cell office:value-type="float" office:value="617713" table:style-name="ce3">
            <text:p>617 7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MANCHESTERCITY</text:p>
          </table:table-cell>
          <table:table-cell office:value-type="string" table:style-name="ce4">
            <text:p>2021-04-28</text:p>
          </table:table-cell>
          <table:table-cell office:value-type="currency" office:value="16675754" table:style-name="ce2">
            <text:p>€16 675 754</text:p>
          </table:table-cell>
          <table:table-cell office:value-type="float" office:value="1495738" table:style-name="ce3">
            <text:p>1 495 738</text:p>
          </table:table-cell>
          <table:table-cell office:value-type="float" office:value="569984" table:style-name="ce3">
            <text:p>569 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ALMADRID</text:p>
          </table:table-cell>
          <table:table-cell office:value-type="string" table:style-name="ce4">
            <text:p>2022-05-28</text:p>
          </table:table-cell>
          <table:table-cell office:value-type="currency" office:value="16575081" table:style-name="ce2">
            <text:p>€16 575 081</text:p>
          </table:table-cell>
          <table:table-cell office:value-type="float" office:value="1523089" table:style-name="ce3">
            <text:p>1 523 089</text:p>
          </table:table-cell>
          <table:table-cell office:value-type="float" office:value="562027" table:style-name="ce3">
            <text:p>562 0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ATALANTA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0-08-12</text:p>
          </table:table-cell>
          <table:table-cell office:value-type="currency" office:value="15993712" table:style-name="ce2">
            <text:p>€15 993 712</text:p>
          </table:table-cell>
          <table:table-cell office:value-type="float" office:value="1596312" table:style-name="ce3">
            <text:p>1 596 312</text:p>
          </table:table-cell>
          <table:table-cell office:value-type="float" office:value="522715" table:style-name="ce3">
            <text:p>522 7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CROATIE</text:p>
          </table:table-cell>
          <table:table-cell office:value-type="string" table:style-name="ce4">
            <text:p>2022-12-13</text:p>
          </table:table-cell>
          <table:table-cell office:value-type="currency" office:value="15611636" table:style-name="ce2">
            <text:p>€15 611 636</text:p>
          </table:table-cell>
          <table:table-cell office:value-type="float" office:value="1879562" table:style-name="ce3">
            <text:p>1 879 562</text:p>
          </table:table-cell>
          <table:table-cell office:value-type="float" office:value="709528" table:style-name="ce3">
            <text:p>709 5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ARGENTINE</text:p>
          </table:table-cell>
          <table:table-cell office:value-type="string" table:style-name="ce4">
            <text:p>2022-12-09</text:p>
          </table:table-cell>
          <table:table-cell office:value-type="currency" office:value="15473565" table:style-name="ce2">
            <text:p>€15 473 565</text:p>
          </table:table-cell>
          <table:table-cell office:value-type="float" office:value="2432440" table:style-name="ce3">
            <text:p>2 432 440</text:p>
          </table:table-cell>
          <table:table-cell office:value-type="float" office:value="754587" table:style-name="ce3">
            <text:p>754 5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SUISSE</text:p>
          </table:table-cell>
          <table:table-cell office:value-type="string" table:style-name="ce4">
            <text:p>2022-12-06</text:p>
          </table:table-cell>
          <table:table-cell office:value-type="currency" office:value="15431888" table:style-name="ce2">
            <text:p>€15 431 888</text:p>
          </table:table-cell>
          <table:table-cell office:value-type="float" office:value="2367761" table:style-name="ce3">
            <text:p>2 367 761</text:p>
          </table:table-cell>
          <table:table-cell office:value-type="float" office:value="760851" table:style-name="ce3">
            <text:p>760 8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ESPAGNE</text:p>
          </table:table-cell>
          <table:table-cell office:value-type="string" table:style-name="ce4">
            <text:p>2022-12-06</text:p>
          </table:table-cell>
          <table:table-cell office:value-type="currency" office:value="15117991" table:style-name="ce2">
            <text:p>€15 117 991</text:p>
          </table:table-cell>
          <table:table-cell office:value-type="float" office:value="2484400" table:style-name="ce3">
            <text:p>2 484 400</text:p>
          </table:table-cell>
          <table:table-cell office:value-type="float" office:value="803893" table:style-name="ce3">
            <text:p>803 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USTRALIE</text:p>
          </table:table-cell>
          <table:table-cell office:value-type="string" table:style-name="ce4">
            <text:p>2022-11-22</text:p>
          </table:table-cell>
          <table:table-cell office:value-type="currency" office:value="14997089" table:style-name="ce2">
            <text:p>€14 997 089</text:p>
          </table:table-cell>
          <table:table-cell office:value-type="float" office:value="3209253" table:style-name="ce3">
            <text:p>3 209 253</text:p>
          </table:table-cell>
          <table:table-cell office:value-type="float" office:value="890922" table:style-name="ce3">
            <text:p>890 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BRESIL</text:p>
          </table:table-cell>
          <table:table-cell office:value-type="string" table:style-name="ce4">
            <text:p>2022-12-09</text:p>
          </table:table-cell>
          <table:table-cell office:value-type="currency" office:value="14314548" table:style-name="ce2">
            <text:p>€14 314 548</text:p>
          </table:table-cell>
          <table:table-cell office:value-type="float" office:value="2019955" table:style-name="ce3">
            <text:p>2 019 955</text:p>
          </table:table-cell>
          <table:table-cell office:value-type="float" office:value="710783" table:style-name="ce3">
            <text:p>710 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CITY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1-05-04</text:p>
          </table:table-cell>
          <table:table-cell office:value-type="currency" office:value="14107044" table:style-name="ce2">
            <text:p>€14 107 044</text:p>
          </table:table-cell>
          <table:table-cell office:value-type="float" office:value="1356764" table:style-name="ce3">
            <text:p>1 356 764</text:p>
          </table:table-cell>
          <table:table-cell office:value-type="float" office:value="555991" table:style-name="ce3">
            <text:p>555 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CITY</text:p>
          </table:table-cell>
          <table:table-cell office:value-type="string" table:style-name="ce1">
            <text:p>INTERMILAN</text:p>
          </table:table-cell>
          <table:table-cell office:value-type="string" table:style-name="ce4">
            <text:p>2023-06-10</text:p>
          </table:table-cell>
          <table:table-cell office:value-type="currency" office:value="14011308" table:style-name="ce2">
            <text:p>€14 011 308</text:p>
          </table:table-cell>
          <table:table-cell office:value-type="float" office:value="1491597" table:style-name="ce3">
            <text:p>1 491 597</text:p>
          </table:table-cell>
          <table:table-cell office:value-type="float" office:value="516635" table:style-name="ce3">
            <text:p>516 6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PORTUGAL</text:p>
          </table:table-cell>
          <table:table-cell office:value-type="string" table:style-name="ce4">
            <text:p>2022-12-10</text:p>
          </table:table-cell>
          <table:table-cell office:value-type="currency" office:value="13858465" table:style-name="ce2">
            <text:p>€13 858 465</text:p>
          </table:table-cell>
          <table:table-cell office:value-type="float" office:value="1963386" table:style-name="ce3">
            <text:p>1 963 386</text:p>
          </table:table-cell>
          <table:table-cell office:value-type="float" office:value="716957" table:style-name="ce3">
            <text:p>716 9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DANEMARK</text:p>
          </table:table-cell>
          <table:table-cell office:value-type="string" table:style-name="ce4">
            <text:p>2022-11-26</text:p>
          </table:table-cell>
          <table:table-cell office:value-type="currency" office:value="13459838" table:style-name="ce2">
            <text:p>€13 459 838</text:p>
          </table:table-cell>
          <table:table-cell office:value-type="float" office:value="2642940" table:style-name="ce3">
            <text:p>2 642 940</text:p>
          </table:table-cell>
          <table:table-cell office:value-type="float" office:value="831676" table:style-name="ce3">
            <text:p>831 6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3-02-26</text:p>
          </table:table-cell>
          <table:table-cell office:value-type="currency" office:value="12782591" table:style-name="ce2">
            <text:p>€12 782 591</text:p>
          </table:table-cell>
          <table:table-cell office:value-type="float" office:value="2053752" table:style-name="ce3">
            <text:p>2 053 752</text:p>
          </table:table-cell>
          <table:table-cell office:value-type="float" office:value="587452" table:style-name="ce3">
            <text:p>587 4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RESIL</text:p>
          </table:table-cell>
          <table:table-cell office:value-type="string" table:style-name="ce1">
            <text:p>SERBIE</text:p>
          </table:table-cell>
          <table:table-cell office:value-type="string" table:style-name="ce4">
            <text:p>2022-11-24</text:p>
          </table:table-cell>
          <table:table-cell office:value-type="currency" office:value="12769565" table:style-name="ce2">
            <text:p>€12 769 565</text:p>
          </table:table-cell>
          <table:table-cell office:value-type="float" office:value="3291624" table:style-name="ce3">
            <text:p>3 291 624</text:p>
          </table:table-cell>
          <table:table-cell office:value-type="float" office:value="883979" table:style-name="ce3">
            <text:p>883 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REALMADRID</text:p>
          </table:table-cell>
          <table:table-cell office:value-type="string" table:style-name="ce1">
            <text:p>MANCHESTERCITY</text:p>
          </table:table-cell>
          <table:table-cell office:value-type="string" table:style-name="ce4">
            <text:p>2022-05-04</text:p>
          </table:table-cell>
          <table:table-cell office:value-type="currency" office:value="12469091" table:style-name="ce2">
            <text:p>€12 469 091</text:p>
          </table:table-cell>
          <table:table-cell office:value-type="float" office:value="1290626" table:style-name="ce3">
            <text:p>1 290 626</text:p>
          </table:table-cell>
          <table:table-cell office:value-type="float" office:value="445744" table:style-name="ce3">
            <text:p>445 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CLERMONT</text:p>
          </table:table-cell>
          <table:table-cell office:value-type="string" table:style-name="ce4">
            <text:p>2023-01-01</text:p>
          </table:table-cell>
          <table:table-cell office:value-type="currency" office:value="12349786" table:style-name="ce2">
            <text:p>€12 349 786</text:p>
          </table:table-cell>
          <table:table-cell office:value-type="float" office:value="1034988" table:style-name="ce3">
            <text:p>1 034 988</text:p>
          </table:table-cell>
          <table:table-cell office:value-type="float" office:value="376679" table:style-name="ce3">
            <text:p>376 6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LENS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3-01-01</text:p>
          </table:table-cell>
          <table:table-cell office:value-type="currency" office:value="12057714" table:style-name="ce2">
            <text:p>€12 057 714</text:p>
          </table:table-cell>
          <table:table-cell office:value-type="float" office:value="1356643" table:style-name="ce3">
            <text:p>1 356 643</text:p>
          </table:table-cell>
          <table:table-cell office:value-type="float" office:value="461435" table:style-name="ce3">
            <text:p>461 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DANEMARK</text:p>
          </table:table-cell>
          <table:table-cell office:value-type="string" table:style-name="ce4">
            <text:p>2018-07-01</text:p>
          </table:table-cell>
          <table:table-cell office:value-type="currency" office:value="11724048" table:style-name="ce2">
            <text:p>€11 724 048</text:p>
          </table:table-cell>
          <table:table-cell office:value-type="float" office:value="1380940" table:style-name="ce3">
            <text:p>1 380 940</text:p>
          </table:table-cell>
          <table:table-cell office:value-type="float" office:value="461883" table:style-name="ce3">
            <text:p>461 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CROATIE</text:p>
          </table:table-cell>
          <table:table-cell office:value-type="string" table:style-name="ce4">
            <text:p>2022-12-05</text:p>
          </table:table-cell>
          <table:table-cell office:value-type="currency" office:value="11470566" table:style-name="ce2">
            <text:p>€11 470 566</text:p>
          </table:table-cell>
          <table:table-cell office:value-type="float" office:value="1900198" table:style-name="ce3">
            <text:p>1 900 198</text:p>
          </table:table-cell>
          <table:table-cell office:value-type="float" office:value="672287" table:style-name="ce3">
            <text:p>672 2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18-07-06</text:p>
          </table:table-cell>
          <table:table-cell office:value-type="currency" office:value="11445211" table:style-name="ce2">
            <text:p>€11 445 211</text:p>
          </table:table-cell>
          <table:table-cell office:value-type="float" office:value="1317938" table:style-name="ce3">
            <text:p>1 317 938</text:p>
          </table:table-cell>
          <table:table-cell office:value-type="float" office:value="478646" table:style-name="ce3">
            <text:p>478 6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CITY</text:p>
          </table:table-cell>
          <table:table-cell office:value-type="string" table:style-name="ce1">
            <text:p>CHELSEA</text:p>
          </table:table-cell>
          <table:table-cell office:value-type="string" table:style-name="ce4">
            <text:p>2021-05-29</text:p>
          </table:table-cell>
          <table:table-cell office:value-type="currency" office:value="11361976" table:style-name="ce2">
            <text:p>€11 361 976</text:p>
          </table:table-cell>
          <table:table-cell office:value-type="float" office:value="992781" table:style-name="ce3">
            <text:p>992 781</text:p>
          </table:table-cell>
          <table:table-cell office:value-type="float" office:value="381448" table:style-name="ce3">
            <text:p>381 4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CITY</text:p>
          </table:table-cell>
          <table:table-cell office:value-type="string" table:style-name="ce1">
            <text:p>LYON</text:p>
          </table:table-cell>
          <table:table-cell office:value-type="string" table:style-name="ce4">
            <text:p>2020-08-15</text:p>
          </table:table-cell>
          <table:table-cell office:value-type="currency" office:value="11229073" table:style-name="ce2">
            <text:p>€11 229 073</text:p>
          </table:table-cell>
          <table:table-cell office:value-type="float" office:value="1502598" table:style-name="ce3">
            <text:p>1 502 598</text:p>
          </table:table-cell>
          <table:table-cell office:value-type="float" office:value="481988" table:style-name="ce3">
            <text:p>481 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RABIESAOUDITE</text:p>
          </table:table-cell>
          <table:table-cell office:value-type="string" table:style-name="ce4">
            <text:p>2022-11-22</text:p>
          </table:table-cell>
          <table:table-cell office:value-type="currency" office:value="11207839" table:style-name="ce2">
            <text:p>€11 207 839</text:p>
          </table:table-cell>
          <table:table-cell office:value-type="float" office:value="2320583" table:style-name="ce3">
            <text:p>2 320 583</text:p>
          </table:table-cell>
          <table:table-cell office:value-type="float" office:value="703758" table:style-name="ce3">
            <text:p>703 7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22-11-30</text:p>
          </table:table-cell>
          <table:table-cell office:value-type="currency" office:value="10946007" table:style-name="ce2">
            <text:p>€10 946 007</text:p>
          </table:table-cell>
          <table:table-cell office:value-type="float" office:value="2583049" table:style-name="ce3">
            <text:p>2 583 049</text:p>
          </table:table-cell>
          <table:table-cell office:value-type="float" office:value="794887" table:style-name="ce3">
            <text:p>794 8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BAYERNMUNICH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1-04-07</text:p>
          </table:table-cell>
          <table:table-cell office:value-type="currency" office:value="10852158" table:style-name="ce2">
            <text:p>€10 852 158</text:p>
          </table:table-cell>
          <table:table-cell office:value-type="float" office:value="1671535" table:style-name="ce3">
            <text:p>1 671 535</text:p>
          </table:table-cell>
          <table:table-cell office:value-type="float" office:value="607644" table:style-name="ce3">
            <text:p>607 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BAYERNMUNICH</text:p>
          </table:table-cell>
          <table:table-cell office:value-type="string" table:style-name="ce4">
            <text:p>2021-04-13</text:p>
          </table:table-cell>
          <table:table-cell office:value-type="currency" office:value="10817531" table:style-name="ce2">
            <text:p>€10 817 531</text:p>
          </table:table-cell>
          <table:table-cell office:value-type="float" office:value="1546676" table:style-name="ce3">
            <text:p>1 546 676</text:p>
          </table:table-cell>
          <table:table-cell office:value-type="float" office:value="616873" table:style-name="ce3">
            <text:p>616 8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RESIL</text:p>
          </table:table-cell>
          <table:table-cell office:value-type="string" table:style-name="ce1">
            <text:p>SUISSE</text:p>
          </table:table-cell>
          <table:table-cell office:value-type="string" table:style-name="ce4">
            <text:p>2018-06-17</text:p>
          </table:table-cell>
          <table:table-cell office:value-type="currency" office:value="10816290" table:style-name="ce2">
            <text:p>€10 816 290</text:p>
          </table:table-cell>
          <table:table-cell office:value-type="float" office:value="1446676" table:style-name="ce3">
            <text:p>1 446 676</text:p>
          </table:table-cell>
          <table:table-cell office:value-type="float" office:value="478710" table:style-name="ce3">
            <text:p>478 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ANGLETERRE</text:p>
          </table:table-cell>
          <table:table-cell office:value-type="string" table:style-name="ce4">
            <text:p>2018-07-11</text:p>
          </table:table-cell>
          <table:table-cell office:value-type="currency" office:value="10792454" table:style-name="ce2">
            <text:p>€10 792 454</text:p>
          </table:table-cell>
          <table:table-cell office:value-type="float" office:value="942758" table:style-name="ce3">
            <text:p>942 758</text:p>
          </table:table-cell>
          <table:table-cell office:value-type="float" office:value="390335" table:style-name="ce3">
            <text:p>390 3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CITY</text:p>
          </table:table-cell>
          <table:table-cell office:value-type="string" table:style-name="ce1">
            <text:p>REALMADRID</text:p>
          </table:table-cell>
          <table:table-cell office:value-type="string" table:style-name="ce4">
            <text:p>2023-05-17</text:p>
          </table:table-cell>
          <table:table-cell office:value-type="currency" office:value="10694741" table:style-name="ce2">
            <text:p>€10 694 741</text:p>
          </table:table-cell>
          <table:table-cell office:value-type="float" office:value="1274236" table:style-name="ce3">
            <text:p>1 274 236</text:p>
          </table:table-cell>
          <table:table-cell office:value-type="float" office:value="475428" table:style-name="ce3">
            <text:p>475 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FCBARCELONE</text:p>
          </table:table-cell>
          <table:table-cell office:value-type="string" table:style-name="ce1">
            <text:p>BAYERNMUNICH</text:p>
          </table:table-cell>
          <table:table-cell office:value-type="string" table:style-name="ce4">
            <text:p>2020-08-14</text:p>
          </table:table-cell>
          <table:table-cell office:value-type="currency" office:value="10577409" table:style-name="ce2">
            <text:p>€10 577 409</text:p>
          </table:table-cell>
          <table:table-cell office:value-type="float" office:value="1264118" table:style-name="ce3">
            <text:p>1 264 118</text:p>
          </table:table-cell>
          <table:table-cell office:value-type="float" office:value="425383" table:style-name="ce3">
            <text:p>425 3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FCBARCELONE</text:p>
          </table:table-cell>
          <table:table-cell office:value-type="string" table:style-name="ce4">
            <text:p>2021-03-10</text:p>
          </table:table-cell>
          <table:table-cell office:value-type="currency" office:value="10389649" table:style-name="ce2">
            <text:p>€10 389 649</text:p>
          </table:table-cell>
          <table:table-cell office:value-type="float" office:value="1808450" table:style-name="ce3">
            <text:p>1 808 450</text:p>
          </table:table-cell>
          <table:table-cell office:value-type="float" office:value="653210" table:style-name="ce3">
            <text:p>653 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BREST</text:p>
          </table:table-cell>
          <table:table-cell office:value-type="string" table:style-name="ce4">
            <text:p>2023-01-01</text:p>
          </table:table-cell>
          <table:table-cell office:value-type="currency" office:value="10241424" table:style-name="ce2">
            <text:p>€10 241 424</text:p>
          </table:table-cell>
          <table:table-cell office:value-type="float" office:value="936648" table:style-name="ce3">
            <text:p>936 648</text:p>
          </table:table-cell>
          <table:table-cell office:value-type="float" office:value="344287" table:style-name="ce3">
            <text:p>344 2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ALLEMAGNE</text:p>
          </table:table-cell>
          <table:table-cell office:value-type="string" table:style-name="ce4">
            <text:p>2022-11-27</text:p>
          </table:table-cell>
          <table:table-cell office:value-type="currency" office:value="10106110" table:style-name="ce2">
            <text:p>€10 106 110</text:p>
          </table:table-cell>
          <table:table-cell office:value-type="float" office:value="1995508" table:style-name="ce3">
            <text:p>1 995 508</text:p>
          </table:table-cell>
          <table:table-cell office:value-type="float" office:value="637539" table:style-name="ce3">
            <text:p>637 5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Europa League</text:p>
          </table:table-cell>
          <table:table-cell office:value-type="string" table:style-name="ce1">
            <text:p>SEVILLE</text:p>
          </table:table-cell>
          <table:table-cell office:value-type="string" table:style-name="ce1">
            <text:p>INTERMILAN</text:p>
          </table:table-cell>
          <table:table-cell office:value-type="string" table:style-name="ce4">
            <text:p>2020-08-21</text:p>
          </table:table-cell>
          <table:table-cell office:value-type="currency" office:value="9820937" table:style-name="ce2">
            <text:p>€9 820 937</text:p>
          </table:table-cell>
          <table:table-cell office:value-type="float" office:value="925343" table:style-name="ce3">
            <text:p>925 343</text:p>
          </table:table-cell>
          <table:table-cell office:value-type="float" office:value="372425" table:style-name="ce3">
            <text:p>372 4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REALMADRID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2-03-09</text:p>
          </table:table-cell>
          <table:table-cell office:value-type="currency" office:value="9804895" table:style-name="ce2">
            <text:p>€9 804 895</text:p>
          </table:table-cell>
          <table:table-cell office:value-type="float" office:value="1486933" table:style-name="ce3">
            <text:p>1 486 933</text:p>
          </table:table-cell>
          <table:table-cell office:value-type="float" office:value="527866" table:style-name="ce3">
            <text:p>527 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JUVENTUS</text:p>
          </table:table-cell>
          <table:table-cell office:value-type="string" table:style-name="ce1">
            <text:p>PORTO</text:p>
          </table:table-cell>
          <table:table-cell office:value-type="string" table:style-name="ce4">
            <text:p>2021-03-09</text:p>
          </table:table-cell>
          <table:table-cell office:value-type="currency" office:value="9601252" table:style-name="ce2">
            <text:p>€9 601 252</text:p>
          </table:table-cell>
          <table:table-cell office:value-type="float" office:value="1453507" table:style-name="ce3">
            <text:p>1 453 507</text:p>
          </table:table-cell>
          <table:table-cell office:value-type="float" office:value="570296" table:style-name="ce3">
            <text:p>570 2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REALMADRID</text:p>
          </table:table-cell>
          <table:table-cell office:value-type="string" table:style-name="ce4">
            <text:p>2022-02-15</text:p>
          </table:table-cell>
          <table:table-cell office:value-type="currency" office:value="9501723" table:style-name="ce2">
            <text:p>€9 501 723</text:p>
          </table:table-cell>
          <table:table-cell office:value-type="float" office:value="1565800" table:style-name="ce3">
            <text:p>1 565 800</text:p>
          </table:table-cell>
          <table:table-cell office:value-type="float" office:value="575368" table:style-name="ce3">
            <text:p>575 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MEXIQUE</text:p>
          </table:table-cell>
          <table:table-cell office:value-type="string" table:style-name="ce4">
            <text:p>2022-11-26</text:p>
          </table:table-cell>
          <table:table-cell office:value-type="currency" office:value="9443483" table:style-name="ce2">
            <text:p>€9 443 483</text:p>
          </table:table-cell>
          <table:table-cell office:value-type="float" office:value="2209168" table:style-name="ce3">
            <text:p>2 209 168</text:p>
          </table:table-cell>
          <table:table-cell office:value-type="float" office:value="703523" table:style-name="ce3">
            <text:p>703 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CANADA</text:p>
          </table:table-cell>
          <table:table-cell office:value-type="string" table:style-name="ce4">
            <text:p>2022-11-23</text:p>
          </table:table-cell>
          <table:table-cell office:value-type="currency" office:value="9431414" table:style-name="ce2">
            <text:p>€9 431 414</text:p>
          </table:table-cell>
          <table:table-cell office:value-type="float" office:value="2793323" table:style-name="ce3">
            <text:p>2 793 323</text:p>
          </table:table-cell>
          <table:table-cell office:value-type="float" office:value="810713" table:style-name="ce3">
            <text:p>810 7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CHELSEA</text:p>
          </table:table-cell>
          <table:table-cell office:value-type="string" table:style-name="ce1">
            <text:p>REALMADRID</text:p>
          </table:table-cell>
          <table:table-cell office:value-type="string" table:style-name="ce4">
            <text:p>2021-05-05</text:p>
          </table:table-cell>
          <table:table-cell office:value-type="currency" office:value="9411302" table:style-name="ce2">
            <text:p>€9 411 302</text:p>
          </table:table-cell>
          <table:table-cell office:value-type="float" office:value="1089762" table:style-name="ce3">
            <text:p>1 089 762</text:p>
          </table:table-cell>
          <table:table-cell office:value-type="float" office:value="445223" table:style-name="ce3">
            <text:p>445 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YON</text:p>
          </table:table-cell>
          <table:table-cell office:value-type="string" table:style-name="ce1">
            <text:p>JUVENTUS</text:p>
          </table:table-cell>
          <table:table-cell office:value-type="string" table:style-name="ce4">
            <text:p>2020-02-26</text:p>
          </table:table-cell>
          <table:table-cell office:value-type="currency" office:value="9383663" table:style-name="ce2">
            <text:p>€9 383 663</text:p>
          </table:table-cell>
          <table:table-cell office:value-type="float" office:value="1481454" table:style-name="ce3">
            <text:p>1 481 454</text:p>
          </table:table-cell>
          <table:table-cell office:value-type="float" office:value="507503" table:style-name="ce3">
            <text:p>507 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NGLETERRE</text:p>
          </table:table-cell>
          <table:table-cell office:value-type="string" table:style-name="ce1">
            <text:p>SENEGAL</text:p>
          </table:table-cell>
          <table:table-cell office:value-type="string" table:style-name="ce4">
            <text:p>2022-12-04</text:p>
          </table:table-cell>
          <table:table-cell office:value-type="currency" office:value="9268958" table:style-name="ce2">
            <text:p>€9 268 958</text:p>
          </table:table-cell>
          <table:table-cell office:value-type="float" office:value="1936767" table:style-name="ce3">
            <text:p>1 936 767</text:p>
          </table:table-cell>
          <table:table-cell office:value-type="float" office:value="695534" table:style-name="ce3">
            <text:p>695 5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AUSTRALIE</text:p>
          </table:table-cell>
          <table:table-cell office:value-type="string" table:style-name="ce4">
            <text:p>2022-12-03</text:p>
          </table:table-cell>
          <table:table-cell office:value-type="currency" office:value="9268524" table:style-name="ce2">
            <text:p>€9 268 524</text:p>
          </table:table-cell>
          <table:table-cell office:value-type="float" office:value="1620631" table:style-name="ce3">
            <text:p>1 620 631</text:p>
          </table:table-cell>
          <table:table-cell office:value-type="float" office:value="592582" table:style-name="ce3">
            <text:p>592 5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BRUGES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1-09-15</text:p>
          </table:table-cell>
          <table:table-cell office:value-type="currency" office:value="9149018" table:style-name="ce2">
            <text:p>€9 149 018</text:p>
          </table:table-cell>
          <table:table-cell office:value-type="float" office:value="1976916" table:style-name="ce3">
            <text:p>1 976 916</text:p>
          </table:table-cell>
          <table:table-cell office:value-type="float" office:value="562483" table:style-name="ce3">
            <text:p>562 4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NGLETERRE</text:p>
          </table:table-cell>
          <table:table-cell office:value-type="string" table:style-name="ce1">
            <text:p>IRAN</text:p>
          </table:table-cell>
          <table:table-cell office:value-type="string" table:style-name="ce4">
            <text:p>2022-11-21</text:p>
          </table:table-cell>
          <table:table-cell office:value-type="currency" office:value="9118854" table:style-name="ce2">
            <text:p>€9 118 854</text:p>
          </table:table-cell>
          <table:table-cell office:value-type="float" office:value="2002213" table:style-name="ce3">
            <text:p>2 002 213</text:p>
          </table:table-cell>
          <table:table-cell office:value-type="float" office:value="643691" table:style-name="ce3">
            <text:p>643 6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MARSEILLE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1-10-24</text:p>
          </table:table-cell>
          <table:table-cell office:value-type="currency" office:value="9093385" table:style-name="ce2">
            <text:p>€9 093 385</text:p>
          </table:table-cell>
          <table:table-cell office:value-type="float" office:value="1925667" table:style-name="ce3">
            <text:p>1 925 667</text:p>
          </table:table-cell>
          <table:table-cell office:value-type="float" office:value="563174" table:style-name="ce3">
            <text:p>563 1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URUGUAY</text:p>
          </table:table-cell>
          <table:table-cell office:value-type="string" table:style-name="ce4">
            <text:p>2022-11-28</text:p>
          </table:table-cell>
          <table:table-cell office:value-type="currency" office:value="9075885" table:style-name="ce2">
            <text:p>€9 075 885</text:p>
          </table:table-cell>
          <table:table-cell office:value-type="float" office:value="1928343" table:style-name="ce3">
            <text:p>1 928 343</text:p>
          </table:table-cell>
          <table:table-cell office:value-type="float" office:value="626125" table:style-name="ce3">
            <text:p>626 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JAPON</text:p>
          </table:table-cell>
          <table:table-cell office:value-type="string" table:style-name="ce4">
            <text:p>2022-11-23</text:p>
          </table:table-cell>
          <table:table-cell office:value-type="currency" office:value="9068542" table:style-name="ce2">
            <text:p>€9 068 542</text:p>
          </table:table-cell>
          <table:table-cell office:value-type="float" office:value="2612730" table:style-name="ce3">
            <text:p>2 612 730</text:p>
          </table:table-cell>
          <table:table-cell office:value-type="float" office:value="789275" table:style-name="ce3">
            <text:p>789 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RUSSIE</text:p>
          </table:table-cell>
          <table:table-cell office:value-type="string" table:style-name="ce1">
            <text:p>CROATIE</text:p>
          </table:table-cell>
          <table:table-cell office:value-type="string" table:style-name="ce4">
            <text:p>2018-07-07</text:p>
          </table:table-cell>
          <table:table-cell office:value-type="currency" office:value="9016802" table:style-name="ce2">
            <text:p>€9 016 802</text:p>
          </table:table-cell>
          <table:table-cell office:value-type="float" office:value="1111821" table:style-name="ce3">
            <text:p>1 111 821</text:p>
          </table:table-cell>
          <table:table-cell office:value-type="float" office:value="404577" table:style-name="ce3">
            <text:p>404 5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ANGLETERRE</text:p>
          </table:table-cell>
          <table:table-cell office:value-type="string" table:style-name="ce1">
            <text:p>ETATS-UNIS</text:p>
          </table:table-cell>
          <table:table-cell office:value-type="string" table:style-name="ce4">
            <text:p>2022-11-25</text:p>
          </table:table-cell>
          <table:table-cell office:value-type="currency" office:value="8986356" table:style-name="ce2">
            <text:p>€8 986 356</text:p>
          </table:table-cell>
          <table:table-cell office:value-type="float" office:value="2303441" table:style-name="ce3">
            <text:p>2 303 441</text:p>
          </table:table-cell>
          <table:table-cell office:value-type="float" office:value="706522" table:style-name="ce3">
            <text:p>706 5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REALMADRID</text:p>
          </table:table-cell>
          <table:table-cell office:value-type="string" table:style-name="ce1">
            <text:p>CHELSEA</text:p>
          </table:table-cell>
          <table:table-cell office:value-type="string" table:style-name="ce4">
            <text:p>2021-04-27</text:p>
          </table:table-cell>
          <table:table-cell office:value-type="currency" office:value="8979258" table:style-name="ce2">
            <text:p>€8 979 258</text:p>
          </table:table-cell>
          <table:table-cell office:value-type="float" office:value="952763" table:style-name="ce3">
            <text:p>952 763</text:p>
          </table:table-cell>
          <table:table-cell office:value-type="float" office:value="416492" table:style-name="ce3">
            <text:p>416 4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Nations de l'UEFA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21-10-10</text:p>
          </table:table-cell>
          <table:table-cell office:value-type="currency" office:value="8940026" table:style-name="ce2">
            <text:p>€8 940 026</text:p>
          </table:table-cell>
          <table:table-cell office:value-type="float" office:value="986926" table:style-name="ce3">
            <text:p>986 926</text:p>
          </table:table-cell>
          <table:table-cell office:value-type="float" office:value="371800" table:style-name="ce3">
            <text:p>371 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MANCHESTERCITY</text:p>
          </table:table-cell>
          <table:table-cell office:value-type="string" table:style-name="ce4">
            <text:p>2023-02-22</text:p>
          </table:table-cell>
          <table:table-cell office:value-type="currency" office:value="8755287" table:style-name="ce2">
            <text:p>€8 755 287</text:p>
          </table:table-cell>
          <table:table-cell office:value-type="float" office:value="1667053" table:style-name="ce3">
            <text:p>1 667 053</text:p>
          </table:table-cell>
          <table:table-cell office:value-type="float" office:value="536170" table:style-name="ce3">
            <text:p>536 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0-02-18</text:p>
          </table:table-cell>
          <table:table-cell office:value-type="currency" office:value="8710158" table:style-name="ce2">
            <text:p>€8 710 158</text:p>
          </table:table-cell>
          <table:table-cell office:value-type="float" office:value="1468830" table:style-name="ce3">
            <text:p>1 468 830</text:p>
          </table:table-cell>
          <table:table-cell office:value-type="float" office:value="524614" table:style-name="ce3">
            <text:p>524 6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LEIPZIG</text:p>
          </table:table-cell>
          <table:table-cell office:value-type="string" table:style-name="ce1">
            <text:p>ATLETICOMADRID</text:p>
          </table:table-cell>
          <table:table-cell office:value-type="string" table:style-name="ce4">
            <text:p>2020-08-13</text:p>
          </table:table-cell>
          <table:table-cell office:value-type="currency" office:value="8609183" table:style-name="ce2">
            <text:p>€8 609 183</text:p>
          </table:table-cell>
          <table:table-cell office:value-type="float" office:value="1139592" table:style-name="ce3">
            <text:p>1 139 592</text:p>
          </table:table-cell>
          <table:table-cell office:value-type="float" office:value="394831" table:style-name="ce3">
            <text:p>394 8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RESIL</text:p>
          </table:table-cell>
          <table:table-cell office:value-type="string" table:style-name="ce1">
            <text:p>SUISSE</text:p>
          </table:table-cell>
          <table:table-cell office:value-type="string" table:style-name="ce4">
            <text:p>2022-11-28</text:p>
          </table:table-cell>
          <table:table-cell office:value-type="currency" office:value="8599182" table:style-name="ce2">
            <text:p>€8 599 182</text:p>
          </table:table-cell>
          <table:table-cell office:value-type="float" office:value="2277613" table:style-name="ce3">
            <text:p>2 277 613</text:p>
          </table:table-cell>
          <table:table-cell office:value-type="float" office:value="659033" table:style-name="ce3">
            <text:p>659 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Nations de l'UEFA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DANEMARK</text:p>
          </table:table-cell>
          <table:table-cell office:value-type="string" table:style-name="ce4">
            <text:p>2022-06-03</text:p>
          </table:table-cell>
          <table:table-cell office:value-type="currency" office:value="8591424" table:style-name="ce2">
            <text:p>€8 591 424</text:p>
          </table:table-cell>
          <table:table-cell office:value-type="float" office:value="1357078" table:style-name="ce3">
            <text:p>1 357 078</text:p>
          </table:table-cell>
          <table:table-cell office:value-type="float" office:value="452699" table:style-name="ce3">
            <text:p>452 6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RESIL</text:p>
          </table:table-cell>
          <table:table-cell office:value-type="string" table:style-name="ce1">
            <text:p>BELGIQUE</text:p>
          </table:table-cell>
          <table:table-cell office:value-type="string" table:style-name="ce4">
            <text:p>2018-07-06</text:p>
          </table:table-cell>
          <table:table-cell office:value-type="currency" office:value="8589187" table:style-name="ce2">
            <text:p>€8 589 187</text:p>
          </table:table-cell>
          <table:table-cell office:value-type="float" office:value="1048384" table:style-name="ce3">
            <text:p>1 048 384</text:p>
          </table:table-cell>
          <table:table-cell office:value-type="float" office:value="410001" table:style-name="ce3">
            <text:p>410 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MAROC</text:p>
          </table:table-cell>
          <table:table-cell office:value-type="string" table:style-name="ce4">
            <text:p>2022-12-17</text:p>
          </table:table-cell>
          <table:table-cell office:value-type="currency" office:value="8557952" table:style-name="ce2">
            <text:p>€8 557 952</text:p>
          </table:table-cell>
          <table:table-cell office:value-type="float" office:value="911407" table:style-name="ce3">
            <text:p>911 407</text:p>
          </table:table-cell>
          <table:table-cell office:value-type="float" office:value="405105" table:style-name="ce3">
            <text:p>405 1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FCBARCELONE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1-02-16</text:p>
          </table:table-cell>
          <table:table-cell office:value-type="currency" office:value="8484769" table:style-name="ce2">
            <text:p>€8 484 769</text:p>
          </table:table-cell>
          <table:table-cell office:value-type="float" office:value="1309684" table:style-name="ce3">
            <text:p>1 309 684</text:p>
          </table:table-cell>
          <table:table-cell office:value-type="float" office:value="508369" table:style-name="ce3">
            <text:p>508 3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JAPON</text:p>
          </table:table-cell>
          <table:table-cell office:value-type="string" table:style-name="ce4">
            <text:p>2018-07-02</text:p>
          </table:table-cell>
          <table:table-cell office:value-type="currency" office:value="8413094" table:style-name="ce2">
            <text:p>€8 413 094</text:p>
          </table:table-cell>
          <table:table-cell office:value-type="float" office:value="1238749" table:style-name="ce3">
            <text:p>1 238 749</text:p>
          </table:table-cell>
          <table:table-cell office:value-type="float" office:value="428964" table:style-name="ce3">
            <text:p>428 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RGENTINE</text:p>
          </table:table-cell>
          <table:table-cell office:value-type="string" table:style-name="ce4">
            <text:p>2018-06-30</text:p>
          </table:table-cell>
          <table:table-cell office:value-type="currency" office:value="8404953" table:style-name="ce2">
            <text:p>€8 404 953</text:p>
          </table:table-cell>
          <table:table-cell office:value-type="float" office:value="1194724" table:style-name="ce3">
            <text:p>1 194 724</text:p>
          </table:table-cell>
          <table:table-cell office:value-type="float" office:value="430974" table:style-name="ce3">
            <text:p>430 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TOTTENHAM</text:p>
          </table:table-cell>
          <table:table-cell office:value-type="string" table:style-name="ce1">
            <text:p>LIVERPOOL</text:p>
          </table:table-cell>
          <table:table-cell office:value-type="string" table:style-name="ce4">
            <text:p>2019-06-01</text:p>
          </table:table-cell>
          <table:table-cell office:value-type="currency" office:value="8322711" table:style-name="ce2">
            <text:p>€8 322 711</text:p>
          </table:table-cell>
          <table:table-cell office:value-type="float" office:value="838727" table:style-name="ce3">
            <text:p>838 727</text:p>
          </table:table-cell>
          <table:table-cell office:value-type="float" office:value="299583" table:style-name="ce3">
            <text:p>299 5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ARGENTINE</text:p>
          </table:table-cell>
          <table:table-cell office:value-type="string" table:style-name="ce4">
            <text:p>2022-11-30</text:p>
          </table:table-cell>
          <table:table-cell office:value-type="currency" office:value="8151968" table:style-name="ce2">
            <text:p>€8 151 968</text:p>
          </table:table-cell>
          <table:table-cell office:value-type="float" office:value="2141805" table:style-name="ce3">
            <text:p>2 141 805</text:p>
          </table:table-cell>
          <table:table-cell office:value-type="float" office:value="661455" table:style-name="ce3">
            <text:p>661 4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REALMADRID</text:p>
          </table:table-cell>
          <table:table-cell office:value-type="string" table:style-name="ce1">
            <text:p>LIVERPOOL</text:p>
          </table:table-cell>
          <table:table-cell office:value-type="string" table:style-name="ce4">
            <text:p>2018-05-26</text:p>
          </table:table-cell>
          <table:table-cell office:value-type="currency" office:value="8040341" table:style-name="ce2">
            <text:p>€8 040 341</text:p>
          </table:table-cell>
          <table:table-cell office:value-type="float" office:value="587514" table:style-name="ce3">
            <text:p>587 514</text:p>
          </table:table-cell>
          <table:table-cell office:value-type="float" office:value="244817" table:style-name="ce3">
            <text:p>244 8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ORTO</text:p>
          </table:table-cell>
          <table:table-cell office:value-type="string" table:style-name="ce1">
            <text:p>JUVENTUS</text:p>
          </table:table-cell>
          <table:table-cell office:value-type="string" table:style-name="ce4">
            <text:p>2021-02-17</text:p>
          </table:table-cell>
          <table:table-cell office:value-type="currency" office:value="7940122" table:style-name="ce2">
            <text:p>€7 940 122</text:p>
          </table:table-cell>
          <table:table-cell office:value-type="float" office:value="1583231" table:style-name="ce3">
            <text:p>1 583 231</text:p>
          </table:table-cell>
          <table:table-cell office:value-type="float" office:value="567159" table:style-name="ce3">
            <text:p>567 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CLERMONT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2-08-06</text:p>
          </table:table-cell>
          <table:table-cell office:value-type="currency" office:value="7809165" table:style-name="ce2">
            <text:p>€7 809 165</text:p>
          </table:table-cell>
          <table:table-cell office:value-type="float" office:value="1384380" table:style-name="ce3">
            <text:p>1 384 380</text:p>
          </table:table-cell>
          <table:table-cell office:value-type="float" office:value="433965" table:style-name="ce3">
            <text:p>433 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AUSTRALIE</text:p>
          </table:table-cell>
          <table:table-cell office:value-type="string" table:style-name="ce4">
            <text:p>2018-06-16</text:p>
          </table:table-cell>
          <table:table-cell office:value-type="currency" office:value="7733832" table:style-name="ce2">
            <text:p>€7 733 832</text:p>
          </table:table-cell>
          <table:table-cell office:value-type="float" office:value="1272149" table:style-name="ce3">
            <text:p>1 272 149</text:p>
          </table:table-cell>
          <table:table-cell office:value-type="float" office:value="451368" table:style-name="ce3">
            <text:p>451 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EQUATEUR</text:p>
          </table:table-cell>
          <table:table-cell office:value-type="string" table:style-name="ce4">
            <text:p>2022-11-20</text:p>
          </table:table-cell>
          <table:table-cell office:value-type="currency" office:value="7712702" table:style-name="ce2">
            <text:p>€7 712 702</text:p>
          </table:table-cell>
          <table:table-cell office:value-type="float" office:value="1210338" table:style-name="ce3">
            <text:p>1 210 338</text:p>
          </table:table-cell>
          <table:table-cell office:value-type="float" office:value="481688" table:style-name="ce3">
            <text:p>481 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MARSEILLE</text:p>
          </table:table-cell>
          <table:table-cell office:value-type="string" table:style-name="ce4">
            <text:p>2020-09-13</text:p>
          </table:table-cell>
          <table:table-cell office:value-type="currency" office:value="7648000" table:style-name="ce2">
            <text:p>€7 648 000</text:p>
          </table:table-cell>
          <table:table-cell office:value-type="float" office:value="1191113" table:style-name="ce3">
            <text:p>1 191 113</text:p>
          </table:table-cell>
          <table:table-cell office:value-type="float" office:value="441629" table:style-name="ce3">
            <text:p>441 6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Nations de l'UEFA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22-06-10</text:p>
          </table:table-cell>
          <table:table-cell office:value-type="currency" office:value="7468747" table:style-name="ce2">
            <text:p>€7 468 747</text:p>
          </table:table-cell>
          <table:table-cell office:value-type="float" office:value="1049004" table:style-name="ce3">
            <text:p>1 049 004</text:p>
          </table:table-cell>
          <table:table-cell office:value-type="float" office:value="371078" table:style-name="ce3">
            <text:p>371 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ANGLETERRE</text:p>
          </table:table-cell>
          <table:table-cell office:value-type="string" table:style-name="ce4">
            <text:p>2018-07-03</text:p>
          </table:table-cell>
          <table:table-cell office:value-type="currency" office:value="7461982" table:style-name="ce2">
            <text:p>€7 461 982</text:p>
          </table:table-cell>
          <table:table-cell office:value-type="float" office:value="1196011" table:style-name="ce3">
            <text:p>1 196 011</text:p>
          </table:table-cell>
          <table:table-cell office:value-type="float" office:value="386889" table:style-name="ce3">
            <text:p>386 8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BENFICA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2-10-05</text:p>
          </table:table-cell>
          <table:table-cell office:value-type="currency" office:value="7446571" table:style-name="ce2">
            <text:p>€7 446 571</text:p>
          </table:table-cell>
          <table:table-cell office:value-type="float" office:value="1619955" table:style-name="ce3">
            <text:p>1 619 955</text:p>
          </table:table-cell>
          <table:table-cell office:value-type="float" office:value="550737" table:style-name="ce3">
            <text:p>550 7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GHANA</text:p>
          </table:table-cell>
          <table:table-cell office:value-type="string" table:style-name="ce4">
            <text:p>2022-11-24</text:p>
          </table:table-cell>
          <table:table-cell office:value-type="currency" office:value="7436068" table:style-name="ce2">
            <text:p>€7 436 068</text:p>
          </table:table-cell>
          <table:table-cell office:value-type="float" office:value="2479339" table:style-name="ce3">
            <text:p>2 479 339</text:p>
          </table:table-cell>
          <table:table-cell office:value-type="float" office:value="730975" table:style-name="ce3">
            <text:p>730 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nnis</text:p>
          </table:table-cell>
          <table:table-cell office:value-type="string" table:style-name="ce1">
            <text:p>Grand Chelem</text:p>
          </table:table-cell>
          <table:table-cell office:value-type="string" table:style-name="ce1">
            <text:p>NDJOKOVIC</text:p>
          </table:table-cell>
          <table:table-cell office:value-type="string" table:style-name="ce1">
            <text:p>RNADAL</text:p>
          </table:table-cell>
          <table:table-cell office:value-type="string" table:style-name="ce4">
            <text:p>2022-05-31</text:p>
          </table:table-cell>
          <table:table-cell office:value-type="currency" office:value="7423881" table:style-name="ce2">
            <text:p>€7 423 881</text:p>
          </table:table-cell>
          <table:table-cell office:value-type="float" office:value="603304" table:style-name="ce3">
            <text:p>603 304</text:p>
          </table:table-cell>
          <table:table-cell office:value-type="float" office:value="235933" table:style-name="ce3">
            <text:p>235 9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EROU</text:p>
          </table:table-cell>
          <table:table-cell office:value-type="string" table:style-name="ce4">
            <text:p>2018-06-21</text:p>
          </table:table-cell>
          <table:table-cell office:value-type="currency" office:value="7354570" table:style-name="ce2">
            <text:p>€7 354 570</text:p>
          </table:table-cell>
          <table:table-cell office:value-type="float" office:value="1179477" table:style-name="ce3">
            <text:p>1 179 477</text:p>
          </table:table-cell>
          <table:table-cell office:value-type="float" office:value="424029" table:style-name="ce3">
            <text:p>424 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NCHESTERUNITED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19-02-12</text:p>
          </table:table-cell>
          <table:table-cell office:value-type="currency" office:value="7287048" table:style-name="ce2">
            <text:p>€7 287 048</text:p>
          </table:table-cell>
          <table:table-cell office:value-type="float" office:value="968304" table:style-name="ce3">
            <text:p>968 304</text:p>
          </table:table-cell>
          <table:table-cell office:value-type="float" office:value="401965" table:style-name="ce3">
            <text:p>401 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hampionnat de France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0-11-20</text:p>
          </table:table-cell>
          <table:table-cell office:value-type="currency" office:value="7277537" table:style-name="ce2">
            <text:p>€7 277 537</text:p>
          </table:table-cell>
          <table:table-cell office:value-type="float" office:value="1200764" table:style-name="ce3">
            <text:p>1 200 764</text:p>
          </table:table-cell>
          <table:table-cell office:value-type="float" office:value="436027" table:style-name="ce3">
            <text:p>436 0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Europa League</text:p>
          </table:table-cell>
          <table:table-cell office:value-type="string" table:style-name="ce1">
            <text:p>SEVILLE</text:p>
          </table:table-cell>
          <table:table-cell office:value-type="string" table:style-name="ce1">
            <text:p>MANCHESTERUNITED</text:p>
          </table:table-cell>
          <table:table-cell office:value-type="string" table:style-name="ce4">
            <text:p>2020-08-16</text:p>
          </table:table-cell>
          <table:table-cell office:value-type="currency" office:value="7265354" table:style-name="ce2">
            <text:p>€7 265 354</text:p>
          </table:table-cell>
          <table:table-cell office:value-type="float" office:value="875966" table:style-name="ce3">
            <text:p>875 966</text:p>
          </table:table-cell>
          <table:table-cell office:value-type="float" office:value="319906" table:style-name="ce3">
            <text:p>319 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ETATS-UNIS</text:p>
          </table:table-cell>
          <table:table-cell office:value-type="string" table:style-name="ce4">
            <text:p>2022-12-03</text:p>
          </table:table-cell>
          <table:table-cell office:value-type="currency" office:value="7216939" table:style-name="ce2">
            <text:p>€7 216 939</text:p>
          </table:table-cell>
          <table:table-cell office:value-type="float" office:value="1381425" table:style-name="ce3">
            <text:p>1 381 425</text:p>
          </table:table-cell>
          <table:table-cell office:value-type="float" office:value="511178" table:style-name="ce3">
            <text:p>511 1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FRANCE</text:p>
          </table:table-cell>
          <table:table-cell office:value-type="string" table:style-name="ce4">
            <text:p>2018-06-26</text:p>
          </table:table-cell>
          <table:table-cell office:value-type="currency" office:value="7215612" table:style-name="ce2">
            <text:p>€7 215 612</text:p>
          </table:table-cell>
          <table:table-cell office:value-type="float" office:value="1346873" table:style-name="ce3">
            <text:p>1 346 873</text:p>
          </table:table-cell>
          <table:table-cell office:value-type="float" office:value="450781" table:style-name="ce3">
            <text:p>450 7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PSG</text:p>
          </table:table-cell>
          <table:table-cell office:value-type="string" table:style-name="ce1">
            <text:p>DORTMUND</text:p>
          </table:table-cell>
          <table:table-cell office:value-type="string" table:style-name="ce4">
            <text:p>2020-03-11</text:p>
          </table:table-cell>
          <table:table-cell office:value-type="currency" office:value="7187486" table:style-name="ce2">
            <text:p>€7 187 486</text:p>
          </table:table-cell>
          <table:table-cell office:value-type="float" office:value="1280209" table:style-name="ce3">
            <text:p>1 280 209</text:p>
          </table:table-cell>
          <table:table-cell office:value-type="float" office:value="469288" table:style-name="ce3">
            <text:p>469 2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MAROC</text:p>
          </table:table-cell>
          <table:table-cell office:value-type="string" table:style-name="ce4">
            <text:p>2022-11-27</text:p>
          </table:table-cell>
          <table:table-cell office:value-type="currency" office:value="7169392" table:style-name="ce2">
            <text:p>€7 169 392</text:p>
          </table:table-cell>
          <table:table-cell office:value-type="float" office:value="2010056" table:style-name="ce3">
            <text:p>2 010 056</text:p>
          </table:table-cell>
          <table:table-cell office:value-type="float" office:value="641097" table:style-name="ce3">
            <text:p>641 0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Ligue des Champions</text:p>
          </table:table-cell>
          <table:table-cell office:value-type="string" table:style-name="ce1">
            <text:p>MACCABIHAIFA</text:p>
          </table:table-cell>
          <table:table-cell office:value-type="string" table:style-name="ce1">
            <text:p>PSG</text:p>
          </table:table-cell>
          <table:table-cell office:value-type="string" table:style-name="ce4">
            <text:p>2022-09-14</text:p>
          </table:table-cell>
          <table:table-cell office:value-type="currency" office:value="7070686" table:style-name="ce2">
            <text:p>€7 070 686</text:p>
          </table:table-cell>
          <table:table-cell office:value-type="float" office:value="1694070" table:style-name="ce3">
            <text:p>1 694 070</text:p>
          </table:table-cell>
          <table:table-cell office:value-type="float" office:value="590604" table:style-name="ce3">
            <text:p>590 6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Europa League</text:p>
          </table:table-cell>
          <table:table-cell office:value-type="string" table:style-name="ce1">
            <text:p>VILLARREAL</text:p>
          </table:table-cell>
          <table:table-cell office:value-type="string" table:style-name="ce1">
            <text:p>MANCHESTERUNITED</text:p>
          </table:table-cell>
          <table:table-cell office:value-type="string" table:style-name="ce4">
            <text:p>2021-05-26</text:p>
          </table:table-cell>
          <table:table-cell office:value-type="currency" office:value="7059613" table:style-name="ce2">
            <text:p>€7 059 613</text:p>
          </table:table-cell>
          <table:table-cell office:value-type="float" office:value="684116" table:style-name="ce3">
            <text:p>684 116</text:p>
          </table:table-cell>
          <table:table-cell office:value-type="float" office:value="267865" table:style-name="ce3">
            <text:p>267 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nnis</text:p>
          </table:table-cell>
          <table:table-cell office:value-type="string" table:style-name="ce1">
            <text:p>Grand Chelem</text:p>
          </table:table-cell>
          <table:table-cell office:value-type="string" table:style-name="ce1">
            <text:p>CALCARAZ</text:p>
          </table:table-cell>
          <table:table-cell office:value-type="string" table:style-name="ce1">
            <text:p>NDJOKOVIC</text:p>
          </table:table-cell>
          <table:table-cell office:value-type="string" table:style-name="ce4">
            <text:p>2023-06-09</text:p>
          </table:table-cell>
          <table:table-cell office:value-type="currency" office:value="6981995" table:style-name="ce2">
            <text:p>€6 981 995</text:p>
          </table:table-cell>
          <table:table-cell office:value-type="float" office:value="580094" table:style-name="ce3">
            <text:p>580 094</text:p>
          </table:table-cell>
          <table:table-cell office:value-type="float" office:value="242137" table:style-name="ce3">
            <text:p>242 1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MAROC</text:p>
          </table:table-cell>
          <table:table-cell office:value-type="string" table:style-name="ce4">
            <text:p>2018-06-25</text:p>
          </table:table-cell>
          <table:table-cell office:value-type="currency" office:value="6960430" table:style-name="ce2">
            <text:p>€6 960 430</text:p>
          </table:table-cell>
          <table:table-cell office:value-type="float" office:value="1319883" table:style-name="ce3">
            <text:p>1 319 883</text:p>
          </table:table-cell>
          <table:table-cell office:value-type="float" office:value="434606" table:style-name="ce3">
            <text:p>434 6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RUSSIE</text:p>
          </table:table-cell>
          <table:table-cell office:value-type="string" table:style-name="ce4">
            <text:p>2018-07-01</text:p>
          </table:table-cell>
          <table:table-cell office:value-type="currency" office:value="6889443" table:style-name="ce2">
            <text:p>€6 889 443</text:p>
          </table:table-cell>
          <table:table-cell office:value-type="float" office:value="1219324" table:style-name="ce3">
            <text:p>1 219 324</text:p>
          </table:table-cell>
          <table:table-cell office:value-type="float" office:value="413749" table:style-name="ce3">
            <text:p>413 7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otball</text:p>
          </table:table-cell>
          <table:table-cell office:value-type="string" table:style-name="ce1">
            <text:p>Coupe du Monde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ANGLETERRE</text:p>
          </table:table-cell>
          <table:table-cell office:value-type="string" table:style-name="ce4">
            <text:p>2018-07-14</text:p>
          </table:table-cell>
          <table:table-cell office:value-type="currency" office:value="6870387" table:style-name="ce2">
            <text:p>€6 870 387</text:p>
          </table:table-cell>
          <table:table-cell office:value-type="float" office:value="506175" table:style-name="ce3">
            <text:p>506 175</text:p>
          </table:table-cell>
          <table:table-cell office:value-type="float" office:value="265212" table:style-name="ce3">
            <text:p>265 212</text:p>
          </table:table-cell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en" number:country="I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36" number:language="en" number:country="IE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Thomas DELAFOSSE</dc:creator>
    <meta:creation-date>2023-06-16T16:57:15Z</meta:creation-date>
    <dc:date>2023-06-16T15:25:41Z</dc:date>
    <meta:editing-cycles>1</meta:editing-cycles>
    <meta:editing-duration>PT404S</meta:editing-duration>
  </office:meta>
</office:document-meta>
</file>