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old" svg:font-family="'Arial Bold'"/>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12mm"/>
    </style:style>
    <style:style style:name="co2" style:family="table-column">
      <style:table-column-properties fo:break-before="auto" style:column-width="43.18mm"/>
    </style:style>
    <style:style style:name="co3" style:family="table-column">
      <style:table-column-properties fo:break-before="auto" style:column-width="43.82mm"/>
    </style:style>
    <style:style style:name="co4" style:family="table-column">
      <style:table-column-properties fo:break-before="auto" style:column-width="17.36mm"/>
    </style:style>
    <style:style style:name="co5" style:family="table-column">
      <style:table-column-properties fo:break-before="auto" style:column-width="22.01mm"/>
    </style:style>
    <style:style style:name="ro1" style:family="table-row">
      <style:table-row-properties style:row-height="7.41mm" fo:break-before="auto" style:use-optimal-row-height="false"/>
    </style:style>
    <style:style style:name="ro2" style:family="table-row">
      <style:table-row-properties style:row-height="5.61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16.19mm" fo:break-before="auto" style:use-optimal-row-height="false"/>
    </style:style>
    <style:style style:name="ro7" style:family="table-row">
      <style:table-row-properties style:row-height="25.4mm" fo:break-before="auto" style:use-optimal-row-height="false"/>
    </style:style>
    <style:style style:name="ro8" style:family="table-row">
      <style:table-row-properties style:row-height="20.85mm" fo:break-before="auto" style:use-optimal-row-height="false"/>
    </style:style>
    <style:style style:name="ro9" style:family="table-row">
      <style:table-row-properties style:row-height="34.93mm" fo:break-before="auto" style:use-optimal-row-height="false"/>
    </style:style>
    <style:style style:name="ro10" style:family="table-row">
      <style:table-row-properties style:row-height="29.95mm" fo:break-before="auto" style:use-optimal-row-height="false"/>
    </style:style>
    <style:style style:name="ro11" style:family="table-row">
      <style:table-row-properties style:row-height="58.53mm" fo:break-before="auto" style:use-optimal-row-height="false"/>
    </style:style>
    <style:style style:name="ro12" style:family="table-row">
      <style:table-row-properties style:row-height="105.83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110.38mm" fo:break-before="auto" style:use-optimal-row-height="false"/>
    </style:style>
    <style:style style:name="ro15" style:family="table-row">
      <style:table-row-properties style:row-height="76.94mm" fo:break-before="auto" style:use-optimal-row-height="false"/>
    </style:style>
    <style:style style:name="ro16" style:family="table-row">
      <style:table-row-properties style:row-height="39.48mm" fo:break-before="auto" style:use-optimal-row-height="false"/>
    </style:style>
    <style:style style:name="ro17" style:family="table-row">
      <style:table-row-properties style:row-height="72.28mm" fo:break-before="auto" style:use-optimal-row-height="false"/>
    </style:style>
    <style:style style:name="ro18" style:family="table-row">
      <style:table-row-properties style:row-height="82.23mm" fo:break-before="auto" style:use-optimal-row-height="false"/>
    </style:style>
    <style:style style:name="ro19" style:family="table-row">
      <style:table-row-properties style:row-height="44.45mm" fo:break-before="auto" style:use-optimal-row-height="false"/>
    </style:style>
    <style:style style:name="ro20" style:family="table-row">
      <style:table-row-properties style:row-height="95.99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86.78mm" fo:break-before="auto" style:use-optimal-row-height="false"/>
    </style:style>
    <style:style style:name="ro23" style:family="table-row">
      <style:table-row-properties style:row-height="49mm" fo:break-before="auto" style:use-optimal-row-height="false"/>
    </style:style>
    <style:style style:name="ro24" style:family="table-row">
      <style:table-row-properties style:row-height="53.66mm" fo:break-before="auto" style:use-optimal-row-height="false"/>
    </style:style>
    <style:style style:name="ro25" style:family="table-row">
      <style:table-row-properties style:row-height="68.05mm" fo:break-before="auto" style:use-optimal-row-height="false"/>
    </style:style>
    <style:style style:name="ro26" style:family="table-row">
      <style:table-row-properties style:row-height="91.33mm" fo:break-before="auto" style:use-optimal-row-height="false"/>
    </style:style>
    <style:style style:name="ro27" style:family="table-row">
      <style:table-row-properties style:row-height="101.28mm" fo:break-before="auto" style:use-optimal-row-height="false"/>
    </style:style>
    <style:style style:name="ro28" style:family="table-row">
      <style:table-row-properties style:row-height="115.04mm" fo:break-before="auto" style:use-optimal-row-height="false"/>
    </style:style>
    <style:style style:name="ro29" style:family="table-row">
      <style:table-row-properties style:row-height="119.59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style style:name="ce10" style:family="table-cell" style:parent-style-name="style1587976653497"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1" style:family="table-cell" style:parent-style-name="style1587976652896"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10205" style:font-name="Arial Bold" fo:font-weight="bold" style:font-name-asian="Arial Bold" style:font-weight-asian="bold" style:font-name-complex="Arial Bold" style:font-weight-complex="bold"/>
    </style:style>
    <style:style style:name="ce12" style:family="table-cell" style:parent-style-name="Default" style:data-style-name="N0">
      <style:table-cell-properties fo:border-bottom="0.06pt solid #152935" fo:background-color="transparent" fo:border-left="none" fo:border-right="none" fo:border-top="none"/>
    </style:style>
    <style:style style:name="ce13" style:family="table-cell" style:parent-style-name="style1587976654394"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14" style:family="table-cell" style:parent-style-name="style1587976653221"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5" style:family="table-cell" style:parent-style-name="style1587976653221"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6" style:family="table-cell" style:parent-style-name="style1587976654394" style:data-style-name="N0">
      <style:table-cell-properties fo:border-bottom="0.06pt solid #152935"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2" style:family="table-cell" style:parent-style-name="style1587976654295" style:data-style-name="N0">
      <style:table-cell-properties fo:border-bottom="0.06pt solid #152935"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264a60" style:font-name="Arial" fo:font-size="9pt" style:font-name-asian="Arial" style:font-size-asian="9pt" style:font-name-complex="Arial" style:font-size-complex="9pt"/>
    </style:style>
    <style:style style:name="ce3" style:family="table-cell" style:parent-style-name="style1587976654489"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4" style:family="table-cell" style:parent-style-name="style1587976654715" style:data-style-name="N1">
      <style:table-cell-properties fo:border-bottom="0.06pt solid #aeaeae" style:cell-protect="protected" style:print-content="true" style:text-align-source="fix" style:repeat-content="false" fo:background-color="transparent" fo:border-left="none" fo:padding-bottom="0.35mm" fo:padding-left="0.35mm" fo:padding-right="0mm" fo:padding-top="0.35mm" fo:border-right="none" fo:border-top="0.06pt solid #152935" style:vertical-align="top"/>
      <style:paragraph-properties fo:text-align="end"/>
      <style:text-properties fo:color="#010205" style:font-name="Arial" fo:font-size="9pt" style:font-name-asian="Arial" style:font-size-asian="9pt" style:font-name-complex="Arial" style:font-size-complex="9pt"/>
    </style:style>
    <style:style style:name="ce5" style:family="table-cell" style:parent-style-name="style1587976653309"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6" style:family="table-cell" style:parent-style-name="style1587976653715" style:data-style-name="N0">
      <style:table-cell-properties fo:border-bottom="0.06pt solid #aeaeae"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7" style:family="table-cell" style:parent-style-name="style1587976654585" style:data-style-name="N0">
      <style:table-cell-properties fo:border-bottom="0.06pt solid #aeaeae"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8" style:family="table-cell" style:parent-style-name="style1587976654649" style:data-style-name="N0">
      <style:table-cell-properties fo:border-bottom="0.06pt solid #152935"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9" style:family="table-cell" style:parent-style-name="style1587976654831" style:data-style-name="N0">
      <style:table-cell-properties fo:border-bottom="0.06pt solid #152935"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30" style:family="table-cell" style:parent-style-name="style1587976652896"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10205" style:font-name="Arial Bold" fo:font-weight="bold" style:font-name-asian="Arial Bold" style:font-weight-asian="bold" style:font-name-complex="Arial Bold" style:font-weight-complex="bold"/>
    </style:style>
    <style:style style:name="ce31" style:family="table-cell" style:parent-style-name="Default" style:data-style-name="N0">
      <style:table-cell-properties fo:border-bottom="0.06pt solid #152935" fo:background-color="transparent" fo:border-left="none" fo:border-right="none" fo:border-top="none"/>
    </style:style>
    <style:style style:name="ce32" style:family="table-cell" style:parent-style-name="style1587976654394"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3" style:family="table-cell" style:parent-style-name="Default" style:data-style-name="N0"/>
    <style:style style:name="ce34" style:family="table-cell" style:parent-style-name="style1587976653221"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5" style:family="table-cell" style:parent-style-name="style1587976653221"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6" style:family="table-cell" style:parent-style-name="style1587976654394" style:data-style-name="N0">
      <style:table-cell-properties fo:border-bottom="0.06pt solid #152935"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7" style:family="table-cell" style:parent-style-name="style1587976654489"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8" style:family="table-cell" style:parent-style-name="style1587976653309"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9" style:family="table-cell" style:parent-style-name="style1587976654585" style:data-style-name="N0">
      <style:table-cell-properties fo:border-bottom="0.06pt solid #aeaeae"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0" style:family="table-cell" style:parent-style-name="style1587976654649" style:data-style-name="N0">
      <style:table-cell-properties fo:border-bottom="0.06pt solid #152935"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1" style:family="table-cell" style:parent-style-name="style1587976653497"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2" style:family="table-cell" style:parent-style-name="style1587976654295" style:data-style-name="N0">
      <style:table-cell-properties fo:border-bottom="0.06pt solid #152935"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264a60" style:font-name="Arial" fo:font-size="9pt" style:font-name-asian="Arial" style:font-size-asian="9pt" style:font-name-complex="Arial" style:font-size-complex="9pt"/>
    </style:style>
    <style:style style:name="ce43" style:family="table-cell" style:parent-style-name="style1587976654715" style:data-style-name="N1">
      <style:table-cell-properties fo:border-bottom="0.06pt solid #aeaeae" style:cell-protect="protected" style:print-content="true" style:text-align-source="fix" style:repeat-content="false" fo:background-color="transparent" fo:border-left="none" fo:padding-bottom="0.35mm" fo:padding-left="0.35mm" fo:padding-right="0mm" fo:padding-top="0.35mm" fo:border-right="none" fo:border-top="0.06pt solid #152935" style:vertical-align="top"/>
      <style:paragraph-properties fo:text-align="end"/>
      <style:text-properties fo:color="#010205" style:font-name="Arial" fo:font-size="9pt" style:font-name-asian="Arial" style:font-size-asian="9pt" style:font-name-complex="Arial" style:font-size-complex="9pt"/>
    </style:style>
    <style:style style:name="ce44" style:family="table-cell" style:parent-style-name="style1587976653715" style:data-style-name="N0">
      <style:table-cell-properties fo:border-bottom="0.06pt solid #aeaeae"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45" style:family="table-cell" style:parent-style-name="style1587976654831" style:data-style-name="N0">
      <style:table-cell-properties fo:border-bottom="0.06pt solid #152935"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3"/>
        <table:table-column table:style-name="co3" table:default-cell-style-name="ce33"/>
        <table:table-column table:style-name="co4" table:number-columns-repeated="1020" table:default-cell-style-name="ce33"/>
        <table:table-column table:style-name="co5" table:default-cell-style-name="ce33"/>
        <table:table-row table:style-name="ro1">
          <table:table-cell table:style-name="ce30" office:value-type="string" calcext:value-type="string" table:number-columns-spanned="3" table:number-rows-spanned="1">
            <text:p>SEXE</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 calcext:value-type="float">
            <text:p>1</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SEXE - Vous êtes...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Un homme</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Une femm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SEXE</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 calcext:value-type="float">
            <text:p>3</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QSEX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HOMME</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FEMM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AGE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 calcext:value-type="float">
            <text:p>5</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AGE2</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8">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e15a24an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25a34ans1</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De35a49ans1</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50a64ans1</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De65aPlu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AGE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 calcext:value-type="float">
            <text:p>6</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AGE3</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MoinsDe35an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35a49ans2</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PlusDe49an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XRAGE</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 calcext:value-type="float">
            <text:p>8</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XRAG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7">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HommeMoinsDe35an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Homme35ansEtPlu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FemmeMoinsDe35ans</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Femme35ansEtPlu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AGGLOIFOP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2" calcext:value-type="float">
            <text:p>12</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AGGLOIFOP2</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MoinsDe100000Habitants</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PlusDe100000Habita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EG</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5" calcext:value-type="float">
            <text:p>15</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EG</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UDA1</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UDA2</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DA3</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UDA4</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UDA5</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UDA6</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UDA7</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UDA8</text:p>
          </table:table-cell>
          <table:table-cell table:number-columns-repeated="1021"/>
        </table:table-row>
        <table:table-row table:style-name="ro3">
          <table:covered-table-cell/>
          <table:table-cell table:style-name="ce40" office:value-type="string" calcext:value-type="string">
            <text:p>9</text:p>
          </table:table-cell>
          <table:table-cell table:style-name="ce45" office:value-type="string" calcext:value-type="string">
            <text:p>UDA9</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EG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6" calcext:value-type="float">
            <text:p>16</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EG2</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8">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BUDA1</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BUDA2</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BUDA3</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BUDA4</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BUDA5</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EG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7" calcext:value-type="float">
            <text:p>17</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EG3</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RegionIleDeFrance</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PROVINC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EG1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 calcext:value-type="float">
            <text:p>19</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EG13</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6">
          <table:covered-table-cell/>
          <table:table-cell table:style-name="ce39" office:value-type="string" calcext:value-type="string">
            <text:p>1</text:p>
          </table:table-cell>
          <table:table-cell table:style-name="ce44" office:value-type="string" calcext:value-type="string">
            <text:p>AlsaceChampagneArdenneLo</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AquitaineLimousinPoitouC</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AuvergneRhoneAlp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BourgogneFrancheComt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Bretagne1</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CentreValDeLoir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Corse1</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IleDeFrance1</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LanguedicRoussillonMidiP</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NordPasDeCalaisPicardie</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Normandi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PaysDeLaLoire1</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ProvenceAlpesCoteDAzur</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EG13C</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 calcext:value-type="float">
            <text:p>20</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REG13C</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6">
          <table:covered-table-cell/>
          <table:table-cell table:style-name="ce39" office:value-type="string" calcext:value-type="string">
            <text:p>1</text:p>
          </table:table-cell>
          <table:table-cell table:style-name="ce44" office:value-type="string" calcext:value-type="string">
            <text:p>AlsaceChampagneArdenn1</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AquitaineLimousinPoit1</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AuvergneRhoneAlpes1</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BourgogneFrancheComte1</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Bretagne2</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CentreValDeLoire1</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IleDeFrance2</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LanguedicRoussillonMi1</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NordPasDeCalaisPicard1</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Normandie1</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PaysDeLaLoire2</text:p>
          </table:table-cell>
          <table:table-cell table:number-columns-repeated="1021"/>
        </table:table-row>
        <table:table-row table:style-name="ro3">
          <table:covered-table-cell/>
          <table:table-cell table:style-name="ce40" office:value-type="string" calcext:value-type="string">
            <text:p>12</text:p>
          </table:table-cell>
          <table:table-cell table:style-name="ce45" office:value-type="string" calcext:value-type="string">
            <text:p>PACACors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PI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 calcext:value-type="float">
            <text:p>26</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PI4</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CSPPLU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CSPMOINS</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INACTIF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STATUT</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 calcext:value-type="float">
            <text:p>27</text:p>
          </table:table-cell>
          <table:table-cell table:number-columns-repeated="1021"/>
        </table:table-row>
        <table:table-row table:style-name="ro7">
          <table:covered-table-cell/>
          <table:table-cell table:style-name="ce38" office:value-type="string" calcext:value-type="string">
            <text:p>Libellé</text:p>
          </table:table-cell>
          <table:table-cell table:style-name="ce44" office:value-type="string" calcext:value-type="string">
            <text:p>STATUT - Au sein de votre foyer, quelle est votre situation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8">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Vous êtes un enfant vivant chez vos parent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Vous vivez en couple</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Vous êtes célibatair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PCF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5" calcext:value-type="float">
            <text:p>35</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PCF4</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CSPPLUS1</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CSPMOINS1</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INACTIFS1</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FOYER</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 calcext:value-type="float">
            <text:p>36</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FOYER - De combien de personnes se compose votre foyer y compris vous-mêm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5"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1 personn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2 personne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3 personnes</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4 personnes ou plu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ENF</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 calcext:value-type="float">
            <text:p>37</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ENF - Au total, combien y a-t-il d’enfants de moins de 14 ans dans votre foyer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5"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Présence d'enfant(s) au foyer</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RS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3" calcext:value-type="float">
            <text:p>5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RS1 - A quelle fréquence utilisez-vous Internet ou des applications, quel que soit le lieu d’utilisation et l’appareil de connexion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1 fois par jour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3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2 fois par semain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2 à 3 fois par semaine</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1 fois par mois</text:p>
          </table:table-cell>
          <table:table-cell table:number-columns-repeated="1021"/>
        </table:table-row>
        <table:table-row table:style-name="ro4">
          <table:covered-table-cell/>
          <table:table-cell table:style-name="ce40" office:value-type="string" calcext:value-type="string">
            <text:p>7</text:p>
          </table:table-cell>
          <table:table-cell table:style-name="ce45" office:value-type="string" calcext:value-type="string">
            <text:p>Moins souven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RS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4" calcext:value-type="float">
            <text:p>54</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QRS1</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PlusieursFoisPar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UneFoisParJourOuPresque</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MoinsSouven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5" calcext:value-type="float">
            <text:p>55</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1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6" calcext:value-type="float">
            <text:p>56</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2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7" calcext:value-type="float">
            <text:p>57</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3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8" calcext:value-type="float">
            <text:p>58</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4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9" calcext:value-type="float">
            <text:p>59</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5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0" calcext:value-type="float">
            <text:p>60</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6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1" calcext:value-type="float">
            <text:p>61</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7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2" calcext:value-type="float">
            <text:p>62</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8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3" calcext:value-type="float">
            <text:p>63</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9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4" calcext:value-type="float">
            <text:p>64</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1_10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_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5" calcext:value-type="float">
            <text:p>65</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1_11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6" calcext:value-type="float">
            <text:p>66</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Musique / Vidéos clip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7" calcext:value-type="float">
            <text:p>67</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Film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8" calcext:value-type="float">
            <text:p>68</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Séries TV</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9" calcext:value-type="float">
            <text:p>69</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Photo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0" calcext:value-type="float">
            <text:p>70</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Jeux vidéo</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1" calcext:value-type="float">
            <text:p>71</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Livr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2" calcext:value-type="float">
            <text:p>72</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Logiciel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3" calcext:value-type="float">
            <text:p>73</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Press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4" calcext:value-type="float">
            <text:p>74</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Retransmissions sportives en direct</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5" calcext:value-type="float">
            <text:p>75</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Autres, précisez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_r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6" calcext:value-type="float">
            <text:p>76</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Aucun de ces produit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6">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6">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7" calcext:value-type="float">
            <text:p>77</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3 - De manière générale, à quelle fréquence consommez-vous de la musique ou des vidéo clips , quel que soit le support ou le moyen de consommation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8" calcext:value-type="float">
            <text:p>78</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 - En moyenne, pendant combien de temps consommez-vous de la musique par jour ? <text:s/>En intégrant les visionnages de clips, et les temps d’écoute pendant que vous faites autre chos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Moins de 1 heure / jo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Entre 1 et 2 heures / jour</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Entre 2 et 3 heures / jour</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Entre 3 et 4 heures / jou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tre 4 et 6 heures / jour</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Plus de 6 heures /jour</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9" calcext:value-type="float">
            <text:p>79</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1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0" calcext:value-type="float">
            <text:p>80</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2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1" calcext:value-type="float">
            <text:p>81</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3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2" calcext:value-type="float">
            <text:p>82</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4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3" calcext:value-type="float">
            <text:p>83</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5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4" calcext:value-type="float">
            <text:p>84</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6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5" calcext:value-type="float">
            <text:p>85</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7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6" calcext:value-type="float">
            <text:p>86</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8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7" calcext:value-type="float">
            <text:p>87</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9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8" calcext:value-type="float">
            <text:p>88</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10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9" calcext:value-type="float">
            <text:p>89</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11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1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0" calcext:value-type="float">
            <text:p>90</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12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_1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1" calcext:value-type="float">
            <text:p>91</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_13 - Quel(s) genre(s) de musique préférez-vous écouter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3">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3">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3">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3">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3">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3">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4">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3">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2" calcext:value-type="float">
            <text:p>92</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sites Internet (de streaming, réseaux sociaux, téléchargement, plateformes vidéo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3" calcext:value-type="float">
            <text:p>93</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applications (de streaming, réseaux sociaux, téléchargement, plateformes vidéo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4" calcext:value-type="float">
            <text:p>9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D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5" calcext:value-type="float">
            <text:p>9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Vinyl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6" calcext:value-type="float">
            <text:p>96</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oncerts / des festival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7" calcext:value-type="float">
            <text:p>97</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haînes de télévision musicales (W9, NRJ12)</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_r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8" calcext:value-type="float">
            <text:p>98</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stations de radios (traditionnelles ou uniquement diffusées sur Internet)</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9" calcext:value-type="float">
            <text:p>99</text:p>
          </table:table-cell>
          <table:table-cell table:number-columns-repeated="1021"/>
        </table:table-row>
        <table:table-row table:style-name="ro23">
          <table:covered-table-cell/>
          <table:table-cell table:style-name="ce38" office:value-type="string" calcext:value-type="string">
            <text:p>Libellé</text:p>
          </table:table-cell>
          <table:table-cell table:style-name="ce44" office:value-type="string" calcext:value-type="string">
            <text:p>Q7 - Au cours des 12 derniers mois , à combien de concerts ou de festivals de musique avez-vous assisté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5 concerts/festivals ou plus</text:p>
          </table:table-cell>
          <table:table-cell table:number-columns-repeated="1021"/>
        </table:table-row>
        <table:table-row table:style-name="ro6">
          <table:covered-table-cell/>
          <table:table-cell table:style-name="ce39" office:value-type="float" office:value="2" calcext:value-type="float">
            <text:p>2</text:p>
          </table:table-cell>
          <table:table-cell table:style-name="ce44" office:value-type="string" calcext:value-type="string">
            <text:p>3 ou 4 concerts/festivals</text:p>
          </table:table-cell>
          <table:table-cell table:number-columns-repeated="1021"/>
        </table:table-row>
        <table:table-row table:style-name="ro6">
          <table:covered-table-cell/>
          <table:table-cell table:style-name="ce39" office:value-type="float" office:value="3" calcext:value-type="float">
            <text:p>3</text:p>
          </table:table-cell>
          <table:table-cell table:style-name="ce44" office:value-type="string" calcext:value-type="string">
            <text:p>1 ou 2 concerts/festivals</text:p>
          </table:table-cell>
          <table:table-cell table:number-columns-repeated="1021"/>
        </table:table-row>
        <table:table-row table:style-name="ro3">
          <table:covered-table-cell/>
          <table:table-cell table:style-name="ce40" office:value-type="float" office:value="4" calcext:value-type="float">
            <text:p>4</text:p>
          </table:table-cell>
          <table:table-cell table:style-name="ce45" office:value-type="string" calcext:value-type="string">
            <text:p>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7bis</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0" calcext:value-type="float">
            <text:p>100</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7bis - Vous arrive-t-il d’écouter de la musique sur des stations de radio via Internet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Oui</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No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1" calcext:value-type="float">
            <text:p>101</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1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2" calcext:value-type="float">
            <text:p>102</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2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3" calcext:value-type="float">
            <text:p>103</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3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4" calcext:value-type="float">
            <text:p>104</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4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5" calcext:value-type="float">
            <text:p>105</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5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8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6" calcext:value-type="float">
            <text:p>106</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8_6 - Sur Internet, quels sites ou application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Des sites ou applications de radio musicales traditionnelles (Fun radio, Radio Classique, RTL2, …) ou uniquement diffusées sur Internet (Radio Meuh, HitParty, France 80, …) <text:s/></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79" calcext:value-type="float">
            <text:p>17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0" calcext:value-type="float">
            <text:p>18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2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1" calcext:value-type="float">
            <text:p>181</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3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2" calcext:value-type="float">
            <text:p>182</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4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3" calcext:value-type="float">
            <text:p>183</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5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4" calcext:value-type="float">
            <text:p>184</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6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5" calcext:value-type="float">
            <text:p>18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7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6" calcext:value-type="float">
            <text:p>18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8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7" calcext:value-type="float">
            <text:p>18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9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8" calcext:value-type="float">
            <text:p>18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0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9" calcext:value-type="float">
            <text:p>18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1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6_1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0" calcext:value-type="float">
            <text:p>19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2 - Quel(s) appareil(s) utilisez-vous pour écouter / visionner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1" calcext:value-type="float">
            <text:p>191</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17 - Et quel appareil utilisez-vous le plus souvent pour écouter / visionner de la musiqu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3">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9">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3">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2" calcext:value-type="float">
            <text:p>192</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1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3" calcext:value-type="float">
            <text:p>193</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2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4" calcext:value-type="float">
            <text:p>194</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3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5" calcext:value-type="float">
            <text:p>19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4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6" calcext:value-type="float">
            <text:p>19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5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7" calcext:value-type="float">
            <text:p>19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6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8" calcext:value-type="float">
            <text:p>19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7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9" calcext:value-type="float">
            <text:p>19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8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8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0" calcext:value-type="float">
            <text:p>20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9 - Dans votre vie quotidienne, quand écoutez-vous de la musiqu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3">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9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1" calcext:value-type="float">
            <text:p>201</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19 - A quelle fréquence écoutez-vous de la musique… ? Une réponse par ligne. Seul</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19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2" calcext:value-type="float">
            <text:p>202</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19 - A quelle fréquence écoutez-vous de la musique… ? Une réponse par ligne. Avec d’autres personn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0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3" calcext:value-type="float">
            <text:p>203</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Je peux passer des heures à chercher de nouveaux artistes, de nouveaux morceaux inconnus du grand public</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0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4" calcext:value-type="float">
            <text:p>204</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La musique que j’écoute me définit en tant que personn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0_r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5" calcext:value-type="float">
            <text:p>205</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Mes parents m’ont transmis une partie de mes goûts musicaux</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0_r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6" calcext:value-type="float">
            <text:p>206</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C’est important pour moi de partager la musique que j’aime avec mes amis, mes proch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0_r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7" calcext:value-type="float">
            <text:p>207</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Je ne peux pas vivre sans musiqu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1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8" calcext:value-type="float">
            <text:p>208</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Je suis bien informé de la manière dont les artistes sont rémunérés sur ces plateform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1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9" calcext:value-type="float">
            <text:p>20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Les artistes sont suffisamment rémunérés sur ces plateform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1_r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0" calcext:value-type="float">
            <text:p>210</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La manière dont les artistes sont rémunérés sur la plateforme est un critère pour choisir celle que j’utilise / j'utiliserai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1_r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1" calcext:value-type="float">
            <text:p>21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Cela m’intéresse de savoir comment les artistes sont rémunérés sur les plateformes que j’utilise / j'utiliserai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ALEA</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2" calcext:value-type="float">
            <text:p>212</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ALEA</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Alea1</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Alea2</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2ALEA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3" calcext:value-type="float">
            <text:p>213</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Q22ALEA1 - Comment définiriez-vous vos goûts musicaux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écoute principalement des titres que peu de gens écoutent</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J’écoute surtout des titres que peu de gens écoutent mais il peut m’arriver d’en écouter des plus connus ou à la mode</text:p>
          </table:table-cell>
          <table:table-cell table:number-columns-repeated="1021"/>
        </table:table-row>
        <table:table-row table:style-name="ro24">
          <table:covered-table-cell/>
          <table:table-cell table:style-name="ce39" office:value-type="string" calcext:value-type="string">
            <text:p>3</text:p>
          </table:table-cell>
          <table:table-cell table:style-name="ce44" office:value-type="string" calcext:value-type="string">
            <text:p>J’écoute surtout des titres à la mode que beaucoup de gens écoutent, mais il peut m’arriver d’en écouter des moins connus</text:p>
          </table:table-cell>
          <table:table-cell table:number-columns-repeated="1021"/>
        </table:table-row>
        <table:table-row table:style-name="ro9">
          <table:covered-table-cell/>
          <table:table-cell table:style-name="ce40" office:value-type="string" calcext:value-type="string">
            <text:p>4</text:p>
          </table:table-cell>
          <table:table-cell table:style-name="ce45" office:value-type="string" calcext:value-type="string">
            <text:p>J’écoute principalement des titres à la mode que beaucoup de gens écouten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2ALEA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4" calcext:value-type="float">
            <text:p>214</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Q22ALEA2 - Comment définiriez-vous vos goûts musicaux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écoute principalement des titres que peu de gens écoutent</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J’écoute surtout des titres que peu de gens écoutent mais il peut m’arriver d’en écouter des plus connus ou à la mode</text:p>
          </table:table-cell>
          <table:table-cell table:number-columns-repeated="1021"/>
        </table:table-row>
        <table:table-row table:style-name="ro24">
          <table:covered-table-cell/>
          <table:table-cell table:style-name="ce39" office:value-type="string" calcext:value-type="string">
            <text:p>3</text:p>
          </table:table-cell>
          <table:table-cell table:style-name="ce44" office:value-type="string" calcext:value-type="string">
            <text:p>J’écoute surtout des titres à la mode que beaucoup de gens écoutent, mais il peut m’arriver d’en écouter des moins connus</text:p>
          </table:table-cell>
          <table:table-cell table:number-columns-repeated="1021"/>
        </table:table-row>
        <table:table-row table:style-name="ro9">
          <table:covered-table-cell/>
          <table:table-cell table:style-name="ce40" office:value-type="string" calcext:value-type="string">
            <text:p>4</text:p>
          </table:table-cell>
          <table:table-cell table:style-name="ce45" office:value-type="string" calcext:value-type="string">
            <text:p>J’écoute principalement des titres à la mode que beaucoup de gens écoutent</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3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5" calcext:value-type="float">
            <text:p>215</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23 - A quelle fréquence faites-vous cela quand vous écoutez de la musique en ligne (sur des plateformes de streaming musical, de partage de vidéos ou des réseaux sociaux, des sites ou applications de radios musicales) ? Une réponse par ligne. Ecouter des albums en entier</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ouvent</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 temps en temps</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3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6" calcext:value-type="float">
            <text:p>216</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23 - A quelle fréquence faites-vous cela quand vous écoutez de la musique en ligne (sur des plateformes de streaming musical, de partage de vidéos ou des réseaux sociaux, des sites ou applications de radios musicales) ? Une réponse par ligne. Ecouter des titres individuellement sans écouter l’intégralité de l’album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ouvent</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 temps en temps</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7" calcext:value-type="float">
            <text:p>217</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1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8" calcext:value-type="float">
            <text:p>218</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2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9" calcext:value-type="float">
            <text:p>219</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3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0" calcext:value-type="float">
            <text:p>220</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4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1" calcext:value-type="float">
            <text:p>221</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5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2" calcext:value-type="float">
            <text:p>222</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6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3" calcext:value-type="float">
            <text:p>223</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7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4" calcext:value-type="float">
            <text:p>224</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8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5" calcext:value-type="float">
            <text:p>225</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9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4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6" calcext:value-type="float">
            <text:p>226</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24_10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7" calcext:value-type="float">
            <text:p>227</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1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8" calcext:value-type="float">
            <text:p>228</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2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9" calcext:value-type="float">
            <text:p>229</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3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0" calcext:value-type="float">
            <text:p>230</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4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1" calcext:value-type="float">
            <text:p>231</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5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2" calcext:value-type="float">
            <text:p>232</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6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3" calcext:value-type="float">
            <text:p>233</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7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4" calcext:value-type="float">
            <text:p>234</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8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5" calcext:value-type="float">
            <text:p>235</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9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5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6" calcext:value-type="float">
            <text:p>236</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5_10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6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7" calcext:value-type="float">
            <text:p>237</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6_1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6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8" calcext:value-type="float">
            <text:p>238</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6_2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6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9" calcext:value-type="float">
            <text:p>239</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6_3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6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0" calcext:value-type="float">
            <text:p>240</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6_4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6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1" calcext:value-type="float">
            <text:p>241</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6_5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2" calcext:value-type="float">
            <text:p>242</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27 - Et le plus souvent , comment découvrez-vous des artistes, des titres, des albums que vous ne connaissez pas , sur les applications de streaming musical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9">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3" calcext:value-type="float">
            <text:p>243</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8 - Vous arrive-t-il d’utiliser des applications qui permettent de connaître le nom d’un morceau de musique qui est joué autour de vous, comme Shazam par exempl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2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4" calcext:value-type="float">
            <text:p>244</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29 - Vous arrive-t-il d’utiliser des convertisseurs (par exemple YouTube to MP3, Clip to MP3, Amerigo, MP3 Juices …) qui permettent de transformer un fichier diffusé en streaming en fichier à télécharger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0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5" calcext:value-type="float">
            <text:p>24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1 - Et sur quel(s) appareil(s) utilisez-vous ces convertisseur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0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6" calcext:value-type="float">
            <text:p>24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2 - Et sur quel(s) appareil(s) utilisez-vous ces convertisseur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0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7" calcext:value-type="float">
            <text:p>24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3 - Et sur quel(s) appareil(s) utilisez-vous ces convertisseurs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8" calcext:value-type="float">
            <text:p>248</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Il est facile de découvrir des nouveautés (artistes, morceaux, genres musicaux) lorsque l’on consomme de la musique en lign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9" calcext:value-type="float">
            <text:p>249</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Sur les services et applications de streaming musical, il y a trop de choix, il est difficile de savoir quoi écouter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0" calcext:value-type="float">
            <text:p>250</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Quand j’écoute de la musique sur internet, il s’agit souvent des mêmes morceaux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1" calcext:value-type="float">
            <text:p>251</text:p>
          </table:table-cell>
          <table:table-cell table:number-columns-repeated="1021"/>
        </table:table-row>
        <table:table-row table:style-name="ro27">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Je me lasse rapidement des morceaux ou artistes que j’écout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2" calcext:value-type="float">
            <text:p>252</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J’aime suivre les artistes que j’apprécie sur les réseaux sociaux</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3" calcext:value-type="float">
            <text:p>253</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Les services et applications de streaming musical sont équivalents, il n’y en a pas un meilleur que l’autr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4" calcext:value-type="float">
            <text:p>254</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Quand on écoute de la musique sur Internet, il s’agit souvent des mêmes morceaux</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5" calcext:value-type="float">
            <text:p>255</text:p>
          </table:table-cell>
          <table:table-cell table:number-columns-repeated="1021"/>
        </table:table-row>
        <table:table-row table:style-name="ro27">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On se lasse rapidement des morceaux ou artistes qu'on écout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1_r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6" calcext:value-type="float">
            <text:p>256</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On aime suivre les artistes qu'on apprécie sur les réseaux sociaux</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2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7" calcext:value-type="float">
            <text:p>25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1 - En ce qui concerne la musique, les réseaux sociaux vous servent à…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2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8" calcext:value-type="float">
            <text:p>25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2 - En ce qui concerne la musique, les réseaux sociaux vous servent à…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2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9" calcext:value-type="float">
            <text:p>25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3 - En ce qui concerne la musique, les réseaux sociaux vous servent à…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2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0" calcext:value-type="float">
            <text:p>26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4 - En ce qui concerne la musique, les réseaux sociaux vous servent à…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2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1" calcext:value-type="float">
            <text:p>261</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5 - En ce qui concerne la musique, les réseaux sociaux vous servent à…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3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2" calcext:value-type="float">
            <text:p>262</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1 - Qui a posté la musique que vous avez écoutée/visionnée sur les réseaux sociaux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3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3" calcext:value-type="float">
            <text:p>26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2 - Qui a posté la musique que vous avez écoutée/visionnée sur les réseaux sociaux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3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4" calcext:value-type="float">
            <text:p>26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3 - Qui a posté la musique que vous avez écoutée/visionnée sur les réseaux sociaux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3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5" calcext:value-type="float">
            <text:p>26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4 - Qui a posté la musique que vous avez écoutée/visionnée sur les réseaux sociaux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3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6" calcext:value-type="float">
            <text:p>26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5 - Qui a posté la musique que vous avez écoutée/visionnée sur les réseaux sociaux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4_r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7" calcext:value-type="float">
            <text:p>267</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34 - Et plus particulièrement, à quelle fréquence écoutez-vous / visionnez-vous des vidéos musicales sur des plateformes de partage de vidéos (comme YouTube, Dailymotion) ? <text:s/>Que ce soit en les regardant ou simplement en écoutant le son de la vidéo sans la regarder. <text:s text:c="23"/>Des vidéos clip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4_r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8" calcext:value-type="float">
            <text:p>268</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34 - Et plus particulièrement, à quelle fréquence écoutez-vous / visionnez-vous des vidéos musicales sur des plateformes de partage de vidéos (comme YouTube, Dailymotion) ? <text:s/>Que ce soit en les regardant ou simplement en écoutant le son de la vidéo sans la regarder. <text:s text:c="22"/>Des concert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3">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9" calcext:value-type="float">
            <text:p>26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5 - Sur YouTube, disposez-vous d’un compte payant ou gratuit avec des identifiants et un mot de pass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Oui, j’ai un compte sur YouTube</text:p>
          </table:table-cell>
          <table:table-cell table:number-columns-repeated="1021"/>
        </table:table-row>
        <table:table-row table:style-name="ro8">
          <table:covered-table-cell/>
          <table:table-cell table:style-name="ce40" office:value-type="string" calcext:value-type="string">
            <text:p>2</text:p>
          </table:table-cell>
          <table:table-cell table:style-name="ce45" office:value-type="string" calcext:value-type="string">
            <text:p>Non, je n’ai pas de compte sur YouTub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6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0" calcext:value-type="float">
            <text:p>270</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6_1 - Etes-vous abonné aux contenus suivants sur YouTub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6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1" calcext:value-type="float">
            <text:p>271</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6_2 - Etes-vous abonné aux contenus suivants sur YouTub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6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2" calcext:value-type="float">
            <text:p>272</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6_3 - Etes-vous abonné aux contenus suivants sur YouTub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6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3" calcext:value-type="float">
            <text:p>273</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6_4 - Etes-vous abonné aux contenus suivants sur YouTub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6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4" calcext:value-type="float">
            <text:p>274</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6_5 - Etes-vous abonné aux contenus suivants sur YouTub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6">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3">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7ALEA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5" calcext:value-type="float">
            <text:p>275</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37ALEA1 - Quelle déclaration décrit le mieux votre écoute sur YouTub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me laisse presque toujours guider par les recommandations qui me sont proposé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Je me laisse le plus souvent guider mais il m’arrive de chercher par moi-même les morceaux et artistes que je veux écouter</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Je cherche le plus souvent directement les morceaux et artistes que je veux écouter mais il m’arrive d’écouter les recommandations de la plateforme</text:p>
          </table:table-cell>
          <table:table-cell table:number-columns-repeated="1021"/>
        </table:table-row>
        <table:table-row table:style-name="ro16">
          <table:covered-table-cell/>
          <table:table-cell table:style-name="ce40" office:value-type="string" calcext:value-type="string">
            <text:p>4</text:p>
          </table:table-cell>
          <table:table-cell table:style-name="ce45" office:value-type="string" calcext:value-type="string">
            <text:p>Je cherche presque toujours moi-même les morceaux et artistes que je veux écouter</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7ALEA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6" calcext:value-type="float">
            <text:p>276</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37ALEA2 - Quelle déclaration décrit le mieux votre écoute sur YouTub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me laisse presque toujours guider par les recommandations qui me sont proposées</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Je me laisse le plus souvent guider mais il m’arrive de chercher par moi-même les morceaux et artistes que je veux écouter</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Je cherche le plus souvent directement les morceaux et artistes que je veux écouter mais il m’arrive d’écouter les recommandations de la plateforme</text:p>
          </table:table-cell>
          <table:table-cell table:number-columns-repeated="1021"/>
        </table:table-row>
        <table:table-row table:style-name="ro16">
          <table:covered-table-cell/>
          <table:table-cell table:style-name="ce40" office:value-type="string" calcext:value-type="string">
            <text:p>4</text:p>
          </table:table-cell>
          <table:table-cell table:style-name="ce45" office:value-type="string" calcext:value-type="string">
            <text:p>Je cherche presque toujours moi-même les morceaux et artistes que je veux écouter</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8_r1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7" calcext:value-type="float">
            <text:p>277</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38 - En proportion, quand vous consommez de la musique sur YouTube , quelle est la part de vidéos/clips que vous écoutez en regardant l’écran et la part de ceux que vous écoutez simplement, sans regarder l’écran ? Saisissez vos réponses dans les espaces dédiés. <text:s text:c="10"/>Vous écoutez de la musique sans regarder la vidéo à l’écran: /____/ % des morceaux que vous écoutez sur YouTub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38_r2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8" calcext:value-type="float">
            <text:p>278</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38 - En proportion, quand vous consommez de la musique sur YouTube , quelle est la part de vidéos/clips que vous écoutez en regardant l’écran et la part de ceux que vous écoutez simplement, sans regarder l’écran ? Saisissez vos réponses dans les espaces dédiés. <text:s text:c="10"/>Vous écoutez de la musique tout en regardant la vidéo à l’écran: /____/ % des morceaux que vous écoutez sur YouTub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3" calcext:value-type="float">
            <text:p>363</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1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4" calcext:value-type="float">
            <text:p>364</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2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5" calcext:value-type="float">
            <text:p>365</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3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6" calcext:value-type="float">
            <text:p>366</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4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7" calcext:value-type="float">
            <text:p>367</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5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8" calcext:value-type="float">
            <text:p>368</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6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9" calcext:value-type="float">
            <text:p>369</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7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0" calcext:value-type="float">
            <text:p>370</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8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1" calcext:value-type="float">
            <text:p>37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9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2" calcext:value-type="float">
            <text:p>372</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10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8_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3" calcext:value-type="float">
            <text:p>373</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8_11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6">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4">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4" calcext:value-type="float">
            <text:p>374</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1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5" calcext:value-type="float">
            <text:p>375</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2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6" calcext:value-type="float">
            <text:p>376</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3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7" calcext:value-type="float">
            <text:p>377</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4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8" calcext:value-type="float">
            <text:p>378</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5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9" calcext:value-type="float">
            <text:p>379</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6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0" calcext:value-type="float">
            <text:p>380</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7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1" calcext:value-type="float">
            <text:p>38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8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49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2" calcext:value-type="float">
            <text:p>382</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49_9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3" calcext:value-type="float">
            <text:p>383</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1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4" calcext:value-type="float">
            <text:p>384</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2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5" calcext:value-type="float">
            <text:p>385</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3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6" calcext:value-type="float">
            <text:p>386</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4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7" calcext:value-type="float">
            <text:p>387</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5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8" calcext:value-type="float">
            <text:p>388</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6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9" calcext:value-type="float">
            <text:p>389</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7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0" calcext:value-type="float">
            <text:p>390</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8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1" calcext:value-type="float">
            <text:p>391</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9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10</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2" calcext:value-type="float">
            <text:p>392</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10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1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3" calcext:value-type="float">
            <text:p>393</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11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0_1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4" calcext:value-type="float">
            <text:p>394</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50_12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3">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5" calcext:value-type="float">
            <text:p>395</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1 - Avez-vous l’intention de vous abonner à une offre payante de streaming musical (Deezer, Spotify, Apple Music…) dans les prochains mois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Certainement</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robablement</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Probablement pas</text:p>
          </table:table-cell>
          <table:table-cell table:number-columns-repeated="1021"/>
        </table:table-row>
        <table:table-row table:style-name="ro4">
          <table:covered-table-cell/>
          <table:table-cell table:style-name="ce40" office:value-type="string" calcext:value-type="string">
            <text:p>4</text:p>
          </table:table-cell>
          <table:table-cell table:style-name="ce45" office:value-type="string" calcext:value-type="string">
            <text:p>Certainement pa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2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6" calcext:value-type="float">
            <text:p>396</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1 - Pour quelles raisons ne souhaitez-vous pas vous abonner à une offre payante de streaming musical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2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7" calcext:value-type="float">
            <text:p>397</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2 - Pour quelles raisons ne souhaitez-vous pas vous abonner à une offre payante de streaming musical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2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8" calcext:value-type="float">
            <text:p>398</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3 - Pour quelles raisons ne souhaitez-vous pas vous abonner à une offre payante de streaming musical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2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9" calcext:value-type="float">
            <text:p>399</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4 - Pour quelles raisons ne souhaitez-vous pas vous abonner à une offre payante de streaming musical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1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0" calcext:value-type="float">
            <text:p>400</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es contenus proposé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2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1" calcext:value-type="float">
            <text:p>401</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es recommandations de la plateform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3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2" calcext:value-type="float">
            <text:p>402</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facilité à découvrir de nouveaux artistes/des artistes moins connu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4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3" calcext:value-type="float">
            <text:p>403</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u son</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5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4" calcext:value-type="float">
            <text:p>404</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facilité d’utilisation (interface intuitive, rapidité d’accès à un programme qui m’intéress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6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5" calcext:value-type="float">
            <text:p>405</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es fonctionnalités (possibilité d’écouter des contenus hors ligne, mettre en favori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7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6" calcext:value-type="float">
            <text:p>406</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clarté de l’offre (compréhension du tarif, la période d’engagement, le contenu de l’offr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8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7" calcext:value-type="float">
            <text:p>407</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e prix</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9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8" calcext:value-type="float">
            <text:p>408</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diversité du catalogue des artistes et des titr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3_r10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9" calcext:value-type="float">
            <text:p>409</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ctualisation régulière du catalogu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1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0" calcext:value-type="float">
            <text:p>410</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qualité des contenus proposés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2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1" calcext:value-type="float">
            <text:p>411</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qualité des recommandations de la plateform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3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2" calcext:value-type="float">
            <text:p>412</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facilité à découvrir de nouveaux artistes/des artistes moins connu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4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3" calcext:value-type="float">
            <text:p>413</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qualité du son</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5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4" calcext:value-type="float">
            <text:p>414</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facilité d’utilisation (interface intuitive, rapidité d’accès à un programme qui m’intéress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6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5" calcext:value-type="float">
            <text:p>415</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es fonctionnalités ( mettre en favori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7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6" calcext:value-type="float">
            <text:p>416</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clarté de l’offr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8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7" calcext:value-type="float">
            <text:p>417</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 text:c="8"/>La diversité du catalogue des artistes et des titr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4_r9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8" calcext:value-type="float">
            <text:p>418</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text:s/>L’actualisation régulière du catalogu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9" calcext:value-type="float">
            <text:p>41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1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0" calcext:value-type="float">
            <text:p>420</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2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1" calcext:value-type="float">
            <text:p>421</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3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2" calcext:value-type="float">
            <text:p>422</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4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3" calcext:value-type="float">
            <text:p>42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5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4" calcext:value-type="float">
            <text:p>42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6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5" calcext:value-type="float">
            <text:p>42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7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5_8</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6" calcext:value-type="float">
            <text:p>42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8 - Indiquez quels moyens vous utilisez pour consommer ces produits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3">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9">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3">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1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7" calcext:value-type="float">
            <text:p>427</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qualité des contenus proposé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2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8" calcext:value-type="float">
            <text:p>428</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qualité du son</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3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9" calcext:value-type="float">
            <text:p>429</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facilité d’utilisation (interface intuitive, rapidité d’accès à un programme qui m’intéress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4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0" calcext:value-type="float">
            <text:p>430</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diversité du catalogue des artistes et des titr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5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1" calcext:value-type="float">
            <text:p>431</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ctualisation régulière du catalogue</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6_r6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2" calcext:value-type="float">
            <text:p>432</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facilité à découvrir de nouveaux artistes/des artistes moins connu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3" calcext:value-type="float">
            <text:p>433</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57 - Concernant votre consommation de musique, diriez-vous qu’aujourd’hui ...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Vous consommez davantage de façon légale qu’avant</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Vous consommez autant de façon légale qu’av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Vous consommez moins qu’avant de façon légale</text:p>
          </table:table-cell>
          <table:table-cell table:number-columns-repeated="1021"/>
        </table:table-row>
        <table:table-row table:style-name="ro7">
          <table:covered-table-cell/>
          <table:table-cell table:style-name="ce40" office:value-type="string" calcext:value-type="string">
            <text:p>4</text:p>
          </table:table-cell>
          <table:table-cell table:style-name="ce45" office:value-type="string" calcext:value-type="string">
            <text:p>Vous ne consommez pas du tout de manière légal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4" calcext:value-type="float">
            <text:p>43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1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5" calcext:value-type="float">
            <text:p>43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2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6" calcext:value-type="float">
            <text:p>43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3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7" calcext:value-type="float">
            <text:p>437</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4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8" calcext:value-type="float">
            <text:p>438</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5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6</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9" calcext:value-type="float">
            <text:p>43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6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8_7</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0" calcext:value-type="float">
            <text:p>440</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7 - Pour quelle(s) raison(s) consommez-vous de la musique illégalemen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9">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59</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1" calcext:value-type="float">
            <text:p>441</text:p>
          </table:table-cell>
          <table:table-cell table:number-columns-repeated="1021"/>
        </table:table-row>
        <table:table-row table:style-name="ro23">
          <table:covered-table-cell/>
          <table:table-cell table:style-name="ce38" office:value-type="string" calcext:value-type="string">
            <text:p>Libellé</text:p>
          </table:table-cell>
          <table:table-cell table:style-name="ce44" office:value-type="string" calcext:value-type="string">
            <text:p>Q59 - Par le passé, vous est-il déjà arrivé de consommer, sur Internet, de la musique de manière illégale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Oui, souvent</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ui, de temps en temps</text:p>
          </table:table-cell>
          <table:table-cell table:number-columns-repeated="1021"/>
        </table:table-row>
        <table:table-row table:style-name="ro3">
          <table:covered-table-cell/>
          <table:table-cell table:style-name="ce40" office:value-type="string" calcext:value-type="string">
            <text:p>3</text:p>
          </table:table-cell>
          <table:table-cell table:style-name="ce45" office:value-type="string" calcext:value-type="string">
            <text:p>Non, jamais</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0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2" calcext:value-type="float">
            <text:p>442</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0_1 - Pour quelles raisons avez-vous arrêté de consommer de la musique de manière illégale sur Interne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0_2</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3" calcext:value-type="float">
            <text:p>443</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0_2 - Pour quelles raisons avez-vous arrêté de consommer de la musique de manière illégale sur Interne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0_3</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4" calcext:value-type="float">
            <text:p>444</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0_3 - Pour quelles raisons avez-vous arrêté de consommer de la musique de manière illégale sur Interne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0_4</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5" calcext:value-type="float">
            <text:p>445</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0_4 - Pour quelles raisons avez-vous arrêté de consommer de la musique de manière illégale sur Interne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0_5</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6" calcext:value-type="float">
            <text:p>446</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60_5 - Pour quelles raisons avez-vous arrêté de consommer de la musique de manière illégale sur Internet ? Vous pouvez sélectionner plusieurs réponse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1_r1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7" calcext:value-type="float">
            <text:p>447</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28"/>En places de concerts / festivals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1_r2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8" calcext:value-type="float">
            <text:p>448</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28"/>En supports physiques (CDs / Vinyles)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1_r3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9" calcext:value-type="float">
            <text:p>449</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25"/>En abonnement à des offres musicales payantes (Deezer, Spotify, Apple Music…)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Q61_r4_c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0" calcext:value-type="float">
            <text:p>450</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25"/>En téléchargement payant sur Internet </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DISPQUAL</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2"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1" calcext:value-type="float">
            <text:p>451</text:p>
          </table:table-cell>
          <table:table-cell table:number-columns-repeated="1021"/>
        </table:table-row>
        <table:table-row table:style-name="ro3">
          <table:covered-table-cell/>
          <table:table-cell table:style-name="ce38" office:value-type="string" calcext:value-type="string">
            <text:p>Libellé</text:p>
          </table:table-cell>
          <table:table-cell table:style-name="ce44" office:value-type="string" calcext:value-type="string">
            <text:p>DISPQUAL</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3">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3">
          <table:covered-table-cell/>
          <table:table-cell table:style-name="ce39" office:value-type="string" calcext:value-type="string">
            <text:p>1</text:p>
          </table:table-cell>
          <table:table-cell table:style-name="ce44" office:value-type="string" calcext:value-type="string">
            <text:p>Court</text:p>
          </table:table-cell>
          <table:table-cell table:number-columns-repeated="1021"/>
        </table:table-row>
        <table:table-row table:style-name="ro3">
          <table:covered-table-cell/>
          <table:table-cell table:style-name="ce40" office:value-type="string" calcext:value-type="string">
            <text:p>2</text:p>
          </table:table-cell>
          <table:table-cell table:style-name="ce45" office:value-type="string" calcext:value-type="string">
            <text:p>Long</text:p>
          </table:table-cell>
          <table:table-cell table:number-columns-repeated="1021"/>
        </table:table-row>
        <table:table-row table:style-name="ro5">
          <table:table-cell table:number-columns-repeated="1024"/>
        </table:table-row>
        <table:table-row table:style-name="ro1">
          <table:table-cell table:style-name="ce30" office:value-type="string" calcext:value-type="string" table:number-columns-spanned="3" table:number-rows-spanned="1">
            <text:p>sys_block_set_1</text:p>
          </table:table-cell>
          <table:covered-table-cell table:number-columns-repeated="2"/>
          <table:table-cell table:number-columns-repeated="1021"/>
        </table:table-row>
        <table:table-row table:style-name="ro2">
          <table:table-cell table:style-name="ce31" table:number-columns-spanned="2" table:number-rows-spanned="1"/>
          <table:covered-table-cell/>
          <table:table-cell table:style-name="ce42" office:value-type="string" calcext:value-type="string">
            <text:p>Valeur</text:p>
          </table:table-cell>
          <table:table-cell table:number-columns-repeated="1021"/>
        </table:table-row>
        <table:table-row table:style-name="ro3">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2" calcext:value-type="float">
            <text:p>452</text:p>
          </table:table-cell>
          <table:table-cell table:number-columns-repeated="1021"/>
        </table:table-row>
        <table:table-row table:style-name="ro6">
          <table:covered-table-cell/>
          <table:table-cell table:style-name="ce38" office:value-type="string" calcext:value-type="string">
            <text:p>Libellé</text:p>
          </table:table-cell>
          <table:table-cell table:style-name="ce44" office:value-type="string" calcext:value-type="string">
            <text:p>Randomized Block Numbers</text:p>
          </table:table-cell>
          <table:table-cell table:number-columns-repeated="1021"/>
        </table:table-row>
        <table:table-row table:style-name="ro3">
          <table:covered-table-cell/>
          <table:table-cell table:style-name="ce38" office:value-type="string" calcext:value-type="string">
            <text:p>Type</text:p>
          </table:table-cell>
          <table:table-cell table:style-name="ce44" office:value-type="string" calcext:value-type="string">
            <text:p>Chaîne</text:p>
          </table:table-cell>
          <table:table-cell table:number-columns-repeated="1021"/>
        </table:table-row>
        <table:table-row table:style-name="ro3">
          <table:covered-table-cell/>
          <table:table-cell table:style-name="ce38" office:value-type="string" calcext:value-type="string">
            <text:p>Format</text:p>
          </table:table-cell>
          <table:table-cell table:style-name="ce44" office:value-type="string" calcext:value-type="string">
            <text:p>A10</text:p>
          </table:table-cell>
          <table:table-cell table:number-columns-repeated="1021"/>
        </table:table-row>
        <table:table-row table:style-name="ro3">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3">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5" table:number-rows-repeated="10444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old" svg:font-family="'Arial Bold'"/>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style1587976652553" style:family="table-cell" style:parent-style-name="Default" style:data-style-name="N0">
      <style:table-cell-properties fo:background-color="transparent" style:vertical-align="automatic"/>
    </style:style>
    <style:style style:name="style1587976652669" style:family="table-cell" style:parent-style-name="Default" style:data-style-name="N0">
      <style:table-cell-properties fo:background-color="transparent" style:vertical-align="automatic"/>
    </style:style>
    <style:style style:name="style1587976652781" style:family="table-cell" style:parent-style-name="Default" style:data-style-name="N0">
      <style:table-cell-properties fo:background-color="transparent" style:vertical-align="automatic"/>
    </style:style>
    <style:style style:name="style1587976652896" style:family="table-cell" style:parent-style-name="Default" style:data-style-name="N0">
      <style:table-cell-properties fo:background-color="transparent" style:vertical-align="automatic"/>
    </style:style>
    <style:style style:name="style1587976652999" style:family="table-cell" style:parent-style-name="Default" style:data-style-name="N0">
      <style:table-cell-properties fo:background-color="transparent" style:vertical-align="automatic"/>
    </style:style>
    <style:style style:name="style1587976653130" style:family="table-cell" style:parent-style-name="Default" style:data-style-name="N0">
      <style:table-cell-properties fo:background-color="transparent" style:vertical-align="automatic"/>
    </style:style>
    <style:style style:name="style1587976653221" style:family="table-cell" style:parent-style-name="Default" style:data-style-name="N0">
      <style:table-cell-properties fo:background-color="transparent" style:vertical-align="automatic"/>
    </style:style>
    <style:style style:name="style1587976653309" style:family="table-cell" style:parent-style-name="Default" style:data-style-name="N0">
      <style:table-cell-properties fo:background-color="transparent" style:vertical-align="automatic"/>
    </style:style>
    <style:style style:name="style1587976653402" style:family="table-cell" style:parent-style-name="Default" style:data-style-name="N0">
      <style:table-cell-properties fo:background-color="transparent" style:vertical-align="automatic"/>
    </style:style>
    <style:style style:name="style1587976653497" style:family="table-cell" style:parent-style-name="Default" style:data-style-name="N0">
      <style:table-cell-properties fo:background-color="transparent" style:vertical-align="automatic"/>
    </style:style>
    <style:style style:name="style1587976653606" style:family="table-cell" style:parent-style-name="Default" style:data-style-name="N0">
      <style:table-cell-properties fo:background-color="transparent" style:vertical-align="automatic"/>
    </style:style>
    <style:style style:name="style1587976653715" style:family="table-cell" style:parent-style-name="Default" style:data-style-name="N0">
      <style:table-cell-properties fo:background-color="transparent" style:vertical-align="automatic"/>
    </style:style>
    <style:style style:name="style1587976653835" style:family="table-cell" style:parent-style-name="Default" style:data-style-name="N0">
      <style:table-cell-properties fo:background-color="transparent" style:vertical-align="automatic"/>
    </style:style>
    <style:style style:name="style1587976653918" style:family="table-cell" style:parent-style-name="Default" style:data-style-name="N0">
      <style:table-cell-properties fo:background-color="transparent" style:vertical-align="automatic"/>
    </style:style>
    <style:style style:name="style1587976654004" style:family="table-cell" style:parent-style-name="Default" style:data-style-name="N0">
      <style:table-cell-properties fo:background-color="transparent" style:vertical-align="automatic"/>
    </style:style>
    <style:style style:name="style1587976654100" style:family="table-cell" style:parent-style-name="Default" style:data-style-name="N0">
      <style:table-cell-properties fo:background-color="transparent" style:vertical-align="automatic"/>
    </style:style>
    <style:style style:name="style1587976654200" style:family="table-cell" style:parent-style-name="Default" style:data-style-name="N0">
      <style:table-cell-properties fo:background-color="transparent" style:vertical-align="automatic"/>
    </style:style>
    <style:style style:name="style1587976654295" style:family="table-cell" style:parent-style-name="Default" style:data-style-name="N0">
      <style:table-cell-properties fo:background-color="transparent" style:vertical-align="automatic"/>
    </style:style>
    <style:style style:name="style1587976654394" style:family="table-cell" style:parent-style-name="Default" style:data-style-name="N0">
      <style:table-cell-properties fo:background-color="transparent" style:vertical-align="automatic"/>
    </style:style>
    <style:style style:name="style1587976654489" style:family="table-cell" style:parent-style-name="Default" style:data-style-name="N0">
      <style:table-cell-properties fo:background-color="transparent" style:vertical-align="automatic"/>
    </style:style>
    <style:style style:name="style1587976654585" style:family="table-cell" style:parent-style-name="Default" style:data-style-name="N0">
      <style:table-cell-properties fo:background-color="transparent" style:vertical-align="automatic"/>
    </style:style>
    <style:style style:name="style1587976654649" style:family="table-cell" style:parent-style-name="Default" style:data-style-name="N0">
      <style:table-cell-properties fo:background-color="transparent" style:vertical-align="automatic"/>
    </style:style>
    <style:style style:name="style1587976654715" style:family="table-cell" style:parent-style-name="Default" style:data-style-name="N0">
      <style:table-cell-properties fo:background-color="transparent" style:vertical-align="automatic"/>
    </style:style>
    <style:style style:name="style1587976654831"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6-14T09:18:38.425000000</meta:creation-date>
    <meta:editing-cycles>1</meta:editing-cycles>
    <meta:editing-duration>P0D</meta:editing-duration>
    <meta:document-statistic meta:table-count="1" meta:cell-count="7664" meta:object-count="0"/>
  </office:meta>
</office:document-meta>
</file>