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4333in" text:min-label-width="0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158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658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58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58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58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58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58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58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58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Q 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Registre" style:master-page-name="MP0" style:family="paragraph">
      <style:paragraph-properties fo:break-before="page"/>
    </style:style>
    <style:style style:name="T35" style:parent-style-name="Policepardéfaut" style:family="text">
      <style:text-properties fo:background-color="#C0C0C0"/>
    </style:style>
    <style:style style:name="T36" style:parent-style-name="Policepardéfaut" style:family="text">
      <style:text-properties fo:background-color="#C0C0C0"/>
    </style:style>
    <style:style style:name="T37" style:parent-style-name="Policepardéfaut" style:family="text">
      <style:text-properties fo:background-color="#C0C0C0"/>
    </style:style>
    <style:style style:name="T38" style:parent-style-name="Policepardéfaut" style:family="text">
      <style:text-properties fo:background-color="#C0C0C0"/>
    </style:style>
    <style:style style:name="T39" style:parent-style-name="Policepardéfaut" style:family="text">
      <style:text-properties fo:background-color="#C0C0C0"/>
    </style:style>
    <style:style style:name="TableColumn41" style:family="table-column">
      <style:table-column-properties style:column-width="3.7409in" style:use-optimal-column-width="false"/>
    </style:style>
    <style:style style:name="TableColumn42" style:family="table-column">
      <style:table-column-properties style:column-width="2.1652in" style:use-optimal-column-width="false"/>
    </style:style>
    <style:style style:name="TableColumn43" style:family="table-column">
      <style:table-column-properties style:column-width="1.4687in" style:use-optimal-column-width="false"/>
    </style:style>
    <style:style style:name="Table40" style:family="table">
      <style:table-properties style:width="7.375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 style:min-row-height="0.1965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min-row-height="0.1965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C00000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/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fo:color="#C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9" style:family="table-row">
      <style:table-row-properties style:min-row-height="0.196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/>
    <style:style style:name="T92" style:parent-style-name="Policepardéfaut" style:family="text">
      <style:text-properties fo:color="#FF0000"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style:font-name="Wingdings" style:font-name-asian="Wingdings" style:font-name-complex="Wingdings" fo:font-style="italic" style:font-style-asian="italic" fo:color="#A6A6A6" fo:font-size="10pt" style:font-size-asian="10pt" style:font-size-complex="10pt"/>
    </style:style>
    <style:style style:name="T95" style:parent-style-name="Policepardéfaut" style:family="text">
      <style:text-properties fo:font-style="italic" style:font-style-asian="italic" fo:color="#A6A6A6" fo:font-size="10pt" style:font-size-asian="10pt" style:font-size-complex="10pt"/>
    </style:style>
    <style:style style:name="T96" style:parent-style-name="Policepardéfaut" style:family="text">
      <style:text-properties fo:font-style="italic" style:font-style-asian="italic" fo:color="#A6A6A6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1" style:parent-style-name="Registre" style:family="paragraph">
      <style:paragraph-properties fo:border="0.0069in solid #000000" fo:padding-top="0.1527in" fo:padding-left="0.0555in" fo:padding-bottom="0.1388in" fo:padding-right="0.0555in" style:shadow="none"/>
    </style:style>
    <style:style style:name="T102" style:parent-style-name="Policepardéfaut" style:family="text">
      <style:text-properties fo:background-color="#C0C0C0"/>
    </style:style>
    <style:style style:name="T103" style:parent-style-name="Policepardéfaut" style:family="text">
      <style:text-properties fo:background-color="#C0C0C0"/>
    </style:style>
    <style:style style:name="T104" style:parent-style-name="Policepardéfaut" style:family="text">
      <style:text-properties fo:background-color="#C0C0C0"/>
    </style:style>
    <style:style style:name="T105" style:parent-style-name="Policepardéfaut" style:family="text">
      <style:text-properties fo:background-color="#C0C0C0"/>
    </style:style>
    <style:style style:name="T106" style:parent-style-name="Policepardéfaut" style:family="text">
      <style:text-properties fo:background-color="#C0C0C0"/>
    </style:style>
    <style:style style:name="T107" style:parent-style-name="Policepardéfaut" style:family="text">
      <style:text-properties fo:background-color="#C0C0C0"/>
    </style:style>
    <style:style style:name="T108" style:parent-style-name="Policepardéfaut" style:family="text">
      <style:text-properties fo:background-color="#C0C0C0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1.575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109" style:family="table">
      <style:table-properties style:width="7.4812in" fo:margin-left="0.0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size="8pt" style:font-size-asian="8pt" style:font-size-complex="8pt"/>
    </style:style>
    <style:style style:name="TableRow136" style:family="table-row">
      <style:table-row-properties style:min-row-height="0.134in" style:use-optimal-row-height="false"/>
    </style:style>
    <style:style style:name="TableCell13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fo:background-color="#DAEEF3" fo:padding-top="0in" fo:padding-left="0.075in" fo:padding-bottom="0in" fo:padding-right="0.075in"/>
    </style:style>
    <style:style style:name="T14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134in" style:use-optimal-row-height="false"/>
    </style:style>
    <style:style style:name="P1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0.0069in solid #000000" fo:background-color="#DAEEF3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color="#C00000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069in solid #000000" fo:background-color="#DAEEF3" fo:padding-top="0in" fo:padding-left="0.075in" fo:padding-bottom="0in" fo:padding-right="0.075in"/>
    </style:style>
    <style:style style:name="T168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169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170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171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172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0" fo:background-color="#DAEEF3" fo:padding-top="0in" fo:padding-left="0.075in" fo:padding-bottom="0in" fo:padding-right="0.075in"/>
    </style:style>
    <style:style style:name="T186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187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188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189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190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191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P2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="0.0069in solid #000000" fo:background-color="#DAEEF3" fo:padding-top="0in" fo:padding-left="0.075in" fo:padding-bottom="0in" fo:padding-right="0.075in"/>
    </style:style>
    <style:style style:name="T20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69in solid #000000" fo:background-color="#DAEEF3" fo:padding-top="0in" fo:padding-left="0.075in" fo:padding-bottom="0in" fo:padding-right="0.075in"/>
    </style:style>
    <style:style style:name="T21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3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0937in" style:use-optimal-row-height="false"/>
    </style:style>
    <style:style style:name="P2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P261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P275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280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281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0541in" style:use-optimal-row-height="false"/>
    </style:style>
    <style:style style:name="P293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4" style:parent-style-name="Normal" style:family="paragraph">
      <style:text-properties style:font-name="Arial" style:font-name-complex="Arial" fo:color="#FF0000"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297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298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299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118in" style:use-optimal-row-height="false"/>
    </style:style>
    <style:style style:name="P325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2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P340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P3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P382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P396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font-size="10pt" style:font-size-asian="10pt" style:font-size-complex="10pt"/>
    </style:style>
    <style:style style:name="T409" style:parent-style-name="Policepardéfau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410" style:parent-style-name="Policepardéfaut" style:family="text">
      <style:text-properties fo:font-style="italic" style:font-style-asian="italic" fo:font-size="8pt" style:font-size-asian="8pt" style:font-size-complex="8pt"/>
    </style:style>
    <style:style style:name="T411" style:parent-style-name="Policepardéfaut" style:family="text">
      <style:text-properties fo:font-style="italic" style:font-style-asian="italic" fo:font-size="8pt" style:font-size-asian="8pt" style:font-size-complex="8pt"/>
    </style:style>
    <style:style style:name="T412" style:parent-style-name="Policepardéfaut" style:family="text">
      <style:text-properties fo:font-style="italic" style:font-style-asian="italic" fo:font-size="8pt" style:font-size-asian="8pt" style:font-size-complex="8pt"/>
    </style:style>
    <style:style style:name="T413" style:parent-style-name="Policepardéfaut" style:family="text">
      <style:text-properties fo:font-style="italic" style:font-style-asian="italic" fo:font-size="8pt" style:font-size-asian="8pt" style:font-size-complex="8pt"/>
    </style:style>
    <style:style style:name="T414" style:parent-style-name="Policepardéfaut" style:family="text">
      <style:text-properties fo:font-style="italic" style:font-style-asian="italic" fo:font-size="8pt" style:font-size-asian="8pt" style:font-size-complex="8pt"/>
    </style:style>
    <style:style style:name="P415" style:parent-style-name="Normal" style:family="paragraph">
      <style:text-properties fo:font-style="italic" style:font-style-asian="italic" fo:font-size="8pt" style:font-size-asian="8pt" style:font-size-complex="8pt"/>
    </style:style>
    <style:style style:name="P416" style:parent-style-name="Normal" style:family="paragraph">
      <style:text-properties fo:font-style="italic" style:font-style-asian="italic" fo:font-size="8pt" style:font-size-asian="8pt" style:font-size-complex="8pt"/>
    </style:style>
    <style:style style:name="P417" style:parent-style-name="Normal" style:family="paragraph">
      <style:text-properties fo:font-style="italic" style:font-style-asian="italic" fo:font-size="8pt" style:font-size-asian="8pt" style:font-size-complex="8pt"/>
    </style:style>
    <style:style style:name="P418" style:parent-style-name="Normal" style:family="paragraph">
      <style:text-properties fo:font-style="italic" style:font-style-asian="italic" fo:font-size="8pt" style:font-size-asian="8pt" style:font-size-complex="8pt"/>
    </style:style>
    <style:style style:name="P419" style:parent-style-name="Normal" style:family="paragraph">
      <style:text-properties fo:font-style="italic" style:font-style-asian="italic" fo:font-size="8pt" style:font-size-asian="8pt" style:font-size-complex="8pt"/>
    </style:style>
    <style:style style:name="P420" style:parent-style-name="Normal" style:family="paragraph">
      <style:text-properties fo:font-style="italic" style:font-style-asian="italic" fo:font-size="8pt" style:font-size-asian="8pt" style:font-size-complex="8pt"/>
    </style:style>
    <style:style style:name="P421" style:parent-style-name="Normal" style:family="paragraph">
      <style:text-properties fo:font-style="italic" style:font-style-asian="italic" fo:font-size="8pt" style:font-size-asian="8pt" style:font-size-complex="8pt"/>
    </style:style>
    <style:style style:name="P422" style:parent-style-name="Normal" style:family="paragraph">
      <style:text-properties fo:font-style="italic" style:font-style-asian="italic" fo:font-size="8pt" style:font-size-asian="8pt" style:font-size-complex="8pt"/>
    </style:style>
    <style:style style:name="P423" style:parent-style-name="Normal" style:family="paragraph">
      <style:text-properties fo:font-style="italic" style:font-style-asian="italic" fo:font-size="8pt" style:font-size-asian="8pt" style:font-size-complex="8pt"/>
    </style:style>
    <style:style style:name="P424" style:parent-style-name="Normal" style:family="paragraph">
      <style:text-properties fo:font-style="italic" style:font-style-asian="italic" fo:font-size="8pt" style:font-size-asian="8pt" style:font-size-complex="8pt"/>
    </style:style>
    <style:style style:name="P425" style:parent-style-name="Normal" style:family="paragraph">
      <style:text-properties fo:font-style="italic" style:font-style-asian="italic" fo:font-size="8pt" style:font-size-asian="8pt" style:font-size-complex="8pt"/>
    </style:style>
    <style:style style:name="P426" style:parent-style-name="Normal" style:family="paragraph">
      <style:text-properties fo:font-style="italic" style:font-style-asian="italic" fo:font-size="8pt" style:font-size-asian="8pt" style:font-size-complex="8pt"/>
    </style:style>
    <style:style style:name="P427" style:parent-style-name="Normal" style:family="paragraph">
      <style:text-properties fo:font-style="italic" style:font-style-asian="italic" fo:font-size="8pt" style:font-size-asian="8pt" style:font-size-complex="8pt"/>
    </style:style>
    <style:style style:name="P428" style:parent-style-name="Registre" style:family="paragraph">
      <style:paragraph-properties fo:border="0.0069in solid #000000" fo:padding-top="0.1527in" fo:padding-left="0.0555in" fo:padding-bottom="0.1388in" fo:padding-right="0.0555in" style:shadow="none"/>
    </style:style>
    <style:style style:name="T429" style:parent-style-name="Policepardéfaut" style:family="text">
      <style:text-properties fo:color="#FF0000" fo:background-color="#C0C0C0"/>
    </style:style>
    <style:style style:name="P430" style:parent-style-name="question" style:family="paragraph"/>
    <style:style style:name="P431" style:parent-style-name="question" style:family="paragraph">
      <style:paragraph-properties fo:margin-left="0.7423in">
        <style:tab-stops/>
      </style:paragraph-properties>
    </style:style>
    <style:style style:name="TableColumn433" style:family="table-column">
      <style:table-column-properties style:column-width="2.7562in" style:use-optimal-column-width="false"/>
    </style:style>
    <style:style style:name="TableColumn434" style:family="table-column">
      <style:table-column-properties style:column-width="0.7875in" style:use-optimal-column-width="false"/>
    </style:style>
    <style:style style:name="TableColumn435" style:family="table-column">
      <style:table-column-properties style:column-width="0.6895in" style:use-optimal-column-width="false"/>
    </style:style>
    <style:style style:name="Table432" style:family="table">
      <style:table-properties style:width="4.2333in" fo:margin-left="0.075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color="#FF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FF0000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FF0000" fo:font-size="10pt" style:font-size-asian="10pt" style:font-size-complex="10pt"/>
    </style:style>
    <style:style style:name="TableRow443" style:family="table-row">
      <style:table-row-properties style:min-row-height="0.1965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FF0000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FF0000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FF0000" fo:font-size="10pt" style:font-size-asian="10pt" style:font-size-complex="10pt"/>
    </style:style>
    <style:style style:name="TableRow450" style:family="table-row">
      <style:table-row-properties style:min-row-height="0.1965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/>
    <style:style style:name="T453" style:parent-style-name="Policepardéfaut" style:family="text">
      <style:text-properties fo:color="#FF0000" fo:font-size="10pt" style:font-size-asian="10pt" style:font-size-complex="10pt"/>
    </style:style>
    <style:style style:name="T454" style:parent-style-name="Policepardéfaut" style:family="text">
      <style:text-properties fo:font-style="italic" style:font-style-asian="italic" fo:color="#FF0000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FF0000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FF0000" fo:font-size="10pt" style:font-size-asian="10pt" style:font-size-complex="10pt"/>
    </style:style>
    <style:style style:name="TableRow459" style:family="table-row">
      <style:table-row-properties style:min-row-height="0.1965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FF0000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FF0000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FF0000" fo:font-size="10pt" style:font-size-asian="10pt" style:font-size-complex="10pt"/>
    </style:style>
    <style:style style:name="T466" style:parent-style-name="Policepardéfaut" style:family="text">
      <style:text-properties fo:background-color="#C0C0C0"/>
    </style:style>
    <style:style style:name="T467" style:parent-style-name="Policepardéfaut" style:family="text">
      <style:text-properties fo:background-color="#C0C0C0"/>
    </style:style>
    <style:style style:name="T468" style:parent-style-name="Policepardéfaut" style:family="text">
      <style:text-properties fo:background-color="#C0C0C0"/>
    </style:style>
    <style:style style:name="T469" style:parent-style-name="Policepardéfaut" style:family="text">
      <style:text-properties fo:background-color="#C0C0C0"/>
    </style:style>
    <style:style style:name="T470" style:parent-style-name="Policepardéfaut" style:family="text">
      <style:text-properties fo:background-color="#C0C0C0"/>
    </style:style>
    <style:style style:name="T471" style:parent-style-name="Policepardéfaut" style:family="text">
      <style:text-properties fo:background-color="#C0C0C0"/>
    </style:style>
    <style:style style:name="T472" style:parent-style-name="Policepardéfaut" style:family="text">
      <style:text-properties fo:background-color="#C0C0C0"/>
    </style:style>
    <style:style style:name="P473" style:parent-style-name="question" style:family="paragraph"/>
    <style:style style:name="P474" style:parent-style-name="Normal" style:family="paragraph"/>
    <style:style style:name="P475" style:parent-style-name="Normal" style:family="paragraph"/>
    <style:style style:name="TableColumn477" style:family="table-column">
      <style:table-column-properties style:column-width="3.0284in"/>
    </style:style>
    <style:style style:name="TableColumn478" style:family="table-column">
      <style:table-column-properties style:column-width="0.984in"/>
    </style:style>
    <style:style style:name="TableColumn479" style:family="table-column">
      <style:table-column-properties style:column-width="1.0833in"/>
    </style:style>
    <style:style style:name="TableColumn480" style:family="table-column">
      <style:table-column-properties style:column-width="0.984in"/>
    </style:style>
    <style:style style:name="TableColumn481" style:family="table-column">
      <style:table-column-properties style:column-width="0.8861in"/>
    </style:style>
    <style:style style:name="TableColumn482" style:family="table-column">
      <style:table-column-properties style:column-width="0.6118in"/>
    </style:style>
    <style:style style:name="Table476" style:family="table">
      <style:table-properties style:width="7.5777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olumn515" style:family="table-column">
      <style:table-column-properties style:column-width="3.225in"/>
    </style:style>
    <style:style style:name="TableColumn516" style:family="table-column">
      <style:table-column-properties style:column-width="0.8861in"/>
    </style:style>
    <style:style style:name="TableColumn517" style:family="table-column">
      <style:table-column-properties style:column-width="1.9687in"/>
    </style:style>
    <style:style style:name="TableColumn518" style:family="table-column">
      <style:table-column-properties style:column-width="1.4763in"/>
    </style:style>
    <style:style style:name="Table514" style:family="table">
      <style:table-properties style:width="7.5562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 fo:color="#C00000"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 fo:color="#FF0000" fo:font-size="8pt" style:font-size-asian="8pt" style:font-size-complex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color="#FF0000" fo:font-size="8pt" style:font-size-asian="8pt" style:font-size-complex="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 fo:color="#FF0000"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fo:color="#FF0000"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628" style:family="table-column">
      <style:table-column-properties style:column-width="0.8861in" style:use-optimal-column-width="false"/>
    </style:style>
    <style:style style:name="TableColumn629" style:family="table-column">
      <style:table-column-properties style:column-width="1.575in" style:use-optimal-column-width="false"/>
    </style:style>
    <style:style style:name="TableColumn630" style:family="table-column">
      <style:table-column-properties style:column-width="0.7875in" style:use-optimal-column-width="false"/>
    </style:style>
    <style:style style:name="TableColumn631" style:family="table-column">
      <style:table-column-properties style:column-width="1.7722in" style:use-optimal-column-width="false"/>
    </style:style>
    <style:style style:name="TableColumn632" style:family="table-column">
      <style:table-column-properties style:column-width="0.3937in" style:use-optimal-column-width="false"/>
    </style:style>
    <style:style style:name="TableColumn633" style:family="table-column">
      <style:table-column-properties style:column-width="0.5902in" style:use-optimal-column-width="false"/>
    </style:style>
    <style:style style:name="TableColumn634" style:family="table-column">
      <style:table-column-properties style:column-width="0.3937in" style:use-optimal-column-width="false"/>
    </style:style>
    <style:style style:name="TableColumn635" style:family="table-column">
      <style:table-column-properties style:column-width="0.0986in" style:use-optimal-column-width="false"/>
    </style:style>
    <style:style style:name="TableColumn636" style:family="table-column">
      <style:table-column-properties style:column-width="0.4923in" style:use-optimal-column-width="false"/>
    </style:style>
    <style:style style:name="TableColumn637" style:family="table-column">
      <style:table-column-properties style:column-width="0.3937in" style:use-optimal-column-width="false"/>
    </style:style>
    <style:style style:name="Table627" style:family="table">
      <style:table-properties style:width="7.3833in" fo:margin-left="0.075in" table:align="left"/>
    </style:style>
    <style:style style:name="TableRow638" style:family="table-row">
      <style:table-row-properties style:min-row-height="0.1979in" style:use-optimal-row-height="false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6pt" style:font-size-asian="6pt" style:font-size-complex="6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6pt" style:font-size-asian="6pt" style:font-size-complex="6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6pt" style:font-size-asian="6pt" style:font-size-complex="6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6pt" style:font-size-asian="6pt" style:font-size-complex="6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6pt" style:font-size-asian="6pt" style:font-size-complex="6pt"/>
    </style:style>
    <style:style style:name="TableRow650" style:family="table-row">
      <style:table-row-properties style:min-row-height="0.1951in" style:use-optimal-row-height="false"/>
    </style:style>
    <style:style style:name="TableCell651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 style:font-size-complex="8pt"/>
    </style:style>
    <style:style style:name="TableCell653" style:family="table-cell">
      <style:table-cell-properties fo:border="0.0069in solid #000000" fo:background-color="#DDD9C3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0pt"/>
    </style:style>
    <style:style style:name="TableCell65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0pt"/>
    </style:style>
    <style:style style:name="TableCell65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0pt"/>
    </style:style>
    <style:style style:name="TableCell65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0pt"/>
    </style:style>
    <style:style style:name="TableCell661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0pt"/>
    </style:style>
    <style:style style:name="TableRow663" style:family="table-row">
      <style:table-row-properties style:min-row-height="0.1701in" style:use-optimal-row-height="false"/>
    </style:style>
    <style:style style:name="TableCell664" style:family="table-cell">
      <style:table-cell-properties fo:border="0.0069in solid #000000" fo:background-color="#DDD9C3" fo:padding-top="0in" fo:padding-left="0.075in" fo:padding-bottom="0in" fo:padding-right="0.075in"/>
    </style:style>
    <style:style style:name="P665" style:parent-style-name="Normal" style:family="paragraph">
      <style:text-properties fo:font-size="8pt" style:font-size-asian="8pt" style:font-size-complex="8pt"/>
    </style:style>
    <style:style style:name="TableCell66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T667" style:parent-style-name="Policepardéfaut" style:family="text">
      <style:text-properties fo:font-weight="bold" style:font-weight-asian="bold" fo:font-size="8pt" style:font-size-asian="8pt" style:font-size-complex="8pt"/>
    </style:style>
    <style:style style:name="T668" style:parent-style-name="Policepardéfaut" style:family="text">
      <style:text-properties fo:font-size="8pt" style:font-size-asian="8pt" style:font-size-complex="8pt"/>
    </style:style>
    <style:style style:name="T669" style:parent-style-name="Policepardéfaut" style:family="text">
      <style:text-properties fo:font-size="8pt" style:font-size-asian="8pt" style:font-size-complex="8pt"/>
    </style:style>
    <style:style style:name="T670" style:parent-style-name="Policepardéfaut" style:family="text">
      <style:text-properties fo:font-size="8pt" style:font-size-asian="8pt" style:font-size-complex="8pt"/>
    </style:style>
    <style:style style:name="TableCell671" style:family="table-cell">
      <style:table-cell-properties fo:border="0.0069in solid #000000" fo:background-color="#DDD9C3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0pt"/>
    </style:style>
    <style:style style:name="TableCell673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0pt"/>
    </style:style>
    <style:style style:name="TableCell67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0pt"/>
    </style:style>
    <style:style style:name="TableCell67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0pt"/>
    </style:style>
    <style:style style:name="TableRow681" style:family="table-row">
      <style:table-row-properties style:min-row-height="0.1895in" style:use-optimal-row-height="false"/>
    </style:style>
    <style:style style:name="P682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683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T684" style:parent-style-name="Policepardéfaut" style:family="text">
      <style:text-properties fo:font-weight="bold" style:font-weight-asian="bold" fo:font-size="8pt" style:font-size-asian="8pt" style:font-size-complex="8pt"/>
    </style:style>
    <style:style style:name="T685" style:parent-style-name="Policepardéfaut" style:family="text">
      <style:text-properties fo:font-size="8pt" style:font-size-asian="8pt" style:font-size-complex="8pt"/>
    </style:style>
    <style:style style:name="T686" style:parent-style-name="Policepardéfaut" style:family="text">
      <style:text-properties fo:font-size="8pt" style:font-size-asian="8pt" style:font-size-complex="8pt"/>
    </style:style>
    <style:style style:name="T687" style:parent-style-name="Policepardéfaut" style:family="text">
      <style:text-properties fo:font-size="8pt" style:font-size-asian="8pt" style:font-size-complex="8pt"/>
    </style:style>
    <style:style style:name="TableCell688" style:family="table-cell">
      <style:table-cell-properties fo:border="0.0069in solid #000000" fo:background-color="#DDD9C3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0pt"/>
    </style:style>
    <style:style style:name="TableCell69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0pt"/>
    </style:style>
    <style:style style:name="TableCell69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0pt"/>
    </style:style>
    <style:style style:name="TableCell69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0pt"/>
    </style:style>
    <style:style style:name="TableCell69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0pt"/>
    </style:style>
    <style:style style:name="TableRow698" style:family="table-row">
      <style:table-row-properties style:min-row-height="0.0979in" style:use-optimal-row-height="false"/>
    </style:style>
    <style:style style:name="TableCell699" style:family="table-cell">
      <style:table-cell-properties fo:border="0.0069in solid #000000" fo:background-color="#B8CCE4" fo:padding-top="0in" fo:padding-left="0.075in" fo:padding-bottom="0in" fo:padding-right="0.075in"/>
    </style:style>
    <style:style style:name="T700" style:parent-style-name="Policepardéfaut" style:family="text">
      <style:text-properties fo:color="#C00000" fo:font-size="8pt" style:font-size-asian="8pt" style:font-size-complex="8pt"/>
    </style:style>
    <style:style style:name="T701" style:parent-style-name="Policepardéfaut" style:family="text">
      <style:text-properties fo:font-size="8pt" style:font-size-asian="8pt" style:font-size-complex="8pt"/>
    </style:style>
    <style:style style:name="TableCell70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C00000" fo:font-size="8pt" style:font-size-asian="8pt" style:font-size-complex="8pt"/>
    </style:style>
    <style:style style:name="TableCell704" style:family="table-cell">
      <style:table-cell-properties fo:border="0.0069in solid #000000" fo:background-color="#B8CCE4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0pt"/>
    </style:style>
    <style:style style:name="TableCell70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0pt"/>
    </style:style>
    <style:style style:name="TableCell70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0pt"/>
    </style:style>
    <style:style style:name="TableCell71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0pt"/>
    </style:style>
    <style:style style:name="TableRow714" style:family="table-row">
      <style:table-row-properties style:min-row-height="0.1298in" style:use-optimal-row-height="false"/>
    </style:style>
    <style:style style:name="P715" style:parent-style-name="Normal" style:family="paragraph">
      <style:text-properties fo:font-size="8pt" style:font-size-asian="8pt" style:font-size-complex="8pt"/>
    </style:style>
    <style:style style:name="TableCell71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17" style:parent-style-name="Normal" style:family="paragraph">
      <style:text-properties fo:color="#C00000" fo:font-size="8pt" style:font-size-asian="8pt" style:font-size-complex="8pt"/>
    </style:style>
    <style:style style:name="TableCell718" style:family="table-cell">
      <style:table-cell-properties fo:border="0.0069in solid #000000" fo:background-color="#B8CCE4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0pt"/>
    </style:style>
    <style:style style:name="TableCell72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0pt"/>
    </style:style>
    <style:style style:name="TableCell72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0pt"/>
    </style:style>
    <style:style style:name="TableCell72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0pt"/>
    </style:style>
    <style:style style:name="TableCell72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0pt"/>
    </style:style>
    <style:style style:name="TableRow728" style:family="table-row">
      <style:table-row-properties style:min-row-height="0.0631in" style:use-optimal-row-height="false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C00000" fo:font-size="8pt" style:font-size-asian="8pt" style:font-size-complex="8pt"/>
    </style:style>
    <style:style style:name="TableCell732" style:family="table-cell">
      <style:table-cell-properties fo:border="0.0069in solid #000000" fo:background-color="#B8CCE4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0pt"/>
    </style:style>
    <style:style style:name="TableCell73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0pt"/>
    </style:style>
    <style:style style:name="TableCell73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0pt"/>
    </style:style>
    <style:style style:name="TableCell73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0pt"/>
    </style:style>
    <style:style style:name="TableCell74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0pt"/>
    </style:style>
    <style:style style:name="TableRow742" style:family="table-row">
      <style:table-row-properties style:min-row-height="0.1069in" style:use-optimal-row-height="false"/>
    </style:style>
    <style:style style:name="TableCell74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Policepardéfaut" style:family="text">
      <style:text-properties style:font-name-complex="Arial" fo:color="#FF0000" fo:font-size="8pt" style:font-size-asian="8pt" style:font-size-complex="8pt"/>
    </style:style>
    <style:style style:name="T746" style:parent-style-name="Policepardéfaut" style:family="text">
      <style:text-properties style:font-name-complex="Arial" fo:color="#FF0000" fo:font-size="8pt" style:font-size-asian="8pt" style:font-size-complex="8pt"/>
    </style:style>
    <style:style style:name="T747" style:parent-style-name="Policepardéfaut" style:family="text">
      <style:text-properties style:font-name-complex="Arial" fo:color="#FF0000" fo:font-size="8pt" style:font-size-asian="8pt" style:font-size-complex="8pt"/>
    </style:style>
    <style:style style:name="TableCell74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T749" style:parent-style-name="Policepardéfaut" style:family="text">
      <style:text-properties style:font-name-complex="Arial" fo:font-weight="bold" style:font-weight-asian="bold" style:font-weight-complex="bold" fo:color="#FF0000" fo:font-size="7pt" style:font-size-asian="7pt" style:font-size-complex="7pt"/>
    </style:style>
    <style:style style:name="T750" style:parent-style-name="Policepardéfaut" style:family="text">
      <style:text-properties style:font-name-complex="Arial" fo:color="#FF0000" fo:font-size="7pt" style:font-size-asian="7pt" style:font-size-complex="7pt"/>
    </style:style>
    <style:style style:name="T751" style:parent-style-name="Policepardéfaut" style:family="text">
      <style:text-properties style:font-name-complex="Arial" fo:color="#FF0000" fo:font-size="7pt" style:font-size-asian="7pt" style:font-size-complex="7pt"/>
    </style:style>
    <style:style style:name="TableCell75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-complex="Arial" fo:color="#FF0000" fo:font-size="8pt" style:font-size-asian="8pt" style:font-size-complex="8pt"/>
    </style:style>
    <style:style style:name="TableCell754" style:family="table-cell">
      <style:table-cell-properties fo:border="0.0069in solid #000000" fo:background-color="#B8CCE4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0pt"/>
    </style:style>
    <style:style style:name="TableCell75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0pt"/>
    </style:style>
    <style:style style:name="TableCell75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0pt"/>
    </style:style>
    <style:style style:name="TableCell76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0pt"/>
    </style:style>
    <style:style style:name="TableCell76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0pt"/>
    </style:style>
    <style:style style:name="TableRow764" style:family="table-row">
      <style:table-row-properties style:min-row-height="0.0493in" style:use-optimal-row-height="false"/>
    </style:style>
    <style:style style:name="P765" style:parent-style-name="Normal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766" style:parent-style-name="Normal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TableCell76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T768" style:parent-style-name="Policepardéfaut" style:family="text">
      <style:text-properties style:font-name-complex="Arial" fo:color="#FF0000" fo:font-size="8pt" style:font-size-asian="8pt" style:font-size-complex="8pt"/>
    </style:style>
    <style:style style:name="TableCell769" style:family="table-cell">
      <style:table-cell-properties fo:border="0.0069in solid #000000" fo:background-color="#B8CCE4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0pt"/>
    </style:style>
    <style:style style:name="TableCell77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0pt"/>
    </style:style>
    <style:style style:name="TableCell77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0pt"/>
    </style:style>
    <style:style style:name="TableCell77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0pt"/>
    </style:style>
    <style:style style:name="TableCell77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0pt"/>
    </style:style>
    <style:style style:name="TableRow779" style:family="table-row">
      <style:table-row-properties style:min-row-height="0.1798in" style:use-optimal-row-height="false"/>
    </style:style>
    <style:style style:name="P780" style:parent-style-name="Normal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781" style:parent-style-name="Normal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TableCell78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T783" style:parent-style-name="Policepardéfaut" style:family="text">
      <style:text-properties style:font-name-complex="Arial" fo:color="#FF0000" fo:font-size="8pt" style:font-size-asian="8pt" style:font-size-complex="8pt"/>
    </style:style>
    <style:style style:name="TableCell784" style:family="table-cell">
      <style:table-cell-properties fo:border="0.0069in solid #000000" fo:background-color="#B8CCE4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0pt"/>
    </style:style>
    <style:style style:name="TableCell78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0pt"/>
    </style:style>
    <style:style style:name="TableCell78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0pt"/>
    </style:style>
    <style:style style:name="TableCell79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0pt"/>
    </style:style>
    <style:style style:name="TableCell79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0pt"/>
    </style:style>
    <style:style style:name="TableRow794" style:family="table-row">
      <style:table-row-properties style:min-row-height="0.0993in" style:use-optimal-row-height="false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T797" style:parent-style-name="Policepardéfaut" style:family="text">
      <style:text-properties style:font-name-complex="Arial" fo:font-weight="bold" style:font-weight-asian="bold" style:font-weight-complex="bold" fo:color="#FF0000" fo:font-size="7pt" style:font-size-asian="7pt" style:font-size-complex="7pt"/>
    </style:style>
    <style:style style:name="T798" style:parent-style-name="Policepardéfaut" style:family="text">
      <style:text-properties style:font-name-complex="Arial" fo:color="#FF0000" fo:font-size="7pt" style:font-size-asian="7pt" style:font-size-complex="7pt"/>
    </style:style>
    <style:style style:name="TableCell79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T800" style:parent-style-name="Policepardéfaut" style:family="text">
      <style:text-properties style:font-name-complex="Arial" fo:color="#FF0000" fo:font-size="8pt" style:font-size-asian="8pt" style:font-size-complex="8pt"/>
    </style:style>
    <style:style style:name="TableCell801" style:family="table-cell">
      <style:table-cell-properties fo:border="0.0069in solid #000000" fo:background-color="#B8CCE4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0pt"/>
    </style:style>
    <style:style style:name="TableCell80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0pt"/>
    </style:style>
    <style:style style:name="TableCell80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0pt"/>
    </style:style>
    <style:style style:name="TableCell80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0pt"/>
    </style:style>
    <style:style style:name="TableCell80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0pt"/>
    </style:style>
    <style:style style:name="TableRow811" style:family="table-row">
      <style:table-row-properties style:min-row-height="0.1798in" style:use-optimal-row-height="false"/>
    </style:style>
    <style:style style:name="P812" style:parent-style-name="Normal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813" style:parent-style-name="Normal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TableCell81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T815" style:parent-style-name="Policepardéfaut" style:family="text">
      <style:text-properties style:font-name-complex="Arial" fo:color="#FF0000" fo:font-size="8pt" style:font-size-asian="8pt" style:font-size-complex="8pt"/>
    </style:style>
    <style:style style:name="TableCell816" style:family="table-cell">
      <style:table-cell-properties fo:border="0.0069in solid #000000" fo:background-color="#B8CCE4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0pt"/>
    </style:style>
    <style:style style:name="TableCell81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0pt"/>
    </style:style>
    <style:style style:name="TableCell82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0pt"/>
    </style:style>
    <style:style style:name="TableCell82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0pt"/>
    </style:style>
    <style:style style:name="TableCell82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0pt"/>
    </style:style>
    <style:style style:name="TableRow826" style:family="table-row">
      <style:table-row-properties style:min-row-height="0.1798in" style:use-optimal-row-height="false"/>
    </style:style>
    <style:style style:name="P827" style:parent-style-name="Normal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828" style:parent-style-name="Normal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TableCell82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T830" style:parent-style-name="Policepardéfaut" style:family="text">
      <style:text-properties style:font-name-complex="Arial" fo:color="#FF0000" fo:font-size="8pt" style:font-size-asian="8pt" style:font-size-complex="8pt"/>
    </style:style>
    <style:style style:name="TableCell831" style:family="table-cell">
      <style:table-cell-properties fo:border="0.0069in solid #000000" fo:background-color="#B8CCE4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0pt"/>
    </style:style>
    <style:style style:name="TableCell83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0pt"/>
    </style:style>
    <style:style style:name="TableCell83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0pt"/>
    </style:style>
    <style:style style:name="TableCell83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0pt"/>
    </style:style>
    <style:style style:name="TableCell83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0pt"/>
    </style:style>
    <style:style style:name="TableRow841" style:family="table-row">
      <style:table-row-properties style:min-row-height="0.1548in" style:use-optimal-row-height="false"/>
    </style:style>
    <style:style style:name="TableCell842" style:family="table-cell">
      <style:table-cell-properties fo:border="0.0069in solid #000000" fo:background-color="#FFFF99" fo:padding-top="0in" fo:padding-left="0.075in" fo:padding-bottom="0in" fo:padding-right="0.075in"/>
    </style:style>
    <style:style style:name="T843" style:parent-style-name="Policepardéfaut" style:family="text">
      <style:text-properties fo:color="#C00000" fo:font-size="8pt" style:font-size-asian="8pt" style:font-size-complex="8pt"/>
    </style:style>
    <style:style style:name="TableCell84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8pt" style:font-size-asian="8pt" style:font-size-complex="8pt"/>
    </style:style>
    <style:style style:name="TableCell846" style:family="table-cell">
      <style:table-cell-properties fo:border="0.0069in solid #000000" fo:background-color="#FFFF99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0pt"/>
    </style:style>
    <style:style style:name="TableCell84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0pt"/>
    </style:style>
    <style:style style:name="TableCell85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0pt"/>
    </style:style>
    <style:style style:name="TableCell85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0pt"/>
    </style:style>
    <style:style style:name="TableCell85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0pt"/>
    </style:style>
    <style:style style:name="TableRow856" style:family="table-row">
      <style:table-row-properties style:min-row-height="0.177in" style:use-optimal-row-height="false"/>
    </style:style>
    <style:style style:name="P857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85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859" style:parent-style-name="Policepardéfaut" style:family="text">
      <style:text-properties style:font-name-complex="Arial" fo:font-size="8pt" style:font-size-asian="8pt" style:font-size-complex="8pt"/>
    </style:style>
    <style:style style:name="TableCell860" style:family="table-cell">
      <style:table-cell-properties fo:border="0.0069in solid #000000" fo:background-color="#FFFF99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0pt"/>
    </style:style>
    <style:style style:name="TableCell86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0pt"/>
    </style:style>
    <style:style style:name="TableCell86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0pt"/>
    </style:style>
    <style:style style:name="TableCell86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0pt"/>
    </style:style>
    <style:style style:name="TableCell86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0pt"/>
    </style:style>
    <style:style style:name="TableRow870" style:family="table-row">
      <style:table-row-properties style:min-row-height="0.1673in" style:use-optimal-row-height="false"/>
    </style:style>
    <style:style style:name="TableCell87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8pt"/>
    </style:style>
    <style:style style:name="TableCell873" style:family="table-cell">
      <style:table-cell-properties fo:border="0.0069in solid #000000" fo:background-color="#FFFF99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0pt"/>
    </style:style>
    <style:style style:name="TableCell87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0pt"/>
    </style:style>
    <style:style style:name="TableCell87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0pt"/>
    </style:style>
    <style:style style:name="TableCell87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0pt"/>
    </style:style>
    <style:style style:name="TableCell88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0pt"/>
    </style:style>
    <style:style style:name="TableRow883" style:family="table-row">
      <style:table-row-properties style:min-row-height="0.1895in" style:use-optimal-row-height="false"/>
    </style:style>
    <style:style style:name="TableCell88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885" style:parent-style-name="Policepardéfaut" style:family="text">
      <style:text-properties style:font-name-complex="Arial" fo:font-size="8pt" style:font-size-asian="8pt" style:font-size-complex="8pt"/>
    </style:style>
    <style:style style:name="T886" style:parent-style-name="Policepardéfaut" style:family="text">
      <style:text-properties style:font-name-complex="Arial" fo:color="#C00000" fo:font-size="8pt" style:font-size-asian="8pt" style:font-size-complex="8pt"/>
    </style:style>
    <style:style style:name="T887" style:parent-style-name="Policepardéfaut" style:family="text">
      <style:text-properties style:font-name-complex="Arial" fo:font-size="8pt" style:font-size-asian="8pt" style:font-size-complex="8pt"/>
    </style:style>
    <style:style style:name="T888" style:parent-style-name="Policepardéfaut" style:family="text">
      <style:text-properties style:font-name-complex="Arial" fo:color="#C00000" fo:font-size="8pt" style:font-size-asian="8pt" style:font-size-complex="8pt"/>
    </style:style>
    <style:style style:name="T889" style:parent-style-name="Policepardéfaut" style:family="text">
      <style:text-properties style:font-name-complex="Arial" fo:font-size="8pt" style:font-size-asian="8pt" style:font-size-complex="8pt"/>
    </style:style>
    <style:style style:name="T890" style:parent-style-name="Policepardéfaut" style:family="text">
      <style:text-properties style:font-name-complex="Arial" fo:color="#C00000" fo:font-size="8pt" style:font-size-asian="8pt" style:font-size-complex="8pt"/>
    </style:style>
    <style:style style:name="T891" style:parent-style-name="Policepardéfaut" style:family="text">
      <style:text-properties style:font-name-complex="Arial" fo:font-size="8pt" style:font-size-asian="8pt" style:font-size-complex="8pt"/>
    </style:style>
    <style:style style:name="T892" style:parent-style-name="Policepardéfaut" style:family="text">
      <style:text-properties style:font-name-complex="Arial" fo:color="#C00000" fo:font-size="8pt" style:font-size-asian="8pt" style:font-size-complex="8pt"/>
    </style:style>
    <style:style style:name="T893" style:parent-style-name="Policepardéfaut" style:family="text">
      <style:text-properties style:font-name-complex="Arial" fo:font-size="8pt" style:font-size-asian="8pt" style:font-size-complex="8pt"/>
    </style:style>
    <style:style style:name="T894" style:parent-style-name="Policepardéfaut" style:family="text">
      <style:text-properties style:font-name-complex="Arial" fo:font-size="8pt" style:font-size-asian="8pt" style:font-size-complex="8pt"/>
    </style:style>
    <style:style style:name="T895" style:parent-style-name="Policepardéfaut" style:family="text">
      <style:text-properties style:font-name-complex="Arial" fo:font-size="8pt" style:font-size-asian="8pt" style:font-size-complex="8pt"/>
    </style:style>
    <style:style style:name="T896" style:parent-style-name="Policepardéfaut" style:family="text">
      <style:text-properties style:font-name-complex="Arial" fo:font-size="8pt" style:font-size-asian="8pt" style:font-size-complex="8pt"/>
    </style:style>
    <style:style style:name="TableCell89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8pt" style:font-size-asian="8pt" style:font-size-complex="8pt"/>
    </style:style>
    <style:style style:name="TableCell899" style:family="table-cell">
      <style:table-cell-properties fo:border="0.0069in solid #000000" fo:background-color="#FFFF99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0pt"/>
    </style:style>
    <style:style style:name="TableCell90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0pt"/>
    </style:style>
    <style:style style:name="TableCell90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0pt"/>
    </style:style>
    <style:style style:name="TableCell90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0pt"/>
    </style:style>
    <style:style style:name="TableCell90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0pt"/>
    </style:style>
    <style:style style:name="TableRow909" style:family="table-row">
      <style:table-row-properties style:min-row-height="0.1923in" style:use-optimal-row-height="false"/>
    </style:style>
    <style:style style:name="P910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91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8pt" style:font-size-asian="8pt" style:font-size-complex="8pt"/>
    </style:style>
    <style:style style:name="TableCell913" style:family="table-cell">
      <style:table-cell-properties fo:border="0.0069in solid #000000" fo:background-color="#FFFF99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0pt"/>
    </style:style>
    <style:style style:name="TableCell91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0pt"/>
    </style:style>
    <style:style style:name="TableCell91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0pt"/>
    </style:style>
    <style:style style:name="TableCell91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0pt"/>
    </style:style>
    <style:style style:name="TableCell92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0pt"/>
    </style:style>
    <style:style style:name="TableRow923" style:family="table-row">
      <style:table-row-properties style:min-row-height="0.1736in" style:use-optimal-row-height="false"/>
    </style:style>
    <style:style style:name="TableCell92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T925" style:parent-style-name="Policepardéfaut" style:family="text">
      <style:text-properties fo:font-size="8pt" style:font-size-asian="8pt" style:font-size-complex="8pt"/>
    </style:style>
    <style:style style:name="T926" style:parent-style-name="Policepardéfaut" style:family="text">
      <style:text-properties fo:color="#C00000" fo:font-size="8pt" style:font-size-asian="8pt" style:font-size-complex="8pt"/>
    </style:style>
    <style:style style:name="T927" style:parent-style-name="Policepardéfaut" style:family="text">
      <style:text-properties fo:font-size="8pt" style:font-size-asian="8pt" style:font-size-complex="8pt"/>
    </style:style>
    <style:style style:name="T928" style:parent-style-name="Policepardéfaut" style:family="text">
      <style:text-properties fo:font-size="8pt" style:font-size-asian="8pt" style:font-size-complex="8pt"/>
    </style:style>
    <style:style style:name="T929" style:parent-style-name="Policepardéfaut" style:family="text">
      <style:text-properties fo:font-size="8pt" style:font-size-asian="8pt" style:font-size-complex="8pt"/>
    </style:style>
    <style:style style:name="TableCell930" style:family="table-cell">
      <style:table-cell-properties fo:border="0.0069in solid #000000" fo:background-color="#FBD4B4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0pt"/>
    </style:style>
    <style:style style:name="TableCell93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0pt"/>
    </style:style>
    <style:style style:name="TableCell93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0pt"/>
    </style:style>
    <style:style style:name="TableCell93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0pt"/>
    </style:style>
    <style:style style:name="TableCell93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0pt"/>
    </style:style>
    <style:style style:name="TableRow940" style:family="table-row">
      <style:table-row-properties style:min-row-height="0.1736in" style:use-optimal-row-height="false"/>
    </style:style>
    <style:style style:name="TableCell94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42" style:parent-style-name="Normal" style:family="paragraph">
      <style:text-properties fo:color="#FF0000" fo:font-size="8pt" style:font-size-asian="8pt" style:font-size-complex="8pt"/>
    </style:style>
    <style:style style:name="TableCell943" style:family="table-cell">
      <style:table-cell-properties fo:border="0.0069in solid #000000" fo:background-color="#FBD4B4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0pt"/>
    </style:style>
    <style:style style:name="TableCell945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0pt"/>
    </style:style>
    <style:style style:name="TableCell947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0pt"/>
    </style:style>
    <style:style style:name="TableCell949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0pt"/>
    </style:style>
    <style:style style:name="TableCell95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0pt"/>
    </style:style>
    <style:style style:name="TableRow953" style:family="table-row">
      <style:table-row-properties style:min-row-height="0.1736in" style:use-optimal-row-height="false"/>
    </style:style>
    <style:style style:name="TableCell95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55" style:parent-style-name="Normal" style:family="paragraph">
      <style:text-properties fo:color="#FF0000" fo:font-size="8pt" style:font-size-asian="8pt" style:font-size-complex="8pt"/>
    </style:style>
    <style:style style:name="TableCell956" style:family="table-cell">
      <style:table-cell-properties fo:border="0.0069in solid #000000" fo:background-color="#FBD4B4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0pt"/>
    </style:style>
    <style:style style:name="TableCell95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0pt"/>
    </style:style>
    <style:style style:name="TableCell96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0pt"/>
    </style:style>
    <style:style style:name="TableCell96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0pt"/>
    </style:style>
    <style:style style:name="TableCell96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0pt"/>
    </style:style>
    <style:style style:name="TableRow966" style:family="table-row">
      <style:table-row-properties style:min-row-height="0.1631in" style:use-optimal-row-height="false"/>
    </style:style>
    <style:style style:name="TableCell96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8pt" style:font-size-asian="8pt" style:font-size-complex="8pt"/>
    </style:style>
    <style:style style:name="TableCell969" style:family="table-cell">
      <style:table-cell-properties fo:border="0.0069in solid #000000" fo:background-color="#F2DBD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0pt"/>
    </style:style>
    <style:style style:name="TableCell97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0pt"/>
    </style:style>
    <style:style style:name="TableCell97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0pt"/>
    </style:style>
    <style:style style:name="TableCell97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0pt"/>
    </style:style>
    <style:style style:name="TableCell97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0pt"/>
    </style:style>
    <style:style style:name="TableRow979" style:family="table-row">
      <style:table-row-properties style:min-row-height="0.1958in" style:use-optimal-row-height="false"/>
    </style:style>
    <style:style style:name="TableCell98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 style:font-size-complex="8pt"/>
    </style:style>
    <style:style style:name="TableCell982" style:family="table-cell">
      <style:table-cell-properties fo:border="0.0069in solid #000000" fo:background-color="#F2DBD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0pt"/>
    </style:style>
    <style:style style:name="TableCell98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0pt"/>
    </style:style>
    <style:style style:name="TableCell98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0pt"/>
    </style:style>
    <style:style style:name="TableCell98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0pt"/>
    </style:style>
    <style:style style:name="TableCell99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0pt"/>
    </style:style>
    <style:style style:name="TableRow992" style:family="table-row">
      <style:table-row-properties style:min-row-height="0.1854in" style:use-optimal-row-height="false"/>
    </style:style>
    <style:style style:name="TableCell99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T994" style:parent-style-name="Policepardéfaut" style:family="text">
      <style:text-properties fo:color="#C00000" fo:font-size="8pt" style:font-size-asian="8pt" style:font-size-complex="8pt"/>
    </style:style>
    <style:style style:name="TableCell995" style:family="table-cell">
      <style:table-cell-properties fo:border="0.0069in solid #000000" fo:background-color="#C2D69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0pt"/>
    </style:style>
    <style:style style:name="TableCell997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0pt"/>
    </style:style>
    <style:style style:name="TableCell999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0pt"/>
    </style:style>
    <style:style style:name="TableCell1001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0pt"/>
    </style:style>
    <style:style style:name="TableCell100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0pt"/>
    </style:style>
    <style:style style:name="TableRow1005" style:family="table-row">
      <style:table-row-properties style:min-row-height="0.1854in"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8pt" style:font-size-asian="8pt" style:font-size-complex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0pt"/>
    </style:style>
    <style:style style:name="T1018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name="T1019" style:parent-style-name="Policepardéfaut" style:family="text">
      <style:text-properties fo:font-weight="bold" style:font-weight-asian="bold" fo:font-style="italic" style:font-style-asian="italic"/>
    </style:style>
    <style:style style:name="T1020" style:parent-style-name="Policepardéfaut" style:family="text">
      <style:text-properties fo:font-weight="bold" style:font-weight-asian="bold" fo:font-style="italic" style:font-style-asian="italic"/>
    </style:style>
    <style:style style:name="T1021" style:parent-style-name="Policepardéfaut" style:family="text">
      <style:text-properties fo:font-weight="bold" style:font-weight-asian="bold" fo:font-style="italic" style:font-style-asian="italic"/>
    </style:style>
    <style:style style:name="T1022" style:parent-style-name="Policepardéfaut" style:family="text">
      <style:text-properties fo:font-weight="bold" style:font-weight-asian="bold" fo:font-style="italic" style:font-style-asian="italic"/>
    </style:style>
    <style:style style:name="T1023" style:parent-style-name="Policepardéfaut" style:family="text">
      <style:text-properties fo:font-weight="bold" style:font-weight-asian="bold" fo:font-style="italic" style:font-style-asian="italic"/>
    </style:style>
    <style:style style:name="P1024" style:parent-style-name="Normal" style:family="paragraph">
      <style:paragraph-properties fo:margin-left="0.5in">
        <style:tab-stops/>
      </style:paragraph-properties>
    </style:style>
    <style:style style:name="TableColumn1026" style:family="table-column">
      <style:table-column-properties style:column-width="3.15in" style:use-optimal-column-width="false"/>
    </style:style>
    <style:style style:name="TableColumn1027" style:family="table-column">
      <style:table-column-properties style:column-width="0.5909in" style:use-optimal-column-width="false"/>
    </style:style>
    <style:style style:name="TableColumn1028" style:family="table-column">
      <style:table-column-properties style:column-width="0.6888in" style:use-optimal-column-width="false"/>
    </style:style>
    <style:style style:name="TableColumn1029" style:family="table-column">
      <style:table-column-properties style:column-width="0.7875in" style:use-optimal-column-width="false"/>
    </style:style>
    <style:style style:name="TableColumn1030" style:family="table-column">
      <style:table-column-properties style:column-width="0.7875in" style:use-optimal-column-width="false"/>
    </style:style>
    <style:style style:name="Table1025" style:family="table">
      <style:table-properties style:width="6.0048in" fo:margin-left="0.075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FF0000" fo:font-size="8pt" style:font-size-asian="8pt" style:font-size-complex="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FF0000" fo:font-size="8pt" style:font-size-asian="8pt" style:font-size-complex="8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left="0.1576in">
        <style:tab-stops/>
      </style:paragraph-properties>
      <style:text-properties fo:color="#FF0000" fo:font-size="8pt" style:font-size-asian="8pt" style:font-size-complex="8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1576in">
        <style:tab-stops/>
      </style:paragraph-properties>
      <style:text-properties fo:color="#FF0000" fo:font-size="8pt" style:font-size-asian="8pt" style:font-size-complex="8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margin-left="0.1576in">
        <style:tab-stops/>
      </style:paragraph-properties>
      <style:text-properties fo:color="#FF0000" fo:font-size="8pt" style:font-size-asian="8pt" style:font-size-complex="8pt"/>
    </style:style>
    <style:style style:name="TableRow1042" style:family="table-row">
      <style:table-row-properties style:min-row-height="0.1562in"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color="#FF0000"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color="#FF0000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color="#FF0000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color="#FF0000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right="1.1541in"/>
      <style:text-properties fo:color="#FF0000"/>
    </style:style>
    <style:style style:name="TableRow1053" style:family="table-row">
      <style:table-row-properties style:min-row-height="0.1687in" style:use-optimal-row-height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color="#FF0000" fo:font-size="8pt" style:font-size-asian="8pt" style:font-size-complex="8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color="#FF0000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color="#FF0000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FF0000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margin-right="1.1541in"/>
      <style:text-properties fo:color="#FF0000"/>
    </style:style>
    <style:style style:name="TableRow1064" style:family="table-row">
      <style:table-row-properties style:min-row-height="0.0833in" style:use-optimal-row-height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FF0000" fo:font-size="8pt" style:font-size-asian="8pt" style:font-size-complex="8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color="#FF0000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color="#FF0000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color="#FF0000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margin-right="1.1541in"/>
      <style:text-properties fo:color="#FF0000"/>
    </style:style>
    <style:style style:name="TableRow1075" style:family="table-row">
      <style:table-row-properties style:min-row-height="0.0833in" style:use-optimal-row-height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color="#FF0000" fo:font-size="8pt" style:font-size-asian="8pt" style:font-size-complex="8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color="#FF0000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color="#FF0000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color="#FF0000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right="1.1541in"/>
      <style:text-properties fo:color="#FF0000"/>
    </style:style>
    <style:style style:name="P1086" style:parent-style-name="Normal" style:family="paragraph">
      <style:text-properties fo:font-size="10pt" style:font-size-asian="10pt" style:font-size-complex="10pt"/>
    </style:style>
    <style:style style:name="T1087" style:parent-style-name="Policepardéfaut" style:family="text">
      <style:text-properties fo:font-weight="normal" style:font-weight-asian="normal" fo:font-style="normal" style:font-style-asian="normal"/>
    </style:style>
    <style:style style:name="P1088" style:parent-style-name="question" style:family="paragraph"/>
    <style:style style:name="T1089" style:parent-style-name="Policepardéfaut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1090" style:parent-style-name="Policepardéfaut" style:family="text">
      <style:text-properties fo:font-weight="normal" style:font-weight-asian="normal" fo:font-style="normal" style:font-style-asian="normal" fo:color="#943634" fo:font-size="9pt" style:font-size-asian="9pt" style:font-size-complex="9pt"/>
    </style:style>
    <style:style style:name="T1091" style:parent-style-name="Policepardéfaut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1092" style:parent-style-name="Policepardéfaut" style:family="text">
      <style:text-properties fo:font-weight="normal" style:font-weight-asian="normal" fo:font-style="normal" style:font-style-asian="normal" fo:color="#943634" fo:font-size="9pt" style:font-size-asian="9pt" style:font-size-complex="9pt"/>
    </style:style>
    <style:style style:name="T1093" style:parent-style-name="Policepardéfaut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P1094" style:parent-style-name="question" style:family="paragraph">
      <style:text-properties fo:font-weight="normal" style:font-weight-asian="normal" fo:font-style="normal" style:font-style-asian="normal" fo:font-size="9pt" style:font-size-asian="9pt" style:font-size-complex="9pt"/>
    </style:style>
    <style:style style:name="P1095" style:parent-style-name="question" style:family="paragraph">
      <style:text-properties fo:font-weight="normal" style:font-weight-asian="normal" fo:font-style="normal" style:font-style-asian="normal" fo:font-size="9pt" style:font-size-asian="9pt" style:font-size-complex="9pt"/>
    </style:style>
    <style:style style:name="P1096" style:parent-style-name="question" style:family="paragraph"/>
    <style:style style:name="T1097" style:parent-style-name="Policepardéfaut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1098" style:parent-style-name="Policepardéfaut" style:family="text">
      <style:text-properties fo:font-weight="normal" style:font-weight-asian="normal" fo:font-style="normal" style:font-style-asian="normal" fo:color="#943634" fo:font-size="9pt" style:font-size-asian="9pt" style:font-size-complex="9pt"/>
    </style:style>
    <style:style style:name="T1099" style:parent-style-name="Policepardéfaut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1100" style:parent-style-name="Policepardéfaut" style:family="text">
      <style:text-properties fo:font-weight="normal" style:font-weight-asian="normal" fo:font-style="normal" style:font-style-asian="normal" fo:color="#943634" fo:font-size="9pt" style:font-size-asian="9pt" style:font-size-complex="9pt"/>
    </style:style>
    <style:style style:name="T1101" style:parent-style-name="Policepardéfaut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P1102" style:parent-style-name="question" style:family="paragraph">
      <style:paragraph-properties fo:margin-left="1.3333in">
        <style:tab-stops/>
      </style:paragraph-properties>
      <style:text-properties fo:color="#76923C"/>
    </style:style>
    <style:style style:name="P1103" style:parent-style-name="question" style:family="paragraph">
      <style:text-properties fo:color="#FF0000"/>
    </style:style>
    <style:style style:name="TableColumn1105" style:family="table-column">
      <style:table-column-properties style:column-width="6.4972in"/>
    </style:style>
    <style:style style:name="TableColumn1106" style:family="table-column">
      <style:table-column-properties style:column-width="0.3937in"/>
    </style:style>
    <style:style style:name="TableColumn1107" style:family="table-column">
      <style:table-column-properties style:column-width="0.484in"/>
    </style:style>
    <style:style style:name="Table1104" style:family="table">
      <style:table-properties style:width="7.375in" fo:margin-left="0.075in" table:align="left"/>
    </style:style>
    <style:style style:name="TableRow1108" style:family="table-row">
      <style:table-row-properties style:min-row-height="0.2756in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10" style:parent-style-name="Policepardéfaut" style:family="text">
      <style:text-properties fo:color="#FF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FF0000" fo:font-size="9pt" style:font-size-asian="9pt" style:font-size-complex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FF0000" fo:font-size="9pt" style:font-size-asian="9pt" style:font-size-complex="9pt"/>
    </style:style>
    <style:style style:name="TableRow1115" style:family="table-row">
      <style:table-row-properties style:min-row-height="0.1486in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color="#FF0000"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FF0000" fo:font-size="9pt" style:font-size-asian="9pt" style:font-size-complex="9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FF0000" fo:font-size="9pt" style:font-size-asian="9pt" style:font-size-complex="9pt"/>
    </style:style>
    <style:style style:name="TableRow1122" style:family="table-row">
      <style:table-row-properties style:min-row-height="0.1895in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color="#FF0000" fo:font-size="9pt" style:font-size-asian="9pt" style:font-size-complex="9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FF0000" fo:font-size="9pt" style:font-size-asian="9pt" style:font-size-complex="9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FF0000" fo:font-size="9pt" style:font-size-asian="9pt" style:font-size-complex="9pt"/>
    </style:style>
    <style:style style:name="TableRow1129" style:family="table-row">
      <style:table-row-properties style:min-row-height="0.0847in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FF0000" fo:font-size="9pt" style:font-size-asian="9pt" style:font-size-complex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FF0000" fo:font-size="9pt" style:font-size-asian="9pt" style:font-size-complex="9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FF0000" fo:font-size="9pt" style:font-size-asian="9pt" style:font-size-complex="9pt"/>
    </style:style>
    <style:style style:name="P1136" style:parent-style-name="Normal" style:family="paragraph">
      <style:paragraph-properties fo:margin-left="0.5in">
        <style:tab-stops/>
      </style:paragraph-properties>
    </style:style>
    <style:style style:name="P1137" style:parent-style-name="Normal" style:family="paragraph">
      <style:paragraph-properties fo:text-indent="0.4923in"/>
      <style:text-properties style:font-name="Arial" style:font-name-complex="Arial" fo:font-size="10pt" style:font-size-asian="10pt" style:font-size-complex="10pt"/>
    </style:style>
    <style:style style:name="TableColumn1139" style:family="table-column">
      <style:table-column-properties style:column-width="5.8687in"/>
    </style:style>
    <style:style style:name="TableColumn1140" style:family="table-column">
      <style:table-column-properties style:column-width="0.6284in"/>
    </style:style>
    <style:style style:name="TableColumn1141" style:family="table-column">
      <style:table-column-properties style:column-width="0.6888in"/>
    </style:style>
    <style:style style:name="Table1138" style:family="table">
      <style:table-properties style:width="7.1861in" fo:margin-left="0.075in" table:align="left"/>
    </style:style>
    <style:style style:name="TableRow1142" style:family="table-row">
      <style:table-row-properties style:min-row-height="0.2756in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9pt" style:font-size-asian="9pt" style:font-size-complex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margin-left="0.3187in">
        <style:tab-stops/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left="0.3187in">
        <style:tab-stops/>
      </style:paragraph-properties>
      <style:text-properties fo:font-size="9pt" style:font-size-asian="9pt" style:font-size-complex="9pt"/>
    </style:style>
    <style:style style:name="TableRow1149" style:family="table-row">
      <style:table-row-properties style:min-row-height="0.1381in"/>
    </style:style>
    <style:style style:name="TableCell115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9pt" style:font-size-asian="9pt" style:font-size-complex="9pt"/>
    </style:style>
    <style:style style:name="TableCell1152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53" style:parent-style-name="Normal" style:family="paragraph">
      <style:text-properties fo:font-size="9pt" style:font-size-asian="9pt" style:font-size-complex="9pt"/>
    </style:style>
    <style:style style:name="TableCell1154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55" style:parent-style-name="Normal" style:family="paragraph">
      <style:text-properties fo:font-size="9pt" style:font-size-asian="9pt" style:font-size-complex="9pt"/>
    </style:style>
    <style:style style:name="TableRow1156" style:family="table-row">
      <style:table-row-properties style:min-row-height="0.1381in"/>
    </style:style>
    <style:style style:name="TableCell115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9pt" style:font-size-asian="9pt" style:font-size-complex="9pt"/>
    </style:style>
    <style:style style:name="TableCell1159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60" style:parent-style-name="Normal" style:family="paragraph">
      <style:text-properties fo:font-size="9pt" style:font-size-asian="9pt" style:font-size-complex="9pt"/>
    </style:style>
    <style:style style:name="TableCell1161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62" style:parent-style-name="Normal" style:family="paragraph">
      <style:text-properties fo:font-size="9pt" style:font-size-asian="9pt" style:font-size-complex="9pt"/>
    </style:style>
    <style:style style:name="TableRow1163" style:family="table-row">
      <style:table-row-properties style:min-row-height="0.1486in"/>
    </style:style>
    <style:style style:name="TableCell116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9pt" style:font-size-asian="9pt" style:font-size-complex="9pt"/>
    </style:style>
    <style:style style:name="TableCell1166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67" style:parent-style-name="Normal" style:family="paragraph">
      <style:text-properties fo:font-size="9pt" style:font-size-asian="9pt" style:font-size-complex="9pt"/>
    </style:style>
    <style:style style:name="TableCell1168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69" style:parent-style-name="Normal" style:family="paragraph">
      <style:text-properties fo:font-size="9pt" style:font-size-asian="9pt" style:font-size-complex="9pt"/>
    </style:style>
    <style:style style:name="TableRow1170" style:family="table-row">
      <style:table-row-properties style:min-row-height="0.1486in"/>
    </style:style>
    <style:style style:name="TableCell117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9pt" style:font-size-asian="9pt" style:font-size-complex="9pt"/>
    </style:style>
    <style:style style:name="TableCell1173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74" style:parent-style-name="Normal" style:family="paragraph">
      <style:text-properties fo:font-size="9pt" style:font-size-asian="9pt" style:font-size-complex="9pt"/>
    </style:style>
    <style:style style:name="TableCell1175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76" style:parent-style-name="Normal" style:family="paragraph">
      <style:text-properties fo:font-size="9pt" style:font-size-asian="9pt" style:font-size-complex="9pt"/>
    </style:style>
    <style:style style:name="TableRow1177" style:family="table-row">
      <style:table-row-properties style:min-row-height="0.1486in"/>
    </style:style>
    <style:style style:name="TableCell117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9pt" style:font-size-asian="9pt" style:font-size-complex="9pt"/>
    </style:style>
    <style:style style:name="TableCell1180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81" style:parent-style-name="Normal" style:family="paragraph">
      <style:text-properties fo:font-size="9pt" style:font-size-asian="9pt" style:font-size-complex="9pt"/>
    </style:style>
    <style:style style:name="TableCell1182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83" style:parent-style-name="Normal" style:family="paragraph">
      <style:text-properties fo:font-size="9pt" style:font-size-asian="9pt" style:font-size-complex="9pt"/>
    </style:style>
    <style:style style:name="TableRow1184" style:family="table-row">
      <style:table-row-properties style:min-row-height="0.1486in"/>
    </style:style>
    <style:style style:name="TableCell118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9pt" style:font-size-asian="9pt" style:font-size-complex="9pt"/>
    </style:style>
    <style:style style:name="TableCell1187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88" style:parent-style-name="Normal" style:family="paragraph">
      <style:text-properties fo:font-size="9pt" style:font-size-asian="9pt" style:font-size-complex="9pt"/>
    </style:style>
    <style:style style:name="TableCell1189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90" style:parent-style-name="Normal" style:family="paragraph">
      <style:text-properties fo:font-size="9pt" style:font-size-asian="9pt" style:font-size-complex="9pt"/>
    </style:style>
    <style:style style:name="TableRow1191" style:family="table-row">
      <style:table-row-properties style:min-row-height="0.1486in"/>
    </style:style>
    <style:style style:name="TableCell119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9pt" style:font-size-asian="9pt" style:font-size-complex="9pt"/>
    </style:style>
    <style:style style:name="TableCell119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95" style:parent-style-name="Normal" style:family="paragraph">
      <style:text-properties fo:font-size="9pt" style:font-size-asian="9pt" style:font-size-complex="9pt"/>
    </style:style>
    <style:style style:name="TableCell1196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97" style:parent-style-name="Normal" style:family="paragraph">
      <style:text-properties fo:font-size="9pt" style:font-size-asian="9pt" style:font-size-complex="9pt"/>
    </style:style>
    <style:style style:name="TableRow1198" style:family="table-row">
      <style:table-row-properties style:min-row-height="0.1895in"/>
    </style:style>
    <style:style style:name="TableCell119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9pt" style:font-size-asian="9pt" style:font-size-complex="9pt"/>
    </style:style>
    <style:style style:name="TableCell1201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03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05" style:family="table-row">
      <style:table-row-properties style:min-row-height="0.1895in"/>
    </style:style>
    <style:style style:name="TableCell120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9pt" style:font-size-asian="9pt" style:font-size-complex="9pt"/>
    </style:style>
    <style:style style:name="TableCell1208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10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12" style:family="table-row">
      <style:table-row-properties style:min-row-height="0.1895in"/>
    </style:style>
    <style:style style:name="TableCell121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9pt" style:font-size-asian="9pt" style:font-size-complex="9pt"/>
    </style:style>
    <style:style style:name="TableCell121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1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19" style:family="table-row">
      <style:table-row-properties style:min-row-height="0.0847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/>
    <style:style style:name="T1222" style:parent-style-name="Policepardéfaut" style:family="text">
      <style:text-properties fo:font-size="9pt" style:font-size-asian="9pt" style:font-size-complex="9pt"/>
    </style:style>
    <style:style style:name="T1223" style:parent-style-name="Policepardéfaut" style:family="text">
      <style:text-properties fo:color="#AC0000" fo:font-size="9pt" style:font-size-asian="9pt" style:font-size-complex="9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9pt" style:font-size-asian="9pt" style:font-size-complex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9pt" style:font-size-asian="9pt" style:font-size-complex="9pt"/>
    </style:style>
    <style:style style:name="TableRow1228" style:family="table-row">
      <style:table-row-properties style:min-row-height="0.0847in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9pt" style:font-size-asian="9pt" style:font-size-complex="9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9pt" style:font-size-asian="9pt" style:font-size-complex="9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9pt" style:font-size-asian="9pt" style:font-size-complex="9pt"/>
    </style:style>
    <style:style style:name="TableRow1235" style:family="table-row">
      <style:table-row-properties style:min-row-height="0.0847in"/>
    </style:style>
    <style:style style:name="TableCell123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237" style:parent-style-name="Normal" style:family="paragraph"/>
    <style:style style:name="T123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239" style:parent-style-name="Policepardéfaut" style:family="text">
      <style:text-properties style:font-name="Arial" style:font-name-complex="Arial" fo:color="#943634" fo:font-size="8pt" style:font-size-asian="8pt" style:font-size-complex="8pt"/>
    </style:style>
    <style:style style:name="TableCell1240" style:family="table-cell">
      <style:table-cell-properties fo:border="0.0069in solid #000000" fo:background-color="#FBD4B4" fo:padding-top="0in" fo:padding-left="0.075in" fo:padding-bottom="0in" fo:padding-right="0.075in"/>
    </style:style>
    <style:style style:name="P1241" style:parent-style-name="Normal" style:family="paragraph">
      <style:text-properties fo:font-size="9pt" style:font-size-asian="9pt" style:font-size-complex="9pt"/>
    </style:style>
    <style:style style:name="TableCell1242" style:family="table-cell">
      <style:table-cell-properties fo:border="0.0069in solid #000000" fo:background-color="#FBD4B4" fo:padding-top="0in" fo:padding-left="0.075in" fo:padding-bottom="0in" fo:padding-right="0.075in"/>
    </style:style>
    <style:style style:name="P1243" style:parent-style-name="Normal" style:family="paragraph">
      <style:text-properties fo:font-size="9pt" style:font-size-asian="9pt" style:font-size-complex="9pt"/>
    </style:style>
    <style:style style:name="TableRow1244" style:family="table-row">
      <style:table-row-properties style:min-row-height="0.1256in"/>
    </style:style>
    <style:style style:name="TableCell1245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9pt" style:font-size-asian="9pt" style:font-size-complex="9pt"/>
    </style:style>
    <style:style style:name="TableCell1247" style:family="table-cell">
      <style:table-cell-properties fo:border="0.0069in solid #000000" fo:background-color="#FBD4B4" fo:padding-top="0in" fo:padding-left="0.075in" fo:padding-bottom="0in" fo:padding-right="0.075in"/>
    </style:style>
    <style:style style:name="P1248" style:parent-style-name="Normal" style:family="paragraph">
      <style:text-properties fo:font-size="9pt" style:font-size-asian="9pt" style:font-size-complex="9pt"/>
    </style:style>
    <style:style style:name="TableCell1249" style:family="table-cell">
      <style:table-cell-properties fo:border="0.0069in solid #000000" fo:background-color="#FBD4B4" fo:padding-top="0in" fo:padding-left="0.075in" fo:padding-bottom="0in" fo:padding-right="0.075in"/>
    </style:style>
    <style:style style:name="P1250" style:parent-style-name="Normal" style:family="paragraph">
      <style:text-properties fo:font-size="9pt" style:font-size-asian="9pt" style:font-size-complex="9pt"/>
    </style:style>
    <style:style style:name="TableRow1251" style:family="table-row">
      <style:table-row-properties style:min-row-height="0.0965in"/>
    </style:style>
    <style:style style:name="TableCell125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253" style:parent-style-name="Normal" style:family="paragraph"/>
    <style:style style:name="T1254" style:parent-style-name="Policepardéfaut" style:family="text">
      <style:text-properties fo:font-size="9pt" style:font-size-asian="9pt" style:font-size-complex="9pt"/>
    </style:style>
    <style:style style:name="T1255" style:parent-style-name="Policepardéfaut" style:family="text">
      <style:text-properties fo:font-size="9pt" style:font-size-asian="9pt" style:font-size-complex="9pt"/>
    </style:style>
    <style:style style:name="T1256" style:parent-style-name="Policepardéfaut" style:family="text">
      <style:text-properties fo:font-size="9pt" style:font-size-asian="9pt" style:font-size-complex="9pt"/>
    </style:style>
    <style:style style:name="T1257" style:parent-style-name="Policepardéfaut" style:family="text">
      <style:text-properties fo:font-size="9pt" style:font-size-asian="9pt" style:font-size-complex="9pt"/>
    </style:style>
    <style:style style:name="T1258" style:parent-style-name="Policepardéfaut" style:family="text">
      <style:text-properties fo:color="#AC0000" fo:font-size="9pt" style:font-size-asian="9pt" style:font-size-complex="9pt"/>
    </style:style>
    <style:style style:name="TableCell1259" style:family="table-cell">
      <style:table-cell-properties fo:border="0.0069in solid #000000" fo:background-color="#FBD4B4" fo:padding-top="0in" fo:padding-left="0.075in" fo:padding-bottom="0in" fo:padding-right="0.075in"/>
    </style:style>
    <style:style style:name="P1260" style:parent-style-name="Normal" style:family="paragraph">
      <style:text-properties fo:font-size="9pt" style:font-size-asian="9pt" style:font-size-complex="9pt"/>
    </style:style>
    <style:style style:name="TableCell1261" style:family="table-cell">
      <style:table-cell-properties fo:border="0.0069in solid #000000" fo:background-color="#FBD4B4" fo:padding-top="0in" fo:padding-left="0.075in" fo:padding-bottom="0in" fo:padding-right="0.075in"/>
    </style:style>
    <style:style style:name="P1262" style:parent-style-name="Normal" style:family="paragraph">
      <style:text-properties fo:font-size="9pt" style:font-size-asian="9pt" style:font-size-complex="9pt"/>
    </style:style>
    <style:style style:name="TableRow1263" style:family="table-row">
      <style:table-row-properties style:min-row-height="0.1034in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9pt" style:font-size-asian="9pt" style:font-size-complex="9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9pt" style:font-size-asian="9pt" style:font-size-complex="9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9pt" style:font-size-asian="9pt" style:font-size-complex="9pt"/>
    </style:style>
    <style:style style:name="T1270" style:parent-style-name="Policepardéfaut" style:family="text">
      <style:text-properties fo:background-color="#C0C0C0"/>
    </style:style>
    <style:style style:name="T1271" style:parent-style-name="Policepardéfaut" style:family="text">
      <style:text-properties fo:background-color="#C0C0C0"/>
    </style:style>
    <style:style style:name="T1272" style:parent-style-name="Policepardéfaut" style:family="text">
      <style:text-properties fo:background-color="#C0C0C0"/>
    </style:style>
    <style:style style:name="T1273" style:parent-style-name="Policepardéfaut" style:family="text">
      <style:text-properties fo:background-color="#C0C0C0"/>
    </style:style>
    <style:style style:name="T1274" style:parent-style-name="Policepardéfaut" style:family="text">
      <style:text-properties fo:background-color="#C0C0C0"/>
    </style:style>
    <style:style style:name="T1275" style:parent-style-name="Policepardéfaut" style:family="text">
      <style:text-properties fo:background-color="#C0C0C0"/>
    </style:style>
    <style:style style:name="T1276" style:parent-style-name="Policepardéfaut" style:family="text">
      <style:text-properties fo:background-color="#C0C0C0"/>
    </style:style>
    <style:style style:name="T1277" style:parent-style-name="Policepardéfaut" style:family="text">
      <style:text-properties fo:background-color="#C0C0C0"/>
    </style:style>
    <style:style style:name="P1278" style:parent-style-name="Normal" style:family="paragraph">
      <style:text-properties style:font-name="Arial" style:font-name-complex="Arial" fo:font-size="9pt" style:font-size-asian="9pt" style:font-size-complex="9pt"/>
    </style:style>
    <style:style style:name="P1279" style:parent-style-name="Normal" style:family="paragraph">
      <style:text-properties style:font-name="Arial" style:font-name-complex="Arial" fo:font-size="9pt" style:font-size-asian="9pt" style:font-size-complex="9pt"/>
    </style:style>
    <style:style style:name="P1280" style:parent-style-name="Normal" style:family="paragraph">
      <style:text-properties style:font-name="Arial" style:font-name-complex="Arial" fo:font-size="9pt" style:font-size-asian="9pt" style:font-size-complex="9pt"/>
    </style:style>
    <style:style style:name="P1281" style:parent-style-name="Normal" style:family="paragraph">
      <style:text-properties style:font-name="Arial" style:font-name-complex="Arial" fo:font-size="9pt" style:font-size-asian="9pt" style:font-size-complex="9pt"/>
    </style:style>
    <style:style style:name="P1282" style:parent-style-name="Normal" style:family="paragraph">
      <style:text-properties style:font-name="Arial" style:font-name-complex="Arial" fo:font-size="9pt" style:font-size-asian="9pt" style:font-size-complex="9pt"/>
    </style:style>
    <style:style style:name="P1283" style:parent-style-name="Normal" style:family="paragraph">
      <style:text-properties style:font-name="Arial" style:font-name-complex="Arial" fo:color="#943634" fo:font-size="9pt" style:font-size-asian="9pt" style:font-size-complex="9pt"/>
    </style:style>
    <style:style style:name="P1284" style:parent-style-name="Normal" style:family="paragraph">
      <style:text-properties style:font-name="Arial" style:font-name-complex="Arial" fo:font-size="9pt" style:font-size-asian="9pt" style:font-size-complex="9pt"/>
    </style:style>
    <style:style style:name="P1285" style:parent-style-name="Normal" style:family="paragraph">
      <style:text-properties style:font-name="Arial" style:font-name-complex="Arial" fo:font-size="9pt" style:font-size-asian="9pt" style:font-size-complex="9pt"/>
    </style:style>
    <style:style style:name="P1286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87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color="#FF0000" fo:font-size="9pt" style:font-size-asian="9pt" style:font-size-complex="9pt"/>
    </style:style>
    <style:style style:name="P1288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89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90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91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92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93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color="#FF0000" fo:font-size="9pt" style:font-size-asian="9pt" style:font-size-complex="9pt"/>
    </style:style>
    <style:style style:name="P1294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95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color="#FF0000" fo:font-size="9pt" style:font-size-asian="9pt" style:font-size-complex="9pt"/>
    </style:style>
    <style:style style:name="P1296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97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98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99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00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01" style:parent-style-name="Normal" style:family="paragraph">
      <style:text-properties fo:font-size="10pt" style:font-size-asian="10pt" style:font-size-complex="10pt"/>
    </style:style>
    <style:style style:name="T1302" style:parent-style-name="Policepardéfaut" style:family="text">
      <style:text-properties fo:background-color="#C0C0C0"/>
    </style:style>
    <style:style style:name="T1303" style:parent-style-name="Policepardéfaut" style:family="text">
      <style:text-properties fo:background-color="#C0C0C0"/>
    </style:style>
    <style:style style:name="T1304" style:parent-style-name="Policepardéfaut" style:family="text">
      <style:text-properties fo:background-color="#C0C0C0"/>
    </style:style>
    <style:style style:name="T1305" style:parent-style-name="Policepardéfaut" style:family="text">
      <style:text-properties fo:background-color="#C0C0C0"/>
    </style:style>
    <style:style style:name="T1306" style:parent-style-name="Policepardéfaut" style:family="text">
      <style:text-properties fo:background-color="#C0C0C0"/>
    </style:style>
    <style:style style:name="T1307" style:parent-style-name="Policepardéfaut" style:family="text">
      <style:text-properties fo:background-color="#C0C0C0"/>
    </style:style>
    <style:style style:name="T1308" style:parent-style-name="Policepardéfaut" style:family="text">
      <style:text-properties fo:background-color="#C0C0C0"/>
    </style:style>
    <style:style style:name="T1309" style:parent-style-name="Policepardéfaut" style:family="text">
      <style:text-properties fo:background-color="#C0C0C0"/>
    </style:style>
    <style:style style:name="TableColumn1311" style:family="table-column">
      <style:table-column-properties style:column-width="1.3784in" style:use-optimal-column-width="false"/>
    </style:style>
    <style:style style:name="TableColumn1312" style:family="table-column">
      <style:table-column-properties style:column-width="5.2173in" style:use-optimal-column-width="false"/>
    </style:style>
    <style:style style:name="TableColumn1313" style:family="table-column">
      <style:table-column-properties style:column-width="0.3937in" style:use-optimal-column-width="false"/>
    </style:style>
    <style:style style:name="TableColumn1314" style:family="table-column">
      <style:table-column-properties style:column-width="0.3937in" style:use-optimal-column-width="false"/>
    </style:style>
    <style:style style:name="Table1310" style:family="table">
      <style:table-properties style:width="7.3833in" fo:margin-left="0.075in" table:align="left"/>
    </style:style>
    <style:style style:name="TableRow1315" style:family="table-row">
      <style:table-row-properties style:min-row-height="0.3152in" style:use-optimal-row-height="false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20" style:family="table-row">
      <style:table-row-properties style:min-row-height="0.202in" style:use-optimal-row-height="fals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9pt" style:font-size-asian="9pt" style:font-size-complex="9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FF0000" fo:font-size="9pt" style:font-size-asian="9pt" style:font-size-complex="9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Row1327" style:family="table-row">
      <style:table-row-properties style:min-row-height="0.202in" style:use-optimal-row-height="false"/>
    </style:style>
    <style:style style:name="P1328" style:parent-style-name="Normal" style:family="paragraph">
      <style:text-properties fo:font-size="9pt" style:font-size-asian="9pt" style:font-size-complex="9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FF0000" fo:font-size="9pt" style:font-size-asian="9pt" style:font-size-complex="9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Row1333" style:family="table-row">
      <style:table-row-properties style:min-row-height="0.1854in"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9pt" style:font-size-asian="9pt" style:font-size-complex="9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Row1338" style:family="table-row">
      <style:table-row-properties style:min-row-height="0.1881in" style:use-optimal-row-height="false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Row1343" style:family="table-row">
      <style:table-row-properties style:min-row-height="0.1909in"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5" style:parent-style-name="Policepardéfaut" style:family="text">
      <style:text-properties fo:color="#C00000" fo:font-size="9pt" style:font-size-asian="9pt" style:font-size-complex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Row1348" style:family="table-row">
      <style:table-row-properties style:min-row-height="0.184in" style:use-optimal-row-height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0" style:parent-style-name="Policepardéfaut" style:family="text">
      <style:text-properties fo:font-size="9pt" style:font-size-asian="9pt" style:font-size-complex="9pt"/>
    </style:style>
    <style:style style:name="T1351" style:parent-style-name="Policepardéfaut" style:family="text">
      <style:text-properties fo:color="#C00000" fo:font-size="9pt" style:font-size-asian="9pt" style:font-size-complex="9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Row1354" style:family="table-row">
      <style:table-row-properties style:min-row-height="0.184in"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6" style:parent-style-name="Policepardéfaut" style:family="text">
      <style:text-properties fo:color="#FF0000" fo:font-size="9pt" style:font-size-asian="9pt" style:font-size-complex="9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FF0000" fo:font-size="9pt" style:font-size-asian="9pt" style:font-size-complex="9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ableRow1361" style:family="table-row">
      <style:table-row-properties style:min-row-height="0.184in" style:use-optimal-row-height="false"/>
    </style:style>
    <style:style style:name="P1362" style:parent-style-name="Normal" style:family="paragraph">
      <style:text-properties fo:font-size="9pt" style:font-size-asian="9pt" style:font-size-complex="9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Policepardéfaut" style:family="text">
      <style:text-properties fo:color="#FF0000" fo:font-size="9pt" style:font-size-asian="9pt" style:font-size-complex="9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Row1367" style:family="table-row">
      <style:table-row-properties style:min-row-height="0.184in"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9" style:parent-style-name="Policepardéfaut" style:family="text">
      <style:text-properties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Policepardéfaut" style:family="text">
      <style:text-properties fo:color="#FF0000" fo:font-size="9pt" style:font-size-asian="9pt" style:font-size-complex="9pt"/>
    </style:style>
    <style:style style:name="T1372" style:parent-style-name="Policepardéfaut" style:family="text">
      <style:text-properties style:font-name-complex="Arial" style:font-weight-complex="bold" fo:color="#FF0000" fo:font-size="9pt" style:font-size-asian="9pt" style:font-size-complex="9pt" fo:background-color="#FFFFFF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ableRow1375" style:family="table-row">
      <style:table-row-properties style:min-row-height="0.184in" style:use-optimal-row-height="false"/>
    </style:style>
    <style:style style:name="P1376" style:parent-style-name="Normal" style:family="paragraph">
      <style:text-properties fo:font-size="9pt" style:font-size-asian="9pt" style:font-size-complex="9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1378" style:parent-style-name="Policepardéfaut" style:family="text">
      <style:text-properties fo:color="#FF0000" fo:font-size="9pt" style:font-size-asian="9pt" style:font-size-complex="9pt"/>
    </style:style>
    <style:style style:name="T1379" style:parent-style-name="Policepardéfaut" style:family="text">
      <style:text-properties fo:color="#FF0000" fo:font-size="9pt" style:font-size-asian="9pt" style:font-size-complex="9pt"/>
    </style:style>
    <style:style style:name="T1380" style:parent-style-name="Policepardéfaut" style:family="text">
      <style:text-properties fo:color="#FF0000" fo:font-size="9pt" style:font-size-asian="9pt" style:font-size-complex="9pt"/>
    </style:style>
    <style:style style:name="T1381" style:parent-style-name="Policepardéfaut" style:family="text">
      <style:text-properties fo:color="#FF0000" fo:font-size="9pt" style:font-size-asian="9pt" style:font-size-complex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question" style:family="paragraph">
      <style:paragraph-properties fo:margin-left="1.3333in">
        <style:tab-stops/>
      </style:paragraph-properties>
    </style:style>
    <style:style style:name="P1385" style:parent-style-name="Normal" style:family="paragraph"/>
    <style:style style:name="P1386" style:parent-style-name="Normal" style:family="paragraph"/>
    <style:style style:name="T1387" style:parent-style-name="Policepardéfaut" style:family="text">
      <style:text-properties fo:color="#FF0000"/>
    </style:style>
    <style:style style:name="T1388" style:parent-style-name="Policepardéfaut" style:family="text">
      <style:text-properties style:font-name="Wingdings" style:font-name-asian="Wingdings" style:font-name-complex="Wingdings" fo:color="#FF0000"/>
    </style:style>
    <style:style style:name="T1389" style:parent-style-name="Policepardéfaut" style:family="text">
      <style:text-properties fo:color="#FF0000"/>
    </style:style>
    <style:style style:name="T1390" style:parent-style-name="Policepardéfaut" style:family="text">
      <style:text-properties fo:font-weight="bold" style:font-weight-asian="bold" fo:font-style="italic" style:font-style-asian="italic" fo:color="#FF0000"/>
    </style:style>
    <style:style style:name="T1391" style:parent-style-name="Policepardéfaut" style:family="text">
      <style:text-properties fo:font-weight="bold" style:font-weight-asian="bold" fo:font-style="italic" style:font-style-asian="italic" fo:color="#FF0000"/>
    </style:style>
    <style:style style:name="P1392" style:parent-style-name="Normal" style:family="paragraph"/>
    <style:style style:name="T1393" style:parent-style-name="Policepardéfaut" style:family="text">
      <style:text-properties fo:color="#C00000"/>
    </style:style>
    <style:style style:name="T1394" style:parent-style-name="Policepardéfaut" style:family="text">
      <style:text-properties fo:color="#C00000"/>
    </style:style>
    <style:style style:name="T1395" style:parent-style-name="Policepardéfaut" style:family="text">
      <style:text-properties fo:color="#C00000"/>
    </style:style>
    <style:style style:name="T1396" style:parent-style-name="Policepardéfaut" style:family="text">
      <style:text-properties fo:color="#C00000"/>
    </style:style>
    <style:style style:name="T1397" style:parent-style-name="Policepardéfaut" style:family="text">
      <style:text-properties fo:color="#C00000"/>
    </style:style>
    <style:style style:name="T1398" style:parent-style-name="Policepardéfaut" style:family="text">
      <style:text-properties fo:color="#C00000"/>
    </style:style>
    <style:style style:name="T1399" style:parent-style-name="Policepardéfaut" style:family="text">
      <style:text-properties fo:color="#C00000"/>
    </style:style>
    <style:style style:name="T1400" style:parent-style-name="Policepardéfaut" style:family="text">
      <style:text-properties style:font-name="Wingdings" style:font-name-asian="Wingdings" style:font-name-complex="Wingdings" fo:color="#C00000"/>
    </style:style>
    <style:style style:name="T1401" style:parent-style-name="Policepardéfaut" style:family="text">
      <style:text-properties fo:color="#C00000"/>
    </style:style>
    <style:style style:name="T1402" style:parent-style-name="Policepardéfaut" style:family="text">
      <style:text-properties fo:font-weight="bold" style:font-weight-asian="bold" fo:font-style="italic" style:font-style-asian="italic" fo:color="#C00000"/>
    </style:style>
    <style:style style:name="T1403" style:parent-style-name="Policepardéfaut" style:family="text">
      <style:text-properties fo:font-weight="bold" style:font-weight-asian="bold" fo:font-style="italic" style:font-style-asian="italic" fo:color="#C00000"/>
    </style:style>
    <style:style style:name="P1404" style:parent-style-name="Normal" style:family="paragraph"/>
    <style:style style:name="T1405" style:parent-style-name="Policepardéfaut" style:family="text">
      <style:text-properties style:font-name="Wingdings" style:font-name-asian="Wingdings" style:font-name-complex="Wingdings"/>
    </style:style>
    <style:style style:name="T1406" style:parent-style-name="Policepardéfaut" style:family="text">
      <style:text-properties fo:font-weight="bold" style:font-weight-asian="bold" fo:font-style="italic" style:font-style-asian="italic"/>
    </style:style>
    <style:style style:name="T1407" style:parent-style-name="Policepardéfaut" style:family="text">
      <style:text-properties fo:font-weight="bold" style:font-weight-asian="bold" fo:font-style="italic" style:font-style-asian="italic"/>
    </style:style>
    <style:style style:name="P1408" style:parent-style-name="Normal" style:family="paragraph"/>
    <style:style style:name="T1409" style:parent-style-name="Policepardéfaut" style:family="text">
      <style:text-properties style:font-name="Wingdings" style:font-name-asian="Wingdings" style:font-name-complex="Wingdings"/>
    </style:style>
    <style:style style:name="T1410" style:parent-style-name="Policepardéfaut" style:family="text">
      <style:text-properties fo:font-weight="bold" style:font-weight-asian="bold" fo:font-style="italic" style:font-style-asian="italic"/>
    </style:style>
    <style:style style:name="T1411" style:parent-style-name="Policepardéfaut" style:family="text">
      <style:text-properties fo:font-weight="bold" style:font-weight-asian="bold" fo:font-style="italic" style:font-style-asian="italic"/>
    </style:style>
    <style:style style:name="P1412" style:parent-style-name="Normal" style:family="paragraph">
      <style:paragraph-properties fo:margin-left="0.5in">
        <style:tab-stops/>
      </style:paragraph-properties>
    </style:style>
    <style:style style:name="P1413" style:parent-style-name="Normal" style:family="paragraph"/>
    <style:style style:name="P1414" style:parent-style-name="Normal" style:family="paragraph"/>
    <style:style style:name="P1415" style:parent-style-name="Normal" style:family="paragraph"/>
    <style:style style:name="P1416" style:parent-style-name="Normal" style:family="paragraph"/>
    <style:style style:name="P1417" style:parent-style-name="Normal" style:family="paragraph"/>
    <style:style style:name="P1418" style:parent-style-name="Normal" style:family="paragraph"/>
    <style:style style:name="P1419" style:parent-style-name="Normal" style:family="paragraph"/>
    <style:style style:name="P1420" style:parent-style-name="Normal" style:family="paragraph"/>
    <style:style style:name="P1421" style:parent-style-name="Normal" style:family="paragraph"/>
    <style:style style:name="TableColumn1423" style:family="table-column">
      <style:table-column-properties style:column-width="2.2645in"/>
    </style:style>
    <style:style style:name="TableColumn1424" style:family="table-column">
      <style:table-column-properties style:column-width="1.0826in"/>
    </style:style>
    <style:style style:name="TableColumn1425" style:family="table-column">
      <style:table-column-properties style:column-width="1.2798in"/>
    </style:style>
    <style:style style:name="TableColumn1426" style:family="table-column">
      <style:table-column-properties style:column-width="1.1812in"/>
    </style:style>
    <style:style style:name="TableColumn1427" style:family="table-column">
      <style:table-column-properties style:column-width="1.1812in"/>
    </style:style>
    <style:style style:name="TableColumn1428" style:family="table-column">
      <style:table-column-properties style:column-width="0.5659in"/>
    </style:style>
    <style:style style:name="Table1422" style:family="table">
      <style:table-properties style:width="7.5555in" fo:margin-left="0.075in" table:align="left"/>
    </style:style>
    <style:style style:name="TableRow1429" style:family="table-row">
      <style:table-row-properties style:min-row-height="0.2993in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Policepardéfaut" style:family="text">
      <style:text-properties style:font-name-complex="Arial Narrow" fo:color="#FF0000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0pt"/>
    </style:style>
    <style:style style:name="TableRow1441" style:family="table-row">
      <style:table-row-properties style:min-row-height="0.1854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Row1448" style:family="table-row">
      <style:table-row-properties style:min-row-height="0.1979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Policepardéfaut" style:family="text">
      <style:text-properties fo:background-color="#C0C0C0"/>
    </style:style>
    <style:style style:name="T1456" style:parent-style-name="Policepardéfaut" style:family="text">
      <style:text-properties fo:background-color="#C0C0C0"/>
    </style:style>
    <style:style style:name="T1457" style:parent-style-name="Policepardéfaut" style:family="text">
      <style:text-properties fo:background-color="#C0C0C0"/>
    </style:style>
    <style:style style:name="T1458" style:parent-style-name="Policepardéfaut" style:family="text">
      <style:text-properties fo:background-color="#C0C0C0"/>
    </style:style>
    <style:style style:name="T1459" style:parent-style-name="Policepardéfaut" style:family="text">
      <style:text-properties fo:background-color="#C0C0C0"/>
    </style:style>
    <style:style style:name="TableColumn1461" style:family="table-column">
      <style:table-column-properties style:column-width="4.5284in" style:use-optimal-column-width="false"/>
    </style:style>
    <style:style style:name="TableColumn1462" style:family="table-column">
      <style:table-column-properties style:column-width="0.6888in" style:use-optimal-column-width="false"/>
    </style:style>
    <style:style style:name="TableColumn1463" style:family="table-column">
      <style:table-column-properties style:column-width="0.7875in" style:use-optimal-column-width="false"/>
    </style:style>
    <style:style style:name="TableColumn1464" style:family="table-column">
      <style:table-column-properties style:column-width="0.6888in" style:use-optimal-column-width="false"/>
    </style:style>
    <style:style style:name="TableColumn1465" style:family="table-column">
      <style:table-column-properties style:column-width="0.6888in" style:use-optimal-column-width="false"/>
    </style:style>
    <style:style style:name="Table1460" style:family="table">
      <style:table-properties style:width="7.3826in" fo:margin-left="0.1736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9pt" style:font-size-asian="9pt" style:font-size-complex="9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margin-left="0.1576in">
        <style:tab-stops/>
      </style:paragraph-properties>
      <style:text-properties fo:font-size="9pt" style:font-size-asian="9pt" style:font-size-complex="9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left="0.1576in">
        <style:tab-stops/>
      </style:paragraph-properties>
      <style:text-properties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left="0.1576in">
        <style:tab-stops/>
      </style:paragraph-properties>
      <style:text-properties fo:font-size="9pt" style:font-size-asian="9pt" style:font-size-complex="9pt"/>
    </style:style>
    <style:style style:name="TableRow1476" style:family="table-row">
      <style:table-row-properties style:min-row-height="0.2326in" style:use-optimal-row-height="false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82" style:family="table-row">
      <style:table-row-properties style:min-row-height="0.2326in" style:use-optimal-row-height="false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88" style:family="table-row">
      <style:table-row-properties style:min-row-height="0.1868in"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94" style:family="table-row">
      <style:table-row-properties style:min-row-height="0.1895in" style:use-optimal-row-height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00" style:family="table-row">
      <style:table-row-properties style:min-row-height="0.1826in" style:use-optimal-row-height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06" style:family="table-row">
      <style:table-row-properties style:min-row-height="0.1951in"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12" style:family="table-row">
      <style:table-row-properties style:min-row-height="0.1881in" style:use-optimal-row-height="false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18" style:family="table-row">
      <style:table-row-properties style:min-row-height="0.1909in" style:use-optimal-row-height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0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25" style:family="table-row">
      <style:table-row-properties style:min-row-height="0.1937in" style:use-optimal-row-height="false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31" style:family="table-row">
      <style:table-row-properties style:min-row-height="0.1895in" style:use-optimal-row-height="false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37" style:family="table-row">
      <style:table-row-properties style:min-row-height="0.1854in" style:use-optimal-row-height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43" style:family="table-row">
      <style:table-row-properties style:min-row-height="0.1854in" style:use-optimal-row-height="false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49" style:family="table-row">
      <style:table-row-properties style:min-row-height="0.1881in" style:use-optimal-row-height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/>
    </style:style>
    <style:style style:name="P1556" style:parent-style-name="Normal" style:family="paragraph"/>
    <style:style style:name="P1557" style:parent-style-name="Normal" style:family="paragraph"/>
    <style:style style:name="P1558" style:parent-style-name="Normal" style:family="paragraph"/>
    <style:style style:name="P1559" style:parent-style-name="Normal" style:family="paragraph"/>
    <style:style style:name="P1560" style:parent-style-name="Normal" style:family="paragraph"/>
    <style:style style:name="P1561" style:parent-style-name="Registre" style:family="paragraph">
      <style:paragraph-properties fo:border="0.0069in solid #000000" fo:padding-top="0.1388in" fo:padding-left="0in" fo:padding-bottom="0.1388in" fo:padding-right="0.0555in" style:shadow="none"/>
    </style:style>
    <style:style style:name="T1562" style:parent-style-name="Policepardéfaut" style:family="text">
      <style:text-properties fo:background-color="#C0C0C0"/>
    </style:style>
    <style:style style:name="T1563" style:parent-style-name="Policepardéfaut" style:family="text">
      <style:text-properties fo:background-color="#C0C0C0"/>
    </style:style>
    <style:style style:name="T1564" style:parent-style-name="Policepardéfaut" style:family="text">
      <style:text-properties fo:background-color="#C0C0C0"/>
    </style:style>
    <style:style style:name="T1565" style:parent-style-name="Policepardéfaut" style:family="text">
      <style:text-properties fo:background-color="#C0C0C0"/>
    </style:style>
    <style:style style:name="P1566" style:parent-style-name="Normal" style:family="paragraph"/>
    <style:style style:name="P1567" style:parent-style-name="Normal" style:family="paragraph"/>
    <style:style style:name="P1568" style:parent-style-name="Normal" style:family="paragraph"/>
    <style:style style:name="P1569" style:parent-style-name="Normal" style:family="paragraph"/>
    <style:style style:name="P1570" style:parent-style-name="Normal" style:family="paragraph"/>
    <style:style style:name="P1571" style:parent-style-name="Normal" style:family="paragraph"/>
    <style:style style:name="P1572" style:parent-style-name="Normal" style:family="paragraph"/>
    <style:style style:name="P1573" style:parent-style-name="Normal" style:family="paragraph"/>
    <style:style style:name="P1574" style:parent-style-name="Normal" style:family="paragraph"/>
    <style:style style:name="P1575" style:parent-style-name="Normal" style:family="paragraph"/>
    <style:style style:name="P1576" style:parent-style-name="Normal" style:family="paragraph"/>
    <style:style style:name="P1577" style:parent-style-name="Normal" style:family="paragraph"/>
    <style:style style:name="T1578" style:parent-style-name="Policepardéfaut" style:family="text">
      <style:text-properties fo:text-transform="uppercase"/>
    </style:style>
    <style:style style:name="P1579" style:parent-style-name="Normal" style:family="paragraph"/>
    <style:style style:name="P1580" style:parent-style-name="Normal" style:family="paragraph"/>
    <style:style style:name="P1581" style:parent-style-name="Normal" style:family="paragraph"/>
    <style:style style:name="P1582" style:parent-style-name="Normal" style:family="paragraph"/>
    <style:style style:name="P1583" style:parent-style-name="Normal" style:family="paragraph"/>
    <style:style style:name="P1584" style:parent-style-name="Normal" style:family="paragraph"/>
    <style:style style:name="P1585" style:parent-style-name="Normal" style:family="paragraph"/>
    <style:style style:name="P1586" style:parent-style-name="Normal" style:family="paragraph"/>
    <style:style style:name="P1587" style:parent-style-name="Normal" style:family="paragraph"/>
    <style:style style:name="P1588" style:parent-style-name="Normal" style:family="paragraph"/>
    <style:style style:name="P1589" style:parent-style-name="Normal" style:family="paragraph"/>
    <style:style style:name="P1590" style:parent-style-name="Normal" style:family="paragraph"/>
    <style:style style:name="P1591" style:parent-style-name="Normal" style:family="paragraph"/>
    <style:style style:name="P1592" style:parent-style-name="Normal" style:family="paragraph"/>
    <style:style style:name="P1593" style:parent-style-name="Normal" style:family="paragraph"/>
    <style:style style:name="P1594" style:parent-style-name="Normal" style:family="paragraph"/>
    <style:style style:name="P1595" style:parent-style-name="Normal" style:family="paragraph"/>
    <style:style style:name="P1596" style:parent-style-name="Normal" style:family="paragraph"/>
    <style:style style:name="P1597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5">Registre<text:s/></text:span><text:span text:style-name="T36">1</text:span><text:span text:style-name="T37"><text:s/>-<text:s/></text:span><text:span text:style-name="T38">Vous et le matériel<text:s/></text:span><text:span text:style-name="T39">numérique</text:span></text:p>
      <text:list text:style-name="LFO2" text:continue-numbering="true">
        <text:list-item>
          <text:p text:style-name="question">Disposez-vous à votre domicile de :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eux réponses possibles par ligne</text:p>
          </table:table-cell>
          <table:table-cell table:style-name="TableCell47">
            <text:p text:style-name="P48">Fourni<text:s/>à titre professionnel</text:p>
            <text:p text:style-name="P49">(par l'établissement ou<text:s/>une<text:s/>collectivité)</text:p>
          </table:table-cell>
          <table:table-cell table:style-name="TableCell50">
            <text:p text:style-name="P51">Financé par vous-même</text:p>
          </table:table-cell>
        </table:table-row>
        <table:table-row table:style-name="TableRow52">
          <table:table-cell table:style-name="TableCell53">
            <text:list text:style-name="LFO12" text:continue-numbering="true">
              <text:list-item>
                <text:p text:style-name="P54">Ordinateur fixe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2" text:continue-numbering="true">
              <text:list-item>
                <text:p text:style-name="P61">Ordinateur portable<text:s/>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2" text:continue-numbering="true">
              <text:list-item>
                <text:p text:style-name="P68">Tablette<text:s/>avec ou sans clavier détachable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2" text:continue-numbering="true">
              <text:list-item>
                <text:p text:style-name="P75">Liseuse<text:s/>numérique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2" text:continue-numbering="true">
              <text:list-item>
                <text:p text:style-name="P82"><text:span text:style-name="T83"><text:s/></text:span><text:span text:style-name="T84">Smartphone</text:span>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2" text:continue-numbering="true">
              <text:list-item>
                <text:p text:style-name="P91"><text:span text:style-name="T92">Si autres préciser</text:span><text:span text:style-name="T93"><text:s/></text:span><text:span text:style-name="T94"></text:span><text:span text:style-name="T95">en vue nuage de mot</text:span><text:span text:style-name="T96">s</text:span>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Registre<text:s/></text:span><text:span text:style-name="T103">2</text:span><text:span text:style-name="T104"><text:s/>-<text:s/></text:span><text:span text:style-name="T105">Accès aux matériels<text:s/></text:span><text:span text:style-name="T106">numérique</text:span><text:span text:style-name="T107">s</text:span><text:span text:style-name="T108"><text:s/>dans votre établissement</text:span></text:p>
      <text:list text:style-name="LFO2" text:continue-numbering="true">
        <text:list-item>
          <text:p text:style-name="question">Quand vous en avez besoin,<text:s/>avez-vous accès aux matériels suivants mis à disposition par<text:s/>votre établissement :</text:p>
        </text:list-item>
      </text:list>
      <text:p text:style-name="Normal">Donnez une réponse par ligne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1-Facilement<text:s/></text:p>
          </table:table-cell>
          <table:table-cell table:style-name="TableCell128">
            <text:p text:style-name="P129">2-Pas facilement</text:p>
          </table:table-cell>
          <table:table-cell table:style-name="TableCell130">
            <text:p text:style-name="P131">3-Cela existe mais vous n’utilisez jamais</text:p>
          </table:table-cell>
          <table:table-cell table:style-name="TableCell132">
            <text:p text:style-name="P133">4-Non il n’y en a pas</text:p>
          </table:table-cell>
          <table:table-cell table:style-name="TableCell134">
            <text:p text:style-name="P135">5-Vous ne savez pas<text:s/></text:p>
          </table:table-cell>
        </table:table-row>
        <table:table-row table:style-name="TableRow136">
          <table:table-cell table:style-name="TableCell137" table:number-rows-spanned="6">
            <text:p text:style-name="P138">Pour les élèves</text:p>
          </table:table-cell>
          <table:table-cell table:style-name="TableCell139" table:number-columns-spanned="3">
            <text:p text:style-name="Normal"><text:span text:style-name="T140">Ordinateur(s) *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Tablette(s)<text:s/>avec ou sans clavier détachable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Normal"><text:span text:style-name="T168">Liseuse</text:span><text:span text:style-name="T169">(</text:span><text:span text:style-name="T170">s</text:span><text:span text:style-name="T171">)</text:span><text:span text:style-name="T172"><text:s/>numériques</text:span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Normal"><text:span text:style-name="T186">Appareil</text:span><text:span text:style-name="T187">(s)</text:span><text:span text:style-name="T188"><text:s/>photo</text:span><text:span text:style-name="T189">(s)</text:span><text:span text:style-name="T190"><text:s/>numérique</text:span><text:span text:style-name="T191">(s)</text:span>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Normal"><text:span text:style-name="T205">Baladeurs (podcast)</text:span>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Normal"><text:span text:style-name="T219">Boitiers de vote</text:span>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12">
            <text:p text:style-name="P232">Pour l’enseignant</text:p>
          </table:table-cell>
          <table:table-cell table:style-name="TableCell233" table:number-columns-spanned="3">
            <text:p text:style-name="Normal"><text:span text:style-name="T234">Ordinateur</text:span><text:span text:style-name="T235">*</text:span>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Tablette avec ou sans clavier détachable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list text:style-name="LFO9" text:continue-numbering="true">
              <text:list-item>
                <text:p text:style-name="P261"/>
              </text:list-item>
            </text:list>
          </table:covered-table-cell>
          <table:table-cell table:style-name="TableCell262" table:number-columns-spanned="3">
            <text:p text:style-name="Normal"><text:span text:style-name="T263">Classe mobile<text:s/></text:span>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list text:style-name="LFO9" text:continue-numbering="true">
              <text:list-item>
                <text:p text:style-name="P275"/>
              </text:list-item>
            </text:list>
          </table:covered-table-cell>
          <table:table-cell table:style-name="TableCell276" table:number-rows-spanned="2">
            <text:p text:style-name="P277">Smartphone</text:p>
          </table:table-cell>
          <table:table-cell table:style-name="TableCell278" table:number-columns-spanned="2">
            <text:p text:style-name="Normal"><text:span text:style-name="T279">sans<text:s/></text:span><text:span text:style-name="T280">connexion</text:span><text:span text:style-name="T281"><text:s/>3G/4G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list text:style-name="LFO9" text:continue-numbering="true">
              <text:list-item>
                <text:p text:style-name="P293"/>
              </text:list-item>
            </text:list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Normal"><text:span text:style-name="T296">a</text:span><text:span text:style-name="T297">vec</text:span><text:span text:style-name="T298"><text:s/>connexion</text:span><text:span text:style-name="T299"><text:s/>3G/4G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list text:style-name="LFO9" text:continue-numbering="true">
              <text:list-item>
                <text:p text:style-name="P311"/>
              </text:list-item>
            </text:list>
          </table:covered-table-cell>
          <table:table-cell table:style-name="TableCell312" table:number-columns-spanned="3">
            <text:p text:style-name="Normal"><text:span text:style-name="T313">Liseuse numérique<text:s/></text:span>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list text:style-name="LFO9" text:continue-numbering="true">
              <text:list-item>
                <text:p text:style-name="P325"/>
              </text:list-item>
            </text:list>
          </table:covered-table-cell>
          <table:table-cell table:style-name="TableCell326" table:number-columns-spanned="3">
            <text:p text:style-name="Normal"><text:span text:style-name="T327">Baladeur (podcast)</text:span><text:span text:style-name="T328"><text:s/></text:span>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list text:style-name="LFO9" text:continue-numbering="true">
              <text:list-item>
                <text:p text:style-name="P340"/>
              </text:list-item>
            </text:list>
          </table:covered-table-cell>
          <table:table-cell table:style-name="TableCell341" table:number-columns-spanned="3">
            <text:p text:style-name="Normal"><text:span text:style-name="T342">Tableau ou vidéoprojecteur interactif (TNI, TBI, VI)</text:span></text:p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Normal"><text:span text:style-name="T356">Vidéoprojecteur hors TNI, TBI, VPI</text:span>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list text:style-name="LFO9" text:continue-numbering="true">
              <text:list-item>
                <text:p text:style-name="P368"/>
              </text:list-item>
            </text:list>
          </table:covered-table-cell>
          <table:table-cell table:style-name="TableCell369" table:number-columns-spanned="3">
            <text:p text:style-name="Normal"><text:span text:style-name="T370">Matériel de visioconférence</text:span>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list text:style-name="LFO9" text:continue-numbering="true">
              <text:list-item>
                <text:p text:style-name="P382"/>
              </text:list-item>
            </text:list>
          </table:covered-table-cell>
          <table:table-cell table:style-name="TableCell383" table:number-columns-spanned="3">
            <text:p text:style-name="Normal"><text:span text:style-name="T384">Imprimante(s)</text:span>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Normal"><text:span text:style-name="T398">Appareil photo numérique, caméra ou visionneuse</text:span>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Normal"><text:span text:style-name="T409">*</text:span><text:span text:style-name="T410">Ordinateur</text:span><text:span text:style-name="T411"> :<text:s/></text:span><text:span text:style-name="T412">ordin</text:span><text:span text:style-name="T413">ateur fixe ou portable,<text:s/></text:span><text:span text:style-name="T414">net book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soft-page-break/>
      <text:p text:style-name="P428"><text:span text:style-name="T429">Registre 2bis- Utilisation du matériel personnel des élèves</text:span></text:p>
      <text:list text:style-name="LFO2">
        <text:list-item text:start-value="3">
          <text:p text:style-name="P430">Autorisez-vous les élèves à<text:s/>utiliser,<text:s/>pour des activités pédagogiques<text:s/>au sein de l’établissement,<text:s/> leurs propres..:<text:s/></text:p>
        </text:list-item>
      </text:list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Une <text:s/>réponse par ligne</text:p>
          </table:table-cell>
          <table:table-cell table:style-name="TableCell439">
            <text:p text:style-name="P440">Oui<text:s/></text:p>
          </table:table-cell>
          <table:table-cell table:style-name="TableCell441">
            <text:p text:style-name="P442">Non</text:p>
          </table:table-cell>
        </table:table-row>
        <table:table-row table:style-name="TableRow443">
          <table:table-cell table:style-name="TableCell444">
            <text:list text:style-name="LFO12" text:continue-numbering="true">
              <text:list-item>
                <text:p text:style-name="P445">ordinateur portable<text:s/></text:p>
              </text:list-item>
            </text:list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12" text:continue-numbering="true">
              <text:list-item>
                <text:p text:style-name="P452"><text:span text:style-name="T453">tablette avec ou sans<text:s/></text:span><text:span text:style-name="T454">clavier détachable</text:span>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2" text:continue-numbering="true">
              <text:list-item>
                <text:p text:style-name="P461">smartphone (autorisé au lycée)</text:p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Registre"><text:span text:style-name="T466">Registre<text:s/></text:span><text:span text:style-name="T467">3</text:span><text:span text:style-name="T468"><text:s/>-<text:s/></text:span><text:span text:style-name="T469">Pratiques</text:span><text:span text:style-name="T470"><text:s/></text:span><text:span text:style-name="T471">du numérique</text:span><text:span text:style-name="T472"><text:s/></text:span></text:p>
      <text:list text:style-name="LFO2" text:continue-numbering="true">
        <text:list-item>
          <text:p text:style-name="question">A votre connaissance, votre établissement<text:s/><text:s/>met-il à disposition<text:s/>des<text:s/>ressources pédagogiques numériques (manuels numériques, animations scientifiques<text:s/>et/ou logiciels de simulation, banques de données,<text:s/>logiciels outils, ouvrages de référence, logiciels d’apprentissage,<text:s/>applications<text:s/>etc.)?<text:line-break/></text:p>
        </text:list-item>
      </text:list>
      <text:list text:style-name="LFO40" text:continue-numbering="true">
        <text:list-item>
          <text:p text:style-name="P473">Oui</text:p>
        </text:list-item>
        <text:list-item>
          <text:p text:style-name="P474">Non</text:p>
        </text:list-item>
        <text:list-item>
          <text:p text:style-name="P475">Je ne sais pas</text:p>
        </text:list-item>
      </text:list>
      <text:list text:style-name="LFO2" text:continue-numbering="true">
        <text:list-item>
          <text:p text:style-name="question">Utilisez-vous<text:s/><text:s/>ces ressources :</text:p>
        </text:list-item>
      </text:list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Normal"/>
          </table:table-cell>
          <table:table-cell table:style-name="TableCell485">
            <text:p text:style-name="Normal">Tous les jours</text:p>
          </table:table-cell>
          <table:table-cell table:style-name="TableCell486">
            <text:p text:style-name="Normal">Au moins une fois par semaine</text:p>
          </table:table-cell>
          <table:table-cell table:style-name="TableCell487">
            <text:p text:style-name="Normal">Au moins une fois par mois</text:p>
          </table:table-cell>
          <table:table-cell table:style-name="TableCell488">
            <text:p text:style-name="Normal">Moins d’une fois par mois</text:p>
          </table:table-cell>
          <table:table-cell table:style-name="TableCell489">
            <text:p text:style-name="Normal">Jamais</text:p>
          </table:table-cell>
        </table:table-row>
        <table:table-row table:style-name="TableRow490">
          <table:table-cell table:style-name="TableCell491">
            <text:p text:style-name="Normal"><text:span text:style-name="T492">Pour préparer des cours (rechercher de la documentation, des exemples d’activité…)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</table:table-row>
        <table:table-row table:style-name="TableRow498">
          <table:table-cell table:style-name="TableCell499">
            <text:p text:style-name="Normal"><text:span text:style-name="T500">Pour monter des séquences d’activités en classe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>
            <text:p text:style-name="Normal"><text:span text:style-name="T508">Pour enrichir le travail personnel des élèves<text:s/></text:span></text:p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</table:table-row>
      </table:table>
      <text:p text:style-name="Normal"/>
      <text:list text:style-name="LFO2" text:continue-numbering="true">
        <text:list-item>
          <text:p text:style-name="question">Connaissez-vous et utilisez-vous les ressources<text:s/>et sites ou services<text:s/>suivants?</text:p>
        </text:list-item>
      </text:list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Donnez une réponse par ligne</text:p>
          </table:table-cell>
          <table:table-cell table:style-name="TableCell522">
            <text:p text:style-name="P523">Oui,<text:s/>j’utilise<text:s/></text:p>
          </table:table-cell>
          <table:table-cell table:style-name="TableCell524">
            <text:p text:style-name="P525">Oui,<text:s/>je connais mais n’utilise pas</text:p>
          </table:table-cell>
          <table:table-cell table:style-name="TableCell526">
            <text:p text:style-name="P527">Non,<text:s/>je ne connais pas</text:p>
          </table:table-cell>
        </table:table-row>
        <table:table-row table:style-name="TableRow528">
          <table:table-cell table:style-name="TableCell529">
            <text:p text:style-name="P530">Eduthèqu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English for schools<text:s/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Les fondamentaux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D’Col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rimTIC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Lettre TIC’Edu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Les ressources des sites académique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viaeduc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Les <text:s/>EDU’BASE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Les portails disciplinaires Eduscol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M@gistère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list text:style-name="LFO2" text:continue-numbering="true">
        <text:list-item>
          <text:p text:style-name="question">Dans le cadre professionnel,<text:s/><text:s/>utilisez-vous<text:s/>le<text:s/>numérique<text:s/>pour<text:s/>:<text:s/></text:p>
        </text:list-item>
      </text:list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4">
            <text:p text:style-name="Normal">Donnez une réponse par ligne</text:p>
          </table:table-cell>
          <table:covered-table-cell/>
          <table:covered-table-cell/>
          <table:covered-table-cell/>
          <table:table-cell table:style-name="TableCell640">
            <text:p text:style-name="P641">Tous les jours</text:p>
          </table:table-cell>
          <table:table-cell table:style-name="TableCell642">
            <text:p text:style-name="P643">Au moins une fois<text:s/>par semaine</text:p>
          </table:table-cell>
          <table:table-cell table:style-name="TableCell644" table:number-columns-spanned="2">
            <text:p text:style-name="P645">Au moins une fois par mois</text:p>
          </table:table-cell>
          <table:covered-table-cell/>
          <table:table-cell table:style-name="TableCell646">
            <text:p text:style-name="P647">Moins d’une fois par mois</text:p>
          </table:table-cell>
          <table:table-cell table:style-name="TableCell648">
            <text:p text:style-name="P649">Jamais</text:p>
          </table:table-cell>
        </table:table-row>
        <table:table-row table:style-name="TableRow650">
          <table:table-cell table:style-name="TableCell651" table:number-columns-spanned="4">
            <text:p text:style-name="P652">Préparer des cours (rechercher de la documentation, des exemples d’activité…)<text:s/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 table:number-rows-spanned="2">
            <text:p text:style-name="P665">Monter des séquences d’activités en classe …</text:p>
          </table:table-cell>
          <table:covered-table-cell/>
          <table:table-cell table:style-name="TableCell666" table:number-columns-spanned="2">
            <text:p text:style-name="Normal"><text:span text:style-name="T667">sans</text:span><text:span text:style-name="T668"><text:s/>manipulation de matériels<text:s/></text:span><text:span text:style-name="T669">numériques</text:span><text:span text:style-name="T670"><text:s/>par les élèves</text:span>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list text:style-name="LFO8" text:continue-numbering="true">
              <text:list-item>
                <text:p text:style-name="P682"/>
              </text:list-item>
            </text:list>
          </table:covered-table-cell>
          <table:covered-table-cell/>
          <table:table-cell table:style-name="TableCell683" table:number-columns-spanned="2">
            <text:p text:style-name="Normal"><text:span text:style-name="T684">avec</text:span><text:span text:style-name="T685"><text:s/>manipulation de matériels<text:s/></text:span><text:span text:style-name="T686">numériques</text:span><text:span text:style-name="T687"><text:s/>par les élèves</text:span>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 table:number-rows-spanned="3">
            <text:p text:style-name="Normal"><text:span text:style-name="T700">Demander aux</text:span><text:span text:style-name="T701"><text:s text:c="2"/>élèves de <text:s/>poursuivre des recherches à la maison ou revoir des leçons faites en classe nécessitant…</text:span></text:p>
          </table:table-cell>
          <table:covered-table-cell/>
          <table:table-cell table:style-name="TableCell702" table:number-columns-spanned="2">
            <text:p text:style-name="P703">aucun accès à Internet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2">
            <text:p text:style-name="P717">un accès à Internet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 table:number-columns-spanned="2">
            <text:p text:style-name="P731">un accès à l’ENT ou au site de l’établissement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6">
            <text:p text:style-name="P744"><text:span text:style-name="T745">Donner des<text:s/></text:span><text:soft-page-break/><text:span text:style-name="T746">activités à réaliser à la maison pour</text:span><text:span text:style-name="T747">…</text:span></text:p>
          </table:table-cell>
          <table:table-cell table:style-name="TableCell748" table:number-rows-spanned="3">
            <text:p text:style-name="Normal"><text:span text:style-name="T749">préparer<text:s/></text:span><text:span text:style-name="T750">une séance pédagogique<text:s/></text:span><text:soft-page-break/><text:span text:style-name="T751">nécessitant que les élèves se servent d'un matériel numérique…</text:span></text:p>
          </table:table-cell>
          <table:table-cell table:style-name="TableCell752" table:number-columns-spanned="2">
            <text:p text:style-name="P753">sans accès à Internet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 table:number-columns-spanned="2">
            <text:p text:style-name="Normal"><text:span text:style-name="T768">avec un accès à Internet</text:span>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 table:number-columns-spanned="2">
            <text:p text:style-name="Normal"><text:span text:style-name="T783">avec un accès à l’ENT ou au site de l’établissement</text:span>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rows-spanned="3">
            <text:p text:style-name="Normal"><text:span text:style-name="T797">prolonger<text:s/></text:span><text:span text:style-name="T798">une séance pédagogique nécessitant que les élèves se servent d'un matériel numérique…</text:span></text:p>
          </table:table-cell>
          <table:table-cell table:style-name="TableCell799" table:number-columns-spanned="2">
            <text:p text:style-name="Normal"><text:span text:style-name="T800">sans accès à Internet</text:span>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 table:number-columns-spanned="2">
            <text:p text:style-name="Normal"><text:span text:style-name="T815">avec un accès à Internet</text:span>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columns-spanned="2">
            <text:p text:style-name="Normal"><text:span text:style-name="T830">avec un accès à l’ENT ou au site de l’établissement</text:span>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 table:number-rows-spanned="2">
            <text:p text:style-name="Normal"><text:span text:style-name="T843">Personnaliser les parcours d’apprentissage en faisant travailler les élèves…</text:span></text:p>
          </table:table-cell>
          <table:covered-table-cell/>
          <table:table-cell table:style-name="TableCell844" table:number-columns-spanned="2">
            <text:p text:style-name="P845">en autonomie 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covered-table-cell>
            <text:list text:style-name="LFO8" text:continue-numbering="true">
              <text:list-item>
                <text:p text:style-name="P857"/>
              </text:list-item>
            </text:list>
          </table:covered-table-cell>
          <table:covered-table-cell/>
          <table:table-cell table:style-name="TableCell858" table:number-columns-spanned="2">
            <text:p text:style-name="Normal"><text:span text:style-name="T859">en mode dirigé</text:span>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4">
            <text:p text:style-name="P872">Communiquer avec les élèves (blog, forum, wiki, messagerie, réseau social…)</text:p>
          </table:table-cell>
          <table:covered-table-cell/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3" table:number-rows-spanned="2">
            <text:p text:style-name="Normal"><text:span text:style-name="T885">Faire<text:s/></text:span><text:span text:style-name="T886">s'exprimer</text:span><text:span text:style-name="T887"><text:s/>les élèves<text:s/></text:span><text:span text:style-name="T888">et les faire travailler</text:span><text:span text:style-name="T889"><text:s/></text:span><text:span text:style-name="T890">ensemble</text:span><text:span text:style-name="T891"><text:s/>(blog,<text:s/></text:span><text:span text:style-name="T892">journal scolaire, carnet de voyage</text:span><text:span text:style-name="T893">, forum, wiki, messagerie,<text:s/></text:span><text:span text:style-name="T894">réseau<text:s/></text:span><text:span text:style-name="T895">social</text:span><text:span text:style-name="T896">, etc.)</text:span></text:p>
          </table:table-cell>
          <table:covered-table-cell/>
          <table:covered-table-cell/>
          <table:table-cell table:style-name="TableCell897">
            <text:p text:style-name="P898">dans la classe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covered-table-cell>
            <text:list text:style-name="LFO8" text:continue-numbering="true">
              <text:list-item>
                <text:p text:style-name="P910"/>
              </text:list-item>
            </text:list>
          </table:covered-table-cell>
          <table:covered-table-cell/>
          <table:covered-table-cell/>
          <table:table-cell table:style-name="TableCell911">
            <text:p text:style-name="P912">en dehors de la classe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4">
            <text:p text:style-name="Normal"><text:span text:style-name="T925">Évaluer<text:s/></text:span><text:span text:style-name="T926">les progrès</text:span><text:span text:style-name="T927"><text:s/>d</text:span><text:span text:style-name="T928">es élèves<text:s/></text:span><text:span text:style-name="T929">grâce à un outil de suivi des compétences</text:span></text:p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4">
            <text:p text:style-name="P942">Evaluer les élèves (évaluation formative ou « entrainement »)</text:p>
          </table:table-cell>
          <table:covered-table-cell/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4">
            <text:p text:style-name="P955">Evaluer les élèves (évaluation sommative)</text:p>
          </table:table-cell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4">
            <text:p text:style-name="P968">Compléter le cahier de texte numérique</text:p>
          </table:table-cell>
          <table:covered-table-cell/>
          <table:covered-table-cell/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4">
            <text:p text:style-name="P981">Saisir les notes et/ou les absences</text:p>
          </table:table-cell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4">
            <text:p text:style-name="Normal"><text:span text:style-name="T994">Échanger, mutualiser, partager avec des pairs (réseaux sociaux, listes de diffusion, etc.)</text:span></text:p>
          </table:table-cell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4">
            <text:p text:style-name="P1007">Communiquer avec les parents</text:p>
          </table:table-cell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</table:table-row>
      </table:table>
      <text:p text:style-name="Normal"/>
      <text:p text:style-name="Normal"/>
      <text:p text:style-name="Normal"><text:span text:style-name="T1018"></text:span><text:span text:style-name="T1019"><text:s/></text:span><text:span text:style-name="T1020">Si réponse "4. Jamais" à tous les items aller en<text:s/></text:span><text:span text:style-name="T1021">Q</text:span><text:span text:style-name="T1022">1</text:span><text:span text:style-name="T1023">2</text:span></text:p>
      <text:p text:style-name="P1024"/>
      <text:list text:style-name="LFO2" text:continue-numbering="true">
        <text:list-item>
          <text:p text:style-name="question">Vos pratiques du numérique permettent-elles (ou permettraient-elles) une meilleure scolarisation…<text:s/></text:p>
        </text:list-item>
      </text:list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Tout à fait</text:p>
          </table:table-cell>
          <table:table-cell table:style-name="TableCell1036">
            <text:p text:style-name="P1037">Plutôt oui</text:p>
          </table:table-cell>
          <table:table-cell table:style-name="TableCell1038">
            <text:p text:style-name="P1039">Plutôt non</text:p>
          </table:table-cell>
          <table:table-cell table:style-name="TableCell1040">
            <text:p text:style-name="P1041">Pas du tout</text:p>
          </table:table-cell>
        </table:table-row>
        <table:table-row table:style-name="TableRow1042">
          <table:table-cell table:style-name="TableCell1043">
            <text:p text:style-name="P1044">Des élèves en situation de handicap ?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Des <text:s/>élèves malades ?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Des sportifs de haut niveau ?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Des élèves dans d’autres situations particulières (enfants du voyage, etc.)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/>
      <text:list text:style-name="LFO2" text:continue-numbering="true">
        <text:list-item>
          <text:p text:style-name="question">Parmi ces 4 propositions, laquelle vous correspond le plus ?<text:s/><text:line-break/><text:span text:style-name="T1087">Cocher une seule réponse</text:span></text:p>
        </text:list-item>
      </text:list>
      <text:list text:style-name="LFO35" text:continue-numbering="true">
        <text:list-item>
          <text:p text:style-name="P1088"><text:span text:style-name="T1089">Vous n’utilisez pas le numérique<text:s/></text:span><text:span text:style-name="T1090">avec vos élèves</text:span><text:span text:style-name="T1091"><text:s text:c="2"/></text:span><text:span text:style-name="T1092">mais pour préparer les cours et les activités que vous leur proposez,</text:span><text:span text:style-name="T1093"><text:s/>vous informer, faire des recherches</text:span></text:p>
        </text:list-item>
        <text:list-item>
          <text:p text:style-name="P1094">Vous utilisez le numérique en classe pour des fonctions simples, pour présenter aux élèves des situations d’apprentissage <text:s/>avec des ressources existantes (vidéoprojecteur, TNI, ordinateurs en salle multimédia ou classe mobile…).</text:p>
        </text:list-item>
        <text:list-item>
          <text:p text:style-name="P1095">Vous utilisez en classe toutes les fonctionnalités qui vous semblent pertinentes pour développer des interactions avec et entre les élèves en adaptant les ressources si nécessaire</text:p>
        </text:list-item>
        <text:list-item>
          <text:p text:style-name="P1096"><text:span text:style-name="T1097">Vous intégrez quotidiennement le numérique dans vos pratiques<text:s/></text:span><text:span text:style-name="T1098">avec vos élèves</text:span><text:span text:style-name="T1099">,<text:s/></text:span><text:span text:style-name="T1100">en classe et hors la classe</text:span><text:span text:style-name="T1101"><text:s/>en modifiant ou en produisant des ressources qui répondent aux besoins de chaque élève et en construisant de nouveaux scénarios pédagogiques.</text:span></text:p>
        </text:list-item>
      </text:list>
      <text:p text:style-name="P1102"/>
      <text:list text:style-name="LFO2" text:continue-numbering="true">
        <text:list-item>
          <text:p text:style-name="P1103">L’introduction du numérique dans<text:s/>vos pratiques pédagogiques<text:s/>a-t-elle<text:s/>induit…</text:p>
        </text:list-item>
      </text:list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Normal"><text:span text:style-name="T1110">Plusieurs réponses possibles</text:span></text:p>
          </table:table-cell>
          <table:table-cell table:style-name="TableCell1111">
            <text:p text:style-name="P1112">Oui</text:p>
          </table:table-cell>
          <table:table-cell table:style-name="TableCell1113">
            <text:p text:style-name="P1114">Non</text:p>
          </table:table-cell>
        </table:table-row>
        <table:table-row table:style-name="TableRow1115">
          <table:table-cell table:style-name="TableCell1116">
            <text:p text:style-name="P1117">Des changements dans l’organisation spatiale de votre salle de classe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Des changements dans votre manière d’interagir avec les élèves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Des changements dans les interactions entre les élèves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/>
      <text:list text:style-name="LFO2" text:continue-numbering="true">
        <text:list-item>
          <text:p text:style-name="question">Quels facteurs constituent pour vous un frein à l’usage du numérique<text:s/></text:p>
        </text:list-item>
      </text:list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Oui</text:p>
          </table:table-cell>
          <table:table-cell table:style-name="TableCell1147">
            <text:p text:style-name="P1148">Non</text:p>
          </table:table-cell>
        </table:table-row>
        <table:table-row table:style-name="TableRow1149">
          <table:table-cell table:style-name="TableCell1150">
            <text:list text:style-name="LFO18" text:continue-numbering="true">
              <text:list-item>
                <text:p text:style-name="P1151">La nécessité de réserver le matériel <text:s/>ou les salles équipées longtemps à l’avance</text:p>
              </text:list-item>
            </text:list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LFO18" text:continue-numbering="true">
              <text:list-item>
                <text:p text:style-name="P1158">Le temps d’installation du matériel <text:s/>trop long</text:p>
              </text:list-item>
            </text:list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list text:style-name="LFO18" text:continue-numbering="true">
              <text:list-item>
                <text:p text:style-name="P1165">Un équipement informatique <text:s/>obsolète, défectueux <text:s/>ou inadapté</text:p>
              </text:list-item>
            </text:list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list text:style-name="LFO18" text:continue-numbering="true">
              <text:list-item>
                <text:p text:style-name="P1172">Un équipement informatique insuffisant <text:s/>(faible taux d’équipement par rapport au nombre d’enseignants ou d’élèves)</text:p>
              </text:list-item>
            </text:list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list text:style-name="LFO18" text:continue-numbering="true">
              <text:list-item>
                <text:p text:style-name="P1179">L’absence d’un dispositif efficace de maintenance</text:p>
              </text:list-item>
            </text:list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18" text:continue-numbering="true">
              <text:list-item>
                <text:p text:style-name="P1186">Un débit réseau ou internet insuffisant</text:p>
              </text:list-item>
            </text:list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list text:style-name="LFO18" text:continue-numbering="true">
              <text:list-item>
                <text:p text:style-name="P1193">Une formation inexistante ou insuffisante à l’utilisation pédagogique<text:s/>du numérique</text:p>
              </text:list-item>
            </text:list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LFO18" text:continue-numbering="true">
              <text:list-item>
                <text:p text:style-name="P1200">Vos / des <text:s/>connaissances insuffisantes dans le domaine<text:s/>du numérique</text:p>
              </text:list-item>
            </text:list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list text:style-name="LFO18" text:continue-numbering="true">
              <text:list-item>
                <text:p text:style-name="P1207">Une assistance aux utilisateurs quasi inexistante ou déficiente</text:p>
              </text:list-item>
            </text:list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list text:style-name="LFO18" text:continue-numbering="true">
              <text:list-item>
                <text:p text:style-name="P1214">Des ressources pédagogiques numériques mal organisées ou peu pertinentes</text:p>
              </text:list-item>
            </text:list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list text:style-name="LFO18" text:continue-numbering="true">
              <text:list-item>
                <text:p text:style-name="P1221"><text:span text:style-name="T1222">Les contraintes horaires<text:s/></text:span><text:span text:style-name="T1223">de la discipline enseignée</text:span></text:p>
              </text:list-item>
            </text:list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list text:style-name="LFO18" text:continue-numbering="true">
              <text:list-item>
                <text:p text:style-name="P1230">La taille des groupes <text:s/>d’élèves</text:p>
              </text:list-item>
            </text:list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list text:style-name="LFO18" text:continue-numbering="true">
              <text:list-item>
                <text:p text:style-name="P1237"><text:span text:style-name="T1238">La crainte de perdre le contrôle<text:s/></text:span><text:span text:style-name="T1239">des activités des élèves</text:span></text:p>
              </text:list-item>
            </text:list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list text:style-name="LFO18" text:continue-numbering="true">
              <text:list-item>
                <text:p text:style-name="P1246">La conviction que<text:s/>l’usage du numérique prend<text:s/>trop de temps</text:p>
              </text:list-item>
            </text:list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list text:style-name="LFO18" text:continue-numbering="true">
              <text:list-item>
                <text:p text:style-name="P1253"><text:span text:style-name="T1254">Des doutes</text:span><text:span text:style-name="T1255"><text:s/></text:span><text:span text:style-name="T1256">sur la pertinence</text:span><text:span text:style-name="T1257"><text:s/></text:span><text:span text:style-name="T1258">de l’usage du numérique dans ma discipline</text:span></text:p>
              </text:list-item>
            </text:list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list text:style-name="LFO18" text:continue-numbering="true">
              <text:list-item>
                <text:p text:style-name="P1265">Autre raison</text:p>
              </text:list-item>
            </text:list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Normal"/>
      <text:p text:style-name="Normal"><text:line-break/></text:p>
      <text:p text:style-name="Registre"><text:span text:style-name="T1270">Registre</text:span><text:span text:style-name="T1271"><text:s/></text:span><text:span text:style-name="T1272">4</text:span><text:span text:style-name="T1273"><text:s/>-<text:s/></text:span><text:span text:style-name="T1274">Recours</text:span><text:span text:style-name="T1275"><text:s/></text:span><text:span text:style-name="T1276">en cas de<text:s/></text:span><text:span text:style-name="T1277">besoins</text:span></text:p>
      <text:list text:style-name="LFO2" text:continue-numbering="true">
        <text:list-item>
          <text:p text:style-name="question">A qui faites-vous appel aujourd'hui en cas de difficulté technique (par exemple PC ou réseau local en panne)</text:p>
        </text:list-item>
      </text:list>
      <text:p text:style-name="Normal">Cochez vos 3 principaux recours</text:p>
      <text:list text:style-name="LFO21" text:continue-numbering="true">
        <text:list-item>
          <text:p text:style-name="P1278">Une assistance technique de votre établissement (assistance de proximité)</text:p>
        </text:list-item>
        <text:list-item>
          <text:p text:style-name="P1279">Un<text:s/>dispositif<text:s/>d'assistance au niveau de l’académie ou<text:s/>des collectivités territoriales</text:p>
        </text:list-item>
        <text:list-item>
          <text:p text:style-name="P1280">Un fournisseur (de matériel, de services, de ressources)</text:p>
        </text:list-item>
        <text:list-item>
          <text:p text:style-name="P1281">Une personne de votre entourage professionnel</text:p>
        </text:list-item>
        <text:list-item>
          <text:p text:style-name="P1282">Une personne de votre entourage personnel<text:s/></text:p>
        </text:list-item>
        <text:list-item>
          <text:p text:style-name="P1283">Un<text:s/>ou des<text:s/>élèves<text:s/></text:p>
        </text:list-item>
        <text:list-item>
          <text:p text:style-name="P1284">Vous-même, vous êtes autonome (moteur de recherche,<text:s/>forum, blog,…)</text:p>
        </text:list-item>
        <text:list-item>
          <text:p text:style-name="P1285">À<text:s/>personne,<text:s/>(vous renoncez)</text:p>
        </text:list-item>
      </text:list>
      <text:list text:style-name="LFO2" text:continue-numbering="true">
        <text:list-item>
          <text:p text:style-name="question">Pour les aspects pédagogiques<text:s/>liés à l'utilisation<text:s/>du<text:s/>numérique<text:s/>dans votre enseignement, quels sont vos 3 principaux recours ?</text:p>
        </text:list-item>
      </text:list>
      <text:list text:style-name="LFO29" text:continue-numbering="true">
        <text:list-item>
          <text:p text:style-name="P1286">Un collègue</text:p>
        </text:list-item>
        <text:list-item>
          <text:p text:style-name="P1287">Un référent<text:s/>pour les usages pédagogiques numériques<text:s/>ou<text:s/>une<text:s/>personne ressource<text:s/>numérique<text:s/>de votre établissement</text:p>
        </text:list-item>
        <text:list-item>
          <text:p text:style-name="P1288">Le site de votre académie</text:p>
        </text:list-item>
        <text:list-item>
          <text:p text:style-name="P1289">Un IA-IPR<text:s/>ou<text:s/>un<text:s/>IEN second degré</text:p>
        </text:list-item>
        <text:list-item>
          <text:p text:style-name="P1290">La DANE (Délégation Académique au Numérique Educatif)</text:p>
        </text:list-item>
        <text:list-item>
          <text:p text:style-name="P1291">Le<text:s/>réseau Canopé</text:p>
        </text:list-item>
        <text:list-item>
          <text:p text:style-name="P1292">Le site Eduscol,<text:s/>les portails disciplinaires<text:s/>ou<text:s/>Edubase</text:p>
        </text:list-item>
        <text:list-item>
          <text:p text:style-name="P1293">Le réseau des professeurs (VIAEDUC)<text:s/></text:p>
        </text:list-item>
        <text:list-item>
          <text:p text:style-name="P1294">Un site associatif</text:p>
        </text:list-item>
        <text:list-item>
          <text:p text:style-name="P1295">Un<text:s/>site ou un blog personnel</text:p>
        </text:list-item>
        <text:list-item>
          <text:p text:style-name="P1296">Une liste de discussion, un forum…</text:p>
        </text:list-item>
        <text:list-item>
          <text:p text:style-name="P1297">Un fournisseur (de matériel, de services, de ressources)</text:p>
        </text:list-item>
        <text:list-item>
          <text:p text:style-name="P1298">Une personne de<text:s/>votre<text:s/>entourage personnel</text:p>
        </text:list-item>
        <text:list-item>
          <text:p text:style-name="P1299">Vous-même, vous êtes autonome (moteur de recherche,<text:s/>forum, blog,…)</text:p>
        </text:list-item>
        <text:list-item>
          <text:p text:style-name="P1300">Personne, vous renoncez</text:p>
        </text:list-item>
      </text:list>
      <text:p text:style-name="P1301"/>
      <text:p text:style-name="Registre"><text:span text:style-name="T1302">Registre<text:s/></text:span><text:span text:style-name="T1303">5</text:span><text:span text:style-name="T1304"><text:s/>–<text:s/></text:span><text:span text:style-name="T1305">Maîtrise</text:span><text:span text:style-name="T1306"><text:s/></text:span><text:span text:style-name="T1307">du numérique</text:span><text:span text:style-name="T1308">, f</text:span><text:span text:style-name="T1309">ormation et certification</text:span></text:p>
      <text:soft-page-break/>
      <text:list text:style-name="LFO2" text:continue-numbering="true">
        <text:list-item>
          <text:p text:style-name="question">Votre<text:s/>maîtrise des<text:s/>matériels<text:s/>et services<text:s/>numériques<text:s/>vous<text:s/>semble-t-elle :</text:p>
        </text:list-item>
      </text:list>
      <text:p text:style-name="Normal">Très suffisante ;</text:p>
      <text:p text:style-name="Normal">Suffisante ;</text:p>
      <text:p text:style-name="Normal">Insuffisante ;</text:p>
      <text:p text:style-name="Normal">Très insuffisante</text:p>
      <text:list text:style-name="LFO2" text:continue-numbering="true">
        <text:list-item>
          <text:p text:style-name="question">Pour<text:s/>votre<text:s/>enseignement,<text:s/>avez-vous été<text:s/>formé(e)<text:s/>à l’utilisation<text:s/>du numérique<text:s/>:</text:p>
        </text:list-item>
      </text:list>
      <text:p text:style-name="Normal"><text:s/>Donnez une réponse par ligne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Normal"/>
          </table:table-cell>
          <table:table-cell table:style-name="TableCell1317">
            <text:p text:style-name="Normal"/>
          </table:table-cell>
          <table:table-cell table:style-name="TableCell1318">
            <text:p text:style-name="Normal">Oui</text:p>
          </table:table-cell>
          <table:table-cell table:style-name="TableCell1319">
            <text:p text:style-name="Normal">Non</text:p>
          </table:table-cell>
        </table:table-row>
        <table:table-row table:style-name="TableRow1320">
          <table:table-cell table:style-name="TableCell1321" table:number-rows-spanned="2">
            <text:p text:style-name="P1322">En utilisant une formation en ligne<text:s/></text:p>
          </table:table-cell>
          <table:table-cell table:style-name="TableCell1323">
            <text:p text:style-name="P1324">Via<text:s/>M@gistère</text:p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</table:table-row>
        <table:table-row table:style-name="TableRow1327">
          <table:covered-table-cell>
            <text:list text:style-name="LFO11" text:continue-numbering="true">
              <text:list-item>
                <text:p text:style-name="P1328"/>
              </text:list-item>
            </text:list>
          </table:covered-table-cell>
          <table:table-cell table:style-name="TableCell1329">
            <text:p text:style-name="P1330">autres</text:p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</table:table-row>
        <table:table-row table:style-name="TableRow1333">
          <table:table-cell table:style-name="TableCell1334" table:number-columns-spanned="2">
            <text:p text:style-name="P1335">Au cours de votre formation initiale<text:s/></text:p>
          </table:table-cell>
          <table:covered-table-cell/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</table:table-row>
        <table:table-row table:style-name="TableRow1338">
          <table:table-cell table:style-name="TableCell1339" table:number-columns-spanned="2">
            <text:p text:style-name="P1340">En suivant une formation dans le cadre du PAF (Plan Académique de Formation)</text:p>
          </table:table-cell>
          <table:covered-table-cell/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</table:table-row>
        <table:table-row table:style-name="TableRow1343">
          <table:table-cell table:style-name="TableCell1344" table:number-columns-spanned="2">
            <text:p text:style-name="Normal"><text:span text:style-name="T1345">En suivant des formations en établissement</text:span></text:p>
          </table:table-cell>
          <table:covered-table-cell/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</table:table-row>
        <table:table-row table:style-name="TableRow1348">
          <table:table-cell table:style-name="TableCell1349" table:number-columns-spanned="2">
            <text:p text:style-name="Normal"><text:span text:style-name="T1350">Grâce au<text:s/></text:span><text:span text:style-name="T1351">référent numérique</text:span></text:p>
          </table:table-cell>
          <table:covered-table-cell/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</table:table-row>
        <table:table-row table:style-name="TableRow1354">
          <table:table-cell table:style-name="TableCell1355" table:number-rows-spanned="2">
            <text:p text:style-name="Normal"><text:span text:style-name="T1356">Entre pairs<text:s/></text:span></text:p>
          </table:table-cell>
          <table:table-cell table:style-name="TableCell1357">
            <text:p text:style-name="P1358">Collègues de l’établissement<text:s/></text:p>
          </table:table-cell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Normal"><text:span text:style-name="T1364">Collègues hors établissement<text:s/></text:span></text:p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</table:table-row>
        <table:table-row table:style-name="TableRow1367">
          <table:table-cell table:style-name="TableCell1368" table:number-rows-spanned="2">
            <text:p text:style-name="Normal"><text:span text:style-name="T1369">Par vous-même</text:span></text:p>
          </table:table-cell>
          <table:table-cell table:style-name="TableCell1370">
            <text:p text:style-name="Normal"><text:span text:style-name="T1371">MOOC ou en français CLOM (</text:span><text:span text:style-name="T1372">cours en ligne ouvert et massif)</text:span></text:p>
          </table:table-cell>
          <table:table-cell table:style-name="TableCell1373">
            <text:p text:style-name="Normal"/>
          </table:table-cell>
          <table:table-cell table:style-name="TableCell1374">
            <text:p text:style-name="Normal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Normal"><text:span text:style-name="T1378">E</text:span><text:span text:style-name="T1379">nvironnement d’apprentissage personnel <text:s/>(réseaux sociaux, alertes,<text:s/></text:span><text:span text:style-name="T1380">veille,</text:span><text:span text:style-name="T1381"><text:s/>lecture etc…)</text:span></text:p>
          </table:table-cell>
          <table:table-cell table:style-name="TableCell1382">
            <text:p text:style-name="Normal"/>
          </table:table-cell>
          <table:table-cell table:style-name="TableCell1383">
            <text:p text:style-name="Normal"/>
          </table:table-cell>
        </table:table-row>
      </table:table>
      <text:p text:style-name="P1384"/>
      <text:list text:style-name="LFO2" text:continue-numbering="true">
        <text:list-item>
          <text:p text:style-name="question">Globalement,<text:s/>durant ces deux dernières années,<text:s/>à<text:s/>combien de<text:s/>jours<text:s/>de formation<text:s/>ou animation<text:s/>sur<text:s/>les<text:s/>usages pédagogiques du numérique<text:s/>et leurs utilisations avez-vous participé ?</text:p>
        </text:list-item>
      </text:list>
      <text:list text:style-name="LFO27" text:continue-numbering="true">
        <text:list-item>
          <text:p text:style-name="P1385">0<text:s/>jour</text:p>
        </text:list-item>
        <text:list-item>
          <text:p text:style-name="P1386"><text:span text:style-name="T1387">1 à 2<text:s/></text:span><text:span text:style-name="T1388"></text:span><text:span text:style-name="T1389"><text:s/></text:span><text:span text:style-name="T1390">aller en Q1</text:span><text:span text:style-name="T1391">9</text:span></text:p>
        </text:list-item>
        <text:list-item>
          <text:p text:style-name="P1392"><text:span text:style-name="T1393">De<text:s/></text:span><text:span text:style-name="T1394">3<text:s/></text:span><text:span text:style-name="T1395">à 5</text:span><text:span text:style-name="T1396"><text:s/></text:span><text:span text:style-name="T1397">j</text:span><text:span text:style-name="T1398">ours</text:span><text:span text:style-name="T1399"><text:s/></text:span><text:span text:style-name="T1400"></text:span><text:span text:style-name="T1401"><text:s/></text:span><text:span text:style-name="T1402">aller en Q1</text:span><text:span text:style-name="T1403">9</text:span></text:p>
        </text:list-item>
        <text:list-item>
          <text:p text:style-name="P1404">De 6 à 10 jours<text:span text:style-name="T1405"></text:span><text:s/><text:span text:style-name="T1406">aller en Q1</text:span><text:span text:style-name="T1407">9</text:span></text:p>
        </text:list-item>
        <text:list-item>
          <text:p text:style-name="P1408">Plus de 10 jours<text:s/><text:span text:style-name="T1409"></text:span><text:s/><text:span text:style-name="T1410">aller en Q1</text:span><text:span text:style-name="T1411">9</text:span></text:p>
        </text:list-item>
      </text:list>
      <text:p text:style-name="P1412"/>
      <text:list text:style-name="LFO2" text:continue-numbering="true">
        <text:list-item>
          <text:p text:style-name="question">Pour quelle raison n’avez-vous participé à aucune formation ou animation sur les<text:s/>usages pédagogiques du numérique<text:s/>et leurs utilisations<text:s/>?</text:p>
        </text:list-item>
      </text:list>
      <text:list text:style-name="LFO28" text:continue-numbering="true">
        <text:list-item>
          <text:p text:style-name="P1413">Vous<text:s/>n'en avez pas besoin</text:p>
        </text:list-item>
        <text:list-item>
          <text:p text:style-name="P1414">Vous<text:s/>n'en avez pas demandé</text:p>
        </text:list-item>
        <text:list-item>
          <text:p text:style-name="P1415">Vous en avez demandé mais cela vous a été refusé</text:p>
        </text:list-item>
        <text:list-item>
          <text:p text:style-name="P1416">Vous<text:s/>n'en avez pas eu connaissance</text:p>
        </text:list-item>
        <text:list-item>
          <text:p text:style-name="P1417">Vous avez jugé l'offre inadaptée à vos besoins</text:p>
        </text:list-item>
        <text:list-item>
          <text:p text:style-name="P1418">Vous deviez participer à une formation/animation mais vous’<text:s/>n'avez pas pu vous y rendre</text:p>
        </text:list-item>
        <text:list-item>
          <text:p text:style-name="P1419">Autre raison – Précisez :<text:s/></text:p>
        </text:list-item>
      </text:list>
      <text:p text:style-name="Normal"/>
      <text:list text:style-name="LFO2" text:continue-numbering="true">
        <text:list-item>
          <text:p text:style-name="question">Diriez-vous que ces formations ou animations sur le numérique vous ont fait progresser dans vos pratiques de classe ?</text:p>
        </text:list-item>
      </text:list>
      <text:list text:style-name="LFO37" text:continue-numbering="true">
        <text:list-item>
          <text:p text:style-name="P1420">Plutôt oui</text:p>
        </text:list-item>
        <text:list-item>
          <text:p text:style-name="P1421">Plutôt non</text:p>
        </text:list-item>
      </text:list>
      <text:p text:style-name="Normal"/>
      <text:p text:style-name="Normal"/>
      <text:list text:style-name="LFO2" text:continue-numbering="true">
        <text:list-item>
          <text:p text:style-name="question">Avez-vous obtenu ?</text:p>
        </text:list-item>
      </text:list>
      <text:p text:style-name="Normal"/>
      <text:p text:style-name="Normal">Donnez une réponse par ligne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Normal"/>
          </table:table-cell>
          <table:table-cell table:style-name="TableCell1431">
            <text:p text:style-name="P1432">Depuis moins de 2 ans</text:p>
          </table:table-cell>
          <table:table-cell table:style-name="TableCell1433">
            <text:p text:style-name="P1434">Depuis 2 à moins de 4 ans</text:p>
          </table:table-cell>
          <table:table-cell table:style-name="TableCell1435">
            <text:p text:style-name="P1436">Depuis 4 ans ou plus</text:p>
          </table:table-cell>
          <table:table-cell table:style-name="TableCell1437">
            <text:p text:style-name="Normal"><text:span text:style-name="T1438">je ne sais pas ce que c'est</text:span></text:p>
          </table:table-cell>
          <table:table-cell table:style-name="TableCell1439">
            <text:p text:style-name="P1440">Non</text:p>
          </table:table-cell>
        </table:table-row>
        <table:table-row table:style-name="TableRow1441">
          <table:table-cell table:style-name="TableCell1442">
            <text:p text:style-name="Normal">Le C2i niveau 1</text:p>
          </table:table-cell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>
            <text:p text:style-name="Normal"/>
          </table:table-cell>
        </table:table-row>
        <table:table-row table:style-name="TableRow1448">
          <table:table-cell table:style-name="TableCell1449">
            <text:p text:style-name="Normal">Le C2i2e (niveau enseignant)</text:p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</table:table-row>
      </table:table>
      <text:p text:style-name="Normal"/>
      <text:p text:style-name="Normal"/>
      <text:p text:style-name="Registre"><text:span text:style-name="T1455">Registre</text:span><text:span text:style-name="T1456"><text:s/></text:span><text:span text:style-name="T1457">6</text:span><text:span text:style-name="T1458"><text:s/>-<text:s/></text:span><text:span text:style-name="T1459">Perception globale et satisfaction</text:span></text:p>
      <text:list text:style-name="LFO2" text:continue-numbering="true">
        <text:list-item>
          <text:p text:style-name="question">Pour votre enseignement, avez-vous le sentiment que l’utilisation<text:s/>du numérique<text:s/>est<text:s/>un plus pour :</text:p>
        </text:list-item>
      </text:list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Normal">Donnez une réponse par ligne</text:p>
          </table:table-cell>
          <table:table-cell table:style-name="TableCell1468">
            <text:p text:style-name="P1469">Tout à fait</text:p>
          </table:table-cell>
          <table:table-cell table:style-name="TableCell1470">
            <text:p text:style-name="P1471">Plutôt oui</text:p>
          </table:table-cell>
          <table:table-cell table:style-name="TableCell1472">
            <text:p text:style-name="P1473">Plutôt non</text:p>
          </table:table-cell>
          <table:table-cell table:style-name="TableCell1474">
            <text:p text:style-name="P1475">Pas du tout</text:p>
          </table:table-cell>
        </table:table-row>
        <table:table-row table:style-name="TableRow1476">
          <table:table-cell table:style-name="TableCell1477">
            <text:p text:style-name="Normal">Réaliser des préparations de cours</text:p>
          </table:table-cell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</table:table-row>
        <table:table-row table:style-name="TableRow1482">
          <table:table-cell table:style-name="TableCell1483">
            <text:p text:style-name="Normal">Conduire une séquence (diversifier les ressources, les activités de<text:s/>l’élève … )</text:p>
          </table:table-cell>
          <table:table-cell table:style-name="TableCell1484">
            <text:p text:style-name="Normal"/>
          </table:table-cell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</table:table-row>
        <table:table-row table:style-name="TableRow1488">
          <table:table-cell table:style-name="TableCell1489">
            <text:p text:style-name="Normal">Intervenir devant<text:s/><text:s/>la classe (motiver l’élève, maintenir<text:s/>son<text:s/>attention)</text:p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</table:table-row>
        <table:table-row table:style-name="TableRow1494">
          <table:table-cell table:style-name="TableCell1495">
            <text:p text:style-name="Normal">Accompagner le travail personnel de<text:s/>l’élève<text:s/></text:p>
          </table:table-cell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</table:table-row>
        <table:table-row table:style-name="TableRow1500">
          <table:table-cell table:style-name="TableCell1501">
            <text:p text:style-name="Normal">Faire progresser l’élève<text:s/>dans ses apprentissages</text:p>
          </table:table-cell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</table:table-row>
        <table:table-row table:style-name="TableRow1506">
          <table:table-cell table:style-name="TableCell1507">
            <text:p text:style-name="Normal">Rendre l’élève plus autonome et capable de prendre plus d’initiatives</text:p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</table:table-row>
        <table:table-row table:style-name="TableRow1512">
          <table:table-cell table:style-name="TableCell1513">
            <text:p text:style-name="Normal">Rendre l’élève plus créatif</text:p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</table:table-row>
        <table:table-row table:style-name="TableRow1518">
          <table:table-cell table:style-name="TableCell1519">
            <text:p text:style-name="Normal">Diversifier vos pratiques pédagogiques<text:span text:style-name="T1520"><text:s/></text:span></text:p>
          </table:table-cell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  <table:table-cell table:style-name="TableCell1523">
            <text:p text:style-name="Normal"/>
          </table:table-cell>
          <table:table-cell table:style-name="TableCell1524">
            <text:p text:style-name="Normal"/>
          </table:table-cell>
        </table:table-row>
        <table:table-row table:style-name="TableRow1525">
          <table:table-cell table:style-name="TableCell1526">
            <text:p text:style-name="Normal">Rendre les cours plus attractifs</text:p>
          </table:table-cell>
          <table:table-cell table:style-name="TableCell1527">
            <text:p text:style-name="Normal"/>
          </table:table-cell>
          <table:table-cell table:style-name="TableCell1528">
            <text:p text:style-name="Normal"/>
          </table:table-cell>
          <table:table-cell table:style-name="TableCell1529">
            <text:p text:style-name="Normal"/>
          </table:table-cell>
          <table:table-cell table:style-name="TableCell1530">
            <text:p text:style-name="Normal"/>
          </table:table-cell>
        </table:table-row>
        <table:table-row table:style-name="TableRow1531">
          <table:table-cell table:style-name="TableCell1532">
            <text:p text:style-name="Normal">Diversifier vos pratiques d’évaluation</text:p>
          </table:table-cell>
          <table:table-cell table:style-name="TableCell1533">
            <text:p text:style-name="Normal"/>
          </table:table-cell>
          <table:table-cell table:style-name="TableCell1534">
            <text:p text:style-name="Normal"/>
          </table:table-cell>
          <table:table-cell table:style-name="TableCell1535">
            <text:p text:style-name="Normal"/>
          </table:table-cell>
          <table:table-cell table:style-name="TableCell1536">
            <text:p text:style-name="Normal"/>
          </table:table-cell>
        </table:table-row>
        <table:table-row table:style-name="TableRow1537">
          <table:table-cell table:style-name="TableCell1538">
            <text:p text:style-name="Normal">Travailler et partager avec des collègues</text:p>
          </table:table-cell>
          <table:table-cell table:style-name="TableCell1539">
            <text:p text:style-name="Normal"/>
          </table:table-cell>
          <table:table-cell table:style-name="TableCell1540">
            <text:p text:style-name="Normal"/>
          </table:table-cell>
          <table:table-cell table:style-name="TableCell1541">
            <text:p text:style-name="Normal"/>
          </table:table-cell>
          <table:table-cell table:style-name="TableCell1542">
            <text:p text:style-name="Normal"/>
          </table:table-cell>
        </table:table-row>
        <table:table-row table:style-name="TableRow1543">
          <table:table-cell table:style-name="TableCell1544">
            <text:p text:style-name="Normal">Communiquer avec les parents</text:p>
          </table:table-cell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  <table:table-cell table:style-name="TableCell1548">
            <text:p text:style-name="Normal"/>
          </table:table-cell>
        </table:table-row>
        <table:table-row table:style-name="TableRow1549">
          <table:table-cell table:style-name="TableCell1550">
            <text:p text:style-name="Normal">Autres apports – Précisez : …………….(255 caractères maxi)</text:p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</table:table-row>
      </table:table>
      <text:p text:style-name="P1555"/>
      <text:p text:style-name="Normal"/>
      <text:list text:style-name="LFO2" text:continue-numbering="true">
        <text:list-item>
          <text:p text:style-name="question">Estimez-vous<text:s/>que l'utilisation<text:s/>du numérique<text:s/>à destination des élèves<text:s/>dans votre établissement<text:s/>est<text:s/>:</text:p>
        </text:list-item>
      </text:list>
      <text:list text:style-name="LFO23" text:continue-numbering="true">
        <text:list-item>
          <text:p text:style-name="P1556">Trop<text:s/>développée;</text:p>
        </text:list-item>
        <text:list-item>
          <text:p text:style-name="P1557">Suffisamment développée;</text:p>
        </text:list-item>
        <text:list-item>
          <text:p text:style-name="P1558">Insuffisamment développée mais en cours de développement;</text:p>
        </text:list-item>
        <text:list-item>
          <text:p text:style-name="P1559">Insuffisamment développée<text:s/>et sans projet;</text:p>
        </text:list-item>
        <text:list-item>
          <text:p text:style-name="P1560">Pas du tout développée</text:p>
        </text:list-item>
      </text:list>
      <text:p text:style-name="P1561"><text:span text:style-name="T1562">Registre</text:span><text:span text:style-name="T1563"><text:s/></text:span><text:span text:style-name="T1564">7</text:span><text:span text:style-name="T1565"><text:s/>– Mieux vous connaître</text:span></text:p>
      <text:list text:style-name="LFO2" text:continue-numbering="true">
        <text:list-item>
          <text:p text:style-name="question">Quelle est la durée de votre expérience en tant qu’enseignant ?</text:p>
        </text:list-item>
      </text:list>
      <text:list text:style-name="LFO24" text:continue-numbering="true">
        <text:list-item>
          <text:p text:style-name="P1566">Moins de 3 ans;</text:p>
        </text:list-item>
        <text:list-item>
          <text:p text:style-name="P1567">Entre 3 et 8 ans ;</text:p>
        </text:list-item>
        <text:list-item>
          <text:p text:style-name="P1568">Entre 8 et 15 ans ;</text:p>
        </text:list-item>
        <text:list-item>
          <text:p text:style-name="P1569">Plus de 15 ans;</text:p>
        </text:list-item>
      </text:list>
      <text:list text:style-name="LFO2" text:continue-numbering="true">
        <text:list-item>
          <text:p text:style-name="question">Quelle est votre ancienneté dans votre établissement ?</text:p>
        </text:list-item>
      </text:list>
      <text:list text:style-name="LFO25" text:continue-numbering="true">
        <text:list-item>
          <text:p text:style-name="P1570">Moins de 1<text:s/>an;</text:p>
        </text:list-item>
        <text:list-item>
          <text:p text:style-name="P1571">Entre 1 et 3 ans;</text:p>
        </text:list-item>
        <text:list-item>
          <text:p text:style-name="P1572">Plus de 3 ans</text:p>
        </text:list-item>
      </text:list>
      <text:list text:style-name="LFO2" text:continue-numbering="true">
        <text:list-item>
          <text:p text:style-name="question">Quelle est votre discipline d’enseignement (si plusieurs, celle où vous avez le plus d’heures hebdomadaires) ?</text:p>
        </text:list-item>
      </text:list>
      <text:soft-page-break/>
      <text:list text:style-name="LFO26" text:continue-numbering="true">
        <text:list-item>
          <text:p text:style-name="P1573">Arts appliqués;</text:p>
        </text:list-item>
        <text:list-item>
          <text:p text:style-name="P1574">Arts plastiques;</text:p>
        </text:list-item>
        <text:list-item>
          <text:p text:style-name="P1575">Biotechnologie<text:s/>;</text:p>
        </text:list-item>
        <text:list-item>
          <text:p text:style-name="P1576">Documentation;</text:p>
        </text:list-item>
        <text:list-item>
          <text:p text:style-name="P1577"><text:span text:style-name="T1578">é</text:span>conomie gestion;</text:p>
        </text:list-item>
        <text:list-item>
          <text:p text:style-name="P1579">Education musicale;<text:s/></text:p>
        </text:list-item>
        <text:list-item>
          <text:p text:style-name="P1580">Education<text:s/>physique et sportive;</text:p>
        </text:list-item>
        <text:list-item>
          <text:p text:style-name="P1581">Histoire-géographie;</text:p>
        </text:list-item>
        <text:list-item>
          <text:p text:style-name="P1582">Langues vivantes<text:s/>(dont langues régionales);</text:p>
        </text:list-item>
        <text:list-item>
          <text:p text:style-name="P1583">Lettres<text:s/>classiques ou modernes</text:p>
        </text:list-item>
        <text:list-item>
          <text:p text:style-name="P1584">Mathématiques;</text:p>
        </text:list-item>
        <text:list-item>
          <text:p text:style-name="P1585">Physique Chimie;</text:p>
        </text:list-item>
        <text:list-item>
          <text:p text:style-name="P1586">Sciences de la vie et de la Terre;</text:p>
        </text:list-item>
        <text:list-item>
          <text:p text:style-name="P1587">Sciences économiques et sociales;</text:p>
        </text:list-item>
        <text:list-item>
          <text:p text:style-name="P1588">Sciences et techniques industrielles;</text:p>
        </text:list-item>
        <text:list-item>
          <text:p text:style-name="P1589">Technologie;</text:p>
        </text:list-item>
        <text:list-item>
          <text:p text:style-name="P1590">Philosophie ;</text:p>
        </text:list-item>
        <text:list-item>
          <text:p text:style-name="P1591">Disciplines de l’enseignement professionnel (hôtellerie-restauration, coiffure, bâtiment, filières médico-sociales, secrétariat, commerce…) ;</text:p>
        </text:list-item>
        <text:list-item>
          <text:p text:style-name="P1592">Autre discipline<text:s/>–<text:s/>Précisez<text:s/>:<text:s/></text:p>
        </text:list-item>
      </text:list>
      <text:list text:style-name="LFO2" text:continue-numbering="true">
        <text:list-item>
          <text:p text:style-name="question">Êtes-vous<text:s/>référent<text:s/>numérique<text:s/>ou professeur ressource ?</text:p>
        </text:list-item>
      </text:list>
      <text:list text:style-name="LFO4" text:continue-numbering="true">
        <text:list-item>
          <text:p text:style-name="P1593">Oui,<text:s/>au niveau de mon<text:s/>établissement</text:p>
        </text:list-item>
        <text:list-item>
          <text:p text:style-name="P1594">Oui,<text:s/>au niveau<text:s/>de<text:s/>mon académie</text:p>
        </text:list-item>
        <text:list-item>
          <text:p text:style-name="P1595">Oui,<text:s/>au niveau de mon établissement et de mon académie</text:p>
        </text:list-item>
        <text:list-item>
          <text:p text:style-name="P1596">Non<text:s/></text:p>
        </text:list-item>
      </text:list>
      <text:list text:style-name="LFO2" text:continue-numbering="true">
        <text:list-item>
          <text:p text:style-name="question">Avez-vous d'autres commentaires ?</text:p>
        </text:list-item>
      </text:list>
      <text:p text:style-name="Registre">Je vous remercie vivement d’avoir accepté<text:s/>de renseigner ce questionnaire</text:p>
      <text:p text:style-name="Normal"/>
      <text:p text:style-name="P1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 fo:margin-top="0.0833in" fo:margin-bottom="0.1666in" fo:background-color="#E6E6E6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 Narrow" fo:font-size="11pt" style:font-size-asian="11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style-span" style:display-name="apple-style-spa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hyphenate="false"/>
    </style:style>
    <style:style style:name="apple-converted-space" style:display-name="apple-converted-space" style:family="text" style:parent-style-name="Policepardéfaut"/>
    <style:style style:name="CONSIGNE" style:display-name="CONSIGNE" style:family="paragraph" style:parent-style-name="Normal">
      <style:paragraph-properties fo:text-align="justify" fo:line-height="0.1666in">
        <style:tab-stops>
          <style:tab-stop style:type="center" style:leader-style="dotted" style:leader-text="." style:position="7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question" style:display-name="question" style:family="paragraph" style:parent-style-name="Normal" style:next-style-name="Normal" style:auto-update="true" style:list-style-name="LFO2">
      <style:paragraph-properties fo:margin-top="0.0833in" fo:margin-left="1.3333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StyleQuestionNEWHautPasdebordureBasPasdebordure" style:display-name="Style QuestionNEW + Haut: (Pas de bordure) Bas: (Pas de bordure)" style:family="paragraph" style:parent-style-name="Normal" style:list-style-name="LFO3">
      <style:paragraph-properties fo:border-top="0.0069in solid #000080" fo:border-left="none" fo:border-bottom="0.0069in solid #000080" fo:border-right="none" fo:padding-top="0.0138in" fo:padding-left="0in" fo:padding-bottom="0.0138in" fo:padding-right="0in" style:shadow="none" fo:text-align="justify" fo:margin-bottom="0.0833in"/>
      <style:text-properties fo:font-weight="bold" style:font-weight-asian="bold" style:font-weight-complex="bold" fo:color="#000080" fo:font-size="10pt" style:font-size-asian="10pt" style:font-size-complex="10pt" fo:hyphenate="false"/>
    </style:style>
    <style:style style:name="Corpsdetexte2" style:display-name="Corps de texte 2" style:family="paragraph" style:parent-style-name="Normal">
      <style:paragraph-properties fo:text-align="justify" fo:line-height="200%">
        <style:tab-stops>
          <style:tab-stop style:type="center" style:leader-style="dotted" style:leader-text="." style:position="7in"/>
        </style:tab-stops>
      </style:paragraph-properties>
      <style:text-properties style:font-name-complex="Arial" fo:font-weight="bold" style:font-weight-asian="bold" style:font-weight-complex="bold" style:font-size-complex="11pt" fo:hyphenate="false"/>
    </style:style>
    <style:style style:name="Légende" style:display-name="Légende" style:family="paragraph" style:parent-style-name="Normal" style:next-style-name="Normal">
      <style:paragraph-properties fo:margin-top="0.0833in" fo:margin-bottom="0.0833in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Texte" style:display-name="Texte" style:family="paragraph" style:parent-style-name="Normal">
      <style:paragraph-properties fo:text-align="justify"/>
      <style:text-properties style:font-name-asian="Times" fo:font-size="10pt" style:font-size-asian="10pt" style:font-size-complex="10pt" fo:hyphenate="false"/>
    </style:style>
    <style:style style:name="En-têteA" style:display-name="En-tête 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ヒラギノ角ゴ Pro W3" fo:color="#000000" fo:font-size="12pt" style:font-size-asian="12pt" fo:hyphenate="false"/>
    </style:style>
    <style:style style:name="Registre" style:display-name="Registre" style:family="paragraph" style:parent-style-name="Normal" style:next-style-name="Normal" style:auto-update="true">
      <style:paragraph-properties fo:border="0.0069in solid #000000" fo:padding-top="0.1388in" fo:padding-left="0.0555in" fo:padding-bottom="0.1388in" fo:padding-right="0.0555in" style:shadow="none" fo:text-align="center" fo:margin-top="0.0833in" fo:margin-right="0.1055in"/>
      <style:text-properties fo:font-weight="bold" style:font-weight-asian="bold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ousquestion" style:display-name="Sous question" style:family="paragraph" style:parent-style-name="Normal" style:list-style-name="LFO33">
      <style:paragraph-properties fo:margin-top="0.0833in" fo:margin-bottom="0.0833in"/>
      <style:text-properties fo:font-size="10pt" style:font-size-asian="10pt" fo:hyphenate="false"/>
    </style:style>
    <style:style style:name="Modalités" style:display-name="Modalités" style:family="paragraph" style:parent-style-name="Normal">
      <style:paragraph-properties fo:margin-top="0.0833in" fo:margin-bottom="0.0833in"/>
      <style:text-properties style:font-name-complex="Arial" fo:font-size="10pt" style:font-size-asian="10pt" style:font-size-complex="8pt" fo:hyphenate="false"/>
    </style:style>
    <style:style style:name="Consigne0" style:display-name="Consigne" style:family="paragraph" style:parent-style-name="Normal">
      <style:paragraph-properties fo:background-color="#D9D9D9"/>
      <style:text-properties fo:font-size="10pt" style:font-size-asian="10pt" style:font-size-complex="10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Révision" style:display-name="Révision" style:family="paragraph">
      <style:text-properties style:font-name="Arial Narrow" fo:font-size="11pt" style:font-size-asian="11pt" style:font-size-complex="12pt" fo:hyphenate="false"/>
    </style:style>
    <style:style style:name="CommentaireCar" style:display-name="Commentaire Car" style:family="text">
      <style:text-properties style:font-name="Arial Narro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.4333in" text:min-label-width="0in"/>
      </text:outline-level-style>
      <text:outline-level-style text:level="3" style:num-format=""/>
    </text:outline-style>
    <style:style style:name="WW_CharLFO1LVL3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Arial Narrow" fo:font-weight="bold" style:font-weight-asian="bold" fo:font-style="italic" style:font-style-asian="italic" style:use-window-font-color="true" fo:font-size="11pt" style:font-size-asian="11pt" style:font-size-complex="10pt"/>
    </style:style>
    <text:list-style style:name="LFO2">
      <text:list-level-style-number text:level="1" text:style-name="WW_CharLFO2LVL1" style:num-prefix="Q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32LVL1" style:family="text">
      <style:text-properties style:font-name="Arial" style:font-name-complex="Arial" fo:color="#000000" fo:font-size="8pt" style:font-size-asian="8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Arial Narrow" style:font-name-asian="Times New Roman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•">
        <style:list-level-properties text:space-before="0.75in" text:min-label-width="0.4895in"/>
        <style:text-properties style:font-name="Arial Narro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9LVL1" style:family="text">
      <style:text-properties style:font-name="Arial Narrow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 Narrow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 Narrow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Arial Narrow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4333in" text:min-label-width="0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158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658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58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58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58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58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58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58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58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Q 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327in"/>
      </style:footer-style>
    </style:page-layout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3.9145in" style:use-optimal-column-width="false"/>
    </style:style>
    <style:style style:name="Table2" style:family="table">
      <style:table-properties style:width="5.4145in" fo:margin-left="0.0034in" table:align="left"/>
    </style:style>
    <style:style style:name="TableRow5" style:family="table-row">
      <style:table-row-properties style:min-row-height="0.2847in" style:use-optimal-row-height="false" fo:keep-together="always"/>
    </style:style>
    <style:style style:name="TableCell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" style:parent-style-name="En-têteA" style:family="paragraph">
      <style:paragraph-properties fo:text-align="center" fo:margin-top="0.0277in" fo:margin-bottom="0.0277in"/>
    </style:style>
    <style:style style:name="T8" style:parent-style-name="Policepardéfaut" style:family="text">
      <style:text-properties style:font-name="Arial" fo:font-weight="bold" style:font-weight-asian="bold" fo:font-size="9pt" style:font-size-asian="9pt"/>
    </style:style>
    <style:style style:name="T9" style:parent-style-name="Policepardéfaut" style:family="text">
      <style:text-properties style:font-name="Arial" fo:font-weight="bold" style:font-weight-asian="bold" fo:font-size="9pt" style:font-size-asian="9pt"/>
    </style:style>
    <style:style style:name="T10" style:parent-style-name="Policepardéfaut" style:family="text">
      <style:text-properties style:font-name="Arial" fo:font-weight="bold" style:font-weight-asian="bold" fo:font-size="9pt" style:font-size-asian="9pt"/>
    </style:style>
    <style:style style:name="T11" style:parent-style-name="Policepardéfaut" style:family="text">
      <style:text-properties style:font-name="Helv" style:font-name-complex="Helv" style:use-window-font-color="true" fo:font-size="8pt" style:font-size-asian="8pt" style:font-size-complex="8pt"/>
    </style:style>
    <style:style style:name="T12" style:parent-style-name="Policepardéfaut" style:family="text">
      <style:text-properties style:font-name="Helv" style:font-name-complex="Helv" style:use-window-font-color="true" fo:font-size="8pt" style:font-size-asian="8pt" style:font-size-complex="8pt"/>
    </style:style>
    <style:style style:name="TableCell1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" style:parent-style-name="Titre1" style:family="paragraph">
      <style:paragraph-properties fo:text-align="center"/>
    </style:style>
    <style:style style:name="P15" style:parent-style-name="Titre1" style:family="paragraph">
      <style:paragraph-properties fo:text-align="center"/>
    </style:style>
    <style:style style:name="T16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7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8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9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0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1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2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3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4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5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6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7" style:parent-style-name="Policepardéfaut" style:family="text">
      <style:text-properties fo:font-weight="normal" style:font-weight-asian="normal"/>
    </style:style>
    <style:style style:name="TableRow28" style:family="table-row">
      <style:table-row-properties style:min-row-height="0.2888in" style:use-optimal-row-height="false" fo:keep-together="always"/>
    </style:style>
    <style:style style:name="TableRow29" style:family="table-row">
      <style:table-row-properties style:min-row-height="0.2458in" style:use-optimal-row-height="false" fo:keep-together="always"/>
    </style:style>
    <style:style style:name="T30" style:parent-style-name="Policepardéfaut" style:family="text">
      <style:text-properties fo:font-size="8pt" style:font-size-asian="8pt" style:font-size-complex="8pt"/>
    </style:style>
    <style:style style:name="T31" style:parent-style-name="Policepardéfaut" style:family="text">
      <style:text-properties fo:font-size="8pt" style:font-size-asian="8pt" style:font-size-complex="8pt"/>
    </style:style>
    <style:style style:name="T32" style:parent-style-name="Numérodepage" style:family="text">
      <style:text-properties fo:font-size="8pt" style:font-size-asian="8pt" style:font-size-complex="8pt"/>
    </style:style>
    <style:style style:name="T33" style:parent-style-name="Numérodepage" style:family="text">
      <style:text-properties fo:font-size="8pt" style:font-size-asian="8pt" style:font-size-complex="8pt"/>
    </style:style>
    <style:style style:name="T34" style:parent-style-name="Numérodepag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age 7" text:anchor-type="as-char" svg:x="0in" svg:y="0in" svg:width="1.49167in" svg:height="0.32778in" style:rel-width="scale" style:rel-height="scale"><draw:image xlink:href="media/image1.emf" xlink:type="simple" xlink:show="embed" xlink:actuate="onLoad"/><svg:title/><svg:desc/></draw:frame></text:span><text:span text:style-name="T9">DNEA3</text:span><text:span text:style-name="T10"><text:line-break/></text:span><text:span text:style-name="T11">Direction du numérique pour l'éducation <text:s text:c="3"/></text:span><text:span text:style-name="T12"><text:line-break/>Département des infrastructures et des services pour les établissements et la vie de l’élève</text:span></text:p>
            </table:table-cell>
            <table:table-cell table:style-name="TableCell13" table:number-rows-spanned="3">
              <text:h text:style-name="P14" text:outline-level="1">PROFETIC</text:h>
              <text:h text:style-name="P15" text:outline-level="1"><text:span text:style-name="T16">Questionnaire à destination de<text:s/></text:span><text:span text:style-name="T17">5000<text:s/></text:span><text:span text:style-name="T18">enseignants des établissements publics du second degré</text:span><text:span text:style-name="T19"><text:s/></text:span><text:span text:style-name="T20">sur la disponibilité et l’utilisation des matériels</text:span><text:span text:style-name="T21">,</text:span><text:span text:style-name="T22"><text:s/>services<text:s/></text:span><text:span text:style-name="T23">et<text:s/></text:span><text:span text:style-name="T24">ressources numériques</text:span><text:span text:style-name="T25"><text:s/></text:span><text:span text:style-name="T26">de leur établissement</text:span><text:span text:style-name="T27"><text:s/></text:span></text:h>
            </table:table-cell>
          </table:table-row>
          <table:table-row table:style-name="TableRow28"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9"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>
        <text:p text:style-name="En-tête"/>
      </style:header>
      <style:footer>
        <text:p text:style-name="Pieddepage"><text:span text:style-name="T30"><text:tab/></text:span><text:span text:style-name="T31"><text:tab/>page<text:s/></text:span><text:span text:style-name="T32"><text:page-number text:fixed="false">7</text:page-number></text:span><text:span text:style-name="T33">/</text:span><text:span text:style-name="T34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estionnaire PROFETIC 2012</dc:title>
    <meta:keyword>profetic enquête</meta:keyword>
    <meta:initial-creator>Anne BEDEL</meta:initial-creator>
    <dc:creator>Sylvain Pays</dc:creator>
    <meta:creation-date>2016-11-23T09:57:00Z</meta:creation-date>
    <dc:date>2016-11-23T09:57:00Z</dc:date>
    <meta:print-date>2016-01-11T09:29:00Z</meta:print-date>
    <meta:template xlink:href="Normal.dotm" xlink:type="simple"/>
    <meta:editing-cycles>2</meta:editing-cycles>
    <meta:editing-duration>PT0S</meta:editing-duration>
    <meta:document-statistic meta:page-count="7" meta:paragraph-count="26" meta:word-count="2030" meta:character-count="13175" meta:row-count="93" meta:non-whitespace-character-count="11171"/>
  </office:meta>
</office:document-meta>
</file>