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9_du_3_au_8_Déc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GIE SPECTACLE</text:p>
          </table:table-cell>
          <table:table-cell office:value-type="string" table:style-name="ce1">
            <text:p>COMPAGNIE ALPHAB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PAGNIE ALPHAB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COLA DE BELLAN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08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2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GARIBALDI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08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2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DES ENFANTS DU DON - ADED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ETE DES LETTRES SCIENCES ET ARTS DES ALPES MARITIM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4T00:00:00" table:style-name="ce2">
            <text:p>04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6T00:00:00" table:style-name="ce2">
            <text:p>06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7T00:00:00" table:style-name="ce2">
            <text:p>07/12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2-08T00:00:00" table:style-name="ce2">
            <text:p>08/12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1-16T08:34:53Z</meta:creation-date>
    <dc:date>2018-11-22T08:06:37Z</dc:date>
  </office:meta>
</office:document-meta>
</file>