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96.61mm"/>
    </style:style>
    <style:style style:name="co4" style:family="table-column">
      <style:table-column-properties fo:break-before="auto" style:column-width="34.52mm"/>
    </style:style>
    <style:style style:name="co5" style:family="table-column">
      <style:table-column-properties fo:break-before="auto" style:column-width="42.74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0.72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7.92mm" fo:break-before="auto" style:use-optimal-row-height="false"/>
    </style:style>
    <style:style style:name="ta1" style:family="table" style:master-page-name="Default">
      <style:table-properties table:display="true" style:writing-mode="lr-tb" tableooo:tab-color="#9999ff"/>
    </style:style>
    <style:style style:name="ce3" style:family="table-cell" style:parent-style-name="Default">
      <style:table-cell-properties fo:background-color="#ccffff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ccffff" fo:wrap-option="wrap" fo:border-left="0.06pt solid #000000" fo:border-right="none" fo:border-top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 fo:hyphenate="true"/>
    </style:style>
    <style:style style:name="ce17" style:family="table-cell" style:parent-style-name="Default">
      <style:table-cell-properties fo:wrap-option="wrap" style:vertical-align="middle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4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8">
      <style:table-cell-properties fo:wrap-option="wrap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8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58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ilan_2018" table:style-name="ta1">
        <table:table-column table:style-name="co1" table:default-cell-style-name="ce3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1" table:default-cell-style-name="ce5"/>
        <table:table-column table:style-name="co9" table:number-columns-repeated="15" table:default-cell-style-name="ce39"/>
        <table:table-row table:style-name="ro1">
          <table:table-cell table:style-name="ce3" office:value-type="string" calcext:value-type="string">
            <text:p>ID</text:p>
          </table:table-cell>
          <table:table-cell table:style-name="ce13" office:value-type="string" calcext:value-type="string">
            <text:p>CADRE</text:p>
          </table:table-cell>
          <table:table-cell table:style-name="ce30" office:value-type="string" calcext:value-type="string">
            <text:p>INTITULE</text:p>
          </table:table-cell>
          <table:table-cell table:style-name="ce47" office:value-type="string" calcext:value-type="string">
            <text:p>SOLDE_2017</text:p>
          </table:table-cell>
          <table:table-cell table:style-name="ce47" office:value-type="string" calcext:value-type="string">
            <text:p>DELEGATION_2018</text:p>
          </table:table-cell>
          <table:table-cell table:style-name="ce47" office:value-type="string" calcext:value-type="string">
            <text:p>MONTANT_PAYE</text:p>
          </table:table-cell>
          <table:table-cell table:style-name="ce47" office:value-type="string" calcext:value-type="string">
            <text:p>SOLDE_CP_2018</text:p>
          </table:table-cell>
          <table:table-cell table:style-name="ce47" office:value-type="string" calcext:value-type="string">
            <text:p>RELIQUATS_AE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PRNI <text:s/></text:p>
          </table:table-cell>
          <table:table-cell table:style-name="ce7" office:value-type="string" calcext:value-type="string">
            <text:p>PPRNI BEAUJOLAIS dont logiciel</text:p>
          </table:table-cell>
          <table:table-cell table:style-name="ce48" office:value-type="currency" office:currency="EUR" office:value="78566" calcext:value-type="currency">
            <text:p>78 566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78566" calcext:value-type="currency">
            <text:p>78 566,00 €</text:p>
          </table:table-cell>
          <table:table-cell table:style-name="ce48" office:value-type="currency" office:currency="EUR" office:value="64166" calcext:value-type="currency">
            <text:p>64 166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NI GARON</text:p>
          </table:table-cell>
          <table:table-cell table:style-name="ce48" office:value-type="currency" office:currency="EUR" office:value="82747.49" calcext:value-type="currency">
            <text:p>82 747,49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82747.49" calcext:value-type="currency">
            <text:p>82 747,49 €</text:p>
          </table:table-cell>
          <table:table-cell table:style-name="ce48" office:value-type="currency" office:currency="EUR" office:value="32747.49" calcext:value-type="currency">
            <text:p>32 747,49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Diagnostic départemental risques mouvements terrain – BRGM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96192" calcext:value-type="currency">
            <text:p>96 192,00 €</text:p>
          </table:table-cell>
          <table:table-cell table:style-name="ce54" office:value-type="currency" office:currency="EUR" office:value="16051.2" calcext:value-type="currency">
            <text:p>16 051,20 €</text:p>
          </table:table-cell>
          <table:table-cell table:number-columns-repeated="2" table:style-name="ce48" office:value-type="currency" office:currency="EUR" office:value="80140.8" calcext:value-type="currency">
            <text:p>80 140,8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NI Gier – reprographie</text:p>
          </table:table-cell>
          <table:table-cell table:style-name="ce48" office:value-type="currency" office:currency="EUR" office:value="79400.25" calcext:value-type="currency">
            <text:p>79 400,25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79400.25" calcext:value-type="currency">
            <text:p>79 400,25 €</text:p>
          </table:table-cell>
          <table:table-cell table:style-name="ce48" office:value-type="currency" office:currency="EUR" office:value="33208.25" calcext:value-type="currency">
            <text:p>33 208,25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I RHONE AVAL – Etude enjeux et repro 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I RHONE AVAL – Animations de réunions publiques</text:p>
          </table:table-cell>
          <table:table-cell table:style-name="ce48" office:value-type="currency" office:currency="EUR" office:value="3371.65" calcext:value-type="currency">
            <text:p>3 371,65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3371.65" calcext:value-type="currency">
            <text:p>3 371,65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I VAL DE SAONE- publicité EP PPRNI Rhône aval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NI AZERGUES – Levés topographiques, études hydrauliques</text:p>
          </table:table-cell>
          <table:table-cell table:style-name="ce48" office:value-type="currency" office:currency="EUR" office:value="73517.5" calcext:value-type="currency">
            <text:p>73 517,5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26628" calcext:value-type="currency">
            <text:p>26 628,00 €</text:p>
          </table:table-cell>
          <table:table-cell table:style-name="ce48" office:value-type="currency" office:currency="EUR" office:value="46889.5" calcext:value-type="currency">
            <text:p>46 889,50 €</text:p>
          </table:table-cell>
          <table:table-cell table:style-name="ce48" office:value-type="currency" office:currency="EUR" office:value="41849.5" calcext:value-type="currency">
            <text:p>41 849,5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NI AZERGUES – Etudes d’enjeux </text:p>
          </table:table-cell>
          <table:table-cell table:style-name="ce48" office:value-type="currency" office:currency="EUR" office:value="87724" calcext:value-type="currency">
            <text:p>87 724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29076.3" calcext:value-type="currency">
            <text:p>29 076,30 €</text:p>
          </table:table-cell>
          <table:table-cell table:style-name="ce48" office:value-type="currency" office:currency="EUR" office:value="58647.7" calcext:value-type="currency">
            <text:p>58 647,70 €</text:p>
          </table:table-cell>
          <table:table-cell table:style-name="ce48" office:value-type="currency" office:currency="EUR" office:value="45556" calcext:value-type="currency">
            <text:p>45 556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I <text:s/>YZERON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PPRNI <text:s/></text:p>
          </table:table-cell>
          <table:table-cell table:style-name="ce8" office:value-type="string" calcext:value-type="string">
            <text:p>PPRI OZON – Etudes hydrauliques et levées topographiques</text:p>
          </table:table-cell>
          <table:table-cell table:style-name="ce48" office:value-type="currency" office:currency="EUR" office:value="100000" calcext:value-type="currency">
            <text:p>10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08" calcext:value-type="currency">
            <text:p>108,00 €</text:p>
          </table:table-cell>
          <table:table-cell table:style-name="ce48" office:value-type="currency" office:currency="EUR" office:value="99892" calcext:value-type="currency">
            <text:p>99 892,00 €</text:p>
          </table:table-cell>
          <table:table-cell table:style-name="ce48" office:value-type="currency" office:currency="EUR" office:value="34055.5" calcext:value-type="currency">
            <text:p>34 055,5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3" office:value-type="string" calcext:value-type="string">
            <text:p>Travaux PPRNi</text:p>
          </table:table-cell>
          <table:table-cell table:style-name="ce44" office:value-type="string" calcext:value-type="string">
            <text:p>TRAVAUX PPRNi particuliers</text:p>
          </table:table-cell>
          <table:table-cell table:style-name="ce48" office:value-type="currency" office:currency="EUR" office:value="80079.82" calcext:value-type="currency">
            <text:p>80 079,82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80079.82" calcext:value-type="currency">
            <text:p>80 079,82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diagnostic vulnérabilité des lieux publics – Action V-7</text:p>
          </table:table-cell>
          <table:table-cell table:style-name="ce48" office:value-type="currency" office:currency="EUR" office:value="1206.69" calcext:value-type="currency">
            <text:p>1 206,69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206.69" calcext:value-type="currency">
            <text:p>1 206,69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diagnostic vulnérabilité des lieux d’habitation -</text:p>
            <text:p>Action V-3</text:p>
          </table:table-cell>
          <table:table-cell table:style-name="ce48" office:value-type="currency" office:currency="EUR" office:value="6545.42" calcext:value-type="currency">
            <text:p>6 545,42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6545.42" calcext:value-type="currency">
            <text:p>6 545,42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Tx de ralentissement dynamique des écoulements - </text:p>
            <text:p>Action VI-7 – Tranche 2</text:p>
          </table:table-cell>
          <table:table-cell table:style-name="ce48" office:value-type="currency" office:currency="EUR" office:value="16579.94" calcext:value-type="currency">
            <text:p>16 579,94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6579.94" calcext:value-type="currency">
            <text:p>16 579,94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/Tx de ralentissement dynamique des écoulements <text:s/>– action VI-7 – Tranche 3</text:p>
          </table:table-cell>
          <table:table-cell table:style-name="ce48" office:value-type="currency" office:currency="EUR" office:value="860248" calcext:value-type="currency">
            <text:p>860 248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05493" calcext:value-type="currency">
            <text:p>105 493,00 €</text:p>
          </table:table-cell>
          <table:table-cell table:number-columns-repeated="2" table:style-name="ce48" office:value-type="currency" office:currency="EUR" office:value="754755" calcext:value-type="currency">
            <text:p>754 755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/Tx de ralentissement dynamique des écoulements <text:s/>– action VI-7 – Tranche 4</text:p>
          </table:table-cell>
          <table:table-cell table:style-name="ce48" office:value-type="currency" office:currency="EUR" office:value="300000" calcext:value-type="currency">
            <text:p>30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00000" calcext:value-type="currency">
            <text:p>300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Mise en place d’un réseau de mesures automatisé - </text:p>
            <text:p>Action II-1 Tranche 1 – </text:p>
          </table:table-cell>
          <table:table-cell table:style-name="ce48" office:value-type="currency" office:currency="EUR" office:value="822" calcext:value-type="currency">
            <text:p>822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822" calcext:value-type="currency">
            <text:p>822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Mise en place d’un réseau de mesures automatisé - </text:p>
            <text:p>Action II-1 Tranche 2 – </text:p>
          </table:table-cell>
          <table:table-cell table:style-name="ce48" office:value-type="currency" office:currency="EUR" office:value="121.21" calcext:value-type="currency">
            <text:p>121,21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21.21" calcext:value-type="currency">
            <text:p>121,21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Instrumentation dispositif humain d’alerte achat échelles de repères de niveaux - </text:p>
            <text:p>Action II-2 </text:p>
          </table:table-cell>
          <table:table-cell table:style-name="ce48" office:value-type="currency" office:currency="EUR" office:value="3372.91" calcext:value-type="currency">
            <text:p>3 372,91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3372.91" calcext:value-type="currency">
            <text:p>3 372,91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 Restauration hydraulique zone du BIGOUT – Action VI-1</text:p>
          </table:table-cell>
          <table:table-cell table:style-name="ce48" office:value-type="currency" office:currency="EUR" office:value="601250" calcext:value-type="currency">
            <text:p>601 25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601250" calcext:value-type="currency">
            <text:p>601 25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 /Travaux de réduction de la vulnérabilité des bâtiments publics – Action V-8</text:p>
          </table:table-cell>
          <table:table-cell table:style-name="ce48" office:value-type="currency" office:currency="EUR" office:value="40000" calcext:value-type="currency">
            <text:p>4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40000" calcext:value-type="currency">
            <text:p>40 0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Commune de L’Arbresle/Réduction de l’Aléa de l’Arbresle – Action VI-2</text:p>
          </table:table-cell>
          <table:table-cell table:style-name="ce48" office:value-type="currency" office:currency="EUR" office:value="338950" calcext:value-type="currency">
            <text:p>338 95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38950" calcext:value-type="currency">
            <text:p>338 95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/Entreprise de – de 20 salariés/ Travaux de réduction de la vulnérabilité des biens d’activités professionnelles –</text:p>
            <text:p> Action V-6</text:p>
          </table:table-cell>
          <table:table-cell table:style-name="ce48" office:value-type="currency" office:currency="EUR" office:value="35000" calcext:value-type="currency">
            <text:p>35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35000" calcext:value-type="currency">
            <text:p>35 0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33" office:value-type="string" calcext:value-type="string">
            <text:p>PAPI <text:s/>BREVENNE-TURDINE</text:p>
          </table:table-cell>
          <table:table-cell table:style-name="ce10" office:value-type="string" calcext:value-type="string">
            <text:p>BT/Particuliers/Travaux de réduction de la vulnérabilité pour les biens à usage d’habitation – Action V-4</text:p>
          </table:table-cell>
          <table:table-cell table:style-name="ce48" office:value-type="currency" office:currency="EUR" office:value="120000" calcext:value-type="currency">
            <text:p>12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20000" calcext:value-type="currency">
            <text:p>120 0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 / Étude courbes de tarage des stations du réseau de mesures hydrométriques et système d’alerte de crues du bassin versant- Action II-6</text:p>
          </table:table-cell>
          <table:table-cell table:style-name="ce48" office:value-type="currency" office:currency="EUR" office:value="7649.88" calcext:value-type="currency">
            <text:p>7 649,88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7649.88" calcext:value-type="currency">
            <text:p>7 649,88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 / Suppression d’un PNH la Chassagne à Thurins-</text:p>
            <text:p> Action VII-1</text:p>
          </table:table-cell>
          <table:table-cell table:style-name="ce48" office:value-type="currency" office:currency="EUR" office:value="5849.5" calcext:value-type="currency">
            <text:p>5 849,5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5849.5" calcext:value-type="currency">
            <text:p>5 849,5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/Étude hydraulique et analyse coût bénéfice projets aménagement lutte inondation - <text:s/>Action I-1 à Action I-3</text:p>
          </table:table-cell>
          <table:table-cell table:style-name="ce48" office:value-type="currency" office:currency="EUR" office:value="3828" calcext:value-type="currency">
            <text:p>3 828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828" calcext:value-type="currency">
            <text:p>3 828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/Amélioration connaissance / conscience risque/pose de repère de crue- Action 1-5</text:p>
          </table:table-cell>
          <table:table-cell table:style-name="ce48" office:value-type="currency" office:currency="EUR" office:value="3080" calcext:value-type="currency">
            <text:p>3 08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3080" calcext:value-type="currency">
            <text:p>3 08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 Sensibilisation aux bons comportements lors des crues 2014/2015/2016 – Action I-4</text:p>
          </table:table-cell>
          <table:table-cell table:style-name="ce48" office:value-type="currency" office:currency="EUR" office:value="4044.8" calcext:value-type="currency">
            <text:p>4 044,8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4044.8" calcext:value-type="currency">
            <text:p>4 044,8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/Ralentissement des écoulements-Mise en place d’une étude foncière sur les zones d’expansion – Action VI-9</text:p>
          </table:table-cell>
          <table:table-cell table:style-name="ce48" office:value-type="currency" office:currency="EUR" office:value="18000" calcext:value-type="currency">
            <text:p>18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8000" calcext:value-type="currency">
            <text:p>18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/Etude technique pour valider la faisabilité et le coût des ouvrages de protection – Action VI-12</text:p>
          </table:table-cell>
          <table:table-cell table:style-name="ce48" office:value-type="currency" office:currency="EUR" office:value="200000" calcext:value-type="currency">
            <text:p>20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00745.5" calcext:value-type="currency">
            <text:p>100 745,50 €</text:p>
          </table:table-cell>
          <table:table-cell table:number-columns-repeated="2" table:style-name="ce48" office:value-type="currency" office:currency="EUR" office:value="99254.5" calcext:value-type="currency">
            <text:p>99 254,5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33" office:value-type="string" calcext:value-type="string">
            <text:p>PAPI GARON</text:p>
          </table:table-cell>
          <table:table-cell table:style-name="ce10" office:value-type="string" calcext:value-type="string">
            <text:p>G/ Réalisation de diagnostics de vulnérabilité - Action V-8bis (avenant)</text:p>
          </table:table-cell>
          <table:table-cell table:style-name="ce48" office:value-type="currency" office:currency="EUR" office:value="12600" calcext:value-type="currency">
            <text:p>12 6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6943.74" calcext:value-type="currency">
            <text:p>6 943,74 €</text:p>
          </table:table-cell>
          <table:table-cell table:number-columns-repeated="2" table:style-name="ce48" office:value-type="currency" office:currency="EUR" office:value="5656.26" calcext:value-type="currency">
            <text:p>5 656,26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 Pose de repères de crues – Action I-1</text:p>
          </table:table-cell>
          <table:table-cell table:style-name="ce48" office:value-type="currency" office:currency="EUR" office:value="4500" calcext:value-type="currency">
            <text:p>4 5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4500" calcext:value-type="currency">
            <text:p>4 5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Restauration hydraulique et environnementale de l’Yzeron sur le secteur des platanes à Ste Foy – Action VI-1d </text:p>
          </table:table-cell>
          <table:table-cell table:style-name="ce48" office:value-type="currency" office:currency="EUR" office:value="243378" calcext:value-type="currency">
            <text:p>243 378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243377" calcext:value-type="currency">
            <text:p>243 377,00 €</text:p>
          </table:table-cell>
          <table:table-cell table:number-columns-repeated="2" table:style-name="ce48" office:value-type="currency" office:currency="EUR" office:value="1" calcext:value-type="currency">
            <text:p>1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Restauration hydraulique et environnementale de l’Yzeron au Merlo à Ste Foy et Oullins – Action VI-1f</text:p>
          </table:table-cell>
          <table:table-cell table:style-name="ce48" office:value-type="currency" office:currency="EUR" office:value="223458" calcext:value-type="currency">
            <text:p>223 458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223458" calcext:value-type="currency">
            <text:p>223 458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Construction d’une digue de protection le long de l’Yzeron sur le secteur de l’Impasse des Platanes à Ste Foy les Lyon – Action VII-1<text:span text:style-name="T2">e</text:span></text:p>
          </table:table-cell>
          <table:table-cell table:style-name="ce48" office:value-type="currency" office:currency="EUR" office:value="86860" calcext:value-type="currency">
            <text:p>86 86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86860" calcext:value-type="currency">
            <text:p>86 86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Construction d’une digue de protection le long de l’Yzeron sur le secteur du Merlo à Ste Foy les Lyon – Action 7-1g</text:p>
          </table:table-cell>
          <table:table-cell table:style-name="ce48" office:value-type="currency" office:currency="EUR" office:value="81470" calcext:value-type="currency">
            <text:p>81 47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81470" calcext:value-type="currency">
            <text:p>81 47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 Signalétique préventive sur les risbermes inondables post-aménagements – Action I-4</text:p>
          </table:table-cell>
          <table:table-cell table:style-name="ce48" office:value-type="currency" office:currency="EUR" office:value="10800" calcext:value-type="currency">
            <text:p>10 8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0800" calcext:value-type="currency">
            <text:p>10 8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Etude de définition d’un système d’interprétation des relations entre la saturation des sols, les précipitations et les débits <text:s/>- Action II-2</text:p>
          </table:table-cell>
          <table:table-cell table:style-name="ce48" office:value-type="currency" office:currency="EUR" office:value="10000" calcext:value-type="currency">
            <text:p>1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0000" calcext:value-type="currency">
            <text:p>10 0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Axe VII-2 – Protection du quai Pierre Semard en rive droite à Oullins</text:p>
          </table:table-cell>
          <table:table-cell table:style-name="ce48" office:value-type="currency" office:currency="EUR" office:value="29600" calcext:value-type="currency">
            <text:p>29 6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29600" calcext:value-type="currency">
            <text:p>29 6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Amélioration connaissance / conscience risque – </text:p>
            <text:p>Action I-2</text:p>
          </table:table-cell>
          <table:table-cell table:number-columns-repeated="2" table:style-name="ce48" office:value-type="currency" office:currency="EUR" office:value="28700" calcext:value-type="currency">
            <text:p>28 700,00 €</text:p>
          </table:table-cell>
          <table:table-cell table:style-name="ce54" office:value-type="currency" office:currency="EUR" office:value="28700" calcext:value-type="currency">
            <text:p>28 700,00 €</text:p>
          </table:table-cell>
          <table:table-cell table:number-columns-repeated="2" table:style-name="ce48" office:value-type="currency" office:currency="EUR" office:value="28700" calcext:value-type="currency">
            <text:p>28 7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33" office:value-type="string" calcext:value-type="string">
            <text:p>PAPI YZERON</text:p>
          </table:table-cell>
          <table:table-cell table:style-name="ce10" office:value-type="string" calcext:value-type="string">
            <text:p>YZ/ Diagnostic de vulnérabilité des entreprises les plus exposées au risque inondation – Action V-3</text:p>
          </table:table-cell>
          <table:table-cell table:number-columns-repeated="2" table:style-name="ce48" office:value-type="currency" office:currency="EUR" office:value="13000" calcext:value-type="currency">
            <text:p>13 000,00 €</text:p>
          </table:table-cell>
          <table:table-cell table:style-name="ce54" office:value-type="currency" office:currency="EUR" office:value="13000" calcext:value-type="currency">
            <text:p>13 000,00 €</text:p>
          </table:table-cell>
          <table:table-cell table:number-columns-repeated="2" table:style-name="ce48" office:value-type="currency" office:currency="EUR" office:value="13000" calcext:value-type="currency">
            <text:p>13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33" office:value-type="string" calcext:value-type="string">
            <text:p>PAPI AZERGUES</text:p>
          </table:table-cell>
          <table:table-cell table:style-name="ce10" office:value-type="string" calcext:value-type="string">
            <text:p>AZ/ACB des différents scénarii des prévention des inondations – Action VII-2</text:p>
          </table:table-cell>
          <table:table-cell table:style-name="ce48" office:value-type="currency" office:currency="EUR" office:value="35000" calcext:value-type="currency">
            <text:p>35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5000" calcext:value-type="currency">
            <text:p>35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33" office:value-type="string" calcext:value-type="string">
            <text:p>PAPI AZERGUES</text:p>
          </table:table-cell>
          <table:table-cell table:style-name="ce10" office:value-type="string" calcext:value-type="string">
            <text:p>AZ/Etude de définition des aménagements réalisables dans le bassin versant – Action VI-1</text:p>
          </table:table-cell>
          <table:table-cell table:style-name="ce48" office:value-type="currency" office:currency="EUR" office:value="50000" calcext:value-type="currency">
            <text:p>5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50000" calcext:value-type="currency">
            <text:p>50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33" office:value-type="string" calcext:value-type="string">
            <text:p>PAPI AZERGUES</text:p>
          </table:table-cell>
          <table:table-cell table:style-name="ce10" office:value-type="string" calcext:value-type="string">
            <text:p>AZ/étude sauvegarde info essentielles délivrée par les repères de crues – Action I-2</text:p>
          </table:table-cell>
          <table:table-cell table:style-name="ce48" office:value-type="currency" office:currency="EUR" office:value="468" calcext:value-type="currency">
            <text:p>468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468" calcext:value-type="currency">
            <text:p>468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1">
          <table:table-cell table:style-name="ce2" office:value-type="float" office:value="47" calcext:value-type="float">
            <text:p>47</text:p>
          </table:table-cell>
          <table:table-cell table:style-name="ce33" office:value-type="string" calcext:value-type="string">
            <text:p>PAPI AZERGUES</text:p>
          </table:table-cell>
          <table:table-cell table:style-name="ce10" office:value-type="string" calcext:value-type="string">
            <text:p>AZ/ Etude inventaire des habitations situées dans des zones à risque et étude de faisabilité socio-économique de leur acquisition pour destruction – Action V-1</text:p>
          </table:table-cell>
          <table:table-cell table:style-name="ce48" office:value-type="currency" office:currency="EUR" office:value="3750" calcext:value-type="currency">
            <text:p>3 75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800" calcext:value-type="currency">
            <text:p>1 800,00 €</text:p>
          </table:table-cell>
          <table:table-cell table:number-columns-repeated="2" table:style-name="ce48" office:value-type="currency" office:currency="EUR" office:value="1950" calcext:value-type="currency">
            <text:p>1 95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33" office:value-type="string" calcext:value-type="string">
            <text:p>PAPI AZERGUES</text:p>
          </table:table-cell>
          <table:table-cell table:style-name="ce10" office:value-type="string" calcext:value-type="string">
            <text:p>AZ/ Accompagnement des communes dans la mise en œuvre du schéma directeur de gestion des eaux pluviales (étude) – Action IV-3</text:p>
          </table:table-cell>
          <table:table-cell table:style-name="ce48" office:value-type="currency" office:currency="EUR" office:value="3000" calcext:value-type="currency">
            <text:p>3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000" calcext:value-type="currency">
            <text:p>3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3" office:value-type="string" calcext:value-type="string">
            <text:p>PAPI OZON</text:p>
          </table:table-cell>
          <table:table-cell table:style-name="ce14" office:value-type="string" calcext:value-type="string">
            <text:p>O/Diagnostic de vulnérabilité de l’habitat</text:p>
          </table:table-cell>
          <table:table-cell table:style-name="ce48" office:value-type="currency" office:currency="EUR" office:value="10000" calcext:value-type="currency">
            <text:p>1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1179" calcext:value-type="currency">
            <text:p>1 179,00 €</text:p>
          </table:table-cell>
          <table:table-cell table:number-columns-repeated="2" table:style-name="ce48" office:value-type="currency" office:currency="EUR" office:value="8821" calcext:value-type="currency">
            <text:p>8 821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33" office:value-type="string" calcext:value-type="string">
            <text:p>PAPI SA<text:span text:style-name="T1">ÔNE-</text:span></text:p>
            <text:p><text:span text:style-name="T1"> Commune d’Anse</text:span></text:p>
          </table:table-cell>
          <table:table-cell table:style-name="ce10" office:value-type="string" calcext:value-type="string">
            <text:p>S/Commune d’Anse/Axe5-Action 4 Réalisation de diagnostics de réduction de la vulnérabilité de l’habitat aux inondations – Action V-4</text:p>
          </table:table-cell>
          <table:table-cell table:style-name="ce48" office:value-type="currency" office:currency="EUR" office:value="10659" calcext:value-type="currency">
            <text:p>10 659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10659" calcext:value-type="currency">
            <text:p>10 659,00 €</text:p>
          </table:table-cell>
          <table:table-cell table:style-name="ce58" office:value-type="currency" office:currency="EUR" office:value="10659" calcext:value-type="currency">
            <text:p>10 659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33" office:value-type="string" calcext:value-type="string">
            <text:p>Syndicat Intercommunal du Gier Rhodanien (SIGR)</text:p>
          </table:table-cell>
          <table:table-cell table:style-name="ce15" office:value-type="string" calcext:value-type="string">
            <text:p>HORS PAPI GIER/Acquisition amiable et démolition de 3 habitations à Givors</text:p>
          </table:table-cell>
          <table:table-cell table:style-name="ce48" office:value-type="currency" office:currency="EUR" office:value="110800" calcext:value-type="currency">
            <text:p>110 8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10800" calcext:value-type="currency">
            <text:p>110 8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33" office:value-type="string" calcext:value-type="string">
            <text:p>Syndicat Intercommunal du Gier Rhodanien (SIGR)</text:p>
          </table:table-cell>
          <table:table-cell table:style-name="ce15" office:value-type="string" calcext:value-type="string">
            <text:p>GIER/ Etude de définition du scénario d’aménagement consistant à l’élargissement du cours d’eau</text:p>
          </table:table-cell>
          <table:table-cell table:style-name="ce48" office:value-type="currency" office:currency="EUR" office:value="115000" calcext:value-type="currency">
            <text:p>115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15000" calcext:value-type="currency">
            <text:p>115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33" office:value-type="string" calcext:value-type="string">
            <text:p>Syndicat Intercommunal du Gier Rhodanien (SIGR)</text:p>
          </table:table-cell>
          <table:table-cell table:style-name="ce15" office:value-type="string" calcext:value-type="string">
            <text:p>GIER/ Etude locale à la Combe de l’Enfer à Chamouy (St Romain en Gier)</text:p>
          </table:table-cell>
          <table:table-cell table:style-name="ce48" office:value-type="currency" office:currency="EUR" office:value="10000" calcext:value-type="currency">
            <text:p>1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0000" calcext:value-type="currency">
            <text:p>10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33" office:value-type="string" calcext:value-type="string">
            <text:p>Syndicat Intercommunal du Gier Rhodanien (SIGR)</text:p>
          </table:table-cell>
          <table:table-cell table:style-name="ce15" office:value-type="string" calcext:value-type="string">
            <text:p>GIER/ Etude de faisabilité sur le Gier à Givors (Gier T20)</text:p>
          </table:table-cell>
          <table:table-cell table:style-name="ce49" office:value-type="currency" office:currency="EUR" office:value="30000" calcext:value-type="currency">
            <text:p>30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30000" calcext:value-type="currency">
            <text:p>30 00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33" office:value-type="string" calcext:value-type="string">
            <text:p>Mairie de Brignais</text:p>
          </table:table-cell>
          <table:table-cell table:style-name="ce16" office:value-type="string" calcext:value-type="string">
            <text:p>BR/Pose de barrières anti-crue pour le gymnase PAUL MINSSIEUX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48" office:value-type="currency" office:currency="EUR" office:value="13166" calcext:value-type="currency">
            <text:p>13 166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8" office:value-type="currency" office:currency="EUR" office:value="13166" calcext:value-type="currency">
            <text:p>13 166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2">
          <table:table-cell table:style-name="ce2" office:value-type="float" office:value="56" calcext:value-type="float">
            <text:p>56</text:p>
          </table:table-cell>
          <table:table-cell table:style-name="ce33" office:value-type="string" calcext:value-type="string">
            <text:p>Mairie de Brignais</text:p>
          </table:table-cell>
          <table:table-cell table:style-name="ce10" office:value-type="string" calcext:value-type="string">
            <text:p>HORS PAPI G/Création d’une exposition sur le thème des inondations, à mettre à disposition des acteurs du bassin versant (communes, écoles, médiathèques…..)</text:p>
          </table:table-cell>
          <table:table-cell table:style-name="ce48" office:value-type="currency" office:currency="EUR" office:value="6000" calcext:value-type="currency">
            <text:p>6 000,00 €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54" office:value-type="currency" office:currency="EUR" office:value="6000" calcext:value-type="currency">
            <text:p>6 000,00 €</text:p>
          </table:table-cell>
          <table:table-cell table:number-columns-repeated="2" table:style-name="ce48" office:value-type="currency" office:currency="EUR" office:value="0" calcext:value-type="currency">
            <text:p>0,00 €</text:p>
          </table:table-cell>
          <table:table-cell table:style-name="ce37" table:number-columns-repeated="1001"/>
          <table:table-cell table:style-name="ce38" table:number-columns-repeated="15"/>
        </table:table-row>
        <table:table-row table:style-name="ro1">
          <table:table-cell table:number-columns-repeated="2"/>
          <table:table-cell table:style-name="ce17"/>
          <table:table-cell table:style-name="ce24"/>
          <table:table-cell table:style-name="ce26"/>
          <table:table-cell table:style-name="ce32"/>
          <table:table-cell table:style-name="ce34"/>
          <table:table-cell table:style-name="ce26"/>
          <table:table-cell table:number-columns-repeated="1016"/>
        </table:table-row>
        <table:table-row table:style-name="ro1">
          <table:table-cell table:number-columns-repeated="2"/>
          <table:table-cell table:style-name="ce17"/>
          <table:table-cell table:style-name="ce25"/>
          <table:table-cell table:style-name="ce27"/>
          <table:table-cell table:style-name="ce24" table:number-columns-repeated="2"/>
          <table:table-cell table:style-name="ce26"/>
          <table:table-cell table:number-columns-repeated="1016"/>
        </table:table-row>
        <table:table-row table:style-name="ro1">
          <table:table-cell table:number-columns-repeated="2"/>
          <table:table-cell table:style-name="ce17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number-columns-repeated="1016"/>
        </table:table-row>
        <table:table-row table:style-name="ro1">
          <table:table-cell table:number-columns-repeated="3"/>
          <table:table-cell table:style-name="ce24" table:number-columns-repeated="5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loext:min-decimal-places="0" number:min-integer-digits="1" number:grouping="true"/>
      <number:text>   </number:text>
    </number:number-style>
    <number:number-style style:name="N151">
      <number:number number:decimal-places="0" loext:min-decimal-places="0" number:min-integer-digits="1" number:grouping="true"/>
      <number:text> €</number:text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number-style style:name="N172">
      <number:number number:decimal-places="0" loext:min-decimal-places="0" number:min-integer-digits="0"/>
    </number:number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currency-style style:name="N18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ext-style style:name="N220">
      <number:text>BOP </number:text>
      <number:text-content/>
    </number:text-style>
    <number:text-style style:name="N221">
      <number:text>Programme 113 - BOP </number:text>
      <number:text-content/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">
      <number:number number:decimal-places="1" loext:min-decimal-places="1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number-style style:name="N238">
      <number:number number:decimal-places="7" loext:min-decimal-places="7" number:min-integer-digits="1"/>
    </number:number-style>
    <number:number-style style:name="N239">
      <number:number number:decimal-places="8" loext:min-decimal-places="8" number:min-integer-digits="1"/>
    </number:number-style>
    <number:number-style style:name="N240">
      <number:number number:decimal-places="1" loext:min-decimal-places="1" number:min-integer-digits="1" number:grouping="true"/>
    </number:number-style>
    <number:number-style style:name="N2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">
      <number:number number:decimal-places="3" loext:min-decimal-places="3" number:min-integer-digits="1" number:grouping="true"/>
    </number:number-style>
    <number:number-style style:name="N246">
      <number:number number:decimal-places="4" loext:min-decimal-places="4" number:min-integer-digits="1" number:grouping="true"/>
    </number:number-style>
    <number:number-style style:name="N247">
      <number:number number:decimal-places="5" loext:min-decimal-places="5" number:min-integer-digits="1" number:grouping="true"/>
    </number:number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ext-style style:name="N262">
      <number:text>Bilan 2009 BOP Région </number:text>
      <number:text-content/>
    </number:text-style>
    <number:number-style style:name="N264P0" style:volatile="true">
      <number:number number:decimal-places="4" loext:min-decimal-places="4" number:min-integer-digits="1" number:grouping="true"/>
      <number:text> </number:text>
    </number:number-style>
    <number:number-style style:name="N26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64P0"/>
    </number:number-style>
    <number:date-style style:name="N265">
      <number:day/>
      <number:text>/</number:text>
      <number:month/>
    </number:date-style>
    <number:number-style style:name="N2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2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2" style:volatile="true">
      <number:text> - </number:text>
      <number:currency-symbol>F</number:currency-symbol>
      <number:text>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5P0"/>
      <style:map style:condition="value()&lt;0" style:apply-style-name="N295P1"/>
    </number:currency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6P0"/>
    </number:number-style>
    <number:percentage-style style:name="N297">
      <number:number number:decimal-places="3" loext:min-decimal-places="3" number:min-integer-digits="1"/>
      <number:text>%</number:text>
    </number:percentage-style>
    <number:number-style style:name="N30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00P2" style:volatile="true"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">
      <number:number number:decimal-places="4" loext:min-decimal-places="4" number:min-integer-digits="1"/>
      <number:text>%</number:text>
    </number:percentage-style>
    <number:number-style style:name="N303P0" style:volatile="true">
      <number:number number:decimal-places="3" loext:min-decimal-places="3" number:min-integer-digits="1" number:grouping="true"/>
      <number:text> </number:text>
    </number:number-style>
    <number:number-style style:name="N30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03P0"/>
    </number:number-style>
    <number:number-style style:name="N3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7P2" style:volatile="true"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5" loext:min-decimal-places="5" number:min-integer-digits="1"/>
      <number:text>%</number:text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P1" style:volatile="true">
      <number:text>-</number:text>
      <number:number number:decimal-places="0" loext:min-decimal-places="0" number:min-integer-digits="1" number:grouping="true"/>
    </number:number-style>
    <number:number-style style:name="N310P2" style:volatile="true">
      <number:number number:decimal-places="0" loext:min-decimal-places="0" number:min-integer-digits="1" number:grouping="true"/>
    </number:number-style>
    <number:text-style style:name="N310">
      <number:text-content/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12">
      <number:number number:decimal-places="1" loext:min-decimal-places="1" number:min-integer-digits="1" number:grouping="true"/>
      <number:text>   </number:text>
    </number:number-style>
    <number:number-style style:name="N313">
      <number:number number:decimal-places="12" loext:min-decimal-places="12" number:min-integer-digits="1"/>
    </number:number-style>
    <number:number-style style:name="N314">
      <number:number number:decimal-places="11" loext:min-decimal-places="11" number:min-integer-digits="1"/>
    </number:number-style>
    <number:number-style style:name="N315">
      <number:number number:decimal-places="10" loext:min-decimal-places="10" number:min-integer-digits="1"/>
    </number:number-style>
    <number:number-style style:name="N316">
      <number:number number:decimal-places="9" loext:min-decimal-places="9" number:min-integer-digits="1"/>
    </number:number-style>
    <number:currency-style style:name="N31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">
      <style:text-properties fo:color="#ff0000"/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18P0"/>
    </number:currency-style>
    <number:percentage-style style:name="N319">
      <number:number number:decimal-places="2" loext:min-decimal-places="2" number:min-integer-digits="1" number:grouping="true"/>
      <number:text>%</number:text>
    </number:percentage-style>
    <number:currency-style style:name="N32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month number:textual="true"/>
      <number:text>-</number:text>
      <number:year/>
    </number:date-style>
    <number:percentage-style style:name="N325">
      <number:number number:decimal-places="6" loext:min-decimal-places="6" number:min-integer-digits="1"/>
      <number:text>%</number:text>
    </number:percentage-style>
    <number:percentage-style style:name="N326">
      <number:number number:decimal-places="7" loext:min-decimal-places="7" number:min-integer-digits="1"/>
      <number:text>%</number:text>
    </number:percentage-style>
    <number:percentage-style style:name="N327">
      <number:number number:decimal-places="8" loext:min-decimal-places="8" number:min-integer-digits="1"/>
      <number:text>%</number:text>
    </number:percentage-style>
    <number:percentage-style style:name="N328">
      <number:number number:decimal-places="9" loext:min-decimal-places="9" number:min-integer-digits="1"/>
      <number:text>%</number:text>
    </number:percentage-style>
    <number:percentage-style style:name="N329">
      <number:number number:decimal-places="10" loext:min-decimal-places="10" number:min-integer-digits="1"/>
      <number:text>%</number:text>
    </number:percentage-style>
    <number:percentage-style style:name="N330">
      <number:number number:decimal-places="11" loext:min-decimal-places="11" number:min-integer-digits="1"/>
      <number:text>%</number:text>
    </number:percentage-style>
    <number:percentage-style style:name="N331">
      <number:number number:decimal-places="12" loext:min-decimal-places="12" number:min-integer-digits="1"/>
      <number:text>%</number:text>
    </number:percentage-style>
    <number:percentage-style style:name="N332">
      <number:number number:decimal-places="13" loext:min-decimal-places="13" number:min-integer-digits="1"/>
      <number:text>%</number:text>
    </number:percentage-style>
    <number:percentage-style style:name="N333">
      <number:number number:decimal-places="14" loext:min-decimal-places="14" number:min-integer-digits="1"/>
      <number:text>%</number:text>
    </number:percentage-style>
    <number:number-style style:name="N334">
      <number:number number:decimal-places="2" loext:min-decimal-places="2" number:min-integer-digits="1" number:grouping="true"/>
      <number:text>  </number:text>
    </number:number-style>
    <number:number-style style:name="N335">
      <number:number number:decimal-places="0" loext:min-decimal-places="0" number:min-integer-digits="2" number:grouping="true"/>
    </number:number-style>
    <number:number-style style:name="N336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8P0" style:volatile="true">
      <number:number number:decimal-places="2" loext:min-decimal-places="2" number:min-integer-digits="1" number:grouping="true"/>
    </number:number-style>
    <number:number-style style:name="N338P1" style:volatile="true">
      <number:text>-</number:text>
      <number:number number:decimal-places="2" loext:min-decimal-places="2" number:min-integer-digits="1" number:grouping="true"/>
    </number:number-style>
    <number:number-style style:name="N338P2" style:volatile="true">
      <number:number number:decimal-places="2" loext:min-decimal-places="2" number:min-integer-digits="1" number:grouping="true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7:26:06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29:04.339000000</meta:creation-date>
    <meta:editing-duration>P0D</meta:editing-duration>
    <meta:editing-cycles>1</meta:editing-cycles>
    <meta:generator>LibreOffice/6.0.7.2$Windows_X86_64 LibreOffice_project/78c12ce5f2b8960f18b204a7ea82f971769f1679</meta:generator>
    <meta:document-statistic meta:table-count="1" meta:cell-count="456" meta:object-count="0"/>
  </office:meta>
</office:document-meta>
</file>