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Nombre_de_naissances_par_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Nombre de naissances par mois en 2016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nvier</text:p>
          </table:table-cell>
          <table:table-cell office:value-type="float" office:value="554" table:style-name="ce3">
            <text:p>5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évrier</text:p>
          </table:table-cell>
          <table:table-cell office:value-type="float" office:value="545" table:style-name="ce3">
            <text:p>5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516" table:style-name="ce3">
            <text:p>5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il</text:p>
          </table:table-cell>
          <table:table-cell office:value-type="float" office:value="539" table:style-name="ce3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</text:p>
          </table:table-cell>
          <table:table-cell office:value-type="float" office:value="564" table:style-name="ce3">
            <text:p>5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626" table:style-name="ce3">
            <text:p>6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616" table:style-name="ce3">
            <text:p>6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705" table:style-name="ce3">
            <text:p>7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637" table:style-name="ce3">
            <text:p>6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664" table:style-name="ce3">
            <text:p>6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573" table:style-name="ce3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écembre</text:p>
          </table:table-cell>
          <table:table-cell office:value-type="float" office:value="580" table:style-name="ce6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7119" table:formula="msoxl:=SUM(B3:B14)" table:style-name="ce8">
            <text:p>7119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7-01-04T09:13:46Z</dc:date>
    <meta:print-date>2014-06-02T13:53:05Z</meta:print-date>
  </office:meta>
</office:document-meta>
</file>