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Palatino Linotype" svg:font-family="'Palatino Linotype'"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Palatino Linotype"/>
    </style:style>
    <style:style style:name="P2" style:family="paragraph" style:parent-style-name="Standard">
      <style:paragraph-properties fo:text-align="justify" style:justify-single-word="false"/>
      <style:text-properties style:font-name="Palatino Linotype" style:text-underline-style="solid" style:text-underline-width="auto" style:text-underline-color="font-color"/>
    </style:style>
    <style:style style:name="P3" style:family="paragraph" style:parent-style-name="Standard">
      <style:paragraph-properties fo:text-align="justify" style:justify-single-word="false"/>
      <style:text-properties style:font-name="Palatino Linotype" fo:font-weight="bold" style:font-weight-asian="bold" style:font-weight-complex="bold"/>
    </style:style>
    <style:style style:name="T1" style:family="text">
      <style:text-properties officeooo:rsid="001ee2a4"/>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weight="bold" officeooo:rsid="001ee2a4"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lle-et-Vilaine : les Actualités de la Maison des Cultures du Monde de Vitré.</text:p>
      <text:p text:style-name="P1"><text:span text:style-name="T1">MCMV </text:span><text:span text:style-name="T3">Revue web-press de Vitré </text:span><text:span text:style-name="T4">10-2019</text:span>. <text:span text:style-name="T2">Extraits.</text:span></text:p>
      <text:p text:style-name="P1">La lettre immatérielle de France PCI n°15, octobre 2019.</text:p>
      <text:p text:style-name="P1"/>
      <text:p text:style-name="P2">Appel à contributions</text:p>
      <text:p text:style-name="P1"/>
      <text:p text:style-name="P1">« Digital Technologies and Intangible Cultural Heritage », dossier thématique de Memoriamedia Review Date limite : jeudi 10 octobre 2019. Memoriamedia Review est une publication en ligne dédiée à la promotion, la communication et la documentation de projets, d’études et d’archives du Patrimoine culturel immatériel. Pour ce numéro, les auteurs sont invités à soumettre leurs contributions sur le thème des technologies numériques et patrimoine culturel immatériel.</text:p>
      <text:p text:style-name="P1"/>
      <text:p text:style-name="P1"/>
      <text:p text:style-name="P2">Colloque européen</text:p>
      <text:p text:style-name="P1"/>
      <text:p text:style-name="P1">Le chantier cathédral en Europe : diffusion et sauvegarde des savoirs, savoir-faire et matériaux du Moyen Âge à nos jours. Du 23 au 25 octobre 2019</text:p>
      <text:p text:style-name="P1"/>
      <text:p text:style-name="P1">En mars 2019, cinq pays européens, dont la France, ont déposé auprès de l’Unesco, pour le Registre des bonnes pratiques de sauvegarde du patrimoine culturel immatériel, une candidature commune : « Les techniques artisanales et les pratiques coutumières des ateliers de cathédrales, ou Bauhütten, en Europe : savoir-faire, transmission, développement des savoirs, innovation ».</text:p>
      <text:p text:style-name="P1"/>
      <text:p text:style-name="P1">Les contributeurs de ce colloque européen étudieront durant ces trois jours la spécificité du fonctionnement des chantiers et des métiers impliqués dans la construction des cathédrales hier et dans leur restauration aujourd’hui ; ils mettront en valeur les sources, écrites ou figurées, autorisant la recherche en ces domaines et la façon dont elles ont été exploitées ces toutes dernières décennies ; enfin, ils questionneront les phénomènes de circulation et d’échanges des savoirs et des compétences que l’on connaît depuis le Moyen Âge autour des chantiers des cathédrales et ces pratiques de conservation inscrites dans un processus de transfert durable des connaissances.</text:p>
      <text:p text:style-name="P1"/>
      <text:p text:style-name="P3">Association​ France PCI. contact@france-pci.fr Prieuré des Bénédictins, 2 rue des Bénédictins 35500 Vitré, France | T +33(0)2 99 75 82 90.</text:p>
      <text:p text:style-name="P3"/>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Palatino Linotype" svg:font-family="'Palatino Linotype'"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1T15:48:02.114000000</meta:creation-date>
    <meta:editing-duration>P0D</meta:editing-duration>
    <meta:editing-cycles>1</meta:editing-cycles>
    <meta:document-statistic meta:table-count="0" meta:image-count="0" meta:object-count="0" meta:page-count="1" meta:paragraph-count="10" meta:word-count="282" meta:character-count="2022" meta:non-whitespace-character-count="1623"/>
    <meta:generator>LibreOffice/5.4.7.2.M6$Windows_x86 LibreOffice_project/84cdc5b975a208eecf96cb73014f465650380623</meta:generator>
  </office:meta>
</office:document-meta>
</file>