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D8D8D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Nombre de divorces de personnes mariées à Nice</text:p>
            <text:p>en 2013</text:p>
          </table:table-cell>
          <table:table-cell table:style-name="ce7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évrier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ril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in</text:p>
          </table:table-cell>
          <table:table-cell office:value-type="float" office:value="66" table:style-name="ce3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oût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ctobre</text:p>
          </table:table-cell>
          <table:table-cell office:value-type="float" office:value="71" table:style-name="ce3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621" table:style-name="ce5">
            <text:p>621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N124360</dc:creator>
    <meta:creation-date>2014-06-02T13:36:01Z</meta:creation-date>
    <dc:date>2014-06-05T09:49:33Z</dc:date>
    <meta:print-date>2014-06-03T07:31:35Z</meta:print-date>
  </office:meta>
</office:document-meta>
</file>