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2T00:00:00" table:style-name="ce2">
            <text:p>2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3T00:00:00" table:style-name="ce2">
            <text:p>23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 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7-22T08:46:03Z</meta:creation-date>
    <dc:date>2019-07-22T10:10:07Z</dc:date>
  </office:meta>
</office:document-meta>
</file>