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34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23.2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3.42cm"/>
    </style:style>
    <style:style style:name="co6" style:family="table-column">
      <style:table-column-properties fo:break-before="auto" style:column-width="4.352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19.168cm"/>
    </style:style>
    <style:style style:name="co9" style:family="table-column">
      <style:table-column-properties fo:break-before="auto" style:column-width="2.35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name-complex="Arial Unicode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erdan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ext-properties fo:color="#3366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003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Métadonné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6"/>
        <table:table-column table:style-name="co4" table:number-columns-repeated="4" table:default-cell-style-name="Default"/>
        <table:table-row table:style-name="ro1">
          <table:table-cell table:style-name="ce1" office:value-type="string">
            <text:p>Identifiant</text:p>
          </table:table-cell>
          <table:table-cell table:style-name="ce1" office:value-type="string">
            <text:p>dct:identifier</text:p>
          </table:table-cell>
          <table:table-cell table:style-name="ce3" office:value-type="string">
            <text:p>ODF-Collectivités_Ouvertes-LISTE</text:p>
          </table:table-cell>
          <table:table-cell table:style-name="ce1"/>
          <table:table-cell table:style-name="ce7"/>
          <table:table-cell table:style-name="ce1" table:number-columns-repeated="2"/>
        </table:table-row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dct:title</text:p>
          </table:table-cell>
          <table:table-cell table:style-name="ce3" office:value-type="string">
            <text:p>Collectivités Ouvertes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dct:description</text:p>
          </table:table-cell>
          <table:table-cell table:style-name="ce3" office:value-type="string">
            <text:p>Liste des collectivités ayant ouvertes leurs données. On ne présente que les collectivités qui ont publié plus de 5 jeux de données pertinentes. Progressivement, les Syndicats Mixtes et structures territoriales produisant des données (non 100%état) seront indexées.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>
          <table:table-cell table:style-name="ce1" office:value-type="string">
            <text:p>Thème</text:p>
          </table:table-cell>
          <table:table-cell table:style-name="ce1" office:value-type="string">
            <text:p>dcat:theme</text:p>
          </table:table-cell>
          <table:table-cell table:style-name="ce3" office:value-type="string">
            <text:p>RESEAU</text:p>
          </table:table-cell>
          <table:table-cell table:style-name="ce1"/>
          <table:table-cell table:style-name="ce7"/>
          <table:table-cell table:style-name="ce1" table:number-columns-repeated="2"/>
        </table:table-row>
        <table:table-row table:style-name="ro1">
          <table:table-cell table:style-name="ce1" office:value-type="string">
            <text:p>Créateur</text:p>
          </table:table-cell>
          <table:table-cell table:style-name="ce1" office:value-type="string">
            <text:p>dct:creator</text:p>
          </table:table-cell>
          <table:table-cell table:style-name="ce3" office:value-type="string">
            <text:p>Opendatafrance</text:p>
          </table:table-cell>
          <table:table-cell table:style-name="ce1"/>
          <table:table-cell table:style-name="ce7"/>
          <table:table-cell table:style-name="ce1"/>
          <table:table-cell table:style-name="ce2"/>
        </table:table-row>
        <table:table-row table:style-name="ro1">
          <table:table-cell table:style-name="ce1" office:value-type="string">
            <text:p>Diffuseur </text:p>
          </table:table-cell>
          <table:table-cell table:style-name="ce1" office:value-type="string">
            <text:p>dct:publisher</text:p>
          </table:table-cell>
          <table:table-cell table:style-name="ce3" office:value-type="string">
            <text:p>Opendatafrance</text:p>
          </table:table-cell>
          <table:table-cell table:style-name="ce1"/>
          <table:table-cell table:style-name="ce7"/>
          <table:table-cell table:style-name="ce1"/>
          <table:table-cell table:style-name="ce2"/>
        </table:table-row>
        <table:table-row table:style-name="ro1">
          <table:table-cell table:style-name="ce1" office:value-type="string">
            <text:p>Gestionnaire</text:p>
          </table:table-cell>
          <table:table-cell table:style-name="ce1" office:value-type="string">
            <text:p>dct:contributor</text:p>
          </table:table-cell>
          <table:table-cell table:style-name="ce3" office:value-type="string">
            <text:p>Opendatafrance</text:p>
          </table:table-cell>
          <table:table-cell table:style-name="ce1"/>
          <table:table-cell table:style-name="ce7"/>
          <table:table-cell table:style-name="ce2" table:number-columns-repeated="2"/>
        </table:table-row>
        <table:table-row table:style-name="ro1">
          <table:table-cell table:style-name="ce1" office:value-type="string">
            <text:p>Couverture spaciale</text:p>
          </table:table-cell>
          <table:table-cell table:style-name="ce1" office:value-type="string">
            <text:p>dct:spatial</text:p>
          </table:table-cell>
          <table:table-cell table:style-name="ce3" office:value-type="string">
            <text:p>France</text:p>
          </table:table-cell>
          <table:table-cell table:style-name="ce1"/>
          <table:table-cell table:style-name="ce7"/>
          <table:table-cell table:style-name="ce1"/>
          <table:table-cell table:style-name="ce2"/>
        </table:table-row>
        <table:table-row table:style-name="ro1">
          <table:table-cell table:style-name="ce1" office:value-type="string">
            <text:p>Couverture temporelle</text:p>
          </table:table-cell>
          <table:table-cell table:style-name="ce1" office:value-type="string">
            <text:p>dct:temporal</text:p>
          </table:table-cell>
          <table:table-cell table:style-name="ce3" office:value-type="string">
            <text:p>permanente</text:p>
          </table:table-cell>
          <table:table-cell table:style-name="ce1"/>
          <table:table-cell table:style-name="ce7"/>
          <table:table-cell table:style-name="ce2" table:number-columns-repeated="2"/>
        </table:table-row>
        <table:table-row table:style-name="ro1">
          <table:table-cell table:style-name="ce1" office:value-type="string">
            <text:p>Date publication</text:p>
          </table:table-cell>
          <table:table-cell table:style-name="ce1" office:value-type="string">
            <text:p>dct:issued</text:p>
          </table:table-cell>
          <table:table-cell table:style-name="ce4" office:value-type="date" office:date-value="2023-11-16">
            <text:p>16/11/23</text:p>
          </table:table-cell>
          <table:table-cell table:style-name="ce1"/>
          <table:table-cell table:style-name="ce7"/>
          <table:table-cell table:style-name="ce1"/>
          <table:table-cell table:style-name="ce8"/>
        </table:table-row>
        <table:table-row table:style-name="ro1">
          <table:table-cell table:style-name="ce1" office:value-type="string">
            <text:p>Fréquence de mise à jour</text:p>
          </table:table-cell>
          <table:table-cell table:style-name="ce1" office:value-type="string">
            <text:p>dct:accrualPeriodicity</text:p>
          </table:table-cell>
          <table:table-cell table:style-name="ce3" office:value-type="string">
            <text:p>trimestrielle</text:p>
          </table:table-cell>
          <table:table-cell table:style-name="ce1"/>
          <table:table-cell table:style-name="ce7"/>
          <table:table-cell table:style-name="ce2" table:number-columns-repeated="2"/>
        </table:table-row>
        <table:table-row table:style-name="ro1">
          <table:table-cell table:style-name="ce1" office:value-type="string">
            <text:p>Date mise à jour</text:p>
          </table:table-cell>
          <table:table-cell table:style-name="ce1" office:value-type="string">
            <text:p>dct:modified</text:p>
          </table:table-cell>
          <table:table-cell table:style-name="ce4" office:value-type="date" office:date-value="2023-11-16">
            <text:p>16/11/23</text:p>
          </table:table-cell>
          <table:table-cell table:style-name="ce1"/>
          <table:table-cell table:style-name="ce7"/>
          <table:table-cell table:style-name="ce1"/>
          <table:table-cell table:style-name="ce8"/>
        </table:table-row>
        <table:table-row table:style-name="ro1">
          <table:table-cell table:style-name="ce1" office:value-type="string">
            <text:p>Catégorie</text:p>
          </table:table-cell>
          <table:table-cell table:style-name="ce2"/>
          <table:table-cell table:style-name="ce3"/>
          <table:table-cell table:style-name="ce1"/>
          <table:table-cell table:style-name="ce7"/>
          <table:table-cell table:style-name="ce1" table:number-columns-spanned="2" table:number-rows-spanned="1"/>
          <table:covered-table-cell/>
        </table:table-row>
        <table:table-row table:style-name="ro1">
          <table:table-cell table:style-name="ce1" office:value-type="string">
            <text:p>Mots clés</text:p>
          </table:table-cell>
          <table:table-cell table:style-name="ce1" office:value-type="string">
            <text:p>dcat:keywords</text:p>
          </table:table-cell>
          <table:table-cell table:style-name="ce3"/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>
          <table:table-cell table:style-name="ce1" office:value-type="string">
            <text:p>Licence</text:p>
          </table:table-cell>
          <table:table-cell table:style-name="ce1" office:value-type="string">
            <text:p>dct:licence</text:p>
          </table:table-cell>
          <table:table-cell table:style-name="ce3" office:value-type="string">
            <text:p>Licence Ouverte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>
          <table:table-cell table:style-name="ce1" office:value-type="string">
            <text:p>Formats</text:p>
          </table:table-cell>
          <table:table-cell table:style-name="ce1" office:value-type="string">
            <text:p>dct:format</text:p>
          </table:table-cell>
          <table:table-cell table:style-name="ce3" office:value-type="string">
            <text:p>ODS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2">
          <table:table-cell table:style-name="ce1" office:value-type="string">
            <text:p>Format de projection</text:p>
          </table:table-cell>
          <table:table-cell table:style-name="ce2"/>
          <table:table-cell table:style-name="ce3"/>
          <table:table-cell table:style-name="ce1"/>
          <table:table-cell table:style-name="ce1" table:number-columns-spanned="2" table:number-rows-spanned="1"/>
          <table:covered-table-cell/>
          <table:table-cell table:style-name="ce1"/>
        </table:table-row>
        <table:table-row table:style-name="ro1">
          <table:table-cell table:style-name="ce1" office:value-type="string">
            <text:p>Langue</text:p>
          </table:table-cell>
          <table:table-cell table:style-name="ce1" office:value-type="string">
            <text:p>dct:language</text:p>
          </table:table-cell>
          <table:table-cell table:style-name="ce3" office:value-type="string">
            <text:p>Français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>
          <table:table-cell table:style-name="ce1" office:value-type="string">
            <text:p>URL</text:p>
          </table:table-cell>
          <table:table-cell table:style-name="ce1" office:value-type="string">
            <text:p>dcat:dataset</text:p>
          </table:table-cell>
          <table:table-cell table:style-name="ce5" office:value-type="string">
            <text:p>http://www.opendatafrance.net/wp-content/uploads/2016/11/Liste-collectivités-ouvertes-1.ods</text:p>
          </table:table-cell>
          <table:table-cell table:style-name="ce1"/>
          <table:table-cell table:style-name="ce7"/>
          <table:table-cell table:style-name="ce2"/>
          <table:table-cell table:style-name="ce1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onnées" table:style-name="ta2" table:print="false">
        <office:forms form:automatic-focus="false" form:apply-design-mode="false"/>
        <table:table-column table:style-name="co5" table:default-cell-style-name="ce12"/>
        <table:table-column table:style-name="co6" table:number-columns-repeated="2" table:default-cell-style-name="ce14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9" table:default-cell-style-name="Excel_20_Built-in_20_Normal"/>
        <table:table-row table:style-name="ro3">
          <table:table-cell table:style-name="ce9" office:value-type="string">
            <text:p>Noms</text:p>
          </table:table-cell>
          <table:table-cell table:style-name="ce9" office:value-type="string">
            <text:p>Type collectivités</text:p>
          </table:table-cell>
          <table:table-cell table:style-name="ce9" office:value-type="string">
            <text:p>Sous-type</text:p>
          </table:table-cell>
          <table:table-cell table:style-name="ce17" office:value-type="string">
            <text:p>Nb Habitants</text:p>
          </table:table-cell>
          <table:table-cell table:style-name="ce19" office:value-type="string">
            <text:p>URL Portail</text:p>
          </table:table-cell>
          <table:table-cell table:style-name="ce9" office:value-type="string">
            <text:p>CODE INSEE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(critère : coll. Ayant publié au moins 5 jeux de données pertinentes)</text:p>
          </table:table-cell>
          <table:table-cell table:style-name="ce9" table:number-columns-repeated="2"/>
          <table:table-cell table:style-name="ce17"/>
          <table:table-cell table:style-name="ce19"/>
          <table:table-cell table:style-name="ce9"/>
          <table:table-cell table:number-columns-repeated="1018"/>
        </table:table-row>
        <table:table-row table:style-name="ro4">
          <table:table-cell table:style-name="ce11" office:value-type="string">
            <text:p>Communauté d'agglomération Arles Crau Camargue Montagnette</text:p>
          </table:table-cell>
          <table:table-cell table:style-name="ce13" office:value-type="string">
            <text:p>EPCI</text:p>
          </table:table-cell>
          <table:table-cell table:style-name="ce15"/>
          <table:table-cell table:style-name="ce18" office:value-type="float" office:value="80000">
            <text:p>80 0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Pays d'Aubagne et de l'Etoi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01252">
            <text:p>101 252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SAN Ouest Provenc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98113">
            <text:p>98 113</text:p>
          </table:table-cell>
          <table:table-cell table:style-name="ce11" office:value-type="string">
            <text:p>http://opendata.regionpaca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d'Angers Loire Métropo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67637">
            <text:p>267 637</text:p>
          </table:table-cell>
          <table:table-cell table:style-name="ce11" office:value-type="string">
            <text:p><text:a xlink:href="http://data.angers.fr/">http://data.angers.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Communauté de Communauté Bars-le-duc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6000">
            <text:p>26 000</text:p>
          </table:table-cell>
          <table:table-cell table:style-name="ce11" office:value-type="string">
            <text:p>https://www.data.gouv.fr/fr/organizations/communaute-dagglomeration-bar-le-duc-sud-meuse/#datasets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Communauté d'agglomération du Beauvaisis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79342">
            <text:p>79 342</text:p>
          </table:table-cell>
          <table:table-cell table:style-name="ce11" office:value-type="string">
            <text:p>data.gouv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havraise (CODAH)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34000">
            <text:p>234 000</text:p>
          </table:table-cell>
          <table:table-cell table:style-name="ce11" office:value-type="string">
            <text:p><text:a xlink:href="https://data.agglo-lehavre.fr/">https://data.agglo-lehavr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de Metz Métropo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30334">
            <text:p>230 334</text:p>
          </table:table-cell>
          <table:table-cell table:style-name="ce11" office:value-type="string">
            <text:p><text:a xlink:href="https://www.data.gouv.fr/fr/organizations/metz-metropole/">https://www.data.gouv.fr/fr/organizations/metz-metropole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’Agglomération du Pays de Martigues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71346">
            <text:p>71 346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de Pau-Pyrénées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50539">
            <text:p>150 539</text:p>
          </table:table-cell>
          <table:table-cell table:style-name="ce11" office:value-type="string">
            <text:p><text:a xlink:href="http://opendata.agglo-pau.fr/">http://opendata.agglo-pau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du Pays ajaccien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76562">
            <text:p>76 562</text:p>
          </table:table-cell>
          <table:table-cell table:style-name="ce11" office:value-type="string">
            <text:p><text:a xlink:href="http://opendata.ca-ajaccien.fr/">http://opendata.ca-ajaccien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du Pays d'Aix 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360000">
            <text:p>360 0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'Agglomération Grand Poitiers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38485">
            <text:p>138 485</text:p>
          </table:table-cell>
          <table:table-cell table:style-name="ce11" office:value-type="string">
            <text:p><text:a xlink:href="http://www.grandpoitiers.fr/c__235_913__Grand_Poitiers_Open_Data.html">http://www.grandpoitiers.fr/c__235_913__Grand_Poitiers_Open_Data.html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Communauté de Communes Val d'Il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9000">
            <text:p>19 000</text:p>
          </table:table-cell>
          <table:table-cell table:style-name="ce11" office:value-type="string">
            <text:p>https://www.data.gouv.fr/fr/datasets/itineraires-de-randonnees-du-val-dille/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ulhouse Alsace Agglomération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262804">
            <text:p>262 804</text:p>
          </table:table-cell>
          <table:table-cell table:style-name="ce11" office:value-type="string">
            <text:p><text:a xlink:href="http://www.mulhouse.fr/fr/les-donnees/">http://www.mulhouse.fr/fr/les-donnees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de Communes Bretagne Romantiqu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33000">
            <text:p>33 000</text:p>
          </table:table-cell>
          <table:table-cell table:style-name="ce11" office:value-type="string">
            <text:p><text:a xlink:href="http://bretagneromantic.fr/e-themes/open-data/donnees/">http://bretagneromantic.fr/e-themes/open-data/donnees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mmunauté Urbaine de Strasbourg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473187">
            <text:p>473 187</text:p>
          </table:table-cell>
          <table:table-cell table:style-name="ce11" office:value-type="string">
            <text:p><text:a xlink:href="http://www.strasbourg.eu/ma-situation/professionnel/open-data/donnees/referentiel-geographique-open-data">http://www.strasbourg.eu/ma-situation/professionnel/open-data/donnees/referentiel-geographique-open-data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étropole de Lyon 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1300000">
            <text:p>1 300 000</text:p>
          </table:table-cell>
          <table:table-cell table:style-name="ce11" office:value-type="string">
            <text:p><text:a xlink:href="http://data.grandlyon.com/">http://data.grandlyon.com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Grand Nancy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56966">
            <text:p>256 966</text:p>
          </table:table-cell>
          <table:table-cell table:style-name="ce11" office:value-type="string">
            <text:p><text:a xlink:href="http://opendata.grand-nancy.org/accueil/">http://opendata.grand-nancy.org/accueil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Grand Paris Seine Ouest 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310498">
            <text:p>310 498</text:p>
          </table:table-cell>
          <table:table-cell table:style-name="ce11" office:value-type="string">
            <text:p>Site Internet : https://www.data.gouv.fr/fr/organizations/grand-paris-seine-ouest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Société du Grand Paris</text:p>
          </table:table-cell>
          <table:table-cell table:style-name="ce13" office:value-type="string">
            <text:p>EPECI</text:p>
          </table:table-cell>
          <table:table-cell table:style-name="ce16"/>
          <table:table-cell table:style-name="ce18"/>
          <table:table-cell table:style-name="ce11" office:value-type="string">
            <text:p>https://www.data.gouv.fr/fr/organizations/societe-du-grand-paris/#datasets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ordeaux Métropole 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727256">
            <text:p>727 256</text:p>
          </table:table-cell>
          <table:table-cell table:style-name="ce11" office:value-type="string">
            <text:p><text:a xlink:href="http://data.lacub.fr/">http://data.lacub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rest Métropole Océan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06893">
            <text:p>206 893</text:p>
          </table:table-cell>
          <table:table-cell table:style-name="ce11" office:value-type="string">
            <text:p><text:a xlink:href="https://www.data.gouv.fr/fr/">https://www.data.gouv.fr/fr/ -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Grenoble-Alpes Métropole 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450000">
            <text:p>450 000</text:p>
          </table:table-cell>
          <table:table-cell table:style-name="ce11" office:value-type="string">
            <text:p><text:a xlink:href="http://data.metropolegrenoble.fr/">http://data.metropolegrenoble.fr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e Mans Métropo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97953">
            <text:p>197 953</text:p>
          </table:table-cell>
          <table:table-cell table:style-name="ce11" office:value-type="string">
            <text:p>http://www.lemans.fr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e Havr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172000">
            <text:p>172 000</text:p>
          </table:table-cell>
          <table:table-cell table:style-name="ce11" office:value-type="string">
            <text:p><text:s/>https://data.agglo-lehavre.fr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ille Métropole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1100000">
            <text:p>1 100 000</text:p>
          </table:table-cell>
          <table:table-cell table:style-name="ce11" office:value-type="string">
            <text:p>https://metropole-europeenne-de-lille.opendatasoft.com/page/home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orient Agglomération</text:p>
          </table:table-cell>
          <table:table-cell table:style-name="ce13" office:value-type="string">
            <text:p>EPIC</text:p>
          </table:table-cell>
          <table:table-cell table:style-name="ce16"/>
          <table:table-cell table:style-name="ce18" office:value-type="float" office:value="201000">
            <text:p>201 000</text:p>
          </table:table-cell>
          <table:table-cell table:style-name="ce11" office:value-type="string">
            <text:p>https://www.data.gouv.fr/fr/organizations/lorient-agglomeration/#datasets</text:p>
          </table:table-cell>
          <table:table-cell table:style-name="ce20" office:value-type="float" office:value="56121">
            <text:p>56121</text:p>
          </table:table-cell>
          <table:table-cell table:style-name="ce20" table:number-columns-repeated="1018"/>
        </table:table-row>
        <table:table-row table:style-name="ro4">
          <table:table-cell table:style-name="ce11" office:value-type="string">
            <text:p>Marseille Provence Métropole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1000000">
            <text:p>1 000 0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étropole Nice Côte d'Azur 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540000">
            <text:p>540 000</text:p>
          </table:table-cell>
          <table:table-cell table:style-name="ce11" office:value-type="string">
            <text:p><text:a xlink:href="http://opendata.nicecotedazur.org/">http://opendata.nicecotedazur.org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Metz Métropole</text:p>
          </table:table-cell>
          <table:table-cell table:style-name="ce13" office:value-type="string">
            <text:p>EPCI</text:p>
          </table:table-cell>
          <table:table-cell table:style-name="ce16"/>
          <table:table-cell table:style-name="ce18" office:value-type="float" office:value="222000">
            <text:p>222 000</text:p>
          </table:table-cell>
          <table:table-cell table:style-name="ce11" office:value-type="string">
            <text:p>http://geo-ws.metzmetropole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ontpellier Méditerranée Métropole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423842">
            <text:p>423 842</text:p>
          </table:table-cell>
          <table:table-cell table:style-name="ce11" office:value-type="string">
            <text:p><text:a xlink:href="http://data.montpellier-agglo.com/">http://data.montpellier-agglo.com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Nantes Métropole 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594017">
            <text:p>594 017</text:p>
          </table:table-cell>
          <table:table-cell table:style-name="ce11" office:value-type="string">
            <text:p><text:a xlink:href="http://data.nantes.fr/">http://data.nantes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ennes Métropole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413953">
            <text:p>413 953</text:p>
          </table:table-cell>
          <table:table-cell table:style-name="ce11" office:value-type="string">
            <text:p><text:a xlink:href="http://www.data.rennes-metropole.fr/">http://www.data.rennes-metropol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Toulouse Métropole</text:p>
          </table:table-cell>
          <table:table-cell table:style-name="ce13" office:value-type="string">
            <text:p>EPCI</text:p>
          </table:table-cell>
          <table:table-cell table:style-name="ce16" office:value-type="string">
            <text:p>Métropole</text:p>
          </table:table-cell>
          <table:table-cell table:style-name="ce18" office:value-type="float" office:value="714332">
            <text:p>714 332</text:p>
          </table:table-cell>
          <table:table-cell table:style-name="ce11" office:value-type="string">
            <text:p><text:a xlink:href="http://data.toulouse-metropole.fr/">http://data.toulouse-metropol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yndicat d'Agglomération Nouvelle Ouest Provence </text:p>
          </table:table-cell>
          <table:table-cell table:style-name="ce13" office:value-type="string">
            <text:p>EPCI</text:p>
          </table:table-cell>
          <table:table-cell table:style-name="ce13"/>
          <table:table-cell table:style-name="ce18" office:value-type="float" office:value="99700">
            <text:p>99 7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yndicat mixte du Pays d'Arles </text:p>
          </table:table-cell>
          <table:table-cell table:style-name="ce13" office:value-type="string">
            <text:p>EPCI</text:p>
          </table:table-cell>
          <table:table-cell table:style-name="ce13"/>
          <table:table-cell table:style-name="ce18" office:value-type="float" office:value="160000">
            <text:p>160 0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ucamvill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8200">
            <text:p>8 200</text:p>
          </table:table-cell>
          <table:table-cell table:style-name="ce11" office:value-type="string">
            <text:p><text:a xlink:href="http://data.toulouse-metropole.fr/">http://data.toulouse-metropole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gen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33620">
            <text:p>33 620</text:p>
          </table:table-cell>
          <table:table-cell table:style-name="ce11" office:value-type="string">
            <text:p><text:a xlink:href="https://data.agen.fr/page/lademarche/">https://data.agen.fr/page/lademarche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ix-en-Provence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37067">
            <text:p>137 067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rl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52510">
            <text:p>52 51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vignon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52510">
            <text:p>52 51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Avray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1027">
            <text:p>11 027</text:p>
          </table:table-cell>
          <table:table-cell table:style-name="ce11" office:value-type="string">
            <text:p><text:a xlink:href="https://www.data.gouv.fr/fr/organizations/mairie-de-ville-davray/">https://www.data.gouv.fr/fr/organizations/mairie-de-ville-davray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alma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4300">
            <text:p>14 300</text:p>
          </table:table-cell>
          <table:table-cell table:style-name="ce11" office:value-type="string">
            <text:p><text:a xlink:href="http://data.toulouse-metropole.fr/">: http://data.toulouse-metropole.fr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Bar-le-duc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/>
          <table:table-cell table:style-name="ce11" office:value-type="string">
            <text:p>data.gouv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lagnac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3000">
            <text:p>23 000</text:p>
          </table:table-cell>
          <table:table-cell table:style-name="ce11" office:value-type="string">
            <text:p><text:a xlink:href="http://data.toulouse-metropole.fr/">: http://data.toulouse-metropole.fr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oulogne-Billancourt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5107">
            <text:p>45 107</text:p>
          </table:table-cell>
          <table:table-cell table:style-name="ce11" office:value-type="string">
            <text:p><text:a xlink:href="https://www.data.gouv.fr/fr/organizations/ville-de-boulogne-billancourt/">https://www.data.gouv.fr/fr/organizations/ville-de-boulogne-billancourt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Broca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800">
            <text:p>800</text:p>
          </table:table-cell>
          <table:table-cell table:style-name="ce11" office:value-type="string">
            <text:p><text:a xlink:href="http://opendata.brocas.fr/">http://opendata.brocas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hassieu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9800">
            <text:p>9 800</text:p>
          </table:table-cell>
          <table:table-cell table:style-name="ce11" office:value-type="string">
            <text:p><text:a xlink:href="http://data.grandlyon.com/">http://data.grandlyon.com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havill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9343">
            <text:p>19 343</text:p>
          </table:table-cell>
          <table:table-cell table:style-name="ce11" office:value-type="string">
            <text:p><text:a xlink:href="https://www.data.gouv.fr/fr/organizations/commune-de-chaville/">https://www.data.gouv.fr/fr/organizations/commune-de-chaville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lomier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0000">
            <text:p>40 000</text:p>
          </table:table-cell>
          <table:table-cell table:style-name="ce11" office:value-type="string">
            <text:p><text:a xlink:href="http://data.toulouse-metropole.fr/">http://data.toulouse-metropole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rnebarieu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6000">
            <text:p>6 000</text:p>
          </table:table-cell>
          <table:table-cell table:style-name="ce11" office:value-type="string">
            <text:p><text:a xlink:href="http://data.toulouse-metropole.fr/">http://data.toulouse-metropole.fr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ugnaux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6000">
            <text:p>16 000</text:p>
          </table:table-cell>
          <table:table-cell table:style-name="ce11" office:value-type="string">
            <text:p><text:a xlink:href="http://data.toulouse-metropole.fr/">http://data.toulouse-metropole.fr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ulommier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4632">
            <text:p>14 632</text:p>
          </table:table-cell>
          <table:table-cell table:style-name="ce11" office:value-type="string">
            <text:p><text:a xlink:href="https://www.data.gouv.fr/fr/organizations/coulommiers/">https://www.data.gouv.fr/fr/organizations/coulommiers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igne-les-Bains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7000">
            <text:p>17 000</text:p>
          </table:table-cell>
          <table:table-cell table:style-name="ce11" office:value-type="string">
            <text:p><text:a xlink:href="http://opendata.regionpaca.fr/">http://opendata.regionpaca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Gratentour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3552">
            <text:p>3 552</text:p>
          </table:table-cell>
          <table:table-cell table:style-name="ce11" office:value-type="string">
            <text:p><text:a xlink:href="http://data.toulouse-metropole.fr/">http://data.toulouse-metropole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Grenoble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60000">
            <text:p>160 000</text:p>
          </table:table-cell>
          <table:table-cell table:style-name="ce11" office:value-type="string">
            <text:p><text:a xlink:href="http://data.metropolegrenoble.fr/">http://data.metropolegrenoble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Issy-les-Moulineaux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65326">
            <text:p>65 326</text:p>
          </table:table-cell>
          <table:table-cell table:style-name="ce11" office:value-type="string">
            <text:p><text:a xlink:href="https://www.data.gouv.fr/fr/organizations/ville-d-issy-les-moulineaux/">https://www.data.gouv.fr/fr/organizations/ville-d-issy-les-moulineaux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Istr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3000">
            <text:p>43 000</text:p>
          </table:table-cell>
          <table:table-cell table:style-name="ce11" office:value-type="string">
            <text:p><text:a xlink:href="http://opendata.regionpaca.fr/">http://opendata.regionpaca.fr/ 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La Rochelle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74880">
            <text:p>74 880</text:p>
          </table:table-cell>
          <table:table-cell table:style-name="ce11" office:value-type="string">
            <text:p><text:a xlink:href="http://www.opendata.larochelle.fr/">http://www.opendata.larochelle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Longjumeau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1510">
            <text:p>21 510</text:p>
          </table:table-cell>
          <table:table-cell table:style-name="ce11" office:value-type="string">
            <text:p><text:a xlink:href="https://www.data.gouv.fr/fr/organizations/longjumeau/">https://www.data.gouv.fr/fr/organizations/longjumeau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Louvier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7697">
            <text:p>17 697</text:p>
          </table:table-cell>
          <table:table-cell table:style-name="ce11" office:value-type="string">
            <text:p><text:a xlink:href="https://www.data.gouv.fr/fr/organizations/mairie-de-louviers/">https://www.data.gouv.fr/fr/organizations/mairie-de-louviers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Lyon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91268">
            <text:p>491 268</text:p>
          </table:table-cell>
          <table:table-cell table:style-name="ce11" office:value-type="string">
            <text:p><text:a xlink:href="http://data.grandlyon.com/">http://data.grandlyon.com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e Man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43240">
            <text:p>143 240</text:p>
          </table:table-cell>
          <table:table-cell table:style-name="ce11" office:value-type="string">
            <text:p>http://www.lemans.fr/page.do;jsessionid=DF877610B04C5BF4DB45378045EE24C2?t=2&amp;uuid=16CB26C7-550EA533-5AE8381B-D7A64AF8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Les Lila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2800">
            <text:p>22 800</text:p>
          </table:table-cell>
          <table:table-cell table:style-name="ce11" office:value-type="string">
            <text:p>https://www.data.gouv.fr/fr/organizations/les-lilas/#datasets</text:p>
          </table:table-cell>
          <table:table-cell table:style-name="ce20" office:value-type="float" office:value="93045">
            <text:p>93045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>
            <text:p>Mahina (Polynésie)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4400">
            <text:p>14 400</text:p>
          </table:table-cell>
          <table:table-cell table:style-name="ce11" office:value-type="string">
            <text:p>https://www.data.gouv.fr/fr/datasets/les-services-publics-a-mahina/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arseill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720000">
            <text:p>1 720 000</text:p>
          </table:table-cell>
          <table:table-cell table:style-name="ce11" office:value-type="string">
            <text:p><text:a xlink:href="http://opendata.regionpaca.fr/">http://opendata.regionpaca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artigues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3579">
            <text:p>43 579</text:p>
          </table:table-cell>
          <table:table-cell table:style-name="ce11" office:value-type="string">
            <text:p><text:a xlink:href="http://opendata.regionpaca.fr/">http://opendata.regionpaca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arnes-la-Coquett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634">
            <text:p>1 634</text:p>
          </table:table-cell>
          <table:table-cell table:style-name="ce11" office:value-type="string">
            <text:p><text:a xlink:href="https://www.data.gouv.fr/fr/organizations/ville-de-marnes-la-coquette/">https://www.data.gouv.fr/fr/organizations/ville-de-marnes-la-coquette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eudon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5107">
            <text:p>45 107</text:p>
          </table:table-cell>
          <table:table-cell table:style-name="ce11" office:value-type="string">
            <text:p><text:a xlink:href="https://www.data.gouv.fr/fr/organizations/ville-de-meudon/">https://www.data.gouv.fr/fr/organizations/ville-de-meudon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ontpellier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64538">
            <text:p>264 538</text:p>
          </table:table-cell>
          <table:table-cell table:style-name="ce11" office:value-type="string">
            <text:p><text:a xlink:href="http://opendata.montpelliernumerique.fr/">http://opendata.montpelliernumerique.fr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ulhous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10351">
            <text:p>110 351</text:p>
          </table:table-cell>
          <table:table-cell table:style-name="ce11" office:value-type="string">
            <text:p><text:a xlink:href="http://www.mulhouse.fr/fr/les-donnees/">http://www.mulhouse.fr/fr/les-donnees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Monacia-d'Aullèn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67">
            <text:p>467</text:p>
          </table:table-cell>
          <table:table-cell table:style-name="ce11" office:value-type="string">
            <text:p><text:a xlink:href="https://www.data.gouv.fr/fr/organizations/mairie-de-monacia-d-aullene/">https://www.data.gouv.fr/fr/organizations/mairie-de-monacia-d-aullene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Nant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87845">
            <text:p>287 845</text:p>
          </table:table-cell>
          <table:table-cell table:style-name="ce11" office:value-type="string">
            <text:p><text:a xlink:href="http://data.nantes.fr/">http://data.nantes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Nic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342295">
            <text:p>342 295</text:p>
          </table:table-cell>
          <table:table-cell table:style-name="ce11" office:value-type="string">
            <text:p><text:a xlink:href="http://opendata.nicecotedazur.org/">http://opendata.nicecotedazur.org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Pari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200000">
            <text:p>2 200 000</text:p>
          </table:table-cell>
          <table:table-cell table:style-name="ce11" office:value-type="string">
            <text:p><text:a xlink:href="http://opendata.paris.fr/page/home/">http://opendata.paris.fr/page/home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enn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08033">
            <text:p>208 033</text:p>
          </table:table-cell>
          <table:table-cell table:style-name="ce11" office:value-type="string">
            <text:p><text:a xlink:href="http://www.data.rennes-metropole.fr/">http://www.data.rennes-metropole.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odez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8000">
            <text:p>28 000</text:p>
          </table:table-cell>
          <table:table-cell table:style-name="ce11" office:value-type="string">
            <text:p>https://www.data.gouv.fr/fr/organizations/mairie-de-rodez/#datasets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oquefort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7697">
            <text:p>17 697</text:p>
          </table:table-cell>
          <table:table-cell table:style-name="ce11"/>
          <table:table-cell table:style-name="ce20" table:number-columns-repeated="1019"/>
        </table:table-row>
        <table:table-row table:style-name="ro4">
          <table:table-cell table:style-name="ce11" office:value-type="string">
            <text:p>Saint-Malo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5201">
            <text:p>45 201</text:p>
          </table:table-cell>
          <table:table-cell table:style-name="ce11" office:value-type="string">
            <text:p><text:a xlink:href="https://www.data.gouv.fr/fr/organizations/ville-de-saint-malo/">https://www.data.gouv.fr/fr/organizations/ville-de-saint-malo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aint-Quentin (Aisne)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56278">
            <text:p>56 278</text:p>
          </table:table-cell>
          <table:table-cell table:style-name="ce11" office:value-type="string">
            <text:p><text:a xlink:href="https://www.data.gouv.fr/fr/organizations/saint-quentin-aisne/">https://www.data.gouv.fr/fr/organizations/saint-quentin-aisne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aint-Jacques de la Land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12271">
            <text:p>12 271</text:p>
          </table:table-cell>
          <table:table-cell table:style-name="ce11" office:value-type="string">
            <text:p><text:a xlink:href="http://www.data.rennes-metropole.fr/">http://www.data.rennes-metropol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arlat-la-Canéda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9568">
            <text:p>9 568</text:p>
          </table:table-cell>
          <table:table-cell table:style-name="ce11" office:value-type="string">
            <text:p><text:a xlink:href="https://www.data.gouv.fr/fr/organizations/sarlat-la-caneda/">https://www.data.gouv.fr/fr/organizations/sarlat-la-caneda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èvr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3572">
            <text:p>23 572</text:p>
          </table:table-cell>
          <table:table-cell table:style-name="ce11" office:value-type="string">
            <text:p><text:a xlink:href="https://www.data.gouv.fr/fr/organizations/sevres/">https://www.data.gouv.fr/fr/organizations/sevres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trasbourg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72222">
            <text:p>272 222</text:p>
          </table:table-cell>
          <table:table-cell table:style-name="ce11" office:value-type="string">
            <text:p><text:a xlink:href="http://www.strasbourg.eu/fr/ma-situation/professionnel/open-data/donnees">http://www.strasbourg.eu/fr/ma-situation/professionnel/open-data/donnees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aint Jory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5500">
            <text:p>5 500</text:p>
          </table:table-cell>
          <table:table-cell table:style-name="ce11" office:value-type="string">
            <text:p><text:a xlink:href="http://data.toulouse-metropole.fr/">http://data.toulouse-metropole.fr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Seilh 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3018">
            <text:p>3 018</text:p>
          </table:table-cell>
          <table:table-cell table:style-name="ce11" office:value-type="string">
            <text:p><text:a xlink:href="http://data.toulouse-metropole.fr/">http://data.toulouse-metropole.fr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Toulous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458298">
            <text:p>458 298</text:p>
          </table:table-cell>
          <table:table-cell table:style-name="ce11" office:value-type="string">
            <text:p><text:a xlink:href="http://data.toulouse-metropole.fr/">https://data.toulouse-metropole.fr/explore/?sort=modified&amp;refine.publisher=Mairie+de+Toulouse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Vanv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8000">
            <text:p>28 000</text:p>
          </table:table-cell>
          <table:table-cell table:style-name="ce11" office:value-type="string">
            <text:p>https://www.data.gouv.fr/fr/organizations/ville-de-vanves/#datasets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Versailles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86307">
            <text:p>86 307</text:p>
          </table:table-cell>
          <table:table-cell table:style-name="ce11" office:value-type="string">
            <text:p><text:a xlink:href="http://siteopendataversailles.cloudapp.net/">http://siteopendataversailles.cloudapp.net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Villemomble</text:p>
          </table:table-cell>
          <table:table-cell table:style-name="ce13" office:value-type="string">
            <text:p>Commune</text:p>
          </table:table-cell>
          <table:table-cell table:style-name="ce13"/>
          <table:table-cell table:style-name="ce18" office:value-type="float" office:value="28664">
            <text:p>28 664</text:p>
          </table:table-cell>
          <table:table-cell table:style-name="ce11" office:value-type="string">
            <text:p><text:a xlink:href="https://www.data.gouv.fr/fr/organizations/villemomble/">https://www.data.gouv.fr/fr/organizations/villemomble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u Cantal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/>
          <table:table-cell table:style-name="ce11" office:value-type="string">
            <text:p>https://www.data.gouv.fr/fr/datasets/donnees-routieres-du-departement/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<text:a xlink:href="https://www.data.gouv.fr/fr/organizations/villemomble/">Département des Côtes-d'Armor</text:a>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594375">
            <text:p>594 375</text:p>
          </table:table-cell>
          <table:table-cell table:style-name="ce11" office:value-type="string">
            <text:p><text:a xlink:href="http://datarmor.cotesdarmor.fr/">http://datarmor.cotesdarmor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u Calvados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685262">
            <text:p>685 262</text:p>
          </table:table-cell>
          <table:table-cell table:style-name="ce11" office:value-type="string">
            <text:p><text:a xlink:href="http://opendata.calvados.fr/">http://opendata.calvados.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e l'Essonn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48000">
            <text:p>148 000</text:p>
          </table:table-cell>
          <table:table-cell table:style-name="ce11" office:value-type="string">
            <text:p>https://www.data.gouv.fr/fr/organizations/conseil-general-du-cantal/#datasets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'Eur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588111">
            <text:p>588 111</text:p>
          </table:table-cell>
          <table:table-cell table:style-name="ce11" office:value-type="string">
            <text:p><text:a xlink:href="http://www.opendata-27-76.fr/">http://www.opendata-27-76.fr/ 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a Girond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400000">
            <text:p>1 400 000</text:p>
          </table:table-cell>
          <table:table-cell table:style-name="ce11" office:value-type="string">
            <text:p><text:a xlink:href="http://www.datalocale.fr/">http://www.datalocal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u Gers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89530">
            <text:p>189 530</text:p>
          </table:table-cell>
          <table:table-cell table:style-name="ce11" office:value-type="string">
            <text:p><text:a xlink:href="http://data.gers.fr/">http://data.gers.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e Haute Garonn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300000">
            <text:p>1 300 000</text:p>
          </table:table-cell>
          <table:table-cell table:style-name="ce11" office:value-type="string">
            <text:p>http://data.haute-garonne.fr/page/accueil/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s Hauts-de-Sein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600000">
            <text:p>1 600 000</text:p>
          </table:table-cell>
          <table:table-cell table:style-name="ce11" office:value-type="string">
            <text:p><text:a xlink:href="http://opendata.hauts-de-seine.net/">http://opendata.hauts-de-seine.net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'Isèr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200000">
            <text:p>1 200 000</text:p>
          </table:table-cell>
          <table:table-cell table:style-name="ce11" office:value-type="string">
            <text:p><text:a xlink:href="http://museomix.lod.eolas.fr/dataviz/">http://museomix.lod.eolas.fr/dataviz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u Loir-et-Cher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331280">
            <text:p>331 280</text:p>
          </table:table-cell>
          <table:table-cell table:style-name="ce11" office:value-type="string">
            <text:p><text:a xlink:href="http://www.pilote41.fr/">http://www.pilote41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a Loire-Atlantiqu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300000">
            <text:p>1 300 000</text:p>
          </table:table-cell>
          <table:table-cell table:style-name="ce11" office:value-type="string">
            <text:p><text:a xlink:href="http://data.loire-atlantique.fr/">http://data.loire-atlantique.fr/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u Loiret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665500">
            <text:p>665 500</text:p>
          </table:table-cell>
          <table:table-cell table:style-name="ce11" office:value-type="string">
            <text:p>https://www.data.gouv.fr/fr/organizations/departement-du-loiret/#datasets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a Manch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499531">
            <text:p>499 531</text:p>
          </table:table-cell>
          <table:table-cell table:style-name="ce11" office:value-type="string">
            <text:p><text:a xlink:href="https://www.opendata-manche.fr/">https://www.opendata-manche.fr/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u Nord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2600000">
            <text:p>2 600 000</text:p>
          </table:table-cell>
          <table:table-cell table:style-name="ce11" office:value-type="string">
            <text:p>http://transports.lenord.fr/open-data.php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e l’Ois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810130">
            <text:p>810 130</text:p>
          </table:table-cell>
          <table:table-cell table:style-name="ce11" office:value-type="string">
            <text:p><text:a xlink:href="http://opendata.oise.fr/">http://opendata.oise.fr/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e la Seine-Saint-Denis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552000">
            <text:p>1 552 000</text:p>
          </table:table-cell>
          <table:table-cell table:style-name="ce11" office:value-type="string">
            <text:p>http://geoportail93.fr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e la Seine-Maritim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1250000">
            <text:p>1 250 000</text:p>
          </table:table-cell>
          <table:table-cell table:style-name="ce11" office:value-type="string">
            <text:p>http://www.opendata-27-76.fr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Département de Saône-et-Loire</text:p>
          </table:table-cell>
          <table:table-cell table:style-name="ce13" office:value-type="string">
            <text:p>Département</text:p>
          </table:table-cell>
          <table:table-cell table:style-name="ce13"/>
          <table:table-cell table:style-name="ce18" office:value-type="float" office:value="555999">
            <text:p>555 999</text:p>
          </table:table-cell>
          <table:table-cell table:style-name="ce11" office:value-type="string">
            <text:p>http://www.opendata71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Département du Var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1020000">
            <text:p>1 020 000</text:p>
          </table:table-cell>
          <table:table-cell table:style-name="ce11" office:value-type="string">
            <text:p><text:a xlink:href="http://opendata.regionpaca.fr/">http://opendata.regionpaca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Collectivité Territoriale de Cors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22120">
            <text:p>322 120</text:p>
          </table:table-cell>
          <table:table-cell table:style-name="ce11" office:value-type="string">
            <text:p><text:a xlink:href="http://opendata.corse.fr/">http://opendata.corse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égion Alsac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1800000">
            <text:p>1 800 000</text:p>
          </table:table-cell>
          <table:table-cell table:style-name="ce11" office:value-type="string">
            <text:p><text:a xlink:href="http://opendata.alsace.fr/">http://opendata.alsace.fr/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égion Aquitain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200000">
            <text:p>3 200 000</text:p>
          </table:table-cell>
          <table:table-cell table:style-name="ce11" office:value-type="string">
            <text:p>http://www.datalocale.fr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égion Auvergne-Rhone-Alpes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000000">
            <text:p>3 000 000</text:p>
          </table:table-cell>
          <table:table-cell table:style-name="ce11" office:value-type="string">
            <text:p>http://opendata.auvergne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égion Bretagn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200000">
            <text:p>3 200 000</text:p>
          </table:table-cell>
          <table:table-cell table:style-name="ce11" office:value-type="string">
            <text:p><text:a xlink:href="https://www.data.gouv.fr/fr/">https://www.data.gouv.fr/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égion Lorrain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2347000">
            <text:p>2 347 000</text:p>
          </table:table-cell>
          <table:table-cell table:style-name="ce11" office:value-type="string">
            <text:p>https://www.data.gouv.fr/fr/datasets/inventaire-du-patrimoine-culturel-lorrain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égion Normandi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300000">
            <text:p>3 300 000</text:p>
          </table:table-cell>
          <table:table-cell table:style-name="ce11" office:value-type="string">
            <text:p>https://datanormandie.fr/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Région Ile-de-Franc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11800000">
            <text:p>11 800 000</text:p>
          </table:table-cell>
          <table:table-cell table:style-name="ce11" office:value-type="string">
            <text:p>http://data.iledefrance.fr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égion Hauts-de-Franc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5000000">
            <text:p>5 000 000</text:p>
          </table:table-cell>
          <table:table-cell table:style-name="ce11" office:value-type="string">
            <text:p><text:a xlink:href="http://opendata.nordpasdecalais.fr/">http://opendata.nordpasdecalais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égion Provence-Alpes-Coted'Azur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5000000">
            <text:p>5 000 000</text:p>
          </table:table-cell>
          <table:table-cell table:style-name="ce11" office:value-type="string">
            <text:p><text:a xlink:href="http://opendata.regionpaca.fr/">http://opendata.regionpaca.fr/</text:a></text:p>
          </table:table-cell>
          <table:table-cell table:style-name="ce20" table:number-columns-repeated="1019"/>
        </table:table-row>
        <table:table-row table:style-name="ro4">
          <table:table-cell table:style-name="ce11" office:value-type="string">
            <text:p>Région Pays de Loire</text:p>
          </table:table-cell>
          <table:table-cell table:style-name="ce13" office:value-type="string">
            <text:p>Région</text:p>
          </table:table-cell>
          <table:table-cell table:style-name="ce13"/>
          <table:table-cell table:style-name="ce18" office:value-type="float" office:value="3600000">
            <text:p>3 600 000</text:p>
          </table:table-cell>
          <table:table-cell table:style-name="ce11" office:value-type="string">
            <text:p><text:a xlink:href="http://data.paysdelaloire.fr/">http://data.paysdelaloire.fr/ </text:a>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Syndicat Mixte Informatique Aveyron (SMICA)</text:p>
          </table:table-cell>
          <table:table-cell table:style-name="ce13" office:value-type="string">
            <text:p>SM</text:p>
          </table:table-cell>
          <table:table-cell table:style-name="ce13"/>
          <table:table-cell/>
          <table:table-cell office:value-type="string">
            <text:p>infocom94 opendatasoft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Syndicat Mixte Informatique Charente Maritime (SOLUTIS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Informatique Alpes Maritimes (SICTIAM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Informatique Manche (Manche Numérique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Informatique Val-de-Marne (INFOCOM'94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Informatique GéoBourgogne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Informatique Pays Midi-Quercy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Energie Morbilhan énergies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Transport Bouche-du-Rhone (Le Pilote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Tourisme Bouche-du-Rhone 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Transport Collectif Oise (SMTCO)</text:p>
          </table:table-cell>
          <table:table-cell table:style-name="ce13" office:value-type="string">
            <text:p>SM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1" office:value-type="string">
            <text:p>Syndicat Mixte Déceht (DECOSEPT)</text:p>
          </table:table-cell>
          <table:table-cell table:style-name="ce13" office:value-type="string">
            <text:p>SM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Morbihan Energie</text:p>
          </table:table-cell>
          <table:table-cell table:style-name="ce13" office:value-type="string">
            <text:p>SM</text:p>
          </table:table-cell>
          <table:table-cell table:style-name="ce13"/>
          <table:table-cell table:style-name="ce18"/>
          <table:table-cell table:style-name="ce11"/>
          <table:table-cell table:style-name="ce20" table:number-columns-repeated="1019"/>
        </table:table-row>
        <table:table-row table:style-name="ro2">
          <table:table-cell table:style-name="ce11" office:value-type="string">
            <text:p>GIP Bretagne Environnement</text:p>
          </table:table-cell>
          <table:table-cell table:style-name="ce13" office:value-type="string">
            <text:p>GIP</text:p>
          </table:table-cell>
          <table:table-cell table:style-name="ce13"/>
          <table:table-cell table:style-name="ce18"/>
          <table:table-cell table:style-name="ce11" office:value-type="string">
            <text:p>https://www.data.gouv.fr/fr/organizations/gip-bretagne-environnement/#datasets</text:p>
          </table:table-cell>
          <table:table-cell table:style-name="ce20" table:number-columns-repeated="1019"/>
        </table:table-row>
        <table:table-row table:style-name="ro2">
          <table:table-cell table:style-name="ce11" office:value-type="string">
            <text:p>Comité Départemental du Tourisme de Gironde</text:p>
          </table:table-cell>
          <table:table-cell office:value-type="string">
            <text:p>CD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ité Départemental du Tourisme des Bouches-du-Rhône</text:p>
          </table:table-cell>
          <table:table-cell office:value-type="string">
            <text:p>CD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ité Départemental du Var</text:p>
          </table:table-cell>
          <table:table-cell office:value-type="string">
            <text:p>CDT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omité Départemental du Morbihan</text:p>
          </table:table-cell>
          <table:table-cell office:value-type="string">
            <text:p>CDT</text:p>
          </table:table-cell>
          <table:table-cell table:number-columns-repeated="2"/>
          <table:table-cell office:value-type="string">
            <text:p>https://www.data.gouv.fr/fr/organizations/morbihan-tourisme-2/#datasets</text:p>
          </table:table-cell>
          <table:table-cell table:number-columns-repeated="1019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Verdana1" svg:font-family="Verdana" style:font-family-generic="swiss"/>
    <style:font-face style:name="Calibri" svg:font-family="Calibri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9:2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3T19:26:26</dc:date>
    <dc:creator>jm Bourgogne</dc:creator>
    <meta:generator>OpenOffice/4.1.1$Unix OpenOffice.org_project/411m6$Build-9775</meta:generator>
    <meta:editing-duration>PT13M8S</meta:editing-duration>
    <meta:editing-cycles>1</meta:editing-cycles>
    <meta:document-statistic meta:table-count="2" meta:cell-count="596" meta:object-count="0"/>
  </office:meta>
</office:document-meta>
</file>