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5_du_28_janvier_au_2_f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s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FS-VSF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CONDORCET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SPACE ETHIQUE AZURE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METROPOL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MCTCN - ASSOCIATION MASSIWA POUR LA CULTURE ET LA TRADITION COMORIENNE 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8T00:00:00" table:style-name="ce2">
            <text:p>28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AASI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1-29T00:00:00" table:style-name="ce2">
            <text:p>29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LUB DES JEUNES NICE-CENTRE AVENTURE SPORTS ET LOISIRS - CDJ RANDO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IBER CORD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1T00:00:00" table:style-name="ce2">
            <text:p>01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SEKOVIO PIERRE PE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ES - ASSOCIATION CULTURELLE EDUCATIVE ET SPOR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9-01-30T00:00:00" table:style-name="ce2">
            <text:p>30/01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9-02-02T00:00:00" table:style-name="ce2">
            <text:p>02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number-rows-repeated="1048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9-01-11T12:32:51Z</meta:creation-date>
    <dc:date>2019-01-18T08:05:35Z</dc:date>
  </office:meta>
</office:document-meta>
</file>