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19">
      <style:text-properties fo:font-size="13pt" style:font-size-asian="13pt" style:font-size-complex="13pt"/>
    </style:style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maine_49_du_2_au_5_Décembre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aison des Associations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Heure de début</text:p>
          </table:table-cell>
          <table:table-cell office:value-type="string" table:style-name="ce2">
            <text:p>Heure de fin</text:p>
          </table:table-cell>
          <table:table-cell office:value-type="string" table:style-name="ce2">
            <text:p>Activité</text:p>
          </table:table-cell>
          <table:table-cell office:value-type="string" table:style-name="ce2">
            <text:p>Type de réservation</text:p>
          </table:table-cell>
          <table:table-cell office:value-type="string" table:style-name="ce2">
            <text:p>Association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CESSOLE SAINT SYLVESTRE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SPECTACLE VIVANT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CORPS &amp; GRAPHIK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CESSOLE SAINT SYLVESTRE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SANT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GYM DANTE ATHLE SANTE 06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CESSOLE SAINT SYLVESTRE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SENIORS</text:p>
          </table:table-cell>
          <table:table-cell table:style-name="ce2"/>
          <table:table-cell office:value-type="string" table:style-name="ce2">
            <text:p>CLUB DU 3EME AGE DE LAS PLANA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CESSOLE SAINT SYLVESTRE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SANT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GYM DANTE ATHLE SANTE 06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CESSOLE SAINT SYLVESTRE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DANS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BZM BROOKLYN ZUMBA MILLA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CESSOLE SAINT SYLVESTRE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SAMALYNA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CESSOLE SAINT SYLVESTRE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SPECTACLE VIVANT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CORPS &amp; GRAPHIK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CESSOLE SAINT SYLVESTRE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LES COULEURS DU CIEL ART THERAPIE ET YOGA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CESSOLE SAINT SYLVESTRE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SPECTACLE VIVANT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CORPS &amp; GRAPHIK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CESSOLE SAINT SYLVESTRE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CHANT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CHOEUR ALL NISSA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CESSOLE SAINT SYLVESTRE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SPECTACLE VIVANT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CORPS &amp; GRAPHIK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CESSOLE SAINT SYLVESTRE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23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FADAM - FEDERATION DES ASSOCIATIONS DE LA DIVERSITE DANS LES ALPES-MARITIM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COMTE DE FALICON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SPORT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NICE COTE D'AZUR ATHLETISM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COMTE DE FALICON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CITOYENNETE</text:p>
          </table:table-cell>
          <table:table-cell office:value-type="string" table:style-name="ce2">
            <text:p>EXAMEN</text:p>
          </table:table-cell>
          <table:table-cell office:value-type="string" table:style-name="ce2">
            <text:p>CLIC TON COD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COMTE DE FALICON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HANDICAP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APF - FRANCE HANDICAP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COMTE DE FALICON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CITOYENNETE</text:p>
          </table:table-cell>
          <table:table-cell office:value-type="string" table:style-name="ce2">
            <text:p>EXAMEN</text:p>
          </table:table-cell>
          <table:table-cell office:value-type="string" table:style-name="ce2">
            <text:p>CLIC TON COD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COMTE DE FALICON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ARTS PLASTIQUES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ETOILE D'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COMTE DE FALICON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PROXIMITE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COMITE DE QUARTIER SAINT SYLVESTRE - SAINT BARTHELEMY SUPERIE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COMTE DE FALICON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CITOYENNETE</text:p>
          </table:table-cell>
          <table:table-cell office:value-type="string" table:style-name="ce2">
            <text:p>EXAMEN</text:p>
          </table:table-cell>
          <table:table-cell office:value-type="string" table:style-name="ce2">
            <text:p>CLIC TON COD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COMTE DE FALICON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ARTS PLASTIQUES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ETOILE D'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COMTE DE FALICON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LOISIRS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UN BRIN DE COUSETT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COMTE DE FALICON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CITOYENNETE</text:p>
          </table:table-cell>
          <table:table-cell office:value-type="string" table:style-name="ce2">
            <text:p>EXAMEN</text:p>
          </table:table-cell>
          <table:table-cell office:value-type="string" table:style-name="ce2">
            <text:p>CLIC TON COD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COMTE DE FALICON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ARTS PLASTIQUES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ETOILE D'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COMTE DE FALICON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CITOYENNETE</text:p>
          </table:table-cell>
          <table:table-cell office:value-type="string" table:style-name="ce2">
            <text:p>EXAMEN</text:p>
          </table:table-cell>
          <table:table-cell office:value-type="string" table:style-name="ce2">
            <text:p>CLIC TON COD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COMTE DE FALICON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JEUNESSE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ANPEIP FRANCE - ASS NATIONALE POUR LES ENFANTS INTELLECTUELLEMENT PRECOCES -FEDERATION FRANC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DU COMBATTANT et des ASSOCIATIONS PATRIOTIQUES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AFFAIRES MILITAIRES</text:p>
          </table:table-cell>
          <table:table-cell table:style-name="ce2"/>
          <table:table-cell office:value-type="string" table:style-name="ce2">
            <text:p>MAIRIE DE NICE - ARMEE DE TERR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DU COMBATTANT et des ASSOCIATIONS PATRIOTIQUES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AFFAIRES MILITAIRES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AMICALE DES PORTE-DRAPEAUX DES ALPES MARITIMES NICE MONAC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DU COMBATTANT et des ASSOCIATIONS PATRIOTIQUES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AFFAIRES MILITAIRES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SMLH - SOCIETE DES MEMBRES DE LA LEGION D'HONNEUR - SECTION DES A.M.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DU COMBATTANT et des ASSOCIATIONS PATRIOTIQUES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AFFAIRES MILITAIRES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MTS - ASSOCIATION MEMOIRE DU TIRAILLEUR SENEGALAI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DU COMBATTANT et des ASSOCIATIONS PATRIOTIQUES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AFFAIRES MILITAIRES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MAIRIE DE NICE - ARMEE NATION</text:p>
          </table:table-cell>
          <table:table-cell table:style-name="ce2"/>
          <table:table-cell table:number-columns-repeated="16376"/>
        </table:table-row>
        <table:table-row table:number-rows-repeated="2" table:style-name="ro1">
          <table:table-cell office:value-type="string" table:style-name="ce2">
            <text:p>GARIBALDI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ORGANISME PUBLIC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METROPOLE NICE COTE D'AZUR - RESSOURCES HUMAIN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L'ESPACE DES POSSIBL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QI GONG &amp; SANT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COMMUNAUTE GRECQUE DES ALPES-MARITIMES CGDAM</text:p>
          </table:table-cell>
          <table:table-cell table:style-name="ce2"/>
          <table:table-cell table:number-columns-repeated="16376"/>
        </table:table-row>
        <table:table-row table:number-rows-repeated="2" table:style-name="ro1">
          <table:table-cell office:value-type="string" table:style-name="ce2">
            <text:p>GARIBALDI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COLOMBIE COTE D'AZUR CCA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COLOMBIE COTE D'AZUR CCA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MANGALAM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DANS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ZUR BALLET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POPULATION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ADMD <text:s/>- ASSOCIATION POUR LE DROIT DE MOURIR DANS LA DIGNIT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ORGANISME PUBLIC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SVA - SERVICE DE LA VIE ASSOCIATIV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COMMUNAUTE GRECQUE DES ALPES-MARITIMES CGDAM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COURS DE LANGU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SSOCIATION LINGUISTIQUE CULTURELLE ETRANGER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FRANCE ETATS UNIS NIC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AMPHITHEATRE MISE EN PLACE REGIE</text:p>
          </table:table-cell>
          <table:table-cell office:value-type="string" table:style-name="ce2">
            <text:p>VU PAS VU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NFERENCE</text:p>
          </table:table-cell>
          <table:table-cell office:value-type="string" table:style-name="ce2">
            <text:p>VU PAS VU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YOGADO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SANTE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ASSOCIATION ANTHROPOSOPHIQUE DE NIC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EMM'ESSENTIEL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DANS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ZUR BALLET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SSOCIATION FRANCE-JAPON - CHAIRE KAWABATA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COURS DE LANGU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LET'S SPEAK IN ENGLISH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SOCIAL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AAVAA - ASSOCIATION D'ASSISTANCE AUX VICTIMES D'ACCIDENTS ET D'AGRESSION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ORGANISME PUBLIC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MAIRIE DE NICE - ATELIERS MEMOIR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L'ESPACE DES POSSIBL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SANT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NPAA06 - ASSOCIATION NATIONALE DE PREVENTION EN ALCOOLOGIE ET ADDICTOLOGIE -COMITE DES A M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EMM'ESSENTIEL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SSOCIATION POUR L'ART DU MIEUX ETR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6H30</text:p>
          </table:table-cell>
          <table:table-cell office:value-type="string" table:style-name="ce2">
            <text:p>ORGANISME PUBLIC</text:p>
          </table:table-cell>
          <table:table-cell office:value-type="string" table:style-name="ce2">
            <text:p>CONFERENCE</text:p>
          </table:table-cell>
          <table:table-cell office:value-type="string" table:style-name="ce2">
            <text:p>METROPOLE NICE COTE D'AZUR - RESSOURCES HUMAIN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THEA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SCENE OUVERTE COMPAGNI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THEATRE</text:p>
          </table:table-cell>
          <table:table-cell office:value-type="string" table:style-name="ce2">
            <text:p>PERMANENCE</text:p>
          </table:table-cell>
          <table:table-cell office:value-type="string" table:style-name="ce2">
            <text:p>SCENE OUVERTE COMPAGNIE</text:p>
          </table:table-cell>
          <table:table-cell table:style-name="ce2"/>
          <table:table-cell table:number-columns-repeated="16376"/>
        </table:table-row>
        <table:table-row table:number-rows-repeated="2" table:style-name="ro1">
          <table:table-cell office:value-type="string" table:style-name="ce2">
            <text:p>GARIBALDI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SANTE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GROUPEMENT DE PARKINSONIENS DES ALPES-MARITIMES ET PACA - GPAM PACA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FRANCE ETATS UNIS NIC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COURS DE LANGU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MANABI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ORGANISME PUBLIC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MAIRIE DE NICE - QUI VA ME GARDE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ENVIRONNEMENT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NICE A VEL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L'ESPACE DES POSSIBL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SPORT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METROPOLE NICE COTE D AZUR SPORT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SSOCIATION FRANCE-JAPON - CHAIRE KAWABATA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SPORT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FIT'4 U</text:p>
          </table:table-cell>
          <table:table-cell table:style-name="ce2"/>
          <table:table-cell table:number-columns-repeated="16376"/>
        </table:table-row>
        <table:table-row table:number-rows-repeated="2" table:style-name="ro1">
          <table:table-cell office:value-type="string" table:style-name="ce2">
            <text:p>GARIBALDI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SOCIAL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CHRYSALID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L'ESPACE DES POSSIBL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SANT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SOS CANCER DU SEIN REGION PACA ET CORS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BUBULL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SANT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SSOCIATION HOSPITALIERE SAINTE MARI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DANS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TIGRE TANG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SOCIAL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CHRYSALID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HANDICAP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SESSAD LES NOISETIER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FRANCE RUSSI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COURS DE LANGU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INSTITUT CONFUCIUS COTE D'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ALPAM - ASSOCIATION DES LIBRES PENSEURS DES ALPES-MARITIM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SSOCIATION PRESENC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FRANCE ETATS UNIS NIC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NFERENCE</text:p>
          </table:table-cell>
          <table:table-cell office:value-type="string" table:style-name="ce2">
            <text:p>ALPAM - ASSOCIATION DES LIBRES PENSEURS DES ALPES-MARITIM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L'ESPACE DES POSSIBL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COMMUNAUTE GRECQUE DES ALPES-MARITIMES CGDAM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SPORT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GYMNASTIQUE VOLONTAIRE CORVESY GV CORVESY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SSOCIATION FRANCE-JAPON - CHAIRE KAWABATA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SSOCIATION POUR L'ART DU MIEUX ETR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QI GONG &amp; SANT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COLOMBIE COTE D'AZUR CCA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SOPHROLOGIE ET SOI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COMMUNAUTE GRECQUE DES ALPES-MARITIMES CGDAM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MANGALAM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PERMANENCE</text:p>
          </table:table-cell>
          <table:table-cell office:value-type="string" table:style-name="ce2">
            <text:p>LA VOIE ZEN GESTION DU STRES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SPORT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GYMNASTIQUE VOLONTAIRE CORVESY GV CORVESY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DANS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ZUR BALLET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ENSEIGNEMENT</text:p>
          </table:table-cell>
          <table:table-cell table:style-name="ce2"/>
          <table:table-cell office:value-type="string" table:style-name="ce2">
            <text:p>UNIA-UNIVERSITE DE NICE INTER AG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COMMUNAUTE GRECQUE DES ALPES-MARITIMES CGDAM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COURS DE LANGU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NLV - ACADEMIE NICOISE DES LANGUES VIVANT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THEA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LE QUADRANT MAGIQU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COURS DE LANGU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MANABI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SOPHROLOGIE ET SOI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SANTE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OUVERTURE SUR LES SCIENCES HUMAIN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COURS DE LANGU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MICALE DES POLONAIS NICE - COTE D'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ORGANISME PUBLIC</text:p>
          </table:table-cell>
          <table:table-cell office:value-type="string" table:style-name="ce2">
            <text:p>ANIMATION</text:p>
          </table:table-cell>
          <table:table-cell office:value-type="string" table:style-name="ce2">
            <text:p>SVA - TELETHON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3H30</text:p>
          </table:table-cell>
          <table:table-cell office:value-type="string" table:style-name="ce2">
            <text:p>ORGANISME PUBLIC</text:p>
          </table:table-cell>
          <table:table-cell office:value-type="string" table:style-name="ce2">
            <text:p>ANIMATION</text:p>
          </table:table-cell>
          <table:table-cell office:value-type="string" table:style-name="ce2">
            <text:p>SVA - TELETHON</text:p>
          </table:table-cell>
          <table:table-cell table:style-name="ce2"/>
          <table:table-cell table:number-columns-repeated="16376"/>
        </table:table-row>
        <table:table-row table:number-rows-repeated="5" table:style-name="ro1">
          <table:table-cell office:value-type="string" table:style-name="ce2">
            <text:p>GARIBALDI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ORGANISME PUBLIC</text:p>
          </table:table-cell>
          <table:table-cell office:value-type="string" table:style-name="ce2">
            <text:p>ANIMATION</text:p>
          </table:table-cell>
          <table:table-cell office:value-type="string" table:style-name="ce2">
            <text:p>SVA - TELETHON</text:p>
          </table:table-cell>
          <table:table-cell table:style-name="ce2"/>
          <table:table-cell table:number-columns-repeated="16376"/>
        </table:table-row>
        <table:table-row table:number-rows-repeated="2" table:style-name="ro1">
          <table:table-cell office:value-type="string" table:style-name="ce2">
            <text:p>GARIBALDI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ORGANISME PUBLIC</text:p>
          </table:table-cell>
          <table:table-cell office:value-type="string" table:style-name="ce2">
            <text:p>ANIMATION</text:p>
          </table:table-cell>
          <table:table-cell office:value-type="string" table:style-name="ce2">
            <text:p>SVA - TELETHON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GARIBALDI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23H30</text:p>
          </table:table-cell>
          <table:table-cell office:value-type="string" table:style-name="ce2">
            <text:p>ORGANISME PUBLIC</text:p>
          </table:table-cell>
          <table:table-cell office:value-type="string" table:style-name="ce2">
            <text:p>ANIMATION</text:p>
          </table:table-cell>
          <table:table-cell office:value-type="string" table:style-name="ce2">
            <text:p>SVA - TELETHON</text:p>
          </table:table-cell>
          <table:table-cell table:style-name="ce2"/>
          <table:table-cell table:number-columns-repeated="16376"/>
        </table:table-row>
        <table:table-row table:number-rows-repeated="4" table:style-name="ro1">
          <table:table-cell office:value-type="string" table:style-name="ce2">
            <text:p>GARIBALDI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ORGANISME PUBLIC</text:p>
          </table:table-cell>
          <table:table-cell office:value-type="string" table:style-name="ce2">
            <text:p>ANIMATION</text:p>
          </table:table-cell>
          <table:table-cell office:value-type="string" table:style-name="ce2">
            <text:p>SVA - TELETHON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SPORT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UN COEUR EN VIE</text:p>
          </table:table-cell>
          <table:table-cell table:style-name="ce2"/>
          <table:table-cell table:number-columns-repeated="16376"/>
        </table:table-row>
        <table:table-row table:number-rows-repeated="2" table:style-name="ro1">
          <table:table-cell office:value-type="string" table:style-name="ce2">
            <text:p>LA LUNA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INFORMATIQUE</text:p>
          </table:table-cell>
          <table:table-cell table:style-name="ce2"/>
          <table:table-cell office:value-type="string" table:style-name="ce2">
            <text:p>MAIRIE DE NICE - SENIOR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LOISIRS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MAIRIE DE NICE - SENIOR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MUSIQUE</text:p>
          </table:table-cell>
          <table:table-cell office:value-type="string" table:style-name="ce2">
            <text:p>PERMANENCE</text:p>
          </table:table-cell>
          <table:table-cell office:value-type="string" table:style-name="ce2">
            <text:p>ORCHESTRE SYMPHONIQUE EUROPEEN MUSICA E PAC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EMPLOI</text:p>
          </table:table-cell>
          <table:table-cell office:value-type="string" table:style-name="ce2">
            <text:p>PERMANENCE</text:p>
          </table:table-cell>
          <table:table-cell office:value-type="string" table:style-name="ce2">
            <text:p>ASNC06 - LES AMIS DE SOLIDARITES NOUVELLES FACE AU CHOMAG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OLEA PADMA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SPORT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MAIRIE DE NICE - SENIOR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EVEIL MASALA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SPORT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ESPACE PILATES'N SPORT SANT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JE PARLE RUSS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COURS DE LANGUE</text:p>
          </table:table-cell>
          <table:table-cell table:style-name="ce2"/>
          <table:table-cell office:value-type="string" table:style-name="ce2">
            <text:p>MAIRIE DE NICE - SENIOR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CHANT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SENSATIONS ART CULTURE LOISIRS SPECTACL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SPECTACLE VIVANT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CELLO MI MUSICA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EMPLOI</text:p>
          </table:table-cell>
          <table:table-cell office:value-type="string" table:style-name="ce2">
            <text:p>PERMANENCE</text:p>
          </table:table-cell>
          <table:table-cell office:value-type="string" table:style-name="ce2">
            <text:p>ASNC06 - LES AMIS DE SOLIDARITES NOUVELLES FACE AU CHOMAG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SANT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SOS CANCER DU SEIN REGION PACA ET CORS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YOGA ESSENC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JE PARLE RUSS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JE PARLE RUSS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JE PARLE RUSS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LOISIRS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MAIRIE DE NICE - SENIOR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SENIORS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MAIRIE DE NICE - SENIOR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ENSEIGNEMENT</text:p>
          </table:table-cell>
          <table:table-cell table:style-name="ce2"/>
          <table:table-cell office:value-type="string" table:style-name="ce2">
            <text:p>MAIRIE DE NICE - SENIOR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COURS DE LANGUE</text:p>
          </table:table-cell>
          <table:table-cell table:style-name="ce2"/>
          <table:table-cell office:value-type="string" table:style-name="ce2">
            <text:p>MAIRIE DE NICE - SENIOR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COMMUNAUTE GRECQUE DES ALPES-MARITIMES CGDAM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LOISIRS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SSOCIATION MAIN DANS LA MAIN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OLEA PADMA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L'EVEIL DU COEUR 06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OLEA PADMA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SPORT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MAIRIE DE NICE - SENIOR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EMPLOI</text:p>
          </table:table-cell>
          <table:table-cell office:value-type="string" table:style-name="ce2">
            <text:p>PERMANENCE</text:p>
          </table:table-cell>
          <table:table-cell office:value-type="string" table:style-name="ce2">
            <text:p>ASNC06 - LES AMIS DE SOLIDARITES NOUVELLES FACE AU CHOMAG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SOCIAL</text:p>
          </table:table-cell>
          <table:table-cell office:value-type="string" table:style-name="ce2">
            <text:p>PERMANENCE</text:p>
          </table:table-cell>
          <table:table-cell office:value-type="string" table:style-name="ce2">
            <text:p>ASSOCIATION APOG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SENIORS</text:p>
          </table:table-cell>
          <table:table-cell office:value-type="string" table:style-name="ce2">
            <text:p>ANIMATION</text:p>
          </table:table-cell>
          <table:table-cell office:value-type="string" table:style-name="ce2">
            <text:p>MAIRIE DE NICE - SENIOR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COURS DE LANGU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SSOCIATION LINGUISTIQUE CULTURELLE ETRANGER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LES COULEURS DU CIEL ART THERAPIE ET YOGA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L'EVEIL DU COEUR 06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YOGADO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SSOCIATION CONNAISSANCES ET TRANSCENDANC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SUN RIVIER'ART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INFORMATIQUE</text:p>
          </table:table-cell>
          <table:table-cell table:style-name="ce2"/>
          <table:table-cell office:value-type="string" table:style-name="ce2">
            <text:p>MAIRIE DE NICE - SENIOR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SESAM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CHANT</text:p>
          </table:table-cell>
          <table:table-cell table:style-name="ce2"/>
          <table:table-cell office:value-type="string" table:style-name="ce2">
            <text:p>MAIRIE DE NICE - SENIOR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SOCIAL</text:p>
          </table:table-cell>
          <table:table-cell office:value-type="string" table:style-name="ce2">
            <text:p>PERMANENCE</text:p>
          </table:table-cell>
          <table:table-cell office:value-type="string" table:style-name="ce2">
            <text:p>ALETHEIA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MUSIQU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RSI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L'EVEIL DU COEUR 06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ASSOCIATION FRANCO-UKRAINIENNE COTE D'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L'EVEIL DU COEUR 06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COURS DE LANGU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SSOCIATION PASSERELLE FRANCO-JAPONAI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OLEA PADMA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REPETITION</text:p>
          </table:table-cell>
          <table:table-cell office:value-type="string" table:style-name="ce2">
            <text:p>LANGUES ET CULTURES EUROPEENN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A LUNA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ATELIER DU CINEMA FRANCO-RUSSE MARIA</text:p>
          </table:table-cell>
          <table:table-cell table:style-name="ce2"/>
          <table:table-cell table:number-columns-repeated="16376"/>
        </table:table-row>
        <table:table-row table:number-rows-repeated="2" table:style-name="ro1">
          <table:table-cell office:value-type="string" table:style-name="ce2">
            <text:p>LA LUNA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LOISIRS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SSOCIATION MAIN DANS LA MAIN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LIBERATION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PERMANENCE</text:p>
          </table:table-cell>
          <table:table-cell office:value-type="string" table:style-name="ce2">
            <text:p>DIRECTION <text:s/>DE LA CULTURE - BIBLIOTHEQU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CENTRE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ENVIRONNEMENT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SENS SOLIDAIR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CENTRE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MAIEUTIQUE ET RELAXATION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CENTRE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ENVIRONNEMENT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SENS SOLIDAIR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CENTRE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COURS DE LANGU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FRANCE GRANDE BRETAGN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CENTRE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SOCIAL</text:p>
          </table:table-cell>
          <table:table-cell office:value-type="string" table:style-name="ce2">
            <text:p>PERMANENCE</text:p>
          </table:table-cell>
          <table:table-cell office:value-type="string" table:style-name="ce2">
            <text:p>AS3P - ASSOCIATION DE SUIVI PSYCHOLOGIQUE POST-PENAL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CENTRE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ENVIRONNEMENT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SENS SOLIDAIR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CENTRE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ORGANISME PUBLIC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SVA - SERVICE DE LA VIE ASSOCIATIV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CENTRE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COURS DE LANGU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FRANCE GRANDE BRETAGN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CENTRE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SOCIAL</text:p>
          </table:table-cell>
          <table:table-cell office:value-type="string" table:style-name="ce2">
            <text:p>PERMANENCE</text:p>
          </table:table-cell>
          <table:table-cell office:value-type="string" table:style-name="ce2">
            <text:p>AS3P - ASSOCIATION DE SUIVI PSYCHOLOGIQUE POST-PENAL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CENTRE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SOCIAL</text:p>
          </table:table-cell>
          <table:table-cell office:value-type="string" table:style-name="ce2">
            <text:p>PERMANENCE</text:p>
          </table:table-cell>
          <table:table-cell office:value-type="string" table:style-name="ce2">
            <text:p>AS3P - ASSOCIATION DE SUIVI PSYCHOLOGIQUE POST-PENAL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CENTRE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SOCIAL</text:p>
          </table:table-cell>
          <table:table-cell office:value-type="string" table:style-name="ce2">
            <text:p>PERMANENCE</text:p>
          </table:table-cell>
          <table:table-cell office:value-type="string" table:style-name="ce2">
            <text:p>AS3P - ASSOCIATION DE SUIVI PSYCHOLOGIQUE POST-PENAL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CENTRE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ENVIRONNEMENT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SENS SOLIDAIR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CENTRE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SOCIAL</text:p>
          </table:table-cell>
          <table:table-cell office:value-type="string" table:style-name="ce2">
            <text:p>PERMANENCE</text:p>
          </table:table-cell>
          <table:table-cell office:value-type="string" table:style-name="ce2">
            <text:p>AS3P - ASSOCIATION DE SUIVI PSYCHOLOGIQUE POST-PENAL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CENTRE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SOCIAL</text:p>
          </table:table-cell>
          <table:table-cell office:value-type="string" table:style-name="ce2">
            <text:p>PERMANENCE</text:p>
          </table:table-cell>
          <table:table-cell office:value-type="string" table:style-name="ce2">
            <text:p>AS3P - ASSOCIATION DE SUIVI PSYCHOLOGIQUE POST-PENAL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CENTRE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NECA - ASSOCIATION NICE ESPAGNE COTE D'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CENTRE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COURS DE LANGU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INSTITUT CONFUCIUS COTE D'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CENTRE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SSOCIATION NICOISE "CHINE HORIZON"</text:p>
          </table:table-cell>
          <table:table-cell table:style-name="ce2"/>
          <table:table-cell table:number-columns-repeated="16376"/>
        </table:table-row>
        <table:table-row table:number-rows-repeated="5" table:style-name="ro1">
          <table:table-cell office:value-type="string" table:style-name="ce2">
            <text:p>NICE-CENTRE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FRANCE RUSSI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CENTRE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NECA - ASSOCIATION NICE ESPAGNE COTE D'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CENTRE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SANTE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OA - OUTRE-MANGEURS ANONYM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CENTRE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SSOCIATION NICOISE "CHINE HORIZON"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CENTRE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SOCIAL</text:p>
          </table:table-cell>
          <table:table-cell office:value-type="string" table:style-name="ce2">
            <text:p>PERMANENCE</text:p>
          </table:table-cell>
          <table:table-cell office:value-type="string" table:style-name="ce2">
            <text:p>AS3P - ASSOCIATION DE SUIVI PSYCHOLOGIQUE POST-PENAL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CENTRE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ENVIRONNEMENT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SENS SOLIDAIR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CENTRE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SOCIAL</text:p>
          </table:table-cell>
          <table:table-cell office:value-type="string" table:style-name="ce2">
            <text:p>PERMANENCE</text:p>
          </table:table-cell>
          <table:table-cell office:value-type="string" table:style-name="ce2">
            <text:p>ABI 06 - ASSOCIATION AU BENEFICE DE L'INSERTION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CENTRE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NECA - ASSOCIATION NICE ESPAGNE COTE D'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CENTRE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ENVIRONNEMENT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SENS SOLIDAIR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CENTRE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NECA - ASSOCIATION NICE ESPAGNE COTE D'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CENTRE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NECA - ASSOCIATION NICE ESPAGNE COTE D'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CENTRE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SSOCIATION NICOISE "CHINE HORIZON"</text:p>
          </table:table-cell>
          <table:table-cell table:style-name="ce2"/>
          <table:table-cell table:number-columns-repeated="16376"/>
        </table:table-row>
        <table:table-row table:number-rows-repeated="5" table:style-name="ro1">
          <table:table-cell office:value-type="string" table:style-name="ce2">
            <text:p>NICE-CENTRE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FRANCE RUSSI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CENTRE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SSOCIATION NICOISE "CHINE HORIZON"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CENTRE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FRANCE RUSSI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CENTRE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FRANCE RUSSI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CENTRE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FRANCE RUSSI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CENTRE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SSOCIATION NICOISE "CHINE HORIZON"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PROXIMITE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MISSION LOCALE NICE COTE D 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SENIORS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CONSEIL DES SENIORS DE NIC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PROXIMITE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MISSION LOCALE NICE COTE D 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EMPLOI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AGIRabcd06 <text:s/>- ASS. GRALE DES INTERVENANTS RETRAIT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PROXIMITE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MISSION LOCALE NICE COTE D 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SENIORS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CONSEIL DES SENIORS DE NIC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SPORT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NICE COTE D'AZUR ATHLETISME</text:p>
          </table:table-cell>
          <table:table-cell table:style-name="ce2"/>
          <table:table-cell table:number-columns-repeated="16376"/>
        </table:table-row>
        <table:table-row table:number-rows-repeated="2" table:style-name="ro1">
          <table:table-cell office:value-type="string" table:style-name="ce2">
            <text:p>NICE-EST SAINT ROCH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PROXIMITE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MISSION LOCALE NICE COTE D 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SOCIAL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SSISTANCE SOUTIEN ACCOMPAGNEMENT A LA PERSONNE (ASAP 06)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LES MOTS A LA BOUCH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LOISIRS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LE CLAN DES BOULEGAN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SENIORS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SENIORS CONNEXION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CHANT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COL CANT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SENIORS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CLUB DU 3EME AGE DE LAS PLANA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SOUTIEN SCOLAI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PPESE - ASS. POUR LA PROMOTION DE LA PREVENTION ET DE L'ECONOMIE SOCIALE EN EUROP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DANS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MOUVANC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SOUTIEN SCOLAI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PPESE - ASS. POUR LA PROMOTION DE LA PREVENTION ET DE L'ECONOMIE SOCIALE EN EUROP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SPORT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GYMNASTIQUE VOLONTAIRE LA PASSERELL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SOCIAL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JAMAT UNE SYNERGIE DIOLA AU SERVICE DU DEVELOPPEMENT HUMAIN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CEPPI - CENTRE D'ETUDES PARAPSYCHOLOGIQUES ET DES PHENOMENES INEXPLIQU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SOCIAL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FDF - FAMILLES DE FRANCE - ASSOCIATION DU COMTE DE NIC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DANS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SHYNCIA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SOCIAL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JAMAT UNE SYNERGIE DIOLA AU SERVICE DU DEVELOPPEMENT HUMAIN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L'ECOLE DE LA VI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COURS DE LANGU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SSOCIATION PASSERELLE FRANCO-JAPONAI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THEA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FOX 'ART ASSOCIATION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DANS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PESVEBI (RACINES)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SPORT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FIT'4 U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DANS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PESVEBI (RACINES)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EMPLOI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XPERIENC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SOCIAL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TIAM - ASSOCIATION TUTELAIRE DES PERSONNES PROTEGEES DES ALPES MERIDIONAL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PROXIMITE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MISSION LOCALE NICE COTE D 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CITOYENNETE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SPIP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HUMANITAIRE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AGIRabcd06 <text:s/>- ASS. GRALE DES INTERVENANTS RETRAIT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PROXIMIT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SSOCIATION MEDIATION CIT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PROXIMITE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MISSION LOCALE NICE COTE D 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SENIORS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CONSEIL DES SENIORS DE NIC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HUMANITAI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GIRabcd06 <text:s/>- ASS. GRALE DES INTERVENANTS RETRAIT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SOCIAL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TIAM - ASSOCIATION TUTELAIRE DES PERSONNES PROTEGEES DES ALPES MERIDIONAL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PROXIMITE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MISSION LOCALE NICE COTE D 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EMPLOI</text:p>
          </table:table-cell>
          <table:table-cell office:value-type="string" table:style-name="ce2">
            <text:p>PERMANENCE</text:p>
          </table:table-cell>
          <table:table-cell office:value-type="string" table:style-name="ce2">
            <text:p>APPASCAM ASS. PROMOTION ET PROFESSIONALISATION DE L'ANIMATION SPORTIVE ET CULTURELLE DANS LES A.M.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PROXIMITE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MISSION LOCALE NICE COTE D 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SENIORS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CONSEIL DES SENIORS DE NIC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PROXIMITE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MISSION LOCALE NICE COTE D 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EMPLOI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AGIRabcd06 <text:s/>- ASS. GRALE DES INTERVENANTS RETRAIT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LOISIRS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NICE TAROT CLUB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CITOYENNETE</text:p>
          </table:table-cell>
          <table:table-cell office:value-type="string" table:style-name="ce2">
            <text:p>EXAMEN</text:p>
          </table:table-cell>
          <table:table-cell office:value-type="string" table:style-name="ce2">
            <text:p>CLIC TON CODE</text:p>
          </table:table-cell>
          <table:table-cell table:style-name="ce2"/>
          <table:table-cell table:number-columns-repeated="16376"/>
        </table:table-row>
        <table:table-row table:number-rows-repeated="2"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SENIORS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CONSEIL DES SENIORS DE NIC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SOCIAL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P.A.R.O.L.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CHANT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COL CANT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DANS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L'DANS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SPORT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GYMNASTIQUE VOLONTAIRE CORVESY GV CORVESY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SOCIAL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JAMAT UNE SYNERGIE DIOLA AU SERVICE DU DEVELOPPEMENT HUMAIN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CHANT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ZURU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SOCIAL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JAMAT UNE SYNERGIE DIOLA AU SERVICE DU DEVELOPPEMENT HUMAIN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THEA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COMPAGNIE DE L'ECHO ERRANT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COURS DE LANGU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SSOCIATION PASSERELLE FRANCO-JAPONAI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THEA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COMPAGNIE DE L'ECHO ERRANT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SPORT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CLUB DE PLONGEE LES BULLES BLEUES DE NIC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DANS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POLLO DANS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SUN RIVIER'ART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NUX VOMICA</text:p>
          </table:table-cell>
          <table:table-cell table:style-name="ce2"/>
          <table:table-cell table:number-columns-repeated="16376"/>
        </table:table-row>
        <table:table-row table:number-rows-repeated="3"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NUX VOMICA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3T00:00:00" table:style-name="ce3">
            <text:p>03/12/2019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COURS DE LANGU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SSOCIATION PASSERELLE FRANCO-JAPONAI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CITOYENNETE</text:p>
          </table:table-cell>
          <table:table-cell office:value-type="string" table:style-name="ce2">
            <text:p>PERMANENCE</text:p>
          </table:table-cell>
          <table:table-cell office:value-type="string" table:style-name="ce2">
            <text:p>CLIC TON COD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PROXIMITE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MISSION LOCALE NICE COTE D 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SENIORS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CONSEIL DES SENIORS DE NIC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HUMANITAI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GIRabcd06 <text:s/>- ASS. GRALE DES INTERVENANTS RETRAIT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EMPLOI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AGIRabcd06 <text:s/>- ASS. GRALE DES INTERVENANTS RETRAIT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PROXIMITE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MISSION LOCALE NICE COTE D 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SENIORS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CONSEIL DES SENIORS DE NICE</text:p>
          </table:table-cell>
          <table:table-cell table:style-name="ce2"/>
          <table:table-cell table:number-columns-repeated="16376"/>
        </table:table-row>
        <table:table-row table:number-rows-repeated="3" table:style-name="ro1">
          <table:table-cell office:value-type="string" table:style-name="ce2">
            <text:p>NICE-EST SAINT ROCH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PROXIMITE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MISSION LOCALE NICE COTE D 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SOCIAL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SSISTANCE SOUTIEN ACCOMPAGNEMENT A LA PERSONNE (ASAP 06)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ENSEIGNEMENT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CLUB EXCELLENCE 06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LOISIRS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BRIN D'SOLEIL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LOISIRS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LE CLAN DES BOULEGAN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SENIORS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CONSEIL DES SENIORS DE NIC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THEA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CREATION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COURS DE LANGUE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MANABI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PROXIMIT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SEL NICE AZUR PROVENC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LOISIRS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CLUB DES CHIFFRES ET DES LETTRES DE NIC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COURS DE LANGU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MANABI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COURS DE LANGU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NLV - ACADEMIE NICOISE DES LANGUES VIVANT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DANS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L'DANS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COURS DE LANGU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5 PLU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SOCIAL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JAMAT UNE SYNERGIE DIOLA AU SERVICE DU DEVELOPPEMENT HUMAIN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PROXIMIT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SEL NICE AZUR PROVENC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SOUTIEN SCOLAI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PPESE - ASS. POUR LA PROMOTION DE LA PREVENTION ET DE L'ECONOMIE SOCIALE EN EUROP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DANS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POLLO DANS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DANS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L'DANS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PATRIMOINE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INSTITUT D'ETUDES OCCITANES - IEO06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COURS DE LANGU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SSOCIATION PASSERELLE FRANCO-JAPONAI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THEA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COUR ET JARDIN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PERMANENCE</text:p>
          </table:table-cell>
          <table:table-cell office:value-type="string" table:style-name="ce2">
            <text:p>COJEP PACA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4T00:00:00" table:style-name="ce3">
            <text:p>04/12/2019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SANTE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ASSOCIATION POUR LA PSYCHANALYS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SOCIAL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TIAM - ASSOCIATION TUTELAIRE DES PERSONNES PROTEGEES DES ALPES MERIDIONAL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PROXIMITE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MISSION LOCALE NICE COTE D 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CITOYENNET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CLIC TON COD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HUMANITAIRE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AGIRabcd06 <text:s/>- ASS. GRALE DES INTERVENANTS RETRAIT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SOCIAL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TIAM - ASSOCIATION TUTELAIRE DES PERSONNES PROTEGEES DES ALPES MERIDIONAL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PROXIMITE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MISSION LOCALE NICE COTE D 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SENIORS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CONSEIL DES SENIORS DE NIC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PROXIMITE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MISSION LOCALE NICE COTE D 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SENIORS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CONSEIL DES SENIORS DE NIC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PROXIMITE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MISSION LOCALE NICE COTE D 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EMPLOI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AGIRabcd06 <text:s/>- ASS. GRALE DES INTERVENANTS RETRAIT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PROXIMITE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MISSION LOCALE NICE COTE D 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SSOCIATION POUR L'ART DU MIEUX ETR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SANT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FD 06 - ASSOCIATION DES DIABETIQUES DES ALPES-MARITIM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SANTE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AFD 06 - ASSOCIATION DES DIABETIQUES DES ALPES-MARITIM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ENVIRONNEMENT</text:p>
          </table:table-cell>
          <table:table-cell office:value-type="string" table:style-name="ce2">
            <text:p>PERMANENCE</text:p>
          </table:table-cell>
          <table:table-cell office:value-type="string" table:style-name="ce2">
            <text:p>GRAINES DE FERMIER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CHANT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COL CANT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SOUTIEN SCOLAI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PPESE - ASS. POUR LA PROMOTION DE LA PREVENTION ET DE L'ECONOMIE SOCIALE EN EUROP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SPORT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FOOTBALL CLUB DE CIMIEZ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SOCIAL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JAMAT UNE SYNERGIE DIOLA AU SERVICE DU DEVELOPPEMENT HUMAIN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DANS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MOUVANC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COURS DE LANGU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SSOCIATION PASSERELLE FRANCO-JAPONAI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SOCIAL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JAMAT UNE SYNERGIE DIOLA AU SERVICE DU DEVELOPPEMENT HUMAIN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MUSIQU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MUSIQUE ENSEMBL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THEA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LE PETIT THEATRE DE LAUR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5T00:00:00" table:style-name="ce3">
            <text:p>05/12/2019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L'ECOLE DE LA VI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PROXIMITE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MISSION LOCALE NICE COTE D 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SENIORS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CONSEIL DES SENIORS DE NIC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PROXIMITE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MISSION LOCALE NICE COTE D 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SENIORS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CONSEIL DES SENIORS DE NIC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PROXIMITE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MISSION LOCALE NICE COTE D 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EMPLOI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AGIRabcd06 <text:s/>- ASS. GRALE DES INTERVENANTS RETRAIT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PROXIMITE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MISSION LOCALE NICE COTE D 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SENIORS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CONSEIL DES SENIORS DE NIC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0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PROXIMITE</text:p>
          </table:table-cell>
          <table:table-cell office:value-type="string" table:style-name="ce2">
            <text:p>OCCUPATION PERMANENTE</text:p>
          </table:table-cell>
          <table:table-cell office:value-type="string" table:style-name="ce2">
            <text:p>MISSION LOCALE NICE COTE D 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HUMANITAI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GIRabcd06 <text:s/>- ASS. GRALE DES INTERVENANTS RETRAIT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DANS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POLLO DANS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SOCIAL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SSISTANCE SOUTIEN ACCOMPAGNEMENT A LA PERSONNE (ASAP 06)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DANS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SSOCIATION CORPS ET DANS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CITOYENNETE</text:p>
          </table:table-cell>
          <table:table-cell office:value-type="string" table:style-name="ce2">
            <text:p>EXAMEN</text:p>
          </table:table-cell>
          <table:table-cell office:value-type="string" table:style-name="ce2">
            <text:p>CLIC TON COD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CAUSETT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SENIORS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CONSEIL DES SENIORS DE NIC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ORGANISME PUBLIC</text:p>
          </table:table-cell>
          <table:table-cell office:value-type="string" table:style-name="ce2">
            <text:p>ANIMATION</text:p>
          </table:table-cell>
          <table:table-cell office:value-type="string" table:style-name="ce2">
            <text:p>SVA - TELETHON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CHANT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COL CANT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15H00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LOISIRS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BRIN D'SOLEIL</text:p>
          </table:table-cell>
          <table:table-cell table:style-name="ce2"/>
          <table:table-cell table:number-columns-repeated="16376"/>
        </table:table-row>
        <table:table-row table:number-rows-repeated="2" table:style-name="ro1">
          <table:table-cell office:value-type="string" table:style-name="ce2">
            <text:p>NICE-EST SAINT ROCH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SOUTIEN SCOLAI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PPESE - ASS. POUR LA PROMOTION DE LA PREVENTION ET DE L'ECONOMIE SOCIALE EN EUROP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THEA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LE QUADRANT MAGIQU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SOCIAL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JAMAT UNE SYNERGIE DIOLA AU SERVICE DU DEVELOPPEMENT HUMAIN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ENVIRONNEMENT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LPO - LIGUE POUR LA PROTECTION DES OISEAUX - DELEGATION PROVENCE ALPES COTE D'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SSOCIATION NICOISE "CHINE HORIZON"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CITOYENNET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LDH - LIGUE DES DROITS DE L'HOMM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SOCIAL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JAMAT UNE SYNERGIE DIOLA AU SERVICE DU DEVELOPPEMENT HUMAIN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COURS DE LANGU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SSOCIATION PASSERELLE FRANCO-JAPONAI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DANS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PESVEBI (RACINES)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0H00</text:p>
          </table:table-cell>
          <table:table-cell office:value-type="string" table:style-name="ce2">
            <text:p>CHANT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ENSEMBLE VOCAL FEMININ LES CHORALINES 06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6T00:00:00" table:style-name="ce3">
            <text:p>06/12/2019</text:p>
          </table:table-cell>
          <table:table-cell office:value-type="string" table:style-name="ce2">
            <text:p>19H00</text:p>
          </table:table-cell>
          <table:table-cell office:value-type="string" table:style-name="ce2">
            <text:p>21H00</text:p>
          </table:table-cell>
          <table:table-cell office:value-type="string" table:style-name="ce2">
            <text:p>DANS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PESVEBI (RACINES)</text:p>
          </table:table-cell>
          <table:table-cell table:style-name="ce2"/>
          <table:table-cell table:number-columns-repeated="16376"/>
        </table:table-row>
        <table:table-row table:number-rows-repeated="2" table:style-name="ro1">
          <table:table-cell office:value-type="string" table:style-name="ce2">
            <text:p>NICE-EST SAINT ROCH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ATELIER</text:p>
          </table:table-cell>
          <table:table-cell office:value-type="string" table:style-name="ce2">
            <text:p>ASSOCIATION FRANCO TAMOULS DE LA COTE D'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COURS DE LANGU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MANABI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THEA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LE QUADRANT MAGIQU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COURS DE LANGU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MANABI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SPECTACLE VIVANT</text:p>
          </table:table-cell>
          <table:table-cell office:value-type="string" table:style-name="ce2">
            <text:p>ANIMATION</text:p>
          </table:table-cell>
          <table:table-cell office:value-type="string" table:style-name="ce2">
            <text:p>LA FABRIQUE DES MIRAGE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FRANCE RUSSI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COURS DE LANGU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MANABI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CHANT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IL FAUT Y CROIR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COURS DE LANGU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MANABI</text:p>
          </table:table-cell>
          <table:table-cell table:style-name="ce2"/>
          <table:table-cell table:number-columns-repeated="16376"/>
        </table:table-row>
        <table:table-row table:number-rows-repeated="2" table:style-name="ro1">
          <table:table-cell office:value-type="string" table:style-name="ce2">
            <text:p>NICE-EST SAINT ROCH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0H00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SOCIAL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JAMAT UNE SYNERGIE DIOLA AU SERVICE DU DEVELOPPEMENT HUMAIN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3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SSOCIATION FRANCO MEXICAINE DE LA COTE D 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1H00</text:p>
          </table:table-cell>
          <table:table-cell office:value-type="string" table:style-name="ce2">
            <text:p>12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ANECA - ASSOCIATION NICE ESPAGNE COTE D'AZUR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DANS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DANSON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CERCLE GENEALOGIQUE MARALPIN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LE RENDEZ-VOUS ASTROLOGIQU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8H00</text:p>
          </table:table-cell>
          <table:table-cell office:value-type="string" table:style-name="ce2">
            <text:p>ACTIVITE BIEN ET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SACCIDANANDA YOGA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6H00</text:p>
          </table:table-cell>
          <table:table-cell office:value-type="string" table:style-name="ce2">
            <text:p>COURS DE LANGU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5 PLUS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CULTURE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LE RENDEZ-VOUS ASTROLOGIQUE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NICE-EST SAINT ROCH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2">
            <text:p>14H00</text:p>
          </table:table-cell>
          <table:table-cell office:value-type="string" table:style-name="ce2">
            <text:p>17H00</text:p>
          </table:table-cell>
          <table:table-cell office:value-type="string" table:style-name="ce2">
            <text:p>LOISIRS</text:p>
          </table:table-cell>
          <table:table-cell office:value-type="string" table:style-name="ce2">
            <text:p>COURS</text:p>
          </table:table-cell>
          <table:table-cell office:value-type="string" table:style-name="ce2">
            <text:p>CLUB PHILATELIQUE ET CARTOPHILE DE NICE</text:p>
          </table:table-cell>
          <table:table-cell table:style-name="ce2"/>
          <table:table-cell table:number-columns-repeated="16376"/>
        </table:table-row>
        <table:table-row table:number-rows-repeated="10481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9E1F2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DEBF7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4C6E7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DD7EE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8EA9DB"/>
    </style:style>
    <style:style style:name="_54_0_160__37__32_-_32_Accent2" style:display-name="60 % - Accent2" style:family="table-cell" style:data-style-name="N0">
      <style:table-cell-properties fo:background-color="#F4B084"/>
    </style:style>
    <style:style style:name="_54_0_160__37__32_-_32_Accent3" style:display-name="60 % - Accent3" style:family="table-cell" style:data-style-name="N0">
      <style:table-cell-properties fo:background-color="#C9C9C9"/>
    </style:style>
    <style:style style:name="_54_0_160__37__32_-_32_Accent4" style:display-name="60 % - Accent4" style:family="table-cell" style:data-style-name="N0">
      <style:table-cell-properties fo:background-color="#FFD966"/>
    </style:style>
    <style:style style:name="_54_0_160__37__32_-_32_Accent5" style:display-name="60 % - Accent5" style:family="table-cell" style:data-style-name="N0">
      <style:table-cell-properties fo:background-color="#9BC2E6"/>
    </style:style>
    <style:style style:name="_54_0_160__37__32_-_32_Accent6" style:display-name="60 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BARBAGALLO Laëtitia</dc:creator>
    <meta:creation-date>2019-11-29T12:26:35Z</meta:creation-date>
    <dc:date>2019-11-29T13:16:20Z</dc:date>
  </office:meta>
</office:document-meta>
</file>