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Mangal1" svg:font-family="Mangal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eorgia" officeooo:rsid="001770e6" officeooo:paragraph-rsid="001770e6"/>
    </style:style>
    <style:style style:name="P2" style:family="paragraph" style:parent-style-name="Standard">
      <style:text-properties style:font-name="Georgia1" officeooo:rsid="001770e6" officeooo:paragraph-rsid="001770e6"/>
    </style:style>
    <style:style style:name="P3" style:family="paragraph" style:parent-style-name="Standard">
      <style:paragraph-properties fo:text-align="center" style:justify-single-word="false"/>
      <style:text-properties style:font-name="Georgia1" officeooo:rsid="001770e6" officeooo:paragraph-rsid="001770e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Georgia1"/>
    </style:style>
    <style:style style:name="T3" style:family="text">
      <style:text-properties style:font-name="Georgia1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récisions sur les intitulés des colonnes </text:span></text:p>
      <text:p text:style-name="P3"><text:span text:style-name="T1">du jeu de données « Les entrées d’archives »</text:span></text:p>
      <text:p text:style-name="P2"/>
      <text:p text:style-name="P2"/>
      <text:p text:style-name="P1"><text:span text:style-name="T3">N° d'entrée</text:span><text:span text:style-name="T2"> : numéro séquentiel donné dans l'ordre chronologique d'arrivée à  chaque nouvelle entrée d'archives.<text:line-break/><text:line-break/></text:span><text:span text:style-name="T3">Domaine</text:span><text:span text:style-name="T2"> : secteur de politique publique pour les archives publiques / tous domaines d'activité pour les archives d'origine privée.<text:line-break/><text:line-break/></text:span><text:span text:style-name="T3">Service producteur</text:span><text:span text:style-name="T2"> : entité d'où émanent les archives (organisme, personne, famille).<text:line-break/><text:line-break/></text:span><text:span text:style-name="T3">Description</text:span><text:span text:style-name="T2"> : intitulé d'ensemble du contenu de l'entrée.<text:line-break/><text:line-break/></text:span><text:span text:style-name="T3">Dates extrêmes</text:span><text:span text:style-name="T2"> : dates entre lesquelles ont été produits les documents ou données.<text:line-break/><text:line-break/></text:span><text:span text:style-name="T3">Statut juridique</text:span><text:span text:style-name="T2"> : caractère public ou non des archives, lié au statut du service producteur (public, privé ou mixte).<text:line-break/><text:line-break/></text:span><text:span text:style-name="T3">Catégorie</text:span><text:span text:style-name="T2"> : nature du support des archives (papier, cartes et plans, photographies, archives électroniques ou audiovisuelles).<text:line-break/><text:line-break/></text:span><text:span text:style-name="T3">Métrage linéaire</text:span><text:span text:style-name="T2"> : le métrage exprimé en mètres.<text:line-break/><text:line-break/></text:span><text:span text:style-name="T3">Vol électronique</text:span><text:span text:style-name="T2"> : le volume est exprimé en Mo ou To (l'unité de mesure est précisée pour chaque entrée).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Mangal1" svg:font-family="Mangal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lyne aliacar</meta:initial-creator>
    <meta:creation-date>2017-06-13T10:09:55.931000000</meta:creation-date>
    <dc:date>2017-06-13T10:12:58.970000000</dc:date>
    <dc:creator>roselyne aliacar</dc:creator>
    <meta:editing-duration>PT3M3S</meta:editing-duration>
    <meta:editing-cycles>1</meta:editing-cycles>
    <meta:document-statistic meta:table-count="0" meta:image-count="0" meta:object-count="0" meta:page-count="1" meta:paragraph-count="3" meta:word-count="143" meta:character-count="966" meta:non-whitespace-character-count="815"/>
    <meta:generator>LibreOffice/5.0.6.3.0$Windows_x86 LibreOffice_project/fe46e5b82646505d0acf84e14cef05527e401d3b</meta:generator>
  </office:meta>
</office:document-meta>
</file>