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color="#FFFFFF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#E3E3E3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E3E3E3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E3E3E3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background-color="#E3E3E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E3E3E3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background-color="#E3E3E3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fo:background-color="#CC9CCC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fo:background-color="#E3E3E3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ext-properties fo:font-size="17pt" style:font-size-asian="17pt" style:font-size-complex="17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5.847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er_Tour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5" table:default-cell-style-name="ce5"/>
        <table:table-column table:style-name="co4" table:number-columns-repeated="16374" table:default-cell-style-name="ce1"/>
        <table:table-row table:style-name="ro1">
          <table:table-cell table:style-name="ce7"/>
          <table:table-cell office:value-type="string" table:style-name="ce36">
            <text:p>Inscrits</text:p>
          </table:table-cell>
          <table:table-cell office:value-type="string" table:style-name="ce36">
            <text:p>Votants</text:p>
          </table:table-cell>
          <table:table-cell office:value-type="string" table:style-name="ce36">
            <text:p>Nuls</text:p>
          </table:table-cell>
          <table:table-cell office:value-type="string" table:style-name="ce36">
            <text:p>Exprimés</text:p>
          </table:table-cell>
          <table:table-cell office:value-type="string" table:style-name="ce35">
            <text:p>Digne de Demain</text:p>
          </table:table-cell>
          <table:table-cell office:value-type="string" table:style-name="ce35">
            <text:p>les Dignois d'abord</text:p>
          </table:table-cell>
          <table:table-cell office:value-type="string" table:style-name="ce35">
            <text:p>DLB exclusivement</text:p>
          </table:table-cell>
          <table:table-cell office:value-type="string" table:style-name="ce35">
            <text:p>Osons DLB</text:p>
          </table:table-cell>
          <table:table-cell office:value-type="string" table:style-name="ce35">
            <text:p>Alternative DLB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28">
            <text:p>Bureau N° 1</text:p>
          </table:table-cell>
          <table:table-cell office:value-type="float" office:value="803" table:style-name="ce23">
            <text:p>803</text:p>
          </table:table-cell>
          <table:table-cell office:value-type="float" office:value="518" table:style-name="ce24">
            <text:p>518</text:p>
          </table:table-cell>
          <table:table-cell office:value-type="float" office:value="16" table:style-name="ce25">
            <text:p>16</text:p>
          </table:table-cell>
          <table:table-cell office:value-type="float" office:value="502" table:style-name="ce24">
            <text:p>502</text:p>
          </table:table-cell>
          <table:table-cell office:value-type="float" office:value="86" table:style-name="ce24">
            <text:p>86</text:p>
          </table:table-cell>
          <table:table-cell office:value-type="float" office:value="149" table:style-name="ce24">
            <text:p>149</text:p>
          </table:table-cell>
          <table:table-cell office:value-type="float" office:value="63" table:style-name="ce24">
            <text:p>63</text:p>
          </table:table-cell>
          <table:table-cell office:value-type="float" office:value="131" table:style-name="ce24">
            <text:p>131</text:p>
          </table:table-cell>
          <table:table-cell office:value-type="float" office:value="73" table:style-name="ce24">
            <text:p>7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4">
            <text:p>HOTEL VILLE</text:p>
          </table:table-cell>
          <table:table-cell office:value-type="float" office:value="502" table:formula="msoxl:=SUM(F2:J2)" table:style-name="ce14">
            <text:p>502</text:p>
          </table:table-cell>
          <table:table-cell office:value-type="percentage" office:value="0.64508094645080949" table:formula="msoxl:=(1/B2)*C2" table:style-name="ce22">
            <text:p>64,51%</text:p>
          </table:table-cell>
          <table:table-cell office:value-type="percentage" office:value="3.0888030888030889E-2" table:formula="msoxl:=(1/C2)*D2" table:style-name="ce22">
            <text:p>3,09%</text:p>
          </table:table-cell>
          <table:table-cell office:value-type="percentage" office:value="0.96911196911196917" table:formula="msoxl:=(1/C2)*E2" table:style-name="ce22">
            <text:p>96,91%</text:p>
          </table:table-cell>
          <table:table-cell office:value-type="percentage" office:value="0.17131474103585656" table:formula="msoxl:=(1/E2)*F2" table:style-name="ce22">
            <text:p>17,13%</text:p>
          </table:table-cell>
          <table:table-cell office:value-type="percentage" office:value="0.29681274900398408" table:formula="msoxl:=(1/E2)*G2" table:style-name="ce22">
            <text:p>29,68%</text:p>
          </table:table-cell>
          <table:table-cell office:value-type="percentage" office:value="0.12549800796812749" table:formula="msoxl:=(1/E2)*H2" table:style-name="ce22">
            <text:p>12,55%</text:p>
          </table:table-cell>
          <table:table-cell office:value-type="percentage" office:value="0.26095617529880477" table:formula="msoxl:=(1/E2)*I2" table:style-name="ce22">
            <text:p>26,10%</text:p>
          </table:table-cell>
          <table:table-cell office:value-type="percentage" office:value="0.1454183266932271" table:formula="msoxl:=(1/E2)*J2" table:style-name="ce22">
            <text:p>14,54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8">
            <text:p>Bureau N° 2</text:p>
          </table:table-cell>
          <table:table-cell office:value-type="float" office:value="821" table:style-name="ce23">
            <text:p>821</text:p>
          </table:table-cell>
          <table:table-cell office:value-type="float" office:value="519" table:style-name="ce24">
            <text:p>519</text:p>
          </table:table-cell>
          <table:table-cell office:value-type="float" office:value="25" table:style-name="ce25">
            <text:p>25</text:p>
          </table:table-cell>
          <table:table-cell office:value-type="float" office:value="494" table:style-name="ce24">
            <text:p>494</text:p>
          </table:table-cell>
          <table:table-cell office:value-type="float" office:value="93" table:style-name="ce24">
            <text:p>93</text:p>
          </table:table-cell>
          <table:table-cell office:value-type="float" office:value="140" table:style-name="ce24">
            <text:p>140</text:p>
          </table:table-cell>
          <table:table-cell office:value-type="float" office:value="57" table:style-name="ce24">
            <text:p>57</text:p>
          </table:table-cell>
          <table:table-cell office:value-type="float" office:value="132" table:style-name="ce24">
            <text:p>132</text:p>
          </table:table-cell>
          <table:table-cell office:value-type="float" office:value="72" table:style-name="ce24">
            <text:p>7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4">
            <text:p>SOUSTRE</text:p>
          </table:table-cell>
          <table:table-cell office:value-type="float" office:value="494" table:formula="msoxl:=SUM(F4:J4)" table:style-name="ce14">
            <text:p>494</text:p>
          </table:table-cell>
          <table:table-cell office:value-type="percentage" office:value="0.63215590742996342" table:formula="msoxl:=(1/B4)*C4" table:style-name="ce22">
            <text:p>63,22%</text:p>
          </table:table-cell>
          <table:table-cell office:value-type="percentage" office:value="4.8169556840077073E-2" table:formula="msoxl:=(1/C4)*D4" table:style-name="ce22">
            <text:p>4,82%</text:p>
          </table:table-cell>
          <table:table-cell office:value-type="percentage" office:value="0.95183044315992293" table:formula="msoxl:=(1/C4)*E4" table:style-name="ce22">
            <text:p>95,18%</text:p>
          </table:table-cell>
          <table:table-cell office:value-type="percentage" office:value="0.18825910931174089" table:formula="msoxl:=(1/E4)*F4" table:style-name="ce22">
            <text:p>18,83%</text:p>
          </table:table-cell>
          <table:table-cell office:value-type="percentage" office:value="0.2834008097165992" table:formula="msoxl:=(1/E4)*G4" table:style-name="ce22">
            <text:p>28,34%</text:p>
          </table:table-cell>
          <table:table-cell office:value-type="percentage" office:value="0.11538461538461539" table:formula="msoxl:=(1/E4)*H4" table:style-name="ce22">
            <text:p>11,54%</text:p>
          </table:table-cell>
          <table:table-cell office:value-type="percentage" office:value="0.26720647773279355" table:formula="msoxl:=(1/E4)*I4" table:style-name="ce22">
            <text:p>26,72%</text:p>
          </table:table-cell>
          <table:table-cell office:value-type="percentage" office:value="0.145748987854251" table:formula="msoxl:=(1/E4)*J4" table:style-name="ce22">
            <text:p>14,57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8">
            <text:p>Bureau N° 3</text:p>
          </table:table-cell>
          <table:table-cell office:value-type="float" office:value="988" table:style-name="ce23">
            <text:p>988</text:p>
          </table:table-cell>
          <table:table-cell office:value-type="float" office:value="694" table:style-name="ce24">
            <text:p>694</text:p>
          </table:table-cell>
          <table:table-cell office:value-type="float" office:value="28" table:style-name="ce25">
            <text:p>28</text:p>
          </table:table-cell>
          <table:table-cell office:value-type="float" office:value="666" table:style-name="ce24">
            <text:p>666</text:p>
          </table:table-cell>
          <table:table-cell office:value-type="float" office:value="164" table:style-name="ce24">
            <text:p>164</text:p>
          </table:table-cell>
          <table:table-cell office:value-type="float" office:value="161" table:style-name="ce24">
            <text:p>161</text:p>
          </table:table-cell>
          <table:table-cell office:value-type="float" office:value="47" table:style-name="ce24">
            <text:p>47</text:p>
          </table:table-cell>
          <table:table-cell office:value-type="float" office:value="181" table:style-name="ce24">
            <text:p>181</text:p>
          </table:table-cell>
          <table:table-cell office:value-type="float" office:value="113" table:style-name="ce24">
            <text:p>11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4">
            <text:p>PTE ENFANCE</text:p>
          </table:table-cell>
          <table:table-cell office:value-type="float" office:value="666" table:formula="msoxl:=SUM(F6:J6)" table:style-name="ce14">
            <text:p>666</text:p>
          </table:table-cell>
          <table:table-cell office:value-type="percentage" office:value="0.70242914979757087" table:formula="msoxl:=(1/B6)*C6" table:style-name="ce22">
            <text:p>70,24%</text:p>
          </table:table-cell>
          <table:table-cell office:value-type="percentage" office:value="4.0345821325648415E-2" table:formula="msoxl:=(1/C6)*D6" table:style-name="ce22">
            <text:p>4,03%</text:p>
          </table:table-cell>
          <table:table-cell office:value-type="percentage" office:value="0.95965417867435154" table:formula="msoxl:=(1/C6)*E6" table:style-name="ce22">
            <text:p>95,97%</text:p>
          </table:table-cell>
          <table:table-cell office:value-type="percentage" office:value="0.24624624624624625" table:formula="msoxl:=(1/E6)*F6" table:style-name="ce22">
            <text:p>24,62%</text:p>
          </table:table-cell>
          <table:table-cell office:value-type="percentage" office:value="0.24174174174174173" table:formula="msoxl:=(1/E6)*G6" table:style-name="ce22">
            <text:p>24,17%</text:p>
          </table:table-cell>
          <table:table-cell office:value-type="percentage" office:value="7.0570570570570576E-2" table:formula="msoxl:=(1/E6)*H6" table:style-name="ce22">
            <text:p>7,06%</text:p>
          </table:table-cell>
          <table:table-cell office:value-type="percentage" office:value="0.27177177177177175" table:formula="msoxl:=(1/E6)*I6" table:style-name="ce22">
            <text:p>27,18%</text:p>
          </table:table-cell>
          <table:table-cell office:value-type="percentage" office:value="0.16966966966966968" table:formula="msoxl:=(1/E6)*J6" table:style-name="ce22">
            <text:p>16,97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8">
            <text:p>Bureau N° 4</text:p>
          </table:table-cell>
          <table:table-cell office:value-type="float" office:value="1007" table:style-name="ce23">
            <text:p>1 007</text:p>
          </table:table-cell>
          <table:table-cell office:value-type="float" office:value="683" table:style-name="ce24">
            <text:p>683</text:p>
          </table:table-cell>
          <table:table-cell office:value-type="float" office:value="33" table:style-name="ce25">
            <text:p>33</text:p>
          </table:table-cell>
          <table:table-cell office:value-type="float" office:value="650" table:style-name="ce24">
            <text:p>650</text:p>
          </table:table-cell>
          <table:table-cell office:value-type="float" office:value="151" table:style-name="ce24">
            <text:p>151</text:p>
          </table:table-cell>
          <table:table-cell office:value-type="float" office:value="188" table:style-name="ce24">
            <text:p>188</text:p>
          </table:table-cell>
          <table:table-cell office:value-type="float" office:value="57" table:style-name="ce24">
            <text:p>57</text:p>
          </table:table-cell>
          <table:table-cell office:value-type="float" office:value="160" table:style-name="ce24">
            <text:p>160</text:p>
          </table:table-cell>
          <table:table-cell office:value-type="float" office:value="94" table:style-name="ce24">
            <text:p>9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4">
            <text:p>BORRELY</text:p>
          </table:table-cell>
          <table:table-cell office:value-type="float" office:value="650" table:formula="msoxl:=SUM(F8:J8)" table:style-name="ce14">
            <text:p>650</text:p>
          </table:table-cell>
          <table:table-cell office:value-type="percentage" office:value="0.67825223435948356" table:formula="msoxl:=(1/B8)*C8" table:style-name="ce22">
            <text:p>67,83%</text:p>
          </table:table-cell>
          <table:table-cell office:value-type="percentage" office:value="4.8316251830161056E-2" table:formula="msoxl:=(1/C8)*D8" table:style-name="ce22">
            <text:p>4,83%</text:p>
          </table:table-cell>
          <table:table-cell office:value-type="percentage" office:value="0.95168374816983903" table:formula="msoxl:=(1/C8)*E8" table:style-name="ce22">
            <text:p>95,17%</text:p>
          </table:table-cell>
          <table:table-cell office:value-type="percentage" office:value="0.2323076923076923" table:formula="msoxl:=(1/E8)*F8" table:style-name="ce22">
            <text:p>23,23%</text:p>
          </table:table-cell>
          <table:table-cell office:value-type="percentage" office:value="0.28923076923076924" table:formula="msoxl:=(1/E8)*G8" table:style-name="ce22">
            <text:p>28,92%</text:p>
          </table:table-cell>
          <table:table-cell office:value-type="percentage" office:value="8.7692307692307694E-2" table:formula="msoxl:=(1/E8)*H8" table:style-name="ce22">
            <text:p>8,77%</text:p>
          </table:table-cell>
          <table:table-cell office:value-type="percentage" office:value="0.24615384615384617" table:formula="msoxl:=(1/E8)*I8" table:style-name="ce22">
            <text:p>24,62%</text:p>
          </table:table-cell>
          <table:table-cell office:value-type="percentage" office:value="0.14461538461538462" table:formula="msoxl:=(1/E8)*J8" table:style-name="ce22">
            <text:p>14,46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8">
            <text:p>Bureau N° 5</text:p>
          </table:table-cell>
          <table:table-cell office:value-type="float" office:value="54" table:style-name="ce23">
            <text:p>54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4">
            <text:p>LES DOURBES</text:p>
          </table:table-cell>
          <table:table-cell office:value-type="float" office:value="54" table:style-name="ce14">
            <text:p>54</text:p>
          </table:table-cell>
          <table:table-cell office:value-type="percentage" office:value="0.81481481481481477" table:formula="msoxl:=(1/B10)*C10" table:style-name="ce22">
            <text:p>81,48%</text:p>
          </table:table-cell>
          <table:table-cell office:value-type="percentage" office:value="2.2727272727272728E-2" table:formula="msoxl:=(1/C10)*D10" table:style-name="ce22">
            <text:p>2,27%</text:p>
          </table:table-cell>
          <table:table-cell office:value-type="percentage" office:value="0.97727272727272729" table:formula="msoxl:=(1/C10)*E10" table:style-name="ce22">
            <text:p>97,73%</text:p>
          </table:table-cell>
          <table:table-cell office:value-type="percentage" office:value="0.34883720930232559" table:formula="msoxl:=(1/E10)*F10" table:style-name="ce22">
            <text:p>34,88%</text:p>
          </table:table-cell>
          <table:table-cell office:value-type="percentage" office:value="6.9767441860465115E-2" table:formula="msoxl:=(1/E10)*G10" table:style-name="ce22">
            <text:p>6,98%</text:p>
          </table:table-cell>
          <table:table-cell office:value-type="percentage" office:value="4.6511627906976744E-2" table:formula="msoxl:=(1/E10)*H10" table:style-name="ce22">
            <text:p>4,65%</text:p>
          </table:table-cell>
          <table:table-cell office:value-type="percentage" office:value="0.2558139534883721" table:formula="msoxl:=(1/E10)*I10" table:style-name="ce22">
            <text:p>25,58%</text:p>
          </table:table-cell>
          <table:table-cell office:value-type="percentage" office:value="0.27906976744186046" table:formula="msoxl:=(1/E10)*J10" table:style-name="ce22">
            <text:p>27,91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8">
            <text:p>Bureau N° 6</text:p>
          </table:table-cell>
          <table:table-cell office:value-type="float" office:value="971" table:style-name="ce23">
            <text:p>971</text:p>
          </table:table-cell>
          <table:table-cell office:value-type="float" office:value="640" table:style-name="ce24">
            <text:p>640</text:p>
          </table:table-cell>
          <table:table-cell office:value-type="float" office:value="15" table:style-name="ce25">
            <text:p>15</text:p>
          </table:table-cell>
          <table:table-cell office:value-type="float" office:value="625" table:style-name="ce24">
            <text:p>625</text:p>
          </table:table-cell>
          <table:table-cell office:value-type="float" office:value="159" table:style-name="ce24">
            <text:p>159</text:p>
          </table:table-cell>
          <table:table-cell office:value-type="float" office:value="165" table:style-name="ce24">
            <text:p>165</text:p>
          </table:table-cell>
          <table:table-cell office:value-type="float" office:value="54" table:style-name="ce24">
            <text:p>54</text:p>
          </table:table-cell>
          <table:table-cell office:value-type="float" office:value="127" table:style-name="ce24">
            <text:p>127</text:p>
          </table:table-cell>
          <table:table-cell office:value-type="float" office:value="120" table:style-name="ce24">
            <text:p>120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34">
            <text:p>MAT ARCHES</text:p>
          </table:table-cell>
          <table:table-cell office:value-type="float" office:value="625" table:formula="msoxl:=SUM(F12:J12)" table:style-name="ce14">
            <text:p>625</text:p>
          </table:table-cell>
          <table:table-cell office:value-type="percentage" office:value="0.65911431513903196" table:formula="msoxl:=(1/B12)*C12" table:style-name="ce22">
            <text:p>65,91%</text:p>
          </table:table-cell>
          <table:table-cell office:value-type="percentage" office:value="2.34375E-2" table:formula="msoxl:=(1/C12)*D12" table:style-name="ce22">
            <text:p>2,34%</text:p>
          </table:table-cell>
          <table:table-cell office:value-type="percentage" office:value="0.9765625" table:formula="msoxl:=(1/C12)*E12" table:style-name="ce22">
            <text:p>97,66%</text:p>
          </table:table-cell>
          <table:table-cell office:value-type="percentage" office:value="0.25440000000000002" table:formula="msoxl:=(1/E12)*F12" table:style-name="ce22">
            <text:p>25,44%</text:p>
          </table:table-cell>
          <table:table-cell office:value-type="percentage" office:value="0.26400000000000001" table:formula="msoxl:=(1/E12)*G12" table:style-name="ce22">
            <text:p>26,40%</text:p>
          </table:table-cell>
          <table:table-cell office:value-type="percentage" office:value="8.6400000000000005E-2" table:formula="msoxl:=(1/E12)*H12" table:style-name="ce22">
            <text:p>8,64%</text:p>
          </table:table-cell>
          <table:table-cell office:value-type="percentage" office:value="0.20320000000000002" table:formula="msoxl:=(1/E12)*I12" table:style-name="ce22">
            <text:p>20,32%</text:p>
          </table:table-cell>
          <table:table-cell office:value-type="percentage" office:value="0.192" table:formula="msoxl:=(1/E12)*J12" table:style-name="ce22">
            <text:p>19,2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8">
            <text:p>Bureau N° 7</text:p>
          </table:table-cell>
          <table:table-cell office:value-type="float" office:value="934" table:style-name="ce23">
            <text:p>934</text:p>
          </table:table-cell>
          <table:table-cell office:value-type="float" office:value="643" table:style-name="ce24">
            <text:p>643</text:p>
          </table:table-cell>
          <table:table-cell office:value-type="float" office:value="29" table:style-name="ce25">
            <text:p>29</text:p>
          </table:table-cell>
          <table:table-cell office:value-type="float" office:value="614" table:style-name="ce24">
            <text:p>614</text:p>
          </table:table-cell>
          <table:table-cell office:value-type="float" office:value="128" table:style-name="ce24">
            <text:p>128</text:p>
          </table:table-cell>
          <table:table-cell office:value-type="float" office:value="151" table:style-name="ce24">
            <text:p>151</text:p>
          </table:table-cell>
          <table:table-cell office:value-type="float" office:value="71" table:style-name="ce24">
            <text:p>71</text:p>
          </table:table-cell>
          <table:table-cell office:value-type="float" office:value="155" table:style-name="ce24">
            <text:p>155</text:p>
          </table:table-cell>
          <table:table-cell office:value-type="float" office:value="109" table:style-name="ce24">
            <text:p>10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4">
            <text:p>ERMITAGE</text:p>
          </table:table-cell>
          <table:table-cell office:value-type="float" office:value="614" table:formula="msoxl:=SUM(F14:J14)" table:style-name="ce14">
            <text:p>614</text:p>
          </table:table-cell>
          <table:table-cell office:value-type="percentage" office:value="0.68843683083511786" table:formula="msoxl:=(1/B14)*C14" table:style-name="ce22">
            <text:p>68,84%</text:p>
          </table:table-cell>
          <table:table-cell office:value-type="percentage" office:value="4.5101088646967338E-2" table:formula="msoxl:=(1/C14)*D14" table:style-name="ce22">
            <text:p>4,51%</text:p>
          </table:table-cell>
          <table:table-cell office:value-type="percentage" office:value="0.95489891135303262" table:formula="msoxl:=(1/C14)*E14" table:style-name="ce22">
            <text:p>95,49%</text:p>
          </table:table-cell>
          <table:table-cell office:value-type="percentage" office:value="0.20846905537459284" table:formula="msoxl:=(1/E14)*F14" table:style-name="ce22">
            <text:p>20,85%</text:p>
          </table:table-cell>
          <table:table-cell office:value-type="percentage" office:value="0.24592833876221498" table:formula="msoxl:=(1/E14)*G14" table:style-name="ce22">
            <text:p>24,59%</text:p>
          </table:table-cell>
          <table:table-cell office:value-type="percentage" office:value="0.11563517915309447" table:formula="msoxl:=(1/E14)*H14" table:style-name="ce22">
            <text:p>11,56%</text:p>
          </table:table-cell>
          <table:table-cell office:value-type="percentage" office:value="0.25244299674267101" table:formula="msoxl:=(1/E14)*I14" table:style-name="ce22">
            <text:p>25,24%</text:p>
          </table:table-cell>
          <table:table-cell office:value-type="percentage" office:value="0.17752442996742671" table:formula="msoxl:=(1/E14)*J14" table:style-name="ce22">
            <text:p>17,75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Bureau N° 8</text:p>
          </table:table-cell>
          <table:table-cell office:value-type="float" office:value="384" table:style-name="ce23">
            <text:p>384</text:p>
          </table:table-cell>
          <table:table-cell office:value-type="float" office:value="271" table:style-name="ce24">
            <text:p>271</text:p>
          </table:table-cell>
          <table:table-cell office:value-type="float" office:value="8" table:style-name="ce25">
            <text:p>8</text:p>
          </table:table-cell>
          <table:table-cell office:value-type="float" office:value="263" table:style-name="ce24">
            <text:p>263</text:p>
          </table:table-cell>
          <table:table-cell office:value-type="float" office:value="57" table:style-name="ce24">
            <text:p>57</text:p>
          </table:table-cell>
          <table:table-cell office:value-type="float" office:value="90" table:style-name="ce24">
            <text:p>90</text:p>
          </table:table-cell>
          <table:table-cell office:value-type="float" office:value="17" table:style-name="ce24">
            <text:p>17</text:p>
          </table:table-cell>
          <table:table-cell office:value-type="float" office:value="68" table:style-name="ce24">
            <text:p>68</text:p>
          </table:table-cell>
          <table:table-cell office:value-type="float" office:value="31" table:style-name="ce24">
            <text:p>3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MAIRIE GAUBERT</text:p>
          </table:table-cell>
          <table:table-cell office:value-type="float" office:value="263" table:formula="msoxl:=SUM(F16:J16)" table:style-name="ce14">
            <text:p>263</text:p>
          </table:table-cell>
          <table:table-cell office:value-type="percentage" office:value="0.70572916666666663" table:formula="msoxl:=(1/B16)*C16" table:style-name="ce22">
            <text:p>70,57%</text:p>
          </table:table-cell>
          <table:table-cell office:value-type="percentage" office:value="2.9520295202952029E-2" table:formula="msoxl:=(1/C16)*D16" table:style-name="ce22">
            <text:p>2,95%</text:p>
          </table:table-cell>
          <table:table-cell office:value-type="percentage" office:value="0.97047970479704793" table:formula="msoxl:=(1/C16)*E16" table:style-name="ce22">
            <text:p>97,05%</text:p>
          </table:table-cell>
          <table:table-cell office:value-type="percentage" office:value="0.21673003802281368" table:formula="msoxl:=(1/E16)*F16" table:style-name="ce22">
            <text:p>21,67%</text:p>
          </table:table-cell>
          <table:table-cell office:value-type="percentage" office:value="0.34220532319391633" table:formula="msoxl:=(1/E16)*G16" table:style-name="ce22">
            <text:p>34,22%</text:p>
          </table:table-cell>
          <table:table-cell office:value-type="percentage" office:value="6.4638783269961975E-2" table:formula="msoxl:=(1/E16)*H16" table:style-name="ce22">
            <text:p>6,46%</text:p>
          </table:table-cell>
          <table:table-cell office:value-type="percentage" office:value="0.2585551330798479" table:formula="msoxl:=(1/E16)*I16" table:style-name="ce22">
            <text:p>25,86%</text:p>
          </table:table-cell>
          <table:table-cell office:value-type="percentage" office:value="0.11787072243346007" table:formula="msoxl:=(1/E16)*J16" table:style-name="ce22">
            <text:p>11,79%</text:p>
          </table:table-cell>
          <table:table-cell table:number-columns-repeated="16374"/>
        </table:table-row>
        <table:table-row table:style-name="ro1">
          <table:table-cell table:style-name="ce29"/>
          <table:table-cell table:style-name="ce9"/>
          <table:table-cell table:number-columns-repeated="8" table:style-name="ce10"/>
          <table:table-cell table:number-columns-repeated="16374" table:style-name="ce2"/>
        </table:table-row>
        <table:table-row table:style-name="ro3">
          <table:table-cell office:value-type="string" table:style-name="ce30">
            <text:p>TOTAL DIGNE <text:s/>EST</text:p>
          </table:table-cell>
          <table:table-cell office:value-type="float" office:value="5962" table:formula="msoxl:=B2+B4+B6+B8+B10+B12+B14+B16" table:style-name="ce23">
            <text:p>5 962</text:p>
          </table:table-cell>
          <table:table-cell office:value-type="float" office:value="4012" table:formula="msoxl:=C2+C4+C6+C8+C10+C12+C14+C16" table:style-name="ce24">
            <text:p>4012</text:p>
          </table:table-cell>
          <table:table-cell office:value-type="float" office:value="155" table:formula="msoxl:=D2+D4+D6+D8+D10+D12+D14+D16" table:style-name="ce25">
            <text:p>155</text:p>
          </table:table-cell>
          <table:table-cell office:value-type="float" office:value="3857" table:formula="msoxl:=E2+E4+E6+E8+E10+E12+E14+E16" table:style-name="ce24">
            <text:p>3857</text:p>
          </table:table-cell>
          <table:table-cell office:value-type="float" office:value="853" table:formula="msoxl:=F2+F4+F6+F8+F10+F12+F14+F16" table:style-name="ce24">
            <text:p>853</text:p>
          </table:table-cell>
          <table:table-cell office:value-type="float" office:value="1047" table:formula="msoxl:=G2+G4+G6+G8+G10+G12+G14+G16" table:style-name="ce24">
            <text:p>1047</text:p>
          </table:table-cell>
          <table:table-cell office:value-type="float" office:value="368" table:formula="msoxl:=H2+H4+H6+H8+H10+H12+H14+H16" table:style-name="ce24">
            <text:p>368</text:p>
          </table:table-cell>
          <table:table-cell office:value-type="float" office:value="965" table:formula="msoxl:=I2+I4+I6+I8+I10+I12+I14+I16" table:style-name="ce24">
            <text:p>965</text:p>
          </table:table-cell>
          <table:table-cell office:value-type="float" office:value="624" table:formula="msoxl:=J2+J4+J6+J8+J10+J12+J14+J16" table:style-name="ce24">
            <text:p>624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1">
            <text:p>%</text:p>
          </table:table-cell>
          <table:table-cell office:value-type="float" office:value="3857" table:formula="msoxl:=SUM(F19:J19)" table:style-name="ce14">
            <text:p>3857</text:p>
          </table:table-cell>
          <table:table-cell office:value-type="percentage" office:value="0.6729285474672928" table:formula="msoxl:=(1/B19)*C19" table:style-name="ce22">
            <text:p>67,29%</text:p>
          </table:table-cell>
          <table:table-cell office:value-type="percentage" office:value="3.863409770687936E-2" table:formula="msoxl:=(1/C19)*D19" table:style-name="ce22">
            <text:p>3,86%</text:p>
          </table:table-cell>
          <table:table-cell office:value-type="percentage" office:value="0.96136590229312058" table:formula="msoxl:=(1/C19)*E19" table:style-name="ce22">
            <text:p>96,14%</text:p>
          </table:table-cell>
          <table:table-cell office:value-type="percentage" office:value="0.22115633912367122" table:formula="msoxl:=(1/E19)*F19" table:style-name="ce22">
            <text:p>22,12%</text:p>
          </table:table-cell>
          <table:table-cell office:value-type="percentage" office:value="0.27145449831475238" table:formula="msoxl:=(1/E19)*G19" table:style-name="ce22">
            <text:p>27,15%</text:p>
          </table:table-cell>
          <table:table-cell office:value-type="percentage" office:value="9.5410941145968362E-2" table:formula="msoxl:=(1/E19)*H19" table:style-name="ce22">
            <text:p>9,54%</text:p>
          </table:table-cell>
          <table:table-cell office:value-type="percentage" office:value="0.25019445164635723" table:formula="msoxl:=(1/E19)*I19" table:style-name="ce22">
            <text:p>25,02%</text:p>
          </table:table-cell>
          <table:table-cell office:value-type="percentage" office:value="0.16178376976925068" table:formula="msoxl:=(1/E19)*J19" table:style-name="ce22">
            <text:p>16,18%</text:p>
          </table:table-cell>
          <table:table-cell table:number-columns-repeated="16374" table:style-name="ce3"/>
        </table:table-row>
        <table:table-row table:style-name="ro2">
          <table:table-cell table:style-name="ce32"/>
          <table:table-cell table:style-name="ce8"/>
          <table:table-cell table:number-columns-repeated="8" table:style-name="ce12"/>
          <table:table-cell table:number-columns-repeated="16374" table:style-name="ce2"/>
        </table:table-row>
        <table:table-row table:style-name="ro2">
          <table:table-cell office:value-type="string" table:style-name="ce28">
            <text:p>Bureau N°9</text:p>
          </table:table-cell>
          <table:table-cell office:value-type="float" office:value="828" table:style-name="ce23">
            <text:p>828</text:p>
          </table:table-cell>
          <table:table-cell office:value-type="float" office:value="607" table:style-name="ce24">
            <text:p>607</text:p>
          </table:table-cell>
          <table:table-cell office:value-type="float" office:value="19" table:style-name="ce25">
            <text:p>19</text:p>
          </table:table-cell>
          <table:table-cell office:value-type="float" office:value="588" table:style-name="ce24">
            <text:p>588</text:p>
          </table:table-cell>
          <table:table-cell office:value-type="float" office:value="102" table:style-name="ce24">
            <text:p>102</text:p>
          </table:table-cell>
          <table:table-cell office:value-type="float" office:value="174" table:style-name="ce24">
            <text:p>174</text:p>
          </table:table-cell>
          <table:table-cell office:value-type="float" office:value="46" table:style-name="ce24">
            <text:p>46</text:p>
          </table:table-cell>
          <table:table-cell office:value-type="float" office:value="164" table:style-name="ce24">
            <text:p>164</text:p>
          </table:table-cell>
          <table:table-cell office:value-type="float" office:value="102" table:style-name="ce24">
            <text:p>10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4">
            <text:p>ECOLE GAUBERT</text:p>
          </table:table-cell>
          <table:table-cell office:value-type="float" office:value="588" table:formula="msoxl:=SUM(F22:J22)" table:style-name="ce14">
            <text:p>588</text:p>
          </table:table-cell>
          <table:table-cell office:value-type="percentage" office:value="0.73309178743961345" table:formula="msoxl:=(1/B22)*C22" table:style-name="ce22">
            <text:p>73,31%</text:p>
          </table:table-cell>
          <table:table-cell office:value-type="percentage" office:value="3.130148270181219E-2" table:formula="msoxl:=(1/C22)*D22" table:style-name="ce22">
            <text:p>3,13%</text:p>
          </table:table-cell>
          <table:table-cell office:value-type="percentage" office:value="0.96869851729818779" table:formula="msoxl:=(1/C22)*E22" table:style-name="ce22">
            <text:p>96,87%</text:p>
          </table:table-cell>
          <table:table-cell office:value-type="percentage" office:value="0.17346938775510204" table:formula="msoxl:=(1/E22)*F22" table:style-name="ce22">
            <text:p>17,35%</text:p>
          </table:table-cell>
          <table:table-cell office:value-type="percentage" office:value="0.29591836734693877" table:formula="msoxl:=(1/E22)*G22" table:style-name="ce22">
            <text:p>29,59%</text:p>
          </table:table-cell>
          <table:table-cell office:value-type="percentage" office:value="7.8231292517006806E-2" table:formula="msoxl:=(1/E22)*H22" table:style-name="ce22">
            <text:p>7,82%</text:p>
          </table:table-cell>
          <table:table-cell office:value-type="percentage" office:value="0.27891156462585032" table:formula="msoxl:=(1/E22)*I22" table:style-name="ce22">
            <text:p>27,89%</text:p>
          </table:table-cell>
          <table:table-cell office:value-type="percentage" office:value="0.17346938775510204" table:formula="msoxl:=(1/E22)*J22" table:style-name="ce22">
            <text:p>17,35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8">
            <text:p>Bureau N° 10</text:p>
          </table:table-cell>
          <table:table-cell office:value-type="float" office:value="71" table:style-name="ce23">
            <text:p>71</text:p>
          </table:table-cell>
          <table:table-cell office:value-type="float" office:value="49" table:style-name="ce24">
            <text:p>49</text:p>
          </table:table-cell>
          <table:table-cell office:value-type="float" office:value="2" table:style-name="ce25">
            <text:p>2</text:p>
          </table:table-cell>
          <table:table-cell office:value-type="float" office:value="47" table:style-name="ce24">
            <text:p>47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4">
            <text:p>COURBONS</text:p>
          </table:table-cell>
          <table:table-cell office:value-type="float" office:value="47" table:formula="msoxl:=SUM(F24:J24)" table:style-name="ce14">
            <text:p>47</text:p>
          </table:table-cell>
          <table:table-cell office:value-type="percentage" office:value="0.6901408450704225" table:formula="msoxl:=(1/B24)*C24" table:style-name="ce22">
            <text:p>69,01%</text:p>
          </table:table-cell>
          <table:table-cell office:value-type="percentage" office:value="4.0816326530612242E-2" table:formula="msoxl:=(1/C24)*D24" table:style-name="ce22">
            <text:p>4,08%</text:p>
          </table:table-cell>
          <table:table-cell office:value-type="percentage" office:value="0.95918367346938771" table:formula="msoxl:=(1/C24)*E24" table:style-name="ce22">
            <text:p>95,92%</text:p>
          </table:table-cell>
          <table:table-cell office:value-type="percentage" office:value="0.23404255319148937" table:formula="msoxl:=(1/E24)*F24" table:style-name="ce22">
            <text:p>23,40%</text:p>
          </table:table-cell>
          <table:table-cell office:value-type="percentage" office:value="0.21276595744680851" table:formula="msoxl:=(1/E24)*G24" table:style-name="ce22">
            <text:p>21,28%</text:p>
          </table:table-cell>
          <table:table-cell office:value-type="percentage" office:value="0.1276595744680851" table:formula="msoxl:=(1/E24)*H24" table:style-name="ce22">
            <text:p>12,77%</text:p>
          </table:table-cell>
          <table:table-cell office:value-type="percentage" office:value="0.14893617021276595" table:formula="msoxl:=(1/E24)*I24" table:style-name="ce22">
            <text:p>14,89%</text:p>
          </table:table-cell>
          <table:table-cell office:value-type="percentage" office:value="0.27659574468085107" table:formula="msoxl:=(1/E24)*J24" table:style-name="ce22">
            <text:p>27,66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8">
            <text:p>Bureau N° 11</text:p>
          </table:table-cell>
          <table:table-cell office:value-type="float" office:value="1001" table:style-name="ce23">
            <text:p>1 001</text:p>
          </table:table-cell>
          <table:table-cell office:value-type="float" office:value="698" table:style-name="ce24">
            <text:p>698</text:p>
          </table:table-cell>
          <table:table-cell office:value-type="float" office:value="19" table:style-name="ce25">
            <text:p>19</text:p>
          </table:table-cell>
          <table:table-cell office:value-type="float" office:value="679" table:style-name="ce24">
            <text:p>679</text:p>
          </table:table-cell>
          <table:table-cell office:value-type="float" office:value="125" table:style-name="ce24">
            <text:p>125</text:p>
          </table:table-cell>
          <table:table-cell office:value-type="float" office:value="180" table:style-name="ce24">
            <text:p>180</text:p>
          </table:table-cell>
          <table:table-cell office:value-type="float" office:value="78" table:style-name="ce24">
            <text:p>78</text:p>
          </table:table-cell>
          <table:table-cell office:value-type="float" office:value="201" table:style-name="ce24">
            <text:p>201</text:p>
          </table:table-cell>
          <table:table-cell office:value-type="float" office:value="95" table:style-name="ce24">
            <text:p>9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4">
            <text:p>CENTRE SECOURS</text:p>
          </table:table-cell>
          <table:table-cell office:value-type="float" office:value="679" table:formula="msoxl:=SUM(F26:J26)" table:style-name="ce14">
            <text:p>679</text:p>
          </table:table-cell>
          <table:table-cell office:value-type="percentage" office:value="0.69730269730269734" table:formula="msoxl:=(1/B26)*C26" table:style-name="ce22">
            <text:p>69,73%</text:p>
          </table:table-cell>
          <table:table-cell office:value-type="percentage" office:value="2.7220630372492834E-2" table:formula="msoxl:=(1/C26)*D26" table:style-name="ce22">
            <text:p>2,72%</text:p>
          </table:table-cell>
          <table:table-cell office:value-type="percentage" office:value="0.97277936962750711" table:formula="msoxl:=(1/C26)*E26" table:style-name="ce22">
            <text:p>97,28%</text:p>
          </table:table-cell>
          <table:table-cell office:value-type="percentage" office:value="0.1840942562592047" table:formula="msoxl:=(1/E26)*F26" table:style-name="ce22">
            <text:p>18,41%</text:p>
          </table:table-cell>
          <table:table-cell office:value-type="percentage" office:value="0.26509572901325479" table:formula="msoxl:=(1/E26)*G26" table:style-name="ce22">
            <text:p>26,51%</text:p>
          </table:table-cell>
          <table:table-cell office:value-type="percentage" office:value="0.11487481590574374" table:formula="msoxl:=(1/E26)*H26" table:style-name="ce22">
            <text:p>11,49%</text:p>
          </table:table-cell>
          <table:table-cell office:value-type="percentage" office:value="0.29602356406480118" table:formula="msoxl:=(1/E26)*I26" table:style-name="ce22">
            <text:p>29,60%</text:p>
          </table:table-cell>
          <table:table-cell office:value-type="percentage" office:value="0.13991163475699558" table:formula="msoxl:=(1/E26)*J26" table:style-name="ce22">
            <text:p>13,99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8">
            <text:p>Bureau N° 12</text:p>
          </table:table-cell>
          <table:table-cell office:value-type="float" office:value="1014" table:style-name="ce23">
            <text:p>1 014</text:p>
          </table:table-cell>
          <table:table-cell office:value-type="float" office:value="694" table:style-name="ce24">
            <text:p>694</text:p>
          </table:table-cell>
          <table:table-cell office:value-type="float" office:value="21" table:style-name="ce25">
            <text:p>21</text:p>
          </table:table-cell>
          <table:table-cell office:value-type="float" office:value="673" table:style-name="ce24">
            <text:p>673</text:p>
          </table:table-cell>
          <table:table-cell office:value-type="float" office:value="108" table:style-name="ce24">
            <text:p>108</text:p>
          </table:table-cell>
          <table:table-cell office:value-type="float" office:value="202" table:style-name="ce24">
            <text:p>202</text:p>
          </table:table-cell>
          <table:table-cell office:value-type="float" office:value="69" table:style-name="ce24">
            <text:p>69</text:p>
          </table:table-cell>
          <table:table-cell office:value-type="float" office:value="179" table:style-name="ce24">
            <text:p>179</text:p>
          </table:table-cell>
          <table:table-cell office:value-type="float" office:value="115" table:style-name="ce24">
            <text:p>11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4">
            <text:p>MOULIN</text:p>
          </table:table-cell>
          <table:table-cell office:value-type="float" office:value="673" table:formula="msoxl:=SUM(F28:J28)" table:style-name="ce14">
            <text:p>673</text:p>
          </table:table-cell>
          <table:table-cell office:value-type="percentage" office:value="0.68441814595660755" table:formula="msoxl:=(1/B28)*C28" table:style-name="ce22">
            <text:p>68,44%</text:p>
          </table:table-cell>
          <table:table-cell office:value-type="percentage" office:value="3.0259365994236308E-2" table:formula="msoxl:=(1/C28)*D28" table:style-name="ce22">
            <text:p>3,03%</text:p>
          </table:table-cell>
          <table:table-cell office:value-type="percentage" office:value="0.9697406340057636" table:formula="msoxl:=(1/C28)*E28" table:style-name="ce22">
            <text:p>96,97%</text:p>
          </table:table-cell>
          <table:table-cell office:value-type="percentage" office:value="0.16047548291233282" table:formula="msoxl:=(1/E28)*F28" table:style-name="ce22">
            <text:p>16,05%</text:p>
          </table:table-cell>
          <table:table-cell office:value-type="percentage" office:value="0.300148588410104" table:formula="msoxl:=(1/E28)*G28" table:style-name="ce22">
            <text:p>30,01%</text:p>
          </table:table-cell>
          <table:table-cell office:value-type="percentage" office:value="0.1025260029717682" table:formula="msoxl:=(1/E28)*H28" table:style-name="ce22">
            <text:p>10,25%</text:p>
          </table:table-cell>
          <table:table-cell office:value-type="percentage" office:value="0.26597325408618128" table:formula="msoxl:=(1/E28)*I28" table:style-name="ce22">
            <text:p>26,60%</text:p>
          </table:table-cell>
          <table:table-cell office:value-type="percentage" office:value="0.17087667161961367" table:formula="msoxl:=(1/E28)*J28" table:style-name="ce22">
            <text:p>17,09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8">
            <text:p>Bureau N° 13</text:p>
          </table:table-cell>
          <table:table-cell office:value-type="float" office:value="1071" table:style-name="ce23">
            <text:p>1 071</text:p>
          </table:table-cell>
          <table:table-cell office:value-type="float" office:value="771" table:style-name="ce24">
            <text:p>771</text:p>
          </table:table-cell>
          <table:table-cell office:value-type="float" office:value="24" table:style-name="ce25">
            <text:p>24</text:p>
          </table:table-cell>
          <table:table-cell office:value-type="float" office:value="747" table:style-name="ce24">
            <text:p>747</text:p>
          </table:table-cell>
          <table:table-cell office:value-type="float" office:value="143" table:style-name="ce24">
            <text:p>143</text:p>
          </table:table-cell>
          <table:table-cell office:value-type="float" office:value="205" table:style-name="ce24">
            <text:p>205</text:p>
          </table:table-cell>
          <table:table-cell office:value-type="float" office:value="56" table:style-name="ce24">
            <text:p>56</text:p>
          </table:table-cell>
          <table:table-cell office:value-type="float" office:value="199" table:style-name="ce24">
            <text:p>199</text:p>
          </table:table-cell>
          <table:table-cell office:value-type="float" office:value="144" table:style-name="ce24">
            <text:p>14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4">
            <text:p>LES SIEYES</text:p>
          </table:table-cell>
          <table:table-cell office:value-type="float" office:value="747" table:formula="msoxl:=SUM(F30:J30)" table:style-name="ce14">
            <text:p>747</text:p>
          </table:table-cell>
          <table:table-cell office:value-type="percentage" office:value="0.71988795518207283" table:formula="msoxl:=(1/B30)*C30" table:style-name="ce22">
            <text:p>71,99%</text:p>
          </table:table-cell>
          <table:table-cell office:value-type="percentage" office:value="3.1128404669260701E-2" table:formula="msoxl:=(1/C30)*D30" table:style-name="ce22">
            <text:p>3,11%</text:p>
          </table:table-cell>
          <table:table-cell office:value-type="percentage" office:value="0.9688715953307393" table:formula="msoxl:=(1/C30)*E30" table:style-name="ce22">
            <text:p>96,89%</text:p>
          </table:table-cell>
          <table:table-cell office:value-type="percentage" office:value="0.19143239625167335" table:formula="msoxl:=(1/E30)*F30" table:style-name="ce22">
            <text:p>19,14%</text:p>
          </table:table-cell>
          <table:table-cell office:value-type="percentage" office:value="0.27443105756358765" table:formula="msoxl:=(1/E30)*G30" table:style-name="ce22">
            <text:p>27,44%</text:p>
          </table:table-cell>
          <table:table-cell office:value-type="percentage" office:value="7.4966532797858101E-2" table:formula="msoxl:=(1/E30)*H30" table:style-name="ce22">
            <text:p>7,50%</text:p>
          </table:table-cell>
          <table:table-cell office:value-type="percentage" office:value="0.26639892904953144" table:formula="msoxl:=(1/E30)*I30" table:style-name="ce22">
            <text:p>26,64%</text:p>
          </table:table-cell>
          <table:table-cell office:value-type="percentage" office:value="0.19277108433734938" table:formula="msoxl:=(1/E30)*J30" table:style-name="ce22">
            <text:p>19,28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8">
            <text:p>Bureau N° 14</text:p>
          </table:table-cell>
          <table:table-cell office:value-type="float" office:value="751" table:style-name="ce23">
            <text:p>751</text:p>
          </table:table-cell>
          <table:table-cell office:value-type="float" office:value="498" table:style-name="ce24">
            <text:p>498</text:p>
          </table:table-cell>
          <table:table-cell office:value-type="float" office:value="14" table:style-name="ce25">
            <text:p>14</text:p>
          </table:table-cell>
          <table:table-cell office:value-type="float" office:value="484" table:style-name="ce24">
            <text:p>484</text:p>
          </table:table-cell>
          <table:table-cell office:value-type="float" office:value="105" table:style-name="ce24">
            <text:p>105</text:p>
          </table:table-cell>
          <table:table-cell office:value-type="float" office:value="116" table:style-name="ce24">
            <text:p>116</text:p>
          </table:table-cell>
          <table:table-cell office:value-type="float" office:value="43" table:style-name="ce24">
            <text:p>43</text:p>
          </table:table-cell>
          <table:table-cell office:value-type="float" office:value="128" table:style-name="ce24">
            <text:p>128</text:p>
          </table:table-cell>
          <table:table-cell office:value-type="float" office:value="92" table:style-name="ce24">
            <text:p>92</text:p>
          </table:table-cell>
          <table:table-cell table:number-columns-repeated="16374"/>
        </table:table-row>
        <table:table-row table:style-name="ro2">
          <table:table-cell office:value-type="string" table:style-name="ce34">
            <text:p>LES AUGIERS</text:p>
          </table:table-cell>
          <table:table-cell office:value-type="float" office:value="484" table:formula="msoxl:=SUM(F32:J32)" table:style-name="ce14">
            <text:p>484</text:p>
          </table:table-cell>
          <table:table-cell office:value-type="percentage" office:value="0.66311584553928105" table:formula="msoxl:=(1/B32)*C32" table:style-name="ce22">
            <text:p>66,31%</text:p>
          </table:table-cell>
          <table:table-cell office:value-type="percentage" office:value="2.8112449799196783E-2" table:formula="msoxl:=(1/C32)*D32" table:style-name="ce22">
            <text:p>2,81%</text:p>
          </table:table-cell>
          <table:table-cell office:value-type="percentage" office:value="0.97188755020080309" table:formula="msoxl:=(1/C32)*E32" table:style-name="ce22">
            <text:p>97,19%</text:p>
          </table:table-cell>
          <table:table-cell office:value-type="percentage" office:value="0.21694214876033058" table:formula="msoxl:=(1/E32)*F32" table:style-name="ce22">
            <text:p>21,69%</text:p>
          </table:table-cell>
          <table:table-cell office:value-type="percentage" office:value="0.23966942148760331" table:formula="msoxl:=(1/E32)*G32" table:style-name="ce22">
            <text:p>23,97%</text:p>
          </table:table-cell>
          <table:table-cell office:value-type="percentage" office:value="8.884297520661158E-2" table:formula="msoxl:=(1/E32)*H32" table:style-name="ce22">
            <text:p>8,88%</text:p>
          </table:table-cell>
          <table:table-cell office:value-type="percentage" office:value="0.26446280991735538" table:formula="msoxl:=(1/E32)*I32" table:style-name="ce22">
            <text:p>26,45%</text:p>
          </table:table-cell>
          <table:table-cell office:value-type="percentage" office:value="0.19008264462809918" table:formula="msoxl:=(1/E32)*J32" table:style-name="ce22">
            <text:p>19,01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8">
            <text:p>Bureau N° 15</text:p>
          </table:table-cell>
          <table:table-cell office:value-type="float" office:value="630" table:style-name="ce23">
            <text:p>630</text:p>
          </table:table-cell>
          <table:table-cell office:value-type="float" office:value="439" table:style-name="ce24">
            <text:p>439</text:p>
          </table:table-cell>
          <table:table-cell office:value-type="float" office:value="17" table:style-name="ce25">
            <text:p>17</text:p>
          </table:table-cell>
          <table:table-cell office:value-type="float" office:value="422" table:style-name="ce24">
            <text:p>422</text:p>
          </table:table-cell>
          <table:table-cell office:value-type="float" office:value="90" table:style-name="ce24">
            <text:p>90</text:p>
          </table:table-cell>
          <table:table-cell office:value-type="float" office:value="119" table:style-name="ce24">
            <text:p>119</text:p>
          </table:table-cell>
          <table:table-cell office:value-type="float" office:value="34" table:style-name="ce24">
            <text:p>34</text:p>
          </table:table-cell>
          <table:table-cell office:value-type="float" office:value="109" table:style-name="ce24">
            <text:p>109</text:p>
          </table:table-cell>
          <table:table-cell office:value-type="float" office:value="70" table:style-name="ce24">
            <text:p>70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4">
            <text:p>BEAUSOLEIL</text:p>
          </table:table-cell>
          <table:table-cell office:value-type="float" office:value="422" table:formula="msoxl:=SUM(F34:J34)" table:style-name="ce14">
            <text:p>422</text:p>
          </table:table-cell>
          <table:table-cell office:value-type="percentage" office:value="0.69682539682539679" table:formula="msoxl:=(1/B34)*C34" table:style-name="ce22">
            <text:p>69,68%</text:p>
          </table:table-cell>
          <table:table-cell office:value-type="percentage" office:value="3.8724373576309791E-2" table:formula="msoxl:=(1/C34)*D34" table:style-name="ce22">
            <text:p>3,87%</text:p>
          </table:table-cell>
          <table:table-cell office:value-type="percentage" office:value="0.96127562642369013" table:formula="msoxl:=(1/C34)*E34" table:style-name="ce22">
            <text:p>96,13%</text:p>
          </table:table-cell>
          <table:table-cell office:value-type="percentage" office:value="0.2132701421800948" table:formula="msoxl:=(1/E34)*F34" table:style-name="ce22">
            <text:p>21,33%</text:p>
          </table:table-cell>
          <table:table-cell office:value-type="percentage" office:value="0.28199052132701424" table:formula="msoxl:=(1/E34)*G34" table:style-name="ce22">
            <text:p>28,20%</text:p>
          </table:table-cell>
          <table:table-cell office:value-type="percentage" office:value="8.0568720379146919E-2" table:formula="msoxl:=(1/E34)*H34" table:style-name="ce22">
            <text:p>8,06%</text:p>
          </table:table-cell>
          <table:table-cell office:value-type="percentage" office:value="0.25829383886255924" table:formula="msoxl:=(1/E34)*I34" table:style-name="ce22">
            <text:p>25,83%</text:p>
          </table:table-cell>
          <table:table-cell office:value-type="percentage" office:value="0.16587677725118485" table:formula="msoxl:=(1/E34)*J34" table:style-name="ce22">
            <text:p>16,59%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28">
            <text:p>Bureau N° 16</text:p>
          </table:table-cell>
          <table:table-cell office:value-type="float" office:value="338" table:style-name="ce23">
            <text:p>338</text:p>
          </table:table-cell>
          <table:table-cell office:value-type="float" office:value="203" table:style-name="ce24">
            <text:p>203</text:p>
          </table:table-cell>
          <table:table-cell office:value-type="float" office:value="11" table:style-name="ce25">
            <text:p>11</text:p>
          </table:table-cell>
          <table:table-cell office:value-type="float" office:value="192" table:style-name="ce24">
            <text:p>192</text:p>
          </table:table-cell>
          <table:table-cell office:value-type="float" office:value="28" table:style-name="ce24">
            <text:p>28</text:p>
          </table:table-cell>
          <table:table-cell office:value-type="float" office:value="76" table:style-name="ce24">
            <text:p>76</text:p>
          </table:table-cell>
          <table:table-cell office:value-type="float" office:value="18" table:style-name="ce24">
            <text:p>18</text:p>
          </table:table-cell>
          <table:table-cell office:value-type="float" office:value="53" table:style-name="ce24">
            <text:p>53</text:p>
          </table:table-cell>
          <table:table-cell office:value-type="float" office:value="17" table:style-name="ce24">
            <text:p>17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34">
            <text:p>PRIMAIRE ARCHES</text:p>
          </table:table-cell>
          <table:table-cell office:value-type="float" office:value="192" table:formula="msoxl:=SUM(F36:J36)" table:style-name="ce14">
            <text:p>192</text:p>
          </table:table-cell>
          <table:table-cell office:value-type="percentage" office:value="0.60059171597633132" table:formula="msoxl:=(1/B36)*C36" table:style-name="ce22">
            <text:p>60,06%</text:p>
          </table:table-cell>
          <table:table-cell office:value-type="percentage" office:value="5.4187192118226604E-2" table:formula="msoxl:=(1/C36)*D36" table:style-name="ce22">
            <text:p>5,42%</text:p>
          </table:table-cell>
          <table:table-cell office:value-type="percentage" office:value="0.94581280788177335" table:formula="msoxl:=(1/C36)*E36" table:style-name="ce22">
            <text:p>94,58%</text:p>
          </table:table-cell>
          <table:table-cell office:value-type="percentage" office:value="0.14583333333333331" table:formula="msoxl:=(1/E36)*F36" table:style-name="ce22">
            <text:p>14,58%</text:p>
          </table:table-cell>
          <table:table-cell office:value-type="percentage" office:value="0.39583333333333331" table:formula="msoxl:=(1/E36)*G36" table:style-name="ce22">
            <text:p>39,58%</text:p>
          </table:table-cell>
          <table:table-cell office:value-type="percentage" office:value="9.375E-2" table:formula="msoxl:=(1/E36)*H36" table:style-name="ce22">
            <text:p>9,38%</text:p>
          </table:table-cell>
          <table:table-cell office:value-type="percentage" office:value="0.27604166666666663" table:formula="msoxl:=(1/E36)*I36" table:style-name="ce22">
            <text:p>27,60%</text:p>
          </table:table-cell>
          <table:table-cell office:value-type="percentage" office:value="8.8541666666666657E-2" table:formula="msoxl:=(1/E36)*J36" table:style-name="ce22">
            <text:p>8,85%</text:p>
          </table:table-cell>
          <table:table-cell table:number-columns-repeated="16374" table:style-name="ce2"/>
        </table:table-row>
        <table:table-row table:style-name="ro4">
          <table:table-cell table:style-name="ce33"/>
          <table:table-cell table:number-columns-repeated="9" table:style-name="ce7"/>
          <table:table-cell table:number-columns-repeated="16374" table:style-name="ce1"/>
        </table:table-row>
        <table:table-row table:style-name="ro5">
          <table:table-cell office:value-type="string" table:style-name="ce30">
            <text:p>TOTAL DIGNE OUEST</text:p>
          </table:table-cell>
          <table:table-cell office:value-type="float" office:value="5704" table:formula="msoxl:=B22+B24+B26+B28+B30+B32+B34+B36" table:style-name="ce23">
            <text:p>5 704</text:p>
          </table:table-cell>
          <table:table-cell office:value-type="float" office:value="3959" table:formula="msoxl:=C22+C24+C26+C28+C30+C32+C34+C36" table:style-name="ce24">
            <text:p>3959</text:p>
          </table:table-cell>
          <table:table-cell office:value-type="float" office:value="127" table:formula="msoxl:=D22+D24+D26+D28+D30+D32+D34+D36" table:style-name="ce25">
            <text:p>127</text:p>
          </table:table-cell>
          <table:table-cell office:value-type="float" office:value="3832" table:formula="msoxl:=E22+E24+E26+E28+E30+E32+E34+E36" table:style-name="ce24">
            <text:p>3832</text:p>
          </table:table-cell>
          <table:table-cell office:value-type="float" office:value="712" table:formula="msoxl:=F22+F24+F26+F28+F30+F32+F34+F36" table:style-name="ce24">
            <text:p>712</text:p>
          </table:table-cell>
          <table:table-cell office:value-type="float" office:value="1082" table:formula="msoxl:=G22+G24+G26+G28+G30+G32+G34+G36" table:style-name="ce24">
            <text:p>1082</text:p>
          </table:table-cell>
          <table:table-cell office:value-type="float" office:value="350" table:formula="msoxl:=H22+H24+H26+H28+H30+H32+H34+H36" table:style-name="ce24">
            <text:p>350</text:p>
          </table:table-cell>
          <table:table-cell office:value-type="float" office:value="1040" table:formula="msoxl:=I22+I24+I26+I28+I30+I32+I34+I36" table:style-name="ce24">
            <text:p>1040</text:p>
          </table:table-cell>
          <table:table-cell office:value-type="float" office:value="648" table:formula="msoxl:=J22+J24+J26+J28+J30+J32+J34+J36" table:style-name="ce24">
            <text:p>64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%</text:p>
          </table:table-cell>
          <table:table-cell office:value-type="float" office:value="3832" table:formula="msoxl:=SUM(F39:J39)" table:style-name="ce14">
            <text:p>3832</text:p>
          </table:table-cell>
          <table:table-cell office:value-type="percentage" office:value="0.69407433380084149" table:formula="msoxl:=(1/B39)*C39" table:style-name="ce22">
            <text:p>69,41%</text:p>
          </table:table-cell>
          <table:table-cell office:value-type="percentage" office:value="3.2078807779742362E-2" table:formula="msoxl:=(1/C39)*D39" table:style-name="ce22">
            <text:p>3,21%</text:p>
          </table:table-cell>
          <table:table-cell office:value-type="percentage" office:value="0.96792119222025774" table:formula="msoxl:=(1/C39)*E39" table:style-name="ce22">
            <text:p>96,79%</text:p>
          </table:table-cell>
          <table:table-cell office:value-type="percentage" office:value="0.18580375782881001" table:formula="msoxl:=(1/E39)*F39" table:style-name="ce22">
            <text:p>18,58%</text:p>
          </table:table-cell>
          <table:table-cell office:value-type="percentage" office:value="0.28235908141962418" table:formula="msoxl:=(1/E39)*G39" table:style-name="ce22">
            <text:p>28,24%</text:p>
          </table:table-cell>
          <table:table-cell office:value-type="percentage" office:value="9.1336116910229637E-2" table:formula="msoxl:=(1/E39)*H39" table:style-name="ce22">
            <text:p>9,13%</text:p>
          </table:table-cell>
          <table:table-cell office:value-type="percentage" office:value="0.27139874739039666" table:formula="msoxl:=(1/E39)*I39" table:style-name="ce22">
            <text:p>27,14%</text:p>
          </table:table-cell>
          <table:table-cell office:value-type="percentage" office:value="0.16910229645093944" table:formula="msoxl:=(1/E39)*J39" table:style-name="ce22">
            <text:p>16,91%</text:p>
          </table:table-cell>
          <table:table-cell table:number-columns-repeated="16374" table:style-name="ce1"/>
        </table:table-row>
        <table:table-row table:style-name="ro7">
          <table:table-cell table:style-name="ce11"/>
          <table:table-cell table:style-name="ce8"/>
          <table:table-cell table:number-columns-repeated="2" table:style-name="ce12"/>
          <table:table-cell table:style-name="ce11"/>
          <table:table-cell table:number-columns-repeated="5" table:style-name="ce12"/>
          <table:table-cell table:number-columns-repeated="16374" table:style-name="ce1"/>
        </table:table-row>
        <table:table-row table:style-name="ro8">
          <table:table-cell office:value-type="string" table:style-name="ce15">
            <text:p>TOTAL GÉNÉRAL</text:p>
          </table:table-cell>
          <table:table-cell office:value-type="float" office:value="11666" table:formula="msoxl:=B19+B39" table:style-name="ce16">
            <text:p>11 666</text:p>
          </table:table-cell>
          <table:table-cell office:value-type="float" office:value="7971" table:formula="msoxl:=C19+C39" table:style-name="ce17">
            <text:p>7971</text:p>
          </table:table-cell>
          <table:table-cell office:value-type="float" office:value="282" table:formula="msoxl:=D19+D39" table:style-name="ce18">
            <text:p>282</text:p>
          </table:table-cell>
          <table:table-cell office:value-type="float" office:value="7689" table:formula="msoxl:=E19+E39" table:style-name="ce17">
            <text:p>7689</text:p>
          </table:table-cell>
          <table:table-cell office:value-type="float" office:value="1565" table:formula="msoxl:=F19+F39" table:style-name="ce26">
            <text:p>1565</text:p>
          </table:table-cell>
          <table:table-cell office:value-type="float" office:value="2129" table:formula="msoxl:=G19+G39" table:style-name="ce26">
            <text:p>2129</text:p>
          </table:table-cell>
          <table:table-cell office:value-type="float" office:value="718" table:formula="msoxl:=H19+H39" table:style-name="ce26">
            <text:p>718</text:p>
          </table:table-cell>
          <table:table-cell office:value-type="float" office:value="2005" table:formula="msoxl:=I19+I39" table:style-name="ce26">
            <text:p>2005</text:p>
          </table:table-cell>
          <table:table-cell office:value-type="float" office:value="1272" table:formula="msoxl:=J19+J39" table:style-name="ce26">
            <text:p>127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9">
            <text:p>%</text:p>
          </table:table-cell>
          <table:table-cell office:value-type="float" office:value="7689" table:formula="msoxl:=SUM(F42:J42)" table:style-name="ce20">
            <text:p>7689</text:p>
          </table:table-cell>
          <table:table-cell office:value-type="percentage" office:value="0.68326761529230251" table:formula="msoxl:=(1/B42)*C42" table:style-name="ce21">
            <text:p>68,33%</text:p>
          </table:table-cell>
          <table:table-cell office:value-type="percentage" office:value="3.5378246142265715E-2" table:formula="msoxl:=(1/C42)*D42" table:style-name="ce21">
            <text:p>3,54%</text:p>
          </table:table-cell>
          <table:table-cell office:value-type="percentage" office:value="0.96462175385773441" table:formula="msoxl:=(1/C42)*E42" table:style-name="ce21">
            <text:p>96,46%</text:p>
          </table:table-cell>
          <table:table-cell office:value-type="percentage" office:value="0.20353752113408768" table:formula="msoxl:=(1/E42)*F42" table:style-name="ce27">
            <text:p>20,35%</text:p>
          </table:table-cell>
          <table:table-cell office:value-type="percentage" office:value="0.27688906229678767" table:formula="msoxl:=(1/E42)*G42" table:style-name="ce27">
            <text:p>27,69%</text:p>
          </table:table-cell>
          <table:table-cell office:value-type="percentage" office:value="9.3380153465990379E-2" table:formula="msoxl:=(1/E42)*H42" table:style-name="ce27">
            <text:p>9,34%</text:p>
          </table:table-cell>
          <table:table-cell office:value-type="percentage" office:value="0.26076212771491741" table:formula="msoxl:=(1/E42)*I42" table:style-name="ce27">
            <text:p>26,08%</text:p>
          </table:table-cell>
          <table:table-cell office:value-type="percentage" office:value="0.16543113538821694" table:formula="msoxl:=(1/E42)*J42" table:style-name="ce27">
            <text:p>16,54%</text:p>
          </table:table-cell>
          <table:table-cell table:number-columns-repeated="16374" table:style-name="ce1"/>
        </table:table-row>
        <table:table-row table:style-name="ro1">
          <table:table-cell table:number-columns-repeated="5" table:style-name="ce5"/>
          <table:table-cell table:number-columns-repeated="3" table:style-name="ce2"/>
          <table:table-cell table:style-name="ce5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5" table:style-name="ce5"/>
          <table:table-cell table:number-columns-repeated="2" table:style-name="ce2"/>
          <table:table-cell table:number-columns-repeated="11" table:style-name="ce5"/>
          <table:table-cell table:number-columns-repeated="16366"/>
        </table:table-row>
        <table:table-row table:style-name="ro9"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2_TOUR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3" table:default-cell-style-name="ce5"/>
        <table:table-column table:style-name="co4" table:number-columns-repeated="16375" table:default-cell-style-name="ce1"/>
        <table:table-row table:style-name="ro1">
          <table:table-cell table:style-name="ce7"/>
          <table:table-cell office:value-type="string" table:style-name="ce36">
            <text:p>Inscrits</text:p>
          </table:table-cell>
          <table:table-cell office:value-type="string" table:style-name="ce36">
            <text:p>Votants</text:p>
          </table:table-cell>
          <table:table-cell office:value-type="string" table:style-name="ce36">
            <text:p>Nuls</text:p>
          </table:table-cell>
          <table:table-cell office:value-type="string" table:style-name="ce36">
            <text:p>Exprimés</text:p>
          </table:table-cell>
          <table:table-cell office:value-type="string" table:style-name="ce35">
            <text:p>les Dignois d'abord</text:p>
          </table:table-cell>
          <table:table-cell office:value-type="string" table:style-name="ce35">
            <text:p>Osons DLB</text:p>
          </table:table-cell>
          <table:table-cell office:value-type="string" table:style-name="ce35">
            <text:p>Alternative DLB</text:p>
          </table:table-cell>
          <table:table-cell table:style-name="ce39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34">
            <text:p>HOTEL VILLE</text:p>
          </table:table-cell>
          <table:table-cell office:value-type="float" office:value="803" table:style-name="ce23">
            <text:p>803</text:p>
          </table:table-cell>
          <table:table-cell office:value-type="float" office:value="530" table:style-name="ce24">
            <text:p>530</text:p>
          </table:table-cell>
          <table:table-cell office:value-type="float" office:value="11" table:style-name="ce25">
            <text:p>11</text:p>
          </table:table-cell>
          <table:table-cell office:value-type="float" office:value="519" table:style-name="ce24">
            <text:p>519</text:p>
          </table:table-cell>
          <table:table-cell office:value-type="float" office:value="179" table:style-name="ce24">
            <text:p>179</text:p>
          </table:table-cell>
          <table:table-cell office:value-type="float" office:value="253" table:style-name="ce24">
            <text:p>253</text:p>
          </table:table-cell>
          <table:table-cell office:value-type="float" office:value="87" table:style-name="ce24">
            <text:p>87</text:p>
          </table:table-cell>
          <table:table-cell table:style-name="ce40"/>
          <table:table-cell table:number-columns-repeated="16375" table:style-name="ce3"/>
        </table:table-row>
        <table:table-row table:style-name="ro10">
          <table:table-cell office:value-type="string" table:style-name="ce28">
            <text:p>Bureau N° 1</text:p>
          </table:table-cell>
          <table:table-cell office:value-type="float" office:value="519" table:formula="msoxl:=SUM(F2:I2)" table:style-name="ce14">
            <text:p>519</text:p>
          </table:table-cell>
          <table:table-cell office:value-type="percentage" office:value="0.66002490660024904" table:formula="msoxl:=(1/B2)*C2" table:style-name="ce22">
            <text:p>66,00%</text:p>
          </table:table-cell>
          <table:table-cell office:value-type="percentage" office:value="2.0754716981132074E-2" table:formula="msoxl:=(1/C2)*D2" table:style-name="ce22">
            <text:p>2,08%</text:p>
          </table:table-cell>
          <table:table-cell office:value-type="percentage" office:value="0.97924528301886793" table:formula="msoxl:=(1/C2)*E2" table:style-name="ce22">
            <text:p>97,92%</text:p>
          </table:table-cell>
          <table:table-cell office:value-type="percentage" office:value="0.34489402697495181" table:formula="msoxl:=(1/E2)*F2" table:style-name="ce22">
            <text:p>34,49%</text:p>
          </table:table-cell>
          <table:table-cell office:value-type="percentage" office:value="0.48747591522157996" table:formula="msoxl:=(1/E2)*G2" table:style-name="ce22">
            <text:p>48,75%</text:p>
          </table:table-cell>
          <table:table-cell office:value-type="percentage" office:value="0.16763005780346821" table:formula="msoxl:=(1/E2)*H2" table:style-name="ce22">
            <text:p>16,76%</text:p>
          </table:table-cell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style-name="ce34">
            <text:p>SOUSTRE</text:p>
          </table:table-cell>
          <table:table-cell office:value-type="float" office:value="821" table:style-name="ce23">
            <text:p>821</text:p>
          </table:table-cell>
          <table:table-cell office:value-type="float" office:value="559" table:style-name="ce24">
            <text:p>559</text:p>
          </table:table-cell>
          <table:table-cell office:value-type="float" office:value="19" table:style-name="ce25">
            <text:p>19</text:p>
          </table:table-cell>
          <table:table-cell office:value-type="float" office:value="540" table:style-name="ce24">
            <text:p>540</text:p>
          </table:table-cell>
          <table:table-cell office:value-type="float" office:value="191" table:style-name="ce24">
            <text:p>191</text:p>
          </table:table-cell>
          <table:table-cell office:value-type="float" office:value="263" table:style-name="ce24">
            <text:p>263</text:p>
          </table:table-cell>
          <table:table-cell office:value-type="float" office:value="86" table:style-name="ce24">
            <text:p>86</text:p>
          </table:table-cell>
          <table:table-cell table:style-name="ce40"/>
          <table:table-cell table:number-columns-repeated="16375" table:style-name="ce3"/>
        </table:table-row>
        <table:table-row table:style-name="ro10">
          <table:table-cell office:value-type="string" table:style-name="ce28">
            <text:p>Bureau N° 2</text:p>
          </table:table-cell>
          <table:table-cell office:value-type="float" office:value="540" table:formula="msoxl:=SUM(F4:I4)" table:style-name="ce14">
            <text:p>540</text:p>
          </table:table-cell>
          <table:table-cell office:value-type="percentage" office:value="0.6808769792935444" table:formula="msoxl:=(1/B4)*C4" table:style-name="ce22">
            <text:p>68,09%</text:p>
          </table:table-cell>
          <table:table-cell office:value-type="percentage" office:value="3.3989266547406083E-2" table:formula="msoxl:=(1/C4)*D4" table:style-name="ce22">
            <text:p>3,40%</text:p>
          </table:table-cell>
          <table:table-cell office:value-type="percentage" office:value="0.96601073345259392" table:formula="msoxl:=(1/C4)*E4" table:style-name="ce22">
            <text:p>96,60%</text:p>
          </table:table-cell>
          <table:table-cell office:value-type="percentage" office:value="0.35370370370370374" table:formula="msoxl:=(1/E4)*F4" table:style-name="ce22">
            <text:p>35,37%</text:p>
          </table:table-cell>
          <table:table-cell office:value-type="percentage" office:value="0.48703703703703705" table:formula="msoxl:=(1/E4)*G4" table:style-name="ce22">
            <text:p>48,70%</text:p>
          </table:table-cell>
          <table:table-cell office:value-type="percentage" office:value="0.15925925925925927" table:formula="msoxl:=(1/E4)*H4" table:style-name="ce22">
            <text:p>15,93%</text:p>
          </table:table-cell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style-name="ce34">
            <text:p>PTE ENFANCE</text:p>
          </table:table-cell>
          <table:table-cell office:value-type="float" office:value="988" table:style-name="ce23">
            <text:p>988</text:p>
          </table:table-cell>
          <table:table-cell office:value-type="float" office:value="730" table:style-name="ce24">
            <text:p>730</text:p>
          </table:table-cell>
          <table:table-cell office:value-type="float" office:value="35" table:style-name="ce25">
            <text:p>35</text:p>
          </table:table-cell>
          <table:table-cell office:value-type="float" office:value="695" table:style-name="ce24">
            <text:p>695</text:p>
          </table:table-cell>
          <table:table-cell office:value-type="float" office:value="207" table:style-name="ce24">
            <text:p>207</text:p>
          </table:table-cell>
          <table:table-cell office:value-type="float" office:value="358" table:style-name="ce24">
            <text:p>358</text:p>
          </table:table-cell>
          <table:table-cell office:value-type="float" office:value="130" table:style-name="ce24">
            <text:p>130</text:p>
          </table:table-cell>
          <table:table-cell table:style-name="ce40"/>
          <table:table-cell table:number-columns-repeated="16375" table:style-name="ce3"/>
        </table:table-row>
        <table:table-row table:style-name="ro10">
          <table:table-cell office:value-type="string" table:style-name="ce28">
            <text:p>Bureau N° 3</text:p>
          </table:table-cell>
          <table:table-cell office:value-type="float" office:value="695" table:formula="msoxl:=SUM(F6:I6)" table:style-name="ce14">
            <text:p>695</text:p>
          </table:table-cell>
          <table:table-cell office:value-type="percentage" office:value="0.73886639676113364" table:formula="msoxl:=(1/B6)*C6" table:style-name="ce22">
            <text:p>73,89%</text:p>
          </table:table-cell>
          <table:table-cell office:value-type="percentage" office:value="4.7945205479452052E-2" table:formula="msoxl:=(1/C6)*D6" table:style-name="ce22">
            <text:p>4,79%</text:p>
          </table:table-cell>
          <table:table-cell office:value-type="percentage" office:value="0.95205479452054798" table:formula="msoxl:=(1/C6)*E6" table:style-name="ce22">
            <text:p>95,21%</text:p>
          </table:table-cell>
          <table:table-cell office:value-type="percentage" office:value="0.29784172661870506" table:formula="msoxl:=(1/E6)*F6" table:style-name="ce22">
            <text:p>29,78%</text:p>
          </table:table-cell>
          <table:table-cell office:value-type="percentage" office:value="0.51510791366906472" table:formula="msoxl:=(1/E6)*G6" table:style-name="ce22">
            <text:p>51,51%</text:p>
          </table:table-cell>
          <table:table-cell office:value-type="percentage" office:value="0.18705035971223022" table:formula="msoxl:=(1/E6)*H6" table:style-name="ce22">
            <text:p>18,71%</text:p>
          </table:table-cell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style-name="ce34">
            <text:p>BORRELY</text:p>
          </table:table-cell>
          <table:table-cell office:value-type="float" office:value="1007" table:style-name="ce23">
            <text:p>1 007</text:p>
          </table:table-cell>
          <table:table-cell office:value-type="float" office:value="722" table:style-name="ce24">
            <text:p>722</text:p>
          </table:table-cell>
          <table:table-cell office:value-type="float" office:value="30" table:style-name="ce25">
            <text:p>30</text:p>
          </table:table-cell>
          <table:table-cell office:value-type="float" office:value="692" table:style-name="ce24">
            <text:p>692</text:p>
          </table:table-cell>
          <table:table-cell office:value-type="float" office:value="229" table:style-name="ce24">
            <text:p>229</text:p>
          </table:table-cell>
          <table:table-cell office:value-type="float" office:value="336" table:style-name="ce24">
            <text:p>336</text:p>
          </table:table-cell>
          <table:table-cell office:value-type="float" office:value="127" table:style-name="ce24">
            <text:p>127</text:p>
          </table:table-cell>
          <table:table-cell table:style-name="ce40"/>
          <table:table-cell table:number-columns-repeated="16375" table:style-name="ce3"/>
        </table:table-row>
        <table:table-row table:style-name="ro10">
          <table:table-cell office:value-type="string" table:style-name="ce28">
            <text:p>Bureau N° 4</text:p>
          </table:table-cell>
          <table:table-cell office:value-type="float" office:value="692" table:formula="msoxl:=SUM(F8:I8)" table:style-name="ce14">
            <text:p>692</text:p>
          </table:table-cell>
          <table:table-cell office:value-type="percentage" office:value="0.71698113207547165" table:formula="msoxl:=(1/B8)*C8" table:style-name="ce22">
            <text:p>71,70%</text:p>
          </table:table-cell>
          <table:table-cell office:value-type="percentage" office:value="4.1551246537396121E-2" table:formula="msoxl:=(1/C8)*D8" table:style-name="ce22">
            <text:p>4,16%</text:p>
          </table:table-cell>
          <table:table-cell office:value-type="percentage" office:value="0.95844875346260383" table:formula="msoxl:=(1/C8)*E8" table:style-name="ce22">
            <text:p>95,84%</text:p>
          </table:table-cell>
          <table:table-cell office:value-type="percentage" office:value="0.33092485549132944" table:formula="msoxl:=(1/E8)*F8" table:style-name="ce22">
            <text:p>33,09%</text:p>
          </table:table-cell>
          <table:table-cell office:value-type="percentage" office:value="0.48554913294797686" table:formula="msoxl:=(1/E8)*G8" table:style-name="ce22">
            <text:p>48,55%</text:p>
          </table:table-cell>
          <table:table-cell office:value-type="percentage" office:value="0.18352601156069362" table:formula="msoxl:=(1/E8)*H8" table:style-name="ce22">
            <text:p>18,35%</text:p>
          </table:table-cell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style-name="ce34">
            <text:p>LES DOURBES</text:p>
          </table:table-cell>
          <table:table-cell office:value-type="float" office:value="54" table:style-name="ce23">
            <text:p>54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4">
            <text:p>42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table:style-name="ce40"/>
          <table:table-cell table:number-columns-repeated="16375" table:style-name="ce3"/>
        </table:table-row>
        <table:table-row table:style-name="ro10">
          <table:table-cell office:value-type="string" table:style-name="ce28">
            <text:p>Bureau N° 5</text:p>
          </table:table-cell>
          <table:table-cell office:value-type="float" office:value="42" table:formula="msoxl:=SUM(F10:H10)" table:style-name="ce14">
            <text:p>42</text:p>
          </table:table-cell>
          <table:table-cell office:value-type="percentage" office:value="0.79629629629629628" table:formula="msoxl:=(1/B10)*C10" table:style-name="ce22">
            <text:p>79,63%</text:p>
          </table:table-cell>
          <table:table-cell office:value-type="percentage" office:value="2.3255813953488372E-2" table:formula="msoxl:=(1/C10)*D10" table:style-name="ce22">
            <text:p>2,33%</text:p>
          </table:table-cell>
          <table:table-cell office:value-type="percentage" office:value="0.97674418604651159" table:formula="msoxl:=(1/C10)*E10" table:style-name="ce22">
            <text:p>97,67%</text:p>
          </table:table-cell>
          <table:table-cell office:value-type="percentage" office:value="0.11904761904761904" table:formula="msoxl:=(1/E10)*F10" table:style-name="ce22">
            <text:p>11,90%</text:p>
          </table:table-cell>
          <table:table-cell office:value-type="percentage" office:value="0.52380952380952372" table:formula="msoxl:=(1/E10)*G10" table:style-name="ce22">
            <text:p>52,38%</text:p>
          </table:table-cell>
          <table:table-cell office:value-type="percentage" office:value="0.3571428571428571" table:formula="msoxl:=(1/E10)*H10" table:style-name="ce22">
            <text:p>35,71%</text:p>
          </table:table-cell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style-name="ce34">
            <text:p>MAT ARCHES</text:p>
          </table:table-cell>
          <table:table-cell office:value-type="float" office:value="971" table:style-name="ce23">
            <text:p>971</text:p>
          </table:table-cell>
          <table:table-cell office:value-type="float" office:value="662" table:style-name="ce24">
            <text:p>662</text:p>
          </table:table-cell>
          <table:table-cell office:value-type="float" office:value="20" table:style-name="ce25">
            <text:p>20</text:p>
          </table:table-cell>
          <table:table-cell office:value-type="float" office:value="642" table:style-name="ce24">
            <text:p>642</text:p>
          </table:table-cell>
          <table:table-cell office:value-type="float" office:value="227" table:style-name="ce24">
            <text:p>227</text:p>
          </table:table-cell>
          <table:table-cell office:value-type="float" office:value="270" table:style-name="ce24">
            <text:p>270</text:p>
          </table:table-cell>
          <table:table-cell office:value-type="float" office:value="145" table:style-name="ce24">
            <text:p>145</text:p>
          </table:table-cell>
          <table:table-cell table:style-name="ce40"/>
          <table:table-cell table:number-columns-repeated="16375" table:style-name="ce2"/>
        </table:table-row>
        <table:table-row table:style-name="ro10">
          <table:table-cell office:value-type="string" table:style-name="ce28">
            <text:p>Bureau N° 6</text:p>
          </table:table-cell>
          <table:table-cell office:value-type="float" office:value="642" table:formula="msoxl:=SUM(F12:I12)" table:style-name="ce14">
            <text:p>642</text:p>
          </table:table-cell>
          <table:table-cell office:value-type="percentage" office:value="0.68177136972193608" table:formula="msoxl:=(1/B12)*C12" table:style-name="ce22">
            <text:p>68,18%</text:p>
          </table:table-cell>
          <table:table-cell office:value-type="percentage" office:value="3.0211480362537763E-2" table:formula="msoxl:=(1/C12)*D12" table:style-name="ce22">
            <text:p>3,02%</text:p>
          </table:table-cell>
          <table:table-cell office:value-type="percentage" office:value="0.96978851963746227" table:formula="msoxl:=(1/C12)*E12" table:style-name="ce22">
            <text:p>96,98%</text:p>
          </table:table-cell>
          <table:table-cell office:value-type="percentage" office:value="0.35358255451713394" table:formula="msoxl:=(1/E12)*F12" table:style-name="ce22">
            <text:p>35,36%</text:p>
          </table:table-cell>
          <table:table-cell office:value-type="percentage" office:value="0.42056074766355139" table:formula="msoxl:=(1/E12)*G12" table:style-name="ce22">
            <text:p>42,06%</text:p>
          </table:table-cell>
          <table:table-cell office:value-type="percentage" office:value="0.22585669781931464" table:formula="msoxl:=(1/E12)*H12" table:style-name="ce22">
            <text:p>22,59%</text:p>
          </table:table-cell>
          <table:table-cell table:style-name="ce41"/>
          <table:table-cell table:number-columns-repeated="16375" table:style-name="ce1"/>
        </table:table-row>
        <table:table-row table:style-name="ro3">
          <table:table-cell office:value-type="string" table:style-name="ce34">
            <text:p>ERMITAGE</text:p>
          </table:table-cell>
          <table:table-cell office:value-type="float" office:value="934" table:style-name="ce23">
            <text:p>934</text:p>
          </table:table-cell>
          <table:table-cell office:value-type="float" office:value="680" table:style-name="ce24">
            <text:p>680</text:p>
          </table:table-cell>
          <table:table-cell office:value-type="float" office:value="22" table:style-name="ce25">
            <text:p>22</text:p>
          </table:table-cell>
          <table:table-cell office:value-type="float" office:value="658" table:style-name="ce24">
            <text:p>658</text:p>
          </table:table-cell>
          <table:table-cell office:value-type="float" office:value="209" table:style-name="ce24">
            <text:p>209</text:p>
          </table:table-cell>
          <table:table-cell office:value-type="float" office:value="290" table:style-name="ce24">
            <text:p>290</text:p>
          </table:table-cell>
          <table:table-cell office:value-type="float" office:value="159" table:style-name="ce24">
            <text:p>159</text:p>
          </table:table-cell>
          <table:table-cell table:style-name="ce40"/>
          <table:table-cell table:number-columns-repeated="16375" table:style-name="ce1"/>
        </table:table-row>
        <table:table-row table:style-name="ro10">
          <table:table-cell office:value-type="string" table:style-name="ce28">
            <text:p>Bureau N° 7</text:p>
          </table:table-cell>
          <table:table-cell office:value-type="float" office:value="658" table:formula="msoxl:=SUM(F14:I14)" table:style-name="ce14">
            <text:p>658</text:p>
          </table:table-cell>
          <table:table-cell office:value-type="percentage" office:value="0.72805139186295509" table:formula="msoxl:=(1/B14)*C14" table:style-name="ce22">
            <text:p>72,81%</text:p>
          </table:table-cell>
          <table:table-cell office:value-type="percentage" office:value="3.2352941176470584E-2" table:formula="msoxl:=(1/C14)*D14" table:style-name="ce22">
            <text:p>3,24%</text:p>
          </table:table-cell>
          <table:table-cell office:value-type="percentage" office:value="0.96764705882352942" table:formula="msoxl:=(1/C14)*E14" table:style-name="ce22">
            <text:p>96,76%</text:p>
          </table:table-cell>
          <table:table-cell office:value-type="percentage" office:value="0.31762917933130697" table:formula="msoxl:=(1/E14)*F14" table:style-name="ce22">
            <text:p>31,76%</text:p>
          </table:table-cell>
          <table:table-cell office:value-type="percentage" office:value="0.44072948328267475" table:formula="msoxl:=(1/E14)*G14" table:style-name="ce22">
            <text:p>44,07%</text:p>
          </table:table-cell>
          <table:table-cell office:value-type="percentage" office:value="0.24164133738601823" table:formula="msoxl:=(1/E14)*H14" table:style-name="ce22">
            <text:p>24,16%</text:p>
          </table:table-cell>
          <table:table-cell table:style-name="ce41"/>
          <table:table-cell table:number-columns-repeated="16375" table:style-name="ce1"/>
        </table:table-row>
        <table:table-row table:style-name="ro2">
          <table:table-cell office:value-type="string" table:style-name="ce34">
            <text:p>MAIRIE GAUBERT</text:p>
          </table:table-cell>
          <table:table-cell office:value-type="float" office:value="384" table:style-name="ce23">
            <text:p>384</text:p>
          </table:table-cell>
          <table:table-cell office:value-type="float" office:value="277" table:style-name="ce24">
            <text:p>277</text:p>
          </table:table-cell>
          <table:table-cell office:value-type="float" office:value="13" table:style-name="ce25">
            <text:p>13</text:p>
          </table:table-cell>
          <table:table-cell office:value-type="float" office:value="264" table:style-name="ce24">
            <text:p>264</text:p>
          </table:table-cell>
          <table:table-cell office:value-type="float" office:value="96" table:style-name="ce24">
            <text:p>96</text:p>
          </table:table-cell>
          <table:table-cell office:value-type="float" office:value="118" table:style-name="ce24">
            <text:p>118</text:p>
          </table:table-cell>
          <table:table-cell office:value-type="float" office:value="50" table:style-name="ce24">
            <text:p>50</text:p>
          </table:table-cell>
          <table:table-cell table:style-name="ce40"/>
          <table:table-cell table:number-columns-repeated="16375" table:style-name="ce1"/>
        </table:table-row>
        <table:table-row table:style-name="ro10">
          <table:table-cell office:value-type="string" table:style-name="ce28">
            <text:p>Bureau N° 8</text:p>
          </table:table-cell>
          <table:table-cell office:value-type="float" office:value="264" table:formula="msoxl:=SUM(F16:I16)" table:style-name="ce14">
            <text:p>264</text:p>
          </table:table-cell>
          <table:table-cell office:value-type="percentage" office:value="0.72135416666666663" table:formula="msoxl:=(1/B16)*C16" table:style-name="ce22">
            <text:p>72,14%</text:p>
          </table:table-cell>
          <table:table-cell office:value-type="percentage" office:value="4.6931407942238268E-2" table:formula="msoxl:=(1/C16)*D16" table:style-name="ce22">
            <text:p>4,69%</text:p>
          </table:table-cell>
          <table:table-cell office:value-type="percentage" office:value="0.95306859205776173" table:formula="msoxl:=(1/C16)*E16" table:style-name="ce22">
            <text:p>95,31%</text:p>
          </table:table-cell>
          <table:table-cell office:value-type="percentage" office:value="0.36363636363636365" table:formula="msoxl:=(1/E16)*F16" table:style-name="ce22">
            <text:p>36,36%</text:p>
          </table:table-cell>
          <table:table-cell office:value-type="percentage" office:value="0.44696969696969696" table:formula="msoxl:=(1/E16)*G16" table:style-name="ce22">
            <text:p>44,70%</text:p>
          </table:table-cell>
          <table:table-cell office:value-type="percentage" office:value="0.18939393939393939" table:formula="msoxl:=(1/E16)*H16" table:style-name="ce22">
            <text:p>18,94%</text:p>
          </table:table-cell>
          <table:table-cell table:style-name="ce41"/>
          <table:table-cell table:number-columns-repeated="16375"/>
        </table:table-row>
        <table:table-row table:style-name="ro10">
          <table:table-cell table:style-name="ce29"/>
          <table:table-cell table:style-name="ce9"/>
          <table:table-cell table:number-columns-repeated="6" table:style-name="ce10"/>
          <table:table-cell table:style-name="ce42"/>
          <table:table-cell table:number-columns-repeated="16375" table:style-name="ce2"/>
        </table:table-row>
        <table:table-row table:style-name="ro3">
          <table:table-cell office:value-type="string" table:style-name="ce30">
            <text:p>TOTAL DIGNE <text:s/>EST</text:p>
          </table:table-cell>
          <table:table-cell office:value-type="float" office:value="5962" table:formula="msoxl:=B2+B4+B6+B8+B10+B12+B14+B16" table:style-name="ce23">
            <text:p>5 962</text:p>
          </table:table-cell>
          <table:table-cell office:value-type="float" office:value="4203" table:formula="msoxl:=C2+C4+C6+C8+C10+C12+C14+C16" table:style-name="ce24">
            <text:p>4203</text:p>
          </table:table-cell>
          <table:table-cell office:value-type="float" office:value="151" table:formula="msoxl:=D2+D4+D6+D8+D10+D12+D14+D16" table:style-name="ce25">
            <text:p>151</text:p>
          </table:table-cell>
          <table:table-cell office:value-type="float" office:value="4052" table:formula="msoxl:=E2+E4+E6+E8+E10+E12+E14+E16" table:style-name="ce24">
            <text:p>4052</text:p>
          </table:table-cell>
          <table:table-cell office:value-type="float" office:value="1343" table:formula="msoxl:=F2+F4+F6+F8+F10+F12+F14+F16" table:style-name="ce24">
            <text:p>1343</text:p>
          </table:table-cell>
          <table:table-cell office:value-type="float" office:value="1910" table:formula="msoxl:=G2+G4+G6+G8+G10+G12+G14+G16" table:style-name="ce24">
            <text:p>1910</text:p>
          </table:table-cell>
          <table:table-cell office:value-type="float" office:value="799" table:formula="msoxl:=H2+H4+H6+H8+H10+H12+H14+H16" table:style-name="ce24">
            <text:p>799</text:p>
          </table:table-cell>
          <table:table-cell table:style-name="ce40"/>
          <table:table-cell table:number-columns-repeated="16375" table:style-name="ce2"/>
        </table:table-row>
        <table:table-row table:style-name="ro10">
          <table:table-cell office:value-type="string" table:style-name="ce31">
            <text:p>%</text:p>
          </table:table-cell>
          <table:table-cell office:value-type="float" office:value="4052" table:formula="msoxl:=SUM(F19:I19)" table:style-name="ce14">
            <text:p>4052</text:p>
          </table:table-cell>
          <table:table-cell office:value-type="percentage" office:value="0.70496477692049653" table:formula="msoxl:=(1/B19)*C19" table:style-name="ce22">
            <text:p>70,50%</text:p>
          </table:table-cell>
          <table:table-cell office:value-type="percentage" office:value="3.5926719010230791E-2" table:formula="msoxl:=(1/C19)*D19" table:style-name="ce22">
            <text:p>3,59%</text:p>
          </table:table-cell>
          <table:table-cell office:value-type="percentage" office:value="0.9640732809897693" table:formula="msoxl:=(1/C19)*E19" table:style-name="ce22">
            <text:p>96,41%</text:p>
          </table:table-cell>
          <table:table-cell office:value-type="percentage" office:value="0.33144126357354392" table:formula="msoxl:=(1/E19)*F19" table:style-name="ce22">
            <text:p>33,14%</text:p>
          </table:table-cell>
          <table:table-cell office:value-type="percentage" office:value="0.4713721618953603" table:formula="msoxl:=(1/E19)*G19" table:style-name="ce22">
            <text:p>47,14%</text:p>
          </table:table-cell>
          <table:table-cell office:value-type="percentage" office:value="0.19718657453109575" table:formula="msoxl:=(1/E19)*H19" table:style-name="ce22">
            <text:p>19,72%</text:p>
          </table:table-cell>
          <table:table-cell table:style-name="ce41"/>
          <table:table-cell table:number-columns-repeated="16375" table:style-name="ce3"/>
        </table:table-row>
        <table:table-row table:style-name="ro10">
          <table:table-cell table:style-name="ce32"/>
          <table:table-cell table:style-name="ce8"/>
          <table:table-cell table:number-columns-repeated="6" table:style-name="ce12"/>
          <table:table-cell table:style-name="ce43"/>
          <table:table-cell table:number-columns-repeated="16375" table:style-name="ce2"/>
        </table:table-row>
        <table:table-row table:style-name="ro2">
          <table:table-cell office:value-type="string" table:style-name="ce34">
            <text:p>ECOLE GAUBERT</text:p>
          </table:table-cell>
          <table:table-cell office:value-type="float" office:value="828" table:style-name="ce23">
            <text:p>828</text:p>
          </table:table-cell>
          <table:table-cell office:value-type="float" office:value="619" table:style-name="ce24">
            <text:p>619</text:p>
          </table:table-cell>
          <table:table-cell office:value-type="float" office:value="24" table:style-name="ce25">
            <text:p>24</text:p>
          </table:table-cell>
          <table:table-cell office:value-type="float" office:value="595" table:style-name="ce24">
            <text:p>595</text:p>
          </table:table-cell>
          <table:table-cell office:value-type="float" office:value="208" table:style-name="ce24">
            <text:p>208</text:p>
          </table:table-cell>
          <table:table-cell office:value-type="float" office:value="274" table:style-name="ce24">
            <text:p>274</text:p>
          </table:table-cell>
          <table:table-cell office:value-type="float" office:value="113" table:style-name="ce24">
            <text:p>113</text:p>
          </table:table-cell>
          <table:table-cell table:style-name="ce40"/>
          <table:table-cell table:number-columns-repeated="16375" table:style-name="ce3"/>
        </table:table-row>
        <table:table-row table:style-name="ro10">
          <table:table-cell office:value-type="string" table:style-name="ce28">
            <text:p>Bureau N°9</text:p>
          </table:table-cell>
          <table:table-cell office:value-type="float" office:value="595" table:formula="msoxl:=SUM(F22:I22)" table:style-name="ce14">
            <text:p>595</text:p>
          </table:table-cell>
          <table:table-cell office:value-type="percentage" office:value="0.74758454106280192" table:formula="msoxl:=(1/B22)*C22" table:style-name="ce22">
            <text:p>74,76%</text:p>
          </table:table-cell>
          <table:table-cell office:value-type="percentage" office:value="3.8772213247172865E-2" table:formula="msoxl:=(1/C22)*D22" table:style-name="ce22">
            <text:p>3,88%</text:p>
          </table:table-cell>
          <table:table-cell office:value-type="percentage" office:value="0.96122778675282716" table:formula="msoxl:=(1/C22)*E22" table:style-name="ce22">
            <text:p>96,12%</text:p>
          </table:table-cell>
          <table:table-cell office:value-type="percentage" office:value="0.34957983193277314" table:formula="msoxl:=(1/E22)*F22" table:style-name="ce22">
            <text:p>34,96%</text:p>
          </table:table-cell>
          <table:table-cell office:value-type="percentage" office:value="0.4605042016806723" table:formula="msoxl:=(1/E22)*G22" table:style-name="ce22">
            <text:p>46,05%</text:p>
          </table:table-cell>
          <table:table-cell office:value-type="percentage" office:value="0.18991596638655464" table:formula="msoxl:=(1/E22)*H22" table:style-name="ce22">
            <text:p>18,99%</text:p>
          </table:table-cell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style-name="ce34">
            <text:p>COURBONS</text:p>
          </table:table-cell>
          <table:table-cell office:value-type="float" office:value="71" table:style-name="ce23">
            <text:p>71</text:p>
          </table:table-cell>
          <table:table-cell office:value-type="float" office:value="54" table:style-name="ce24">
            <text:p>54</text:p>
          </table:table-cell>
          <table:table-cell office:value-type="float" office:value="8" table:style-name="ce25">
            <text:p>8</text:p>
          </table:table-cell>
          <table:table-cell office:value-type="float" office:value="46" table:style-name="ce24">
            <text:p>46</text:p>
          </table:table-cell>
          <table:table-cell office:value-type="float" office:value="11" table:style-name="ce24">
            <text:p>11</text:p>
          </table:table-cell>
          <table:table-cell office:value-type="float" office:value="23" table:style-name="ce24">
            <text:p>23</text:p>
          </table:table-cell>
          <table:table-cell office:value-type="float" office:value="12" table:style-name="ce24">
            <text:p>12</text:p>
          </table:table-cell>
          <table:table-cell table:style-name="ce40"/>
          <table:table-cell table:number-columns-repeated="16375" table:style-name="ce3"/>
        </table:table-row>
        <table:table-row table:style-name="ro10">
          <table:table-cell office:value-type="string" table:style-name="ce28">
            <text:p>Bureau N° 10</text:p>
          </table:table-cell>
          <table:table-cell office:value-type="float" office:value="46" table:formula="msoxl:=SUM(F24:I24)" table:style-name="ce14">
            <text:p>46</text:p>
          </table:table-cell>
          <table:table-cell office:value-type="percentage" office:value="0.76056338028169013" table:formula="msoxl:=(1/B24)*C24" table:style-name="ce22">
            <text:p>76,06%</text:p>
          </table:table-cell>
          <table:table-cell office:value-type="percentage" office:value="0.14814814814814814" table:formula="msoxl:=(1/C24)*D24" table:style-name="ce22">
            <text:p>14,81%</text:p>
          </table:table-cell>
          <table:table-cell office:value-type="percentage" office:value="0.85185185185185186" table:formula="msoxl:=(1/C24)*E24" table:style-name="ce22">
            <text:p>85,19%</text:p>
          </table:table-cell>
          <table:table-cell office:value-type="percentage" office:value="0.2391304347826087" table:formula="msoxl:=(1/E24)*F24" table:style-name="ce22">
            <text:p>23,91%</text:p>
          </table:table-cell>
          <table:table-cell office:value-type="percentage" office:value="0.5" table:formula="msoxl:=(1/E24)*G24" table:style-name="ce22">
            <text:p>50,00%</text:p>
          </table:table-cell>
          <table:table-cell office:value-type="percentage" office:value="0.2608695652173913" table:formula="msoxl:=(1/E24)*H24" table:style-name="ce22">
            <text:p>26,09%</text:p>
          </table:table-cell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style-name="ce34">
            <text:p>CENTRE SECOURS</text:p>
          </table:table-cell>
          <table:table-cell office:value-type="float" office:value="1001" table:style-name="ce23">
            <text:p>1 001</text:p>
          </table:table-cell>
          <table:table-cell office:value-type="float" office:value="731" table:style-name="ce24">
            <text:p>731</text:p>
          </table:table-cell>
          <table:table-cell office:value-type="float" office:value="23" table:style-name="ce25">
            <text:p>23</text:p>
          </table:table-cell>
          <table:table-cell office:value-type="float" office:value="708" table:style-name="ce24">
            <text:p>708</text:p>
          </table:table-cell>
          <table:table-cell office:value-type="float" office:value="226" table:style-name="ce24">
            <text:p>226</text:p>
          </table:table-cell>
          <table:table-cell office:value-type="float" office:value="344" table:style-name="ce24">
            <text:p>344</text:p>
          </table:table-cell>
          <table:table-cell office:value-type="float" office:value="138" table:style-name="ce24">
            <text:p>138</text:p>
          </table:table-cell>
          <table:table-cell table:style-name="ce40"/>
          <table:table-cell table:number-columns-repeated="16375" table:style-name="ce3"/>
        </table:table-row>
        <table:table-row table:style-name="ro10">
          <table:table-cell office:value-type="string" table:style-name="ce28">
            <text:p>Bureau N° 11</text:p>
          </table:table-cell>
          <table:table-cell office:value-type="float" office:value="708" table:formula="msoxl:=SUM(F26:I26)" table:style-name="ce14">
            <text:p>708</text:p>
          </table:table-cell>
          <table:table-cell office:value-type="percentage" office:value="0.7302697302697303" table:formula="msoxl:=(1/B26)*C26" table:style-name="ce22">
            <text:p>73,03%</text:p>
          </table:table-cell>
          <table:table-cell office:value-type="percentage" office:value="3.1463748290013679E-2" table:formula="msoxl:=(1/C26)*D26" table:style-name="ce22">
            <text:p>3,15%</text:p>
          </table:table-cell>
          <table:table-cell office:value-type="percentage" office:value="0.96853625170998625" table:formula="msoxl:=(1/C26)*E26" table:style-name="ce22">
            <text:p>96,85%</text:p>
          </table:table-cell>
          <table:table-cell office:value-type="percentage" office:value="0.3192090395480226" table:formula="msoxl:=(1/E26)*F26" table:style-name="ce22">
            <text:p>31,92%</text:p>
          </table:table-cell>
          <table:table-cell office:value-type="percentage" office:value="0.48587570621468928" table:formula="msoxl:=(1/E26)*G26" table:style-name="ce22">
            <text:p>48,59%</text:p>
          </table:table-cell>
          <table:table-cell office:value-type="percentage" office:value="0.19491525423728814" table:formula="msoxl:=(1/E26)*H26" table:style-name="ce22">
            <text:p>19,49%</text:p>
          </table:table-cell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style-name="ce34">
            <text:p>MOULIN</text:p>
          </table:table-cell>
          <table:table-cell office:value-type="float" office:value="1014" table:style-name="ce23">
            <text:p>1 014</text:p>
          </table:table-cell>
          <table:table-cell office:value-type="float" office:value="734" table:style-name="ce24">
            <text:p>734</text:p>
          </table:table-cell>
          <table:table-cell office:value-type="float" office:value="22" table:style-name="ce25">
            <text:p>22</text:p>
          </table:table-cell>
          <table:table-cell office:value-type="float" office:value="712" table:style-name="ce24">
            <text:p>712</text:p>
          </table:table-cell>
          <table:table-cell office:value-type="float" office:value="265" table:style-name="ce24">
            <text:p>265</text:p>
          </table:table-cell>
          <table:table-cell office:value-type="float" office:value="302" table:style-name="ce24">
            <text:p>302</text:p>
          </table:table-cell>
          <table:table-cell office:value-type="float" office:value="145" table:style-name="ce24">
            <text:p>145</text:p>
          </table:table-cell>
          <table:table-cell table:style-name="ce40"/>
          <table:table-cell table:number-columns-repeated="16375" table:style-name="ce3"/>
        </table:table-row>
        <table:table-row table:style-name="ro10">
          <table:table-cell office:value-type="string" table:style-name="ce28">
            <text:p>Bureau N° 12</text:p>
          </table:table-cell>
          <table:table-cell office:value-type="float" office:value="712" table:formula="msoxl:=SUM(F28:I28)" table:style-name="ce14">
            <text:p>712</text:p>
          </table:table-cell>
          <table:table-cell office:value-type="percentage" office:value="0.72386587771203159" table:formula="msoxl:=(1/B28)*C28" table:style-name="ce22">
            <text:p>72,39%</text:p>
          </table:table-cell>
          <table:table-cell office:value-type="percentage" office:value="2.9972752043596729E-2" table:formula="msoxl:=(1/C28)*D28" table:style-name="ce22">
            <text:p>3,00%</text:p>
          </table:table-cell>
          <table:table-cell office:value-type="percentage" office:value="0.97002724795640327" table:formula="msoxl:=(1/C28)*E28" table:style-name="ce22">
            <text:p>97,00%</text:p>
          </table:table-cell>
          <table:table-cell office:value-type="percentage" office:value="0.37219101123595505" table:formula="msoxl:=(1/E28)*F28" table:style-name="ce22">
            <text:p>37,22%</text:p>
          </table:table-cell>
          <table:table-cell office:value-type="percentage" office:value="0.4241573033707865" table:formula="msoxl:=(1/E28)*G28" table:style-name="ce22">
            <text:p>42,42%</text:p>
          </table:table-cell>
          <table:table-cell office:value-type="percentage" office:value="0.20365168539325842" table:formula="msoxl:=(1/E28)*H28" table:style-name="ce22">
            <text:p>20,37%</text:p>
          </table:table-cell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style-name="ce34">
            <text:p>LES SIEYES</text:p>
          </table:table-cell>
          <table:table-cell office:value-type="float" office:value="1071" table:style-name="ce23">
            <text:p>1 071</text:p>
          </table:table-cell>
          <table:table-cell office:value-type="float" office:value="811" table:style-name="ce24">
            <text:p>811</text:p>
          </table:table-cell>
          <table:table-cell office:value-type="float" office:value="19" table:style-name="ce25">
            <text:p>19</text:p>
          </table:table-cell>
          <table:table-cell office:value-type="float" office:value="792" table:style-name="ce24">
            <text:p>792</text:p>
          </table:table-cell>
          <table:table-cell office:value-type="float" office:value="253" table:style-name="ce24">
            <text:p>253</text:p>
          </table:table-cell>
          <table:table-cell office:value-type="float" office:value="371" table:style-name="ce24">
            <text:p>371</text:p>
          </table:table-cell>
          <table:table-cell office:value-type="float" office:value="168" table:style-name="ce24">
            <text:p>168</text:p>
          </table:table-cell>
          <table:table-cell table:style-name="ce40"/>
          <table:table-cell table:number-columns-repeated="16375" table:style-name="ce3"/>
        </table:table-row>
        <table:table-row table:style-name="ro10">
          <table:table-cell office:value-type="string" table:style-name="ce28">
            <text:p>Bureau N° 13</text:p>
          </table:table-cell>
          <table:table-cell office:value-type="float" office:value="792" table:formula="msoxl:=SUM(F30:I30)" table:style-name="ce14">
            <text:p>792</text:p>
          </table:table-cell>
          <table:table-cell office:value-type="percentage" office:value="0.7572362278244632" table:formula="msoxl:=(1/B30)*C30" table:style-name="ce22">
            <text:p>75,72%</text:p>
          </table:table-cell>
          <table:table-cell office:value-type="percentage" office:value="2.3427866831072751E-2" table:formula="msoxl:=(1/C30)*D30" table:style-name="ce22">
            <text:p>2,34%</text:p>
          </table:table-cell>
          <table:table-cell office:value-type="percentage" office:value="0.97657213316892721" table:formula="msoxl:=(1/C30)*E30" table:style-name="ce22">
            <text:p>97,66%</text:p>
          </table:table-cell>
          <table:table-cell office:value-type="percentage" office:value="0.31944444444444448" table:formula="msoxl:=(1/E30)*F30" table:style-name="ce22">
            <text:p>31,94%</text:p>
          </table:table-cell>
          <table:table-cell office:value-type="percentage" office:value="0.46843434343434348" table:formula="msoxl:=(1/E30)*G30" table:style-name="ce22">
            <text:p>46,84%</text:p>
          </table:table-cell>
          <table:table-cell office:value-type="percentage" office:value="0.21212121212121213" table:formula="msoxl:=(1/E30)*H30" table:style-name="ce22">
            <text:p>21,21%</text:p>
          </table:table-cell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style-name="ce34">
            <text:p>LES AUGIERS</text:p>
          </table:table-cell>
          <table:table-cell office:value-type="float" office:value="751" table:style-name="ce23">
            <text:p>751</text:p>
          </table:table-cell>
          <table:table-cell office:value-type="float" office:value="515" table:style-name="ce24">
            <text:p>515</text:p>
          </table:table-cell>
          <table:table-cell office:value-type="float" office:value="17" table:style-name="ce25">
            <text:p>17</text:p>
          </table:table-cell>
          <table:table-cell office:value-type="float" office:value="498" table:style-name="ce24">
            <text:p>498</text:p>
          </table:table-cell>
          <table:table-cell office:value-type="float" office:value="153" table:style-name="ce24">
            <text:p>153</text:p>
          </table:table-cell>
          <table:table-cell office:value-type="float" office:value="244" table:style-name="ce24">
            <text:p>244</text:p>
          </table:table-cell>
          <table:table-cell office:value-type="float" office:value="101" table:style-name="ce24">
            <text:p>101</text:p>
          </table:table-cell>
          <table:table-cell table:style-name="ce40"/>
          <table:table-cell table:number-columns-repeated="16375"/>
        </table:table-row>
        <table:table-row table:style-name="ro10">
          <table:table-cell office:value-type="string" table:style-name="ce28">
            <text:p>Bureau N° 14</text:p>
          </table:table-cell>
          <table:table-cell office:value-type="float" office:value="498" table:formula="msoxl:=SUM(F32:I32)" table:style-name="ce14">
            <text:p>498</text:p>
          </table:table-cell>
          <table:table-cell office:value-type="percentage" office:value="0.68575233022636495" table:formula="msoxl:=(1/B32)*C32" table:style-name="ce22">
            <text:p>68,58%</text:p>
          </table:table-cell>
          <table:table-cell office:value-type="percentage" office:value="3.3009708737864074E-2" table:formula="msoxl:=(1/C32)*D32" table:style-name="ce22">
            <text:p>3,30%</text:p>
          </table:table-cell>
          <table:table-cell office:value-type="percentage" office:value="0.96699029126213587" table:formula="msoxl:=(1/C32)*E32" table:style-name="ce22">
            <text:p>96,70%</text:p>
          </table:table-cell>
          <table:table-cell office:value-type="percentage" office:value="0.30722891566265059" table:formula="msoxl:=(1/E32)*F32" table:style-name="ce22">
            <text:p>30,72%</text:p>
          </table:table-cell>
          <table:table-cell office:value-type="percentage" office:value="0.48995983935742965" table:formula="msoxl:=(1/E32)*G32" table:style-name="ce22">
            <text:p>49,00%</text:p>
          </table:table-cell>
          <table:table-cell office:value-type="percentage" office:value="0.20281124497991965" table:formula="msoxl:=(1/E32)*H32" table:style-name="ce22">
            <text:p>20,28%</text:p>
          </table:table-cell>
          <table:table-cell table:style-name="ce41"/>
          <table:table-cell table:number-columns-repeated="16375" table:style-name="ce1"/>
        </table:table-row>
        <table:table-row table:style-name="ro2">
          <table:table-cell office:value-type="string" table:style-name="ce34">
            <text:p>BEAUSOLEIL</text:p>
          </table:table-cell>
          <table:table-cell office:value-type="float" office:value="630" table:style-name="ce23">
            <text:p>630</text:p>
          </table:table-cell>
          <table:table-cell office:value-type="float" office:value="451" table:style-name="ce24">
            <text:p>451</text:p>
          </table:table-cell>
          <table:table-cell office:value-type="float" office:value="19" table:style-name="ce25">
            <text:p>19</text:p>
          </table:table-cell>
          <table:table-cell office:value-type="float" office:value="432" table:style-name="ce24">
            <text:p>432</text:p>
          </table:table-cell>
          <table:table-cell office:value-type="float" office:value="145" table:style-name="ce24">
            <text:p>145</text:p>
          </table:table-cell>
          <table:table-cell office:value-type="float" office:value="210" table:style-name="ce24">
            <text:p>210</text:p>
          </table:table-cell>
          <table:table-cell office:value-type="float" office:value="77" table:style-name="ce24">
            <text:p>77</text:p>
          </table:table-cell>
          <table:table-cell table:style-name="ce40"/>
          <table:table-cell table:number-columns-repeated="16375" table:style-name="ce2"/>
        </table:table-row>
        <table:table-row table:style-name="ro10">
          <table:table-cell office:value-type="string" table:style-name="ce28">
            <text:p>Bureau N° 15</text:p>
          </table:table-cell>
          <table:table-cell office:value-type="float" office:value="432" table:formula="msoxl:=SUM(F34:I34)" table:style-name="ce14">
            <text:p>432</text:p>
          </table:table-cell>
          <table:table-cell office:value-type="percentage" office:value="0.71587301587301588" table:formula="msoxl:=(1/B34)*C34" table:style-name="ce22">
            <text:p>71,59%</text:p>
          </table:table-cell>
          <table:table-cell office:value-type="percentage" office:value="4.2128603104212861E-2" table:formula="msoxl:=(1/C34)*D34" table:style-name="ce22">
            <text:p>4,21%</text:p>
          </table:table-cell>
          <table:table-cell office:value-type="percentage" office:value="0.95787139689578715" table:formula="msoxl:=(1/C34)*E34" table:style-name="ce22">
            <text:p>95,79%</text:p>
          </table:table-cell>
          <table:table-cell office:value-type="percentage" office:value="0.33564814814814814" table:formula="msoxl:=(1/E34)*F34" table:style-name="ce22">
            <text:p>33,56%</text:p>
          </table:table-cell>
          <table:table-cell office:value-type="percentage" office:value="0.4861111111111111" table:formula="msoxl:=(1/E34)*G34" table:style-name="ce22">
            <text:p>48,61%</text:p>
          </table:table-cell>
          <table:table-cell office:value-type="percentage" office:value="0.17824074074074073" table:formula="msoxl:=(1/E34)*H34" table:style-name="ce22">
            <text:p>17,82%</text:p>
          </table:table-cell>
          <table:table-cell table:style-name="ce41"/>
          <table:table-cell table:number-columns-repeated="16375" table:style-name="ce2"/>
        </table:table-row>
        <table:table-row table:style-name="ro2">
          <table:table-cell office:value-type="string" table:style-name="ce34">
            <text:p>PRIMAIRE ARCHES</text:p>
          </table:table-cell>
          <table:table-cell office:value-type="float" office:value="338" table:style-name="ce23">
            <text:p>338</text:p>
          </table:table-cell>
          <table:table-cell office:value-type="float" office:value="210" table:style-name="ce24">
            <text:p>210</text:p>
          </table:table-cell>
          <table:table-cell office:value-type="float" office:value="6" table:style-name="ce25">
            <text:p>6</text:p>
          </table:table-cell>
          <table:table-cell office:value-type="float" office:value="204" table:style-name="ce24">
            <text:p>204</text:p>
          </table:table-cell>
          <table:table-cell office:value-type="float" office:value="81" table:style-name="ce24">
            <text:p>81</text:p>
          </table:table-cell>
          <table:table-cell office:value-type="float" office:value="99" table:style-name="ce24">
            <text:p>99</text:p>
          </table:table-cell>
          <table:table-cell office:value-type="float" office:value="24" table:style-name="ce24">
            <text:p>24</text:p>
          </table:table-cell>
          <table:table-cell table:style-name="ce40"/>
          <table:table-cell table:number-columns-repeated="16375" table:style-name="ce2"/>
        </table:table-row>
        <table:table-row table:style-name="ro10">
          <table:table-cell office:value-type="string" table:style-name="ce28">
            <text:p>Bureau N° 16</text:p>
          </table:table-cell>
          <table:table-cell office:value-type="float" office:value="204" table:formula="msoxl:=SUM(F36:I36)" table:style-name="ce14">
            <text:p>204</text:p>
          </table:table-cell>
          <table:table-cell office:value-type="percentage" office:value="0.62130177514792895" table:formula="msoxl:=(1/B36)*C36" table:style-name="ce22">
            <text:p>62,13%</text:p>
          </table:table-cell>
          <table:table-cell office:value-type="percentage" office:value="2.8571428571428574E-2" table:formula="msoxl:=(1/C36)*D36" table:style-name="ce22">
            <text:p>2,86%</text:p>
          </table:table-cell>
          <table:table-cell office:value-type="percentage" office:value="0.97142857142857153" table:formula="msoxl:=(1/C36)*E36" table:style-name="ce22">
            <text:p>97,14%</text:p>
          </table:table-cell>
          <table:table-cell office:value-type="percentage" office:value="0.39705882352941174" table:formula="msoxl:=(1/E36)*F36" table:style-name="ce22">
            <text:p>39,71%</text:p>
          </table:table-cell>
          <table:table-cell office:value-type="percentage" office:value="0.48529411764705882" table:formula="msoxl:=(1/E36)*G36" table:style-name="ce22">
            <text:p>48,53%</text:p>
          </table:table-cell>
          <table:table-cell office:value-type="percentage" office:value="0.11764705882352941" table:formula="msoxl:=(1/E36)*H36" table:style-name="ce22">
            <text:p>11,76%</text:p>
          </table:table-cell>
          <table:table-cell table:style-name="ce41"/>
          <table:table-cell table:number-columns-repeated="16375" table:style-name="ce2"/>
        </table:table-row>
        <table:table-row table:style-name="ro10">
          <table:table-cell table:style-name="ce33"/>
          <table:table-cell table:number-columns-repeated="7" table:style-name="ce7"/>
          <table:table-cell table:style-name="ce38"/>
          <table:table-cell table:number-columns-repeated="16375" table:style-name="ce1"/>
        </table:table-row>
        <table:table-row table:style-name="ro5">
          <table:table-cell office:value-type="string" table:style-name="ce30">
            <text:p>TOTAL DIGNE OUEST</text:p>
          </table:table-cell>
          <table:table-cell office:value-type="float" office:value="5704" table:formula="msoxl:=B22+B24+B26+B28+B30+B32+B34+B36" table:style-name="ce23">
            <text:p>5 704</text:p>
          </table:table-cell>
          <table:table-cell office:value-type="float" office:value="4125" table:formula="msoxl:=C22+C24+C26+C28+C30+C32+C34+C36" table:style-name="ce24">
            <text:p>4125</text:p>
          </table:table-cell>
          <table:table-cell office:value-type="float" office:value="138" table:formula="msoxl:=D22+D24+D26+D28+D30+D32+D34+D36" table:style-name="ce25">
            <text:p>138</text:p>
          </table:table-cell>
          <table:table-cell office:value-type="float" office:value="3987" table:formula="msoxl:=E22+E24+E26+E28+E30+E32+E34+E36" table:style-name="ce24">
            <text:p>3987</text:p>
          </table:table-cell>
          <table:table-cell office:value-type="float" office:value="1342" table:formula="msoxl:=F22+F24+F26+F28+F30+F32+F34+F36" table:style-name="ce24">
            <text:p>1342</text:p>
          </table:table-cell>
          <table:table-cell office:value-type="float" office:value="1867" table:formula="msoxl:=G22+G24+G26+G28+G30+G32+G34+G36" table:style-name="ce24">
            <text:p>1867</text:p>
          </table:table-cell>
          <table:table-cell office:value-type="float" office:value="778" table:formula="msoxl:=H22+H24+H26+H28+H30+H32+H34+H36" table:style-name="ce24">
            <text:p>778</text:p>
          </table:table-cell>
          <table:table-cell table:style-name="ce40"/>
          <table:table-cell table:number-columns-repeated="16375" table:style-name="ce1"/>
        </table:table-row>
        <table:table-row table:style-name="ro6">
          <table:table-cell office:value-type="string" table:style-name="ce31">
            <text:p>%</text:p>
          </table:table-cell>
          <table:table-cell office:value-type="float" office:value="3987" table:formula="msoxl:=SUM(F39:I39)" table:style-name="ce14">
            <text:p>3987</text:p>
          </table:table-cell>
          <table:table-cell office:value-type="percentage" office:value="0.72317671809256656" table:formula="msoxl:=(1/B39)*C39" table:style-name="ce22">
            <text:p>72,32%</text:p>
          </table:table-cell>
          <table:table-cell office:value-type="percentage" office:value="3.3454545454545452E-2" table:formula="msoxl:=(1/C39)*D39" table:style-name="ce22">
            <text:p>3,35%</text:p>
          </table:table-cell>
          <table:table-cell office:value-type="percentage" office:value="0.96654545454545449" table:formula="msoxl:=(1/C39)*E39" table:style-name="ce22">
            <text:p>96,65%</text:p>
          </table:table-cell>
          <table:table-cell office:value-type="percentage" office:value="0.33659393027338846" table:formula="msoxl:=(1/E39)*F39" table:style-name="ce22">
            <text:p>33,66%</text:p>
          </table:table-cell>
          <table:table-cell office:value-type="percentage" office:value="0.46827188362177069" table:formula="msoxl:=(1/E39)*G39" table:style-name="ce22">
            <text:p>46,83%</text:p>
          </table:table-cell>
          <table:table-cell office:value-type="percentage" office:value="0.19513418610484071" table:formula="msoxl:=(1/E39)*H39" table:style-name="ce22">
            <text:p>19,51%</text:p>
          </table:table-cell>
          <table:table-cell table:style-name="ce41"/>
          <table:table-cell table:number-columns-repeated="16375" table:style-name="ce1"/>
        </table:table-row>
        <table:table-row table:style-name="ro10">
          <table:table-cell table:style-name="ce11"/>
          <table:table-cell table:style-name="ce8"/>
          <table:table-cell table:number-columns-repeated="2" table:style-name="ce12"/>
          <table:table-cell table:style-name="ce11"/>
          <table:table-cell table:number-columns-repeated="3" table:style-name="ce12"/>
          <table:table-cell table:style-name="ce43"/>
          <table:table-cell table:number-columns-repeated="16375" table:style-name="ce1"/>
        </table:table-row>
        <table:table-row table:style-name="ro8">
          <table:table-cell office:value-type="string" table:style-name="ce15">
            <text:p>TOTAL GÉNÉRAL</text:p>
          </table:table-cell>
          <table:table-cell office:value-type="float" office:value="11666" table:formula="msoxl:=B19+B39" table:style-name="ce16">
            <text:p>11 666</text:p>
          </table:table-cell>
          <table:table-cell office:value-type="float" office:value="8328" table:formula="msoxl:=C19+C39" table:style-name="ce17">
            <text:p>8328</text:p>
          </table:table-cell>
          <table:table-cell office:value-type="float" office:value="289" table:formula="msoxl:=D19+D39" table:style-name="ce18">
            <text:p>289</text:p>
          </table:table-cell>
          <table:table-cell office:value-type="float" office:value="8039" table:formula="msoxl:=E19+E39" table:style-name="ce17">
            <text:p>8039</text:p>
          </table:table-cell>
          <table:table-cell office:value-type="float" office:value="2685" table:formula="msoxl:=F19+F39" table:style-name="ce26">
            <text:p>2685</text:p>
          </table:table-cell>
          <table:table-cell office:value-type="float" office:value="3777" table:formula="msoxl:=G19+G39" table:style-name="ce26">
            <text:p>3777</text:p>
          </table:table-cell>
          <table:table-cell office:value-type="float" office:value="1577" table:formula="msoxl:=H19+H39" table:style-name="ce26">
            <text:p>1577</text:p>
          </table:table-cell>
          <table:table-cell table:style-name="ce40"/>
          <table:table-cell table:number-columns-repeated="16375" table:style-name="ce1"/>
        </table:table-row>
        <table:table-row table:style-name="ro8">
          <table:table-cell office:value-type="string" table:style-name="ce19">
            <text:p>%</text:p>
          </table:table-cell>
          <table:table-cell office:value-type="float" office:value="8039" table:formula="msoxl:=SUM(F42:I42)" table:style-name="ce20">
            <text:p>8039</text:p>
          </table:table-cell>
          <table:table-cell office:value-type="percentage" office:value="0.71386936396365508" table:formula="msoxl:=(1/B42)*C42" table:style-name="ce21">
            <text:p>71,39%</text:p>
          </table:table-cell>
          <table:table-cell office:value-type="percentage" office:value="3.4702209414024972E-2" table:formula="msoxl:=(1/C42)*D42" table:style-name="ce21">
            <text:p>3,47%</text:p>
          </table:table-cell>
          <table:table-cell office:value-type="percentage" office:value="0.96529779058597498" table:formula="msoxl:=(1/C42)*E42" table:style-name="ce21">
            <text:p>96,53%</text:p>
          </table:table-cell>
          <table:table-cell office:value-type="percentage" office:value="0.33399676576688642" table:formula="msoxl:=(1/E42)*F42" table:style-name="ce27">
            <text:p>33,40%</text:p>
          </table:table-cell>
          <table:table-cell office:value-type="percentage" office:value="0.46983455653688266" table:formula="msoxl:=(1/E42)*G42" table:style-name="ce27">
            <text:p>46,98%</text:p>
          </table:table-cell>
          <table:table-cell office:value-type="percentage" office:value="0.19616867769623086" table:formula="msoxl:=(1/E42)*H42" table:style-name="ce27">
            <text:p>19,62%</text:p>
          </table:table-cell>
          <table:table-cell table:style-name="ce40"/>
          <table:table-cell table:number-columns-repeated="16375" table:style-name="ce1"/>
        </table:table-row>
        <table:table-row table:style-name="ro1">
          <table:table-cell table:number-columns-repeated="2" table:style-name="ce5"/>
          <table:table-cell office:value-type="string" table:style-name="ce45">
            <text:p>SIEGES CONSEIL MUNICIPAL (33)</text:p>
          </table:table-cell>
          <table:table-cell table:number-columns-repeated="2" table:style-name="ce44"/>
          <table:table-cell office:value-type="float" office:value="5" table:style-name="ce13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table:style-name="ce37"/>
          <table:table-cell table:number-columns-repeated="16375" table:style-name="ce1"/>
        </table:table-row>
        <table:table-row table:style-name="ro1">
          <table:table-cell table:number-columns-repeated="2" table:style-name="ce5"/>
          <table:table-cell office:value-type="string" table:style-name="ce45">
            <text:p>SIEGES CONSEIL COMMUNAUTAIRE (16)</text:p>
          </table:table-cell>
          <table:table-cell table:number-columns-repeated="2" table:style-name="ce44"/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table:style-name="ce38"/>
          <table:table-cell table:number-columns-repeated="8" table:style-name="ce5"/>
          <table:table-cell table:number-columns-repeated="16367"/>
        </table:table-row>
        <table:table-row table:style-name="ro9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2" table:style-name="ce38"/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Garamond" style:font-name-asian="Garamond" style:font-name-complex="Garamond" fo:font-size="20pt" style:font-size-asian="20pt" style:font-size-complex="20pt" style:text-underline-style="solid" style:text-underline-type="double"/>
    </style:style>
    <style:style style:name="T3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6" style:family="text">
      <style:text-properties fo:color="#000000" style:font-name="Garamond" style:font-name-asian="Garamond" style:font-name-complex="Garamond" fo:font-size="20pt" style:font-size-asian="20pt" style:font-size-complex="20pt" style:text-underline-style="solid" style:text-underline-type="double"/>
    </style:style>
    <style:style style:name="T7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DIGNE</text:span><text:span text:style-name="T1"> </text:span><text:span text:style-name="T1">LES</text:span><text:span text:style-name="T1"> </text:span><text:span text:style-name="T1">BAINS</text:span></text:p>
        </style:region-left>
        <style:region-center>
          <text:p><text:span text:style-name="T2">ELECTIONS</text:span><text:span text:style-name="T2"> </text:span><text:span text:style-name="T2">MUNICIPALES</text:span><text:span text:style-name="T2"> </text:span><text:span text:style-name="T2">ET</text:span><text:span text:style-name="T2"> </text:span><text:span text:style-name="T2">COMMUNAUTAIRES</text:span></text:p>
          <text:p/>
        </style:region-center>
        <style:region-right>
          <text:p><text:span text:style-name="T3">Scrutin</text:span><text:span text:style-name="T3"> </text:span><text:span text:style-name="T3">du</text:span><text:span text:style-name="T3"> </text:span><text:span text:style-name="T3">23</text:span><text:span text:style-name="T3"> </text:span><text:span text:style-name="T3">Mars</text:span><text:span text:style-name="T3"> </text:span><text:span text:style-name="T3">2014</text:span></text:p>
          <text:p><text:span text:style-name="T3">(1er</text:span><text:span text:style-name="T3"> </text:span><text:span text:style-name="T3">Tour)</text:span></text:p>
        </style:region-right>
      </style:header>
      <style:header-left style:display="false"/>
      <style:footer>
        <style:region-right>
          <text:p><text:span text:style-name="T4"><text:s text:c="4"/>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5">VILLE</text:span><text:span text:style-name="T5"> </text:span><text:span text:style-name="T5">DE</text:span><text:span text:style-name="T5"> </text:span><text:span text:style-name="T5">DIGNE</text:span><text:span text:style-name="T5"> </text:span><text:span text:style-name="T5">LES</text:span><text:span text:style-name="T5"> </text:span><text:span text:style-name="T5">BAINS</text:span></text:p>
        </style:region-left>
        <style:region-center>
          <text:p><text:span text:style-name="T6">ELECTIONS</text:span><text:span text:style-name="T6"> </text:span><text:span text:style-name="T6">MUNICIPALES</text:span><text:span text:style-name="T6"> </text:span><text:span text:style-name="T6">ET</text:span><text:span text:style-name="T6"> </text:span><text:span text:style-name="T6">COMMUNAUTAIRES</text:span></text:p>
          <text:p/>
        </style:region-center>
        <style:region-right>
          <text:p><text:span text:style-name="T7">Scrutin</text:span><text:span text:style-name="T7"> </text:span><text:span text:style-name="T7">du</text:span><text:span text:style-name="T7"> </text:span><text:span text:style-name="T7">30</text:span><text:span text:style-name="T7"> </text:span><text:span text:style-name="T7">Mars</text:span><text:span text:style-name="T7"> </text:span><text:span text:style-name="T7">2014</text:span></text:p>
          <text:p><text:span text:style-name="T7">(2eme</text:span><text:span text:style-name="T7"> </text:span><text:span text:style-name="T7">Tour)</text:span></text:p>
        </style:region-right>
      </style:header>
      <style:header-left style:display="false"/>
      <style:footer>
        <style:region-right>
          <text:p><text:span text:style-name="T8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1997-05-15T16:22:16Z</meta:creation-date>
    <dc:date>2018-02-02T14:12:36Z</dc:date>
    <meta:print-date>2014-03-30T18:11:05Z</meta:print-date>
  </office:meta>
</office:document-meta>
</file>