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3.205cm"/>
    </style:style>
    <style:style style:name="co8" style:family="table-column">
      <style:table-column-properties fo:break-before="auto" style:column-width="1.797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1" table:number-columns-repeated="24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libelle_du_scrutin</text:p>
          </table:table-cell>
          <table:table-cell table:style-name="ce3" office:value-type="string" calcext:value-type="string">
            <text:p>date_du_scrutin_jj_mm_ssaa</text:p>
          </table:table-cell>
          <table:table-cell table:style-name="ce1" office:value-type="string" calcext:value-type="string">
            <text:p>numero_de_bureau_de_vote</text:p>
          </table:table-cell>
          <table:table-cell table:style-name="ce1" office:value-type="string" calcext:value-type="string">
            <text:p>nom_bureau_de_vote</text:p>
          </table:table-cell>
          <table:table-cell table:style-name="ce1" office:value-type="string" calcext:value-type="string">
            <text:p>code_commune_insee</text:p>
          </table:table-cell>
          <table:table-cell table:style-name="ce1" office:value-type="string" calcext:value-type="string">
            <text:p>commune_paris_01_a_20</text:p>
          </table:table-cell>
          <table:table-cell table:style-name="ce1" office:value-type="string" calcext:value-type="string">
            <text:p>inscrits</text:p>
          </table:table-cell>
          <table:table-cell table:style-name="ce1" office:value-type="string" calcext:value-type="string">
            <text:p>votants</text:p>
          </table:table-cell>
          <table:table-cell table:style-name="ce1" office:value-type="string" calcext:value-type="string">
            <text:p>nuls</text:p>
          </table:table-cell>
          <table:table-cell table:style-name="ce1" office:value-type="string" calcext:value-type="string">
            <text:p>blancs</text:p>
          </table:table-cell>
          <table:table-cell table:style-name="ce1" office:value-type="string" calcext:value-type="string">
            <text:p>exprimés</text:p>
          </table:table-cell>
          <table:table-cell table:style-name="ce1" office:value-type="string" calcext:value-type="string">
            <text:p>numero_de_depot_du_candidat_ou_liste</text:p>
          </table:table-cell>
          <table:table-cell table:style-name="ce1" office:value-type="string" calcext:value-type="string">
            <text:p>nom_de_la_liste</text:p>
          </table:table-cell>
          <table:table-cell table:style-name="ce1" office:value-type="string" calcext:value-type="string">
            <text:p>nom_du_candidat_ou_liste</text:p>
          </table:table-cell>
          <table:table-cell table:style-name="ce1" office:value-type="string" calcext:value-type="string">
            <text:p>prenom_du_candidat_ou_liste</text:p>
          </table:table-cell>
          <table:table-cell table:style-name="ce1" office:value-type="string" calcext:value-type="string">
            <text:p>voi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47" calcext:value-type="float">
            <text:p>64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35" calcext:value-type="float">
            <text:p>63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67" calcext:value-type="float">
            <text:p>1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47" calcext:value-type="float">
            <text:p>64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35" calcext:value-type="float">
            <text:p>63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468" calcext:value-type="float">
            <text:p>46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69" calcext:value-type="float">
            <text:p>46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94" calcext:value-type="float">
            <text:p>19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69" calcext:value-type="float">
            <text:p>46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65" calcext:value-type="float">
            <text:p>2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09" calcext:value-type="float">
            <text:p>60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27" calcext:value-type="float">
            <text:p>2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09" calcext:value-type="float">
            <text:p>60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370" calcext:value-type="float">
            <text:p>37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566" calcext:value-type="float">
            <text:p>56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45" calcext:value-type="float">
            <text:p>24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566" calcext:value-type="float">
            <text:p>56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307" calcext:value-type="float">
            <text:p>30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85" calcext:value-type="float">
            <text:p>68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73" calcext:value-type="float">
            <text:p>67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02" calcext:value-type="float">
            <text:p>20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85" calcext:value-type="float">
            <text:p>68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73" calcext:value-type="float">
            <text:p>67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471" calcext:value-type="float">
            <text:p>47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51" calcext:value-type="float">
            <text:p>55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43" calcext:value-type="float">
            <text:p>54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50" calcext:value-type="float">
            <text:p>1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51" calcext:value-type="float">
            <text:p>55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43" calcext:value-type="float">
            <text:p>54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393" calcext:value-type="float">
            <text:p>3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31" calcext:value-type="float">
            <text:p>33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41" calcext:value-type="float">
            <text:p>14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31" calcext:value-type="float">
            <text:p>33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496" calcext:value-type="float">
            <text:p>49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34" calcext:value-type="float">
            <text:p>23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496" calcext:value-type="float">
            <text:p>49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51" calcext:value-type="float">
            <text:p>2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64" calcext:value-type="float">
            <text:p>56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54" calcext:value-type="float">
            <text:p>2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64" calcext:value-type="float">
            <text:p>56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98" calcext:value-type="float">
            <text:p>2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692" calcext:value-type="float">
            <text:p>69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83" calcext:value-type="float">
            <text:p>68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39" calcext:value-type="float">
            <text:p>23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692" calcext:value-type="float">
            <text:p>69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83" calcext:value-type="float">
            <text:p>68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444" calcext:value-type="float">
            <text:p>4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570" calcext:value-type="float">
            <text:p>57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54" calcext:value-type="float">
            <text:p>554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38" calcext:value-type="float">
            <text:p>2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570" calcext:value-type="float">
            <text:p>57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54" calcext:value-type="float">
            <text:p>55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316" calcext:value-type="float">
            <text:p>3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07" calcext:value-type="float">
            <text:p>70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68" calcext:value-type="float">
            <text:p>26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07" calcext:value-type="float">
            <text:p>70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432" calcext:value-type="float">
            <text:p>43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80" calcext:value-type="float">
            <text:p>68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55" calcext:value-type="float">
            <text:p>15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80" calcext:value-type="float">
            <text:p>68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513" calcext:value-type="float">
            <text:p>5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64" calcext:value-type="float">
            <text:p>56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58" calcext:value-type="float">
            <text:p>558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74" calcext:value-type="float">
            <text:p>17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64" calcext:value-type="float">
            <text:p>56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58" calcext:value-type="float">
            <text:p>558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384" calcext:value-type="float">
            <text:p>38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61" calcext:value-type="float">
            <text:p>66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45" calcext:value-type="float">
            <text:p>64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91" calcext:value-type="float">
            <text:p>29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61" calcext:value-type="float">
            <text:p>66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45" calcext:value-type="float">
            <text:p>64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354" calcext:value-type="float">
            <text:p>3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07" calcext:value-type="float">
            <text:p>50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97" calcext:value-type="float">
            <text:p>497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07" calcext:value-type="float">
            <text:p>50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97" calcext:value-type="float">
            <text:p>497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37" calcext:value-type="float">
            <text:p>23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486" calcext:value-type="float">
            <text:p>486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34" calcext:value-type="float">
            <text:p>23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486" calcext:value-type="float">
            <text:p>486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46" calcext:value-type="float">
            <text:p>2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76" calcext:value-type="float">
            <text:p>47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67" calcext:value-type="float">
            <text:p>467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76" calcext:value-type="float">
            <text:p>47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67" calcext:value-type="float">
            <text:p>467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87" calcext:value-type="float">
            <text:p>28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4" calcext:value-type="float">
            <text:p>63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35" calcext:value-type="float">
            <text:p>23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4" calcext:value-type="float">
            <text:p>63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386" calcext:value-type="float">
            <text:p>3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497" calcext:value-type="float">
            <text:p>49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31" calcext:value-type="float">
            <text:p>23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497" calcext:value-type="float">
            <text:p>49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47" calcext:value-type="float">
            <text:p>44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41" calcext:value-type="float">
            <text:p>44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47" calcext:value-type="float">
            <text:p>44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41" calcext:value-type="float">
            <text:p>44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41" calcext:value-type="float">
            <text:p>24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1" calcext:value-type="float">
            <text:p>46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5" calcext:value-type="float">
            <text:p>45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51" calcext:value-type="float">
            <text:p>2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2EME TOUR</text:p>
          </table:table-cell>
          <table:table-cell office:value-type="string" calcext:value-type="string">
            <text:p>2012-06-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1" calcext:value-type="float">
            <text:p>46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5" calcext:value-type="float">
            <text:p>45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04" calcext:value-type="float">
            <text:p>204</text:p>
          </table:table-cell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2pt" style:font-size-asian="12pt" style:font-name-complex="Lohit Hindi" style:font-family-complex="'Lohit Hindi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2T16:13:33.797764819</meta:creation-date>
    <meta:editing-duration>P0D</meta:editing-duration>
    <meta:editing-cycles>1</meta:editing-cycles>
    <meta:generator>LibreOffice/4.1.3.2$Linux_x86 LibreOffice_project/410m0$Build-2</meta:generator>
    <meta:document-statistic meta:table-count="1" meta:cell-count="632" meta:object-count="0"/>
  </office:meta>
</office:document-meta>
</file>