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6.05895833333333cm" style:use-optimal-column-width="true"/>
    </style:style>
    <style:style style:name="co7" style:family="table-column">
      <style:table-column-properties fo:break-before="auto" style:column-width="19.0235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222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 text:c="2"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O - FORC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DERATION DES MANDATAIRES JUDICIAIRES INDEPENDANTS DES ALPES MARITIMES - FMJI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table:style-name="ce1"/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OSMOPHI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ANTE ALIGHIE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BA - RANDONNEURS BIVOUAQUEURS ALP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SLA - ASSOCIATION POUR LA RECHERCHE SUR LA SCLEROSE LATERALE AMYOTROPH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DERATION DES MANDATAIRES JUDICIAIRES INDEPENDANTS DES ALPES MARITIMES - FMJI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LUB DES JEUNES NICE-CENTRE AVENTURE SPORTS ET LOISIRS - CDJ RANDO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VIA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6T00:00:00" table:style-name="ce2">
            <text:p>0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9T00:00:00" table:style-name="ce2">
            <text:p>0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MAGNI Manon</meta:initial-creator>
    <dc:creator>M134845</dc:creator>
    <meta:creation-date>2019-02-22T09:54:01Z</meta:creation-date>
    <dc:date>2019-03-07T13:03:00Z</dc:date>
  </office:meta>
</office:document-meta>
</file>