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vier</text:p>
          </table:table-cell>
          <table:table-cell office:value-type="float" office:value="573" table:style-name="ce3">
            <text:p>5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évrier</text:p>
          </table:table-cell>
          <table:table-cell office:value-type="float" office:value="516" table:style-name="ce3">
            <text:p>5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567" table:style-name="ce3">
            <text:p>5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il</text:p>
          </table:table-cell>
          <table:table-cell office:value-type="float" office:value="526" table:style-name="ce3">
            <text:p>5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</text:p>
          </table:table-cell>
          <table:table-cell office:value-type="float" office:value="617" table:style-name="ce3">
            <text:p>6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558" table:style-name="ce3">
            <text:p>5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684" table:style-name="ce3">
            <text:p>6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649" table:style-name="ce3">
            <text:p>6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642" table:style-name="ce3">
            <text:p>6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645" table:style-name="ce3">
            <text:p>6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574" table:style-name="ce3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écembre</text:p>
          </table:table-cell>
          <table:table-cell office:value-type="float" office:value="645" table:style-name="ce3">
            <text:p>6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7196" table:style-name="ce3">
            <text:p>7196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N124360</dc:creator>
    <meta:creation-date>2014-06-02T13:36:01Z</meta:creation-date>
    <dc:date>2014-06-05T10:03:37Z</dc:date>
    <meta:print-date>2014-06-02T13:53:05Z</meta:print-date>
  </office:meta>
</office:document-meta>
</file>