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Pictures/2000019300007B7A00000212B3642EB9399A6FD6.svm" manifest:media-type="image/x-svm"/>
  <manifest:file-entry manifest:full-path="Object 16/Pictures/10000200000004AB00000014587F774A497080D1.png" manifest:media-type="image/png"/>
  <manifest:file-entry manifest:full-path="Object 16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Pictures/10000200000004AB00000014F9259879383FD027.png" manifest:media-type="image/png"/>
  <manifest:file-entry manifest:full-path="Object 15/Pictures/2000019300007B7A00000212B3642EB9399A6FD6.svm" manifest:media-type="image/x-svm"/>
  <manifest:file-entry manifest:full-path="Object 15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Pictures/200001AB0000844C000002121505B1818BF07BDF.svm" manifest:media-type="image/x-svm"/>
  <manifest:file-entry manifest:full-path="Object 20/Pictures/100002000000050000000014C26B410DAB0F733C.png" manifest:media-type="image/png"/>
  <manifest:file-entry manifest:full-path="Object 20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Pictures/200001AB0000844C00000212A4A920308BDA6130.svm" manifest:media-type="image/x-svm"/>
  <manifest:file-entry manifest:full-path="Object 14/Pictures/100002000000050000000014CE97C0B7D1A64E43.png" manifest:media-type="image/png"/>
  <manifest:file-entry manifest:full-path="Object 14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Pictures/200001AB0000844C000002126D91F339ADEE24C6.svm" manifest:media-type="image/x-svm"/>
  <manifest:file-entry manifest:full-path="Object 12/Pictures/1000020000000500000000149C4204DB585A8B9D.png" manifest:media-type="image/png"/>
  <manifest:file-entry manifest:full-path="Object 12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Pictures/10000200000004AB00000014A6B50BEDC3D038CC.png" manifest:media-type="image/png"/>
  <manifest:file-entry manifest:full-path="Object 17/Pictures/2000038200007B7A000002121C4E3BC0A9F24626.svm" manifest:media-type="image/x-svm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Pictures/2000019300007B7A0000021282CD81BC3F991FB7.svm" manifest:media-type="image/x-svm"/>
  <manifest:file-entry manifest:full-path="Object 18/Pictures/10000200000004AB00000014843354DCE834FBF6.png" manifest:media-type="image/png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Pictures/200001AB0000844C000002125616A1863EF5899F.svm" manifest:media-type="image/x-svm"/>
  <manifest:file-entry manifest:full-path="Object 19/Pictures/100002000000050000000014BF0F94B1A9C8EE03.png" manifest:media-type="image/png"/>
  <manifest:file-entry manifest:full-path="Object 19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Pictures/200001AB0000844C00000212D79B7EB52C412574.svm" manifest:media-type="image/x-svm"/>
  <manifest:file-entry manifest:full-path="Object 21/Pictures/1000020000000500000000140B7C1FA14D5A3D02.png" manifest:media-type="image/png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Pictures/2000019300007B7A00000212CEB1A3ED3E554FBA.svm" manifest:media-type="image/x-svm"/>
  <manifest:file-entry manifest:full-path="Object 22/Pictures/10000200000004AB000000149C857906000E080F.png" manifest:media-type="image/png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Pictures/2000019300007B7A000002121E56C99ECE7F4E1A.svm" manifest:media-type="image/x-svm"/>
  <manifest:file-entry manifest:full-path="Object 23/Pictures/10000200000004AB000000147E1BF29EF2A9DCB1.png" manifest:media-type="image/png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Pictures/200001AB0000844C0000021262AF86692721E8E9.svm" manifest:media-type="image/x-svm"/>
  <manifest:file-entry manifest:full-path="Object 2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4.09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557cm" fo:break-before="page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fo:background-color="transparent" style:rotation-align="none"/>
    </style:style>
    <style:style style:name="ce67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43"/>
    <style:style style:name="ce22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"/>
    <style:style style:name="ce31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"/>
    <style:style style:name="ce69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7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 style:data-style-name="N138"/>
    <style:style style:name="ce27" style:family="table-cell" style:parent-style-name="Default" style:data-style-name="N1"/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83" style:family="table-cell" style:parent-style-name="Default" style:data-style-name="N11"/>
    <style:style style:name="ce84" style:family="table-cell" style:parent-style-name="Default">
      <style:table-cell-properties fo:background-color="#b0e0e6"/>
    </style:style>
    <style:style style:name="ce85" style:family="table-cell" style:parent-style-name="Default" style:data-style-name="N11">
      <style:table-cell-properties fo:background-color="#b0e0e6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1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2018" table:style-name="ta1">
        <table:shapes>
          <draw:frame draw:z-index="0" draw:style-name="gr1" draw:text-style-name="P1" svg:width="29.562cm" svg:height="15.059cm" svg:x="0cm" svg:y="49.082cm">
            <draw:object draw:notify-on-update-of-ranges="'2018'.O108:'2018'.O120 '2018'.V107:'2018'.V107 '2018'.V108:'2018'.V120 '2018'.Q107:'2018'.Q107 '2018'.Q108:'2018'.Q120 '2018'.R107:'2018'.R107 '2018'.R108:'2018'.R120 '2018'.S107:'2018'.S107 '2018'.S108:'2018'.S120 '2018'.T107:'2018'.T107 '2018'.T108:'2018'.T120 '2018'.U107:'2018'.U107 '2018'.U108:'2018'.U120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1" draw:style-name="gr1" draw:text-style-name="P1" svg:width="29.562cm" svg:height="15.059cm" svg:x="0cm" svg:y="33.401cm">
            <draw:object draw:notify-on-update-of-ranges="'2018'.O75:'2018'.O87 '2018'.V74:'2018'.V74 '2018'.V75:'2018'.V87 '2018'.Q74:'2018'.Q74 '2018'.Q75:'2018'.Q87 '2018'.R74:'2018'.R74 '2018'.R75:'2018'.R87 '2018'.S74:'2018'.S74 '2018'.S75:'2018'.S87 '2018'.T74:'2018'.T74 '2018'.T75:'2018'.T87 '2018'.U74:'2018'.U74 '2018'.U75:'2018'.U87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2" draw:style-name="gr1" draw:text-style-name="P1" svg:width="29.562cm" svg:height="15.059cm" svg:x="0cm" svg:y="17.029cm">
            <draw:object draw:notify-on-update-of-ranges="'2018'.O42:'2018'.O55 '2018'.V41:'2018'.V41 '2018'.V42:'2018'.V55 '2018'.Q41:'2018'.Q41 '2018'.Q42:'2018'.Q55 '2018'.R41:'2018'.R41 '2018'.R42:'2018'.R55 '2018'.S41:'2018'.S41 '2018'.S42:'2018'.S55 '2018'.T41:'2018'.T41 '2018'.T42:'2018'.T55 '2018'.U41:'2018'.U41 '2018'.U42:'2018'.U55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3" draw:style-name="gr1" draw:text-style-name="P1" svg:width="29.562cm" svg:height="15.059cm" svg:x="0cm" svg:y="0cm">
            <draw:object draw:notify-on-update-of-ranges="'2018'.O9:'2018'.O22 '2018'.V8:'2018'.V8 '2018'.V9:'2018'.V22 '2018'.Q8:'2018'.Q8 '2018'.Q9:'2018'.Q22 '2018'.R8:'2018'.R8 '2018'.R9:'2018'.R22 '2018'.S8:'2018'.S8 '2018'.S9:'2018'.S22 '2018'.T8:'2018'.T8 '2018'.T9:'2018'.T22 '2018'.U8:'2018'.U8 '2018'.U9:'2018'.U22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number-columns-repeated="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5" table:default-cell-style-name="Default"/>
        <table:table-row table:style-name="ro1" table:number-rows-repeated="2">
          <table:table-cell table:number-columns-repeated="30"/>
        </table:table-row>
        <table:table-row table:style-name="ro1">
          <table:table-cell table:number-columns-repeated="28"/>
          <table:table-cell office:value-type="float" office:value="12172" calcext:value-type="float">
            <text:p>12172</text:p>
          </table:table-cell>
          <table:table-cell/>
        </table:table-row>
        <table:table-row table:style-name="ro1" table:number-rows-repeated="2">
          <table:table-cell table:number-columns-repeated="30"/>
        </table:table-row>
        <table:table-row table:style-name="ro2">
          <table:table-cell table:number-columns-repeated="15"/>
          <table:table-cell table:style-name="ce20" office:value-type="string" calcext:value-type="string">
            <text:p>NOMBRE</text:p>
          </table:table-cell>
          <table:table-cell table:style-name="ce23" office:value-type="float" office:value="682" calcext:value-type="float">
            <text:p>682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698" calcext:value-type="float">
            <text:p>698</text:p>
          </table:table-cell>
          <table:table-cell table:style-name="ce23" office:value-type="float" office:value="1710" calcext:value-type="float">
            <text:p>1710</text:p>
          </table:table-cell>
          <table:table-cell table:style-name="ce23" office:value-type="float" office:value="1249" calcext:value-type="float">
            <text:p>1249</text:p>
          </table:table-cell>
          <table:table-cell table:style-name="ce23" office:value-type="float" office:value="1147" calcext:value-type="float">
            <text:p>1147</text:p>
          </table:table-cell>
          <table:table-cell table:style-name="ce23" office:value-type="float" office:value="1041" calcext:value-type="float">
            <text:p>1041</text:p>
          </table:table-cell>
          <table:table-cell table:style-name="ce23" office:value-type="float" office:value="1145" calcext:value-type="float">
            <text:p>1145</text:p>
          </table:table-cell>
          <table:table-cell table:style-name="ce23" office:value-type="float" office:value="826" calcext:value-type="float">
            <text:p>826</text:p>
          </table:table-cell>
          <table:table-cell table:style-name="ce23" office:value-type="float" office:value="1434" calcext:value-type="float">
            <text:p>1434</text:p>
          </table:table-cell>
          <table:table-cell table:style-name="ce23" office:value-type="float" office:value="980" calcext:value-type="float">
            <text:p>980</text:p>
          </table:table-cell>
          <table:table-cell table:style-name="ce23"/>
          <table:table-cell table:style-name="ce20" office:value-type="string" calcext:value-type="string">
            <text:p>TOTAL</text:p>
          </table:table-cell>
          <table:table-cell table:style-name="ce35" office:value-type="float" office:value="12172" calcext:value-type="float">
            <text:p>12172</text:p>
          </table:table-cell>
        </table:table-row>
        <table:table-row table:style-name="ro1">
          <table:table-cell table:number-columns-repeated="30"/>
        </table:table-row>
        <table:table-row table:style-name="ro3">
          <table:table-cell table:number-columns-repeated="14"/>
          <table:table-cell table:style-name="ce1" office:value-type="string" calcext:value-type="string">
            <text:p>PONTS 2018</text:p>
          </table:table-cell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4" table:formula="of:=SUM([.Q9:.V9])" office:value-type="float" office:value="682" calcext:value-type="float">
            <text:p>68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4" table:formula="of:=SUM([.Q10:.V10])" office:value-type="float" office:value="1260" calcext:value-type="float">
            <text:p>1 26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4" table:formula="of:=SUM([.Q11:.V11])" office:value-type="float" office:value="698" calcext:value-type="float">
            <text:p>698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4" table:formula="of:=SUM([.Q12:.V12])" office:value-type="float" office:value="1710" calcext:value-type="float">
            <text:p>1 71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92" calcext:value-type="float">
            <text:p>1 192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4" table:formula="of:=SUM([.Q13:.V13])" office:value-type="float" office:value="1249" calcext:value-type="float">
            <text:p>1 2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4" table:formula="of:=SUM([.Q14:.V14])" office:value-type="float" office:value="1147" calcext:value-type="float">
            <text:p>1 14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8" calcext:value-type="float">
            <text:p>18</text:p>
          </table:table-cell>
          <table:table-cell table:style-name="ce11"/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4" table:formula="of:=SUM([.Q15:.V15])" office:value-type="float" office:value="1041" calcext:value-type="float">
            <text:p>1 04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3" calcext:value-type="float">
            <text:p>33</text:p>
          </table:table-cell>
          <table:table-cell table:style-name="ce11"/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4" table:formula="of:=SUM([.Q16:.V16])" office:value-type="float" office:value="1145" calcext:value-type="float">
            <text:p>1 1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4" table:formula="of:=SUM([.Q17:.V17])" office:value-type="float" office:value="826" calcext:value-type="float">
            <text:p>8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4" table:formula="of:=SUM([.Q18:.V18])" office:value-type="float" office:value="1434" calcext:value-type="float">
            <text:p>1 434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4" table:formula="of:=SUM([.Q19:.V19])" office:value-type="float" office:value="980" calcext:value-type="float">
            <text:p>98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Guyane</text:p>
          </table:table-cell>
          <table:table-cell table:style-name="ce4"/>
          <table:table-cell table:style-name="ce11" table:number-columns-repeated="6"/>
          <table:table-cell table:number-columns-repeated="8"/>
        </table:table-row>
        <table:table-row table:style-name="ro1">
          <table:table-cell table:number-columns-repeated="14"/>
          <table:table-cell table:style-name="ce2"/>
          <table:table-cell table:style-name="ce4"/>
          <table:table-cell table:style-name="ce11" table:number-columns-repeated="3"/>
          <table:table-cell/>
          <table:table-cell table:style-name="ce11" table:number-columns-repeated="2"/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5" table:formula="of:=SUM([.P9:.P20])" office:value-type="float" office:value="12172" calcext:value-type="float">
            <text:p>12 172</text:p>
          </table:table-cell>
          <table:table-cell table:style-name="ce12" table:formula="of:=SUM([.Q9:.Q20])" office:value-type="float" office:value="1252" calcext:value-type="float">
            <text:p>1 252</text:p>
          </table:table-cell>
          <table:table-cell table:style-name="ce12" table:formula="of:=SUM([.R9:.R20])" office:value-type="float" office:value="6825" calcext:value-type="float">
            <text:p>6 825</text:p>
          </table:table-cell>
          <table:table-cell table:style-name="ce12" table:formula="of:=SUM([.S9:.S20])" office:value-type="float" office:value="2769" calcext:value-type="float">
            <text:p>2 769</text:p>
          </table:table-cell>
          <table:table-cell table:style-name="ce12" table:formula="of:=SUM([.T9:.T20])" office:value-type="float" office:value="654" calcext:value-type="float">
            <text:p>654</text:p>
          </table:table-cell>
          <table:table-cell table:style-name="ce12" table:formula="of:=SUM([.U9:.U20])" office:value-type="float" office:value="128" calcext:value-type="float">
            <text:p>128</text:p>
          </table:table-cell>
          <table:table-cell table:style-name="ce12" table:formula="of:=SUM([.V9:.V20])" office:value-type="float" office:value="544" calcext:value-type="float">
            <text:p>544</text:p>
          </table:table-cell>
          <table:table-cell table:number-columns-repeated="8"/>
        </table:table-row>
        <table:table-row table:style-name="ro1">
          <table:table-cell table:number-columns-repeated="15"/>
          <table:table-cell table:style-name="ce19" table:formula="of:=[.P22]/[.$P$22]" office:value-type="percentage" office:value="1" calcext:value-type="percentage">
            <text:p>100%</text:p>
          </table:table-cell>
          <table:table-cell table:style-name="ce19" table:formula="of:=[.Q22]/[.$P$22]" office:value-type="percentage" office:value="0.102859020703253" calcext:value-type="percentage">
            <text:p>10%</text:p>
          </table:table-cell>
          <table:table-cell table:style-name="ce19" table:formula="of:=[.R22]/[.$P$22]" office:value-type="percentage" office:value="0.560713112060467" calcext:value-type="percentage">
            <text:p>56%</text:p>
          </table:table-cell>
          <table:table-cell table:style-name="ce19" table:formula="of:=[.S22]/[.$P$22]" office:value-type="percentage" office:value="0.227489319750246" calcext:value-type="percentage">
            <text:p>23%</text:p>
          </table:table-cell>
          <table:table-cell table:style-name="ce19" table:formula="of:=[.T22]/[.$P$22]" office:value-type="percentage" office:value="0.053729871837003" calcext:value-type="percentage">
            <text:p>5%</text:p>
          </table:table-cell>
          <table:table-cell table:style-name="ce19" table:formula="of:=[.U22]/[.$P$22]" office:value-type="percentage" office:value="0.010515938218863" calcext:value-type="percentage">
            <text:p>1%</text:p>
          </table:table-cell>
          <table:table-cell table:style-name="ce19" table:formula="of:=[.V22]/[.$P$22]" office:value-type="percentage" office:value="0.0446927374301676" calcext:value-type="percentage">
            <text:p>4%</text:p>
          </table:table-cell>
          <table:table-cell table:number-columns-repeated="8"/>
        </table:table-row>
        <table:table-row table:style-name="ro1" table:number-rows-repeated="3">
          <table:table-cell table:number-columns-repeated="30"/>
        </table:table-row>
        <table:table-row table:style-name="ro2">
          <table:table-cell table:number-columns-repeated="15"/>
          <table:table-cell table:style-name="ce30"/>
          <table:table-cell table:style-name="ce33" table:number-columns-repeated="13"/>
          <table:table-cell table:style-name="ce30"/>
        </table:table-row>
        <table:table-row table:style-name="ro1" table:number-rows-repeated="2">
          <table:table-cell table:number-columns-repeated="30"/>
        </table:table-row>
        <table:table-row table:style-name="ro1">
          <table:table-cell table:number-columns-repeated="17"/>
          <table:table-cell table:style-name="ce26" table:number-columns-repeated="2"/>
          <table:table-cell table:style-name="ce27"/>
          <table:table-cell table:style-name="ce26" table:number-columns-repeated="2"/>
          <table:table-cell table:number-columns-repeated="8"/>
        </table:table-row>
        <table:table-row table:style-name="ro1" table:number-rows-repeated="4">
          <table:table-cell table:number-columns-repeated="16"/>
          <table:table-cell table:style-name="ce8"/>
          <table:table-cell table:style-name="ce26" table:number-columns-repeated="2"/>
          <table:table-cell table:style-name="ce8"/>
          <table:table-cell table:style-name="ce26" table:number-columns-repeated="2"/>
          <table:table-cell table:number-columns-repeated="8"/>
        </table:table-row>
        <table:table-row table:style-name="ro1">
          <table:table-cell table:number-columns-repeated="17"/>
          <table:table-cell table:style-name="ce26" table:number-columns-repeated="2"/>
          <table:table-cell table:style-name="ce27"/>
          <table:table-cell table:style-name="ce26" table:number-columns-repeated="2"/>
          <table:table-cell table:number-columns-repeated="8"/>
        </table:table-row>
        <table:table-row table:style-name="ro1" table:number-rows-repeated="3">
          <table:table-cell table:number-columns-repeated="30"/>
        </table:table-row>
        <table:table-row table:style-name="ro2">
          <table:table-cell table:number-columns-repeated="15"/>
          <table:table-cell table:style-name="ce22" office:value-type="string" calcext:value-type="string">
            <text:p>SURFACE</text:p>
          </table:table-cell>
          <table:table-cell table:style-name="ce24" office:value-type="float" office:value="257232.39" calcext:value-type="float">
            <text:p>257232</text:p>
          </table:table-cell>
          <table:table-cell table:style-name="ce24" office:value-type="float" office:value="557749.51" calcext:value-type="float">
            <text:p>557750</text:p>
          </table:table-cell>
          <table:table-cell table:style-name="ce24" office:value-type="float" office:value="224219.35" calcext:value-type="float">
            <text:p>224219</text:p>
          </table:table-cell>
          <table:table-cell table:style-name="ce24" office:value-type="float" office:value="819296.99" calcext:value-type="float">
            <text:p>819297</text:p>
          </table:table-cell>
          <table:table-cell table:style-name="ce24" office:value-type="float" office:value="1169485.61" calcext:value-type="float">
            <text:p>1169486</text:p>
          </table:table-cell>
          <table:table-cell table:style-name="ce24" office:value-type="float" office:value="388925.85" calcext:value-type="float">
            <text:p>388926</text:p>
          </table:table-cell>
          <table:table-cell table:style-name="ce24" office:value-type="float" office:value="462732.28" calcext:value-type="float">
            <text:p>462732</text:p>
          </table:table-cell>
          <table:table-cell table:style-name="ce24" office:value-type="float" office:value="534209.36" calcext:value-type="float">
            <text:p>534209</text:p>
          </table:table-cell>
          <table:table-cell table:style-name="ce24" office:value-type="float" office:value="353250.33" calcext:value-type="float">
            <text:p>353250</text:p>
          </table:table-cell>
          <table:table-cell table:style-name="ce24" office:value-type="float" office:value="534664.76" calcext:value-type="float">
            <text:p>534665</text:p>
          </table:table-cell>
          <table:table-cell table:style-name="ce24" office:value-type="float" office:value="322386.34" calcext:value-type="float">
            <text:p>322386</text:p>
          </table:table-cell>
          <table:table-cell table:style-name="ce24"/>
          <table:table-cell table:style-name="ce22" office:value-type="string" calcext:value-type="string">
            <text:p>TOTAL</text:p>
          </table:table-cell>
          <table:table-cell table:style-name="ce24" office:value-type="float" office:value="5624153" calcext:value-type="float">
            <text:p>5624153</text:p>
          </table:table-cell>
        </table:table-row>
        <table:table-row table:style-name="ro1">
          <table:table-cell table:number-columns-repeated="30"/>
        </table:table-row>
        <table:table-row table:style-name="ro3">
          <table:table-cell table:number-columns-repeated="14"/>
          <table:table-cell table:style-name="ce1" office:value-type="string" calcext:value-type="string">
            <text:p>PONTS 2018</text:p>
          </table:table-cell>
          <table:table-cell table:style-name="ce3" office:value-type="string" calcext:value-type="string">
            <text:p>Surfac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6" table:formula="of:=SUM([.Q42:.V42])" office:value-type="float" office:value="257232.39" calcext:value-type="float">
            <text:p>257 232</text:p>
          </table:table-cell>
          <table:table-cell table:style-name="ce13" office:value-type="float" office:value="17926.05" calcext:value-type="float">
            <text:p>17 926</text:p>
          </table:table-cell>
          <table:table-cell table:style-name="ce13" office:value-type="float" office:value="114948.7" calcext:value-type="float">
            <text:p>114 949</text:p>
          </table:table-cell>
          <table:table-cell table:style-name="ce13" office:value-type="float" office:value="111917.22" calcext:value-type="float">
            <text:p>111 917</text:p>
          </table:table-cell>
          <table:table-cell table:style-name="ce13" office:value-type="float" office:value="5848.62" calcext:value-type="float">
            <text:p>5 849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5979.8" calcext:value-type="float">
            <text:p>5 980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6" table:formula="of:=SUM([.Q43:.V43])" office:value-type="float" office:value="557749.51" calcext:value-type="float">
            <text:p>557 750</text:p>
          </table:table-cell>
          <table:table-cell table:style-name="ce13" office:value-type="float" office:value="42389.17" calcext:value-type="float">
            <text:p>42 389</text:p>
          </table:table-cell>
          <table:table-cell table:style-name="ce13" office:value-type="float" office:value="232293.67" calcext:value-type="float">
            <text:p>232 294</text:p>
          </table:table-cell>
          <table:table-cell table:style-name="ce13" office:value-type="float" office:value="179626.79" calcext:value-type="float">
            <text:p>179 627</text:p>
          </table:table-cell>
          <table:table-cell table:style-name="ce13" office:value-type="float" office:value="36931.65" calcext:value-type="float">
            <text:p>36 932</text:p>
          </table:table-cell>
          <table:table-cell table:style-name="ce13" office:value-type="float" office:value="1715.08" calcext:value-type="float">
            <text:p>1 715</text:p>
          </table:table-cell>
          <table:table-cell table:style-name="ce13" office:value-type="float" office:value="64793.15" calcext:value-type="float">
            <text:p>64 793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6" table:formula="of:=SUM([.Q44:.V44])" office:value-type="float" office:value="224219.35" calcext:value-type="float">
            <text:p>224 219</text:p>
          </table:table-cell>
          <table:table-cell table:style-name="ce13" office:value-type="float" office:value="40056.99" calcext:value-type="float">
            <text:p>40 057</text:p>
          </table:table-cell>
          <table:table-cell table:style-name="ce13" office:value-type="float" office:value="134469.4" calcext:value-type="float">
            <text:p>134 469</text:p>
          </table:table-cell>
          <table:table-cell table:style-name="ce13" office:value-type="float" office:value="37508.68" calcext:value-type="float">
            <text:p>37 509</text:p>
          </table:table-cell>
          <table:table-cell table:style-name="ce13" office:value-type="float" office:value="1738.77" calcext:value-type="float">
            <text:p>1 73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340.51" calcext:value-type="float">
            <text:p>10 341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6" table:formula="of:=SUM([.Q45:.V45])" office:value-type="float" office:value="819296.99" calcext:value-type="float">
            <text:p>819 297</text:p>
          </table:table-cell>
          <table:table-cell table:style-name="ce13" office:value-type="float" office:value="28194.3" calcext:value-type="float">
            <text:p>28 194</text:p>
          </table:table-cell>
          <table:table-cell table:style-name="ce13" office:value-type="float" office:value="405145.98" calcext:value-type="float">
            <text:p>405 146</text:p>
          </table:table-cell>
          <table:table-cell table:style-name="ce13" office:value-type="float" office:value="216756.14" calcext:value-type="float">
            <text:p>216 756</text:p>
          </table:table-cell>
          <table:table-cell table:style-name="ce13" office:value-type="float" office:value="123798.41" calcext:value-type="float">
            <text:p>123 798</text:p>
          </table:table-cell>
          <table:table-cell table:style-name="ce13" office:value-type="float" office:value="23923.56" calcext:value-type="float">
            <text:p>23 924</text:p>
          </table:table-cell>
          <table:table-cell table:style-name="ce13" office:value-type="float" office:value="21478.6" calcext:value-type="float">
            <text:p>21 479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6" table:formula="of:=SUM([.Q46:.V46])" office:value-type="float" office:value="1169485.61" calcext:value-type="float">
            <text:p>1 169 486</text:p>
          </table:table-cell>
          <table:table-cell table:style-name="ce13" office:value-type="float" office:value="26354.22" calcext:value-type="float">
            <text:p>26 354</text:p>
          </table:table-cell>
          <table:table-cell table:style-name="ce13" office:value-type="float" office:value="542521.01" calcext:value-type="float">
            <text:p>542 521</text:p>
          </table:table-cell>
          <table:table-cell table:style-name="ce13" office:value-type="float" office:value="390564.88" calcext:value-type="float">
            <text:p>390 565</text:p>
          </table:table-cell>
          <table:table-cell table:style-name="ce13" office:value-type="float" office:value="62321.32" calcext:value-type="float">
            <text:p>62 321</text:p>
          </table:table-cell>
          <table:table-cell table:style-name="ce13" office:value-type="float" office:value="4320.24" calcext:value-type="float">
            <text:p>4 320</text:p>
          </table:table-cell>
          <table:table-cell table:style-name="ce13" office:value-type="float" office:value="143403.94" calcext:value-type="float">
            <text:p>143 404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6" table:formula="of:=SUM([.Q47:.V47])" office:value-type="float" office:value="388925.85" calcext:value-type="float">
            <text:p>388 926</text:p>
          </table:table-cell>
          <table:table-cell table:style-name="ce13" office:value-type="float" office:value="36966.87" calcext:value-type="float">
            <text:p>36 967</text:p>
          </table:table-cell>
          <table:table-cell table:style-name="ce13" office:value-type="float" office:value="181074.56" calcext:value-type="float">
            <text:p>181 075</text:p>
          </table:table-cell>
          <table:table-cell table:style-name="ce13" office:value-type="float" office:value="120770.49" calcext:value-type="float">
            <text:p>120 770</text:p>
          </table:table-cell>
          <table:table-cell table:style-name="ce13" office:value-type="float" office:value="47667.35" calcext:value-type="float">
            <text:p>47 667</text:p>
          </table:table-cell>
          <table:table-cell table:style-name="ce13" office:value-type="float" office:value="2446.58" calcext:value-type="float">
            <text:p>2 447</text:p>
          </table:table-cell>
          <table:table-cell table:style-name="ce13"/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6" table:formula="of:=SUM([.Q48:.V48])" office:value-type="float" office:value="462732.28" calcext:value-type="float">
            <text:p>462 732</text:p>
          </table:table-cell>
          <table:table-cell table:style-name="ce13" office:value-type="float" office:value="16286.88" calcext:value-type="float">
            <text:p>16 287</text:p>
          </table:table-cell>
          <table:table-cell table:style-name="ce13" office:value-type="float" office:value="139337.02" calcext:value-type="float">
            <text:p>139 337</text:p>
          </table:table-cell>
          <table:table-cell table:style-name="ce13" office:value-type="float" office:value="183983.64" calcext:value-type="float">
            <text:p>183 984</text:p>
          </table:table-cell>
          <table:table-cell table:style-name="ce13" office:value-type="float" office:value="95010.99" calcext:value-type="float">
            <text:p>95 011</text:p>
          </table:table-cell>
          <table:table-cell table:style-name="ce13" office:value-type="float" office:value="28113.75" calcext:value-type="float">
            <text:p>28 114</text:p>
          </table:table-cell>
          <table:table-cell table:style-name="ce13"/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6" table:formula="of:=SUM([.Q49:.V49])" office:value-type="float" office:value="534209.36" calcext:value-type="float">
            <text:p>534 209</text:p>
          </table:table-cell>
          <table:table-cell table:style-name="ce13" office:value-type="float" office:value="7136.94" calcext:value-type="float">
            <text:p>7 137</text:p>
          </table:table-cell>
          <table:table-cell table:style-name="ce13" office:value-type="float" office:value="223874.63" calcext:value-type="float">
            <text:p>223 875</text:p>
          </table:table-cell>
          <table:table-cell table:style-name="ce13" office:value-type="float" office:value="207257.35" calcext:value-type="float">
            <text:p>207 257</text:p>
          </table:table-cell>
          <table:table-cell table:style-name="ce13" office:value-type="float" office:value="60921.71" calcext:value-type="float">
            <text:p>60 922</text:p>
          </table:table-cell>
          <table:table-cell table:style-name="ce13" office:value-type="float" office:value="1310.21" calcext:value-type="float">
            <text:p>1 310</text:p>
          </table:table-cell>
          <table:table-cell table:style-name="ce13" office:value-type="float" office:value="33708.52" calcext:value-type="float">
            <text:p>33 709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6" table:formula="of:=SUM([.Q50:.V50])" office:value-type="float" office:value="353250.33" calcext:value-type="float">
            <text:p>353 250</text:p>
          </table:table-cell>
          <table:table-cell table:style-name="ce13" office:value-type="float" office:value="6721.23" calcext:value-type="float">
            <text:p>6 721</text:p>
          </table:table-cell>
          <table:table-cell table:style-name="ce13" office:value-type="float" office:value="120133.17" calcext:value-type="float">
            <text:p>120 133</text:p>
          </table:table-cell>
          <table:table-cell table:style-name="ce13" office:value-type="float" office:value="167118.96" calcext:value-type="float">
            <text:p>167 119</text:p>
          </table:table-cell>
          <table:table-cell table:style-name="ce13" office:value-type="float" office:value="37326.75" calcext:value-type="float">
            <text:p>37 327</text:p>
          </table:table-cell>
          <table:table-cell table:style-name="ce13" office:value-type="float" office:value="4391.91" calcext:value-type="float">
            <text:p>4 392</text:p>
          </table:table-cell>
          <table:table-cell table:style-name="ce13" office:value-type="float" office:value="17558.31" calcext:value-type="float">
            <text:p>17 558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6" table:formula="of:=SUM([.Q51:.V51])" office:value-type="float" office:value="534664.76" calcext:value-type="float">
            <text:p>534 665</text:p>
          </table:table-cell>
          <table:table-cell table:style-name="ce13" office:value-type="float" office:value="64489.27" calcext:value-type="float">
            <text:p>64 489</text:p>
          </table:table-cell>
          <table:table-cell table:style-name="ce13" office:value-type="float" office:value="242771.22" calcext:value-type="float">
            <text:p>242 771</text:p>
          </table:table-cell>
          <table:table-cell table:style-name="ce13" office:value-type="float" office:value="161693.82" calcext:value-type="float">
            <text:p>161 694</text:p>
          </table:table-cell>
          <table:table-cell table:style-name="ce13" office:value-type="float" office:value="19678.27" calcext:value-type="float">
            <text:p>19 678</text:p>
          </table:table-cell>
          <table:table-cell table:style-name="ce13" office:value-type="float" office:value="3703.33" calcext:value-type="float">
            <text:p>3 703</text:p>
          </table:table-cell>
          <table:table-cell table:style-name="ce13" office:value-type="float" office:value="42328.85" calcext:value-type="float">
            <text:p>42 329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6" table:formula="of:=SUM([.Q52:.V52])" office:value-type="float" office:value="322386.34" calcext:value-type="float">
            <text:p>322 386</text:p>
          </table:table-cell>
          <table:table-cell table:style-name="ce13" office:value-type="float" office:value="19371.14" calcext:value-type="float">
            <text:p>19 371</text:p>
          </table:table-cell>
          <table:table-cell table:style-name="ce13" office:value-type="float" office:value="194288.84" calcext:value-type="float">
            <text:p>194 289</text:p>
          </table:table-cell>
          <table:table-cell table:style-name="ce13" office:value-type="float" office:value="73491.95" calcext:value-type="float">
            <text:p>73 492</text:p>
          </table:table-cell>
          <table:table-cell table:style-name="ce13" office:value-type="float" office:value="16986.26" calcext:value-type="float">
            <text:p>16 986</text:p>
          </table:table-cell>
          <table:table-cell table:style-name="ce13" office:value-type="float" office:value="4349.91" calcext:value-type="float">
            <text:p>4 350</text:p>
          </table:table-cell>
          <table:table-cell table:style-name="ce13" office:value-type="float" office:value="13898.24" calcext:value-type="float">
            <text:p>13 898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Guyane</text:p>
          </table:table-cell>
          <table:table-cell table:style-name="ce6"/>
          <table:table-cell table:style-name="ce13" table:number-columns-repeated="6"/>
          <table:table-cell table:number-columns-repeated="8"/>
        </table:table-row>
        <table:table-row table:style-name="ro1">
          <table:table-cell table:number-columns-repeated="14"/>
          <table:table-cell table:style-name="ce2"/>
          <table:table-cell table:style-name="ce6"/>
          <table:table-cell table:style-name="ce13" table:number-columns-repeated="6"/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7" table:formula="of:=SUM([.P42:.P53])" office:value-type="float" office:value="5624152.77" calcext:value-type="float">
            <text:p>5 624 153</text:p>
          </table:table-cell>
          <table:table-cell table:style-name="ce14" table:formula="of:=SUM([.Q42:.Q53])" office:value-type="float" office:value="305893.06" calcext:value-type="float">
            <text:p>305 893</text:p>
          </table:table-cell>
          <table:table-cell table:style-name="ce14" table:formula="of:=SUM([.R42:.R53])" office:value-type="float" office:value="2530858.2" calcext:value-type="float">
            <text:p>2 530 858</text:p>
          </table:table-cell>
          <table:table-cell table:style-name="ce14" table:formula="of:=SUM([.S42:.S53])" office:value-type="float" office:value="1850689.92" calcext:value-type="float">
            <text:p>1 850 690</text:p>
          </table:table-cell>
          <table:table-cell table:style-name="ce14" table:formula="of:=SUM([.T42:.T53])" office:value-type="float" office:value="508230.1" calcext:value-type="float">
            <text:p>508 230</text:p>
          </table:table-cell>
          <table:table-cell table:style-name="ce14" table:formula="of:=SUM([.U42:.U53])" office:value-type="float" office:value="74991.57" calcext:value-type="float">
            <text:p>74 992</text:p>
          </table:table-cell>
          <table:table-cell table:style-name="ce14" table:formula="of:=SUM([.V42:.V53])" office:value-type="float" office:value="353489.92" calcext:value-type="float">
            <text:p>353 490</text:p>
          </table:table-cell>
          <table:table-cell table:number-columns-repeated="8"/>
        </table:table-row>
        <table:table-row table:style-name="ro1">
          <table:table-cell table:number-columns-repeated="15"/>
          <table:table-cell table:style-name="ce21" table:formula="of:=SUM([.Q56:.V56])" office:value-type="percentage" office:value="1" calcext:value-type="percentage">
            <text:p>100 %</text:p>
          </table:table-cell>
          <table:table-cell table:style-name="ce19" table:formula="of:=[.Q55]/[.$P$55]" office:value-type="percentage" office:value="0.054389180470288" calcext:value-type="percentage">
            <text:p>5%</text:p>
          </table:table-cell>
          <table:table-cell table:style-name="ce19" table:formula="of:=[.R55]/[.$P$55]" office:value-type="percentage" office:value="0.449998124784224" calcext:value-type="percentage">
            <text:p>45%</text:p>
          </table:table-cell>
          <table:table-cell table:style-name="ce19" table:formula="of:=[.S55]/[.$P$55]" office:value-type="percentage" office:value="0.329061104078081" calcext:value-type="percentage">
            <text:p>33%</text:p>
          </table:table-cell>
          <table:table-cell table:style-name="ce19" table:formula="of:=[.T55]/[.$P$55]" office:value-type="percentage" office:value="0.0903656285282592" calcext:value-type="percentage">
            <text:p>9%</text:p>
          </table:table-cell>
          <table:table-cell table:style-name="ce19" table:formula="of:=[.U55]/[.$P$55]" office:value-type="percentage" office:value="0.0133338429923197" calcext:value-type="percentage">
            <text:p>1%</text:p>
          </table:table-cell>
          <table:table-cell table:style-name="ce19" table:formula="of:=[.V55]/[.$P$55]" office:value-type="percentage" office:value="0.0628521191468275" calcext:value-type="percentage">
            <text:p>6%</text:p>
          </table:table-cell>
          <table:table-cell table:number-columns-repeated="8"/>
        </table:table-row>
        <table:table-row table:style-name="ro1" table:number-rows-repeated="2">
          <table:table-cell table:number-columns-repeated="30"/>
        </table:table-row>
        <table:table-row table:style-name="ro2">
          <table:table-cell table:number-columns-repeated="15"/>
          <table:table-cell table:style-name="ce31"/>
          <table:table-cell table:style-name="ce34" table:number-columns-repeated="12"/>
          <table:table-cell table:style-name="ce31"/>
          <table:table-cell table:style-name="ce34"/>
        </table:table-row>
        <table:table-row table:style-name="ro1" table:number-rows-repeated="7">
          <table:table-cell table:number-columns-repeated="30"/>
        </table:table-row>
        <table:table-row table:style-name="ro4">
          <table:table-cell table:number-columns-repeated="30"/>
        </table:table-row>
        <table:table-row table:style-name="ro1">
          <table:table-cell table:number-columns-repeated="14"/>
          <table:table-cell table:style-name="ce32" table:number-columns-repeated="8"/>
          <table:table-cell table:number-columns-repeated="8"/>
        </table:table-row>
        <table:table-row table:style-name="ro1" table:number-rows-repeated="3">
          <table:table-cell table:number-columns-repeated="14"/>
          <table:table-cell table:style-name="ce68"/>
          <table:table-cell table:style-name="ce32" table:number-columns-repeated="7"/>
          <table:table-cell table:number-columns-repeated="8"/>
        </table:table-row>
        <table:table-row table:style-name="ro2">
          <table:table-cell table:number-columns-repeated="15"/>
          <table:table-cell table:style-name="ce20" office:value-type="string" calcext:value-type="string">
            <text:p>NOMBRE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477" calcext:value-type="float">
            <text:p>477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683" calcext:value-type="float">
            <text:p>683</text:p>
          </table:table-cell>
          <table:table-cell table:style-name="ce23" office:value-type="float" office:value="569" calcext:value-type="float">
            <text:p>569</text:p>
          </table:table-cell>
          <table:table-cell table:style-name="ce23" office:value-type="float" office:value="1269" calcext:value-type="float">
            <text:p>1269</text:p>
          </table:table-cell>
          <table:table-cell table:style-name="ce23" office:value-type="float" office:value="925" calcext:value-type="float">
            <text:p>925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204" calcext:value-type="float">
            <text:p>1204</text:p>
          </table:table-cell>
          <table:table-cell table:style-name="ce20" office:value-type="string" calcext:value-type="string">
            <text:p>TOTAL</text:p>
          </table:table-cell>
          <table:table-cell table:style-name="ce35" office:value-type="float" office:value="6012" calcext:value-type="float">
            <text:p>6012</text:p>
          </table:table-cell>
          <table:table-cell/>
        </table:table-row>
        <table:table-row table:style-name="ro1">
          <table:table-cell table:number-columns-repeated="30"/>
        </table:table-row>
        <table:table-row table:style-name="ro3">
          <table:table-cell table:number-columns-repeated="14"/>
          <table:table-cell table:style-name="ce1" office:value-type="string" calcext:value-type="string">
            <text:p>MURS 2018</text:p>
          </table:table-cell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4" table:formula="of:=SUM([.Q75:.V75])" office:value-type="float" office:value="336" calcext:value-type="float">
            <text:p>33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4" table:formula="of:=SUM([.Q76:.V76])" office:value-type="float" office:value="477" calcext:value-type="float">
            <text:p>4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4" table:formula="of:=SUM([.Q77:.V77])" office:value-type="float" office:value="103" calcext:value-type="float">
            <text:p>10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4" table:formula="of:=SUM([.Q78:.V78])" office:value-type="float" office:value="683" calcext:value-type="float">
            <text:p>68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4" table:formula="of:=SUM([.Q79:.V79])" office:value-type="float" office:value="569" calcext:value-type="float">
            <text:p>5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16" calcext:value-type="float">
            <text:p>416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4" table:formula="of:=SUM([.Q80:.V80])" office:value-type="float" office:value="1269" calcext:value-type="float">
            <text:p>1 269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4" table:formula="of:=SUM([.Q81:.V81])" office:value-type="float" office:value="925" calcext:value-type="float">
            <text:p>92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4" table:formula="of:=SUM([.Q82:.V82])" office:value-type="float" office:value="271" calcext:value-type="float">
            <text:p>27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4" table:formula="of:=SUM([.Q83:.V83])" office:value-type="float" office:value="83" calcext:value-type="float">
            <text:p>8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4" table:formula="of:=SUM([.Q84:.V84])" office:value-type="float" office:value="92" calcext:value-type="float">
            <text:p>9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4" table:formula="of:=SUM([.Q85:.V85])" office:value-type="float" office:value="1204" calcext:value-type="float">
            <text:p>1 204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/>
          <table:table-cell table:style-name="ce8" table:number-columns-repeated="7"/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5" table:formula="of:=SUM([.P75:.P85])" office:value-type="float" office:value="6012" calcext:value-type="float">
            <text:p>6 012</text:p>
          </table:table-cell>
          <table:table-cell table:style-name="ce5" table:formula="of:=SUM([.Q75:.Q85])" office:value-type="float" office:value="1022" calcext:value-type="float">
            <text:p>1 022</text:p>
          </table:table-cell>
          <table:table-cell table:style-name="ce5" table:formula="of:=SUM([.R75:.R85])" office:value-type="float" office:value="2146" calcext:value-type="float">
            <text:p>2 146</text:p>
          </table:table-cell>
          <table:table-cell table:style-name="ce5" table:formula="of:=SUM([.S75:.S85])" office:value-type="float" office:value="1407" calcext:value-type="float">
            <text:p>1 407</text:p>
          </table:table-cell>
          <table:table-cell table:style-name="ce5" table:formula="of:=SUM([.T75:.T85])" office:value-type="float" office:value="430" calcext:value-type="float">
            <text:p>430</text:p>
          </table:table-cell>
          <table:table-cell table:style-name="ce5" table:formula="of:=SUM([.U75:.U85])" office:value-type="float" office:value="307" calcext:value-type="float">
            <text:p>307</text:p>
          </table:table-cell>
          <table:table-cell table:style-name="ce5" table:formula="of:=SUM([.V75:.V85])" office:value-type="float" office:value="700" calcext:value-type="float">
            <text:p>700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19" table:formula="of:=[.Q87]/[.$P$87]" office:value-type="percentage" office:value="0.169993346640053" calcext:value-type="percentage">
            <text:p>17%</text:p>
          </table:table-cell>
          <table:table-cell table:style-name="ce19" table:formula="of:=[.R87]/[.$P$87]" office:value-type="percentage" office:value="0.356952761144378" calcext:value-type="percentage">
            <text:p>36%</text:p>
          </table:table-cell>
          <table:table-cell table:style-name="ce19" table:formula="of:=[.S87]/[.$P$87]" office:value-type="percentage" office:value="0.234031936127744" calcext:value-type="percentage">
            <text:p>23%</text:p>
          </table:table-cell>
          <table:table-cell table:style-name="ce19" table:formula="of:=[.T87]/[.$P$87]" office:value-type="percentage" office:value="0.0715236194278111" calcext:value-type="percentage">
            <text:p>7%</text:p>
          </table:table-cell>
          <table:table-cell table:style-name="ce19" table:formula="of:=[.U87]/[.$P$87]" office:value-type="percentage" office:value="0.0510645375914837" calcext:value-type="percentage">
            <text:p>5%</text:p>
          </table:table-cell>
          <table:table-cell table:style-name="ce19" table:formula="of:=[.V87]/[.$P$87]" office:value-type="percentage" office:value="0.11643379906853" calcext:value-type="percentage">
            <text:p>12%</text:p>
          </table:table-cell>
          <table:table-cell table:number-columns-repeated="8"/>
        </table:table-row>
        <table:table-row table:style-name="ro2">
          <table:table-cell table:number-columns-repeated="16"/>
          <table:table-cell table:style-name="ce25" table:number-columns-repeated="13"/>
          <table:table-cell/>
        </table:table-row>
        <table:table-row table:style-name="ro2">
          <table:table-cell table:number-columns-repeated="15"/>
          <table:table-cell table:style-name="ce30"/>
          <table:table-cell table:style-name="ce33" table:number-columns-repeated="12"/>
          <table:table-cell table:style-name="ce30"/>
          <table:table-cell/>
        </table:table-row>
        <table:table-row table:style-name="ro1" table:number-rows-repeated="4">
          <table:table-cell table:number-columns-repeated="30"/>
        </table:table-row>
        <table:table-row table:style-name="ro1">
          <table:table-cell table:number-columns-repeated="17"/>
          <table:table-cell table:style-name="ce26" table:number-columns-repeated="2"/>
          <table:table-cell table:style-name="ce27"/>
          <table:table-cell table:style-name="ce26" table:number-columns-repeated="2"/>
          <table:table-cell table:number-columns-repeated="8"/>
        </table:table-row>
        <table:table-row table:style-name="ro1" table:number-rows-repeated="4">
          <table:table-cell table:number-columns-repeated="16"/>
          <table:table-cell table:style-name="ce8"/>
          <table:table-cell table:style-name="ce26" table:number-columns-repeated="2"/>
          <table:table-cell table:style-name="ce8"/>
          <table:table-cell table:style-name="ce26" table:number-columns-repeated="2"/>
          <table:table-cell table:number-columns-repeated="8"/>
        </table:table-row>
        <table:table-row table:style-name="ro1">
          <table:table-cell table:number-columns-repeated="17"/>
          <table:table-cell table:style-name="ce26" table:number-columns-repeated="2"/>
          <table:table-cell table:style-name="ce27"/>
          <table:table-cell table:style-name="ce26" table:number-columns-repeated="2"/>
          <table:table-cell table:number-columns-repeated="8"/>
        </table:table-row>
        <table:table-row table:style-name="ro2">
          <table:table-cell table:number-columns-repeated="2"/>
          <table:table-cell table:style-name="ce30"/>
          <table:table-cell table:style-name="ce64" table:number-columns-repeated="11"/>
          <table:table-cell table:style-name="ce67"/>
          <table:table-cell table:style-name="ce69"/>
          <table:table-cell table:number-columns-repeated="14"/>
        </table:table-row>
        <table:table-row table:style-name="ro1" table:number-rows-repeated="3">
          <table:table-cell table:number-columns-repeated="30"/>
        </table:table-row>
        <table:table-row table:style-name="ro2">
          <table:table-cell table:number-columns-repeated="15"/>
          <table:table-cell table:style-name="ce20" office:value-type="string" calcext:value-type="string">
            <text:p>SURFACE</text:p>
          </table:table-cell>
          <table:table-cell table:style-name="ce73" office:value-type="float" office:value="80833.19" calcext:value-type="float">
            <text:p>80 833</text:p>
          </table:table-cell>
          <table:table-cell table:style-name="ce73" office:value-type="float" office:value="217303.79" calcext:value-type="float">
            <text:p>217 304</text:p>
          </table:table-cell>
          <table:table-cell table:style-name="ce73" office:value-type="float" office:value="36903.09" calcext:value-type="float">
            <text:p>36 903</text:p>
          </table:table-cell>
          <table:table-cell table:style-name="ce73" office:value-type="float" office:value="199875.93" calcext:value-type="float">
            <text:p>199 876</text:p>
          </table:table-cell>
          <table:table-cell table:style-name="ce73" office:value-type="float" office:value="235632.74" calcext:value-type="float">
            <text:p>235 633</text:p>
          </table:table-cell>
          <table:table-cell table:style-name="ce73" office:value-type="float" office:value="332550.27" calcext:value-type="float">
            <text:p>332 550</text:p>
          </table:table-cell>
          <table:table-cell table:style-name="ce73" office:value-type="float" office:value="220241.4" calcext:value-type="float">
            <text:p>220 241</text:p>
          </table:table-cell>
          <table:table-cell table:style-name="ce73" office:value-type="float" office:value="62070" calcext:value-type="float">
            <text:p>62 070</text:p>
          </table:table-cell>
          <table:table-cell table:style-name="ce73" office:value-type="float" office:value="32947.9" calcext:value-type="float">
            <text:p>32 948</text:p>
          </table:table-cell>
          <table:table-cell table:style-name="ce73" office:value-type="float" office:value="26202.64" calcext:value-type="float">
            <text:p>26 203</text:p>
          </table:table-cell>
          <table:table-cell table:style-name="ce73" office:value-type="float" office:value="222543.06" calcext:value-type="float">
            <text:p>222 543</text:p>
          </table:table-cell>
          <table:table-cell table:style-name="ce20" office:value-type="string" calcext:value-type="string">
            <text:p>TOTAL</text:p>
          </table:table-cell>
          <table:table-cell table:style-name="ce75" office:value-type="float" office:value="1667104.01" calcext:value-type="float">
            <text:p>1 667 104</text:p>
          </table:table-cell>
          <table:table-cell/>
        </table:table-row>
        <table:table-row table:style-name="ro1">
          <table:table-cell table:number-columns-repeated="30"/>
        </table:table-row>
        <table:table-row table:style-name="ro3">
          <table:table-cell table:number-columns-repeated="14"/>
          <table:table-cell table:style-name="ce1" office:value-type="string" calcext:value-type="string">
            <text:p>MURS 2018</text:p>
          </table:table-cell>
          <table:table-cell table:style-name="ce3" office:value-type="string" calcext:value-type="string">
            <text:p>Surfac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18" table:formula="of:=SUM([.Q108:.V108])" office:value-type="float" office:value="80833.19" calcext:value-type="float">
            <text:p>80 833</text:p>
          </table:table-cell>
          <table:table-cell table:style-name="ce11" office:value-type="float" office:value="12329.68" calcext:value-type="float">
            <text:p>12 330</text:p>
          </table:table-cell>
          <table:table-cell table:style-name="ce11" office:value-type="float" office:value="31655.42" calcext:value-type="float">
            <text:p>31 655</text:p>
          </table:table-cell>
          <table:table-cell table:style-name="ce11" office:value-type="float" office:value="30425.06" calcext:value-type="float">
            <text:p>30 425</text:p>
          </table:table-cell>
          <table:table-cell table:style-name="ce11" office:value-type="float" office:value="3072.45" calcext:value-type="float">
            <text:p>3 072</text:p>
          </table:table-cell>
          <table:table-cell table:style-name="ce11" office:value-type="float" office:value="2101.88" calcext:value-type="float">
            <text:p>2 102</text:p>
          </table:table-cell>
          <table:table-cell table:style-name="ce11" office:value-type="float" office:value="1248.7" calcext:value-type="float">
            <text:p>1 249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18" table:formula="of:=SUM([.Q109:.V109])" office:value-type="float" office:value="217303.79" calcext:value-type="float">
            <text:p>217 304</text:p>
          </table:table-cell>
          <table:table-cell table:style-name="ce11" office:value-type="float" office:value="19615.4" calcext:value-type="float">
            <text:p>19 615</text:p>
          </table:table-cell>
          <table:table-cell table:style-name="ce11" office:value-type="float" office:value="70840.53" calcext:value-type="float">
            <text:p>70 841</text:p>
          </table:table-cell>
          <table:table-cell table:style-name="ce11" office:value-type="float" office:value="79118.79" calcext:value-type="float">
            <text:p>79 119</text:p>
          </table:table-cell>
          <table:table-cell table:style-name="ce11" office:value-type="float" office:value="10802.31" calcext:value-type="float">
            <text:p>10 802</text:p>
          </table:table-cell>
          <table:table-cell table:style-name="ce11" office:value-type="float" office:value="19706.25" calcext:value-type="float">
            <text:p>19 706</text:p>
          </table:table-cell>
          <table:table-cell table:style-name="ce11" office:value-type="float" office:value="17220.51" calcext:value-type="float">
            <text:p>17 221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18" table:formula="of:=SUM([.Q110:.V110])" office:value-type="float" office:value="36903.09" calcext:value-type="float">
            <text:p>36 903</text:p>
          </table:table-cell>
          <table:table-cell table:style-name="ce11" office:value-type="float" office:value="7931.38" calcext:value-type="float">
            <text:p>7 931</text:p>
          </table:table-cell>
          <table:table-cell table:style-name="ce11" office:value-type="float" office:value="17524.65" calcext:value-type="float">
            <text:p>17 525</text:p>
          </table:table-cell>
          <table:table-cell table:style-name="ce11" office:value-type="float" office:value="10274.91" calcext:value-type="float">
            <text:p>10 275</text:p>
          </table:table-cell>
          <table:table-cell table:style-name="ce11" office:value-type="float" office:value="249.36" calcext:value-type="float">
            <text:p>249</text:p>
          </table:table-cell>
          <table:table-cell table:style-name="ce11" office:value-type="float" office:value="249.39" calcext:value-type="float">
            <text:p>249</text:p>
          </table:table-cell>
          <table:table-cell table:style-name="ce11" office:value-type="float" office:value="673.4" calcext:value-type="float">
            <text:p>673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18" table:formula="of:=SUM([.Q111:.V111])" office:value-type="float" office:value="199875.93" calcext:value-type="float">
            <text:p>199 876</text:p>
          </table:table-cell>
          <table:table-cell table:style-name="ce11" office:value-type="float" office:value="7475.96" calcext:value-type="float">
            <text:p>7 476</text:p>
          </table:table-cell>
          <table:table-cell table:style-name="ce11" office:value-type="float" office:value="99211.96" calcext:value-type="float">
            <text:p>99 212</text:p>
          </table:table-cell>
          <table:table-cell table:style-name="ce11" office:value-type="float" office:value="57658.16" calcext:value-type="float">
            <text:p>57 658</text:p>
          </table:table-cell>
          <table:table-cell table:style-name="ce11" office:value-type="float" office:value="19362.45" calcext:value-type="float">
            <text:p>19 362</text:p>
          </table:table-cell>
          <table:table-cell table:style-name="ce11" office:value-type="float" office:value="181.25" calcext:value-type="float">
            <text:p>181</text:p>
          </table:table-cell>
          <table:table-cell table:style-name="ce11" office:value-type="float" office:value="15986.15" calcext:value-type="float">
            <text:p>15 986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18" table:formula="of:=SUM([.Q112:.V112])" office:value-type="float" office:value="235632.74" calcext:value-type="float">
            <text:p>235 633</text:p>
          </table:table-cell>
          <table:table-cell table:style-name="ce11" office:value-type="float" office:value="7864.22" calcext:value-type="float">
            <text:p>7 864</text:p>
          </table:table-cell>
          <table:table-cell table:style-name="ce11" office:value-type="float" office:value="15577.23" calcext:value-type="float">
            <text:p>15 577</text:p>
          </table:table-cell>
          <table:table-cell table:style-name="ce11" office:value-type="float" office:value="17869.24" calcext:value-type="float">
            <text:p>17 869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881.5" calcext:value-type="float">
            <text:p>882</text:p>
          </table:table-cell>
          <table:table-cell table:style-name="ce11" office:value-type="float" office:value="193125.55" calcext:value-type="float">
            <text:p>193 126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18" table:formula="of:=SUM([.Q113:.V113])" office:value-type="float" office:value="332550.27" calcext:value-type="float">
            <text:p>332 550</text:p>
          </table:table-cell>
          <table:table-cell table:style-name="ce11" office:value-type="float" office:value="45769.46" calcext:value-type="float">
            <text:p>45 769</text:p>
          </table:table-cell>
          <table:table-cell table:style-name="ce11" office:value-type="float" office:value="131553.78" calcext:value-type="float">
            <text:p>131 554</text:p>
          </table:table-cell>
          <table:table-cell table:style-name="ce11" office:value-type="float" office:value="99598.6" calcext:value-type="float">
            <text:p>99 599</text:p>
          </table:table-cell>
          <table:table-cell table:style-name="ce11" office:value-type="float" office:value="34934.86" calcext:value-type="float">
            <text:p>34 935</text:p>
          </table:table-cell>
          <table:table-cell table:style-name="ce11" office:value-type="float" office:value="16690.37" calcext:value-type="float">
            <text:p>16 690</text:p>
          </table:table-cell>
          <table:table-cell table:style-name="ce11" office:value-type="float" office:value="4003.2" calcext:value-type="float">
            <text:p>4 003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18" table:formula="of:=SUM([.Q114:.V114])" office:value-type="float" office:value="220241.4" calcext:value-type="float">
            <text:p>220 241</text:p>
          </table:table-cell>
          <table:table-cell table:style-name="ce11" office:value-type="float" office:value="9412.87" calcext:value-type="float">
            <text:p>9 413</text:p>
          </table:table-cell>
          <table:table-cell table:style-name="ce11" office:value-type="float" office:value="56184.19" calcext:value-type="float">
            <text:p>56 184</text:p>
          </table:table-cell>
          <table:table-cell table:style-name="ce11" office:value-type="float" office:value="77457.85" calcext:value-type="float">
            <text:p>77 458</text:p>
          </table:table-cell>
          <table:table-cell table:style-name="ce11" office:value-type="float" office:value="57748.14" calcext:value-type="float">
            <text:p>57 748</text:p>
          </table:table-cell>
          <table:table-cell table:style-name="ce11" office:value-type="float" office:value="11339.68" calcext:value-type="float">
            <text:p>11 340</text:p>
          </table:table-cell>
          <table:table-cell table:style-name="ce11" office:value-type="float" office:value="8098.67" calcext:value-type="float">
            <text:p>8 099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18" table:formula="of:=SUM([.Q115:.V115])" office:value-type="float" office:value="62070" calcext:value-type="float">
            <text:p>62 070</text:p>
          </table:table-cell>
          <table:table-cell table:style-name="ce11" office:value-type="float" office:value="300.3" calcext:value-type="float">
            <text:p>300</text:p>
          </table:table-cell>
          <table:table-cell table:style-name="ce11" office:value-type="float" office:value="20553.46" calcext:value-type="float">
            <text:p>20 553</text:p>
          </table:table-cell>
          <table:table-cell table:style-name="ce11" office:value-type="float" office:value="17684.25" calcext:value-type="float">
            <text:p>17 684</text:p>
          </table:table-cell>
          <table:table-cell table:style-name="ce11" office:value-type="float" office:value="1719.81" calcext:value-type="float">
            <text:p>1 720</text:p>
          </table:table-cell>
          <table:table-cell table:style-name="ce11" office:value-type="float" office:value="1400" calcext:value-type="float">
            <text:p>1 400</text:p>
          </table:table-cell>
          <table:table-cell table:style-name="ce11" office:value-type="float" office:value="20412.18" calcext:value-type="float">
            <text:p>20 412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18" table:formula="of:=SUM([.Q116:.V116])" office:value-type="float" office:value="32947.9" calcext:value-type="float">
            <text:p>32 948</text:p>
          </table:table-cell>
          <table:table-cell table:style-name="ce11" office:value-type="float" office:value="8633.47" calcext:value-type="float">
            <text:p>8 633</text:p>
          </table:table-cell>
          <table:table-cell table:style-name="ce11" office:value-type="float" office:value="13859.77" calcext:value-type="float">
            <text:p>13 860</text:p>
          </table:table-cell>
          <table:table-cell table:style-name="ce11" office:value-type="float" office:value="9386.23" calcext:value-type="float">
            <text:p>9 386</text:p>
          </table:table-cell>
          <table:table-cell table:style-name="ce11" office:value-type="float" office:value="256.43" calcext:value-type="float">
            <text:p>256</text:p>
          </table:table-cell>
          <table:table-cell table:style-name="ce11" office:value-type="float" office:value="812" calcext:value-type="float">
            <text:p>812</text:p>
          </table:table-cell>
          <table:table-cell table:style-name="ce11"/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18" table:formula="of:=SUM([.Q117:.V117])" office:value-type="float" office:value="26202.64" calcext:value-type="float">
            <text:p>26 203</text:p>
          </table:table-cell>
          <table:table-cell table:style-name="ce11" office:value-type="float" office:value="2942.01" calcext:value-type="float">
            <text:p>2 942</text:p>
          </table:table-cell>
          <table:table-cell table:style-name="ce11" office:value-type="float" office:value="17408.17" calcext:value-type="float">
            <text:p>17 408</text:p>
          </table:table-cell>
          <table:table-cell table:style-name="ce11" office:value-type="float" office:value="4726" calcext:value-type="float">
            <text:p>4 72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5.7" calcext:value-type="float">
            <text:p>576</text:p>
          </table:table-cell>
          <table:table-cell table:style-name="ce11" office:value-type="float" office:value="498.76" calcext:value-type="float">
            <text:p>499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18" table:formula="of:=SUM([.Q118:.V118])" office:value-type="float" office:value="222543.06" calcext:value-type="float">
            <text:p>222 543</text:p>
          </table:table-cell>
          <table:table-cell table:style-name="ce11" office:value-type="float" office:value="38249.5" calcext:value-type="float">
            <text:p>38 250</text:p>
          </table:table-cell>
          <table:table-cell table:style-name="ce11" office:value-type="float" office:value="55768.67" calcext:value-type="float">
            <text:p>55 769</text:p>
          </table:table-cell>
          <table:table-cell table:style-name="ce11" office:value-type="float" office:value="48429.62" calcext:value-type="float">
            <text:p>48 430</text:p>
          </table:table-cell>
          <table:table-cell table:style-name="ce11" office:value-type="float" office:value="26494.96" calcext:value-type="float">
            <text:p>26 495</text:p>
          </table:table-cell>
          <table:table-cell table:style-name="ce11" office:value-type="float" office:value="22533.73" calcext:value-type="float">
            <text:p>22 534</text:p>
          </table:table-cell>
          <table:table-cell table:style-name="ce11" office:value-type="float" office:value="31066.58" calcext:value-type="float">
            <text:p>31 067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/>
          <table:table-cell table:style-name="ce32" table:number-columns-repeated="7"/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16" table:formula="of:=SUM([.P108:.P118])" office:value-type="float" office:value="1667104.01" calcext:value-type="float">
            <text:p>1 667 104</text:p>
          </table:table-cell>
          <table:table-cell table:style-name="ce16" table:formula="of:=SUM([.Q108:.Q118])" office:value-type="float" office:value="160524.25" calcext:value-type="float">
            <text:p>160 524</text:p>
          </table:table-cell>
          <table:table-cell table:style-name="ce16" table:formula="of:=SUM([.R108:.R118])" office:value-type="float" office:value="530137.83" calcext:value-type="float">
            <text:p>530 138</text:p>
          </table:table-cell>
          <table:table-cell table:style-name="ce16" table:formula="of:=SUM([.S108:.S118])" office:value-type="float" office:value="452628.71" calcext:value-type="float">
            <text:p>452 629</text:p>
          </table:table-cell>
          <table:table-cell table:style-name="ce16" table:formula="of:=SUM([.T108:.T118])" office:value-type="float" office:value="155007.77" calcext:value-type="float">
            <text:p>155 008</text:p>
          </table:table-cell>
          <table:table-cell table:style-name="ce16" table:formula="of:=SUM([.U108:.U118])" office:value-type="float" office:value="76471.75" calcext:value-type="float">
            <text:p>76 472</text:p>
          </table:table-cell>
          <table:table-cell table:style-name="ce16" table:formula="of:=SUM([.V108:.V118])" office:value-type="float" office:value="292333.7" calcext:value-type="float">
            <text:p>292 334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19" table:formula="of:=[.Q120]/[.$P$120]" office:value-type="percentage" office:value="0.0962892831143751" calcext:value-type="percentage">
            <text:p>10%</text:p>
          </table:table-cell>
          <table:table-cell table:style-name="ce19" table:formula="of:=[.R120]/[.$P$120]" office:value-type="percentage" office:value="0.317999253087994" calcext:value-type="percentage">
            <text:p>32%</text:p>
          </table:table-cell>
          <table:table-cell table:style-name="ce19" table:formula="of:=[.S120]/[.$P$120]" office:value-type="percentage" office:value="0.271505981201497" calcext:value-type="percentage">
            <text:p>27%</text:p>
          </table:table-cell>
          <table:table-cell table:style-name="ce19" table:formula="of:=[.T120]/[.$P$120]" office:value-type="percentage" office:value="0.0929802634209968" calcext:value-type="percentage">
            <text:p>9%</text:p>
          </table:table-cell>
          <table:table-cell table:style-name="ce19" table:formula="of:=[.U120]/[.$P$120]" office:value-type="percentage" office:value="0.0458710131709179" calcext:value-type="percentage">
            <text:p>5%</text:p>
          </table:table-cell>
          <table:table-cell table:style-name="ce19" table:formula="of:=[.V120]/[.$P$120]" office:value-type="percentage" office:value="0.175354206004219" calcext:value-type="percentage">
            <text:p>18%</text:p>
          </table:table-cell>
          <table:table-cell table:number-columns-repeated="8"/>
        </table:table-row>
        <table:table-row table:style-name="ro1">
          <table:table-cell table:number-columns-repeated="30"/>
        </table:table-row>
        <table:table-row table:style-name="ro2">
          <table:table-cell table:number-columns-repeated="15"/>
          <table:table-cell table:style-name="ce31"/>
          <table:table-cell table:style-name="ce34" table:number-columns-repeated="11"/>
          <table:table-cell table:style-name="ce31"/>
          <table:table-cell table:style-name="ce34"/>
          <table:table-cell/>
        </table:table-row>
      </table:table>
      <table:table table:name="2019" table:style-name="ta1">
        <table:shapes>
          <draw:frame draw:z-index="0" draw:style-name="gr1" draw:text-style-name="P1" svg:width="29.562cm" svg:height="15.059cm" svg:x="0cm" svg:y="0cm">
            <draw:object draw:notify-on-update-of-ranges="'2019'.O9:'2019'.O22 '2019'.V8:'2019'.V8 '2019'.V9:'2019'.V22 '2019'.Q8:'2019'.Q8 '2019'.Q9:'2019'.Q22 '2019'.R8:'2019'.R8 '2019'.R9:'2019'.R22 '2019'.S8:'2019'.S8 '2019'.S9:'2019'.S22 '2019'.T8:'2019'.T8 '2019'.T9:'2019'.T22 '2019'.U8:'2019'.U8 '2019'.U9:'2019'.U22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  <draw:frame draw:z-index="1" draw:style-name="gr1" draw:text-style-name="P1" svg:width="29.562cm" svg:height="15.059cm" svg:x="0cm" svg:y="49.082cm">
            <draw:object draw:notify-on-update-of-ranges="'2019'.O108:'2019'.O120 '2019'.V107:'2019'.V107 '2019'.V108:'2019'.V120 '2019'.Q107:'2019'.Q107 '2019'.Q108:'2019'.Q120 '2019'.R107:'2019'.R107 '2019'.R108:'2019'.R120 '2019'.S107:'2019'.S107 '2019'.S108:'2019'.S120 '2019'.T107:'2019'.T107 '2019'.T108:'2019'.T120 '2019'.U107:'2019'.U107 '2019'.U108:'2019'.U120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2" draw:style-name="gr1" draw:text-style-name="P1" svg:width="29.562cm" svg:height="15.059cm" svg:x="0cm" svg:y="33.401cm">
            <draw:object draw:notify-on-update-of-ranges="'2019'.O75:'2019'.O87 '2019'.V74:'2019'.V74 '2019'.V75:'2019'.V87 '2019'.Q74:'2019'.Q74 '2019'.Q75:'2019'.Q87 '2019'.R74:'2019'.R74 '2019'.R75:'2019'.R87 '2019'.S74:'2019'.S74 '2019'.S75:'2019'.S87 '2019'.T74:'2019'.T74 '2019'.T75:'2019'.T87 '2019'.U74:'2019'.U74 '2019'.U75:'2019'.U87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z-index="3" draw:style-name="gr1" draw:text-style-name="P1" svg:width="29.562cm" svg:height="15.059cm" svg:x="0cm" svg:y="17.029cm">
            <draw:object draw:notify-on-update-of-ranges="'2019'.O42:'2019'.O55 '2019'.V41:'2019'.V41 '2019'.V42:'2019'.V55 '2019'.Q41:'2019'.Q41 '2019'.Q42:'2019'.Q55 '2019'.R41:'2019'.R41 '2019'.R42:'2019'.R55 '2019'.S41:'2019'.S41 '2019'.S42:'2019'.S55 '2019'.T41:'2019'.T41 '2019'.T42:'2019'.T55 '2019'.U41:'2019'.U41 '2019'.U42:'2019'.U55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</table:shapes>
        <table:table-column table:style-name="co1" table:number-columns-repeated="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" table:number-columns-repeated="2" table:default-cell-style-name="ce11"/>
        <table:table-column table:style-name="co1" table:number-columns-repeated="11" table:default-cell-style-name="Default"/>
        <table:table-row table:style-name="ro1" table:number-rows-repeated="5">
          <table:table-cell table:number-columns-repeated="17"/>
          <table:table-cell table:style-name="Default" table:number-columns-repeated="2"/>
          <table:table-cell table:number-columns-repeated="11"/>
        </table:table-row>
        <table:table-row table:style-name="ro2">
          <table:table-cell table:number-columns-repeated="15"/>
          <table:table-cell table:style-name="ce20" office:value-type="string" calcext:value-type="string">
            <text:p>NOMBRE</text:p>
          </table:table-cell>
          <table:table-cell table:style-name="ce23" office:value-type="float" office:value="684" calcext:value-type="float">
            <text:p>684</text:p>
          </table:table-cell>
          <table:table-cell table:style-name="ce23" office:value-type="float" office:value="1233" calcext:value-type="float">
            <text:p>1233</text:p>
          </table:table-cell>
          <table:table-cell table:style-name="ce23" office:value-type="float" office:value="709" calcext:value-type="float">
            <text:p>709</text:p>
          </table:table-cell>
          <table:table-cell table:style-name="ce23" office:value-type="float" office:value="1713" calcext:value-type="float">
            <text:p>1713</text:p>
          </table:table-cell>
          <table:table-cell table:style-name="ce23" office:value-type="float" office:value="1259" calcext:value-type="float">
            <text:p>1259</text:p>
          </table:table-cell>
          <table:table-cell table:style-name="ce23" office:value-type="float" office:value="1146" calcext:value-type="float">
            <text:p>1146</text:p>
          </table:table-cell>
          <table:table-cell table:style-name="ce23" office:value-type="float" office:value="1040" calcext:value-type="float">
            <text:p>1040</text:p>
          </table:table-cell>
          <table:table-cell table:style-name="ce23" office:value-type="float" office:value="1147" calcext:value-type="float">
            <text:p>1147</text:p>
          </table:table-cell>
          <table:table-cell table:style-name="ce23" office:value-type="float" office:value="827" calcext:value-type="float">
            <text:p>827</text:p>
          </table:table-cell>
          <table:table-cell table:style-name="ce23" office:value-type="float" office:value="1435" calcext:value-type="float">
            <text:p>1435</text:p>
          </table:table-cell>
          <table:table-cell table:style-name="ce23" office:value-type="float" office:value="989" calcext:value-type="float">
            <text:p>989</text:p>
          </table:table-cell>
          <table:table-cell table:style-name="ce23"/>
          <table:table-cell table:style-name="ce22" office:value-type="string" calcext:value-type="string">
            <text:p>TOTAL</text:p>
          </table:table-cell>
          <table:table-cell table:style-name="ce35" office:value-type="float" office:value="12182" calcext:value-type="float">
            <text:p>12182</text:p>
          </table:table-cell>
        </table:table-row>
        <table:table-row table:style-name="ro1">
          <table:table-cell table:number-columns-repeated="17"/>
          <table:table-cell table:style-name="Default" table:number-columns-repeated="2"/>
          <table:table-cell table:number-columns-repeated="11"/>
        </table:table-row>
        <table:table-row table:style-name="ro3">
          <table:table-cell table:number-columns-repeated="14"/>
          <table:table-cell table:style-name="ce1" office:value-type="string" calcext:value-type="string">
            <text:p>PONTS 2019</text:p>
          </table:table-cell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4" table:formula="of:=SUM([.Q9:.V9])" office:value-type="float" office:value="684" calcext:value-type="float">
            <text:p>684</text:p>
          </table:table-cell>
          <table:table-cell table:style-name="ce11" office:value-type="float" office:value="80" calcext:value-type="float">
            <text:p>80</text:p>
          </table:table-cell>
          <table:table-cell office:value-type="float" office:value="401" calcext:value-type="float">
            <text:p>401</text:p>
          </table:table-cell>
          <table:table-cell office:value-type="float" office:value="149" calcext:value-type="float">
            <text:p>14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4" table:formula="of:=SUM([.Q10:.V10])" office:value-type="float" office:value="1233" calcext:value-type="float">
            <text:p>1 233</text:p>
          </table:table-cell>
          <table:table-cell table:style-name="ce11" office:value-type="float" office:value="183" calcext:value-type="float">
            <text:p>183</text:p>
          </table:table-cell>
          <table:table-cell office:value-type="float" office:value="593" calcext:value-type="float">
            <text:p>593</text:p>
          </table:table-cell>
          <table:table-cell office:value-type="float" office:value="186" calcext:value-type="float">
            <text:p>18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6" calcext:value-type="float">
            <text:p>196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4" table:formula="of:=SUM([.Q11:.V11])" office:value-type="float" office:value="709" calcext:value-type="float">
            <text:p>709</text:p>
          </table:table-cell>
          <table:table-cell table:style-name="ce11" office:value-type="float" office:value="192" calcext:value-type="float">
            <text:p>192</text:p>
          </table:table-cell>
          <table:table-cell office:value-type="float" office:value="395" calcext:value-type="float">
            <text:p>395</text:p>
          </table:table-cell>
          <table:table-cell office:value-type="float" office:value="62" calcext:value-type="float">
            <text:p>6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4" table:formula="of:=SUM([.Q12:.V12])" office:value-type="float" office:value="1713" calcext:value-type="float">
            <text:p>1 713</text:p>
          </table:table-cell>
          <table:table-cell table:style-name="ce11" office:value-type="float" office:value="92" calcext:value-type="float">
            <text:p>92</text:p>
          </table:table-cell>
          <table:table-cell office:value-type="float" office:value="1183" calcext:value-type="float">
            <text:p>1 183</text:p>
          </table:table-cell>
          <table:table-cell office:value-type="float" office:value="298" calcext:value-type="float">
            <text:p>29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4" table:formula="of:=SUM([.Q13:.V13])" office:value-type="float" office:value="1259" calcext:value-type="float">
            <text:p>1 259</text:p>
          </table:table-cell>
          <table:table-cell table:style-name="ce11" office:value-type="float" office:value="76" calcext:value-type="float">
            <text:p>76</text:p>
          </table:table-cell>
          <table:table-cell office:value-type="float" office:value="615" calcext:value-type="float">
            <text:p>615</text:p>
          </table:table-cell>
          <table:table-cell office:value-type="float" office:value="371" calcext:value-type="float">
            <text:p>3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4" table:formula="of:=SUM([.Q14:.V14])" office:value-type="float" office:value="1146" calcext:value-type="float">
            <text:p>1 146</text:p>
          </table:table-cell>
          <table:table-cell table:style-name="ce11" office:value-type="float" office:value="146" calcext:value-type="float">
            <text:p>146</text:p>
          </table:table-cell>
          <table:table-cell office:value-type="float" office:value="550" calcext:value-type="float">
            <text:p>550</text:p>
          </table:table-cell>
          <table:table-cell office:value-type="float" office:value="339" calcext:value-type="float">
            <text:p>33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4" table:formula="of:=SUM([.Q15:.V15])" office:value-type="float" office:value="1040" calcext:value-type="float">
            <text:p>1 040</text:p>
          </table:table-cell>
          <table:table-cell table:style-name="ce11" office:value-type="float" office:value="53" calcext:value-type="float">
            <text:p>53</text:p>
          </table:table-cell>
          <table:table-cell office:value-type="float" office:value="445" calcext:value-type="float">
            <text:p>445</text:p>
          </table:table-cell>
          <table:table-cell office:value-type="float" office:value="395" calcext:value-type="float">
            <text:p>39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4" table:formula="of:=SUM([.Q16:.V16])" office:value-type="float" office:value="1147" calcext:value-type="float">
            <text:p>1 147</text:p>
          </table:table-cell>
          <table:table-cell table:style-name="ce11" office:value-type="float" office:value="22" calcext:value-type="float">
            <text:p>22</text:p>
          </table:table-cell>
          <table:table-cell office:value-type="float" office:value="580" calcext:value-type="float">
            <text:p>580</text:p>
          </table:table-cell>
          <table:table-cell office:value-type="float" office:value="391" calcext:value-type="float">
            <text:p>39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4" table:formula="of:=SUM([.Q17:.V17])" office:value-type="float" office:value="827" calcext:value-type="float">
            <text:p>827</text:p>
          </table:table-cell>
          <table:table-cell table:style-name="ce11" office:value-type="float" office:value="40" calcext:value-type="float">
            <text:p>40</text:p>
          </table:table-cell>
          <table:table-cell office:value-type="float" office:value="497" calcext:value-type="float">
            <text:p>497</text:p>
          </table:table-cell>
          <table:table-cell office:value-type="float" office:value="218" calcext:value-type="float">
            <text:p>2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4" table:formula="of:=SUM([.Q18:.V18])" office:value-type="float" office:value="1435" calcext:value-type="float">
            <text:p>1 435</text:p>
          </table:table-cell>
          <table:table-cell table:style-name="ce11" office:value-type="float" office:value="184" calcext:value-type="float">
            <text:p>184</text:p>
          </table:table-cell>
          <table:table-cell office:value-type="float" office:value="908" calcext:value-type="float">
            <text:p>908</text:p>
          </table:table-cell>
          <table:table-cell office:value-type="float" office:value="255" calcext:value-type="float">
            <text:p>2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4" table:formula="of:=SUM([.Q19:.V19])" office:value-type="float" office:value="989" calcext:value-type="float">
            <text:p>989</text:p>
          </table:table-cell>
          <table:table-cell table:style-name="ce11" office:value-type="float" office:value="101" calcext:value-type="float">
            <text:p>101</text:p>
          </table:table-cell>
          <table:table-cell office:value-type="float" office:value="489" calcext:value-type="float">
            <text:p>489</text:p>
          </table:table-cell>
          <table:table-cell office:value-type="float" office:value="251" calcext:value-type="float">
            <text:p>2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Guyane</text:p>
          </table:table-cell>
          <table:table-cell table:style-name="ce4"/>
          <table:table-cell table:style-name="ce11"/>
          <table:table-cell table:number-columns-repeated="2"/>
          <table:table-cell table:style-name="ce11" table:number-columns-repeated="3"/>
          <table:table-cell table:number-columns-repeated="8"/>
        </table:table-row>
        <table:table-row table:style-name="ro1">
          <table:table-cell table:number-columns-repeated="14"/>
          <table:table-cell table:style-name="ce2"/>
          <table:table-cell table:style-name="ce4"/>
          <table:table-cell table:style-name="ce11"/>
          <table:table-cell table:number-columns-repeated="3"/>
          <table:table-cell table:style-name="ce11" table:number-columns-repeated="2"/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5" table:formula="of:=SUM([.P9:.P20])" office:value-type="float" office:value="12182" calcext:value-type="float">
            <text:p>12 182</text:p>
          </table:table-cell>
          <table:table-cell table:style-name="ce12" table:formula="of:=SUM([.Q9:.Q20])" office:value-type="float" office:value="1169" calcext:value-type="float">
            <text:p>1 169</text:p>
          </table:table-cell>
          <table:table-cell table:style-name="ce12" table:formula="of:=SUM([.R9:.R20])" office:value-type="float" office:value="6656" calcext:value-type="float">
            <text:p>6 656</text:p>
          </table:table-cell>
          <table:table-cell table:style-name="ce12" table:formula="of:=SUM([.S9:.S20])" office:value-type="float" office:value="2915" calcext:value-type="float">
            <text:p>2 915</text:p>
          </table:table-cell>
          <table:table-cell table:style-name="ce12" table:formula="of:=SUM([.T9:.T20])" office:value-type="float" office:value="661" calcext:value-type="float">
            <text:p>661</text:p>
          </table:table-cell>
          <table:table-cell table:style-name="ce12" table:formula="of:=SUM([.U9:.U20])" office:value-type="float" office:value="140" calcext:value-type="float">
            <text:p>140</text:p>
          </table:table-cell>
          <table:table-cell table:style-name="ce12" table:formula="of:=SUM([.V9:.V20])" office:value-type="float" office:value="641" calcext:value-type="float">
            <text:p>641</text:p>
          </table:table-cell>
          <table:table-cell table:number-columns-repeated="8"/>
        </table:table-row>
        <table:table-row table:style-name="ro1">
          <table:table-cell table:number-columns-repeated="15"/>
          <table:table-cell table:style-name="ce19" table:formula="of:=[.P22]/[.$P$22]" office:value-type="percentage" office:value="1" calcext:value-type="percentage">
            <text:p>100%</text:p>
          </table:table-cell>
          <table:table-cell table:style-name="ce19" table:formula="of:=[.Q22]/[.$P$22]" office:value-type="percentage" office:value="0.0959612543096372" calcext:value-type="percentage">
            <text:p>10%</text:p>
          </table:table-cell>
          <table:table-cell table:style-name="ce19" table:formula="of:=[.R22]/[.$P$22]" office:value-type="percentage" office:value="0.546379904777541" calcext:value-type="percentage">
            <text:p>55%</text:p>
          </table:table-cell>
          <table:table-cell table:style-name="ce19" table:formula="of:=[.S22]/[.$P$22]" office:value-type="percentage" office:value="0.239287473321294" calcext:value-type="percentage">
            <text:p>24%</text:p>
          </table:table-cell>
          <table:table-cell table:style-name="ce19" table:formula="of:=[.T22]/[.$P$22]" office:value-type="percentage" office:value="0.0542603841733706" calcext:value-type="percentage">
            <text:p>5%</text:p>
          </table:table-cell>
          <table:table-cell table:style-name="ce19" table:formula="of:=[.U22]/[.$P$22]" office:value-type="percentage" office:value="0.0114923657855853" calcext:value-type="percentage">
            <text:p>1%</text:p>
          </table:table-cell>
          <table:table-cell table:style-name="ce19" table:formula="of:=[.V22]/[.$P$22]" office:value-type="percentage" office:value="0.0526186176325726" calcext:value-type="percentage">
            <text:p>5%</text:p>
          </table:table-cell>
          <table:table-cell table:number-columns-repeated="8"/>
        </table:table-row>
        <table:table-row table:style-name="ro1" table:number-rows-repeated="3">
          <table:table-cell table:number-columns-repeated="17"/>
          <table:table-cell table:style-name="Default" table:number-columns-repeated="2"/>
          <table:table-cell table:number-columns-repeated="11"/>
        </table:table-row>
        <table:table-row table:style-name="ro2">
          <table:table-cell table:number-columns-repeated="15"/>
          <table:table-cell table:style-name="ce30"/>
          <table:table-cell table:style-name="ce33" table:number-columns-repeated="13"/>
          <table:table-cell table:style-name="ce30"/>
        </table:table-row>
        <table:table-row table:style-name="ro1" table:number-rows-repeated="2">
          <table:table-cell table:number-columns-repeated="17"/>
          <table:table-cell table:style-name="Default" table:number-columns-repeated="2"/>
          <table:table-cell table:number-columns-repeated="11"/>
        </table:table-row>
        <table:table-row table:style-name="ro1">
          <table:table-cell table:number-columns-repeated="17"/>
          <table:table-cell table:style-name="ce26" table:number-columns-repeated="2"/>
          <table:table-cell table:style-name="ce27"/>
          <table:table-cell table:style-name="ce26" table:number-columns-repeated="2"/>
          <table:table-cell table:number-columns-repeated="8"/>
        </table:table-row>
        <table:table-row table:style-name="ro1" table:number-rows-repeated="4">
          <table:table-cell table:number-columns-repeated="16"/>
          <table:table-cell table:style-name="ce8"/>
          <table:table-cell table:style-name="ce26" table:number-columns-repeated="2"/>
          <table:table-cell table:style-name="ce8"/>
          <table:table-cell table:style-name="ce26" table:number-columns-repeated="2"/>
          <table:table-cell table:number-columns-repeated="8"/>
        </table:table-row>
        <table:table-row table:style-name="ro1">
          <table:table-cell table:number-columns-repeated="17"/>
          <table:table-cell table:style-name="ce26" table:number-columns-repeated="2"/>
          <table:table-cell table:style-name="ce27"/>
          <table:table-cell table:style-name="ce26" table:number-columns-repeated="2"/>
          <table:table-cell table:number-columns-repeated="8"/>
        </table:table-row>
        <table:table-row table:style-name="ro1" table:number-rows-repeated="3">
          <table:table-cell table:number-columns-repeated="17"/>
          <table:table-cell table:style-name="Default" table:number-columns-repeated="2"/>
          <table:table-cell table:number-columns-repeated="11"/>
        </table:table-row>
        <table:table-row table:style-name="ro2">
          <table:table-cell table:number-columns-repeated="15"/>
          <table:table-cell table:style-name="ce22" office:value-type="string" calcext:value-type="string">
            <text:p>SURFACE</text:p>
          </table:table-cell>
          <table:table-cell table:style-name="ce24" office:value-type="float" office:value="256982.65" calcext:value-type="float">
            <text:p>256983</text:p>
          </table:table-cell>
          <table:table-cell table:style-name="ce24" office:value-type="float" office:value="515926.1" calcext:value-type="float">
            <text:p>515926</text:p>
          </table:table-cell>
          <table:table-cell table:style-name="ce24" office:value-type="float" office:value="226147.11" calcext:value-type="float">
            <text:p>226147</text:p>
          </table:table-cell>
          <table:table-cell table:style-name="ce24" office:value-type="float" office:value="822319.96" calcext:value-type="float">
            <text:p>822320</text:p>
          </table:table-cell>
          <table:table-cell table:style-name="ce24" office:value-type="float" office:value="1172091.46" calcext:value-type="float">
            <text:p>1172091</text:p>
          </table:table-cell>
          <table:table-cell table:style-name="ce24" office:value-type="float" office:value="390748.7" calcext:value-type="float">
            <text:p>390749</text:p>
          </table:table-cell>
          <table:table-cell table:style-name="ce24" office:value-type="float" office:value="462656.28" calcext:value-type="float">
            <text:p>462656</text:p>
          </table:table-cell>
          <table:table-cell table:style-name="ce24" office:value-type="float" office:value="532845.81" calcext:value-type="float">
            <text:p>532846</text:p>
          </table:table-cell>
          <table:table-cell table:style-name="ce24" office:value-type="float" office:value="350392.21" calcext:value-type="float">
            <text:p>350392</text:p>
          </table:table-cell>
          <table:table-cell table:style-name="ce24" office:value-type="float" office:value="534790.32" calcext:value-type="float">
            <text:p>534790</text:p>
          </table:table-cell>
          <table:table-cell table:style-name="ce24" office:value-type="float" office:value="326268.27" calcext:value-type="float">
            <text:p>326268</text:p>
          </table:table-cell>
          <table:table-cell table:style-name="ce24"/>
          <table:table-cell table:style-name="ce22" office:value-type="string" calcext:value-type="string">
            <text:p>TOTAL</text:p>
          </table:table-cell>
          <table:table-cell table:style-name="ce24" office:value-type="float" office:value="5591168.87" calcext:value-type="float">
            <text:p>5591169</text:p>
          </table:table-cell>
        </table:table-row>
        <table:table-row table:style-name="ro1">
          <table:table-cell table:number-columns-repeated="17"/>
          <table:table-cell table:style-name="Default" table:number-columns-repeated="2"/>
          <table:table-cell table:number-columns-repeated="11"/>
        </table:table-row>
        <table:table-row table:style-name="ro3">
          <table:table-cell table:number-columns-repeated="14"/>
          <table:table-cell table:style-name="ce1" office:value-type="string" calcext:value-type="string">
            <text:p>PONTS 2019</text:p>
          </table:table-cell>
          <table:table-cell table:style-name="ce3" office:value-type="string" calcext:value-type="string">
            <text:p>Surfac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6" table:formula="of:=SUM([.Q42:.V42])" office:value-type="float" office:value="256982.65" calcext:value-type="float">
            <text:p>256 983</text:p>
          </table:table-cell>
          <table:table-cell table:style-name="ce13" office:value-type="float" office:value="13961.52" calcext:value-type="float">
            <text:p>13 962</text:p>
          </table:table-cell>
          <table:table-cell table:style-name="ce13" office:value-type="float" office:value="112799.76" calcext:value-type="float">
            <text:p>112 800</text:p>
          </table:table-cell>
          <table:table-cell table:style-name="ce13" office:value-type="float" office:value="114115.12" calcext:value-type="float">
            <text:p>114 115</text:p>
          </table:table-cell>
          <table:table-cell table:style-name="ce13" office:value-type="float" office:value="7990.42" calcext:value-type="float">
            <text:p>7 990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7463.83" calcext:value-type="float">
            <text:p>7 464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6" table:formula="of:=SUM([.Q43:.V43])" office:value-type="float" office:value="515926.1" calcext:value-type="float">
            <text:p>515 926</text:p>
          </table:table-cell>
          <table:table-cell table:style-name="ce13" office:value-type="float" office:value="39315.7" calcext:value-type="float">
            <text:p>39 316</text:p>
          </table:table-cell>
          <table:table-cell table:style-name="ce13" office:value-type="float" office:value="183799.63" calcext:value-type="float">
            <text:p>183 800</text:p>
          </table:table-cell>
          <table:table-cell table:style-name="ce13" office:value-type="float" office:value="138820.6" calcext:value-type="float">
            <text:p>138 821</text:p>
          </table:table-cell>
          <table:table-cell table:style-name="ce13" office:value-type="float" office:value="36159.68" calcext:value-type="float">
            <text:p>36 160</text:p>
          </table:table-cell>
          <table:table-cell table:style-name="ce13" office:value-type="float" office:value="1959.08" calcext:value-type="float">
            <text:p>1 959</text:p>
          </table:table-cell>
          <table:table-cell table:style-name="ce13" office:value-type="float" office:value="115871.41" calcext:value-type="float">
            <text:p>115 871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6" table:formula="of:=SUM([.Q44:.V44])" office:value-type="float" office:value="226147.11" calcext:value-type="float">
            <text:p>226 147</text:p>
          </table:table-cell>
          <table:table-cell table:style-name="ce13" office:value-type="float" office:value="37269.08" calcext:value-type="float">
            <text:p>37 269</text:p>
          </table:table-cell>
          <table:table-cell table:style-name="ce13" office:value-type="float" office:value="140356.22" calcext:value-type="float">
            <text:p>140 356</text:p>
          </table:table-cell>
          <table:table-cell table:style-name="ce13" office:value-type="float" office:value="30075.31" calcext:value-type="float">
            <text:p>30 075</text:p>
          </table:table-cell>
          <table:table-cell table:style-name="ce13" office:value-type="float" office:value="981.68" calcext:value-type="float">
            <text:p>98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7359.82" calcext:value-type="float">
            <text:p>17 360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6" table:formula="of:=SUM([.Q45:.V45])" office:value-type="float" office:value="822319.96" calcext:value-type="float">
            <text:p>822 320</text:p>
          </table:table-cell>
          <table:table-cell table:style-name="ce13" office:value-type="float" office:value="29492.93" calcext:value-type="float">
            <text:p>29 493</text:p>
          </table:table-cell>
          <table:table-cell table:style-name="ce13" office:value-type="float" office:value="406884.46" calcext:value-type="float">
            <text:p>406 884</text:p>
          </table:table-cell>
          <table:table-cell table:style-name="ce13" office:value-type="float" office:value="222266.47" calcext:value-type="float">
            <text:p>222 266</text:p>
          </table:table-cell>
          <table:table-cell table:style-name="ce13" office:value-type="float" office:value="129011.01" calcext:value-type="float">
            <text:p>129 011</text:p>
          </table:table-cell>
          <table:table-cell table:style-name="ce13" office:value-type="float" office:value="13549.91" calcext:value-type="float">
            <text:p>13 550</text:p>
          </table:table-cell>
          <table:table-cell table:style-name="ce13" office:value-type="float" office:value="21115.18" calcext:value-type="float">
            <text:p>21 115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6" table:formula="of:=SUM([.Q46:.V46])" office:value-type="float" office:value="1172091.46" calcext:value-type="float">
            <text:p>1 172 091</text:p>
          </table:table-cell>
          <table:table-cell table:style-name="ce13" office:value-type="float" office:value="38870.93" calcext:value-type="float">
            <text:p>38 871</text:p>
          </table:table-cell>
          <table:table-cell table:style-name="ce13" office:value-type="float" office:value="499092.07" calcext:value-type="float">
            <text:p>499 092</text:p>
          </table:table-cell>
          <table:table-cell table:style-name="ce13" office:value-type="float" office:value="426773.56" calcext:value-type="float">
            <text:p>426 774</text:p>
          </table:table-cell>
          <table:table-cell table:style-name="ce13" office:value-type="float" office:value="62902.25" calcext:value-type="float">
            <text:p>62 902</text:p>
          </table:table-cell>
          <table:table-cell table:style-name="ce13" office:value-type="float" office:value="2806.54" calcext:value-type="float">
            <text:p>2 807</text:p>
          </table:table-cell>
          <table:table-cell table:style-name="ce13" office:value-type="float" office:value="141646.11" calcext:value-type="float">
            <text:p>141 646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6" table:formula="of:=SUM([.Q47:.V47])" office:value-type="float" office:value="390748.7" calcext:value-type="float">
            <text:p>390 749</text:p>
          </table:table-cell>
          <table:table-cell table:style-name="ce13" office:value-type="float" office:value="35644.36" calcext:value-type="float">
            <text:p>35 644</text:p>
          </table:table-cell>
          <table:table-cell table:style-name="ce13" office:value-type="float" office:value="166615.35" calcext:value-type="float">
            <text:p>166 615</text:p>
          </table:table-cell>
          <table:table-cell table:style-name="ce13" office:value-type="float" office:value="133844.64" calcext:value-type="float">
            <text:p>133 845</text:p>
          </table:table-cell>
          <table:table-cell table:style-name="ce13" office:value-type="float" office:value="46716.43" calcext:value-type="float">
            <text:p>46 716</text:p>
          </table:table-cell>
          <table:table-cell table:style-name="ce13" office:value-type="float" office:value="5579.83" calcext:value-type="float">
            <text:p>5 580</text:p>
          </table:table-cell>
          <table:table-cell table:style-name="ce13" office:value-type="float" office:value="2348.09" calcext:value-type="float">
            <text:p>2 348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6" table:formula="of:=SUM([.Q48:.V48])" office:value-type="float" office:value="462656.28" calcext:value-type="float">
            <text:p>462 656</text:p>
          </table:table-cell>
          <table:table-cell table:style-name="ce13" office:value-type="float" office:value="12652.12" calcext:value-type="float">
            <text:p>12 652</text:p>
          </table:table-cell>
          <table:table-cell table:style-name="ce13" office:value-type="float" office:value="148490.28" calcext:value-type="float">
            <text:p>148 490</text:p>
          </table:table-cell>
          <table:table-cell table:style-name="ce13" office:value-type="float" office:value="165860.75" calcext:value-type="float">
            <text:p>165 861</text:p>
          </table:table-cell>
          <table:table-cell table:style-name="ce13" office:value-type="float" office:value="101058.99" calcext:value-type="float">
            <text:p>101 059</text:p>
          </table:table-cell>
          <table:table-cell table:style-name="ce13" office:value-type="float" office:value="33317.75" calcext:value-type="float">
            <text:p>33 318</text:p>
          </table:table-cell>
          <table:table-cell table:style-name="ce13" office:value-type="float" office:value="1276.39" calcext:value-type="float">
            <text:p>1 276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6" table:formula="of:=SUM([.Q49:.V49])" office:value-type="float" office:value="532845.81" calcext:value-type="float">
            <text:p>532 846</text:p>
          </table:table-cell>
          <table:table-cell table:style-name="ce13" office:value-type="float" office:value="5973.4" calcext:value-type="float">
            <text:p>5 973</text:p>
          </table:table-cell>
          <table:table-cell table:style-name="ce13" office:value-type="float" office:value="218017.53" calcext:value-type="float">
            <text:p>218 018</text:p>
          </table:table-cell>
          <table:table-cell table:style-name="ce13" office:value-type="float" office:value="227055.49" calcext:value-type="float">
            <text:p>227 055</text:p>
          </table:table-cell>
          <table:table-cell table:style-name="ce13" office:value-type="float" office:value="60680.6" calcext:value-type="float">
            <text:p>60 681</text:p>
          </table:table-cell>
          <table:table-cell table:style-name="ce13" office:value-type="float" office:value="1888.21" calcext:value-type="float">
            <text:p>1 888</text:p>
          </table:table-cell>
          <table:table-cell table:style-name="ce13" office:value-type="float" office:value="19230.58" calcext:value-type="float">
            <text:p>19 231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6" table:formula="of:=SUM([.Q50:.V50])" office:value-type="float" office:value="350392.21" calcext:value-type="float">
            <text:p>350 392</text:p>
          </table:table-cell>
          <table:table-cell table:style-name="ce13" office:value-type="float" office:value="8136.08" calcext:value-type="float">
            <text:p>8 136</text:p>
          </table:table-cell>
          <table:table-cell table:style-name="ce13" office:value-type="float" office:value="121573.29" calcext:value-type="float">
            <text:p>121 573</text:p>
          </table:table-cell>
          <table:table-cell table:style-name="ce13" office:value-type="float" office:value="157466.48" calcext:value-type="float">
            <text:p>157 466</text:p>
          </table:table-cell>
          <table:table-cell table:style-name="ce13" office:value-type="float" office:value="33952.58" calcext:value-type="float">
            <text:p>33 953</text:p>
          </table:table-cell>
          <table:table-cell table:style-name="ce13" office:value-type="float" office:value="4348.16" calcext:value-type="float">
            <text:p>4 348</text:p>
          </table:table-cell>
          <table:table-cell table:style-name="ce13" office:value-type="float" office:value="24915.62" calcext:value-type="float">
            <text:p>24 916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6" table:formula="of:=SUM([.Q51:.V51])" office:value-type="float" office:value="534790.32" calcext:value-type="float">
            <text:p>534 790</text:p>
          </table:table-cell>
          <table:table-cell table:style-name="ce13" office:value-type="float" office:value="48994.02" calcext:value-type="float">
            <text:p>48 994</text:p>
          </table:table-cell>
          <table:table-cell table:style-name="ce13" office:value-type="float" office:value="241954.6" calcext:value-type="float">
            <text:p>241 955</text:p>
          </table:table-cell>
          <table:table-cell table:style-name="ce13" office:value-type="float" office:value="150105.85" calcext:value-type="float">
            <text:p>150 106</text:p>
          </table:table-cell>
          <table:table-cell table:style-name="ce13" office:value-type="float" office:value="15066.66" calcext:value-type="float">
            <text:p>15 067</text:p>
          </table:table-cell>
          <table:table-cell table:style-name="ce13" office:value-type="float" office:value="4122.83" calcext:value-type="float">
            <text:p>4 123</text:p>
          </table:table-cell>
          <table:table-cell table:style-name="ce13" office:value-type="float" office:value="74546.36" calcext:value-type="float">
            <text:p>74 546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6" table:formula="of:=SUM([.Q52:.V52])" office:value-type="float" office:value="326268.27" calcext:value-type="float">
            <text:p>326 268</text:p>
          </table:table-cell>
          <table:table-cell table:style-name="ce13" office:value-type="float" office:value="20807.36" calcext:value-type="float">
            <text:p>20 807</text:p>
          </table:table-cell>
          <table:table-cell table:style-name="ce13" office:value-type="float" office:value="159530.85" calcext:value-type="float">
            <text:p>159 531</text:p>
          </table:table-cell>
          <table:table-cell table:style-name="ce13" office:value-type="float" office:value="85372.4" calcext:value-type="float">
            <text:p>85 372</text:p>
          </table:table-cell>
          <table:table-cell table:style-name="ce13" office:value-type="float" office:value="19638.73" calcext:value-type="float">
            <text:p>19 639</text:p>
          </table:table-cell>
          <table:table-cell table:style-name="ce13" office:value-type="float" office:value="4603.01" calcext:value-type="float">
            <text:p>4 603</text:p>
          </table:table-cell>
          <table:table-cell table:style-name="ce13" office:value-type="float" office:value="36315.92" calcext:value-type="float">
            <text:p>36 316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Guyane</text:p>
          </table:table-cell>
          <table:table-cell table:style-name="ce6"/>
          <table:table-cell table:style-name="ce13" table:number-columns-repeated="6"/>
          <table:table-cell table:number-columns-repeated="8"/>
        </table:table-row>
        <table:table-row table:style-name="ro1">
          <table:table-cell table:number-columns-repeated="14"/>
          <table:table-cell table:style-name="ce2"/>
          <table:table-cell table:style-name="ce6"/>
          <table:table-cell table:style-name="ce13" table:number-columns-repeated="6"/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7" table:formula="of:=SUM([.P42:.P53])" office:value-type="float" office:value="5591168.87" calcext:value-type="float">
            <text:p>5 591 169</text:p>
          </table:table-cell>
          <table:table-cell table:style-name="ce14" table:formula="of:=SUM([.Q42:.Q53])" office:value-type="float" office:value="291117.5" calcext:value-type="float">
            <text:p>291 118</text:p>
          </table:table-cell>
          <table:table-cell table:style-name="ce14" table:formula="of:=SUM([.R42:.R53])" office:value-type="float" office:value="2399114.04" calcext:value-type="float">
            <text:p>2 399 114</text:p>
          </table:table-cell>
          <table:table-cell table:style-name="ce14" table:formula="of:=SUM([.S42:.S53])" office:value-type="float" office:value="1851756.67" calcext:value-type="float">
            <text:p>1 851 757</text:p>
          </table:table-cell>
          <table:table-cell table:style-name="ce14" table:formula="of:=SUM([.T42:.T53])" office:value-type="float" office:value="514159.03" calcext:value-type="float">
            <text:p>514 159</text:p>
          </table:table-cell>
          <table:table-cell table:style-name="ce14" table:formula="of:=SUM([.U42:.U53])" office:value-type="float" office:value="72932.32" calcext:value-type="float">
            <text:p>72 932</text:p>
          </table:table-cell>
          <table:table-cell table:style-name="ce14" table:formula="of:=SUM([.V42:.V53])" office:value-type="float" office:value="462089.31" calcext:value-type="float">
            <text:p>462 089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19" table:formula="of:=[.Q55]/[.$P$120]" office:value-type="percentage" office:value="0.172935584963055" calcext:value-type="percentage">
            <text:p>17%</text:p>
          </table:table-cell>
          <table:table-cell table:style-name="ce19" table:formula="of:=[.R55]/[.$P$120]" office:value-type="percentage" office:value="1.42517090144178" calcext:value-type="percentage">
            <text:p>143%</text:p>
          </table:table-cell>
          <table:table-cell table:style-name="ce19" table:formula="of:=[.S55]/[.$P$120]" office:value-type="percentage" office:value="1.10001845624426" calcext:value-type="percentage">
            <text:p>110%</text:p>
          </table:table-cell>
          <table:table-cell table:style-name="ce26" table:formula="of:=[.T55]/[.$P$120]" office:value-type="percentage" office:value="0.305431286738472" calcext:value-type="percentage">
            <text:p>30,5%</text:p>
          </table:table-cell>
          <table:table-cell table:style-name="ce26" table:formula="of:=[.U55]/[.$P$120]" office:value-type="percentage" office:value="0.043324751764881" calcext:value-type="percentage">
            <text:p>4,3%</text:p>
          </table:table-cell>
          <table:table-cell table:style-name="ce26" table:formula="of:=[.V55]/[.$P$120]" office:value-type="percentage" office:value="0.2744997642877" calcext:value-type="percentage">
            <text:p>27,4%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83" table:formula="of:=[.Q55]/([.$P55]-[.$V55])" office:value-type="percentage" office:value="0.0567582344150653" calcext:value-type="percentage">
            <text:p>5,68 %</text:p>
          </table:table-cell>
          <table:table-cell table:style-name="ce83" table:formula="of:=[.R55]/([.$P55]-[.$V55])" office:value-type="percentage" office:value="0.467747480212609" calcext:value-type="percentage">
            <text:p>46,77 %</text:p>
          </table:table-cell>
          <table:table-cell table:style-name="ce83" table:formula="of:=[.S55]/([.$P55]-[.$V55])" office:value-type="percentage" office:value="0.361030989739609" calcext:value-type="percentage">
            <text:p>36,10 %</text:p>
          </table:table-cell>
          <table:table-cell table:style-name="ce83" table:formula="of:=[.T55]/([.$P55]-[.$V55])" office:value-type="percentage" office:value="0.100243917838545" calcext:value-type="percentage">
            <text:p>10,02 %</text:p>
          </table:table-cell>
          <table:table-cell table:style-name="ce83" table:formula="of:=[.U55]/([.$P55]-[.$V55])" office:value-type="percentage" office:value="0.0142193777941709" calcext:value-type="percentage">
            <text:p>1,42 %</text:p>
          </table:table-cell>
          <table:table-cell table:number-columns-repeated="9"/>
        </table:table-row>
        <table:table-row table:style-name="ro2">
          <table:table-cell table:number-columns-repeated="15"/>
          <table:table-cell table:style-name="ce31"/>
          <table:table-cell/>
          <table:table-cell table:style-name="ce84" office:value-type="string" calcext:value-type="string">
            <text:p>LOLF</text:p>
          </table:table-cell>
          <table:table-cell table:style-name="ce85" table:formula="of:=[.Q57]+[.R57]+[.S57]" office:value-type="percentage" office:value="0.885536704367284" calcext:value-type="percentage">
            <text:p>88,55 %</text:p>
          </table:table-cell>
          <table:table-cell table:number-columns-repeated="2"/>
          <table:table-cell table:style-name="ce34"/>
          <table:table-cell table:number-columns-repeated="8"/>
        </table:table-row>
        <table:table-row table:style-name="ro2">
          <table:table-cell table:number-columns-repeated="15"/>
          <table:table-cell table:style-name="ce31"/>
          <table:table-cell table:style-name="ce34" table:number-columns-repeated="12"/>
          <table:table-cell table:style-name="ce31"/>
          <table:table-cell table:style-name="ce34"/>
        </table:table-row>
        <table:table-row table:style-name="ro1" table:number-rows-repeated="7">
          <table:table-cell table:number-columns-repeated="17"/>
          <table:table-cell table:style-name="Default" table:number-columns-repeated="2"/>
          <table:table-cell table:number-columns-repeated="11"/>
        </table:table-row>
        <table:table-row table:style-name="ro4">
          <table:table-cell table:number-columns-repeated="17"/>
          <table:table-cell table:style-name="Default" table:number-columns-repeated="2"/>
          <table:table-cell table:number-columns-repeated="11"/>
        </table:table-row>
        <table:table-row table:style-name="ro1">
          <table:table-cell table:number-columns-repeated="14"/>
          <table:table-cell table:style-name="ce32" table:number-columns-repeated="8"/>
          <table:table-cell table:number-columns-repeated="8"/>
        </table:table-row>
        <table:table-row table:style-name="ro1" table:number-rows-repeated="3">
          <table:table-cell table:number-columns-repeated="14"/>
          <table:table-cell table:style-name="ce68"/>
          <table:table-cell table:style-name="ce32" table:number-columns-repeated="7"/>
          <table:table-cell table:number-columns-repeated="8"/>
        </table:table-row>
        <table:table-row table:style-name="ro2">
          <table:table-cell table:number-columns-repeated="15"/>
          <table:table-cell table:style-name="ce20" office:value-type="string" calcext:value-type="string">
            <text:p>NOMBRE</text:p>
          </table:table-cell>
          <table:table-cell table:style-name="ce23" office:value-type="float" office:value="334" calcext:value-type="float">
            <text:p>334</text:p>
          </table:table-cell>
          <table:table-cell table:style-name="ce23" office:value-type="float" office:value="481" calcext:value-type="float">
            <text:p>481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683" calcext:value-type="float">
            <text:p>683</text:p>
          </table:table-cell>
          <table:table-cell table:style-name="ce23" office:value-type="float" office:value="564" calcext:value-type="float">
            <text:p>564</text:p>
          </table:table-cell>
          <table:table-cell table:style-name="ce23" office:value-type="float" office:value="1270" calcext:value-type="float">
            <text:p>1270</text:p>
          </table:table-cell>
          <table:table-cell table:style-name="ce23" office:value-type="float" office:value="926" calcext:value-type="float">
            <text:p>926</text:p>
          </table:table-cell>
          <table:table-cell table:style-name="ce23" office:value-type="float" office:value="282" calcext:value-type="float">
            <text:p>282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187" calcext:value-type="float">
            <text:p>1187</text:p>
          </table:table-cell>
          <table:table-cell table:style-name="ce20" office:value-type="string" calcext:value-type="string">
            <text:p>TOTAL</text:p>
          </table:table-cell>
          <table:table-cell table:style-name="ce35" office:value-type="float" office:value="6004" calcext:value-type="float">
            <text:p>6004</text:p>
          </table:table-cell>
          <table:table-cell/>
        </table:table-row>
        <table:table-row table:style-name="ro1">
          <table:table-cell table:number-columns-repeated="17"/>
          <table:table-cell table:style-name="Default" table:number-columns-repeated="2"/>
          <table:table-cell table:number-columns-repeated="11"/>
        </table:table-row>
        <table:table-row table:style-name="ro3">
          <table:table-cell table:number-columns-repeated="14"/>
          <table:table-cell table:style-name="ce1" office:value-type="string" calcext:value-type="string">
            <text:p>MURS 2019</text:p>
          </table:table-cell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4" table:formula="of:=SUM([.Q75:.V75])" office:value-type="float" office:value="334" calcext:value-type="float">
            <text:p>334</text:p>
          </table:table-cell>
          <table:table-cell table:style-name="ce11"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office:value-type="float" office:value="93" calcext:value-type="float">
            <text:p>9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4" table:formula="of:=SUM([.Q76:.V76])" office:value-type="float" office:value="481" calcext:value-type="float">
            <text:p>481</text:p>
          </table:table-cell>
          <table:table-cell table:style-name="ce11" office:value-type="float" office:value="72" calcext:value-type="float">
            <text:p>72</text:p>
          </table:table-cell>
          <table:table-cell office:value-type="float" office:value="154" calcext:value-type="float">
            <text:p>154</text:p>
          </table:table-cell>
          <table:table-cell office:value-type="float" office:value="95" calcext:value-type="float">
            <text:p>9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4" table:formula="of:=SUM([.Q77:.V77])" office:value-type="float" office:value="102" calcext:value-type="float">
            <text:p>102</text:p>
          </table:table-cell>
          <table:table-cell table:style-name="ce11"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4" table:formula="of:=SUM([.Q78:.V78])" office:value-type="float" office:value="683" calcext:value-type="float">
            <text:p>683</text:p>
          </table:table-cell>
          <table:table-cell table:style-name="ce11" office:value-type="float" office:value="36" calcext:value-type="float">
            <text:p>36</text:p>
          </table:table-cell>
          <table:table-cell office:value-type="float" office:value="388" calcext:value-type="float">
            <text:p>388</text:p>
          </table:table-cell>
          <table:table-cell office:value-type="float" office:value="188" calcext:value-type="float">
            <text:p>18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4" table:formula="of:=SUM([.Q79:.V79])" office:value-type="float" office:value="564" calcext:value-type="float">
            <text:p>564</text:p>
          </table:table-cell>
          <table:table-cell table:style-name="ce11"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8" calcext:value-type="float">
            <text:p>358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4" table:formula="of:=SUM([.Q80:.V80])" office:value-type="float" office:value="1270" calcext:value-type="float">
            <text:p>1 270</text:p>
          </table:table-cell>
          <table:table-cell table:style-name="ce11" office:value-type="float" office:value="253" calcext:value-type="float">
            <text:p>253</text:p>
          </table:table-cell>
          <table:table-cell office:value-type="float" office:value="505" calcext:value-type="float">
            <text:p>505</text:p>
          </table:table-cell>
          <table:table-cell office:value-type="float" office:value="326" calcext:value-type="float">
            <text:p>32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4" table:formula="of:=SUM([.Q81:.V81])" office:value-type="float" office:value="926" calcext:value-type="float">
            <text:p>926</text:p>
          </table:table-cell>
          <table:table-cell table:style-name="ce11" office:value-type="float" office:value="61" calcext:value-type="float">
            <text:p>61</text:p>
          </table:table-cell>
          <table:table-cell office:value-type="float" office:value="316" calcext:value-type="float">
            <text:p>316</text:p>
          </table:table-cell>
          <table:table-cell office:value-type="float" office:value="365" calcext:value-type="float">
            <text:p>36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4" table:formula="of:=SUM([.Q82:.V82])" office:value-type="float" office:value="282" calcext:value-type="float">
            <text:p>282</text:p>
          </table:table-cell>
          <table:table-cell table:style-name="ce11" office:value-type="float" office:value="8" calcext:value-type="float">
            <text:p>8</text:p>
          </table:table-cell>
          <table:table-cell office:value-type="float" office:value="157" calcext:value-type="float">
            <text:p>157</text:p>
          </table:table-cell>
          <table:table-cell office:value-type="float" office:value="99" calcext:value-type="float">
            <text:p>9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4" table:formula="of:=SUM([.Q83:.V83])" office:value-type="float" office:value="83" calcext:value-type="float">
            <text:p>83</text:p>
          </table:table-cell>
          <table:table-cell table:style-name="ce11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4" table:formula="of:=SUM([.Q84:.V84])" office:value-type="float" office:value="92" calcext:value-type="float">
            <text:p>92</text:p>
          </table:table-cell>
          <table:table-cell table:style-name="ce11"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4" table:formula="of:=SUM([.Q85:.V85])" office:value-type="float" office:value="1187" calcext:value-type="float">
            <text:p>1 187</text:p>
          </table:table-cell>
          <table:table-cell table:style-name="ce11" office:value-type="float" office:value="320" calcext:value-type="float">
            <text:p>320</text:p>
          </table:table-cell>
          <table:table-cell office:value-type="float" office:value="269" calcext:value-type="float">
            <text:p>269</text:p>
          </table:table-cell>
          <table:table-cell office:value-type="float" office:value="279" calcext:value-type="float">
            <text:p>27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/>
          <table:table-cell table:style-name="ce8" table:number-columns-repeated="7"/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5" table:formula="of:=SUM([.P75:.P85])" office:value-type="float" office:value="6004" calcext:value-type="float">
            <text:p>6 004</text:p>
          </table:table-cell>
          <table:table-cell table:style-name="ce5" table:formula="of:=SUM([.Q75:.Q85])" office:value-type="float" office:value="990" calcext:value-type="float">
            <text:p>990</text:p>
          </table:table-cell>
          <table:table-cell table:style-name="ce5" table:formula="of:=SUM([.R75:.R85])" office:value-type="float" office:value="2119" calcext:value-type="float">
            <text:p>2 119</text:p>
          </table:table-cell>
          <table:table-cell table:style-name="ce5" table:formula="of:=SUM([.S75:.S85])" office:value-type="float" office:value="1509" calcext:value-type="float">
            <text:p>1 509</text:p>
          </table:table-cell>
          <table:table-cell table:style-name="ce5" table:formula="of:=SUM([.T75:.T85])" office:value-type="float" office:value="451" calcext:value-type="float">
            <text:p>451</text:p>
          </table:table-cell>
          <table:table-cell table:style-name="ce5" table:formula="of:=SUM([.U75:.U85])" office:value-type="float" office:value="274" calcext:value-type="float">
            <text:p>274</text:p>
          </table:table-cell>
          <table:table-cell table:style-name="ce5" table:formula="of:=SUM([.V75:.V85])" office:value-type="float" office:value="661" calcext:value-type="float">
            <text:p>661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19" table:formula="of:=[.Q87]/[.$P$87]" office:value-type="percentage" office:value="0.164890073284477" calcext:value-type="percentage">
            <text:p>16%</text:p>
          </table:table-cell>
          <table:table-cell table:style-name="ce19" table:formula="of:=[.R87]/[.$P$87]" office:value-type="percentage" office:value="0.352931379080613" calcext:value-type="percentage">
            <text:p>35%</text:p>
          </table:table-cell>
          <table:table-cell table:style-name="ce19" table:formula="of:=[.S87]/[.$P$87]" office:value-type="percentage" office:value="0.251332445036642" calcext:value-type="percentage">
            <text:p>25%</text:p>
          </table:table-cell>
          <table:table-cell table:style-name="ce19" table:formula="of:=[.T87]/[.$P$87]" office:value-type="percentage" office:value="0.0751165889407062" calcext:value-type="percentage">
            <text:p>8%</text:p>
          </table:table-cell>
          <table:table-cell table:style-name="ce19" table:formula="of:=[.U87]/[.$P$87]" office:value-type="percentage" office:value="0.0456362425049967" calcext:value-type="percentage">
            <text:p>5%</text:p>
          </table:table-cell>
          <table:table-cell table:style-name="ce19" table:formula="of:=[.V87]/[.$P$87]" office:value-type="percentage" office:value="0.110093271152565" calcext:value-type="percentage">
            <text:p>11%</text:p>
          </table:table-cell>
          <table:table-cell table:number-columns-repeated="8"/>
        </table:table-row>
        <table:table-row table:style-name="ro2">
          <table:table-cell table:number-columns-repeated="16"/>
          <table:table-cell table:style-name="ce25" table:number-columns-repeated="13"/>
          <table:table-cell/>
        </table:table-row>
        <table:table-row table:style-name="ro2">
          <table:table-cell table:number-columns-repeated="15"/>
          <table:table-cell table:style-name="ce30"/>
          <table:table-cell table:style-name="ce33" table:number-columns-repeated="12"/>
          <table:table-cell table:style-name="ce30"/>
          <table:table-cell/>
        </table:table-row>
        <table:table-row table:style-name="ro1" table:number-rows-repeated="4">
          <table:table-cell table:number-columns-repeated="17"/>
          <table:table-cell table:style-name="Default" table:number-columns-repeated="2"/>
          <table:table-cell table:number-columns-repeated="11"/>
        </table:table-row>
        <table:table-row table:style-name="ro1">
          <table:table-cell table:number-columns-repeated="17"/>
          <table:table-cell table:style-name="ce26" table:number-columns-repeated="2"/>
          <table:table-cell table:style-name="ce27"/>
          <table:table-cell table:style-name="ce26" table:number-columns-repeated="2"/>
          <table:table-cell table:number-columns-repeated="8"/>
        </table:table-row>
        <table:table-row table:style-name="ro1" table:number-rows-repeated="4">
          <table:table-cell table:number-columns-repeated="16"/>
          <table:table-cell table:style-name="ce8"/>
          <table:table-cell table:style-name="ce26" table:number-columns-repeated="2"/>
          <table:table-cell table:style-name="ce8"/>
          <table:table-cell table:style-name="ce26" table:number-columns-repeated="2"/>
          <table:table-cell table:number-columns-repeated="8"/>
        </table:table-row>
        <table:table-row table:style-name="ro1">
          <table:table-cell table:number-columns-repeated="17"/>
          <table:table-cell table:style-name="ce26" table:number-columns-repeated="2"/>
          <table:table-cell table:style-name="ce27"/>
          <table:table-cell table:style-name="ce26" table:number-columns-repeated="2"/>
          <table:table-cell table:number-columns-repeated="8"/>
        </table:table-row>
        <table:table-row table:style-name="ro2">
          <table:table-cell table:number-columns-repeated="2"/>
          <table:table-cell table:style-name="ce30"/>
          <table:table-cell table:style-name="ce64" table:number-columns-repeated="11"/>
          <table:table-cell table:style-name="ce67"/>
          <table:table-cell table:style-name="ce69"/>
          <table:table-cell/>
          <table:table-cell table:style-name="Default" table:number-columns-repeated="2"/>
          <table:table-cell table:number-columns-repeated="11"/>
        </table:table-row>
        <table:table-row table:style-name="ro1" table:number-rows-repeated="3">
          <table:table-cell table:number-columns-repeated="17"/>
          <table:table-cell table:style-name="Default" table:number-columns-repeated="2"/>
          <table:table-cell table:number-columns-repeated="11"/>
        </table:table-row>
        <table:table-row table:style-name="ro2">
          <table:table-cell table:number-columns-repeated="15"/>
          <table:table-cell table:style-name="ce20" office:value-type="string" calcext:value-type="string">
            <text:p>SURFACE</text:p>
          </table:table-cell>
          <table:table-cell table:style-name="ce73" office:value-type="float" office:value="80335.42" calcext:value-type="float">
            <text:p>80 335</text:p>
          </table:table-cell>
          <table:table-cell table:style-name="ce73" office:value-type="float" office:value="214848.89" calcext:value-type="float">
            <text:p>214 849</text:p>
          </table:table-cell>
          <table:table-cell table:style-name="ce73" office:value-type="float" office:value="36793.09" calcext:value-type="float">
            <text:p>36 793</text:p>
          </table:table-cell>
          <table:table-cell table:style-name="ce73" office:value-type="float" office:value="200505.78" calcext:value-type="float">
            <text:p>200 506</text:p>
          </table:table-cell>
          <table:table-cell table:style-name="ce73" office:value-type="float" office:value="247535.09" calcext:value-type="float">
            <text:p>247 535</text:p>
          </table:table-cell>
          <table:table-cell table:style-name="ce73" office:value-type="float" office:value="333941.92" calcext:value-type="float">
            <text:p>333 942</text:p>
          </table:table-cell>
          <table:table-cell table:style-name="ce73" office:value-type="float" office:value="226700.96" calcext:value-type="float">
            <text:p>226 701</text:p>
          </table:table-cell>
          <table:table-cell table:style-name="ce73" office:value-type="float" office:value="61948.06" calcext:value-type="float">
            <text:p>61 948</text:p>
          </table:table-cell>
          <table:table-cell table:style-name="ce73" office:value-type="float" office:value="32819.55" calcext:value-type="float">
            <text:p>32 820</text:p>
          </table:table-cell>
          <table:table-cell table:style-name="ce73" office:value-type="float" office:value="26202.64" calcext:value-type="float">
            <text:p>26 203</text:p>
          </table:table-cell>
          <table:table-cell table:style-name="ce73" office:value-type="float" office:value="221755.51" calcext:value-type="float">
            <text:p>221 756</text:p>
          </table:table-cell>
          <table:table-cell table:style-name="ce20" office:value-type="string" calcext:value-type="string">
            <text:p>TOTAL</text:p>
          </table:table-cell>
          <table:table-cell table:style-name="ce75" office:value-type="float" office:value="1683386.91" calcext:value-type="float">
            <text:p>1 683 387</text:p>
          </table:table-cell>
          <table:table-cell/>
        </table:table-row>
        <table:table-row table:style-name="ro1">
          <table:table-cell table:number-columns-repeated="17"/>
          <table:table-cell table:style-name="Default" table:number-columns-repeated="2"/>
          <table:table-cell table:number-columns-repeated="11"/>
        </table:table-row>
        <table:table-row table:style-name="ro3">
          <table:table-cell table:number-columns-repeated="14"/>
          <table:table-cell table:style-name="ce1" office:value-type="string" calcext:value-type="string">
            <text:p>MURS 2019</text:p>
          </table:table-cell>
          <table:table-cell table:style-name="ce3" office:value-type="string" calcext:value-type="string">
            <text:p>Surfac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18" table:formula="of:=SUM([.Q108:.V108])" office:value-type="float" office:value="80335.42" calcext:value-type="float">
            <text:p>80 335</text:p>
          </table:table-cell>
          <table:table-cell table:style-name="ce11" office:value-type="float" office:value="10066.19" calcext:value-type="float">
            <text:p>10 066</text:p>
          </table:table-cell>
          <table:table-cell office:value-type="float" office:value="31034.64" calcext:value-type="float">
            <text:p>31 035</text:p>
          </table:table-cell>
          <table:table-cell office:value-type="float" office:value="29380.51" calcext:value-type="float">
            <text:p>29 381</text:p>
          </table:table-cell>
          <table:table-cell table:style-name="ce11" office:value-type="float" office:value="3072.45" calcext:value-type="float">
            <text:p>3 072</text:p>
          </table:table-cell>
          <table:table-cell table:style-name="ce11" office:value-type="float" office:value="2101.78" calcext:value-type="float">
            <text:p>2 102</text:p>
          </table:table-cell>
          <table:table-cell table:style-name="ce11" office:value-type="float" office:value="4679.85" calcext:value-type="float">
            <text:p>4 680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18" table:formula="of:=SUM([.Q109:.V109])" office:value-type="float" office:value="214848.89" calcext:value-type="float">
            <text:p>214 849</text:p>
          </table:table-cell>
          <table:table-cell table:style-name="ce11" office:value-type="float" office:value="17166.4" calcext:value-type="float">
            <text:p>17 166</text:p>
          </table:table-cell>
          <table:table-cell office:value-type="float" office:value="57145" calcext:value-type="float">
            <text:p>57 145</text:p>
          </table:table-cell>
          <table:table-cell office:value-type="float" office:value="63663.49" calcext:value-type="float">
            <text:p>63 663</text:p>
          </table:table-cell>
          <table:table-cell table:style-name="ce11" office:value-type="float" office:value="10978.81" calcext:value-type="float">
            <text:p>10 979</text:p>
          </table:table-cell>
          <table:table-cell table:style-name="ce11" office:value-type="float" office:value="19763.13" calcext:value-type="float">
            <text:p>19 763</text:p>
          </table:table-cell>
          <table:table-cell table:style-name="ce11" office:value-type="float" office:value="46132.06" calcext:value-type="float">
            <text:p>46 132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18" table:formula="of:=SUM([.Q110:.V110])" office:value-type="float" office:value="36793.09" calcext:value-type="float">
            <text:p>36 793</text:p>
          </table:table-cell>
          <table:table-cell table:style-name="ce11" office:value-type="float" office:value="9297.55" calcext:value-type="float">
            <text:p>9 298</text:p>
          </table:table-cell>
          <table:table-cell office:value-type="float" office:value="21650.26" calcext:value-type="float">
            <text:p>21 650</text:p>
          </table:table-cell>
          <table:table-cell office:value-type="float" office:value="2506.37" calcext:value-type="float">
            <text:p>2 506</text:p>
          </table:table-cell>
          <table:table-cell table:style-name="ce11" office:value-type="float" office:value="83.58" calcext:value-type="float">
            <text:p>84</text:p>
          </table:table-cell>
          <table:table-cell table:style-name="ce11" office:value-type="float" office:value="275.33" calcext:value-type="float">
            <text:p>275</text:p>
          </table:table-cell>
          <table:table-cell table:style-name="ce11" office:value-type="float" office:value="2980" calcext:value-type="float">
            <text:p>2 980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18" table:formula="of:=SUM([.Q111:.V111])" office:value-type="float" office:value="200505.78" calcext:value-type="float">
            <text:p>200 506</text:p>
          </table:table-cell>
          <table:table-cell table:style-name="ce11" office:value-type="float" office:value="9454.06" calcext:value-type="float">
            <text:p>9 454</text:p>
          </table:table-cell>
          <table:table-cell office:value-type="float" office:value="93548.25" calcext:value-type="float">
            <text:p>93 548</text:p>
          </table:table-cell>
          <table:table-cell office:value-type="float" office:value="70672.02" calcext:value-type="float">
            <text:p>70 672</text:p>
          </table:table-cell>
          <table:table-cell table:style-name="ce11" office:value-type="float" office:value="18340.6" calcext:value-type="float">
            <text:p>18 341</text:p>
          </table:table-cell>
          <table:table-cell table:style-name="ce11" office:value-type="float" office:value="3198.2" calcext:value-type="float">
            <text:p>3 198</text:p>
          </table:table-cell>
          <table:table-cell table:style-name="ce11" office:value-type="float" office:value="5292.65" calcext:value-type="float">
            <text:p>5 293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18" table:formula="of:=SUM([.Q112:.V112])" office:value-type="float" office:value="247535.09" calcext:value-type="float">
            <text:p>247 535</text:p>
          </table:table-cell>
          <table:table-cell table:style-name="ce11" office:value-type="float" office:value="21873.84" calcext:value-type="float">
            <text:p>21 874</text:p>
          </table:table-cell>
          <table:table-cell office:value-type="float" office:value="28462.38" calcext:value-type="float">
            <text:p>28 462</text:p>
          </table:table-cell>
          <table:table-cell office:value-type="float" office:value="23987.34" calcext:value-type="float">
            <text:p>23 987</text:p>
          </table:table-cell>
          <table:table-cell table:style-name="ce11" office:value-type="float" office:value="843.1" calcext:value-type="float">
            <text:p>843</text:p>
          </table:table-cell>
          <table:table-cell table:style-name="ce11" office:value-type="float" office:value="981.5" calcext:value-type="float">
            <text:p>982</text:p>
          </table:table-cell>
          <table:table-cell table:style-name="ce11" office:value-type="float" office:value="171386.93" calcext:value-type="float">
            <text:p>171 387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18" table:formula="of:=SUM([.Q113:.V113])" office:value-type="float" office:value="333941.92" calcext:value-type="float">
            <text:p>333 942</text:p>
          </table:table-cell>
          <table:table-cell table:style-name="ce11" office:value-type="float" office:value="46323.55" calcext:value-type="float">
            <text:p>46 324</text:p>
          </table:table-cell>
          <table:table-cell office:value-type="float" office:value="125251.07" calcext:value-type="float">
            <text:p>125 251</text:p>
          </table:table-cell>
          <table:table-cell office:value-type="float" office:value="107092.46" calcext:value-type="float">
            <text:p>107 092</text:p>
          </table:table-cell>
          <table:table-cell table:style-name="ce11" office:value-type="float" office:value="35609.37" calcext:value-type="float">
            <text:p>35 609</text:p>
          </table:table-cell>
          <table:table-cell table:style-name="ce11" office:value-type="float" office:value="14346.92" calcext:value-type="float">
            <text:p>14 347</text:p>
          </table:table-cell>
          <table:table-cell table:style-name="ce11" office:value-type="float" office:value="5318.55" calcext:value-type="float">
            <text:p>5 319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18" table:formula="of:=SUM([.Q114:.V114])" office:value-type="float" office:value="226700.96" calcext:value-type="float">
            <text:p>226 701</text:p>
          </table:table-cell>
          <table:table-cell table:style-name="ce11" office:value-type="float" office:value="10059.97" calcext:value-type="float">
            <text:p>10 060</text:p>
          </table:table-cell>
          <table:table-cell office:value-type="float" office:value="56149.59" calcext:value-type="float">
            <text:p>56 150</text:p>
          </table:table-cell>
          <table:table-cell office:value-type="float" office:value="89665.98" calcext:value-type="float">
            <text:p>89 666</text:p>
          </table:table-cell>
          <table:table-cell table:style-name="ce11" office:value-type="float" office:value="57724.51" calcext:value-type="float">
            <text:p>57 725</text:p>
          </table:table-cell>
          <table:table-cell table:style-name="ce11" office:value-type="float" office:value="11252.48" calcext:value-type="float">
            <text:p>11 252</text:p>
          </table:table-cell>
          <table:table-cell table:style-name="ce11" office:value-type="float" office:value="1848.43" calcext:value-type="float">
            <text:p>1 848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18" table:formula="of:=SUM([.Q115:.V115])" office:value-type="float" office:value="61948.06" calcext:value-type="float">
            <text:p>61 948</text:p>
          </table:table-cell>
          <table:table-cell table:style-name="ce11" office:value-type="float" office:value="401.55" calcext:value-type="float">
            <text:p>402</text:p>
          </table:table-cell>
          <table:table-cell office:value-type="float" office:value="24361.37" calcext:value-type="float">
            <text:p>24 361</text:p>
          </table:table-cell>
          <table:table-cell office:value-type="float" office:value="31684.93" calcext:value-type="float">
            <text:p>31 685</text:p>
          </table:table-cell>
          <table:table-cell table:style-name="ce11" office:value-type="float" office:value="1894.81" calcext:value-type="float">
            <text:p>1 895</text:p>
          </table:table-cell>
          <table:table-cell table:style-name="ce11" office:value-type="float" office:value="1400" calcext:value-type="float">
            <text:p>1 400</text:p>
          </table:table-cell>
          <table:table-cell table:style-name="ce11" office:value-type="float" office:value="2205.4" calcext:value-type="float">
            <text:p>2 205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18" table:formula="of:=SUM([.Q116:.V116])" office:value-type="float" office:value="32819.55" calcext:value-type="float">
            <text:p>32 820</text:p>
          </table:table-cell>
          <table:table-cell table:style-name="ce11" office:value-type="float" office:value="8493.33" calcext:value-type="float">
            <text:p>8 493</text:p>
          </table:table-cell>
          <table:table-cell office:value-type="float" office:value="13972.56" calcext:value-type="float">
            <text:p>13 973</text:p>
          </table:table-cell>
          <table:table-cell office:value-type="float" office:value="9285.23" calcext:value-type="float">
            <text:p>9 285</text:p>
          </table:table-cell>
          <table:table-cell table:style-name="ce11" office:value-type="float" office:value="192.43" calcext:value-type="float">
            <text:p>192</text:p>
          </table:table-cell>
          <table:table-cell table:style-name="ce11" office:value-type="float" office:value="876" calcext:value-type="float">
            <text:p>876</text:p>
          </table:table-cell>
          <table:table-cell table:style-name="ce11"/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18" table:formula="of:=SUM([.Q117:.V117])" office:value-type="float" office:value="26202.64" calcext:value-type="float">
            <text:p>26 203</text:p>
          </table:table-cell>
          <table:table-cell table:style-name="ce11" office:value-type="float" office:value="2657.81" calcext:value-type="float">
            <text:p>2 658</text:p>
          </table:table-cell>
          <table:table-cell office:value-type="float" office:value="16861.71" calcext:value-type="float">
            <text:p>16 862</text:p>
          </table:table-cell>
          <table:table-cell office:value-type="float" office:value="4665.16" calcext:value-type="float">
            <text:p>4 665</text:p>
          </table:table-cell>
          <table:table-cell table:style-name="ce11" office:value-type="float" office:value="42.5" calcext:value-type="float">
            <text:p>43</text:p>
          </table:table-cell>
          <table:table-cell table:style-name="ce11" office:value-type="float" office:value="627.7" calcext:value-type="float">
            <text:p>628</text:p>
          </table:table-cell>
          <table:table-cell table:style-name="ce11" office:value-type="float" office:value="1347.76" calcext:value-type="float">
            <text:p>1 348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18" table:formula="of:=SUM([.Q118:.V118])" office:value-type="float" office:value="221755.51" calcext:value-type="float">
            <text:p>221 756</text:p>
          </table:table-cell>
          <table:table-cell table:style-name="ce11" office:value-type="float" office:value="35709.9" calcext:value-type="float">
            <text:p>35 710</text:p>
          </table:table-cell>
          <table:table-cell office:value-type="float" office:value="51037.52" calcext:value-type="float">
            <text:p>51 038</text:p>
          </table:table-cell>
          <table:table-cell office:value-type="float" office:value="62536.21" calcext:value-type="float">
            <text:p>62 536</text:p>
          </table:table-cell>
          <table:table-cell table:style-name="ce11" office:value-type="float" office:value="32634.34" calcext:value-type="float">
            <text:p>32 634</text:p>
          </table:table-cell>
          <table:table-cell table:style-name="ce11" office:value-type="float" office:value="18396.33" calcext:value-type="float">
            <text:p>18 396</text:p>
          </table:table-cell>
          <table:table-cell table:style-name="ce11" office:value-type="float" office:value="21441.21" calcext:value-type="float">
            <text:p>21 441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/>
          <table:table-cell table:style-name="ce32" table:number-columns-repeated="7"/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16" table:formula="of:=SUM([.P108:.P118])" office:value-type="float" office:value="1683386.91" calcext:value-type="float">
            <text:p>1 683 387</text:p>
          </table:table-cell>
          <table:table-cell table:style-name="ce16" table:formula="of:=SUM([.Q108:.Q118])" office:value-type="float" office:value="171504.15" calcext:value-type="float">
            <text:p>171 504</text:p>
          </table:table-cell>
          <table:table-cell table:style-name="ce16" table:formula="of:=SUM([.R108:.R118])" office:value-type="float" office:value="519474.35" calcext:value-type="float">
            <text:p>519 474</text:p>
          </table:table-cell>
          <table:table-cell table:style-name="ce16" table:formula="of:=SUM([.S108:.S118])" office:value-type="float" office:value="495139.7" calcext:value-type="float">
            <text:p>495 140</text:p>
          </table:table-cell>
          <table:table-cell table:style-name="ce16" table:formula="of:=SUM([.T108:.T118])" office:value-type="float" office:value="161416.5" calcext:value-type="float">
            <text:p>161 417</text:p>
          </table:table-cell>
          <table:table-cell table:style-name="ce16" table:formula="of:=SUM([.U108:.U118])" office:value-type="float" office:value="73219.37" calcext:value-type="float">
            <text:p>73 219</text:p>
          </table:table-cell>
          <table:table-cell table:style-name="ce16" table:formula="of:=SUM([.V108:.V118])" office:value-type="float" office:value="262632.84" calcext:value-type="float">
            <text:p>262 633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26" table:formula="of:=[.Q120]/[.$P$120]" office:value-type="percentage" office:value="0.101880410843874" calcext:value-type="percentage">
            <text:p>10,2%</text:p>
          </table:table-cell>
          <table:table-cell table:style-name="ce26" table:formula="of:=[.R120]/[.$P$120]" office:value-type="percentage" office:value="0.308588802083533" calcext:value-type="percentage">
            <text:p>30,9%</text:p>
          </table:table-cell>
          <table:table-cell table:style-name="ce26" table:formula="of:=[.S120]/[.$P$120]" office:value-type="percentage" office:value="0.294133034454925" calcext:value-type="percentage">
            <text:p>29,4%</text:p>
          </table:table-cell>
          <table:table-cell table:style-name="ce26" table:formula="of:=[.T120]/[.$P$120]" office:value-type="percentage" office:value="0.0958879382042955" calcext:value-type="percentage">
            <text:p>9,6%</text:p>
          </table:table-cell>
          <table:table-cell table:style-name="ce26" table:formula="of:=[.U120]/[.$P$120]" office:value-type="percentage" office:value="0.0434952710901144" calcext:value-type="percentage">
            <text:p>4,3%</text:p>
          </table:table-cell>
          <table:table-cell table:style-name="ce26" table:formula="of:=[.V120]/[.$P$120]" office:value-type="percentage" office:value="0.156014543323258" calcext:value-type="percentage">
            <text:p>15,6%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83" table:formula="of:=[.Q120]/([.$P120]-[.$V120])" office:value-type="percentage" office:value="0.120713467320914" calcext:value-type="percentage">
            <text:p>12,07 %</text:p>
          </table:table-cell>
          <table:table-cell table:style-name="ce83" table:formula="of:=[.R120]/([.$P120]-[.$V120])" office:value-type="percentage" office:value="0.365632843128157" calcext:value-type="percentage">
            <text:p>36,56 %</text:p>
          </table:table-cell>
          <table:table-cell table:style-name="ce83" table:formula="of:=[.S120]/([.$P120]-[.$V120])" office:value-type="percentage" office:value="0.348504861224856" calcext:value-type="percentage">
            <text:p>34,85 %</text:p>
          </table:table-cell>
          <table:table-cell table:style-name="ce83" table:formula="of:=[.T120]/([.$P120]-[.$V120])" office:value-type="percentage" office:value="0.113613258908349" calcext:value-type="percentage">
            <text:p>11,36 %</text:p>
          </table:table-cell>
          <table:table-cell table:style-name="ce83" table:formula="of:=[.U120]/([.$P120]-[.$V120])" office:value-type="percentage" office:value="0.0515355694177248" calcext:value-type="percentage">
            <text:p>5,15 %</text:p>
          </table:table-cell>
          <table:table-cell table:number-columns-repeated="9"/>
        </table:table-row>
        <table:table-row table:style-name="ro2">
          <table:table-cell table:number-columns-repeated="15"/>
          <table:table-cell table:style-name="ce31"/>
          <table:table-cell/>
          <table:table-cell table:style-name="ce84" office:value-type="string" calcext:value-type="string">
            <text:p>LOLF</text:p>
          </table:table-cell>
          <table:table-cell table:style-name="ce85" table:formula="of:=[.Q122]+[.R122]+[.S122]" office:value-type="percentage" office:value="0.834851171673927" calcext:value-type="percentage">
            <text:p>83,49 %</text:p>
          </table:table-cell>
          <table:table-cell table:number-columns-repeated="2"/>
          <table:table-cell table:style-name="ce34" table:number-columns-repeated="6"/>
          <table:table-cell table:style-name="ce31"/>
          <table:table-cell table:style-name="ce34"/>
          <table:table-cell/>
        </table:table-row>
      </table:table>
      <table:table table:name="2020" table:style-name="ta1">
        <table:shapes>
          <draw:frame draw:z-index="0" draw:style-name="gr1" draw:text-style-name="P1" svg:width="28.944cm" svg:height="14.932cm" svg:x="0cm" svg:y="0cm">
            <draw:object draw:notify-on-update-of-ranges="'2020'.O9:'2020'.O22 '2020'.V8:'2020'.V8 '2020'.V9:'2020'.V22 '2020'.Q8:'2020'.Q8 '2020'.Q9:'2020'.Q22 '2020'.R8:'2020'.R8 '2020'.R9:'2020'.R22 '2020'.S8:'2020'.S8 '2020'.S9:'2020'.S22 '2020'.T8:'2020'.T8 '2020'.T9:'2020'.T22 '2020'.U8:'2020'.U8 '2020'.U9:'2020'.U22"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  <draw:frame draw:z-index="1" draw:style-name="gr1" draw:text-style-name="P1" svg:width="29.394cm" svg:height="14.973cm" svg:x="0cm" svg:y="49.082cm">
            <draw:object draw:notify-on-update-of-ranges="'2020'.O89:'2020'.O101 '2020'.V88:'2020'.V88 '2020'.V89:'2020'.V101 '2020'.Q88:'2020'.Q88 '2020'.Q89:'2020'.Q101 '2020'.R88:'2020'.R88 '2020'.R89:'2020'.R101 '2020'.S88:'2020'.S88 '2020'.S89:'2020'.S101 '2020'.T88:'2020'.T88 '2020'.T89:'2020'.T101 '2020'.U88:'2020'.U88 '2020'.U89:'2020'.U101"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  <draw:frame draw:z-index="2" draw:style-name="gr1" draw:text-style-name="P1" svg:width="29.562cm" svg:height="15.059cm" svg:x="0cm" svg:y="33.401cm">
            <draw:object draw:notify-on-update-of-ranges="'2020'.O65:'2020'.O77 '2020'.V64:'2020'.V64 '2020'.V65:'2020'.V77 '2020'.Q64:'2020'.Q64 '2020'.Q65:'2020'.Q77 '2020'.R64:'2020'.R64 '2020'.R65:'2020'.R77 '2020'.S64:'2020'.S64 '2020'.S65:'2020'.S77 '2020'.T64:'2020'.T64 '2020'.T65:'2020'.T77 '2020'.U64:'2020'.U64 '2020'.U65:'2020'.U77"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  <draw:frame draw:z-index="3" draw:style-name="gr1" draw:text-style-name="P1" svg:width="29.51cm" svg:height="15.033cm" svg:x="0cm" svg:y="17.029cm">
            <draw:object draw:notify-on-update-of-ranges="'2020'.O39:'2020'.O52 '2020'.V38:'2020'.V38 '2020'.V39:'2020'.V52 '2020'.Q38:'2020'.Q38 '2020'.Q39:'2020'.Q52 '2020'.R38:'2020'.R38 '2020'.R39:'2020'.R52 '2020'.S38:'2020'.S38 '2020'.S39:'2020'.S52 '2020'.T38:'2020'.T38 '2020'.T39:'2020'.T52 '2020'.U38:'2020'.U38 '2020'.U39:'2020'.U52"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</table:shapes>
        <table:table-column table:style-name="co1" table:number-columns-repeated="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5" table:default-cell-style-name="Default"/>
        <table:table-row table:style-name="ro1" table:number-rows-repeated="5">
          <table:table-cell table:number-columns-repeated="30"/>
        </table:table-row>
        <table:table-row table:style-name="ro2">
          <table:table-cell table:number-columns-repeated="15"/>
          <table:table-cell table:style-name="ce20" office:value-type="string" calcext:value-type="string">
            <text:p>NOMBRE</text:p>
          </table:table-cell>
          <table:table-cell table:style-name="ce24" table:formula="of:=[.P9]" office:value-type="float" office:value="691" calcext:value-type="float">
            <text:p>691</text:p>
          </table:table-cell>
          <table:table-cell table:style-name="ce24" table:formula="of:=[.P10]" office:value-type="float" office:value="1238" calcext:value-type="float">
            <text:p>1238</text:p>
          </table:table-cell>
          <table:table-cell table:style-name="ce24" table:formula="of:=[.P11]" office:value-type="float" office:value="711" calcext:value-type="float">
            <text:p>711</text:p>
          </table:table-cell>
          <table:table-cell table:style-name="ce24" table:formula="of:=[.P12]" office:value-type="float" office:value="1720" calcext:value-type="float">
            <text:p>1720</text:p>
          </table:table-cell>
          <table:table-cell table:style-name="ce24" table:formula="of:=[.P13]" office:value-type="float" office:value="1244" calcext:value-type="float">
            <text:p>1244</text:p>
          </table:table-cell>
          <table:table-cell table:style-name="ce24" table:formula="of:=[.P14]" office:value-type="float" office:value="1145" calcext:value-type="float">
            <text:p>1145</text:p>
          </table:table-cell>
          <table:table-cell table:style-name="ce24" table:formula="of:=[.P15]" office:value-type="float" office:value="1042" calcext:value-type="float">
            <text:p>1042</text:p>
          </table:table-cell>
          <table:table-cell table:style-name="ce24" table:formula="of:=[.P16]" office:value-type="float" office:value="1157" calcext:value-type="float">
            <text:p>1157</text:p>
          </table:table-cell>
          <table:table-cell table:style-name="ce24" table:formula="of:=[.P17]" office:value-type="float" office:value="829" calcext:value-type="float">
            <text:p>829</text:p>
          </table:table-cell>
          <table:table-cell table:style-name="ce24" table:formula="of:=[.P18]" office:value-type="float" office:value="1432" calcext:value-type="float">
            <text:p>1432</text:p>
          </table:table-cell>
          <table:table-cell table:style-name="ce24" table:formula="of:=[.P19]" office:value-type="float" office:value="995" calcext:value-type="float">
            <text:p>995</text:p>
          </table:table-cell>
          <table:table-cell table:style-name="ce24"/>
          <table:table-cell table:style-name="ce22" office:value-type="string" calcext:value-type="string">
            <text:p>TOTAL</text:p>
          </table:table-cell>
          <table:table-cell table:style-name="ce24" table:formula="of:=[.P22]" office:value-type="float" office:value="12204" calcext:value-type="float">
            <text:p>12204</text:p>
          </table:table-cell>
        </table:table-row>
        <table:table-row table:style-name="ro1">
          <table:table-cell table:number-columns-repeated="30"/>
        </table:table-row>
        <table:table-row table:style-name="ro3">
          <table:table-cell table:number-columns-repeated="14"/>
          <table:table-cell table:style-name="ce1" office:value-type="string" calcext:value-type="string">
            <text:p>PONTS 2020</text:p>
          </table:table-cell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4" office:value-type="float" office:value="691" calcext:value-type="float">
            <text:p>69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4" office:value-type="float" office:value="1238" calcext:value-type="float">
            <text:p>1 23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93" calcext:value-type="float">
            <text:p>493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4" office:value-type="float" office:value="711" calcext:value-type="float">
            <text:p>71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4" office:value-type="float" office:value="1720" calcext:value-type="float">
            <text:p>1 72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87" calcext:value-type="float">
            <text:p>1 187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4" office:value-type="float" office:value="1244" calcext:value-type="float">
            <text:p>1 24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1" calcext:value-type="float">
            <text:p>261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4" office:value-type="float" office:value="1145" calcext:value-type="float">
            <text:p>1 14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4" office:value-type="float" office:value="1042" calcext:value-type="float">
            <text:p>1 0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4" office:value-type="float" office:value="1157" calcext:value-type="float">
            <text:p>1 15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4" office:value-type="float" office:value="829" calcext:value-type="float">
            <text:p>82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4" office:value-type="float" office:value="1432" calcext:value-type="float">
            <text:p>1 43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4" office:value-type="float" office:value="995" calcext:value-type="float">
            <text:p>99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9" calcext:value-type="float">
            <text:p>229</text:p>
          </table:table-cell>
          <table:table-cell table:style-name="ce83"/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Guyane</text:p>
          </table:table-cell>
          <table:table-cell table:style-name="ce4"/>
          <table:table-cell table:style-name="ce11" table:number-columns-repeated="6"/>
          <table:table-cell table:number-columns-repeated="8"/>
        </table:table-row>
        <table:table-row table:style-name="ro1">
          <table:table-cell table:number-columns-repeated="14"/>
          <table:table-cell table:style-name="ce2"/>
          <table:table-cell table:style-name="ce4"/>
          <table:table-cell table:style-name="ce11" table:number-columns-repeated="3"/>
          <table:table-cell/>
          <table:table-cell table:style-name="ce11" table:number-columns-repeated="2"/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5" table:formula="of:=SUM([.P9:.P20])" office:value-type="float" office:value="12204" calcext:value-type="float">
            <text:p>12 204</text:p>
          </table:table-cell>
          <table:table-cell table:style-name="ce12" table:formula="of:=SUM([.Q9:.Q20])" office:value-type="float" office:value="1034" calcext:value-type="float">
            <text:p>1 034</text:p>
          </table:table-cell>
          <table:table-cell table:style-name="ce12" table:formula="of:=SUM([.R9:.R20])" office:value-type="float" office:value="6352" calcext:value-type="float">
            <text:p>6 352</text:p>
          </table:table-cell>
          <table:table-cell table:style-name="ce12" table:formula="of:=SUM([.S9:.S20])" office:value-type="float" office:value="2901" calcext:value-type="float">
            <text:p>2 901</text:p>
          </table:table-cell>
          <table:table-cell table:style-name="ce12" table:formula="of:=SUM([.T9:.T20])" office:value-type="float" office:value="677" calcext:value-type="float">
            <text:p>677</text:p>
          </table:table-cell>
          <table:table-cell table:style-name="ce12" table:formula="of:=SUM([.U9:.U20])" office:value-type="float" office:value="137" calcext:value-type="float">
            <text:p>137</text:p>
          </table:table-cell>
          <table:table-cell table:style-name="ce12" table:formula="of:=SUM([.V9:.V20])" office:value-type="float" office:value="1103" calcext:value-type="float">
            <text:p>1 103</text:p>
          </table:table-cell>
          <table:table-cell table:number-columns-repeated="8"/>
        </table:table-row>
        <table:table-row table:style-name="ro1">
          <table:table-cell table:number-columns-repeated="15"/>
          <table:table-cell table:style-name="ce19" table:formula="of:=[.P22]/[.$P$22]" office:value-type="percentage" office:value="1" calcext:value-type="percentage">
            <text:p>100%</text:p>
          </table:table-cell>
          <table:table-cell table:style-name="ce19" table:formula="of:=[.Q22]/[.$P$22]" office:value-type="percentage" office:value="0.0847263192395936" calcext:value-type="percentage">
            <text:p>8%</text:p>
          </table:table-cell>
          <table:table-cell table:style-name="ce19" table:formula="of:=[.R22]/[.$P$22]" office:value-type="percentage" office:value="0.520485086856768" calcext:value-type="percentage">
            <text:p>52%</text:p>
          </table:table-cell>
          <table:table-cell table:style-name="ce19" table:formula="of:=[.S22]/[.$P$22]" office:value-type="percentage" office:value="0.237708947885939" calcext:value-type="percentage">
            <text:p>24%</text:p>
          </table:table-cell>
          <table:table-cell table:style-name="ce19" table:formula="of:=[.T22]/[.$P$22]" office:value-type="percentage" office:value="0.0554736152081285" calcext:value-type="percentage">
            <text:p>6%</text:p>
          </table:table-cell>
          <table:table-cell table:style-name="ce19" table:formula="of:=[.U22]/[.$P$22]" office:value-type="percentage" office:value="0.011225827597509" calcext:value-type="percentage">
            <text:p>1%</text:p>
          </table:table-cell>
          <table:table-cell table:style-name="ce19" table:formula="of:=[.V22]/[.$P$22]" office:value-type="percentage" office:value="0.0903802032120616" calcext:value-type="percentage">
            <text:p>9%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83" table:formula="of:=[.Q22]/([.$P22]-[.$V22])" office:value-type="percentage" office:value="0.0931447617331772" calcext:value-type="percentage">
            <text:p>9,31 %</text:p>
          </table:table-cell>
          <table:table-cell table:style-name="ce83" table:formula="of:=[.R22]/([.$P22]-[.$V22])" office:value-type="percentage" office:value="0.572200702639402" calcext:value-type="percentage">
            <text:p>57,22 %</text:p>
          </table:table-cell>
          <table:table-cell table:style-name="ce83" table:formula="of:=[.S22]/([.$P22]-[.$V22])" office:value-type="percentage" office:value="0.261327808305558" calcext:value-type="percentage">
            <text:p>26,13 %</text:p>
          </table:table-cell>
          <table:table-cell table:style-name="ce83" table:formula="of:=[.T22]/([.$P22]-[.$V22])" office:value-type="percentage" office:value="0.0609854968020899" calcext:value-type="percentage">
            <text:p>6,10 %</text:p>
          </table:table-cell>
          <table:table-cell table:style-name="ce83" table:formula="of:=[.U22]/([.$P22]-[.$V22])" office:value-type="percentage" office:value="0.012341230519773" calcext:value-type="percentage">
            <text:p>1,23 %</text:p>
          </table:table-cell>
          <table:table-cell table:number-columns-repeated="9"/>
        </table:table-row>
        <table:table-row table:style-name="ro1">
          <table:table-cell table:number-columns-repeated="18"/>
          <table:table-cell table:style-name="ce83" table:formula="of:=[.Q24]+[.R24]+[.S24]" office:value-type="percentage" office:value="0.926673272678137" calcext:value-type="percentage">
            <text:p>92,67 %</text:p>
          </table:table-cell>
          <table:table-cell table:number-columns-repeated="11"/>
        </table:table-row>
        <table:table-row table:style-name="ro1">
          <table:table-cell table:number-columns-repeated="30"/>
        </table:table-row>
        <table:table-row table:style-name="ro2">
          <table:table-cell table:number-columns-repeated="15"/>
          <table:table-cell table:style-name="ce30"/>
          <table:table-cell table:style-name="ce33" table:number-columns-repeated="13"/>
          <table:table-cell table:style-name="ce30"/>
        </table:table-row>
        <table:table-row table:style-name="ro1" table:number-rows-repeated="2">
          <table:table-cell table:number-columns-repeated="30"/>
        </table:table-row>
        <table:table-row table:style-name="ro1">
          <table:table-cell table:number-columns-repeated="17"/>
          <table:table-cell table:style-name="ce26" table:number-columns-repeated="2"/>
          <table:table-cell table:style-name="ce27"/>
          <table:table-cell table:style-name="ce26" table:number-columns-repeated="2"/>
          <table:table-cell table:number-columns-repeated="8"/>
        </table:table-row>
        <table:table-row table:style-name="ro1" table:number-rows-repeated="3">
          <table:table-cell table:number-columns-repeated="16"/>
          <table:table-cell table:style-name="ce8"/>
          <table:table-cell table:style-name="ce26" table:number-columns-repeated="2"/>
          <table:table-cell table:style-name="ce8"/>
          <table:table-cell table:style-name="ce26" table:number-columns-repeated="2"/>
          <table:table-cell table:number-columns-repeated="8"/>
        </table:table-row>
        <table:table-row table:style-name="ro1" table:number-rows-repeated="2">
          <table:table-cell table:number-columns-repeated="30"/>
        </table:table-row>
        <table:table-row table:style-name="ro2">
          <table:table-cell table:number-columns-repeated="15"/>
          <table:table-cell table:style-name="ce22" office:value-type="string" calcext:value-type="string">
            <text:p>SURFACE</text:p>
          </table:table-cell>
          <table:table-cell table:style-name="ce24" table:formula="of:=[.P39]" office:value-type="float" office:value="257135" calcext:value-type="float">
            <text:p>257135</text:p>
          </table:table-cell>
          <table:table-cell table:style-name="ce24" table:formula="of:=[.P40]" office:value-type="float" office:value="511291" calcext:value-type="float">
            <text:p>511291</text:p>
          </table:table-cell>
          <table:table-cell table:style-name="ce24" table:formula="of:=[.P41]" office:value-type="float" office:value="229231" calcext:value-type="float">
            <text:p>229231</text:p>
          </table:table-cell>
          <table:table-cell table:style-name="ce24" table:formula="of:=[.P42]" office:value-type="float" office:value="816083" calcext:value-type="float">
            <text:p>816083</text:p>
          </table:table-cell>
          <table:table-cell table:style-name="ce24" table:formula="of:=[.P43]" office:value-type="float" office:value="1132112" calcext:value-type="float">
            <text:p>1132112</text:p>
          </table:table-cell>
          <table:table-cell table:style-name="ce24" table:formula="of:=[.P44]" office:value-type="float" office:value="390741" calcext:value-type="float">
            <text:p>390741</text:p>
          </table:table-cell>
          <table:table-cell table:style-name="ce24" table:formula="of:=[.P45]" office:value-type="float" office:value="464153" calcext:value-type="float">
            <text:p>464153</text:p>
          </table:table-cell>
          <table:table-cell table:style-name="ce24" table:formula="of:=[.P46]" office:value-type="float" office:value="535227" calcext:value-type="float">
            <text:p>535227</text:p>
          </table:table-cell>
          <table:table-cell table:style-name="ce24" table:formula="of:=[.P47]" office:value-type="float" office:value="353155" calcext:value-type="float">
            <text:p>353155</text:p>
          </table:table-cell>
          <table:table-cell table:style-name="ce24" table:formula="of:=[.P48]" office:value-type="float" office:value="534014" calcext:value-type="float">
            <text:p>534014</text:p>
          </table:table-cell>
          <table:table-cell table:style-name="ce24" table:formula="of:=[.P49]" office:value-type="float" office:value="327455" calcext:value-type="float">
            <text:p>327455</text:p>
          </table:table-cell>
          <table:table-cell table:style-name="ce24"/>
          <table:table-cell table:style-name="ce22" office:value-type="string" calcext:value-type="string">
            <text:p>TOTAL</text:p>
          </table:table-cell>
          <table:table-cell table:style-name="ce24" table:formula="of:=[.P52]" office:value-type="float" office:value="5550597" calcext:value-type="float">
            <text:p>5550597</text:p>
          </table:table-cell>
        </table:table-row>
        <table:table-row table:style-name="ro1">
          <table:table-cell table:number-columns-repeated="30"/>
        </table:table-row>
        <table:table-row table:style-name="ro3">
          <table:table-cell table:number-columns-repeated="14"/>
          <table:table-cell table:style-name="ce1" office:value-type="string" calcext:value-type="string">
            <text:p>PONTS 2020</text:p>
          </table:table-cell>
          <table:table-cell table:style-name="ce3" office:value-type="string" calcext:value-type="string">
            <text:p>Surfac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6" office:value-type="float" office:value="257135" calcext:value-type="float">
            <text:p>257 135</text:p>
          </table:table-cell>
          <table:table-cell table:style-name="ce80" office:value-type="float" office:value="11682" calcext:value-type="float">
            <text:p>11 682</text:p>
          </table:table-cell>
          <table:table-cell table:style-name="ce80" office:value-type="float" office:value="116326" calcext:value-type="float">
            <text:p>116 326</text:p>
          </table:table-cell>
          <table:table-cell table:style-name="ce80" office:value-type="float" office:value="117760" calcext:value-type="float">
            <text:p>117 760</text:p>
          </table:table-cell>
          <table:table-cell table:style-name="ce80" office:value-type="float" office:value="8162" calcext:value-type="float">
            <text:p>8 162</text:p>
          </table:table-cell>
          <table:table-cell table:style-name="ce80" office:value-type="float" office:value="652" calcext:value-type="float">
            <text:p>652</text:p>
          </table:table-cell>
          <table:table-cell table:style-name="ce11" office:value-type="float" office:value="2553" calcext:value-type="float">
            <text:p>2 553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6" office:value-type="float" office:value="511291" calcext:value-type="float">
            <text:p>511 291</text:p>
          </table:table-cell>
          <table:table-cell table:style-name="ce80" office:value-type="float" office:value="25283" calcext:value-type="float">
            <text:p>25 283</text:p>
          </table:table-cell>
          <table:table-cell table:style-name="ce80" office:value-type="float" office:value="133554" calcext:value-type="float">
            <text:p>133 554</text:p>
          </table:table-cell>
          <table:table-cell table:style-name="ce80" office:value-type="float" office:value="74178" calcext:value-type="float">
            <text:p>74 178</text:p>
          </table:table-cell>
          <table:table-cell table:style-name="ce80" office:value-type="float" office:value="33876" calcext:value-type="float">
            <text:p>33 876</text:p>
          </table:table-cell>
          <table:table-cell table:style-name="ce80" office:value-type="float" office:value="1959" calcext:value-type="float">
            <text:p>1 959</text:p>
          </table:table-cell>
          <table:table-cell table:style-name="ce11" office:value-type="float" office:value="242441" calcext:value-type="float">
            <text:p>242 441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6" office:value-type="float" office:value="229231" calcext:value-type="float">
            <text:p>229 231</text:p>
          </table:table-cell>
          <table:table-cell table:style-name="ce80" office:value-type="float" office:value="32627" calcext:value-type="float">
            <text:p>32 627</text:p>
          </table:table-cell>
          <table:table-cell table:style-name="ce80" office:value-type="float" office:value="148556" calcext:value-type="float">
            <text:p>148 556</text:p>
          </table:table-cell>
          <table:table-cell table:style-name="ce80" office:value-type="float" office:value="34914" calcext:value-type="float">
            <text:p>34 914</text:p>
          </table:table-cell>
          <table:table-cell table:style-name="ce80" office:value-type="float" office:value="1074" calcext:value-type="float">
            <text:p>1 074</text:p>
          </table:table-cell>
          <table:table-cell table:style-name="ce80" office:value-type="float" office:value="66" calcext:value-type="float">
            <text:p>66</text:p>
          </table:table-cell>
          <table:table-cell table:style-name="ce11" office:value-type="float" office:value="11994" calcext:value-type="float">
            <text:p>11 994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6" office:value-type="float" office:value="816083" calcext:value-type="float">
            <text:p>816 083</text:p>
          </table:table-cell>
          <table:table-cell table:style-name="ce80" office:value-type="float" office:value="28502" calcext:value-type="float">
            <text:p>28 502</text:p>
          </table:table-cell>
          <table:table-cell table:style-name="ce80" office:value-type="float" office:value="403727" calcext:value-type="float">
            <text:p>403 727</text:p>
          </table:table-cell>
          <table:table-cell table:style-name="ce80" office:value-type="float" office:value="228973" calcext:value-type="float">
            <text:p>228 973</text:p>
          </table:table-cell>
          <table:table-cell table:style-name="ce80" office:value-type="float" office:value="128474" calcext:value-type="float">
            <text:p>128 474</text:p>
          </table:table-cell>
          <table:table-cell table:style-name="ce80" office:value-type="float" office:value="21653" calcext:value-type="float">
            <text:p>21 653</text:p>
          </table:table-cell>
          <table:table-cell table:style-name="ce11" office:value-type="float" office:value="4754" calcext:value-type="float">
            <text:p>4 754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6" office:value-type="float" office:value="1132112" calcext:value-type="float">
            <text:p>1 132 112</text:p>
          </table:table-cell>
          <table:table-cell table:style-name="ce80" office:value-type="float" office:value="38475" calcext:value-type="float">
            <text:p>38 475</text:p>
          </table:table-cell>
          <table:table-cell table:style-name="ce80" office:value-type="float" office:value="360044" calcext:value-type="float">
            <text:p>360 044</text:p>
          </table:table-cell>
          <table:table-cell table:style-name="ce80" office:value-type="float" office:value="393967" calcext:value-type="float">
            <text:p>393 967</text:p>
          </table:table-cell>
          <table:table-cell table:style-name="ce80" office:value-type="float" office:value="83738" calcext:value-type="float">
            <text:p>83 738</text:p>
          </table:table-cell>
          <table:table-cell table:style-name="ce80" office:value-type="float" office:value="2807" calcext:value-type="float">
            <text:p>2 807</text:p>
          </table:table-cell>
          <table:table-cell table:style-name="ce11" office:value-type="float" office:value="253082" calcext:value-type="float">
            <text:p>253 082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6" office:value-type="float" office:value="390741" calcext:value-type="float">
            <text:p>390 741</text:p>
          </table:table-cell>
          <table:table-cell table:style-name="ce80" office:value-type="float" office:value="34429" calcext:value-type="float">
            <text:p>34 429</text:p>
          </table:table-cell>
          <table:table-cell table:style-name="ce80" office:value-type="float" office:value="166099" calcext:value-type="float">
            <text:p>166 099</text:p>
          </table:table-cell>
          <table:table-cell table:style-name="ce80" office:value-type="float" office:value="135138" calcext:value-type="float">
            <text:p>135 138</text:p>
          </table:table-cell>
          <table:table-cell table:style-name="ce80" office:value-type="float" office:value="46511" calcext:value-type="float">
            <text:p>46 511</text:p>
          </table:table-cell>
          <table:table-cell table:style-name="ce80" office:value-type="float" office:value="5349" calcext:value-type="float">
            <text:p>5 349</text:p>
          </table:table-cell>
          <table:table-cell table:style-name="ce11" office:value-type="float" office:value="3214" calcext:value-type="float">
            <text:p>3 214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6" office:value-type="float" office:value="464153" calcext:value-type="float">
            <text:p>464 153</text:p>
          </table:table-cell>
          <table:table-cell table:style-name="ce80" office:value-type="float" office:value="5130" calcext:value-type="float">
            <text:p>5 130</text:p>
          </table:table-cell>
          <table:table-cell table:style-name="ce80" office:value-type="float" office:value="145480" calcext:value-type="float">
            <text:p>145 480</text:p>
          </table:table-cell>
          <table:table-cell table:style-name="ce80" office:value-type="float" office:value="177414" calcext:value-type="float">
            <text:p>177 414</text:p>
          </table:table-cell>
          <table:table-cell table:style-name="ce80" office:value-type="float" office:value="96488" calcext:value-type="float">
            <text:p>96 488</text:p>
          </table:table-cell>
          <table:table-cell table:style-name="ce80" office:value-type="float" office:value="38187" calcext:value-type="float">
            <text:p>38 187</text:p>
          </table:table-cell>
          <table:table-cell table:style-name="ce11" office:value-type="float" office:value="1454" calcext:value-type="float">
            <text:p>1 454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6" office:value-type="float" office:value="535227" calcext:value-type="float">
            <text:p>535 227</text:p>
          </table:table-cell>
          <table:table-cell table:style-name="ce80" office:value-type="float" office:value="5762" calcext:value-type="float">
            <text:p>5 762</text:p>
          </table:table-cell>
          <table:table-cell table:style-name="ce80" office:value-type="float" office:value="174885" calcext:value-type="float">
            <text:p>174 885</text:p>
          </table:table-cell>
          <table:table-cell table:style-name="ce80" office:value-type="float" office:value="282366" calcext:value-type="float">
            <text:p>282 366</text:p>
          </table:table-cell>
          <table:table-cell table:style-name="ce80" office:value-type="float" office:value="62348" calcext:value-type="float">
            <text:p>62 348</text:p>
          </table:table-cell>
          <table:table-cell table:style-name="ce80" office:value-type="float" office:value="1438" calcext:value-type="float">
            <text:p>1 438</text:p>
          </table:table-cell>
          <table:table-cell table:style-name="ce11" office:value-type="float" office:value="8427" calcext:value-type="float">
            <text:p>8 427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6" office:value-type="float" office:value="353155" calcext:value-type="float">
            <text:p>353 155</text:p>
          </table:table-cell>
          <table:table-cell table:style-name="ce80" office:value-type="float" office:value="11594" calcext:value-type="float">
            <text:p>11 594</text:p>
          </table:table-cell>
          <table:table-cell table:style-name="ce80" office:value-type="float" office:value="126225" calcext:value-type="float">
            <text:p>126 225</text:p>
          </table:table-cell>
          <table:table-cell table:style-name="ce80" office:value-type="float" office:value="149677" calcext:value-type="float">
            <text:p>149 677</text:p>
          </table:table-cell>
          <table:table-cell table:style-name="ce80" office:value-type="float" office:value="32792" calcext:value-type="float">
            <text:p>32 792</text:p>
          </table:table-cell>
          <table:table-cell table:style-name="ce80" office:value-type="float" office:value="4418" calcext:value-type="float">
            <text:p>4 418</text:p>
          </table:table-cell>
          <table:table-cell table:style-name="ce11" office:value-type="float" office:value="28450" calcext:value-type="float">
            <text:p>28 450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6" office:value-type="float" office:value="534014" calcext:value-type="float">
            <text:p>534 014</text:p>
          </table:table-cell>
          <table:table-cell table:style-name="ce80" office:value-type="float" office:value="49678" calcext:value-type="float">
            <text:p>49 678</text:p>
          </table:table-cell>
          <table:table-cell table:style-name="ce80" office:value-type="float" office:value="245039" calcext:value-type="float">
            <text:p>245 039</text:p>
          </table:table-cell>
          <table:table-cell table:style-name="ce80" office:value-type="float" office:value="151340" calcext:value-type="float">
            <text:p>151 340</text:p>
          </table:table-cell>
          <table:table-cell table:style-name="ce80" office:value-type="float" office:value="17147" calcext:value-type="float">
            <text:p>17 147</text:p>
          </table:table-cell>
          <table:table-cell table:style-name="ce80" office:value-type="float" office:value="4036" calcext:value-type="float">
            <text:p>4 036</text:p>
          </table:table-cell>
          <table:table-cell table:style-name="ce11" office:value-type="float" office:value="66775" calcext:value-type="float">
            <text:p>66 775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6" office:value-type="float" office:value="327455" calcext:value-type="float">
            <text:p>327 455</text:p>
          </table:table-cell>
          <table:table-cell table:style-name="ce80" office:value-type="float" office:value="17071" calcext:value-type="float">
            <text:p>17 071</text:p>
          </table:table-cell>
          <table:table-cell table:style-name="ce80" office:value-type="float" office:value="100471" calcext:value-type="float">
            <text:p>100 471</text:p>
          </table:table-cell>
          <table:table-cell table:style-name="ce80" office:value-type="float" office:value="62607" calcext:value-type="float">
            <text:p>62 607</text:p>
          </table:table-cell>
          <table:table-cell table:style-name="ce80" office:value-type="float" office:value="14031" calcext:value-type="float">
            <text:p>14 031</text:p>
          </table:table-cell>
          <table:table-cell table:style-name="ce80" office:value-type="float" office:value="4072" calcext:value-type="float">
            <text:p>4 072</text:p>
          </table:table-cell>
          <table:table-cell table:style-name="ce11" office:value-type="float" office:value="129203" calcext:value-type="float">
            <text:p>129 203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Guyane</text:p>
          </table:table-cell>
          <table:table-cell table:style-name="ce6"/>
          <table:table-cell table:style-name="ce13" table:number-columns-repeated="6"/>
          <table:table-cell table:number-columns-repeated="8"/>
        </table:table-row>
        <table:table-row table:style-name="ro1">
          <table:table-cell table:number-columns-repeated="14"/>
          <table:table-cell table:style-name="ce2"/>
          <table:table-cell table:style-name="ce6"/>
          <table:table-cell table:style-name="ce13" table:number-columns-repeated="6"/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7" table:formula="of:=SUM([.P39:.P50])" office:value-type="float" office:value="5550597" calcext:value-type="float">
            <text:p>5 550 597</text:p>
          </table:table-cell>
          <table:table-cell table:style-name="ce14" table:formula="of:=SUM([.Q39:.Q50])" office:value-type="float" office:value="260233" calcext:value-type="float">
            <text:p>260 233</text:p>
          </table:table-cell>
          <table:table-cell table:style-name="ce14" table:formula="of:=SUM([.R39:.R50])" office:value-type="float" office:value="2120406" calcext:value-type="float">
            <text:p>2 120 406</text:p>
          </table:table-cell>
          <table:table-cell table:style-name="ce14" table:formula="of:=SUM([.S39:.S50])" office:value-type="float" office:value="1808334" calcext:value-type="float">
            <text:p>1 808 334</text:p>
          </table:table-cell>
          <table:table-cell table:style-name="ce14" table:formula="of:=SUM([.T39:.T50])" office:value-type="float" office:value="524641" calcext:value-type="float">
            <text:p>524 641</text:p>
          </table:table-cell>
          <table:table-cell table:style-name="ce14" table:formula="of:=SUM([.U39:.U50])" office:value-type="float" office:value="84637" calcext:value-type="float">
            <text:p>84 637</text:p>
          </table:table-cell>
          <table:table-cell table:style-name="ce14" table:formula="of:=SUM([.V39:.V50])" office:value-type="float" office:value="752347" calcext:value-type="float">
            <text:p>752 347</text:p>
          </table:table-cell>
          <table:table-cell table:number-columns-repeated="8"/>
        </table:table-row>
        <table:table-row table:style-name="ro1">
          <table:table-cell table:number-columns-repeated="15"/>
          <table:table-cell table:style-name="ce21" table:formula="of:=SUM([.Q53:.V53])" office:value-type="percentage" office:value="1.0000001801608" calcext:value-type="percentage">
            <text:p>100 %</text:p>
          </table:table-cell>
          <table:table-cell table:style-name="ce19" table:formula="of:=[.Q52]/[.$P$52]" office:value-type="percentage" office:value="0.0468837856540477" calcext:value-type="percentage">
            <text:p>5%</text:p>
          </table:table-cell>
          <table:table-cell table:style-name="ce19" table:formula="of:=[.R52]/[.$P$52]" office:value-type="percentage" office:value="0.382014042813773" calcext:value-type="percentage">
            <text:p>38%</text:p>
          </table:table-cell>
          <table:table-cell table:style-name="ce19" table:formula="of:=[.S52]/[.$P$52]" office:value-type="percentage" office:value="0.325790901411146" calcext:value-type="percentage">
            <text:p>33%</text:p>
          </table:table-cell>
          <table:table-cell table:style-name="ce26" table:formula="of:=[.T52]/[.$P$52]" office:value-type="percentage" office:value="0.0945197426511058" calcext:value-type="percentage">
            <text:p>9,5%</text:p>
          </table:table-cell>
          <table:table-cell table:style-name="ce26" table:formula="of:=[.U52]/[.$P$52]" office:value-type="percentage" office:value="0.0152482696906297" calcext:value-type="percentage">
            <text:p>1,5%</text:p>
          </table:table-cell>
          <table:table-cell table:style-name="ce26" table:formula="of:=[.V52]/[.$P$52]" office:value-type="percentage" office:value="0.135543437940099" calcext:value-type="percentage">
            <text:p>13,6%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83" table:formula="of:=[.Q52]/([.$P52]-[.$V52])" office:value-type="percentage" office:value="0.0542349815036732" calcext:value-type="percentage">
            <text:p>5,42 %</text:p>
          </table:table-cell>
          <table:table-cell table:style-name="ce83" table:formula="of:=[.R52]/([.$P52]-[.$V52])" office:value-type="percentage" office:value="0.441912363882666" calcext:value-type="percentage">
            <text:p>44,19 %</text:p>
          </table:table-cell>
          <table:table-cell table:style-name="ce83" table:formula="of:=[.S52]/([.$P52]-[.$V52])" office:value-type="percentage" office:value="0.376873651852238" calcext:value-type="percentage">
            <text:p>37,69 %</text:p>
          </table:table-cell>
          <table:table-cell table:style-name="ce83" table:formula="of:=[.T52]/([.$P52]-[.$V52])" office:value-type="percentage" office:value="0.109340071901214" calcext:value-type="percentage">
            <text:p>10,93 %</text:p>
          </table:table-cell>
          <table:table-cell table:style-name="ce83" table:formula="of:=[.U52]/([.$P52]-[.$V52])" office:value-type="percentage" office:value="0.0176391392695253" calcext:value-type="percentage">
            <text:p>1,76 %</text:p>
          </table:table-cell>
          <table:table-cell table:number-columns-repeated="9"/>
        </table:table-row>
        <table:table-row table:style-name="ro1">
          <table:table-cell table:number-columns-repeated="17"/>
          <table:table-cell table:style-name="ce84" office:value-type="string" calcext:value-type="string">
            <text:p>LOLF</text:p>
          </table:table-cell>
          <table:table-cell table:style-name="ce85" table:formula="of:=[.Q54]+[.R54]+[.S54]" office:value-type="percentage" office:value="0.873020997238577" calcext:value-type="percentage">
            <text:p>87,30 %</text:p>
          </table:table-cell>
          <table:table-cell table:number-columns-repeated="11"/>
        </table:table-row>
        <table:table-row table:style-name="ro2">
          <table:table-cell table:number-columns-repeated="15"/>
          <table:table-cell table:style-name="ce31"/>
          <table:table-cell table:style-name="ce34" table:number-columns-repeated="12"/>
          <table:table-cell table:style-name="ce31"/>
          <table:table-cell table:style-name="ce34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14"/>
          <table:table-cell table:style-name="ce32" table:number-columns-repeated="8"/>
          <table:table-cell table:number-columns-repeated="8"/>
        </table:table-row>
        <table:table-row table:style-name="ro1" table:number-rows-repeated="3">
          <table:table-cell table:number-columns-repeated="14"/>
          <table:table-cell table:style-name="ce68"/>
          <table:table-cell table:style-name="ce32" table:number-columns-repeated="7"/>
          <table:table-cell table:number-columns-repeated="8"/>
        </table:table-row>
        <table:table-row table:style-name="ro2">
          <table:table-cell table:number-columns-repeated="15"/>
          <table:table-cell table:style-name="ce20" office:value-type="string" calcext:value-type="string">
            <text:p>NOMBRE</text:p>
          </table:table-cell>
          <table:table-cell table:style-name="ce24" table:formula="of:=[.P65]" office:value-type="float" office:value="333" calcext:value-type="float">
            <text:p>333</text:p>
          </table:table-cell>
          <table:table-cell table:style-name="ce24" table:formula="of:=[.P66]" office:value-type="float" office:value="476" calcext:value-type="float">
            <text:p>476</text:p>
          </table:table-cell>
          <table:table-cell table:style-name="ce24" table:formula="of:=[.P67]" office:value-type="float" office:value="102" calcext:value-type="float">
            <text:p>102</text:p>
          </table:table-cell>
          <table:table-cell table:style-name="ce24" table:formula="of:=[.P68]" office:value-type="float" office:value="683" calcext:value-type="float">
            <text:p>683</text:p>
          </table:table-cell>
          <table:table-cell table:style-name="ce24" table:formula="of:=[.P69]" office:value-type="float" office:value="729" calcext:value-type="float">
            <text:p>729</text:p>
          </table:table-cell>
          <table:table-cell table:style-name="ce24" table:formula="of:=[.P70]" office:value-type="float" office:value="1270" calcext:value-type="float">
            <text:p>1270</text:p>
          </table:table-cell>
          <table:table-cell table:style-name="ce24" table:formula="of:=[.P71]" office:value-type="float" office:value="928" calcext:value-type="float">
            <text:p>928</text:p>
          </table:table-cell>
          <table:table-cell table:style-name="ce24" table:formula="of:=[.P72]" office:value-type="float" office:value="312" calcext:value-type="float">
            <text:p>312</text:p>
          </table:table-cell>
          <table:table-cell table:style-name="ce24" table:formula="of:=[.P73]" office:value-type="float" office:value="83" calcext:value-type="float">
            <text:p>83</text:p>
          </table:table-cell>
          <table:table-cell table:style-name="ce24" table:formula="of:=[.P74]" office:value-type="float" office:value="92" calcext:value-type="float">
            <text:p>92</text:p>
          </table:table-cell>
          <table:table-cell table:style-name="ce24" table:formula="of:=[.P75]" office:value-type="float" office:value="1149" calcext:value-type="float">
            <text:p>1149</text:p>
          </table:table-cell>
          <table:table-cell table:style-name="ce22" office:value-type="string" calcext:value-type="string">
            <text:p>TOTAL</text:p>
          </table:table-cell>
          <table:table-cell table:style-name="ce24" table:formula="of:=[.P77]" office:value-type="float" office:value="6157" calcext:value-type="float">
            <text:p>6157</text:p>
          </table:table-cell>
          <table:table-cell/>
        </table:table-row>
        <table:table-row table:style-name="ro1">
          <table:table-cell table:number-columns-repeated="30"/>
        </table:table-row>
        <table:table-row table:style-name="ro3">
          <table:table-cell table:number-columns-repeated="14"/>
          <table:table-cell table:style-name="ce1" office:value-type="string" calcext:value-type="string">
            <text:p>MURS 2020</text:p>
          </table:table-cell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4" table:formula="of:=SUM([.Q65:.V65])" office:value-type="float" office:value="333" calcext:value-type="float">
            <text:p>33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4" table:formula="of:=SUM([.Q66:.V66])" office:value-type="float" office:value="476" calcext:value-type="float">
            <text:p>47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2" calcext:value-type="float">
            <text:p>232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4" table:formula="of:=SUM([.Q67:.V67])" office:value-type="float" office:value="102" calcext:value-type="float">
            <text:p>10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4" table:formula="of:=SUM([.Q68:.V68])" office:value-type="float" office:value="683" calcext:value-type="float">
            <text:p>68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4" table:formula="of:=SUM([.Q69:.V69])" office:value-type="float" office:value="729" calcext:value-type="float">
            <text:p>72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22" calcext:value-type="float">
            <text:p>522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4" table:formula="of:=SUM([.Q70:.V70])" office:value-type="float" office:value="1270" calcext:value-type="float">
            <text:p>1 270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4" table:formula="of:=SUM([.Q71:.V71])" office:value-type="float" office:value="928" calcext:value-type="float">
            <text:p>9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4" table:formula="of:=SUM([.Q72:.V72])" office:value-type="float" office:value="312" calcext:value-type="float">
            <text:p>3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4" table:formula="of:=SUM([.Q73:.V73])" office:value-type="float" office:value="83" calcext:value-type="float">
            <text:p>8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4" table:formula="of:=SUM([.Q74:.V74])" office:value-type="float" office:value="92" calcext:value-type="float">
            <text:p>9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4" table:formula="of:=SUM([.Q75:.V75])" office:value-type="float" office:value="1149" calcext:value-type="float">
            <text:p>1 149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40" calcext:value-type="float">
            <text:p>240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/>
          <table:table-cell table:style-name="ce8" table:number-columns-repeated="7"/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5" table:formula="of:=SUM([.P65:.P75])" office:value-type="float" office:value="6157" calcext:value-type="float">
            <text:p>6 157</text:p>
          </table:table-cell>
          <table:table-cell table:style-name="ce5" table:formula="of:=SUM([.Q65:.Q75])" office:value-type="float" office:value="841" calcext:value-type="float">
            <text:p>841</text:p>
          </table:table-cell>
          <table:table-cell table:style-name="ce5" table:formula="of:=SUM([.R65:.R75])" office:value-type="float" office:value="2136" calcext:value-type="float">
            <text:p>2 136</text:p>
          </table:table-cell>
          <table:table-cell table:style-name="ce5" table:formula="of:=SUM([.S65:.S75])" office:value-type="float" office:value="1457" calcext:value-type="float">
            <text:p>1 457</text:p>
          </table:table-cell>
          <table:table-cell table:style-name="ce5" table:formula="of:=SUM([.T65:.T75])" office:value-type="float" office:value="424" calcext:value-type="float">
            <text:p>424</text:p>
          </table:table-cell>
          <table:table-cell table:style-name="ce5" table:formula="of:=SUM([.U65:.U75])" office:value-type="float" office:value="246" calcext:value-type="float">
            <text:p>246</text:p>
          </table:table-cell>
          <table:table-cell table:style-name="ce5" table:formula="of:=SUM([.V65:.V75])" office:value-type="float" office:value="1053" calcext:value-type="float">
            <text:p>1 053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19" table:formula="of:=[.Q77]/[.$P$77]" office:value-type="percentage" office:value="0.136592496345623" calcext:value-type="percentage">
            <text:p>14%</text:p>
          </table:table-cell>
          <table:table-cell table:style-name="ce19" table:formula="of:=[.R77]/[.$P$77]" office:value-type="percentage" office:value="0.346922202371285" calcext:value-type="percentage">
            <text:p>35%</text:p>
          </table:table-cell>
          <table:table-cell table:style-name="ce19" table:formula="of:=[.S77]/[.$P$77]" office:value-type="percentage" office:value="0.236641221374046" calcext:value-type="percentage">
            <text:p>24%</text:p>
          </table:table-cell>
          <table:table-cell table:style-name="ce19" table:formula="of:=[.T77]/[.$P$77]" office:value-type="percentage" office:value="0.0688647068377457" calcext:value-type="percentage">
            <text:p>7%</text:p>
          </table:table-cell>
          <table:table-cell table:style-name="ce19" table:formula="of:=[.U77]/[.$P$77]" office:value-type="percentage" office:value="0.0399545233068053" calcext:value-type="percentage">
            <text:p>4%</text:p>
          </table:table-cell>
          <table:table-cell table:style-name="ce19" table:formula="of:=[.V77]/[.$P$77]" office:value-type="percentage" office:value="0.171024849764496" calcext:value-type="percentage">
            <text:p>17%</text:p>
          </table:table-cell>
          <table:table-cell table:number-columns-repeated="8"/>
        </table:table-row>
        <table:table-row table:style-name="ro2">
          <table:table-cell table:number-columns-repeated="16"/>
          <table:table-cell table:style-name="ce83" table:formula="of:=[.Q77]/([.$P77]-[.$V77])" office:value-type="percentage" office:value="0.164772727272727" calcext:value-type="percentage">
            <text:p>16,48 %</text:p>
          </table:table-cell>
          <table:table-cell table:style-name="ce83" table:formula="of:=[.R77]/([.$P77]-[.$V77])" office:value-type="percentage" office:value="0.418495297805643" calcext:value-type="percentage">
            <text:p>41,85 %</text:p>
          </table:table-cell>
          <table:table-cell table:style-name="ce83" table:formula="of:=[.S77]/([.$P77]-[.$V77])" office:value-type="percentage" office:value="0.285462382445141" calcext:value-type="percentage">
            <text:p>28,55 %</text:p>
          </table:table-cell>
          <table:table-cell table:style-name="ce83" table:formula="of:=[.T77]/([.$P77]-[.$V77])" office:value-type="percentage" office:value="0.0830721003134796" calcext:value-type="percentage">
            <text:p>8,31 %</text:p>
          </table:table-cell>
          <table:table-cell table:style-name="ce83" table:formula="of:=[.U77]/([.$P77]-[.$V77])" office:value-type="percentage" office:value="0.0481974921630094" calcext:value-type="percentage">
            <text:p>4,82 %</text:p>
          </table:table-cell>
          <table:table-cell table:style-name="ce25" table:number-columns-repeated="8"/>
          <table:table-cell/>
        </table:table-row>
        <table:table-row table:style-name="ro2">
          <table:table-cell table:number-columns-repeated="15"/>
          <table:table-cell table:style-name="ce30"/>
          <table:table-cell/>
          <table:table-cell table:style-name="ce32"/>
          <table:table-cell table:style-name="ce86" table:formula="of:=[.Q79]+[.R79]+[.S79]" office:value-type="percentage" office:value="0.868730407523511" calcext:value-type="percentage">
            <text:p>86,87 %</text:p>
          </table:table-cell>
          <table:table-cell table:number-columns-repeated="2"/>
          <table:table-cell table:style-name="ce33" table:number-columns-repeated="7"/>
          <table:table-cell table:style-name="ce30"/>
          <table:table-cell/>
        </table:table-row>
        <table:table-row table:style-name="ro1" table:number-rows-repeated="5">
          <table:table-cell table:number-columns-repeated="30"/>
        </table:table-row>
        <table:table-row table:style-name="ro2">
          <table:table-cell table:number-columns-repeated="15"/>
          <table:table-cell table:style-name="ce20" office:value-type="string" calcext:value-type="string">
            <text:p>SURFACE</text:p>
          </table:table-cell>
          <table:table-cell table:style-name="ce24" table:formula="of:=[.P89]" office:value-type="float" office:value="80254" calcext:value-type="float">
            <text:p>80254</text:p>
          </table:table-cell>
          <table:table-cell table:style-name="ce24" table:formula="of:=[.P90]" office:value-type="float" office:value="213110" calcext:value-type="float">
            <text:p>213110</text:p>
          </table:table-cell>
          <table:table-cell table:style-name="ce24" table:formula="of:=[.P91]" office:value-type="float" office:value="36793" calcext:value-type="float">
            <text:p>36793</text:p>
          </table:table-cell>
          <table:table-cell table:style-name="ce24" table:formula="of:=[.P92]" office:value-type="float" office:value="200506" calcext:value-type="float">
            <text:p>200506</text:p>
          </table:table-cell>
          <table:table-cell table:style-name="ce24" table:formula="of:=[.P93]" office:value-type="float" office:value="302496" calcext:value-type="float">
            <text:p>302496</text:p>
          </table:table-cell>
          <table:table-cell table:style-name="ce24" table:formula="of:=[.P94]" office:value-type="float" office:value="333943" calcext:value-type="float">
            <text:p>333943</text:p>
          </table:table-cell>
          <table:table-cell table:style-name="ce24" table:formula="of:=[.P95]" office:value-type="float" office:value="227152" calcext:value-type="float">
            <text:p>227152</text:p>
          </table:table-cell>
          <table:table-cell table:style-name="ce24" table:formula="of:=[.P96]" office:value-type="float" office:value="62656" calcext:value-type="float">
            <text:p>62656</text:p>
          </table:table-cell>
          <table:table-cell table:style-name="ce24" table:formula="of:=[.P97]" office:value-type="float" office:value="32819" calcext:value-type="float">
            <text:p>32819</text:p>
          </table:table-cell>
          <table:table-cell table:style-name="ce24" table:formula="of:=[.P98]" office:value-type="float" office:value="26203" calcext:value-type="float">
            <text:p>26203</text:p>
          </table:table-cell>
          <table:table-cell table:style-name="ce24" table:formula="of:=[.P99]" office:value-type="float" office:value="228477" calcext:value-type="float">
            <text:p>228477</text:p>
          </table:table-cell>
          <table:table-cell table:style-name="ce22" office:value-type="string" calcext:value-type="string">
            <text:p>TOTAL</text:p>
          </table:table-cell>
          <table:table-cell table:style-name="ce24" table:formula="of:=[.P101]" office:value-type="float" office:value="1744409" calcext:value-type="float">
            <text:p>1744409</text:p>
          </table:table-cell>
          <table:table-cell/>
        </table:table-row>
        <table:table-row table:style-name="ro1">
          <table:table-cell table:number-columns-repeated="30"/>
        </table:table-row>
        <table:table-row table:style-name="ro3">
          <table:table-cell table:number-columns-repeated="14"/>
          <table:table-cell table:style-name="ce1" office:value-type="string" calcext:value-type="string">
            <text:p>MURS 2020</text:p>
          </table:table-cell>
          <table:table-cell table:style-name="ce3" office:value-type="string" calcext:value-type="string">
            <text:p>Surfac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Atlantique</text:p>
          </table:table-cell>
          <table:table-cell table:style-name="ce18" table:formula="of:=SUM([.Q89:.V89])" office:value-type="float" office:value="80254" calcext:value-type="float">
            <text:p>80 254</text:p>
          </table:table-cell>
          <table:table-cell table:style-name="ce80" office:value-type="float" office:value="10480" calcext:value-type="float">
            <text:p>10 480</text:p>
          </table:table-cell>
          <table:table-cell table:style-name="ce80" office:value-type="float" office:value="32148" calcext:value-type="float">
            <text:p>32 148</text:p>
          </table:table-cell>
          <table:table-cell table:style-name="ce80" office:value-type="float" office:value="29748" calcext:value-type="float">
            <text:p>29 748</text:p>
          </table:table-cell>
          <table:table-cell table:style-name="ce80" office:value-type="float" office:value="2609" calcext:value-type="float">
            <text:p>2 609</text:p>
          </table:table-cell>
          <table:table-cell table:style-name="ce80" office:value-type="float" office:value="2173" calcext:value-type="float">
            <text:p>2 173</text:p>
          </table:table-cell>
          <table:table-cell table:style-name="ce11" office:value-type="float" office:value="3096" calcext:value-type="float">
            <text:p>3 096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Est</text:p>
          </table:table-cell>
          <table:table-cell table:style-name="ce18" table:formula="of:=SUM([.Q90:.V90])" office:value-type="float" office:value="213110" calcext:value-type="float">
            <text:p>213 110</text:p>
          </table:table-cell>
          <table:table-cell table:style-name="ce80" office:value-type="float" office:value="13424" calcext:value-type="float">
            <text:p>13 424</text:p>
          </table:table-cell>
          <table:table-cell table:style-name="ce80" office:value-type="float" office:value="27059" calcext:value-type="float">
            <text:p>27 059</text:p>
          </table:table-cell>
          <table:table-cell table:style-name="ce80" office:value-type="float" office:value="49771" calcext:value-type="float">
            <text:p>49 771</text:p>
          </table:table-cell>
          <table:table-cell table:style-name="ce80" office:value-type="float" office:value="3744" calcext:value-type="float">
            <text:p>3 744</text:p>
          </table:table-cell>
          <table:table-cell table:style-name="ce80" office:value-type="float" office:value="18233" calcext:value-type="float">
            <text:p>18 233</text:p>
          </table:table-cell>
          <table:table-cell table:style-name="ce11" office:value-type="float" office:value="100879" calcext:value-type="float">
            <text:p>100 879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Centre-Ouest</text:p>
          </table:table-cell>
          <table:table-cell table:style-name="ce18" table:formula="of:=SUM([.Q91:.V91])" office:value-type="float" office:value="36793" calcext:value-type="float">
            <text:p>36 793</text:p>
          </table:table-cell>
          <table:table-cell table:style-name="ce80" office:value-type="float" office:value="9899" calcext:value-type="float">
            <text:p>9 899</text:p>
          </table:table-cell>
          <table:table-cell table:style-name="ce80" office:value-type="float" office:value="20549" calcext:value-type="float">
            <text:p>20 549</text:p>
          </table:table-cell>
          <table:table-cell table:style-name="ce80" office:value-type="float" office:value="2423" calcext:value-type="float">
            <text:p>2 423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26" calcext:value-type="float">
            <text:p>26</text:p>
          </table:table-cell>
          <table:table-cell table:style-name="ce11" office:value-type="float" office:value="3862" calcext:value-type="float">
            <text:p>3 862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Est</text:p>
          </table:table-cell>
          <table:table-cell table:style-name="ce18" table:formula="of:=SUM([.Q92:.V92])" office:value-type="float" office:value="200506" calcext:value-type="float">
            <text:p>200 506</text:p>
          </table:table-cell>
          <table:table-cell table:style-name="ce80" office:value-type="float" office:value="8505" calcext:value-type="float">
            <text:p>8 505</text:p>
          </table:table-cell>
          <table:table-cell table:style-name="ce80" office:value-type="float" office:value="95668" calcext:value-type="float">
            <text:p>95 668</text:p>
          </table:table-cell>
          <table:table-cell table:style-name="ce80" office:value-type="float" office:value="68532" calcext:value-type="float">
            <text:p>68 532</text:p>
          </table:table-cell>
          <table:table-cell table:style-name="ce80" office:value-type="float" office:value="18568" calcext:value-type="float">
            <text:p>18 568</text:p>
          </table:table-cell>
          <table:table-cell table:style-name="ce80" office:value-type="float" office:value="3198" calcext:value-type="float">
            <text:p>3 198</text:p>
          </table:table-cell>
          <table:table-cell table:style-name="ce11" office:value-type="float" office:value="6035" calcext:value-type="float">
            <text:p>6 035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Île-de-France</text:p>
          </table:table-cell>
          <table:table-cell table:style-name="ce18" table:formula="of:=SUM([.Q93:.V93])" office:value-type="float" office:value="302496" calcext:value-type="float">
            <text:p>302 496</text:p>
          </table:table-cell>
          <table:table-cell table:style-name="ce80" office:value-type="float" office:value="21802" calcext:value-type="float">
            <text:p>21 802</text:p>
          </table:table-cell>
          <table:table-cell table:style-name="ce80" office:value-type="float" office:value="31512" calcext:value-type="float">
            <text:p>31 512</text:p>
          </table:table-cell>
          <table:table-cell table:style-name="ce80" office:value-type="float" office:value="22961" calcext:value-type="float">
            <text:p>22 961</text:p>
          </table:table-cell>
          <table:table-cell table:style-name="ce80" office:value-type="float" office:value="660" calcext:value-type="float">
            <text:p>660</text:p>
          </table:table-cell>
          <table:table-cell table:style-name="ce80" office:value-type="float" office:value="982" calcext:value-type="float">
            <text:p>982</text:p>
          </table:table-cell>
          <table:table-cell table:style-name="ce11" office:value-type="float" office:value="224579" calcext:value-type="float">
            <text:p>224 579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assif Central</text:p>
          </table:table-cell>
          <table:table-cell table:style-name="ce18" table:formula="of:=SUM([.Q94:.V94])" office:value-type="float" office:value="333943" calcext:value-type="float">
            <text:p>333 943</text:p>
          </table:table-cell>
          <table:table-cell table:style-name="ce80" office:value-type="float" office:value="41493" calcext:value-type="float">
            <text:p>41 493</text:p>
          </table:table-cell>
          <table:table-cell table:style-name="ce80" office:value-type="float" office:value="116766" calcext:value-type="float">
            <text:p>116 766</text:p>
          </table:table-cell>
          <table:table-cell table:style-name="ce80" office:value-type="float" office:value="116655" calcext:value-type="float">
            <text:p>116 655</text:p>
          </table:table-cell>
          <table:table-cell table:style-name="ce80" office:value-type="float" office:value="37938" calcext:value-type="float">
            <text:p>37 938</text:p>
          </table:table-cell>
          <table:table-cell table:style-name="ce80" office:value-type="float" office:value="13681" calcext:value-type="float">
            <text:p>13 681</text:p>
          </table:table-cell>
          <table:table-cell table:style-name="ce11" office:value-type="float" office:value="7410" calcext:value-type="float">
            <text:p>7 410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Méditerranée</text:p>
          </table:table-cell>
          <table:table-cell table:style-name="ce18" table:formula="of:=SUM([.Q95:.V95])" office:value-type="float" office:value="227152" calcext:value-type="float">
            <text:p>227 152</text:p>
          </table:table-cell>
          <table:table-cell table:style-name="ce80" office:value-type="float" office:value="5931" calcext:value-type="float">
            <text:p>5 931</text:p>
          </table:table-cell>
          <table:table-cell table:style-name="ce80" office:value-type="float" office:value="65572" calcext:value-type="float">
            <text:p>65 572</text:p>
          </table:table-cell>
          <table:table-cell table:style-name="ce80" office:value-type="float" office:value="83392" calcext:value-type="float">
            <text:p>83 392</text:p>
          </table:table-cell>
          <table:table-cell table:style-name="ce80" office:value-type="float" office:value="60285" calcext:value-type="float">
            <text:p>60 285</text:p>
          </table:table-cell>
          <table:table-cell table:style-name="ce80" office:value-type="float" office:value="10662" calcext:value-type="float">
            <text:p>10 662</text:p>
          </table:table-cell>
          <table:table-cell table:style-name="ce11" office:value-type="float" office:value="1310" calcext:value-type="float">
            <text:p>1 310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</text:p>
          </table:table-cell>
          <table:table-cell table:style-name="ce18" table:formula="of:=SUM([.Q96:.V96])" office:value-type="float" office:value="62656" calcext:value-type="float">
            <text:p>62 656</text:p>
          </table:table-cell>
          <table:table-cell table:style-name="ce80" office:value-type="float" office:value="1241" calcext:value-type="float">
            <text:p>1 241</text:p>
          </table:table-cell>
          <table:table-cell table:style-name="ce80" office:value-type="float" office:value="21571" calcext:value-type="float">
            <text:p>21 571</text:p>
          </table:table-cell>
          <table:table-cell table:style-name="ce80" office:value-type="float" office:value="34200" calcext:value-type="float">
            <text:p>34 200</text:p>
          </table:table-cell>
          <table:table-cell table:style-name="ce80" office:value-type="float" office:value="3166" calcext:value-type="float">
            <text:p>3 166</text:p>
          </table:table-cell>
          <table:table-cell table:style-name="ce80" office:value-type="float" office:value="1400" calcext:value-type="float">
            <text:p>1 400</text:p>
          </table:table-cell>
          <table:table-cell table:style-name="ce11" office:value-type="float" office:value="1078" calcext:value-type="float">
            <text:p>1 078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Nord-Ouest</text:p>
          </table:table-cell>
          <table:table-cell table:style-name="ce18" table:formula="of:=SUM([.Q97:.V97])" office:value-type="float" office:value="32819" calcext:value-type="float">
            <text:p>32 819</text:p>
          </table:table-cell>
          <table:table-cell table:style-name="ce80" office:value-type="float" office:value="5570" calcext:value-type="float">
            <text:p>5 570</text:p>
          </table:table-cell>
          <table:table-cell table:style-name="ce80" office:value-type="float" office:value="13856" calcext:value-type="float">
            <text:p>13 856</text:p>
          </table:table-cell>
          <table:table-cell table:style-name="ce80" office:value-type="float" office:value="4190" calcext:value-type="float">
            <text:p>4 190</text:p>
          </table:table-cell>
          <table:table-cell table:style-name="ce80" office:value-type="float" office:value="192" calcext:value-type="float">
            <text:p>192</text:p>
          </table:table-cell>
          <table:table-cell table:style-name="ce80" office:value-type="float" office:value="876" calcext:value-type="float">
            <text:p>876</text:p>
          </table:table-cell>
          <table:table-cell table:style-name="ce11" office:value-type="float" office:value="8135" calcext:value-type="float">
            <text:p>8 135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Ouest</text:p>
          </table:table-cell>
          <table:table-cell table:style-name="ce18" table:formula="of:=SUM([.Q98:.V98])" office:value-type="float" office:value="26203" calcext:value-type="float">
            <text:p>26 203</text:p>
          </table:table-cell>
          <table:table-cell table:style-name="ce80" office:value-type="float" office:value="2346" calcext:value-type="float">
            <text:p>2 346</text:p>
          </table:table-cell>
          <table:table-cell table:style-name="ce80" office:value-type="float" office:value="18156" calcext:value-type="float">
            <text:p>18 156</text:p>
          </table:table-cell>
          <table:table-cell table:style-name="ce80" office:value-type="float" office:value="4616" calcext:value-type="float">
            <text:p>4 616</text:p>
          </table:table-cell>
          <table:table-cell table:style-name="ce80" office:value-type="float" office:value="43" calcext:value-type="float">
            <text:p>43</text:p>
          </table:table-cell>
          <table:table-cell table:style-name="ce80" office:value-type="float" office:value="628" calcext:value-type="float">
            <text:p>628</text:p>
          </table:table-cell>
          <table:table-cell table:style-name="ce11" office:value-type="float" office:value="414" calcext:value-type="float">
            <text:p>414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 office:value-type="string" calcext:value-type="string">
            <text:p>Sud-Ouest</text:p>
          </table:table-cell>
          <table:table-cell table:style-name="ce18" table:formula="of:=SUM([.Q99:.V99])" office:value-type="float" office:value="228477" calcext:value-type="float">
            <text:p>228 477</text:p>
          </table:table-cell>
          <table:table-cell table:style-name="ce80" office:value-type="float" office:value="26002" calcext:value-type="float">
            <text:p>26 002</text:p>
          </table:table-cell>
          <table:table-cell table:style-name="ce80" office:value-type="float" office:value="37672" calcext:value-type="float">
            <text:p>37 672</text:p>
          </table:table-cell>
          <table:table-cell table:style-name="ce80" office:value-type="float" office:value="49730" calcext:value-type="float">
            <text:p>49 730</text:p>
          </table:table-cell>
          <table:table-cell table:style-name="ce80" office:value-type="float" office:value="16700" calcext:value-type="float">
            <text:p>16 700</text:p>
          </table:table-cell>
          <table:table-cell table:style-name="ce80" office:value-type="float" office:value="15377" calcext:value-type="float">
            <text:p>15 377</text:p>
          </table:table-cell>
          <table:table-cell table:style-name="ce11" office:value-type="float" office:value="82996" calcext:value-type="float">
            <text:p>82 996</text:p>
          </table:table-cell>
          <table:table-cell table:number-columns-repeated="8"/>
        </table:table-row>
        <table:table-row table:style-name="ro1">
          <table:table-cell table:number-columns-repeated="14"/>
          <table:table-cell table:style-name="ce2"/>
          <table:table-cell table:style-name="ce32" table:number-columns-repeated="7"/>
          <table:table-cell table:number-columns-repeated="8"/>
        </table:table-row>
        <table:table-row table:style-name="ro2">
          <table:table-cell table:number-columns-repeated="2"/>
          <table:table-cell table:style-name="ce30"/>
          <table:table-cell table:style-name="ce64" table:number-columns-repeated="11"/>
          <table:table-cell table:style-name="ce2" office:value-type="string" calcext:value-type="string">
            <text:p>RRN non concédé</text:p>
          </table:table-cell>
          <table:table-cell table:style-name="ce16" table:formula="of:=SUM([.P89:.P99])" office:value-type="float" office:value="1744409" calcext:value-type="float">
            <text:p>1 744 409</text:p>
          </table:table-cell>
          <table:table-cell table:style-name="ce16" table:formula="of:=SUM([.Q89:.Q99])" office:value-type="float" office:value="146693" calcext:value-type="float">
            <text:p>146 693</text:p>
          </table:table-cell>
          <table:table-cell table:style-name="ce16" table:formula="of:=SUM([.R89:.R99])" office:value-type="float" office:value="480529" calcext:value-type="float">
            <text:p>480 529</text:p>
          </table:table-cell>
          <table:table-cell table:style-name="ce16" table:formula="of:=SUM([.S89:.S99])" office:value-type="float" office:value="466218" calcext:value-type="float">
            <text:p>466 218</text:p>
          </table:table-cell>
          <table:table-cell table:style-name="ce16" table:formula="of:=SUM([.T89:.T99])" office:value-type="float" office:value="143939" calcext:value-type="float">
            <text:p>143 939</text:p>
          </table:table-cell>
          <table:table-cell table:style-name="ce16" table:formula="of:=SUM([.U89:.U99])" office:value-type="float" office:value="67236" calcext:value-type="float">
            <text:p>67 236</text:p>
          </table:table-cell>
          <table:table-cell table:style-name="ce16" table:formula="of:=SUM([.V89:.V99])" office:value-type="float" office:value="439794" calcext:value-type="float">
            <text:p>439 794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19" table:formula="of:=[.Q101]/[.$P$101]" office:value-type="percentage" office:value="0.0840932373084523" calcext:value-type="percentage">
            <text:p>8%</text:p>
          </table:table-cell>
          <table:table-cell table:style-name="ce19" table:formula="of:=[.R101]/[.$P$101]" office:value-type="percentage" office:value="0.275468081166745" calcext:value-type="percentage">
            <text:p>28%</text:p>
          </table:table-cell>
          <table:table-cell table:style-name="ce19" table:formula="of:=[.S101]/[.$P$101]" office:value-type="percentage" office:value="0.267264156513753" calcext:value-type="percentage">
            <text:p>27%</text:p>
          </table:table-cell>
          <table:table-cell table:style-name="ce19" table:formula="of:=[.T101]/[.$P$101]" office:value-type="percentage" office:value="0.0825144791158496" calcext:value-type="percentage">
            <text:p>8%</text:p>
          </table:table-cell>
          <table:table-cell table:style-name="ce19" table:formula="of:=[.U101]/[.$P$101]" office:value-type="percentage" office:value="0.0385437130856353" calcext:value-type="percentage">
            <text:p>4%</text:p>
          </table:table-cell>
          <table:table-cell table:style-name="ce19" table:formula="of:=[.V101]/[.$P$101]" office:value-type="percentage" office:value="0.252116332809565" calcext:value-type="percentage">
            <text:p>25%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83" table:formula="of:=[.Q101]/([.$P101]-[.$V101])" office:value-type="percentage" office:value="0.112441601545283" calcext:value-type="percentage">
            <text:p>11,24 %</text:p>
          </table:table-cell>
          <table:table-cell table:style-name="ce83" table:formula="of:=[.R101]/([.$P101]-[.$V101])" office:value-type="percentage" office:value="0.368330120380342" calcext:value-type="percentage">
            <text:p>36,83 %</text:p>
          </table:table-cell>
          <table:table-cell table:style-name="ce83" table:formula="of:=[.S101]/([.$P101]-[.$V101])" office:value-type="percentage" office:value="0.357360600636969" calcext:value-type="percentage">
            <text:p>35,74 %</text:p>
          </table:table-cell>
          <table:table-cell table:style-name="ce83" table:formula="of:=[.T101]/([.$P101]-[.$V101])" office:value-type="percentage" office:value="0.110330633941814" calcext:value-type="percentage">
            <text:p>11,03 %</text:p>
          </table:table-cell>
          <table:table-cell table:style-name="ce83" table:formula="of:=[.U101]/([.$P101]-[.$V101])" office:value-type="percentage" office:value="0.0515370434955907" calcext:value-type="percentage">
            <text:p>5,15 %</text:p>
          </table:table-cell>
          <table:table-cell table:number-columns-repeated="9"/>
        </table:table-row>
        <table:table-row table:style-name="ro2">
          <table:table-cell table:number-columns-repeated="15"/>
          <table:table-cell table:style-name="ce31"/>
          <table:table-cell/>
          <table:table-cell table:style-name="ce84" office:value-type="string" calcext:value-type="string">
            <text:p>LOLF</text:p>
          </table:table-cell>
          <table:table-cell table:style-name="ce85" table:formula="of:=[.Q103]+[.R103]+[.S103]" office:value-type="percentage" office:value="0.838132322562595" calcext:value-type="percentage">
            <text:p>83,81 %</text:p>
          </table:table-cell>
          <table:table-cell table:number-columns-repeated="2"/>
          <table:table-cell table:style-name="ce34" table:number-columns-repeated="6"/>
          <table:table-cell table:style-name="ce31"/>
          <table:table-cell table:style-name="ce34"/>
          <table:table-cell/>
        </table:table-row>
        <table:table-row table:style-name="ro1" table:number-rows-repeated="1048471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number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number number:decimal-places="0" number:min-decimal-places="0" number:min-integer-digits="1" number:grouping="true"/>
      <number:text> €</number:text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">
      <number:number number:decimal-places="1" number:min-decimal-places="1" number:min-integer-digits="1" number:grouping="true"/>
    </number:number-style>
    <number:percentage-style style:name="N138">
      <number:number number:decimal-places="1" number:min-decimal-places="1" number:min-integer-digits="1"/>
      <number:text>%</number:text>
    </number:percentage-style>
    <number:currency-style style:name="N142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-</number:text>
      <number:number number:decimal-places="0" number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 number:grouping="true"/>
      <number:text>   </number:text>
    </number:number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fr" number:country="FR">€/m²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/m²</number:currency-symbol>
      <style:map style:condition="value()&gt;=0" style:apply-style-name="N153P0"/>
    </number:currency-style>
    <number:currency-style style:name="N155P0" style:volatile="true">
      <number:number number:decimal-places="0" number:min-decimal-places="0" number:min-integer-digits="1" number:grouping="true"/>
      <number:text> </number:text>
      <number:currency-symbol number:language="fr" number:country="FR">€/m²</number:currency-symbol>
    </number:currency-style>
    <number:currency-style style:name="N15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/m²</number:currency-symbol>
      <style:map style:condition="value()&gt;=0" style:apply-style-name="N155P0"/>
    </number:currency-style>
    <number:currency-style style:name="N15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number-style style:name="N157">
      <number:number number:decimal-places="1" number:min-decimal-places="1" number:min-integer-digits="1"/>
    </number:number-style>
    <number:number-style style:name="N158">
      <number:number number:decimal-places="2" number:min-decimal-places="2" number:min-integer-digits="1" number:grouping="true"/>
      <number:text>   </number:text>
    </number:number-style>
    <number:currency-style style:name="N160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4P0" style:volatile="true">
      <number:text>Vrai</number:text>
    </number:number-style>
    <number:number-style style:name="N164P1" style:volatile="true">
      <number:text>Vrai</number:text>
    </number:number-style>
    <number:number-style style:name="N164">
      <number:text>Faux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ctif</number:text>
    </number:number-style>
    <number:number-style style:name="N166P1" style:volatile="true">
      <number:text>Actif</number:text>
    </number:number-style>
    <number:number-style style:name="N166">
      <number:text>Inactif</number:text>
      <style:map style:condition="value()&gt;0" style:apply-style-name="N166P0"/>
      <style:map style:condition="value()&lt;0" style:apply-style-name="N166P1"/>
    </number:number-style>
    <number:date-style style:name="N167">
      <number:day/>
      <number:text>-</number:text>
      <number:month number:textual="true"/>
      <number:text>-</number:text>
      <number:year/>
    </number:date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2"/>
    </number:number-style>
    <number:currency-style style:name="N19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2P0"/>
    </number:currency-style>
    <number:number-style style:name="N195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9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95P2" style:volatile="true"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</number:text>
      <number:number number:decimal-places="0" number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9" number:min-decimal-places="9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8" number:min-decimal-places="8" number:min-integer-digits="1"/>
    </number:number-style>
    <number:number-style style:name="N200">
      <number:number number:decimal-places="7" number:min-decimal-places="7" number:min-integer-digits="1"/>
    </number:number-style>
    <number:number-style style:name="N201">
      <number:number number:decimal-places="6" number:min-decimal-places="6" number:min-integer-digits="1"/>
    </number:number-style>
    <number:number-style style:name="N202">
      <number:number number:decimal-places="5" number:min-decimal-places="5" number:min-integer-digits="1"/>
    </number:number-style>
    <number:number-style style:name="N203">
      <number:number number:decimal-places="4" number:min-decimal-places="4" number:min-integer-digits="1"/>
    </number:number-style>
    <number:number-style style:name="N204">
      <number:number number:decimal-places="3" number:min-decimal-places="3" number:min-integer-digits="1"/>
    </number:number-style>
    <number:currency-style style:name="N20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0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06P0"/>
    </number:currency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 </number:text>
      <number:fill-character> </number:fill-character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6P2" style:volatile="true">
      <number:text> $</number:text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percentage-style style:name="N240">
      <number:number number:decimal-places="3" number:min-decimal-places="3" number:min-integer-digits="1"/>
      <number:text>%</number:text>
    </number:percentage-style>
    <number:number-style style:name="N2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42P0" style:volatile="true">
      <number:day number:style="long"/>
      <number:text>/</number:text>
      <number:month number:style="long"/>
      <number:text>/</number:text>
      <number:year/>
    </number:date-style>
    <number:text-style style:name="N242">
      <number:text-content/>
      <style:map style:condition="value()&lt;=1.7976931348623157E+308" style:apply-style-name="N242P0"/>
    </number:text-style>
    <number:percentage-style style:name="N243">
      <number:number number:decimal-places="0" number:min-decimal-places="0" number:min-integer-digits="1"/>
      <number:text>%</number:text>
    </number:percentage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6P2" style:volatile="true">
      <number:text> </number:text>
      <number:fill-character> </number:fill-character>
      <number:text>- €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 number:decimal-places="1"/>
    </number:time-style>
    <number:number-style style:name="N1013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percentage-style style:name="N10144" number:language="fr" number:country="FR">
      <number:number number:decimal-places="0" number:min-decimal-places="0" number:min-integer-digits="0"/>
      <number:text>%</number:text>
    </number:percentage-style>
    <number:number-style style:name="N1014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fr" number:country="FR">
      <number:text> </number:text>
      <number:fill-character> </number:fill-character>
      <number:text>-   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fr" number:country="F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percentage-style style:name="N10149" number:language="fr" number:country="FR">
      <number:number number:decimal-places="0" number:min-decimal-places="0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first-page-number="continu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/00/0000</text:date>, <text:time style:data-style-name="N2" text:time-value="08:51:11.4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R_20_nombre" style:display-name="PageStyle_DIR nomb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8T08:53:54.093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3" meta:cell-count="1534" meta:object-count="12"/>
  </office:meta>
</office:document-meta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decimal-places="0" number:min-integer-digits="1"/>
      <number:text> %</number:text>
    </number:percentage-style>
    <number:percentage-style style:name="N10149" number:language="fr" number:country="FR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b2b2b2" dr3d:edge-rounding="5%"/>
      <style:text-properties fo:font-size="10pt" style:font-size-asian="10pt" style:font-size-complex="10pt"/>
    </style:style>
    <style:style style:name="ch10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149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563cm" svg:height="15.06cm" xlink:href=".." xlink:type="simple" chart:class="chart:bar" chart:style-name="ch1">
        <chart:title svg:x="7.938cm" svg:y="0.437cm" chart:style-name="ch2">
          <text:p>IQOA Ponts campagne 2018 - Réseau Routier National non concédé</text:p>
        </chart:title>
        <chart:legend chart:legend-position="end" svg:x="28.332cm" svg:y="5.986cm" style:legend-expansion="high" chart:style-name="ch3"/>
        <chart:plot-area chart:style-name="ch4" table:cell-range-address="'2018'.O9:'2018'.O22 '2018'.Q8:'2018'.V22" chart:data-source-has-labels="both" svg:x="1.206cm" svg:y="2.591cm" svg:width="26.31cm" svg:height="12.16cm">
          <chart:coordinate-region svg:x="2.436cm" svg:y="2.79cm" svg:width="24.567cm" svg:height="10.916cm"/>
          <chart:axis chart:dimension="x" chart:name="primary-x" chart:style-name="ch5" chartooo:axis-type="auto">
            <chartooo:date-scale/>
            <chart:categories table:cell-range-address="'2018'.O9:'2018'.O22"/>
          </chart:axis>
          <chart:axis chart:dimension="y" chart:name="primary-y" chart:style-name="ch6">
            <chart:title svg:x="0.055cm" svg:y="12.168cm" chart:style-name="ch7">
              <text:p>Part des ouvrages par classe d'état (en nombre)</text:p>
            </chart:title>
            <chart:grid chart:style-name="ch8" chart:class="major"/>
          </chart:axis>
          <chart:series chart:style-name="ch9" chart:values-cell-range-address="'2018'.V9:'2018'.V22" chart:label-cell-address="'2018'.V8:'2018'.V8" chart:class="chart:bar">
            <chart:data-point chart:repeated="14"/>
          </chart:series>
          <chart:series chart:style-name="ch10" chart:values-cell-range-address="'2018'.Q9:'2018'.Q22" chart:label-cell-address="'2018'.Q8:'2018'.Q8" chart:class="chart:bar">
            <chart:data-point chart:repeated="9"/>
            <chart:data-point chart:style-name="ch11"/>
            <chart:data-point chart:repeated="4"/>
          </chart:series>
          <chart:series chart:style-name="ch12" chart:values-cell-range-address="'2018'.R9:'2018'.R22" chart:label-cell-address="'2018'.R8:'2018'.R8" chart:class="chart:bar">
            <chart:data-point chart:repeated="14"/>
          </chart:series>
          <chart:series chart:style-name="ch13" chart:values-cell-range-address="'2018'.S9:'2018'.S22" chart:label-cell-address="'2018'.S8:'2018'.S8" chart:class="chart:bar">
            <chart:data-point chart:repeated="14"/>
          </chart:series>
          <chart:series chart:style-name="ch14" chart:values-cell-range-address="'2018'.T9:'2018'.T22" chart:label-cell-address="'2018'.T8:'2018'.T8" chart:class="chart:bar">
            <chart:data-point chart:repeated="14"/>
          </chart:series>
          <chart:series chart:style-name="ch15" chart:values-cell-range-address="'2018'.U9:'2018'.U22" chart:label-cell-address="'2018'.U8:'2018'.U8" chart:class="chart:bar">
            <chart:data-point chart:repeated="11"/>
            <chart:data-point chart:style-name="ch11"/>
            <chart:data-point chart:repeated="2"/>
          </chart:series>
          <chart:wall chart:style-name="ch16"/>
          <chart:floor chart:style-name="ch17"/>
        </chart:plot-area>
        <draw:frame draw:style-name="gr1" draw:text-style-name="P1" svg:width="26.4cm" svg:height="0.58cm" svg:x="0.69cm" svg:y="1.67cm">
          <draw:image xlink:href="Pictures/200001AB0000844C000002126D91F339ADEE24C6.svm" xlink:type="simple" xlink:show="embed" xlink:actuate="onLoad" draw:mime-type="image/x-svm">
            <text:p/>
          </draw:image>
          <draw:image xlink:href="Pictures/1000020000000500000000149C4204DB585A8B9D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18'.V8:'2018'.V8</svg:desc>
                </draw:g>
              </table:table-cell>
              <table:table-cell office:value-type="string">
                <text:p>1</text:p>
                <draw:g>
                  <svg:desc>'2018'.Q8:'2018'.Q8</svg:desc>
                </draw:g>
              </table:table-cell>
              <table:table-cell office:value-type="string">
                <text:p>2</text:p>
                <draw:g>
                  <svg:desc>'2018'.R8:'2018'.R8</svg:desc>
                </draw:g>
              </table:table-cell>
              <table:table-cell office:value-type="string">
                <text:p>2E</text:p>
                <draw:g>
                  <svg:desc>'2018'.S8:'2018'.S8</svg:desc>
                </draw:g>
              </table:table-cell>
              <table:table-cell office:value-type="string">
                <text:p>3</text:p>
                <draw:g>
                  <svg:desc>'2018'.T8:'2018'.T8</svg:desc>
                </draw:g>
              </table:table-cell>
              <table:table-cell office:value-type="string">
                <text:p>3U</text:p>
                <draw:g>
                  <svg:desc>'2018'.U8:'2018'.U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18'.O9:'2018'.O22</svg:desc>
                </draw:g>
              </table:table-cell>
              <table:table-cell office:value-type="float" office:value="16">
                <text:p>16</text:p>
                <draw:g>
                  <svg:desc>'2018'.V9:'2018'.V22</svg:desc>
                </draw:g>
              </table:table-cell>
              <table:table-cell office:value-type="float" office:value="92">
                <text:p>92</text:p>
                <draw:g>
                  <svg:desc>'2018'.Q9:'2018'.Q22</svg:desc>
                </draw:g>
              </table:table-cell>
              <table:table-cell office:value-type="float" office:value="416">
                <text:p>416</text:p>
                <draw:g>
                  <svg:desc>'2018'.R9:'2018'.R22</svg:desc>
                </draw:g>
              </table:table-cell>
              <table:table-cell office:value-type="float" office:value="137">
                <text:p>137</text:p>
                <draw:g>
                  <svg:desc>'2018'.S9:'2018'.S22</svg:desc>
                </draw:g>
              </table:table-cell>
              <table:table-cell office:value-type="float" office:value="16">
                <text:p>16</text:p>
                <draw:g>
                  <svg:desc>'2018'.T9:'2018'.T22</svg:desc>
                </draw:g>
              </table:table-cell>
              <table:table-cell office:value-type="float" office:value="5">
                <text:p>5</text:p>
                <draw:g>
                  <svg:desc>'2018'.U9:'2018'.U22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91">
                <text:p>91</text:p>
              </table:table-cell>
              <table:table-cell office:value-type="float" office:value="200">
                <text:p>200</text:p>
              </table:table-cell>
              <table:table-cell office:value-type="float" office:value="673">
                <text:p>673</text:p>
              </table:table-cell>
              <table:table-cell office:value-type="float" office:value="212">
                <text:p>212</text:p>
              </table:table-cell>
              <table:table-cell office:value-type="float" office:value="78">
                <text:p>7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33">
                <text:p>33</text:p>
              </table:table-cell>
              <table:table-cell office:value-type="float" office:value="197">
                <text:p>197</text:p>
              </table:table-cell>
              <table:table-cell office:value-type="float" office:value="392">
                <text:p>392</text:p>
              </table:table-cell>
              <table:table-cell office:value-type="float" office:value="64">
                <text:p>64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41">
                <text:p>41</text:p>
              </table:table-cell>
              <table:table-cell office:value-type="float" office:value="92">
                <text:p>92</text:p>
              </table:table-cell>
              <table:table-cell office:value-type="float" office:value="1192">
                <text:p>1192</text:p>
              </table:table-cell>
              <table:table-cell office:value-type="float" office:value="279">
                <text:p>279</text:p>
              </table:table-cell>
              <table:table-cell office:value-type="float" office:value="92">
                <text:p>9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178">
                <text:p>178</text:p>
              </table:table-cell>
              <table:table-cell office:value-type="float" office:value="56">
                <text:p>56</text:p>
              </table:table-cell>
              <table:table-cell office:value-type="float" office:value="622">
                <text:p>622</text:p>
              </table:table-cell>
              <table:table-cell office:value-type="float" office:value="337">
                <text:p>337</text:p>
              </table:table-cell>
              <table:table-cell office:value-type="float" office:value="46">
                <text:p>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NaN">
                <text:p>NaN</text:p>
              </table:table-cell>
              <table:table-cell office:value-type="float" office:value="153">
                <text:p>153</text:p>
              </table:table-cell>
              <table:table-cell office:value-type="float" office:value="587">
                <text:p>587</text:p>
              </table:table-cell>
              <table:table-cell office:value-type="float" office:value="309">
                <text:p>309</text:p>
              </table:table-cell>
              <table:table-cell office:value-type="float" office:value="80">
                <text:p>8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444">
                <text:p>444</text:p>
              </table:table-cell>
              <table:table-cell office:value-type="float" office:value="400">
                <text:p>400</text:p>
              </table:table-cell>
              <table:table-cell office:value-type="float" office:value="94">
                <text:p>9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69">
                <text:p>69</text:p>
              </table:table-cell>
              <table:table-cell office:value-type="float" office:value="32">
                <text:p>32</text:p>
              </table:table-cell>
              <table:table-cell office:value-type="float" office:value="564">
                <text:p>564</text:p>
              </table:table-cell>
              <table:table-cell office:value-type="float" office:value="366">
                <text:p>366</text:p>
              </table:table-cell>
              <table:table-cell office:value-type="float" office:value="110">
                <text:p>1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21">
                <text:p>21</text:p>
              </table:table-cell>
              <table:table-cell office:value-type="float" office:value="33">
                <text:p>33</text:p>
              </table:table-cell>
              <table:table-cell office:value-type="float" office:value="494">
                <text:p>494</text:p>
              </table:table-cell>
              <table:table-cell office:value-type="float" office:value="228">
                <text:p>228</text:p>
              </table:table-cell>
              <table:table-cell office:value-type="float" office:value="41">
                <text:p>4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31">
                <text:p>31</text:p>
              </table:table-cell>
              <table:table-cell office:value-type="float" office:value="222">
                <text:p>222</text:p>
              </table:table-cell>
              <table:table-cell office:value-type="float" office:value="871">
                <text:p>871</text:p>
              </table:table-cell>
              <table:table-cell office:value-type="float" office:value="242">
                <text:p>242</text:p>
              </table:table-cell>
              <table:table-cell office:value-type="float" office:value="55">
                <text:p>5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64">
                <text:p>64</text:p>
              </table:table-cell>
              <table:table-cell office:value-type="float" office:value="105">
                <text:p>105</text:p>
              </table:table-cell>
              <table:table-cell office:value-type="float" office:value="570">
                <text:p>570</text:p>
              </table:table-cell>
              <table:table-cell office:value-type="float" office:value="195">
                <text:p>195</text:p>
              </table:table-cell>
              <table:table-cell office:value-type="float" office:value="33">
                <text:p>3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Guya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544">
                <text:p>544</text:p>
              </table:table-cell>
              <table:table-cell office:value-type="float" office:value="1252">
                <text:p>1252</text:p>
              </table:table-cell>
              <table:table-cell office:value-type="float" office:value="6825">
                <text:p>6825</text:p>
              </table:table-cell>
              <table:table-cell office:value-type="float" office:value="2769">
                <text:p>2769</text:p>
              </table:table-cell>
              <table:table-cell office:value-type="float" office:value="654">
                <text:p>654</text:p>
              </table:table-cell>
              <table:table-cell office:value-type="float" office:value="128">
                <text:p>12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decimal-places="0" number:min-integer-digits="1"/>
      <number:text> %</number:text>
    </number:percentage-style>
    <number:percentage-style style:name="N10149" number:language="fr" number:country="FR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149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563cm" svg:height="15.06cm" xlink:href=".." xlink:type="simple" chart:class="chart:bar" chart:style-name="ch1">
        <chart:title svg:x="7.938cm" svg:y="0.437cm" chart:style-name="ch2">
          <text:p>IQOA Ponts campagne 2018 - Réseau Routier National non concédé</text:p>
        </chart:title>
        <chart:legend chart:legend-position="end" svg:x="28.332cm" svg:y="5.986cm" style:legend-expansion="high" chart:style-name="ch3"/>
        <chart:plot-area chart:style-name="ch4" table:cell-range-address="'2018'.O42:'2018'.O55 '2018'.Q41:'2018'.V55" chart:data-source-has-labels="both" svg:x="1.206cm" svg:y="2.591cm" svg:width="26.31cm" svg:height="12.16cm">
          <chart:coordinate-region svg:x="2.436cm" svg:y="2.79cm" svg:width="24.567cm" svg:height="10.916cm"/>
          <chart:axis chart:dimension="x" chart:name="primary-x" chart:style-name="ch5" chartooo:axis-type="auto">
            <chartooo:date-scale/>
            <chart:categories table:cell-range-address="'2018'.O42:'2018'.O55"/>
          </chart:axis>
          <chart:axis chart:dimension="y" chart:name="primary-y" chart:style-name="ch6">
            <chart:title svg:x="0.055cm" svg:y="12.141cm" chart:style-name="ch7">
              <text:p>Part des ouvrages par classe d'état (en surface)</text:p>
            </chart:title>
            <chart:grid chart:style-name="ch8" chart:class="major"/>
          </chart:axis>
          <chart:series chart:style-name="ch9" chart:values-cell-range-address="'2018'.V42:'2018'.V55" chart:label-cell-address="'2018'.V41:'2018'.V41" chart:class="chart:bar">
            <chart:data-point chart:repeated="14"/>
          </chart:series>
          <chart:series chart:style-name="ch10" chart:values-cell-range-address="'2018'.Q42:'2018'.Q55" chart:label-cell-address="'2018'.Q41:'2018'.Q41" chart:class="chart:bar">
            <chart:data-point chart:repeated="9"/>
            <chart:data-point chart:style-name="ch11"/>
            <chart:data-point chart:repeated="4"/>
          </chart:series>
          <chart:series chart:style-name="ch12" chart:values-cell-range-address="'2018'.R42:'2018'.R55" chart:label-cell-address="'2018'.R41:'2018'.R41" chart:class="chart:bar">
            <chart:data-point chart:repeated="14"/>
          </chart:series>
          <chart:series chart:style-name="ch13" chart:values-cell-range-address="'2018'.S42:'2018'.S55" chart:label-cell-address="'2018'.S41:'2018'.S41" chart:class="chart:bar">
            <chart:data-point chart:repeated="14"/>
          </chart:series>
          <chart:series chart:style-name="ch14" chart:values-cell-range-address="'2018'.T42:'2018'.T55" chart:label-cell-address="'2018'.T41:'2018'.T41" chart:class="chart:bar">
            <chart:data-point chart:repeated="14"/>
          </chart:series>
          <chart:series chart:style-name="ch15" chart:values-cell-range-address="'2018'.U42:'2018'.U55" chart:label-cell-address="'2018'.U41:'2018'.U41" chart:class="chart:bar">
            <chart:data-point chart:repeated="14"/>
          </chart:series>
          <chart:wall chart:style-name="ch16"/>
          <chart:floor chart:style-name="ch17"/>
        </chart:plot-area>
        <draw:frame draw:style-name="gr1" draw:text-style-name="P1" svg:width="26.4cm" svg:height="0.58cm" svg:x="0.7cm" svg:y="1.67cm">
          <draw:image xlink:href="Pictures/200001AB0000844C00000212A4A920308BDA6130.svm" xlink:type="simple" xlink:show="embed" xlink:actuate="onLoad" draw:mime-type="image/x-svm">
            <text:p/>
          </draw:image>
          <draw:image xlink:href="Pictures/100002000000050000000014CE97C0B7D1A64E43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18'.V41:'2018'.V41</svg:desc>
                </draw:g>
              </table:table-cell>
              <table:table-cell office:value-type="string">
                <text:p>1</text:p>
                <draw:g>
                  <svg:desc>'2018'.Q41:'2018'.Q41</svg:desc>
                </draw:g>
              </table:table-cell>
              <table:table-cell office:value-type="string">
                <text:p>2</text:p>
                <draw:g>
                  <svg:desc>'2018'.R41:'2018'.R41</svg:desc>
                </draw:g>
              </table:table-cell>
              <table:table-cell office:value-type="string">
                <text:p>2E</text:p>
                <draw:g>
                  <svg:desc>'2018'.S41:'2018'.S41</svg:desc>
                </draw:g>
              </table:table-cell>
              <table:table-cell office:value-type="string">
                <text:p>3</text:p>
                <draw:g>
                  <svg:desc>'2018'.T41:'2018'.T41</svg:desc>
                </draw:g>
              </table:table-cell>
              <table:table-cell office:value-type="string">
                <text:p>3U</text:p>
                <draw:g>
                  <svg:desc>'2018'.U41:'2018'.U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18'.O42:'2018'.O55</svg:desc>
                </draw:g>
              </table:table-cell>
              <table:table-cell office:value-type="float" office:value="5979.8">
                <text:p>5979.8</text:p>
                <draw:g>
                  <svg:desc>'2018'.V42:'2018'.V55</svg:desc>
                </draw:g>
              </table:table-cell>
              <table:table-cell office:value-type="float" office:value="17926.05">
                <text:p>17926.05</text:p>
                <draw:g>
                  <svg:desc>'2018'.Q42:'2018'.Q55</svg:desc>
                </draw:g>
              </table:table-cell>
              <table:table-cell office:value-type="float" office:value="114948.7">
                <text:p>114948.7</text:p>
                <draw:g>
                  <svg:desc>'2018'.R42:'2018'.R55</svg:desc>
                </draw:g>
              </table:table-cell>
              <table:table-cell office:value-type="float" office:value="111917.22">
                <text:p>111917.22</text:p>
                <draw:g>
                  <svg:desc>'2018'.S42:'2018'.S55</svg:desc>
                </draw:g>
              </table:table-cell>
              <table:table-cell office:value-type="float" office:value="5848.62">
                <text:p>5848.62</text:p>
                <draw:g>
                  <svg:desc>'2018'.T42:'2018'.T55</svg:desc>
                </draw:g>
              </table:table-cell>
              <table:table-cell office:value-type="float" office:value="612">
                <text:p>612</text:p>
                <draw:g>
                  <svg:desc>'2018'.U42:'2018'.U55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64793.15">
                <text:p>64793.15</text:p>
              </table:table-cell>
              <table:table-cell office:value-type="float" office:value="42389.17">
                <text:p>42389.17</text:p>
              </table:table-cell>
              <table:table-cell office:value-type="float" office:value="232293.67">
                <text:p>232293.67</text:p>
              </table:table-cell>
              <table:table-cell office:value-type="float" office:value="179626.79">
                <text:p>179626.79</text:p>
              </table:table-cell>
              <table:table-cell office:value-type="float" office:value="36931.65">
                <text:p>36931.65</text:p>
              </table:table-cell>
              <table:table-cell office:value-type="float" office:value="1715.08">
                <text:p>1715.08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10340.51">
                <text:p>10340.51</text:p>
              </table:table-cell>
              <table:table-cell office:value-type="float" office:value="40056.99">
                <text:p>40056.99</text:p>
              </table:table-cell>
              <table:table-cell office:value-type="float" office:value="134469.4">
                <text:p>134469.4</text:p>
              </table:table-cell>
              <table:table-cell office:value-type="float" office:value="37508.68">
                <text:p>37508.68</text:p>
              </table:table-cell>
              <table:table-cell office:value-type="float" office:value="1738.77">
                <text:p>1738.7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21478.6">
                <text:p>21478.6</text:p>
              </table:table-cell>
              <table:table-cell office:value-type="float" office:value="28194.3">
                <text:p>28194.3</text:p>
              </table:table-cell>
              <table:table-cell office:value-type="float" office:value="405145.98">
                <text:p>405145.98</text:p>
              </table:table-cell>
              <table:table-cell office:value-type="float" office:value="216756.14">
                <text:p>216756.14</text:p>
              </table:table-cell>
              <table:table-cell office:value-type="float" office:value="123798.41">
                <text:p>123798.41</text:p>
              </table:table-cell>
              <table:table-cell office:value-type="float" office:value="23923.56">
                <text:p>23923.56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143403.94">
                <text:p>143403.94</text:p>
              </table:table-cell>
              <table:table-cell office:value-type="float" office:value="26354.22">
                <text:p>26354.22</text:p>
              </table:table-cell>
              <table:table-cell office:value-type="float" office:value="542521.01">
                <text:p>542521.01</text:p>
              </table:table-cell>
              <table:table-cell office:value-type="float" office:value="390564.88">
                <text:p>390564.88</text:p>
              </table:table-cell>
              <table:table-cell office:value-type="float" office:value="62321.32">
                <text:p>62321.32</text:p>
              </table:table-cell>
              <table:table-cell office:value-type="float" office:value="4320.24">
                <text:p>4320.24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NaN">
                <text:p>NaN</text:p>
              </table:table-cell>
              <table:table-cell office:value-type="float" office:value="36966.87">
                <text:p>36966.87</text:p>
              </table:table-cell>
              <table:table-cell office:value-type="float" office:value="181074.56">
                <text:p>181074.56</text:p>
              </table:table-cell>
              <table:table-cell office:value-type="float" office:value="120770.49">
                <text:p>120770.49</text:p>
              </table:table-cell>
              <table:table-cell office:value-type="float" office:value="47667.35">
                <text:p>47667.35</text:p>
              </table:table-cell>
              <table:table-cell office:value-type="float" office:value="2446.58">
                <text:p>2446.58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NaN">
                <text:p>NaN</text:p>
              </table:table-cell>
              <table:table-cell office:value-type="float" office:value="16286.88">
                <text:p>16286.88</text:p>
              </table:table-cell>
              <table:table-cell office:value-type="float" office:value="139337.02">
                <text:p>139337.02</text:p>
              </table:table-cell>
              <table:table-cell office:value-type="float" office:value="183983.64">
                <text:p>183983.64</text:p>
              </table:table-cell>
              <table:table-cell office:value-type="float" office:value="95010.99">
                <text:p>95010.99</text:p>
              </table:table-cell>
              <table:table-cell office:value-type="float" office:value="28113.75">
                <text:p>28113.75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33708.52">
                <text:p>33708.52</text:p>
              </table:table-cell>
              <table:table-cell office:value-type="float" office:value="7136.94">
                <text:p>7136.94</text:p>
              </table:table-cell>
              <table:table-cell office:value-type="float" office:value="223874.63">
                <text:p>223874.63</text:p>
              </table:table-cell>
              <table:table-cell office:value-type="float" office:value="207257.35">
                <text:p>207257.35</text:p>
              </table:table-cell>
              <table:table-cell office:value-type="float" office:value="60921.71">
                <text:p>60921.71</text:p>
              </table:table-cell>
              <table:table-cell office:value-type="float" office:value="1310.21">
                <text:p>1310.21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17558.31">
                <text:p>17558.31</text:p>
              </table:table-cell>
              <table:table-cell office:value-type="float" office:value="6721.23">
                <text:p>6721.23</text:p>
              </table:table-cell>
              <table:table-cell office:value-type="float" office:value="120133.17">
                <text:p>120133.17</text:p>
              </table:table-cell>
              <table:table-cell office:value-type="float" office:value="167118.96">
                <text:p>167118.96</text:p>
              </table:table-cell>
              <table:table-cell office:value-type="float" office:value="37326.75">
                <text:p>37326.75</text:p>
              </table:table-cell>
              <table:table-cell office:value-type="float" office:value="4391.91">
                <text:p>4391.91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42328.85">
                <text:p>42328.85</text:p>
              </table:table-cell>
              <table:table-cell office:value-type="float" office:value="64489.27">
                <text:p>64489.27</text:p>
              </table:table-cell>
              <table:table-cell office:value-type="float" office:value="242771.22">
                <text:p>242771.22</text:p>
              </table:table-cell>
              <table:table-cell office:value-type="float" office:value="161693.82">
                <text:p>161693.82</text:p>
              </table:table-cell>
              <table:table-cell office:value-type="float" office:value="19678.27">
                <text:p>19678.27</text:p>
              </table:table-cell>
              <table:table-cell office:value-type="float" office:value="3703.33">
                <text:p>3703.33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13898.24">
                <text:p>13898.24</text:p>
              </table:table-cell>
              <table:table-cell office:value-type="float" office:value="19371.14">
                <text:p>19371.14</text:p>
              </table:table-cell>
              <table:table-cell office:value-type="float" office:value="194288.84">
                <text:p>194288.84</text:p>
              </table:table-cell>
              <table:table-cell office:value-type="float" office:value="73491.95">
                <text:p>73491.95</text:p>
              </table:table-cell>
              <table:table-cell office:value-type="float" office:value="16986.26">
                <text:p>16986.26</text:p>
              </table:table-cell>
              <table:table-cell office:value-type="float" office:value="4349.91">
                <text:p>4349.91</text:p>
              </table:table-cell>
            </table:table-row>
            <table:table-row>
              <table:table-cell office:value-type="string">
                <text:p>Guya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353489.92">
                <text:p>353489.92</text:p>
              </table:table-cell>
              <table:table-cell office:value-type="float" office:value="305893.06">
                <text:p>305893.06</text:p>
              </table:table-cell>
              <table:table-cell office:value-type="float" office:value="2530858.2">
                <text:p>2530858.2</text:p>
              </table:table-cell>
              <table:table-cell office:value-type="float" office:value="1850689.92">
                <text:p>1850689.92</text:p>
              </table:table-cell>
              <table:table-cell office:value-type="float" office:value="508230.1">
                <text:p>508230.1</text:p>
              </table:table-cell>
              <table:table-cell office:value-type="float" office:value="74991.57">
                <text:p>74991.5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decimal-places="0" number:min-integer-digits="1"/>
      <number:text> %</number:text>
    </number:percentage-style>
    <number:percentage-style style:name="N10149" number:language="fr" number:country="FR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149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563cm" svg:height="15.06cm" xlink:href=".." xlink:type="simple" chart:class="chart:bar" chart:style-name="ch1">
        <chart:title svg:x="8.004cm" svg:y="0.437cm" chart:style-name="ch2">
          <text:p>IQOA Murs campagne 2018 - Réseau Routier National non concédé</text:p>
        </chart:title>
        <chart:legend chart:legend-position="end" svg:x="28.332cm" svg:y="5.986cm" style:legend-expansion="high" chart:style-name="ch3"/>
        <chart:plot-area chart:style-name="ch4" table:cell-range-address="'2018'.O75:'2018'.O87 '2018'.Q74:'2018'.V87" chart:data-source-has-labels="both" svg:x="1.206cm" svg:y="2.591cm" svg:width="26.243cm" svg:height="12.16cm">
          <chart:coordinate-region svg:x="2.436cm" svg:y="2.79cm" svg:width="24.567cm" svg:height="10.916cm"/>
          <chart:axis chart:dimension="x" chart:name="primary-x" chart:style-name="ch5" chartooo:axis-type="auto">
            <chartooo:date-scale/>
            <chart:categories table:cell-range-address="'2018'.O75:'2018'.O87"/>
          </chart:axis>
          <chart:axis chart:dimension="y" chart:name="primary-y" chart:style-name="ch6">
            <chart:title svg:x="0.055cm" svg:y="12.168cm" chart:style-name="ch7">
              <text:p>Part des ouvrages par classe d'état (en nombre)</text:p>
            </chart:title>
            <chart:grid chart:style-name="ch8" chart:class="major"/>
          </chart:axis>
          <chart:series chart:style-name="ch9" chart:values-cell-range-address="'2018'.V75:'2018'.V87" chart:label-cell-address="'2018'.V74:'2018'.V74" chart:class="chart:bar">
            <chart:data-point chart:repeated="13"/>
          </chart:series>
          <chart:series chart:style-name="ch10" chart:values-cell-range-address="'2018'.Q75:'2018'.Q87" chart:label-cell-address="'2018'.Q74:'2018'.Q74" chart:class="chart:bar">
            <chart:data-point chart:repeated="9"/>
            <chart:data-point chart:style-name="ch11"/>
            <chart:data-point chart:repeated="3"/>
          </chart:series>
          <chart:series chart:style-name="ch12" chart:values-cell-range-address="'2018'.R75:'2018'.R87" chart:label-cell-address="'2018'.R74:'2018'.R74" chart:class="chart:bar">
            <chart:data-point chart:repeated="13"/>
          </chart:series>
          <chart:series chart:style-name="ch13" chart:values-cell-range-address="'2018'.S75:'2018'.S87" chart:label-cell-address="'2018'.S74:'2018'.S74" chart:class="chart:bar">
            <chart:data-point chart:repeated="13"/>
          </chart:series>
          <chart:series chart:style-name="ch14" chart:values-cell-range-address="'2018'.T75:'2018'.T87" chart:label-cell-address="'2018'.T74:'2018'.T74" chart:class="chart:bar">
            <chart:data-point chart:repeated="13"/>
          </chart:series>
          <chart:series chart:style-name="ch15" chart:values-cell-range-address="'2018'.U75:'2018'.U87" chart:label-cell-address="'2018'.U74:'2018'.U74" chart:class="chart:bar">
            <chart:data-point chart:repeated="13"/>
          </chart:series>
          <chart:wall chart:style-name="ch16"/>
          <chart:floor chart:style-name="ch17"/>
        </chart:plot-area>
        <draw:frame draw:style-name="gr1" draw:text-style-name="P1" svg:width="26.4cm" svg:height="0.58cm" svg:x="0.69cm" svg:y="1.67cm">
          <draw:image xlink:href="Pictures/2000019300007B7A00000212B3642EB9399A6FD6.svm" xlink:type="simple" xlink:show="embed" xlink:actuate="onLoad" draw:mime-type="image/x-svm">
            <text:p/>
          </draw:image>
          <draw:image xlink:href="Pictures/10000200000004AB00000014F9259879383FD027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18'.V74:'2018'.V74</svg:desc>
                </draw:g>
              </table:table-cell>
              <table:table-cell office:value-type="string">
                <text:p>1</text:p>
                <draw:g>
                  <svg:desc>'2018'.Q74:'2018'.Q74</svg:desc>
                </draw:g>
              </table:table-cell>
              <table:table-cell office:value-type="string">
                <text:p>2</text:p>
                <draw:g>
                  <svg:desc>'2018'.R74:'2018'.R74</svg:desc>
                </draw:g>
              </table:table-cell>
              <table:table-cell office:value-type="string">
                <text:p>2E</text:p>
                <draw:g>
                  <svg:desc>'2018'.S74:'2018'.S74</svg:desc>
                </draw:g>
              </table:table-cell>
              <table:table-cell office:value-type="string">
                <text:p>3</text:p>
                <draw:g>
                  <svg:desc>'2018'.T74:'2018'.T74</svg:desc>
                </draw:g>
              </table:table-cell>
              <table:table-cell office:value-type="string">
                <text:p>3U</text:p>
                <draw:g>
                  <svg:desc>'2018'.U74:'2018'.U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18'.O75:'2018'.O87</svg:desc>
                </draw:g>
              </table:table-cell>
              <table:table-cell office:value-type="float" office:value="10">
                <text:p>10</text:p>
                <draw:g>
                  <svg:desc>'2018'.V75:'2018'.V87</svg:desc>
                </draw:g>
              </table:table-cell>
              <table:table-cell office:value-type="float" office:value="72">
                <text:p>72</text:p>
                <draw:g>
                  <svg:desc>'2018'.Q75:'2018'.Q87</svg:desc>
                </draw:g>
              </table:table-cell>
              <table:table-cell office:value-type="float" office:value="128">
                <text:p>128</text:p>
                <draw:g>
                  <svg:desc>'2018'.R75:'2018'.R87</svg:desc>
                </draw:g>
              </table:table-cell>
              <table:table-cell office:value-type="float" office:value="96">
                <text:p>96</text:p>
                <draw:g>
                  <svg:desc>'2018'.S75:'2018'.S87</svg:desc>
                </draw:g>
              </table:table-cell>
              <table:table-cell office:value-type="float" office:value="18">
                <text:p>18</text:p>
                <draw:g>
                  <svg:desc>'2018'.T75:'2018'.T87</svg:desc>
                </draw:g>
              </table:table-cell>
              <table:table-cell office:value-type="float" office:value="12">
                <text:p>12</text:p>
                <draw:g>
                  <svg:desc>'2018'.U75:'2018'.U87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34">
                <text:p>34</text:p>
              </table:table-cell>
              <table:table-cell office:value-type="float" office:value="78">
                <text:p>78</text:p>
              </table:table-cell>
              <table:table-cell office:value-type="float" office:value="191">
                <text:p>191</text:p>
              </table:table-cell>
              <table:table-cell office:value-type="float" office:value="124">
                <text:p>124</text:p>
              </table:table-cell>
              <table:table-cell office:value-type="float" office:value="19">
                <text:p>1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3">
                <text:p>3</text:p>
              </table:table-cell>
              <table:table-cell office:value-type="float" office:value="28">
                <text:p>28</text:p>
              </table:table-cell>
              <table:table-cell office:value-type="float" office:value="46">
                <text:p>46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41">
                <text:p>41</text:p>
              </table:table-cell>
              <table:table-cell office:value-type="float" office:value="39">
                <text:p>39</text:p>
              </table:table-cell>
              <table:table-cell office:value-type="float" office:value="395">
                <text:p>395</text:p>
              </table:table-cell>
              <table:table-cell office:value-type="float" office:value="156">
                <text:p>156</text:p>
              </table:table-cell>
              <table:table-cell office:value-type="float" office:value="50">
                <text:p>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416">
                <text:p>416</text:p>
              </table:table-cell>
              <table:table-cell office:value-type="float" office:value="59">
                <text:p>59</text:p>
              </table:table-cell>
              <table:table-cell office:value-type="float" office:value="70">
                <text:p>70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14">
                <text:p>14</text:p>
              </table:table-cell>
              <table:table-cell office:value-type="float" office:value="267">
                <text:p>267</text:p>
              </table:table-cell>
              <table:table-cell office:value-type="float" office:value="515">
                <text:p>515</text:p>
              </table:table-cell>
              <table:table-cell office:value-type="float" office:value="301">
                <text:p>301</text:p>
              </table:table-cell>
              <table:table-cell office:value-type="float" office:value="94">
                <text:p>9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26">
                <text:p>26</text:p>
              </table:table-cell>
              <table:table-cell office:value-type="float" office:value="66">
                <text:p>66</text:p>
              </table:table-cell>
              <table:table-cell office:value-type="float" office:value="304">
                <text:p>304</text:p>
              </table:table-cell>
              <table:table-cell office:value-type="float" office:value="347">
                <text:p>347</text:p>
              </table:table-cell>
              <table:table-cell office:value-type="float" office:value="127">
                <text:p>12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51">
                <text:p>51</text:p>
              </table:table-cell>
              <table:table-cell office:value-type="float" office:value="6">
                <text:p>6</text:p>
              </table:table-cell>
              <table:table-cell office:value-type="float" office:value="134">
                <text:p>134</text:p>
              </table:table-cell>
              <table:table-cell office:value-type="float" office:value="71">
                <text:p>71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2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56">
                <text:p>56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103">
                <text:p>103</text:p>
              </table:table-cell>
              <table:table-cell office:value-type="float" office:value="358">
                <text:p>358</text:p>
              </table:table-cell>
              <table:table-cell office:value-type="float" office:value="273">
                <text:p>273</text:p>
              </table:table-cell>
              <table:table-cell office:value-type="float" office:value="246">
                <text:p>246</text:p>
              </table:table-cell>
              <table:table-cell office:value-type="float" office:value="106">
                <text:p>10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700">
                <text:p>700</text:p>
              </table:table-cell>
              <table:table-cell office:value-type="float" office:value="1022">
                <text:p>1022</text:p>
              </table:table-cell>
              <table:table-cell office:value-type="float" office:value="2146">
                <text:p>2146</text:p>
              </table:table-cell>
              <table:table-cell office:value-type="float" office:value="1407">
                <text:p>1407</text:p>
              </table:table-cell>
              <table:table-cell office:value-type="float" office:value="430">
                <text:p>430</text:p>
              </table:table-cell>
              <table:table-cell office:value-type="float" office:value="307">
                <text:p>307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decimal-places="0" number:min-integer-digits="1"/>
      <number:text> %</number:text>
    </number:percentage-style>
    <number:percentage-style style:name="N10149" number:language="fr" number:country="FR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149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563cm" svg:height="15.06cm" xlink:href=".." xlink:type="simple" chart:class="chart:bar" chart:style-name="ch1">
        <chart:title svg:x="8.004cm" svg:y="0.437cm" chart:style-name="ch2">
          <text:p>IQOA Murs campagne 2018 - Réseau Routier National non concédé</text:p>
        </chart:title>
        <chart:legend chart:legend-position="end" svg:x="28.332cm" svg:y="5.986cm" style:legend-expansion="high" chart:style-name="ch3"/>
        <chart:plot-area chart:style-name="ch4" table:cell-range-address="'2018'.O108:'2018'.O120 '2018'.Q107:'2018'.V120" chart:data-source-has-labels="both" svg:x="1.206cm" svg:y="2.591cm" svg:width="26.243cm" svg:height="12.16cm">
          <chart:coordinate-region svg:x="2.436cm" svg:y="2.79cm" svg:width="24.567cm" svg:height="10.916cm"/>
          <chart:axis chart:dimension="x" chart:name="primary-x" chart:style-name="ch5" chartooo:axis-type="auto">
            <chartooo:date-scale/>
            <chart:categories table:cell-range-address="'2018'.O108:'2018'.O120"/>
          </chart:axis>
          <chart:axis chart:dimension="y" chart:name="primary-y" chart:style-name="ch6">
            <chart:title svg:x="0.055cm" svg:y="12.141cm" chart:style-name="ch7">
              <text:p>Part des ouvrages par classe d'état (en surface)</text:p>
            </chart:title>
            <chart:grid chart:style-name="ch8" chart:class="major"/>
          </chart:axis>
          <chart:series chart:style-name="ch9" chart:values-cell-range-address="'2018'.V108:'2018'.V120" chart:label-cell-address="'2018'.V107:'2018'.V107" chart:class="chart:bar">
            <chart:data-point chart:repeated="12"/>
            <chart:data-point chart:style-name="ch10"/>
          </chart:series>
          <chart:series chart:style-name="ch11" chart:values-cell-range-address="'2018'.Q108:'2018'.Q120" chart:label-cell-address="'2018'.Q107:'2018'.Q107" chart:class="chart:bar">
            <chart:data-point chart:repeated="9"/>
            <chart:data-point chart:style-name="ch10"/>
            <chart:data-point chart:repeated="3"/>
          </chart:series>
          <chart:series chart:style-name="ch12" chart:values-cell-range-address="'2018'.R108:'2018'.R120" chart:label-cell-address="'2018'.R107:'2018'.R107" chart:class="chart:bar">
            <chart:data-point chart:repeated="13"/>
          </chart:series>
          <chart:series chart:style-name="ch13" chart:values-cell-range-address="'2018'.S108:'2018'.S120" chart:label-cell-address="'2018'.S107:'2018'.S107" chart:class="chart:bar">
            <chart:data-point chart:repeated="13"/>
          </chart:series>
          <chart:series chart:style-name="ch14" chart:values-cell-range-address="'2018'.T108:'2018'.T120" chart:label-cell-address="'2018'.T107:'2018'.T107" chart:class="chart:bar">
            <chart:data-point chart:repeated="13"/>
          </chart:series>
          <chart:series chart:style-name="ch15" chart:values-cell-range-address="'2018'.U108:'2018'.U120" chart:label-cell-address="'2018'.U107:'2018'.U107" chart:class="chart:bar">
            <chart:data-point chart:repeated="13"/>
          </chart:series>
          <chart:wall chart:style-name="ch16"/>
          <chart:floor chart:style-name="ch17"/>
        </chart:plot-area>
        <draw:frame draw:style-name="gr1" draw:text-style-name="P1" svg:width="26.4cm" svg:height="0.58cm" svg:x="0.69cm" svg:y="1.67cm">
          <draw:image xlink:href="Pictures/2000019300007B7A00000212B3642EB9399A6FD6.svm" xlink:type="simple" xlink:show="embed" xlink:actuate="onLoad" draw:mime-type="image/x-svm">
            <text:p/>
          </draw:image>
          <draw:image xlink:href="Pictures/10000200000004AB00000014587F774A497080D1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18'.V107:'2018'.V107</svg:desc>
                </draw:g>
              </table:table-cell>
              <table:table-cell office:value-type="string">
                <text:p>1</text:p>
                <draw:g>
                  <svg:desc>'2018'.Q107:'2018'.Q107</svg:desc>
                </draw:g>
              </table:table-cell>
              <table:table-cell office:value-type="string">
                <text:p>2</text:p>
                <draw:g>
                  <svg:desc>'2018'.R107:'2018'.R107</svg:desc>
                </draw:g>
              </table:table-cell>
              <table:table-cell office:value-type="string">
                <text:p>2E</text:p>
                <draw:g>
                  <svg:desc>'2018'.S107:'2018'.S107</svg:desc>
                </draw:g>
              </table:table-cell>
              <table:table-cell office:value-type="string">
                <text:p>3</text:p>
                <draw:g>
                  <svg:desc>'2018'.T107:'2018'.T107</svg:desc>
                </draw:g>
              </table:table-cell>
              <table:table-cell office:value-type="string">
                <text:p>3U</text:p>
                <draw:g>
                  <svg:desc>'2018'.U107:'2018'.U10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18'.O108:'2018'.O120</svg:desc>
                </draw:g>
              </table:table-cell>
              <table:table-cell office:value-type="float" office:value="1248.7">
                <text:p>1248.7</text:p>
                <draw:g>
                  <svg:desc>'2018'.V108:'2018'.V120</svg:desc>
                </draw:g>
              </table:table-cell>
              <table:table-cell office:value-type="float" office:value="12329.68">
                <text:p>12329.68</text:p>
                <draw:g>
                  <svg:desc>'2018'.Q108:'2018'.Q120</svg:desc>
                </draw:g>
              </table:table-cell>
              <table:table-cell office:value-type="float" office:value="31655.42">
                <text:p>31655.42</text:p>
                <draw:g>
                  <svg:desc>'2018'.R108:'2018'.R120</svg:desc>
                </draw:g>
              </table:table-cell>
              <table:table-cell office:value-type="float" office:value="30425.06">
                <text:p>30425.06</text:p>
                <draw:g>
                  <svg:desc>'2018'.S108:'2018'.S120</svg:desc>
                </draw:g>
              </table:table-cell>
              <table:table-cell office:value-type="float" office:value="3072.45">
                <text:p>3072.45</text:p>
                <draw:g>
                  <svg:desc>'2018'.T108:'2018'.T120</svg:desc>
                </draw:g>
              </table:table-cell>
              <table:table-cell office:value-type="float" office:value="2101.88">
                <text:p>2101.88</text:p>
                <draw:g>
                  <svg:desc>'2018'.U108:'2018'.U120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17220.51">
                <text:p>17220.51</text:p>
              </table:table-cell>
              <table:table-cell office:value-type="float" office:value="19615.4">
                <text:p>19615.4</text:p>
              </table:table-cell>
              <table:table-cell office:value-type="float" office:value="70840.53">
                <text:p>70840.53</text:p>
              </table:table-cell>
              <table:table-cell office:value-type="float" office:value="79118.79">
                <text:p>79118.79</text:p>
              </table:table-cell>
              <table:table-cell office:value-type="float" office:value="10802.31">
                <text:p>10802.31</text:p>
              </table:table-cell>
              <table:table-cell office:value-type="float" office:value="19706.25">
                <text:p>19706.25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673.4">
                <text:p>673.4</text:p>
              </table:table-cell>
              <table:table-cell office:value-type="float" office:value="7931.38">
                <text:p>7931.38</text:p>
              </table:table-cell>
              <table:table-cell office:value-type="float" office:value="17524.65">
                <text:p>17524.65</text:p>
              </table:table-cell>
              <table:table-cell office:value-type="float" office:value="10274.91">
                <text:p>10274.91</text:p>
              </table:table-cell>
              <table:table-cell office:value-type="float" office:value="249.36">
                <text:p>249.36</text:p>
              </table:table-cell>
              <table:table-cell office:value-type="float" office:value="249.39">
                <text:p>249.39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15986.15">
                <text:p>15986.15</text:p>
              </table:table-cell>
              <table:table-cell office:value-type="float" office:value="7475.96">
                <text:p>7475.96</text:p>
              </table:table-cell>
              <table:table-cell office:value-type="float" office:value="99211.96">
                <text:p>99211.96</text:p>
              </table:table-cell>
              <table:table-cell office:value-type="float" office:value="57658.16">
                <text:p>57658.16</text:p>
              </table:table-cell>
              <table:table-cell office:value-type="float" office:value="19362.45">
                <text:p>19362.45</text:p>
              </table:table-cell>
              <table:table-cell office:value-type="float" office:value="181.25">
                <text:p>181.25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193125.55">
                <text:p>193125.55</text:p>
              </table:table-cell>
              <table:table-cell office:value-type="float" office:value="7864.22">
                <text:p>7864.22</text:p>
              </table:table-cell>
              <table:table-cell office:value-type="float" office:value="15577.23">
                <text:p>15577.23</text:p>
              </table:table-cell>
              <table:table-cell office:value-type="float" office:value="17869.24">
                <text:p>17869.24</text:p>
              </table:table-cell>
              <table:table-cell office:value-type="float" office:value="315">
                <text:p>315</text:p>
              </table:table-cell>
              <table:table-cell office:value-type="float" office:value="881.5">
                <text:p>881.5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4003.2">
                <text:p>4003.2</text:p>
              </table:table-cell>
              <table:table-cell office:value-type="float" office:value="45769.46">
                <text:p>45769.46</text:p>
              </table:table-cell>
              <table:table-cell office:value-type="float" office:value="131553.78">
                <text:p>131553.78</text:p>
              </table:table-cell>
              <table:table-cell office:value-type="float" office:value="99598.6">
                <text:p>99598.6</text:p>
              </table:table-cell>
              <table:table-cell office:value-type="float" office:value="34934.86">
                <text:p>34934.86</text:p>
              </table:table-cell>
              <table:table-cell office:value-type="float" office:value="16690.37">
                <text:p>16690.37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8098.67">
                <text:p>8098.67</text:p>
              </table:table-cell>
              <table:table-cell office:value-type="float" office:value="9412.87">
                <text:p>9412.87</text:p>
              </table:table-cell>
              <table:table-cell office:value-type="float" office:value="56184.19">
                <text:p>56184.19</text:p>
              </table:table-cell>
              <table:table-cell office:value-type="float" office:value="77457.85">
                <text:p>77457.85</text:p>
              </table:table-cell>
              <table:table-cell office:value-type="float" office:value="57748.14">
                <text:p>57748.14</text:p>
              </table:table-cell>
              <table:table-cell office:value-type="float" office:value="11339.68">
                <text:p>11339.68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20412.18">
                <text:p>20412.18</text:p>
              </table:table-cell>
              <table:table-cell office:value-type="float" office:value="300.3">
                <text:p>300.3</text:p>
              </table:table-cell>
              <table:table-cell office:value-type="float" office:value="20553.46">
                <text:p>20553.46</text:p>
              </table:table-cell>
              <table:table-cell office:value-type="float" office:value="17684.25">
                <text:p>17684.25</text:p>
              </table:table-cell>
              <table:table-cell office:value-type="float" office:value="1719.81">
                <text:p>1719.81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NaN">
                <text:p>NaN</text:p>
              </table:table-cell>
              <table:table-cell office:value-type="float" office:value="8633.47">
                <text:p>8633.47</text:p>
              </table:table-cell>
              <table:table-cell office:value-type="float" office:value="13859.77">
                <text:p>13859.77</text:p>
              </table:table-cell>
              <table:table-cell office:value-type="float" office:value="9386.23">
                <text:p>9386.23</text:p>
              </table:table-cell>
              <table:table-cell office:value-type="float" office:value="256.43">
                <text:p>256.43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498.76">
                <text:p>498.76</text:p>
              </table:table-cell>
              <table:table-cell office:value-type="float" office:value="2942.01">
                <text:p>2942.01</text:p>
              </table:table-cell>
              <table:table-cell office:value-type="float" office:value="17408.17">
                <text:p>17408.17</text:p>
              </table:table-cell>
              <table:table-cell office:value-type="float" office:value="4726">
                <text:p>4726</text:p>
              </table:table-cell>
              <table:table-cell office:value-type="float" office:value="52">
                <text:p>52</text:p>
              </table:table-cell>
              <table:table-cell office:value-type="float" office:value="575.7">
                <text:p>575.7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31066.58">
                <text:p>31066.58</text:p>
              </table:table-cell>
              <table:table-cell office:value-type="float" office:value="38249.5">
                <text:p>38249.5</text:p>
              </table:table-cell>
              <table:table-cell office:value-type="float" office:value="55768.67">
                <text:p>55768.67</text:p>
              </table:table-cell>
              <table:table-cell office:value-type="float" office:value="48429.62">
                <text:p>48429.62</text:p>
              </table:table-cell>
              <table:table-cell office:value-type="float" office:value="26494.96">
                <text:p>26494.96</text:p>
              </table:table-cell>
              <table:table-cell office:value-type="float" office:value="22533.73">
                <text:p>22533.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292333.7">
                <text:p>292333.7</text:p>
              </table:table-cell>
              <table:table-cell office:value-type="float" office:value="160524.25">
                <text:p>160524.25</text:p>
              </table:table-cell>
              <table:table-cell office:value-type="float" office:value="530137.83">
                <text:p>530137.83</text:p>
              </table:table-cell>
              <table:table-cell office:value-type="float" office:value="452628.71">
                <text:p>452628.71</text:p>
              </table:table-cell>
              <table:table-cell office:value-type="float" office:value="155007.77">
                <text:p>155007.77</text:p>
              </table:table-cell>
              <table:table-cell office:value-type="float" office:value="76471.75">
                <text:p>76471.75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decimal-places="0" number:min-integer-digits="1"/>
      <number:text> %</number:text>
    </number:percentage-style>
    <number:percentage-style style:name="N10149" number:language="fr" number:country="FR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149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563cm" svg:height="15.06cm" xlink:href=".." xlink:type="simple" chart:class="chart:bar" chart:style-name="ch1">
        <chart:title svg:x="8.004cm" svg:y="0.437cm" chart:style-name="ch2">
          <text:p>IQOA Murs campagne 2019 - Réseau Routier National non concédé</text:p>
        </chart:title>
        <chart:legend chart:legend-position="end" svg:x="28.332cm" svg:y="5.986cm" style:legend-expansion="high" chart:style-name="ch3"/>
        <chart:plot-area chart:style-name="ch4" table:cell-range-address="'2019'.O108:'2019'.O120 '2019'.Q107:'2019'.V120" chart:data-source-has-labels="both" svg:x="1.206cm" svg:y="2.591cm" svg:width="26.243cm" svg:height="12.16cm">
          <chart:coordinate-region svg:x="2.436cm" svg:y="2.79cm" svg:width="24.567cm" svg:height="10.916cm"/>
          <chart:axis chart:dimension="x" chart:name="primary-x" chart:style-name="ch5" chartooo:axis-type="auto">
            <chartooo:date-scale/>
            <chart:categories table:cell-range-address="'2019'.O108:'2019'.O120"/>
          </chart:axis>
          <chart:axis chart:dimension="y" chart:name="primary-y" chart:style-name="ch6">
            <chart:title svg:x="0.055cm" svg:y="12.141cm" chart:style-name="ch7">
              <text:p>Part des ouvrages par classe d'état (en surface)</text:p>
            </chart:title>
            <chart:grid chart:style-name="ch8" chart:class="major"/>
          </chart:axis>
          <chart:series chart:style-name="ch9" chart:values-cell-range-address="'2019'.V108:'2019'.V120" chart:label-cell-address="'2019'.V107:'2019'.V107" chart:class="chart:bar">
            <chart:data-point chart:repeated="12"/>
            <chart:data-point chart:style-name="ch10"/>
          </chart:series>
          <chart:series chart:style-name="ch11" chart:values-cell-range-address="'2019'.Q108:'2019'.Q120" chart:label-cell-address="'2019'.Q107:'2019'.Q107" chart:class="chart:bar">
            <chart:data-point chart:repeated="9"/>
            <chart:data-point chart:style-name="ch10"/>
            <chart:data-point chart:repeated="3"/>
          </chart:series>
          <chart:series chart:style-name="ch12" chart:values-cell-range-address="'2019'.R108:'2019'.R120" chart:label-cell-address="'2019'.R107:'2019'.R107" chart:class="chart:bar">
            <chart:data-point chart:repeated="13"/>
          </chart:series>
          <chart:series chart:style-name="ch13" chart:values-cell-range-address="'2019'.S108:'2019'.S120" chart:label-cell-address="'2019'.S107:'2019'.S107" chart:class="chart:bar">
            <chart:data-point chart:repeated="13"/>
          </chart:series>
          <chart:series chart:style-name="ch14" chart:values-cell-range-address="'2019'.T108:'2019'.T120" chart:label-cell-address="'2019'.T107:'2019'.T107" chart:class="chart:bar">
            <chart:data-point chart:repeated="13"/>
          </chart:series>
          <chart:series chart:style-name="ch15" chart:values-cell-range-address="'2019'.U108:'2019'.U120" chart:label-cell-address="'2019'.U107:'2019'.U107" chart:class="chart:bar">
            <chart:data-point chart:repeated="13"/>
          </chart:series>
          <chart:wall chart:style-name="ch16"/>
          <chart:floor chart:style-name="ch17"/>
        </chart:plot-area>
        <draw:frame draw:style-name="gr1" draw:text-style-name="P1" svg:width="26.4cm" svg:height="0.58cm" svg:x="0.69cm" svg:y="1.67cm">
          <draw:image xlink:href="Pictures/2000038200007B7A000002121C4E3BC0A9F24626.svm" xlink:type="simple" xlink:show="embed" xlink:actuate="onLoad" draw:mime-type="image/x-svm">
            <text:p/>
          </draw:image>
          <draw:image xlink:href="Pictures/10000200000004AB00000014A6B50BEDC3D038CC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19'.V107:'2019'.V107</svg:desc>
                </draw:g>
              </table:table-cell>
              <table:table-cell office:value-type="string">
                <text:p>1</text:p>
                <draw:g>
                  <svg:desc>'2019'.Q107:'2019'.Q107</svg:desc>
                </draw:g>
              </table:table-cell>
              <table:table-cell office:value-type="string">
                <text:p>2</text:p>
                <draw:g>
                  <svg:desc>'2019'.R107:'2019'.R107</svg:desc>
                </draw:g>
              </table:table-cell>
              <table:table-cell office:value-type="string">
                <text:p>2E</text:p>
                <draw:g>
                  <svg:desc>'2019'.S107:'2019'.S107</svg:desc>
                </draw:g>
              </table:table-cell>
              <table:table-cell office:value-type="string">
                <text:p>3</text:p>
                <draw:g>
                  <svg:desc>'2019'.T107:'2019'.T107</svg:desc>
                </draw:g>
              </table:table-cell>
              <table:table-cell office:value-type="string">
                <text:p>3U</text:p>
                <draw:g>
                  <svg:desc>'2019'.U107:'2019'.U10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19'.O108:'2019'.O120</svg:desc>
                </draw:g>
              </table:table-cell>
              <table:table-cell office:value-type="float" office:value="4679.85">
                <text:p>4679.85</text:p>
                <draw:g>
                  <svg:desc>'2019'.V108:'2019'.V120</svg:desc>
                </draw:g>
              </table:table-cell>
              <table:table-cell office:value-type="float" office:value="10066.19">
                <text:p>10066.19</text:p>
                <draw:g>
                  <svg:desc>'2019'.Q108:'2019'.Q120</svg:desc>
                </draw:g>
              </table:table-cell>
              <table:table-cell office:value-type="float" office:value="31034.64">
                <text:p>31034.64</text:p>
                <draw:g>
                  <svg:desc>'2019'.R108:'2019'.R120</svg:desc>
                </draw:g>
              </table:table-cell>
              <table:table-cell office:value-type="float" office:value="29380.51">
                <text:p>29380.51</text:p>
                <draw:g>
                  <svg:desc>'2019'.S108:'2019'.S120</svg:desc>
                </draw:g>
              </table:table-cell>
              <table:table-cell office:value-type="float" office:value="3072.45">
                <text:p>3072.45</text:p>
                <draw:g>
                  <svg:desc>'2019'.T108:'2019'.T120</svg:desc>
                </draw:g>
              </table:table-cell>
              <table:table-cell office:value-type="float" office:value="2101.78">
                <text:p>2101.78</text:p>
                <draw:g>
                  <svg:desc>'2019'.U108:'2019'.U120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46132.06">
                <text:p>46132.06</text:p>
              </table:table-cell>
              <table:table-cell office:value-type="float" office:value="17166.4">
                <text:p>17166.4</text:p>
              </table:table-cell>
              <table:table-cell office:value-type="float" office:value="57145">
                <text:p>57145</text:p>
              </table:table-cell>
              <table:table-cell office:value-type="float" office:value="63663.49">
                <text:p>63663.49</text:p>
              </table:table-cell>
              <table:table-cell office:value-type="float" office:value="10978.81">
                <text:p>10978.81</text:p>
              </table:table-cell>
              <table:table-cell office:value-type="float" office:value="19763.13">
                <text:p>19763.13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2980">
                <text:p>2980</text:p>
              </table:table-cell>
              <table:table-cell office:value-type="float" office:value="9297.55">
                <text:p>9297.55</text:p>
              </table:table-cell>
              <table:table-cell office:value-type="float" office:value="21650.26">
                <text:p>21650.26</text:p>
              </table:table-cell>
              <table:table-cell office:value-type="float" office:value="2506.37">
                <text:p>2506.37</text:p>
              </table:table-cell>
              <table:table-cell office:value-type="float" office:value="83.58">
                <text:p>83.58</text:p>
              </table:table-cell>
              <table:table-cell office:value-type="float" office:value="275.33">
                <text:p>275.33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5292.65">
                <text:p>5292.65</text:p>
              </table:table-cell>
              <table:table-cell office:value-type="float" office:value="9454.06">
                <text:p>9454.06</text:p>
              </table:table-cell>
              <table:table-cell office:value-type="float" office:value="93548.25">
                <text:p>93548.25</text:p>
              </table:table-cell>
              <table:table-cell office:value-type="float" office:value="70672.02">
                <text:p>70672.02</text:p>
              </table:table-cell>
              <table:table-cell office:value-type="float" office:value="18340.6">
                <text:p>18340.6</text:p>
              </table:table-cell>
              <table:table-cell office:value-type="float" office:value="3198.2">
                <text:p>3198.2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171386.93">
                <text:p>171386.93</text:p>
              </table:table-cell>
              <table:table-cell office:value-type="float" office:value="21873.84">
                <text:p>21873.84</text:p>
              </table:table-cell>
              <table:table-cell office:value-type="float" office:value="28462.38">
                <text:p>28462.38</text:p>
              </table:table-cell>
              <table:table-cell office:value-type="float" office:value="23987.34">
                <text:p>23987.34</text:p>
              </table:table-cell>
              <table:table-cell office:value-type="float" office:value="843.1">
                <text:p>843.1</text:p>
              </table:table-cell>
              <table:table-cell office:value-type="float" office:value="981.5">
                <text:p>981.5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5318.55">
                <text:p>5318.55</text:p>
              </table:table-cell>
              <table:table-cell office:value-type="float" office:value="46323.55">
                <text:p>46323.55</text:p>
              </table:table-cell>
              <table:table-cell office:value-type="float" office:value="125251.07">
                <text:p>125251.07</text:p>
              </table:table-cell>
              <table:table-cell office:value-type="float" office:value="107092.46">
                <text:p>107092.46</text:p>
              </table:table-cell>
              <table:table-cell office:value-type="float" office:value="35609.37">
                <text:p>35609.37</text:p>
              </table:table-cell>
              <table:table-cell office:value-type="float" office:value="14346.92">
                <text:p>14346.92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1848.43">
                <text:p>1848.43</text:p>
              </table:table-cell>
              <table:table-cell office:value-type="float" office:value="10059.97">
                <text:p>10059.97</text:p>
              </table:table-cell>
              <table:table-cell office:value-type="float" office:value="56149.59">
                <text:p>56149.59</text:p>
              </table:table-cell>
              <table:table-cell office:value-type="float" office:value="89665.98">
                <text:p>89665.98</text:p>
              </table:table-cell>
              <table:table-cell office:value-type="float" office:value="57724.51">
                <text:p>57724.51</text:p>
              </table:table-cell>
              <table:table-cell office:value-type="float" office:value="11252.48">
                <text:p>11252.48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2205.4">
                <text:p>2205.4</text:p>
              </table:table-cell>
              <table:table-cell office:value-type="float" office:value="401.55">
                <text:p>401.55</text:p>
              </table:table-cell>
              <table:table-cell office:value-type="float" office:value="24361.37">
                <text:p>24361.37</text:p>
              </table:table-cell>
              <table:table-cell office:value-type="float" office:value="31684.93">
                <text:p>31684.93</text:p>
              </table:table-cell>
              <table:table-cell office:value-type="float" office:value="1894.81">
                <text:p>1894.81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NaN">
                <text:p>NaN</text:p>
              </table:table-cell>
              <table:table-cell office:value-type="float" office:value="8493.33">
                <text:p>8493.33</text:p>
              </table:table-cell>
              <table:table-cell office:value-type="float" office:value="13972.56">
                <text:p>13972.56</text:p>
              </table:table-cell>
              <table:table-cell office:value-type="float" office:value="9285.23">
                <text:p>9285.23</text:p>
              </table:table-cell>
              <table:table-cell office:value-type="float" office:value="192.43">
                <text:p>192.43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1347.76">
                <text:p>1347.76</text:p>
              </table:table-cell>
              <table:table-cell office:value-type="float" office:value="2657.81">
                <text:p>2657.81</text:p>
              </table:table-cell>
              <table:table-cell office:value-type="float" office:value="16861.71">
                <text:p>16861.71</text:p>
              </table:table-cell>
              <table:table-cell office:value-type="float" office:value="4665.16">
                <text:p>4665.16</text:p>
              </table:table-cell>
              <table:table-cell office:value-type="float" office:value="42.5">
                <text:p>42.5</text:p>
              </table:table-cell>
              <table:table-cell office:value-type="float" office:value="627.7">
                <text:p>627.7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21441.21">
                <text:p>21441.21</text:p>
              </table:table-cell>
              <table:table-cell office:value-type="float" office:value="35709.9">
                <text:p>35709.9</text:p>
              </table:table-cell>
              <table:table-cell office:value-type="float" office:value="51037.52">
                <text:p>51037.52</text:p>
              </table:table-cell>
              <table:table-cell office:value-type="float" office:value="62536.21">
                <text:p>62536.21</text:p>
              </table:table-cell>
              <table:table-cell office:value-type="float" office:value="32634.34">
                <text:p>32634.34</text:p>
              </table:table-cell>
              <table:table-cell office:value-type="float" office:value="18396.33">
                <text:p>18396.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262632.84">
                <text:p>262632.84</text:p>
              </table:table-cell>
              <table:table-cell office:value-type="float" office:value="171504.15">
                <text:p>171504.15</text:p>
              </table:table-cell>
              <table:table-cell office:value-type="float" office:value="519474.35">
                <text:p>519474.35</text:p>
              </table:table-cell>
              <table:table-cell office:value-type="float" office:value="495139.7">
                <text:p>495139.7</text:p>
              </table:table-cell>
              <table:table-cell office:value-type="float" office:value="161416.5">
                <text:p>161416.5</text:p>
              </table:table-cell>
              <table:table-cell office:value-type="float" office:value="73219.37">
                <text:p>73219.37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decimal-places="0" number:min-integer-digits="1"/>
      <number:text> %</number:text>
    </number:percentage-style>
    <number:percentage-style style:name="N10149" number:language="fr" number:country="FR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149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563cm" svg:height="15.06cm" xlink:href=".." xlink:type="simple" chart:class="chart:bar" chart:style-name="ch1">
        <chart:title svg:x="8.004cm" svg:y="0.437cm" chart:style-name="ch2">
          <text:p>IQOA Murs campagne 2019 - Réseau Routier National non concédé</text:p>
        </chart:title>
        <chart:legend chart:legend-position="end" svg:x="28.332cm" svg:y="5.986cm" style:legend-expansion="high" chart:style-name="ch3"/>
        <chart:plot-area chart:style-name="ch4" table:cell-range-address="'2019'.O75:'2019'.O87 '2019'.Q74:'2019'.V87" chart:data-source-has-labels="both" svg:x="1.206cm" svg:y="2.591cm" svg:width="26.243cm" svg:height="12.16cm">
          <chart:coordinate-region svg:x="2.436cm" svg:y="2.79cm" svg:width="24.567cm" svg:height="10.916cm"/>
          <chart:axis chart:dimension="x" chart:name="primary-x" chart:style-name="ch5" chartooo:axis-type="auto">
            <chartooo:date-scale/>
            <chart:categories table:cell-range-address="'2019'.O75:'2019'.O87"/>
          </chart:axis>
          <chart:axis chart:dimension="y" chart:name="primary-y" chart:style-name="ch6">
            <chart:title svg:x="0.055cm" svg:y="12.168cm" chart:style-name="ch7">
              <text:p>Part des ouvrages par classe d'état (en nombre)</text:p>
            </chart:title>
            <chart:grid chart:style-name="ch8" chart:class="major"/>
          </chart:axis>
          <chart:series chart:style-name="ch9" chart:values-cell-range-address="'2019'.V75:'2019'.V87" chart:label-cell-address="'2019'.V74:'2019'.V74" chart:class="chart:bar">
            <chart:data-point chart:repeated="13"/>
          </chart:series>
          <chart:series chart:style-name="ch10" chart:values-cell-range-address="'2019'.Q75:'2019'.Q87" chart:label-cell-address="'2019'.Q74:'2019'.Q74" chart:class="chart:bar">
            <chart:data-point chart:repeated="9"/>
            <chart:data-point chart:style-name="ch11"/>
            <chart:data-point chart:repeated="3"/>
          </chart:series>
          <chart:series chart:style-name="ch12" chart:values-cell-range-address="'2019'.R75:'2019'.R87" chart:label-cell-address="'2019'.R74:'2019'.R74" chart:class="chart:bar">
            <chart:data-point chart:repeated="13"/>
          </chart:series>
          <chart:series chart:style-name="ch13" chart:values-cell-range-address="'2019'.S75:'2019'.S87" chart:label-cell-address="'2019'.S74:'2019'.S74" chart:class="chart:bar">
            <chart:data-point chart:repeated="13"/>
          </chart:series>
          <chart:series chart:style-name="ch14" chart:values-cell-range-address="'2019'.T75:'2019'.T87" chart:label-cell-address="'2019'.T74:'2019'.T74" chart:class="chart:bar">
            <chart:data-point chart:repeated="13"/>
          </chart:series>
          <chart:series chart:style-name="ch15" chart:values-cell-range-address="'2019'.U75:'2019'.U87" chart:label-cell-address="'2019'.U74:'2019'.U74" chart:class="chart:bar">
            <chart:data-point chart:repeated="13"/>
          </chart:series>
          <chart:wall chart:style-name="ch16"/>
          <chart:floor chart:style-name="ch17"/>
        </chart:plot-area>
        <draw:frame draw:style-name="gr1" draw:text-style-name="P1" svg:width="26.4cm" svg:height="0.58cm" svg:x="0.69cm" svg:y="1.67cm">
          <draw:image xlink:href="Pictures/2000019300007B7A0000021282CD81BC3F991FB7.svm" xlink:type="simple" xlink:show="embed" xlink:actuate="onLoad" draw:mime-type="image/x-svm">
            <text:p/>
          </draw:image>
          <draw:image xlink:href="Pictures/10000200000004AB00000014843354DCE834FBF6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19'.V74:'2019'.V74</svg:desc>
                </draw:g>
              </table:table-cell>
              <table:table-cell office:value-type="string">
                <text:p>1</text:p>
                <draw:g>
                  <svg:desc>'2019'.Q74:'2019'.Q74</svg:desc>
                </draw:g>
              </table:table-cell>
              <table:table-cell office:value-type="string">
                <text:p>2</text:p>
                <draw:g>
                  <svg:desc>'2019'.R74:'2019'.R74</svg:desc>
                </draw:g>
              </table:table-cell>
              <table:table-cell office:value-type="string">
                <text:p>2E</text:p>
                <draw:g>
                  <svg:desc>'2019'.S74:'2019'.S74</svg:desc>
                </draw:g>
              </table:table-cell>
              <table:table-cell office:value-type="string">
                <text:p>3</text:p>
                <draw:g>
                  <svg:desc>'2019'.T74:'2019'.T74</svg:desc>
                </draw:g>
              </table:table-cell>
              <table:table-cell office:value-type="string">
                <text:p>3U</text:p>
                <draw:g>
                  <svg:desc>'2019'.U74:'2019'.U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19'.O75:'2019'.O87</svg:desc>
                </draw:g>
              </table:table-cell>
              <table:table-cell office:value-type="float" office:value="26">
                <text:p>26</text:p>
                <draw:g>
                  <svg:desc>'2019'.V75:'2019'.V87</svg:desc>
                </draw:g>
              </table:table-cell>
              <table:table-cell office:value-type="float" office:value="58">
                <text:p>58</text:p>
                <draw:g>
                  <svg:desc>'2019'.Q75:'2019'.Q87</svg:desc>
                </draw:g>
              </table:table-cell>
              <table:table-cell office:value-type="float" office:value="127">
                <text:p>127</text:p>
                <draw:g>
                  <svg:desc>'2019'.R75:'2019'.R87</svg:desc>
                </draw:g>
              </table:table-cell>
              <table:table-cell office:value-type="float" office:value="93">
                <text:p>93</text:p>
                <draw:g>
                  <svg:desc>'2019'.S75:'2019'.S87</svg:desc>
                </draw:g>
              </table:table-cell>
              <table:table-cell office:value-type="float" office:value="18">
                <text:p>18</text:p>
                <draw:g>
                  <svg:desc>'2019'.T75:'2019'.T87</svg:desc>
                </draw:g>
              </table:table-cell>
              <table:table-cell office:value-type="float" office:value="12">
                <text:p>12</text:p>
                <draw:g>
                  <svg:desc>'2019'.U75:'2019'.U87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108">
                <text:p>108</text:p>
              </table:table-cell>
              <table:table-cell office:value-type="float" office:value="72">
                <text:p>72</text:p>
              </table:table-cell>
              <table:table-cell office:value-type="float" office:value="154">
                <text:p>154</text:p>
              </table:table-cell>
              <table:table-cell office:value-type="float" office:value="95">
                <text:p>95</text:p>
              </table:table-cell>
              <table:table-cell office:value-type="float" office:value="20">
                <text:p>2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20">
                <text:p>20</text:p>
              </table:table-cell>
              <table:table-cell office:value-type="float" office:value="36">
                <text:p>36</text:p>
              </table:table-cell>
              <table:table-cell office:value-type="float" office:value="388">
                <text:p>388</text:p>
              </table:table-cell>
              <table:table-cell office:value-type="float" office:value="188">
                <text:p>188</text:p>
              </table:table-cell>
              <table:table-cell office:value-type="float" office:value="48">
                <text:p>4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358">
                <text:p>358</text:p>
              </table:table-cell>
              <table:table-cell office:value-type="float" office:value="97">
                <text:p>97</text:p>
              </table:table-cell>
              <table:table-cell office:value-type="float" office:value="75">
                <text:p>75</text:p>
              </table:table-cell>
              <table:table-cell office:value-type="float" office:value="26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18">
                <text:p>18</text:p>
              </table:table-cell>
              <table:table-cell office:value-type="float" office:value="253">
                <text:p>253</text:p>
              </table:table-cell>
              <table:table-cell office:value-type="float" office:value="505">
                <text:p>505</text:p>
              </table:table-cell>
              <table:table-cell office:value-type="float" office:value="326">
                <text:p>326</text:p>
              </table:table-cell>
              <table:table-cell office:value-type="float" office:value="101">
                <text:p>10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7">
                <text:p>7</text:p>
              </table:table-cell>
              <table:table-cell office:value-type="float" office:value="61">
                <text:p>61</text:p>
              </table:table-cell>
              <table:table-cell office:value-type="float" office:value="316">
                <text:p>316</text:p>
              </table:table-cell>
              <table:table-cell office:value-type="float" office:value="365">
                <text:p>365</text:p>
              </table:table-cell>
              <table:table-cell office:value-type="float" office:value="124">
                <text:p>12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57">
                <text:p>157</text:p>
              </table:table-cell>
              <table:table-cell office:value-type="float" office:value="99">
                <text:p>99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51">
                <text:p>51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103">
                <text:p>103</text:p>
              </table:table-cell>
              <table:table-cell office:value-type="float" office:value="320">
                <text:p>320</text:p>
              </table:table-cell>
              <table:table-cell office:value-type="float" office:value="269">
                <text:p>269</text:p>
              </table:table-cell>
              <table:table-cell office:value-type="float" office:value="279">
                <text:p>279</text:p>
              </table:table-cell>
              <table:table-cell office:value-type="float" office:value="123">
                <text:p>12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661">
                <text:p>661</text:p>
              </table:table-cell>
              <table:table-cell office:value-type="float" office:value="990">
                <text:p>990</text:p>
              </table:table-cell>
              <table:table-cell office:value-type="float" office:value="2119">
                <text:p>2119</text:p>
              </table:table-cell>
              <table:table-cell office:value-type="float" office:value="1509">
                <text:p>1509</text:p>
              </table:table-cell>
              <table:table-cell office:value-type="float" office:value="451">
                <text:p>451</text:p>
              </table:table-cell>
              <table:table-cell office:value-type="float" office:value="274">
                <text:p>274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1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decimal-places="0" number:min-integer-digits="1"/>
      <number:text> %</number:text>
    </number:percentage-style>
    <number:percentage-style style:name="N10149" number:language="fr" number:country="FR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149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563cm" svg:height="15.06cm" xlink:href=".." xlink:type="simple" chart:class="chart:bar" chart:style-name="ch1">
        <chart:title svg:x="7.938cm" svg:y="0.437cm" chart:style-name="ch2">
          <text:p>IQOA Ponts campagne 2019 - Réseau Routier National non concédé</text:p>
        </chart:title>
        <chart:legend chart:legend-position="end" svg:x="28.332cm" svg:y="5.986cm" style:legend-expansion="high" chart:style-name="ch3"/>
        <chart:plot-area chart:style-name="ch4" table:cell-range-address="'2019'.O42:'2019'.O55 '2019'.Q41:'2019'.V55" chart:data-source-has-labels="both" svg:x="1.206cm" svg:y="2.591cm" svg:width="26.31cm" svg:height="12.16cm">
          <chart:coordinate-region svg:x="2.436cm" svg:y="2.79cm" svg:width="24.567cm" svg:height="10.916cm"/>
          <chart:axis chart:dimension="x" chart:name="primary-x" chart:style-name="ch5" chartooo:axis-type="auto">
            <chartooo:date-scale/>
            <chart:categories table:cell-range-address="'2019'.O42:'2019'.O55"/>
          </chart:axis>
          <chart:axis chart:dimension="y" chart:name="primary-y" chart:style-name="ch6">
            <chart:title svg:x="0.055cm" svg:y="12.141cm" chart:style-name="ch7">
              <text:p>Part des ouvrages par classe d'état (en surface)</text:p>
            </chart:title>
            <chart:grid chart:style-name="ch8" chart:class="major"/>
          </chart:axis>
          <chart:series chart:style-name="ch9" chart:values-cell-range-address="'2019'.V42:'2019'.V55" chart:label-cell-address="'2019'.V41:'2019'.V41" chart:class="chart:bar">
            <chart:data-point chart:repeated="14"/>
          </chart:series>
          <chart:series chart:style-name="ch10" chart:values-cell-range-address="'2019'.Q42:'2019'.Q55" chart:label-cell-address="'2019'.Q41:'2019'.Q41" chart:class="chart:bar">
            <chart:data-point chart:repeated="9"/>
            <chart:data-point chart:style-name="ch11"/>
            <chart:data-point chart:repeated="4"/>
          </chart:series>
          <chart:series chart:style-name="ch12" chart:values-cell-range-address="'2019'.R42:'2019'.R55" chart:label-cell-address="'2019'.R41:'2019'.R41" chart:class="chart:bar">
            <chart:data-point chart:repeated="14"/>
          </chart:series>
          <chart:series chart:style-name="ch13" chart:values-cell-range-address="'2019'.S42:'2019'.S55" chart:label-cell-address="'2019'.S41:'2019'.S41" chart:class="chart:bar">
            <chart:data-point chart:repeated="14"/>
          </chart:series>
          <chart:series chart:style-name="ch14" chart:values-cell-range-address="'2019'.T42:'2019'.T55" chart:label-cell-address="'2019'.T41:'2019'.T41" chart:class="chart:bar">
            <chart:data-point chart:repeated="14"/>
          </chart:series>
          <chart:series chart:style-name="ch15" chart:values-cell-range-address="'2019'.U42:'2019'.U55" chart:label-cell-address="'2019'.U41:'2019'.U41" chart:class="chart:bar">
            <chart:data-point chart:repeated="14"/>
          </chart:series>
          <chart:wall chart:style-name="ch16"/>
          <chart:floor chart:style-name="ch17"/>
        </chart:plot-area>
        <draw:frame draw:style-name="gr1" draw:text-style-name="P1" svg:width="26.4cm" svg:height="0.58cm" svg:x="0.69cm" svg:y="1.67cm">
          <draw:image xlink:href="Pictures/200001AB0000844C000002125616A1863EF5899F.svm" xlink:type="simple" xlink:show="embed" xlink:actuate="onLoad" draw:mime-type="image/x-svm">
            <text:p/>
          </draw:image>
          <draw:image xlink:href="Pictures/100002000000050000000014BF0F94B1A9C8EE03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19'.V41:'2019'.V41</svg:desc>
                </draw:g>
              </table:table-cell>
              <table:table-cell office:value-type="string">
                <text:p>1</text:p>
                <draw:g>
                  <svg:desc>'2019'.Q41:'2019'.Q41</svg:desc>
                </draw:g>
              </table:table-cell>
              <table:table-cell office:value-type="string">
                <text:p>2</text:p>
                <draw:g>
                  <svg:desc>'2019'.R41:'2019'.R41</svg:desc>
                </draw:g>
              </table:table-cell>
              <table:table-cell office:value-type="string">
                <text:p>2E</text:p>
                <draw:g>
                  <svg:desc>'2019'.S41:'2019'.S41</svg:desc>
                </draw:g>
              </table:table-cell>
              <table:table-cell office:value-type="string">
                <text:p>3</text:p>
                <draw:g>
                  <svg:desc>'2019'.T41:'2019'.T41</svg:desc>
                </draw:g>
              </table:table-cell>
              <table:table-cell office:value-type="string">
                <text:p>3U</text:p>
                <draw:g>
                  <svg:desc>'2019'.U41:'2019'.U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19'.O42:'2019'.O55</svg:desc>
                </draw:g>
              </table:table-cell>
              <table:table-cell office:value-type="float" office:value="7463.83">
                <text:p>7463.83</text:p>
                <draw:g>
                  <svg:desc>'2019'.V42:'2019'.V55</svg:desc>
                </draw:g>
              </table:table-cell>
              <table:table-cell office:value-type="float" office:value="13961.52">
                <text:p>13961.52</text:p>
                <draw:g>
                  <svg:desc>'2019'.Q42:'2019'.Q55</svg:desc>
                </draw:g>
              </table:table-cell>
              <table:table-cell office:value-type="float" office:value="112799.76">
                <text:p>112799.76</text:p>
                <draw:g>
                  <svg:desc>'2019'.R42:'2019'.R55</svg:desc>
                </draw:g>
              </table:table-cell>
              <table:table-cell office:value-type="float" office:value="114115.12">
                <text:p>114115.12</text:p>
                <draw:g>
                  <svg:desc>'2019'.S42:'2019'.S55</svg:desc>
                </draw:g>
              </table:table-cell>
              <table:table-cell office:value-type="float" office:value="7990.42">
                <text:p>7990.42</text:p>
                <draw:g>
                  <svg:desc>'2019'.T42:'2019'.T55</svg:desc>
                </draw:g>
              </table:table-cell>
              <table:table-cell office:value-type="float" office:value="652">
                <text:p>652</text:p>
                <draw:g>
                  <svg:desc>'2019'.U42:'2019'.U55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115871.41">
                <text:p>115871.41</text:p>
              </table:table-cell>
              <table:table-cell office:value-type="float" office:value="39315.7">
                <text:p>39315.7</text:p>
              </table:table-cell>
              <table:table-cell office:value-type="float" office:value="183799.63">
                <text:p>183799.63</text:p>
              </table:table-cell>
              <table:table-cell office:value-type="float" office:value="138820.6">
                <text:p>138820.6</text:p>
              </table:table-cell>
              <table:table-cell office:value-type="float" office:value="36159.68">
                <text:p>36159.68</text:p>
              </table:table-cell>
              <table:table-cell office:value-type="float" office:value="1959.08">
                <text:p>1959.08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17359.82">
                <text:p>17359.82</text:p>
              </table:table-cell>
              <table:table-cell office:value-type="float" office:value="37269.08">
                <text:p>37269.08</text:p>
              </table:table-cell>
              <table:table-cell office:value-type="float" office:value="140356.22">
                <text:p>140356.22</text:p>
              </table:table-cell>
              <table:table-cell office:value-type="float" office:value="30075.31">
                <text:p>30075.31</text:p>
              </table:table-cell>
              <table:table-cell office:value-type="float" office:value="981.68">
                <text:p>981.68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21115.18">
                <text:p>21115.18</text:p>
              </table:table-cell>
              <table:table-cell office:value-type="float" office:value="29492.93">
                <text:p>29492.93</text:p>
              </table:table-cell>
              <table:table-cell office:value-type="float" office:value="406884.46">
                <text:p>406884.46</text:p>
              </table:table-cell>
              <table:table-cell office:value-type="float" office:value="222266.47">
                <text:p>222266.47</text:p>
              </table:table-cell>
              <table:table-cell office:value-type="float" office:value="129011.01">
                <text:p>129011.01</text:p>
              </table:table-cell>
              <table:table-cell office:value-type="float" office:value="13549.91">
                <text:p>13549.91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141646.11">
                <text:p>141646.11</text:p>
              </table:table-cell>
              <table:table-cell office:value-type="float" office:value="38870.93">
                <text:p>38870.93</text:p>
              </table:table-cell>
              <table:table-cell office:value-type="float" office:value="499092.07">
                <text:p>499092.07</text:p>
              </table:table-cell>
              <table:table-cell office:value-type="float" office:value="426773.56">
                <text:p>426773.56</text:p>
              </table:table-cell>
              <table:table-cell office:value-type="float" office:value="62902.25">
                <text:p>62902.25</text:p>
              </table:table-cell>
              <table:table-cell office:value-type="float" office:value="2806.54">
                <text:p>2806.54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2348.09">
                <text:p>2348.09</text:p>
              </table:table-cell>
              <table:table-cell office:value-type="float" office:value="35644.36">
                <text:p>35644.36</text:p>
              </table:table-cell>
              <table:table-cell office:value-type="float" office:value="166615.35">
                <text:p>166615.35</text:p>
              </table:table-cell>
              <table:table-cell office:value-type="float" office:value="133844.64">
                <text:p>133844.64</text:p>
              </table:table-cell>
              <table:table-cell office:value-type="float" office:value="46716.43">
                <text:p>46716.43</text:p>
              </table:table-cell>
              <table:table-cell office:value-type="float" office:value="5579.83">
                <text:p>5579.83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1276.39">
                <text:p>1276.39</text:p>
              </table:table-cell>
              <table:table-cell office:value-type="float" office:value="12652.12">
                <text:p>12652.12</text:p>
              </table:table-cell>
              <table:table-cell office:value-type="float" office:value="148490.28">
                <text:p>148490.28</text:p>
              </table:table-cell>
              <table:table-cell office:value-type="float" office:value="165860.75">
                <text:p>165860.75</text:p>
              </table:table-cell>
              <table:table-cell office:value-type="float" office:value="101058.99">
                <text:p>101058.99</text:p>
              </table:table-cell>
              <table:table-cell office:value-type="float" office:value="33317.75">
                <text:p>33317.75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19230.58">
                <text:p>19230.58</text:p>
              </table:table-cell>
              <table:table-cell office:value-type="float" office:value="5973.4">
                <text:p>5973.4</text:p>
              </table:table-cell>
              <table:table-cell office:value-type="float" office:value="218017.53">
                <text:p>218017.53</text:p>
              </table:table-cell>
              <table:table-cell office:value-type="float" office:value="227055.49">
                <text:p>227055.49</text:p>
              </table:table-cell>
              <table:table-cell office:value-type="float" office:value="60680.6">
                <text:p>60680.6</text:p>
              </table:table-cell>
              <table:table-cell office:value-type="float" office:value="1888.21">
                <text:p>1888.21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24915.62">
                <text:p>24915.62</text:p>
              </table:table-cell>
              <table:table-cell office:value-type="float" office:value="8136.08">
                <text:p>8136.08</text:p>
              </table:table-cell>
              <table:table-cell office:value-type="float" office:value="121573.29">
                <text:p>121573.29</text:p>
              </table:table-cell>
              <table:table-cell office:value-type="float" office:value="157466.48">
                <text:p>157466.48</text:p>
              </table:table-cell>
              <table:table-cell office:value-type="float" office:value="33952.58">
                <text:p>33952.58</text:p>
              </table:table-cell>
              <table:table-cell office:value-type="float" office:value="4348.16">
                <text:p>4348.16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74546.36">
                <text:p>74546.36</text:p>
              </table:table-cell>
              <table:table-cell office:value-type="float" office:value="48994.02">
                <text:p>48994.02</text:p>
              </table:table-cell>
              <table:table-cell office:value-type="float" office:value="241954.6">
                <text:p>241954.6</text:p>
              </table:table-cell>
              <table:table-cell office:value-type="float" office:value="150105.85">
                <text:p>150105.85</text:p>
              </table:table-cell>
              <table:table-cell office:value-type="float" office:value="15066.66">
                <text:p>15066.66</text:p>
              </table:table-cell>
              <table:table-cell office:value-type="float" office:value="4122.83">
                <text:p>4122.83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36315.92">
                <text:p>36315.92</text:p>
              </table:table-cell>
              <table:table-cell office:value-type="float" office:value="20807.36">
                <text:p>20807.36</text:p>
              </table:table-cell>
              <table:table-cell office:value-type="float" office:value="159530.85">
                <text:p>159530.85</text:p>
              </table:table-cell>
              <table:table-cell office:value-type="float" office:value="85372.4">
                <text:p>85372.4</text:p>
              </table:table-cell>
              <table:table-cell office:value-type="float" office:value="19638.73">
                <text:p>19638.73</text:p>
              </table:table-cell>
              <table:table-cell office:value-type="float" office:value="4603.01">
                <text:p>4603.01</text:p>
              </table:table-cell>
            </table:table-row>
            <table:table-row>
              <table:table-cell office:value-type="string">
                <text:p>Guya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462089.31">
                <text:p>462089.31</text:p>
              </table:table-cell>
              <table:table-cell office:value-type="float" office:value="291117.5">
                <text:p>291117.5</text:p>
              </table:table-cell>
              <table:table-cell office:value-type="float" office:value="2399114.04">
                <text:p>2399114.04</text:p>
              </table:table-cell>
              <table:table-cell office:value-type="float" office:value="1851756.67">
                <text:p>1851756.67</text:p>
              </table:table-cell>
              <table:table-cell office:value-type="float" office:value="514159.03">
                <text:p>514159.03</text:p>
              </table:table-cell>
              <table:table-cell office:value-type="float" office:value="72932.32">
                <text:p>72932.32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1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decimal-places="0" number:min-integer-digits="1"/>
      <number:text> %</number:text>
    </number:percentage-style>
    <number:percentage-style style:name="N10149" number:language="fr" number:country="FR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b2b2b2" dr3d:edge-rounding="5%"/>
      <style:text-properties fo:font-size="10pt" style:font-size-asian="10pt" style:font-size-complex="10pt"/>
    </style:style>
    <style:style style:name="ch10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149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563cm" svg:height="15.06cm" xlink:href=".." xlink:type="simple" chart:class="chart:bar" chart:style-name="ch1">
        <chart:title svg:x="7.938cm" svg:y="0.437cm" chart:style-name="ch2">
          <text:p>IQOA Ponts campagne 2019 - Réseau Routier National non concédé</text:p>
        </chart:title>
        <chart:legend chart:legend-position="end" svg:x="28.332cm" svg:y="5.986cm" style:legend-expansion="high" chart:style-name="ch3"/>
        <chart:plot-area chart:style-name="ch4" table:cell-range-address="'2019'.O9:'2019'.O22 '2019'.Q8:'2019'.V22" chart:data-source-has-labels="both" svg:x="1.206cm" svg:y="2.591cm" svg:width="26.31cm" svg:height="12.16cm">
          <chart:coordinate-region svg:x="2.436cm" svg:y="2.79cm" svg:width="24.567cm" svg:height="10.916cm"/>
          <chart:axis chart:dimension="x" chart:name="primary-x" chart:style-name="ch5" chartooo:axis-type="auto">
            <chartooo:date-scale/>
            <chart:categories table:cell-range-address="'2019'.O9:'2019'.O22"/>
          </chart:axis>
          <chart:axis chart:dimension="y" chart:name="primary-y" chart:style-name="ch6">
            <chart:title svg:x="0.055cm" svg:y="12.168cm" chart:style-name="ch7">
              <text:p>Part des ouvrages par classe d'état (en nombre)</text:p>
            </chart:title>
            <chart:grid chart:style-name="ch8" chart:class="major"/>
          </chart:axis>
          <chart:series chart:style-name="ch9" chart:values-cell-range-address="'2019'.V9:'2019'.V22" chart:label-cell-address="'2019'.V8:'2019'.V8" chart:class="chart:bar">
            <chart:data-point chart:repeated="14"/>
          </chart:series>
          <chart:series chart:style-name="ch10" chart:values-cell-range-address="'2019'.Q9:'2019'.Q22" chart:label-cell-address="'2019'.Q8:'2019'.Q8" chart:class="chart:bar">
            <chart:data-point chart:repeated="9"/>
            <chart:data-point chart:style-name="ch11"/>
            <chart:data-point chart:repeated="4"/>
          </chart:series>
          <chart:series chart:style-name="ch12" chart:values-cell-range-address="'2019'.R9:'2019'.R22" chart:label-cell-address="'2019'.R8:'2019'.R8" chart:class="chart:bar">
            <chart:data-point chart:repeated="14"/>
          </chart:series>
          <chart:series chart:style-name="ch13" chart:values-cell-range-address="'2019'.S9:'2019'.S22" chart:label-cell-address="'2019'.S8:'2019'.S8" chart:class="chart:bar">
            <chart:data-point chart:repeated="14"/>
          </chart:series>
          <chart:series chart:style-name="ch14" chart:values-cell-range-address="'2019'.T9:'2019'.T22" chart:label-cell-address="'2019'.T8:'2019'.T8" chart:class="chart:bar">
            <chart:data-point chart:repeated="14"/>
          </chart:series>
          <chart:series chart:style-name="ch15" chart:values-cell-range-address="'2019'.U9:'2019'.U22" chart:label-cell-address="'2019'.U8:'2019'.U8" chart:class="chart:bar">
            <chart:data-point chart:repeated="11"/>
            <chart:data-point chart:style-name="ch11"/>
            <chart:data-point chart:repeated="2"/>
          </chart:series>
          <chart:wall chart:style-name="ch16"/>
          <chart:floor chart:style-name="ch17"/>
        </chart:plot-area>
        <draw:frame draw:style-name="gr1" draw:text-style-name="P1" svg:width="26.4cm" svg:height="0.58cm" svg:x="0.69cm" svg:y="1.67cm">
          <draw:image xlink:href="Pictures/200001AB0000844C000002121505B1818BF07BDF.svm" xlink:type="simple" xlink:show="embed" xlink:actuate="onLoad" draw:mime-type="image/x-svm">
            <text:p/>
          </draw:image>
          <draw:image xlink:href="Pictures/100002000000050000000014C26B410DAB0F733C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19'.V8:'2019'.V8</svg:desc>
                </draw:g>
              </table:table-cell>
              <table:table-cell office:value-type="string">
                <text:p>1</text:p>
                <draw:g>
                  <svg:desc>'2019'.Q8:'2019'.Q8</svg:desc>
                </draw:g>
              </table:table-cell>
              <table:table-cell office:value-type="string">
                <text:p>2</text:p>
                <draw:g>
                  <svg:desc>'2019'.R8:'2019'.R8</svg:desc>
                </draw:g>
              </table:table-cell>
              <table:table-cell office:value-type="string">
                <text:p>2E</text:p>
                <draw:g>
                  <svg:desc>'2019'.S8:'2019'.S8</svg:desc>
                </draw:g>
              </table:table-cell>
              <table:table-cell office:value-type="string">
                <text:p>3</text:p>
                <draw:g>
                  <svg:desc>'2019'.T8:'2019'.T8</svg:desc>
                </draw:g>
              </table:table-cell>
              <table:table-cell office:value-type="string">
                <text:p>3U</text:p>
                <draw:g>
                  <svg:desc>'2019'.U8:'2019'.U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19'.O9:'2019'.O22</svg:desc>
                </draw:g>
              </table:table-cell>
              <table:table-cell office:value-type="float" office:value="24">
                <text:p>24</text:p>
                <draw:g>
                  <svg:desc>'2019'.V9:'2019'.V22</svg:desc>
                </draw:g>
              </table:table-cell>
              <table:table-cell office:value-type="float" office:value="80">
                <text:p>80</text:p>
                <draw:g>
                  <svg:desc>'2019'.Q9:'2019'.Q22</svg:desc>
                </draw:g>
              </table:table-cell>
              <table:table-cell office:value-type="float" office:value="401">
                <text:p>401</text:p>
                <draw:g>
                  <svg:desc>'2019'.R9:'2019'.R22</svg:desc>
                </draw:g>
              </table:table-cell>
              <table:table-cell office:value-type="float" office:value="149">
                <text:p>149</text:p>
                <draw:g>
                  <svg:desc>'2019'.S9:'2019'.S22</svg:desc>
                </draw:g>
              </table:table-cell>
              <table:table-cell office:value-type="float" office:value="24">
                <text:p>24</text:p>
                <draw:g>
                  <svg:desc>'2019'.T9:'2019'.T22</svg:desc>
                </draw:g>
              </table:table-cell>
              <table:table-cell office:value-type="float" office:value="6">
                <text:p>6</text:p>
                <draw:g>
                  <svg:desc>'2019'.U9:'2019'.U22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196">
                <text:p>196</text:p>
              </table:table-cell>
              <table:table-cell office:value-type="float" office:value="183">
                <text:p>183</text:p>
              </table:table-cell>
              <table:table-cell office:value-type="float" office:value="593">
                <text:p>593</text:p>
              </table:table-cell>
              <table:table-cell office:value-type="float" office:value="186">
                <text:p>186</text:p>
              </table:table-cell>
              <table:table-cell office:value-type="float" office:value="67">
                <text:p>6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52">
                <text:p>52</text:p>
              </table:table-cell>
              <table:table-cell office:value-type="float" office:value="192">
                <text:p>192</text:p>
              </table:table-cell>
              <table:table-cell office:value-type="float" office:value="395">
                <text:p>395</text:p>
              </table:table-cell>
              <table:table-cell office:value-type="float" office:value="62">
                <text:p>6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39">
                <text:p>39</text:p>
              </table:table-cell>
              <table:table-cell office:value-type="float" office:value="92">
                <text:p>92</text:p>
              </table:table-cell>
              <table:table-cell office:value-type="float" office:value="1183">
                <text:p>1183</text:p>
              </table:table-cell>
              <table:table-cell office:value-type="float" office:value="298">
                <text:p>298</text:p>
              </table:table-cell>
              <table:table-cell office:value-type="float" office:value="90">
                <text:p>9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135">
                <text:p>135</text:p>
              </table:table-cell>
              <table:table-cell office:value-type="float" office:value="76">
                <text:p>76</text:p>
              </table:table-cell>
              <table:table-cell office:value-type="float" office:value="615">
                <text:p>615</text:p>
              </table:table-cell>
              <table:table-cell office:value-type="float" office:value="371">
                <text:p>371</text:p>
              </table:table-cell>
              <table:table-cell office:value-type="float" office:value="55">
                <text:p>5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2">
                <text:p>2</text:p>
              </table:table-cell>
              <table:table-cell office:value-type="float" office:value="146">
                <text:p>146</text:p>
              </table:table-cell>
              <table:table-cell office:value-type="float" office:value="550">
                <text:p>550</text:p>
              </table:table-cell>
              <table:table-cell office:value-type="float" office:value="339">
                <text:p>339</text:p>
              </table:table-cell>
              <table:table-cell office:value-type="float" office:value="88">
                <text:p>8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10">
                <text:p>10</text:p>
              </table:table-cell>
              <table:table-cell office:value-type="float" office:value="53">
                <text:p>53</text:p>
              </table:table-cell>
              <table:table-cell office:value-type="float" office:value="445">
                <text:p>445</text:p>
              </table:table-cell>
              <table:table-cell office:value-type="float" office:value="395">
                <text:p>395</text:p>
              </table:table-cell>
              <table:table-cell office:value-type="float" office:value="100">
                <text:p>10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44">
                <text:p>44</text:p>
              </table:table-cell>
              <table:table-cell office:value-type="float" office:value="22">
                <text:p>22</text:p>
              </table:table-cell>
              <table:table-cell office:value-type="float" office:value="580">
                <text:p>580</text:p>
              </table:table-cell>
              <table:table-cell office:value-type="float" office:value="391">
                <text:p>391</text:p>
              </table:table-cell>
              <table:table-cell office:value-type="float" office:value="104">
                <text:p>10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  <table:table-cell office:value-type="float" office:value="497">
                <text:p>497</text:p>
              </table:table-cell>
              <table:table-cell office:value-type="float" office:value="218">
                <text:p>218</text:p>
              </table:table-cell>
              <table:table-cell office:value-type="float" office:value="37">
                <text:p>3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34">
                <text:p>34</text:p>
              </table:table-cell>
              <table:table-cell office:value-type="float" office:value="184">
                <text:p>184</text:p>
              </table:table-cell>
              <table:table-cell office:value-type="float" office:value="908">
                <text:p>908</text:p>
              </table:table-cell>
              <table:table-cell office:value-type="float" office:value="255">
                <text:p>255</text:p>
              </table:table-cell>
              <table:table-cell office:value-type="float" office:value="39">
                <text:p>3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78">
                <text:p>78</text:p>
              </table:table-cell>
              <table:table-cell office:value-type="float" office:value="101">
                <text:p>101</text:p>
              </table:table-cell>
              <table:table-cell office:value-type="float" office:value="489">
                <text:p>489</text:p>
              </table:table-cell>
              <table:table-cell office:value-type="float" office:value="251">
                <text:p>251</text:p>
              </table:table-cell>
              <table:table-cell office:value-type="float" office:value="52">
                <text:p>5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Guya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641">
                <text:p>641</text:p>
              </table:table-cell>
              <table:table-cell office:value-type="float" office:value="1169">
                <text:p>1169</text:p>
              </table:table-cell>
              <table:table-cell office:value-type="float" office:value="6656">
                <text:p>6656</text:p>
              </table:table-cell>
              <table:table-cell office:value-type="float" office:value="2915">
                <text:p>2915</text:p>
              </table:table-cell>
              <table:table-cell office:value-type="float" office:value="661">
                <text:p>661</text:p>
              </table:table-cell>
              <table:table-cell office:value-type="float" office:value="140">
                <text:p>140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2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decimal-places="0" number:min-integer-digits="1"/>
      <number:text> %</number:text>
    </number:percentage-style>
    <number:percentage-style style:name="N10149" number:language="fr" number:country="FR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b2b2b2" dr3d:edge-rounding="5%"/>
      <style:text-properties fo:font-size="10pt" style:font-size-asian="10pt" style:font-size-complex="10pt"/>
    </style:style>
    <style:style style:name="ch10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010">
      <style:chart-properties chart:link-data-style-to-source="true" chart:data-label-number="percentage" chart:data-label-text="false" chart:data-label-symbol="false" chart:label-position="center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149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8.945cm" svg:height="14.933cm" xlink:href=".." xlink:type="simple" chart:class="chart:bar" chart:style-name="ch1">
        <chart:title svg:x="7.629cm" svg:y="0.434cm" chart:style-name="ch2">
          <text:p>IQOA Ponts campagne 2020 - Réseau Routier National non concédé</text:p>
        </chart:title>
        <chart:legend chart:legend-position="end" svg:x="27.714cm" svg:y="5.922cm" style:legend-expansion="high" chart:style-name="ch3"/>
        <chart:plot-area chart:style-name="ch4" table:cell-range-address="'2020'.O9:'2020'.O22 '2020'.Q8:'2020'.V22" chart:data-source-has-labels="both" svg:x="1.154cm" svg:y="2.567cm" svg:width="25.813cm" svg:height="12.067cm">
          <chart:coordinate-region svg:x="2.384cm" svg:y="2.766cm" svg:width="24.052cm" svg:height="10.823cm"/>
          <chart:axis chart:dimension="x" chart:name="primary-x" chart:style-name="ch5" chartooo:axis-type="auto">
            <chartooo:date-scale/>
            <chart:categories table:cell-range-address="'2020'.O9:'2020'.O22"/>
          </chart:axis>
          <chart:axis chart:dimension="y" chart:name="primary-y" chart:style-name="ch6">
            <chart:title svg:x="0.016cm" svg:y="12.097cm" chart:style-name="ch7">
              <text:p>Part des ouvrages par classe d'état (en nombre)</text:p>
            </chart:title>
            <chart:grid chart:style-name="ch8" chart:class="major"/>
          </chart:axis>
          <chart:series chart:style-name="ch9" chart:values-cell-range-address="'2020'.V9:'2020'.V22" chart:label-cell-address="'2020'.V8:'2020'.V8" chart:class="chart:bar">
            <chart:data-point chart:repeated="14"/>
          </chart:series>
          <chart:series chart:style-name="ch10" chart:values-cell-range-address="'2020'.Q9:'2020'.Q22" chart:label-cell-address="'2020'.Q8:'2020'.Q8" chart:class="chart:bar">
            <chart:data-point chart:repeated="9"/>
            <chart:data-point chart:style-name="ch11"/>
            <chart:data-point chart:repeated="4"/>
          </chart:series>
          <chart:series chart:style-name="ch12" chart:values-cell-range-address="'2020'.R9:'2020'.R22" chart:label-cell-address="'2020'.R8:'2020'.R8" chart:class="chart:bar">
            <chart:data-point chart:repeated="14"/>
          </chart:series>
          <chart:series chart:style-name="ch13" chart:values-cell-range-address="'2020'.S9:'2020'.S22" chart:label-cell-address="'2020'.S8:'2020'.S8" chart:class="chart:bar">
            <chart:data-point chart:repeated="14"/>
          </chart:series>
          <chart:series chart:style-name="ch14" chart:values-cell-range-address="'2020'.T9:'2020'.T22" chart:label-cell-address="'2020'.T8:'2020'.T8" chart:class="chart:bar">
            <chart:data-point chart:repeated="14"/>
          </chart:series>
          <chart:series chart:style-name="ch15" chart:values-cell-range-address="'2020'.U9:'2020'.U22" chart:label-cell-address="'2020'.U8:'2020'.U8" chart:class="chart:bar">
            <chart:data-point chart:repeated="11"/>
            <chart:data-point chart:style-name="ch11"/>
            <chart:data-point chart:repeated="2"/>
          </chart:series>
          <chart:wall chart:style-name="ch16"/>
          <chart:floor chart:style-name="ch17"/>
        </chart:plot-area>
        <draw:frame draw:style-name="gr1" draw:text-style-name="P1" svg:width="25.864cm" svg:height="0.598cm" svg:x="0.674cm" svg:y="1.479cm">
          <draw:image xlink:href="Pictures/200001AB0000844C00000212D79B7EB52C412574.svm" xlink:type="simple" xlink:show="embed" xlink:actuate="onLoad" draw:mime-type="image/x-svm">
            <text:p/>
          </draw:image>
          <draw:image xlink:href="Pictures/1000020000000500000000140B7C1FA14D5A3D02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20'.V8:'2020'.V8</svg:desc>
                </draw:g>
              </table:table-cell>
              <table:table-cell office:value-type="string">
                <text:p>1</text:p>
                <draw:g>
                  <svg:desc>'2020'.Q8:'2020'.Q8</svg:desc>
                </draw:g>
              </table:table-cell>
              <table:table-cell office:value-type="string">
                <text:p>2</text:p>
                <draw:g>
                  <svg:desc>'2020'.R8:'2020'.R8</svg:desc>
                </draw:g>
              </table:table-cell>
              <table:table-cell office:value-type="string">
                <text:p>2E</text:p>
                <draw:g>
                  <svg:desc>'2020'.S8:'2020'.S8</svg:desc>
                </draw:g>
              </table:table-cell>
              <table:table-cell office:value-type="string">
                <text:p>3</text:p>
                <draw:g>
                  <svg:desc>'2020'.T8:'2020'.T8</svg:desc>
                </draw:g>
              </table:table-cell>
              <table:table-cell office:value-type="string">
                <text:p>3U</text:p>
                <draw:g>
                  <svg:desc>'2020'.U8:'2020'.U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20'.O9:'2020'.O22</svg:desc>
                </draw:g>
              </table:table-cell>
              <table:table-cell office:value-type="float" office:value="7">
                <text:p>7</text:p>
                <draw:g>
                  <svg:desc>'2020'.V9:'2020'.V22</svg:desc>
                </draw:g>
              </table:table-cell>
              <table:table-cell office:value-type="float" office:value="70">
                <text:p>70</text:p>
                <draw:g>
                  <svg:desc>'2020'.Q9:'2020'.Q22</svg:desc>
                </draw:g>
              </table:table-cell>
              <table:table-cell office:value-type="float" office:value="426">
                <text:p>426</text:p>
                <draw:g>
                  <svg:desc>'2020'.R9:'2020'.R22</svg:desc>
                </draw:g>
              </table:table-cell>
              <table:table-cell office:value-type="float" office:value="156">
                <text:p>156</text:p>
                <draw:g>
                  <svg:desc>'2020'.S9:'2020'.S22</svg:desc>
                </draw:g>
              </table:table-cell>
              <table:table-cell office:value-type="float" office:value="26">
                <text:p>26</text:p>
                <draw:g>
                  <svg:desc>'2020'.T9:'2020'.T22</svg:desc>
                </draw:g>
              </table:table-cell>
              <table:table-cell office:value-type="float" office:value="6">
                <text:p>6</text:p>
                <draw:g>
                  <svg:desc>'2020'.U9:'2020'.U22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493">
                <text:p>493</text:p>
              </table:table-cell>
              <table:table-cell office:value-type="float" office:value="127">
                <text:p>127</text:p>
              </table:table-cell>
              <table:table-cell office:value-type="float" office:value="411">
                <text:p>411</text:p>
              </table:table-cell>
              <table:table-cell office:value-type="float" office:value="139">
                <text:p>139</text:p>
              </table:table-cell>
              <table:table-cell office:value-type="float" office:value="60">
                <text:p>6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30">
                <text:p>30</text:p>
              </table:table-cell>
              <table:table-cell office:value-type="float" office:value="176">
                <text:p>176</text:p>
              </table:table-cell>
              <table:table-cell office:value-type="float" office:value="425">
                <text:p>425</text:p>
              </table:table-cell>
              <table:table-cell office:value-type="float" office:value="72">
                <text:p>7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7">
                <text:p>7</text:p>
              </table:table-cell>
              <table:table-cell office:value-type="float" office:value="89">
                <text:p>89</text:p>
              </table:table-cell>
              <table:table-cell office:value-type="float" office:value="1187">
                <text:p>1187</text:p>
              </table:table-cell>
              <table:table-cell office:value-type="float" office:value="322">
                <text:p>322</text:p>
              </table:table-cell>
              <table:table-cell office:value-type="float" office:value="100">
                <text:p>1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261">
                <text:p>261</text:p>
              </table:table-cell>
              <table:table-cell office:value-type="float" office:value="68">
                <text:p>68</text:p>
              </table:table-cell>
              <table:table-cell office:value-type="float" office:value="517">
                <text:p>517</text:p>
              </table:table-cell>
              <table:table-cell office:value-type="float" office:value="339">
                <text:p>339</text:p>
              </table:table-cell>
              <table:table-cell office:value-type="float" office:value="52">
                <text:p>5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6">
                <text:p>6</text:p>
              </table:table-cell>
              <table:table-cell office:value-type="float" office:value="137">
                <text:p>137</text:p>
              </table:table-cell>
              <table:table-cell office:value-type="float" office:value="545">
                <text:p>545</text:p>
              </table:table-cell>
              <table:table-cell office:value-type="float" office:value="347">
                <text:p>347</text:p>
              </table:table-cell>
              <table:table-cell office:value-type="float" office:value="93">
                <text:p>9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10">
                <text:p>10</text:p>
              </table:table-cell>
              <table:table-cell office:value-type="float" office:value="34">
                <text:p>34</text:p>
              </table:table-cell>
              <table:table-cell office:value-type="float" office:value="459">
                <text:p>459</text:p>
              </table:table-cell>
              <table:table-cell office:value-type="float" office:value="406">
                <text:p>406</text:p>
              </table:table-cell>
              <table:table-cell office:value-type="float" office:value="95">
                <text:p>9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581">
                <text:p>581</text:p>
              </table:table-cell>
              <table:table-cell office:value-type="float" office:value="430">
                <text:p>430</text:p>
              </table:table-cell>
              <table:table-cell office:value-type="float" office:value="102">
                <text:p>10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26">
                <text:p>26</text:p>
              </table:table-cell>
              <table:table-cell office:value-type="float" office:value="49">
                <text:p>49</text:p>
              </table:table-cell>
              <table:table-cell office:value-type="float" office:value="503">
                <text:p>503</text:p>
              </table:table-cell>
              <table:table-cell office:value-type="float" office:value="205">
                <text:p>205</text:p>
              </table:table-cell>
              <table:table-cell office:value-type="float" office:value="37">
                <text:p>3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15">
                <text:p>15</text:p>
              </table:table-cell>
              <table:table-cell office:value-type="float" office:value="172">
                <text:p>172</text:p>
              </table:table-cell>
              <table:table-cell office:value-type="float" office:value="922">
                <text:p>922</text:p>
              </table:table-cell>
              <table:table-cell office:value-type="float" office:value="255">
                <text:p>255</text:p>
              </table:table-cell>
              <table:table-cell office:value-type="float" office:value="51">
                <text:p>5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229">
                <text:p>229</text:p>
              </table:table-cell>
              <table:table-cell office:value-type="float" office:value="91">
                <text:p>91</text:p>
              </table:table-cell>
              <table:table-cell office:value-type="float" office:value="376">
                <text:p>376</text:p>
              </table:table-cell>
              <table:table-cell office:value-type="float" office:value="230">
                <text:p>230</text:p>
              </table:table-cell>
              <table:table-cell office:value-type="float" office:value="55">
                <text:p>5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Guya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1103">
                <text:p>1103</text:p>
              </table:table-cell>
              <table:table-cell office:value-type="float" office:value="1034">
                <text:p>1034</text:p>
              </table:table-cell>
              <table:table-cell office:value-type="float" office:value="6352">
                <text:p>6352</text:p>
              </table:table-cell>
              <table:table-cell office:value-type="float" office:value="2901">
                <text:p>2901</text:p>
              </table:table-cell>
              <table:table-cell office:value-type="float" office:value="677">
                <text:p>677</text:p>
              </table:table-cell>
              <table:table-cell office:value-type="float" office:value="137">
                <text:p>137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2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decimal-places="0" number:min-integer-digits="1"/>
      <number:text> %</number:text>
    </number:percentage-style>
    <number:percentage-style style:name="N10149" number:language="fr" number:country="FR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149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395cm" svg:height="14.974cm" xlink:href=".." xlink:type="simple" chart:class="chart:bar" chart:style-name="ch1">
        <chart:title svg:x="7.986cm" svg:y="0.435cm" chart:style-name="ch2">
          <text:p>IQOA Murs campagne 2020- Réseau Routier National non concédé</text:p>
        </chart:title>
        <chart:legend chart:legend-position="end" svg:x="28.164cm" svg:y="5.943cm" style:legend-expansion="high" chart:style-name="ch3"/>
        <chart:plot-area chart:style-name="ch4" table:cell-range-address="'2020'.O89:'2020'.O101 '2020'.Q88:'2020'.V101" chart:data-source-has-labels="both" svg:x="1.191cm" svg:y="2.574cm" svg:width="26.107cm" svg:height="12.097cm">
          <chart:coordinate-region svg:x="2.421cm" svg:y="2.773cm" svg:width="24.426cm" svg:height="10.853cm"/>
          <chart:axis chart:dimension="x" chart:name="primary-x" chart:style-name="ch5" chartooo:axis-type="auto">
            <chartooo:date-scale/>
            <chart:categories table:cell-range-address="'2020'.O89:'2020'.O101"/>
          </chart:axis>
          <chart:axis chart:dimension="y" chart:name="primary-y" chart:style-name="ch6">
            <chart:title svg:x="0.044cm" svg:y="12.092cm" chart:style-name="ch7">
              <text:p>Part des ouvrages par classe d'état (en surface)</text:p>
            </chart:title>
            <chart:grid chart:style-name="ch8" chart:class="major"/>
          </chart:axis>
          <chart:series chart:style-name="ch9" chart:values-cell-range-address="'2020'.V89:'2020'.V101" chart:label-cell-address="'2020'.V88:'2020'.V88" chart:class="chart:bar">
            <chart:data-point chart:repeated="12"/>
            <chart:data-point chart:style-name="ch10"/>
          </chart:series>
          <chart:series chart:style-name="ch11" chart:values-cell-range-address="'2020'.Q89:'2020'.Q101" chart:label-cell-address="'2020'.Q88:'2020'.Q88" chart:class="chart:bar">
            <chart:data-point chart:repeated="9"/>
            <chart:data-point chart:style-name="ch10"/>
            <chart:data-point chart:repeated="3"/>
          </chart:series>
          <chart:series chart:style-name="ch12" chart:values-cell-range-address="'2020'.R89:'2020'.R101" chart:label-cell-address="'2020'.R88:'2020'.R88" chart:class="chart:bar">
            <chart:data-point chart:repeated="13"/>
          </chart:series>
          <chart:series chart:style-name="ch13" chart:values-cell-range-address="'2020'.S89:'2020'.S101" chart:label-cell-address="'2020'.S88:'2020'.S88" chart:class="chart:bar">
            <chart:data-point chart:repeated="13"/>
          </chart:series>
          <chart:series chart:style-name="ch14" chart:values-cell-range-address="'2020'.T89:'2020'.T101" chart:label-cell-address="'2020'.T88:'2020'.T88" chart:class="chart:bar">
            <chart:data-point chart:repeated="13"/>
          </chart:series>
          <chart:series chart:style-name="ch15" chart:values-cell-range-address="'2020'.U89:'2020'.U101" chart:label-cell-address="'2020'.U88:'2020'.U88" chart:class="chart:bar">
            <chart:data-point chart:repeated="13"/>
          </chart:series>
          <chart:wall chart:style-name="ch16"/>
          <chart:floor chart:style-name="ch17"/>
        </chart:plot-area>
        <draw:frame draw:style-name="gr1" draw:text-style-name="P1" svg:width="26.22cm" svg:height="0.686cm" svg:x="0.705cm" svg:y="1.388cm">
          <draw:image xlink:href="Pictures/2000019300007B7A00000212CEB1A3ED3E554FBA.svm" xlink:type="simple" xlink:show="embed" xlink:actuate="onLoad" draw:mime-type="image/x-svm">
            <text:p/>
          </draw:image>
          <draw:image xlink:href="Pictures/10000200000004AB000000149C857906000E080F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20'.V88:'2020'.V88</svg:desc>
                </draw:g>
              </table:table-cell>
              <table:table-cell office:value-type="string">
                <text:p>1</text:p>
                <draw:g>
                  <svg:desc>'2020'.Q88:'2020'.Q88</svg:desc>
                </draw:g>
              </table:table-cell>
              <table:table-cell office:value-type="string">
                <text:p>2</text:p>
                <draw:g>
                  <svg:desc>'2020'.R88:'2020'.R88</svg:desc>
                </draw:g>
              </table:table-cell>
              <table:table-cell office:value-type="string">
                <text:p>2E</text:p>
                <draw:g>
                  <svg:desc>'2020'.S88:'2020'.S88</svg:desc>
                </draw:g>
              </table:table-cell>
              <table:table-cell office:value-type="string">
                <text:p>3</text:p>
                <draw:g>
                  <svg:desc>'2020'.T88:'2020'.T88</svg:desc>
                </draw:g>
              </table:table-cell>
              <table:table-cell office:value-type="string">
                <text:p>3U</text:p>
                <draw:g>
                  <svg:desc>'2020'.U88:'2020'.U8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20'.O89:'2020'.O101</svg:desc>
                </draw:g>
              </table:table-cell>
              <table:table-cell office:value-type="float" office:value="3096">
                <text:p>3096</text:p>
                <draw:g>
                  <svg:desc>'2020'.V89:'2020'.V101</svg:desc>
                </draw:g>
              </table:table-cell>
              <table:table-cell office:value-type="float" office:value="10480">
                <text:p>10480</text:p>
                <draw:g>
                  <svg:desc>'2020'.Q89:'2020'.Q101</svg:desc>
                </draw:g>
              </table:table-cell>
              <table:table-cell office:value-type="float" office:value="32148">
                <text:p>32148</text:p>
                <draw:g>
                  <svg:desc>'2020'.R89:'2020'.R101</svg:desc>
                </draw:g>
              </table:table-cell>
              <table:table-cell office:value-type="float" office:value="29748">
                <text:p>29748</text:p>
                <draw:g>
                  <svg:desc>'2020'.S89:'2020'.S101</svg:desc>
                </draw:g>
              </table:table-cell>
              <table:table-cell office:value-type="float" office:value="2609">
                <text:p>2609</text:p>
                <draw:g>
                  <svg:desc>'2020'.T89:'2020'.T101</svg:desc>
                </draw:g>
              </table:table-cell>
              <table:table-cell office:value-type="float" office:value="2173">
                <text:p>2173</text:p>
                <draw:g>
                  <svg:desc>'2020'.U89:'2020'.U101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100879">
                <text:p>100879</text:p>
              </table:table-cell>
              <table:table-cell office:value-type="float" office:value="13424">
                <text:p>13424</text:p>
              </table:table-cell>
              <table:table-cell office:value-type="float" office:value="27059">
                <text:p>27059</text:p>
              </table:table-cell>
              <table:table-cell office:value-type="float" office:value="49771">
                <text:p>49771</text:p>
              </table:table-cell>
              <table:table-cell office:value-type="float" office:value="3744">
                <text:p>3744</text:p>
              </table:table-cell>
              <table:table-cell office:value-type="float" office:value="18233">
                <text:p>18233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3862">
                <text:p>3862</text:p>
              </table:table-cell>
              <table:table-cell office:value-type="float" office:value="9899">
                <text:p>9899</text:p>
              </table:table-cell>
              <table:table-cell office:value-type="float" office:value="20549">
                <text:p>20549</text:p>
              </table:table-cell>
              <table:table-cell office:value-type="float" office:value="2423">
                <text:p>2423</text:p>
              </table:table-cell>
              <table:table-cell office:value-type="float" office:value="34">
                <text:p>3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6035">
                <text:p>6035</text:p>
              </table:table-cell>
              <table:table-cell office:value-type="float" office:value="8505">
                <text:p>8505</text:p>
              </table:table-cell>
              <table:table-cell office:value-type="float" office:value="95668">
                <text:p>95668</text:p>
              </table:table-cell>
              <table:table-cell office:value-type="float" office:value="68532">
                <text:p>68532</text:p>
              </table:table-cell>
              <table:table-cell office:value-type="float" office:value="18568">
                <text:p>18568</text:p>
              </table:table-cell>
              <table:table-cell office:value-type="float" office:value="3198">
                <text:p>3198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224579">
                <text:p>224579</text:p>
              </table:table-cell>
              <table:table-cell office:value-type="float" office:value="21802">
                <text:p>21802</text:p>
              </table:table-cell>
              <table:table-cell office:value-type="float" office:value="31512">
                <text:p>31512</text:p>
              </table:table-cell>
              <table:table-cell office:value-type="float" office:value="22961">
                <text:p>22961</text:p>
              </table:table-cell>
              <table:table-cell office:value-type="float" office:value="660">
                <text:p>660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7410">
                <text:p>7410</text:p>
              </table:table-cell>
              <table:table-cell office:value-type="float" office:value="41493">
                <text:p>41493</text:p>
              </table:table-cell>
              <table:table-cell office:value-type="float" office:value="116766">
                <text:p>116766</text:p>
              </table:table-cell>
              <table:table-cell office:value-type="float" office:value="116655">
                <text:p>116655</text:p>
              </table:table-cell>
              <table:table-cell office:value-type="float" office:value="37938">
                <text:p>37938</text:p>
              </table:table-cell>
              <table:table-cell office:value-type="float" office:value="13681">
                <text:p>13681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1310">
                <text:p>1310</text:p>
              </table:table-cell>
              <table:table-cell office:value-type="float" office:value="5931">
                <text:p>5931</text:p>
              </table:table-cell>
              <table:table-cell office:value-type="float" office:value="65572">
                <text:p>65572</text:p>
              </table:table-cell>
              <table:table-cell office:value-type="float" office:value="83392">
                <text:p>83392</text:p>
              </table:table-cell>
              <table:table-cell office:value-type="float" office:value="60285">
                <text:p>60285</text:p>
              </table:table-cell>
              <table:table-cell office:value-type="float" office:value="10662">
                <text:p>10662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1078">
                <text:p>1078</text:p>
              </table:table-cell>
              <table:table-cell office:value-type="float" office:value="1241">
                <text:p>1241</text:p>
              </table:table-cell>
              <table:table-cell office:value-type="float" office:value="21571">
                <text:p>21571</text:p>
              </table:table-cell>
              <table:table-cell office:value-type="float" office:value="34200">
                <text:p>34200</text:p>
              </table:table-cell>
              <table:table-cell office:value-type="float" office:value="3166">
                <text:p>3166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8135">
                <text:p>8135</text:p>
              </table:table-cell>
              <table:table-cell office:value-type="float" office:value="5570">
                <text:p>5570</text:p>
              </table:table-cell>
              <table:table-cell office:value-type="float" office:value="13856">
                <text:p>13856</text:p>
              </table:table-cell>
              <table:table-cell office:value-type="float" office:value="4190">
                <text:p>4190</text:p>
              </table:table-cell>
              <table:table-cell office:value-type="float" office:value="192">
                <text:p>192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414">
                <text:p>414</text:p>
              </table:table-cell>
              <table:table-cell office:value-type="float" office:value="2346">
                <text:p>2346</text:p>
              </table:table-cell>
              <table:table-cell office:value-type="float" office:value="18156">
                <text:p>18156</text:p>
              </table:table-cell>
              <table:table-cell office:value-type="float" office:value="4616">
                <text:p>4616</text:p>
              </table:table-cell>
              <table:table-cell office:value-type="float" office:value="43">
                <text:p>43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82996">
                <text:p>82996</text:p>
              </table:table-cell>
              <table:table-cell office:value-type="float" office:value="26002">
                <text:p>26002</text:p>
              </table:table-cell>
              <table:table-cell office:value-type="float" office:value="37672">
                <text:p>37672</text:p>
              </table:table-cell>
              <table:table-cell office:value-type="float" office:value="49730">
                <text:p>49730</text:p>
              </table:table-cell>
              <table:table-cell office:value-type="float" office:value="16700">
                <text:p>16700</text:p>
              </table:table-cell>
              <table:table-cell office:value-type="float" office:value="15377">
                <text:p>153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439794">
                <text:p>439794</text:p>
              </table:table-cell>
              <table:table-cell office:value-type="float" office:value="146693">
                <text:p>146693</text:p>
              </table:table-cell>
              <table:table-cell office:value-type="float" office:value="480529">
                <text:p>480529</text:p>
              </table:table-cell>
              <table:table-cell office:value-type="float" office:value="466218">
                <text:p>466218</text:p>
              </table:table-cell>
              <table:table-cell office:value-type="float" office:value="143939">
                <text:p>143939</text:p>
              </table:table-cell>
              <table:table-cell office:value-type="float" office:value="67236">
                <text:p>67236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2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decimal-places="0" number:min-integer-digits="1"/>
      <number:text> %</number:text>
    </number:percentage-style>
    <number:percentage-style style:name="N10149" number:language="fr" number:country="FR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149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563cm" svg:height="15.06cm" xlink:href=".." xlink:type="simple" chart:class="chart:bar" chart:style-name="ch1">
        <chart:title svg:x="8.004cm" svg:y="0.437cm" chart:style-name="ch2">
          <text:p>IQOA Murs campagne 2020 - Réseau Routier National non concédé</text:p>
        </chart:title>
        <chart:legend chart:legend-position="end" svg:x="28.332cm" svg:y="5.986cm" style:legend-expansion="high" chart:style-name="ch3"/>
        <chart:plot-area chart:style-name="ch4" table:cell-range-address="'2020'.O65:'2020'.O77 '2020'.Q64:'2020'.V77" chart:data-source-has-labels="both" svg:x="1.206cm" svg:y="2.591cm" svg:width="26.243cm" svg:height="12.16cm">
          <chart:coordinate-region svg:x="2.436cm" svg:y="2.79cm" svg:width="24.567cm" svg:height="10.916cm"/>
          <chart:axis chart:dimension="x" chart:name="primary-x" chart:style-name="ch5" chartooo:axis-type="auto">
            <chartooo:date-scale/>
            <chart:categories table:cell-range-address="'2020'.O65:'2020'.O77"/>
          </chart:axis>
          <chart:axis chart:dimension="y" chart:name="primary-y" chart:style-name="ch6">
            <chart:title svg:x="0.055cm" svg:y="12.168cm" chart:style-name="ch7">
              <text:p>Part des ouvrages par classe d'état (en nombre)</text:p>
            </chart:title>
            <chart:grid chart:style-name="ch8" chart:class="major"/>
          </chart:axis>
          <chart:series chart:style-name="ch9" chart:values-cell-range-address="'2020'.V65:'2020'.V77" chart:label-cell-address="'2020'.V64:'2020'.V64" chart:class="chart:bar">
            <chart:data-point chart:repeated="13"/>
          </chart:series>
          <chart:series chart:style-name="ch10" chart:values-cell-range-address="'2020'.Q65:'2020'.Q77" chart:label-cell-address="'2020'.Q64:'2020'.Q64" chart:class="chart:bar">
            <chart:data-point chart:repeated="9"/>
            <chart:data-point chart:style-name="ch11"/>
            <chart:data-point chart:repeated="3"/>
          </chart:series>
          <chart:series chart:style-name="ch12" chart:values-cell-range-address="'2020'.R65:'2020'.R77" chart:label-cell-address="'2020'.R64:'2020'.R64" chart:class="chart:bar">
            <chart:data-point chart:repeated="13"/>
          </chart:series>
          <chart:series chart:style-name="ch13" chart:values-cell-range-address="'2020'.S65:'2020'.S77" chart:label-cell-address="'2020'.S64:'2020'.S64" chart:class="chart:bar">
            <chart:data-point chart:repeated="13"/>
          </chart:series>
          <chart:series chart:style-name="ch14" chart:values-cell-range-address="'2020'.T65:'2020'.T77" chart:label-cell-address="'2020'.T64:'2020'.T64" chart:class="chart:bar">
            <chart:data-point chart:repeated="13"/>
          </chart:series>
          <chart:series chart:style-name="ch15" chart:values-cell-range-address="'2020'.U65:'2020'.U77" chart:label-cell-address="'2020'.U64:'2020'.U64" chart:class="chart:bar">
            <chart:data-point chart:repeated="13"/>
          </chart:series>
          <chart:wall chart:style-name="ch16"/>
          <chart:floor chart:style-name="ch17"/>
        </chart:plot-area>
        <draw:frame draw:style-name="gr1" draw:text-style-name="P1" svg:width="26.359cm" svg:height="0.706cm" svg:x="0.69cm" svg:y="1.413cm">
          <draw:image xlink:href="Pictures/2000019300007B7A000002121E56C99ECE7F4E1A.svm" xlink:type="simple" xlink:show="embed" xlink:actuate="onLoad" draw:mime-type="image/x-svm">
            <text:p/>
          </draw:image>
          <draw:image xlink:href="Pictures/10000200000004AB000000147E1BF29EF2A9DCB1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20'.V64:'2020'.V64</svg:desc>
                </draw:g>
              </table:table-cell>
              <table:table-cell office:value-type="string">
                <text:p>1</text:p>
                <draw:g>
                  <svg:desc>'2020'.Q64:'2020'.Q64</svg:desc>
                </draw:g>
              </table:table-cell>
              <table:table-cell office:value-type="string">
                <text:p>2</text:p>
                <draw:g>
                  <svg:desc>'2020'.R64:'2020'.R64</svg:desc>
                </draw:g>
              </table:table-cell>
              <table:table-cell office:value-type="string">
                <text:p>2E</text:p>
                <draw:g>
                  <svg:desc>'2020'.S64:'2020'.S64</svg:desc>
                </draw:g>
              </table:table-cell>
              <table:table-cell office:value-type="string">
                <text:p>3</text:p>
                <draw:g>
                  <svg:desc>'2020'.T64:'2020'.T64</svg:desc>
                </draw:g>
              </table:table-cell>
              <table:table-cell office:value-type="string">
                <text:p>3U</text:p>
                <draw:g>
                  <svg:desc>'2020'.U64:'2020'.U6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20'.O65:'2020'.O77</svg:desc>
                </draw:g>
              </table:table-cell>
              <table:table-cell office:value-type="float" office:value="14">
                <text:p>14</text:p>
                <draw:g>
                  <svg:desc>'2020'.V65:'2020'.V77</svg:desc>
                </draw:g>
              </table:table-cell>
              <table:table-cell office:value-type="float" office:value="62">
                <text:p>62</text:p>
                <draw:g>
                  <svg:desc>'2020'.Q65:'2020'.Q77</svg:desc>
                </draw:g>
              </table:table-cell>
              <table:table-cell office:value-type="float" office:value="135">
                <text:p>135</text:p>
                <draw:g>
                  <svg:desc>'2020'.R65:'2020'.R77</svg:desc>
                </draw:g>
              </table:table-cell>
              <table:table-cell office:value-type="float" office:value="97">
                <text:p>97</text:p>
                <draw:g>
                  <svg:desc>'2020'.S65:'2020'.S77</svg:desc>
                </draw:g>
              </table:table-cell>
              <table:table-cell office:value-type="float" office:value="14">
                <text:p>14</text:p>
                <draw:g>
                  <svg:desc>'2020'.T65:'2020'.T77</svg:desc>
                </draw:g>
              </table:table-cell>
              <table:table-cell office:value-type="float" office:value="11">
                <text:p>11</text:p>
                <draw:g>
                  <svg:desc>'2020'.U65:'2020'.U77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232">
                <text:p>232</text:p>
              </table:table-cell>
              <table:table-cell office:value-type="float" office:value="52">
                <text:p>52</text:p>
              </table:table-cell>
              <table:table-cell office:value-type="float" office:value="92">
                <text:p>92</text:p>
              </table:table-cell>
              <table:table-cell office:value-type="float" office:value="62">
                <text:p>62</text:p>
              </table:table-cell>
              <table:table-cell office:value-type="float" office:value="7">
                <text:p>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8">
                <text:p>8</text:p>
              </table:table-cell>
              <table:table-cell office:value-type="float" office:value="43">
                <text:p>43</text:p>
              </table:table-cell>
              <table:table-cell office:value-type="float" office:value="36">
                <text:p>36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4">
                <text:p>4</text:p>
              </table:table-cell>
              <table:table-cell office:value-type="float" office:value="43">
                <text:p>43</text:p>
              </table:table-cell>
              <table:table-cell office:value-type="float" office:value="384">
                <text:p>384</text:p>
              </table:table-cell>
              <table:table-cell office:value-type="float" office:value="197">
                <text:p>197</text:p>
              </table:table-cell>
              <table:table-cell office:value-type="float" office:value="52">
                <text:p>5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522">
                <text:p>522</text:p>
              </table:table-cell>
              <table:table-cell office:value-type="float" office:value="94">
                <text:p>94</text:p>
              </table:table-cell>
              <table:table-cell office:value-type="float" office:value="77">
                <text:p>77</text:p>
              </table:table-cell>
              <table:table-cell office:value-type="float" office:value="29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14">
                <text:p>14</text:p>
              </table:table-cell>
              <table:table-cell office:value-type="float" office:value="224">
                <text:p>224</text:p>
              </table:table-cell>
              <table:table-cell office:value-type="float" office:value="514">
                <text:p>514</text:p>
              </table:table-cell>
              <table:table-cell office:value-type="float" office:value="346">
                <text:p>346</text:p>
              </table:table-cell>
              <table:table-cell office:value-type="float" office:value="107">
                <text:p>107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2">
                <text:p>2</text:p>
              </table:table-cell>
              <table:table-cell office:value-type="float" office:value="40">
                <text:p>40</text:p>
              </table:table-cell>
              <table:table-cell office:value-type="float" office:value="371">
                <text:p>371</text:p>
              </table:table-cell>
              <table:table-cell office:value-type="float" office:value="342">
                <text:p>342</text:p>
              </table:table-cell>
              <table:table-cell office:value-type="float" office:value="123">
                <text:p>12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155">
                <text:p>155</text:p>
              </table:table-cell>
              <table:table-cell office:value-type="float" office:value="112">
                <text:p>112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1">
                <text:p>1</text:p>
              </table:table-cell>
              <table:table-cell office:value-type="float" office:value="17">
                <text:p>17</text:p>
              </table:table-cell>
              <table:table-cell office:value-type="float" office:value="57">
                <text:p>57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240">
                <text:p>240</text:p>
              </table:table-cell>
              <table:table-cell office:value-type="float" office:value="228">
                <text:p>228</text:p>
              </table:table-cell>
              <table:table-cell office:value-type="float" office:value="280">
                <text:p>280</text:p>
              </table:table-cell>
              <table:table-cell office:value-type="float" office:value="239">
                <text:p>239</text:p>
              </table:table-cell>
              <table:table-cell office:value-type="float" office:value="89">
                <text:p>89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1053">
                <text:p>1053</text:p>
              </table:table-cell>
              <table:table-cell office:value-type="float" office:value="841">
                <text:p>841</text:p>
              </table:table-cell>
              <table:table-cell office:value-type="float" office:value="2136">
                <text:p>2136</text:p>
              </table:table-cell>
              <table:table-cell office:value-type="float" office:value="1457">
                <text:p>1457</text:p>
              </table:table-cell>
              <table:table-cell office:value-type="float" office:value="424">
                <text:p>424</text:p>
              </table:table-cell>
              <table:table-cell office:value-type="float" office:value="246">
                <text:p>246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2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decimal-places="0" number:min-integer-digits="1"/>
      <number:text> %</number:text>
    </number:percentage-style>
    <number:percentage-style style:name="N10149" number:language="fr" number:country="FR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149">
      <style:chart-properties chart:link-data-style-to-source="true" chart:data-label-number="percentage" chart:data-label-text="false" chart:data-label-symbol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149">
      <style:chart-properties chart:link-data-style-to-source="tru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9.511cm" svg:height="15.034cm" xlink:href=".." xlink:type="simple" chart:class="chart:bar" chart:style-name="ch1">
        <chart:title svg:x="7.912cm" svg:y="0.436cm" chart:style-name="ch2">
          <text:p>IQOA Ponts campagne 2020 - Réseau Routier National non concédé</text:p>
        </chart:title>
        <chart:legend chart:legend-position="end" svg:x="28.28cm" svg:y="5.973cm" style:legend-expansion="high" chart:style-name="ch3"/>
        <chart:plot-area chart:style-name="ch4" table:cell-range-address="'2020'.O39:'2020'.O52 '2020'.Q38:'2020'.V52" chart:data-source-has-labels="both" svg:x="1.201cm" svg:y="2.586cm" svg:width="26.268cm" svg:height="12.141cm">
          <chart:coordinate-region svg:x="2.431cm" svg:y="2.785cm" svg:width="24.523cm" svg:height="10.897cm"/>
          <chart:axis chart:dimension="x" chart:name="primary-x" chart:style-name="ch5" chartooo:axis-type="auto">
            <chartooo:date-scale/>
            <chart:categories table:cell-range-address="'2020'.O39:'2020'.O52"/>
          </chart:axis>
          <chart:axis chart:dimension="y" chart:name="primary-y" chart:style-name="ch6">
            <chart:title svg:x="0.051cm" svg:y="12.126cm" chart:style-name="ch7">
              <text:p>Part des ouvrages par classe d'état (en surface)</text:p>
            </chart:title>
            <chart:grid chart:style-name="ch8" chart:class="major"/>
          </chart:axis>
          <chart:series chart:style-name="ch9" chart:values-cell-range-address="'2020'.V39:'2020'.V52" chart:label-cell-address="'2020'.V38:'2020'.V38" chart:class="chart:bar">
            <chart:data-point chart:repeated="14"/>
          </chart:series>
          <chart:series chart:style-name="ch10" chart:values-cell-range-address="'2020'.Q39:'2020'.Q52" chart:label-cell-address="'2020'.Q38:'2020'.Q38" chart:class="chart:bar">
            <chart:data-point chart:repeated="9"/>
            <chart:data-point chart:style-name="ch11"/>
            <chart:data-point chart:repeated="4"/>
          </chart:series>
          <chart:series chart:style-name="ch12" chart:values-cell-range-address="'2020'.R39:'2020'.R52" chart:label-cell-address="'2020'.R38:'2020'.R38" chart:class="chart:bar">
            <chart:data-point chart:repeated="14"/>
          </chart:series>
          <chart:series chart:style-name="ch13" chart:values-cell-range-address="'2020'.S39:'2020'.S52" chart:label-cell-address="'2020'.S38:'2020'.S38" chart:class="chart:bar">
            <chart:data-point chart:repeated="14"/>
          </chart:series>
          <chart:series chart:style-name="ch14" chart:values-cell-range-address="'2020'.T39:'2020'.T52" chart:label-cell-address="'2020'.T38:'2020'.T38" chart:class="chart:bar">
            <chart:data-point chart:repeated="14"/>
          </chart:series>
          <chart:series chart:style-name="ch15" chart:values-cell-range-address="'2020'.U39:'2020'.U52" chart:label-cell-address="'2020'.U38:'2020'.U38" chart:class="chart:bar">
            <chart:data-point chart:repeated="14"/>
          </chart:series>
          <chart:wall chart:style-name="ch16"/>
          <chart:floor chart:style-name="ch17"/>
        </chart:plot-area>
        <draw:frame draw:style-name="gr1" draw:text-style-name="P1" svg:width="26.311cm" svg:height="0.529cm" svg:x="0.721cm" svg:y="1.506cm">
          <draw:image xlink:href="Pictures/200001AB0000844C0000021262AF86692721E8E9.svm" xlink:type="simple" xlink:show="embed" xlink:actuate="onLoad" draw:mime-type="image/x-svm">
            <text:p/>
          </draw:image>
          <draw:image xlink:href="Pictures/200001AB0000844C0000021262AF86692721E8E9.svm" xlink:type="simple" xlink:show="embed" xlink:actuate="onLoad" draw:mime-type="image/x-svm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  <draw:g>
                  <svg:desc>'2020'.V38:'2020'.V38</svg:desc>
                </draw:g>
              </table:table-cell>
              <table:table-cell office:value-type="string">
                <text:p>1</text:p>
                <draw:g>
                  <svg:desc>'2020'.Q38:'2020'.Q38</svg:desc>
                </draw:g>
              </table:table-cell>
              <table:table-cell office:value-type="string">
                <text:p>2</text:p>
                <draw:g>
                  <svg:desc>'2020'.R38:'2020'.R38</svg:desc>
                </draw:g>
              </table:table-cell>
              <table:table-cell office:value-type="string">
                <text:p>2E</text:p>
                <draw:g>
                  <svg:desc>'2020'.S38:'2020'.S38</svg:desc>
                </draw:g>
              </table:table-cell>
              <table:table-cell office:value-type="string">
                <text:p>3</text:p>
                <draw:g>
                  <svg:desc>'2020'.T38:'2020'.T38</svg:desc>
                </draw:g>
              </table:table-cell>
              <table:table-cell office:value-type="string">
                <text:p>3U</text:p>
                <draw:g>
                  <svg:desc>'2020'.U38:'2020'.U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lantique</text:p>
                <draw:g>
                  <svg:desc>'2020'.O39:'2020'.O52</svg:desc>
                </draw:g>
              </table:table-cell>
              <table:table-cell office:value-type="float" office:value="2553">
                <text:p>2553</text:p>
                <draw:g>
                  <svg:desc>'2020'.V39:'2020'.V52</svg:desc>
                </draw:g>
              </table:table-cell>
              <table:table-cell office:value-type="float" office:value="11682">
                <text:p>11682</text:p>
                <draw:g>
                  <svg:desc>'2020'.Q39:'2020'.Q52</svg:desc>
                </draw:g>
              </table:table-cell>
              <table:table-cell office:value-type="float" office:value="116326">
                <text:p>116326</text:p>
                <draw:g>
                  <svg:desc>'2020'.R39:'2020'.R52</svg:desc>
                </draw:g>
              </table:table-cell>
              <table:table-cell office:value-type="float" office:value="117760">
                <text:p>117760</text:p>
                <draw:g>
                  <svg:desc>'2020'.S39:'2020'.S52</svg:desc>
                </draw:g>
              </table:table-cell>
              <table:table-cell office:value-type="float" office:value="8162">
                <text:p>8162</text:p>
                <draw:g>
                  <svg:desc>'2020'.T39:'2020'.T52</svg:desc>
                </draw:g>
              </table:table-cell>
              <table:table-cell office:value-type="float" office:value="652">
                <text:p>652</text:p>
                <draw:g>
                  <svg:desc>'2020'.U39:'2020'.U52</svg:desc>
                </draw:g>
              </table:table-cell>
            </table:table-row>
            <table:table-row>
              <table:table-cell office:value-type="string">
                <text:p>Centre-Est</text:p>
              </table:table-cell>
              <table:table-cell office:value-type="float" office:value="242441">
                <text:p>242441</text:p>
              </table:table-cell>
              <table:table-cell office:value-type="float" office:value="25283">
                <text:p>25283</text:p>
              </table:table-cell>
              <table:table-cell office:value-type="float" office:value="133554">
                <text:p>133554</text:p>
              </table:table-cell>
              <table:table-cell office:value-type="float" office:value="74178">
                <text:p>74178</text:p>
              </table:table-cell>
              <table:table-cell office:value-type="float" office:value="33876">
                <text:p>33876</text:p>
              </table:table-cell>
              <table:table-cell office:value-type="float" office:value="1959">
                <text:p>1959</text:p>
              </table:table-cell>
            </table:table-row>
            <table:table-row>
              <table:table-cell office:value-type="string">
                <text:p>Centre-Ouest</text:p>
              </table:table-cell>
              <table:table-cell office:value-type="float" office:value="11994">
                <text:p>11994</text:p>
              </table:table-cell>
              <table:table-cell office:value-type="float" office:value="32627">
                <text:p>32627</text:p>
              </table:table-cell>
              <table:table-cell office:value-type="float" office:value="148556">
                <text:p>148556</text:p>
              </table:table-cell>
              <table:table-cell office:value-type="float" office:value="34914">
                <text:p>34914</text:p>
              </table:table-cell>
              <table:table-cell office:value-type="float" office:value="1074">
                <text:p>107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Est</text:p>
              </table:table-cell>
              <table:table-cell office:value-type="float" office:value="4754">
                <text:p>4754</text:p>
              </table:table-cell>
              <table:table-cell office:value-type="float" office:value="28502">
                <text:p>28502</text:p>
              </table:table-cell>
              <table:table-cell office:value-type="float" office:value="403727">
                <text:p>403727</text:p>
              </table:table-cell>
              <table:table-cell office:value-type="float" office:value="228973">
                <text:p>228973</text:p>
              </table:table-cell>
              <table:table-cell office:value-type="float" office:value="128474">
                <text:p>128474</text:p>
              </table:table-cell>
              <table:table-cell office:value-type="float" office:value="21653">
                <text:p>21653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253082">
                <text:p>253082</text:p>
              </table:table-cell>
              <table:table-cell office:value-type="float" office:value="38475">
                <text:p>38475</text:p>
              </table:table-cell>
              <table:table-cell office:value-type="float" office:value="360044">
                <text:p>360044</text:p>
              </table:table-cell>
              <table:table-cell office:value-type="float" office:value="393967">
                <text:p>393967</text:p>
              </table:table-cell>
              <table:table-cell office:value-type="float" office:value="83738">
                <text:p>83738</text:p>
              </table:table-cell>
              <table:table-cell office:value-type="float" office:value="2807">
                <text:p>2807</text:p>
              </table:table-cell>
            </table:table-row>
            <table:table-row>
              <table:table-cell office:value-type="string">
                <text:p>Massif Central</text:p>
              </table:table-cell>
              <table:table-cell office:value-type="float" office:value="3214">
                <text:p>3214</text:p>
              </table:table-cell>
              <table:table-cell office:value-type="float" office:value="34429">
                <text:p>34429</text:p>
              </table:table-cell>
              <table:table-cell office:value-type="float" office:value="166099">
                <text:p>166099</text:p>
              </table:table-cell>
              <table:table-cell office:value-type="float" office:value="135138">
                <text:p>135138</text:p>
              </table:table-cell>
              <table:table-cell office:value-type="float" office:value="46511">
                <text:p>46511</text:p>
              </table:table-cell>
              <table:table-cell office:value-type="float" office:value="5349">
                <text:p>5349</text:p>
              </table:table-cell>
            </table:table-row>
            <table:table-row>
              <table:table-cell office:value-type="string">
                <text:p>Méditerranée</text:p>
              </table:table-cell>
              <table:table-cell office:value-type="float" office:value="1454">
                <text:p>1454</text:p>
              </table:table-cell>
              <table:table-cell office:value-type="float" office:value="5130">
                <text:p>5130</text:p>
              </table:table-cell>
              <table:table-cell office:value-type="float" office:value="145480">
                <text:p>145480</text:p>
              </table:table-cell>
              <table:table-cell office:value-type="float" office:value="177414">
                <text:p>177414</text:p>
              </table:table-cell>
              <table:table-cell office:value-type="float" office:value="96488">
                <text:p>96488</text:p>
              </table:table-cell>
              <table:table-cell office:value-type="float" office:value="38187">
                <text:p>38187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8427">
                <text:p>8427</text:p>
              </table:table-cell>
              <table:table-cell office:value-type="float" office:value="5762">
                <text:p>5762</text:p>
              </table:table-cell>
              <table:table-cell office:value-type="float" office:value="174885">
                <text:p>174885</text:p>
              </table:table-cell>
              <table:table-cell office:value-type="float" office:value="282366">
                <text:p>282366</text:p>
              </table:table-cell>
              <table:table-cell office:value-type="float" office:value="62348">
                <text:p>62348</text:p>
              </table:table-cell>
              <table:table-cell office:value-type="float" office:value="1438">
                <text:p>1438</text:p>
              </table:table-cell>
            </table:table-row>
            <table:table-row>
              <table:table-cell office:value-type="string">
                <text:p>Nord-Ouest</text:p>
              </table:table-cell>
              <table:table-cell office:value-type="float" office:value="28450">
                <text:p>28450</text:p>
              </table:table-cell>
              <table:table-cell office:value-type="float" office:value="11594">
                <text:p>11594</text:p>
              </table:table-cell>
              <table:table-cell office:value-type="float" office:value="126225">
                <text:p>126225</text:p>
              </table:table-cell>
              <table:table-cell office:value-type="float" office:value="149677">
                <text:p>149677</text:p>
              </table:table-cell>
              <table:table-cell office:value-type="float" office:value="32792">
                <text:p>32792</text:p>
              </table:table-cell>
              <table:table-cell office:value-type="float" office:value="4418">
                <text:p>4418</text:p>
              </table:table-cell>
            </table:table-row>
            <table:table-row>
              <table:table-cell office:value-type="string">
                <text:p>Ouest</text:p>
              </table:table-cell>
              <table:table-cell office:value-type="float" office:value="66775">
                <text:p>66775</text:p>
              </table:table-cell>
              <table:table-cell office:value-type="float" office:value="49678">
                <text:p>49678</text:p>
              </table:table-cell>
              <table:table-cell office:value-type="float" office:value="245039">
                <text:p>245039</text:p>
              </table:table-cell>
              <table:table-cell office:value-type="float" office:value="151340">
                <text:p>151340</text:p>
              </table:table-cell>
              <table:table-cell office:value-type="float" office:value="17147">
                <text:p>17147</text:p>
              </table:table-cell>
              <table:table-cell office:value-type="float" office:value="4036">
                <text:p>4036</text:p>
              </table:table-cell>
            </table:table-row>
            <table:table-row>
              <table:table-cell office:value-type="string">
                <text:p>Sud-Ouest</text:p>
              </table:table-cell>
              <table:table-cell office:value-type="float" office:value="129203">
                <text:p>129203</text:p>
              </table:table-cell>
              <table:table-cell office:value-type="float" office:value="17071">
                <text:p>17071</text:p>
              </table:table-cell>
              <table:table-cell office:value-type="float" office:value="100471">
                <text:p>100471</text:p>
              </table:table-cell>
              <table:table-cell office:value-type="float" office:value="62607">
                <text:p>62607</text:p>
              </table:table-cell>
              <table:table-cell office:value-type="float" office:value="14031">
                <text:p>14031</text:p>
              </table:table-cell>
              <table:table-cell office:value-type="float" office:value="4072">
                <text:p>4072</text:p>
              </table:table-cell>
            </table:table-row>
            <table:table-row>
              <table:table-cell office:value-type="string">
                <text:p>Guya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752347">
                <text:p>752347</text:p>
              </table:table-cell>
              <table:table-cell office:value-type="float" office:value="260233">
                <text:p>260233</text:p>
              </table:table-cell>
              <table:table-cell office:value-type="float" office:value="2120406">
                <text:p>2120406</text:p>
              </table:table-cell>
              <table:table-cell office:value-type="float" office:value="1808334">
                <text:p>1808334</text:p>
              </table:table-cell>
              <table:table-cell office:value-type="float" office:value="524641">
                <text:p>524641</text:p>
              </table:table-cell>
              <table:table-cell office:value-type="float" office:value="84637">
                <text:p>84637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7.0.M2$Windows_X86_64 LibreOffice_project/7b72e897d1b24fbb19cbc70ecb1fe9a870f38612</meta:generator>
  </office:meta>
</office:document-meta>
</file>

<file path=Object 2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