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8.86479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6_du_3_au_8_Septemb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KI CLUB DE NICE MONTAGNE ESCAL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RICHARD WAGNER RIVE DRO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CERCLE RICHARD WAGNER RIVE DRO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SPORTIVE CULTURELLE ET HUMANITAIRE EXPLOITS SANS FRON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3T00:00:00" table:style-name="ce2">
            <text:p>03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4T00:00:00" table:style-name="ce2">
            <text:p>04/09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5T00:00:00" table:style-name="ce2">
            <text:p>05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9-06T00:00:00" table:style-name="ce2">
            <text:p>06/09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number-rows-repeated="9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8-27T08:19:55Z</meta:creation-date>
    <dc:date>2018-08-27T08:35:11Z</dc:date>
  </office:meta>
</office:document-meta>
</file>