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background-color="#FF99C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fo:border="thin solid #000000" style:vertical-align="top" fo:background-color="#FF99C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top" fo:background-color="#CCFFF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background-color="#FF99CC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BEEF3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top" fo:background-color="#DBEEF3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CCFFF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DBEEF3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#CC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3">
            <text:p>CNI DEPOSEES TOUS SITES 2015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Temps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Dossiers déposés</text:p>
          </table:table-cell>
          <table:table-cell office:value-type="string" table:style-name="ce3">
            <text:p>Pourcentage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4">
            <text:p>Année 2015</text:p>
          </table:table-cell>
          <table:table-cell office:value-type="string" table:style-name="ce4">
            <text:p>Mairie de NICE</text:p>
          </table:table-cell>
          <table:table-cell office:value-type="float" office:value="15168" table:formula="msoxl:=SUM(F9:F23)" table:style-name="ce5">
            <text:p>15168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HOTEL DE VILLE</text:p>
          </table:table-cell>
          <table:table-cell office:value-type="float" office:value="2224" table:formula="msoxl:=F25+F41+F57+F73+F89+F105+F121+F137+F153+F169+F185+F201" table:style-name="ce5">
            <text:p>2224</text:p>
          </table:table-cell>
          <table:table-cell office:value-type="float" office:value="14.662447257383967" table:formula="msoxl:=F9*G8/F8" table:style-name="ce9">
            <text:p>14.66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ALBERT 1er / GABRIEL FAURE</text:p>
          </table:table-cell>
          <table:table-cell office:value-type="float" office:value="1371" table:formula="msoxl:=F26+F42+F58+F74+F90+F106+F122+F138+F154+F170+F186+F202" table:style-name="ce5">
            <text:p>1371</text:p>
          </table:table-cell>
          <table:table-cell office:value-type="float" office:value="9.0387658227848107" table:formula="msoxl:=F10*G9/F9" table:style-name="ce11">
            <text:p>9.0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CAUCADE</text:p>
          </table:table-cell>
          <table:table-cell office:value-type="float" office:value="1052" table:formula="msoxl:=F27+F43+F59+F75+F91+F107+F123+F139+F155+F171+F187+F203" table:style-name="ce5">
            <text:p>1052</text:p>
          </table:table-cell>
          <table:table-cell office:value-type="float" office:value="6.935654008438819" table:formula="msoxl:=F11*G10/F10" table:style-name="ce9">
            <text:p>6.9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MAGNAN</text:p>
          </table:table-cell>
          <table:table-cell office:value-type="float" office:value="1285" table:formula="msoxl:=F28+F44+F60+F76+F92+F108+F124+F140+F156+F172+F188+F204" table:style-name="ce5">
            <text:p>1285</text:p>
          </table:table-cell>
          <table:table-cell office:value-type="float" office:value="8.4717827004219419" table:formula="msoxl:=F12*G11/F11" table:style-name="ce11">
            <text:p>8.47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PASTEUR BON VOYAGE</text:p>
          </table:table-cell>
          <table:table-cell office:value-type="float" office:value="541" table:formula="msoxl:=F29+F45+F61+F77+F93+F109+F125+F141+F157+F173+F189+F205" table:style-name="ce5">
            <text:p>541</text:p>
          </table:table-cell>
          <table:table-cell office:value-type="float" office:value="3.5667194092827006" table:formula="msoxl:=F13*G12/F12" table:style-name="ce9">
            <text:p>3.57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PORT REPUBLIQUE</text:p>
          </table:table-cell>
          <table:table-cell office:value-type="float" office:value="1199" table:formula="msoxl:=F30+F46+F62+F78+F94+F110+F126+F142+F158+F174+F190+F206" table:style-name="ce5">
            <text:p>1199</text:p>
          </table:table-cell>
          <table:table-cell office:value-type="float" office:value="7.9047995780590723" table:formula="msoxl:=F14*G13/F13" table:style-name="ce11">
            <text:p>7.9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RAY</text:p>
          </table:table-cell>
          <table:table-cell office:value-type="float" office:value="1521" table:formula="msoxl:=F31+F47+F63+F79+F95+F111+F127+F143+F159+F175+F191+F207" table:style-name="ce5">
            <text:p>1521</text:p>
          </table:table-cell>
          <table:table-cell office:value-type="float" office:value="10.027689873417721" table:formula="msoxl:=F15*G14/F14" table:style-name="ce9">
            <text:p>10.03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SAINT AUGUSTIN</text:p>
          </table:table-cell>
          <table:table-cell office:value-type="float" office:value="857" table:formula="msoxl:=F32+F48+F64+F80+F96+F112+F128+F144+F160+F176+F192+F208" table:style-name="ce5">
            <text:p>857</text:p>
          </table:table-cell>
          <table:table-cell office:value-type="float" office:value="5.6500527426160332" table:formula="msoxl:=F16*G15/F15" table:style-name="ce11">
            <text:p>5.65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SAINT ROMAN DE BELLET</text:p>
          </table:table-cell>
          <table:table-cell office:value-type="float" office:value="161" table:formula="msoxl:=F33+F49+F65+F81+F97+F113+F129+F145+F161+F177+F193+F209" table:style-name="ce5">
            <text:p>161</text:p>
          </table:table-cell>
          <table:table-cell office:value-type="float" office:value="1.0614451476793247" table:formula="msoxl:=F17*G16/F16" table:style-name="ce9">
            <text:p>1.06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SAINT ROCH</text:p>
          </table:table-cell>
          <table:table-cell office:value-type="float" office:value="1017" table:formula="msoxl:=F34+F50+F66+F82+F98+F114+F130+F146+F162+F178+F194+F210" table:style-name="ce5">
            <text:p>1017</text:p>
          </table:table-cell>
          <table:table-cell office:value-type="float" office:value="6.7049050632911387" table:formula="msoxl:=F18*G17/F17" table:style-name="ce11">
            <text:p>6.7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THIOLE</text:p>
          </table:table-cell>
          <table:table-cell office:value-type="float" office:value="2050" table:formula="msoxl:=F35+F51+F67+F83+F99+F115+F131+F147+F163+F179+F195+F211" table:style-name="ce5">
            <text:p>2050</text:p>
          </table:table-cell>
          <table:table-cell office:value-type="float" office:value="13.515295358649789" table:formula="msoxl:=F19*G18/F18" table:style-name="ce9">
            <text:p>13.5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TROIS COLLINES</text:p>
          </table:table-cell>
          <table:table-cell office:value-type="float" office:value="560" table:formula="msoxl:=F36+F52+F68+F84+F100+F116+F132+F148+F164+F180+F196+F212" table:style-name="ce5">
            <text:p>560</text:p>
          </table:table-cell>
          <table:table-cell office:value-type="float" office:value="3.6919831223628692" table:formula="msoxl:=F20*G19/F19" table:style-name="ce12">
            <text:p>3.69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8">
            <text:p>ARIANE</text:p>
          </table:table-cell>
          <table:table-cell office:value-type="float" office:value="669" table:formula="msoxl:=F37+F53+F69+F85+F101+F117+F133+F149+F165+F181+F197+F213" table:style-name="ce5">
            <text:p>669</text:p>
          </table:table-cell>
          <table:table-cell office:value-type="float" office:value="4.4106012658227849" table:formula="msoxl:=F21*G20/F20" table:style-name="ce9">
            <text:p>4.4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412" table:formula="msoxl:=F38+F54+F70+F86+F102+F118+F134+F150+F166+F182+F198+F214" table:style-name="ce5">
            <text:p>412</text:p>
          </table:table-cell>
          <table:table-cell office:value-type="float" office:value="2.7162447257383966" table:formula="msoxl:=F22*G20/F20" table:style-name="ce11">
            <text:p>2.7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249" table:formula="msoxl:=F39+F55+F71+F87+F103+F119+F135+F151+F167+F183+F199+F215" table:style-name="ce5">
            <text:p>249</text:p>
          </table:table-cell>
          <table:table-cell office:value-type="float" office:value="1.6416139240506331" table:formula="msoxl:=F23*G21/F21" table:style-name="ce15">
            <text:p>1.64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1/2015</text:p>
          </table:table-cell>
          <table:table-cell office:value-type="string" table:style-name="ce4">
            <text:p>Mairie de NICE</text:p>
          </table:table-cell>
          <table:table-cell office:value-type="float" office:value="1940" table:formula="msoxl:=SUM(F25:F39)" table:style-name="ce5">
            <text:p>1940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327" table:style-name="ce16">
            <text:p>327</text:p>
          </table:table-cell>
          <table:table-cell office:value-type="float" office:value="16.855670103092784" table:formula="msoxl:=F25*G24/F24" table:style-name="ce9">
            <text:p>16.86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172" table:style-name="ce17">
            <text:p>172</text:p>
          </table:table-cell>
          <table:table-cell office:value-type="float" office:value="8.8659793814432994" table:formula="msoxl:=F26*G25/F25" table:style-name="ce11">
            <text:p>8.87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42" table:style-name="ce16">
            <text:p>142</text:p>
          </table:table-cell>
          <table:table-cell office:value-type="float" office:value="7.31958762886598" table:formula="msoxl:=F27*G26/F26" table:style-name="ce9">
            <text:p>7.3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180" table:style-name="ce17">
            <text:p>180</text:p>
          </table:table-cell>
          <table:table-cell office:value-type="float" office:value="9.2783505154639183" table:formula="msoxl:=F28*G27/F27" table:style-name="ce11">
            <text:p>9.2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61" table:style-name="ce16">
            <text:p>61</text:p>
          </table:table-cell>
          <table:table-cell office:value-type="float" office:value="3.1443298969072164" table:formula="msoxl:=F29*G28/F28" table:style-name="ce9">
            <text:p>3.1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62" table:style-name="ce17">
            <text:p>162</text:p>
          </table:table-cell>
          <table:table-cell office:value-type="float" office:value="8.3505154639175263" table:formula="msoxl:=F30*G29/F29" table:style-name="ce11">
            <text:p>8.3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186" table:style-name="ce16">
            <text:p>186</text:p>
          </table:table-cell>
          <table:table-cell office:value-type="float" office:value="9.5876288659793829" table:formula="msoxl:=F31*G30/F30" table:style-name="ce9">
            <text:p>9.5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04" table:style-name="ce17">
            <text:p>104</text:p>
          </table:table-cell>
          <table:table-cell office:value-type="float" office:value="5.3608247422680417" table:formula="msoxl:=F32*G31/F31" table:style-name="ce11">
            <text:p>5.36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16" table:style-name="ce16">
            <text:p>16</text:p>
          </table:table-cell>
          <table:table-cell office:value-type="float" office:value="0.82474226804123718" table:formula="msoxl:=F33*G32/F32" table:style-name="ce9">
            <text:p>0.8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32" table:style-name="ce17">
            <text:p>132</text:p>
          </table:table-cell>
          <table:table-cell office:value-type="float" office:value="6.8041237113402069" table:formula="msoxl:=F34*G33/F33" table:style-name="ce11">
            <text:p>6.8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270" table:style-name="ce16">
            <text:p>270</text:p>
          </table:table-cell>
          <table:table-cell office:value-type="float" office:value="13.917525773195877" table:formula="msoxl:=F35*G34/F34" table:style-name="ce9">
            <text:p>13.9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57" table:style-name="ce17">
            <text:p>57</text:p>
          </table:table-cell>
          <table:table-cell office:value-type="float" office:value="2.938144329896907" table:formula="msoxl:=F36*G35/F35" table:style-name="ce11">
            <text:p>2.9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ARIANE</text:p>
          </table:table-cell>
          <table:table-cell office:value-type="float" office:value="77" table:style-name="ce16">
            <text:p>77</text:p>
          </table:table-cell>
          <table:table-cell office:value-type="float" office:value="3.9690721649484537" table:formula="msoxl:=F37*G36/F36" table:style-name="ce9">
            <text:p>3.97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34" table:style-name="ce18">
            <text:p>34</text:p>
          </table:table-cell>
          <table:table-cell office:value-type="float" office:value="1.7525773195876291" table:formula="msoxl:=F38*G37/F37" table:style-name="ce12">
            <text:p>1.75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20" table:style-name="ce19">
            <text:p>20</text:p>
          </table:table-cell>
          <table:table-cell office:value-type="float" office:value="1.0309278350515465" table:formula="msoxl:=F39*G38/F38" table:style-name="ce12">
            <text:p>1.03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2/2015</text:p>
          </table:table-cell>
          <table:table-cell office:value-type="string" table:style-name="ce4">
            <text:p>Mairie de NICE</text:p>
          </table:table-cell>
          <table:table-cell office:value-type="float" office:value="2004" table:formula="msoxl:=SUM(F41:F55)" table:style-name="ce5">
            <text:p>2004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344" table:style-name="ce16">
            <text:p>344</text:p>
          </table:table-cell>
          <table:table-cell office:value-type="float" office:value="17.165668662674651" table:formula="msoxl:=F41*G40/F40" table:style-name="ce9">
            <text:p>17.17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155" table:style-name="ce17">
            <text:p>155</text:p>
          </table:table-cell>
          <table:table-cell office:value-type="float" office:value="7.7345309381237524" table:formula="msoxl:=F42*G41/F41" table:style-name="ce11">
            <text:p>7.7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56" table:style-name="ce16">
            <text:p>156</text:p>
          </table:table-cell>
          <table:table-cell office:value-type="float" office:value="7.7844311377245505" table:formula="msoxl:=F43*G42/F42" table:style-name="ce9">
            <text:p>7.7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156" table:style-name="ce17">
            <text:p>156</text:p>
          </table:table-cell>
          <table:table-cell office:value-type="float" office:value="7.7844311377245505" table:formula="msoxl:=F44*G43/F43" table:style-name="ce11">
            <text:p>7.7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73" table:style-name="ce16">
            <text:p>73</text:p>
          </table:table-cell>
          <table:table-cell office:value-type="float" office:value="3.6427145708582835" table:formula="msoxl:=F45*G44/F44" table:style-name="ce9">
            <text:p>3.6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61" table:style-name="ce17">
            <text:p>161</text:p>
          </table:table-cell>
          <table:table-cell office:value-type="float" office:value="8.0339321357285431" table:formula="msoxl:=F46*G45/F45" table:style-name="ce11">
            <text:p>8.0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199" table:style-name="ce16">
            <text:p>199</text:p>
          </table:table-cell>
          <table:table-cell office:value-type="float" office:value="9.9301397205588824" table:formula="msoxl:=F47*G46/F46" table:style-name="ce9">
            <text:p>9.9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03" table:style-name="ce17">
            <text:p>103</text:p>
          </table:table-cell>
          <table:table-cell office:value-type="float" office:value="5.1397205588822361" table:formula="msoxl:=F48*G47/F47" table:style-name="ce11">
            <text:p>5.1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31" table:style-name="ce16">
            <text:p>31</text:p>
          </table:table-cell>
          <table:table-cell office:value-type="float" office:value="1.5469061876247507" table:formula="msoxl:=F49*G48/F48" table:style-name="ce9">
            <text:p>1.5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23" table:style-name="ce17">
            <text:p>123</text:p>
          </table:table-cell>
          <table:table-cell office:value-type="float" office:value="6.1377245508982048" table:formula="msoxl:=F50*G49/F49" table:style-name="ce11">
            <text:p>6.1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283" table:style-name="ce16">
            <text:p>283</text:p>
          </table:table-cell>
          <table:table-cell office:value-type="float" office:value="14.121756487025952" table:formula="msoxl:=F51*G50/F50" table:style-name="ce9">
            <text:p>14.1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67" table:style-name="ce17">
            <text:p>67</text:p>
          </table:table-cell>
          <table:table-cell office:value-type="float" office:value="3.3433133732534941" table:formula="msoxl:=F52*G51/F51" table:style-name="ce11">
            <text:p>3.3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ARIANE</text:p>
          </table:table-cell>
          <table:table-cell office:value-type="float" office:value="71" table:style-name="ce16">
            <text:p>71</text:p>
          </table:table-cell>
          <table:table-cell office:value-type="float" office:value="3.5429141716566876" table:formula="msoxl:=F53*G52/F52" table:style-name="ce9">
            <text:p>3.5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48" table:style-name="ce18">
            <text:p>48</text:p>
          </table:table-cell>
          <table:table-cell office:value-type="float" office:value="2.395209580838324" table:formula="msoxl:=F54*G53/F53" table:style-name="ce12">
            <text:p>2.4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34" table:style-name="ce19">
            <text:p>34</text:p>
          </table:table-cell>
          <table:table-cell office:value-type="float" office:value="1.6966067864271464" table:formula="msoxl:=F55*G54/F54" table:style-name="ce12">
            <text:p>1.7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3/2015</text:p>
          </table:table-cell>
          <table:table-cell office:value-type="string" table:style-name="ce4">
            <text:p>Mairie de NICE</text:p>
          </table:table-cell>
          <table:table-cell office:value-type="float" office:value="2436" table:formula="msoxl:=SUM(F57:F71)" table:style-name="ce5">
            <text:p>2436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405" table:style-name="ce16">
            <text:p>405</text:p>
          </table:table-cell>
          <table:table-cell office:value-type="float" office:value="16.625615763546797" table:formula="msoxl:=F57*G56/F56" table:style-name="ce9">
            <text:p>16.6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213" table:style-name="ce17">
            <text:p>213</text:p>
          </table:table-cell>
          <table:table-cell office:value-type="float" office:value="8.7438423645320196" table:formula="msoxl:=F58*G57/F57" table:style-name="ce11">
            <text:p>8.7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63" table:style-name="ce16">
            <text:p>163</text:p>
          </table:table-cell>
          <table:table-cell office:value-type="float" office:value="6.6912972085385878" table:formula="msoxl:=F59*G58/F58" table:style-name="ce9">
            <text:p>6.6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209" table:style-name="ce17">
            <text:p>209</text:p>
          </table:table-cell>
          <table:table-cell office:value-type="float" office:value="8.5796387520525457" table:formula="msoxl:=F60*G59/F59" table:style-name="ce11">
            <text:p>8.5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95" table:style-name="ce16">
            <text:p>95</text:p>
          </table:table-cell>
          <table:table-cell office:value-type="float" office:value="3.8998357963875208" table:formula="msoxl:=F61*G60/F60" table:style-name="ce9">
            <text:p>3.9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87" table:style-name="ce17">
            <text:p>187</text:p>
          </table:table-cell>
          <table:table-cell office:value-type="float" office:value="7.6765188834154356" table:formula="msoxl:=F62*G61/F61" table:style-name="ce11">
            <text:p>7.6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240" table:style-name="ce16">
            <text:p>240</text:p>
          </table:table-cell>
          <table:table-cell office:value-type="float" office:value="9.8522167487684733" table:formula="msoxl:=F63*G62/F62" table:style-name="ce9">
            <text:p>9.8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39" table:style-name="ce17">
            <text:p>139</text:p>
          </table:table-cell>
          <table:table-cell office:value-type="float" office:value="5.7060755336617408" table:formula="msoxl:=F64*G63/F63" table:style-name="ce11">
            <text:p>5.7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27" table:style-name="ce16">
            <text:p>27</text:p>
          </table:table-cell>
          <table:table-cell office:value-type="float" office:value="1.1083743842364531" table:formula="msoxl:=F65*G64/F64" table:style-name="ce9">
            <text:p>1.1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63" table:style-name="ce17">
            <text:p>163</text:p>
          </table:table-cell>
          <table:table-cell office:value-type="float" office:value="6.6912972085385869" table:formula="msoxl:=F66*G65/F65" table:style-name="ce11">
            <text:p>6.6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316" table:style-name="ce16">
            <text:p>316</text:p>
          </table:table-cell>
          <table:table-cell office:value-type="float" office:value="12.972085385878486" table:formula="msoxl:=F67*G66/F66" table:style-name="ce9">
            <text:p>12.97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90" table:style-name="ce17">
            <text:p>90</text:p>
          </table:table-cell>
          <table:table-cell office:value-type="float" office:value="3.6945812807881766" table:formula="msoxl:=F68*G67/F67" table:style-name="ce11">
            <text:p>3.6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20">
            <text:p>ARIANE</text:p>
          </table:table-cell>
          <table:table-cell office:value-type="float" office:value="80" table:style-name="ce16">
            <text:p>80</text:p>
          </table:table-cell>
          <table:table-cell office:value-type="float" office:value="3.2840722495894901" table:formula="msoxl:=F69*G68/F68" table:style-name="ce9">
            <text:p>3.28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66" table:style-name="ce21">
            <text:p>66</text:p>
          </table:table-cell>
          <table:table-cell office:value-type="float" office:value="2.7093596059113292" table:formula="msoxl:=F70*G69/F69" table:style-name="ce11">
            <text:p>2.7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43" table:style-name="ce19">
            <text:p>43</text:p>
          </table:table-cell>
          <table:table-cell office:value-type="float" office:value="1.7651888341543509" table:formula="msoxl:=F71*G70/F70" table:style-name="ce11">
            <text:p>1.77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4/2015</text:p>
          </table:table-cell>
          <table:table-cell office:value-type="string" table:style-name="ce4">
            <text:p>Mairie de NICE</text:p>
          </table:table-cell>
          <table:table-cell office:value-type="float" office:value="2316" table:formula="msoxl:=SUM(F73:F87)" table:style-name="ce5">
            <text:p>2316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303" table:style-name="ce16">
            <text:p>303</text:p>
          </table:table-cell>
          <table:table-cell office:value-type="float" office:value="13.082901554404145" table:formula="msoxl:=F73*G72/F72" table:style-name="ce9">
            <text:p>13.0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267" table:style-name="ce17">
            <text:p>267</text:p>
          </table:table-cell>
          <table:table-cell office:value-type="float" office:value="11.528497409326425" table:formula="msoxl:=F74*G73/F73" table:style-name="ce11">
            <text:p>11.5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72" table:style-name="ce16">
            <text:p>172</text:p>
          </table:table-cell>
          <table:table-cell office:value-type="float" office:value="7.4265975820379966" table:formula="msoxl:=F75*G74/F74" table:style-name="ce9">
            <text:p>7.4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175" table:style-name="ce17">
            <text:p>175</text:p>
          </table:table-cell>
          <table:table-cell office:value-type="float" office:value="7.5561312607944728" table:formula="msoxl:=F76*G75/F75" table:style-name="ce11">
            <text:p>7.56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90" table:style-name="ce16">
            <text:p>90</text:p>
          </table:table-cell>
          <table:table-cell office:value-type="float" office:value="3.8860103626943001" table:formula="msoxl:=F77*G76/F76" table:style-name="ce9">
            <text:p>3.8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56" table:style-name="ce17">
            <text:p>156</text:p>
          </table:table-cell>
          <table:table-cell office:value-type="float" office:value="6.7357512953367875" table:formula="msoxl:=F78*G77/F77" table:style-name="ce11">
            <text:p>6.7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229" table:style-name="ce16">
            <text:p>229</text:p>
          </table:table-cell>
          <table:table-cell office:value-type="float" office:value="9.8877374784110525" table:formula="msoxl:=F79*G78/F78" table:style-name="ce9">
            <text:p>9.8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42" table:style-name="ce17">
            <text:p>142</text:p>
          </table:table-cell>
          <table:table-cell office:value-type="float" office:value="6.1312607944732296" table:formula="msoxl:=F80*G79/F79" table:style-name="ce11">
            <text:p>6.1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28" table:style-name="ce16">
            <text:p>28</text:p>
          </table:table-cell>
          <table:table-cell office:value-type="float" office:value="1.2089810017271156" table:formula="msoxl:=F81*G80/F80" table:style-name="ce9">
            <text:p>1.2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55" table:style-name="ce17">
            <text:p>155</text:p>
          </table:table-cell>
          <table:table-cell office:value-type="float" office:value="6.6925734024179615" table:formula="msoxl:=F82*G81/F81" table:style-name="ce11">
            <text:p>6.6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316" table:style-name="ce16">
            <text:p>316</text:p>
          </table:table-cell>
          <table:table-cell office:value-type="float" office:value="13.644214162348876" table:formula="msoxl:=F83*G82/F82" table:style-name="ce9">
            <text:p>13.6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76" table:style-name="ce17">
            <text:p>76</text:p>
          </table:table-cell>
          <table:table-cell office:value-type="float" office:value="3.2815198618307426" table:formula="msoxl:=F84*G83/F83" table:style-name="ce11">
            <text:p>3.28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20">
            <text:p>ARIANE</text:p>
          </table:table-cell>
          <table:table-cell office:value-type="float" office:value="106" table:style-name="ce16">
            <text:p>106</text:p>
          </table:table-cell>
          <table:table-cell office:value-type="float" office:value="4.5768566493955092" table:formula="msoxl:=F85*G84/F84" table:style-name="ce9">
            <text:p>4.58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59" table:style-name="ce21">
            <text:p>59</text:p>
          </table:table-cell>
          <table:table-cell office:value-type="float" office:value="2.547495682210708" table:formula="msoxl:=F86*G85/F85" table:style-name="ce12">
            <text:p>2.55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42" table:style-name="ce19">
            <text:p>42</text:p>
          </table:table-cell>
          <table:table-cell office:value-type="float" office:value="1.8134715025906734" table:formula="msoxl:=F87*G86/F86" table:style-name="ce12">
            <text:p>1.81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5/2015</text:p>
          </table:table-cell>
          <table:table-cell office:value-type="string" table:style-name="ce4">
            <text:p>Mairie de NICE</text:p>
          </table:table-cell>
          <table:table-cell office:value-type="float" office:value="2080" table:formula="msoxl:=SUM(F89:F103)" table:style-name="ce5">
            <text:p>2080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296" table:style-name="ce16">
            <text:p>296</text:p>
          </table:table-cell>
          <table:table-cell office:value-type="float" office:value="14.23076923076923" table:formula="msoxl:=F89*G88/F88" table:style-name="ce9">
            <text:p>14.2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184" table:style-name="ce17">
            <text:p>184</text:p>
          </table:table-cell>
          <table:table-cell office:value-type="float" office:value="8.8461538461538449" table:formula="msoxl:=F90*G89/F89" table:style-name="ce11">
            <text:p>8.8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25" table:style-name="ce16">
            <text:p>125</text:p>
          </table:table-cell>
          <table:table-cell office:value-type="float" office:value="6.0096153846153841" table:formula="msoxl:=F91*G90/F90" table:style-name="ce9">
            <text:p>6.0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190" table:style-name="ce17">
            <text:p>190</text:p>
          </table:table-cell>
          <table:table-cell office:value-type="float" office:value="9.134615384615385" table:formula="msoxl:=F92*G91/F91" table:style-name="ce11">
            <text:p>9.1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65" table:style-name="ce16">
            <text:p>65</text:p>
          </table:table-cell>
          <table:table-cell office:value-type="float" office:value="3.125" table:formula="msoxl:=F93*G92/F92" table:style-name="ce9">
            <text:p>3.1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56" table:style-name="ce17">
            <text:p>156</text:p>
          </table:table-cell>
          <table:table-cell office:value-type="float" office:value="7.5" table:formula="msoxl:=F94*G93/F93" table:style-name="ce11">
            <text:p>7.5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207" table:style-name="ce16">
            <text:p>207</text:p>
          </table:table-cell>
          <table:table-cell office:value-type="float" office:value="9.9519230769230766" table:formula="msoxl:=F95*G94/F94" table:style-name="ce9">
            <text:p>9.9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19" table:style-name="ce17">
            <text:p>119</text:p>
          </table:table-cell>
          <table:table-cell office:value-type="float" office:value="5.7211538461538467" table:formula="msoxl:=F96*G95/F95" table:style-name="ce11">
            <text:p>5.7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28" table:style-name="ce16">
            <text:p>28</text:p>
          </table:table-cell>
          <table:table-cell office:value-type="float" office:value="1.3461538461538463" table:formula="msoxl:=F97*G96/F96" table:style-name="ce9">
            <text:p>1.3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71" table:style-name="ce17">
            <text:p>171</text:p>
          </table:table-cell>
          <table:table-cell office:value-type="float" office:value="8.2211538461538467" table:formula="msoxl:=F98*G97/F97" table:style-name="ce11">
            <text:p>8.2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260" table:style-name="ce16">
            <text:p>260</text:p>
          </table:table-cell>
          <table:table-cell office:value-type="float" office:value="12.5" table:formula="msoxl:=F99*G98/F98" table:style-name="ce9">
            <text:p>12.5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77" table:style-name="ce17">
            <text:p>77</text:p>
          </table:table-cell>
          <table:table-cell office:value-type="float" office:value="3.7019230769230771" table:formula="msoxl:=F100*G99/F99" table:style-name="ce11">
            <text:p>3.7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20">
            <text:p>ARIANE</text:p>
          </table:table-cell>
          <table:table-cell office:value-type="float" office:value="113" table:style-name="ce16">
            <text:p>113</text:p>
          </table:table-cell>
          <table:table-cell office:value-type="float" office:value="5.4326923076923084" table:formula="msoxl:=F101*G100/F100" table:style-name="ce9">
            <text:p>5.43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55" table:style-name="ce21">
            <text:p>55</text:p>
          </table:table-cell>
          <table:table-cell office:value-type="float" office:value="2.6442307692307696" table:formula="msoxl:=F102*G101/F101" table:style-name="ce12">
            <text:p>2.6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34" table:style-name="ce19">
            <text:p>34</text:p>
          </table:table-cell>
          <table:table-cell office:value-type="float" office:value="1.6346153846153848" table:formula="msoxl:=F103*G102/F102" table:style-name="ce12">
            <text:p>1.63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6/2015</text:p>
          </table:table-cell>
          <table:table-cell office:value-type="string" table:style-name="ce4">
            <text:p>Mairie de NICE</text:p>
          </table:table-cell>
          <table:table-cell office:value-type="float" office:value="2356" table:formula="msoxl:=SUM(F105:F119)" table:style-name="ce5">
            <text:p>2356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310" table:style-name="ce16">
            <text:p>310</text:p>
          </table:table-cell>
          <table:table-cell office:value-type="float" office:value="13.157894736842104" table:formula="msoxl:=F105*G104/F104" table:style-name="ce9">
            <text:p>13.16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200" table:style-name="ce17">
            <text:p>200</text:p>
          </table:table-cell>
          <table:table-cell office:value-type="float" office:value="8.4889643463497446" table:formula="msoxl:=F106*G105/F105" table:style-name="ce11">
            <text:p>8.4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42" table:style-name="ce16">
            <text:p>142</text:p>
          </table:table-cell>
          <table:table-cell office:value-type="float" office:value="6.0271646859083186" table:formula="msoxl:=F107*G106/F106" table:style-name="ce9">
            <text:p>6.0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206" table:style-name="ce17">
            <text:p>206</text:p>
          </table:table-cell>
          <table:table-cell office:value-type="float" office:value="8.7436332767402369" table:formula="msoxl:=F108*G107/F107" table:style-name="ce11">
            <text:p>8.7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79" table:style-name="ce16">
            <text:p>79</text:p>
          </table:table-cell>
          <table:table-cell office:value-type="float" office:value="3.3531409168081492" table:formula="msoxl:=F109*G108/F108" table:style-name="ce9">
            <text:p>3.3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89" table:style-name="ce17">
            <text:p>189</text:p>
          </table:table-cell>
          <table:table-cell office:value-type="float" office:value="8.022071307300509" table:formula="msoxl:=F110*G109/F109" table:style-name="ce11">
            <text:p>8.02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224" table:style-name="ce16">
            <text:p>224</text:p>
          </table:table-cell>
          <table:table-cell office:value-type="float" office:value="9.5076400679117139" table:formula="msoxl:=F111*G110/F110" table:style-name="ce9">
            <text:p>9.5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50" table:style-name="ce17">
            <text:p>150</text:p>
          </table:table-cell>
          <table:table-cell office:value-type="float" office:value="6.3667232597623089" table:formula="msoxl:=F112*G111/F111" table:style-name="ce11">
            <text:p>6.37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19" table:style-name="ce16">
            <text:p>19</text:p>
          </table:table-cell>
          <table:table-cell office:value-type="float" office:value="0.80645161290322587" table:formula="msoxl:=F113*G112/F112" table:style-name="ce9">
            <text:p>0.8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58" table:style-name="ce17">
            <text:p>158</text:p>
          </table:table-cell>
          <table:table-cell office:value-type="float" office:value="6.7062818336162993" table:formula="msoxl:=F114*G113/F113" table:style-name="ce11">
            <text:p>6.7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326" table:style-name="ce16">
            <text:p>326</text:p>
          </table:table-cell>
          <table:table-cell office:value-type="float" office:value="13.837011884550085" table:formula="msoxl:=F115*G114/F114" table:style-name="ce9">
            <text:p>13.8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91" table:style-name="ce17">
            <text:p>91</text:p>
          </table:table-cell>
          <table:table-cell office:value-type="float" office:value="3.8624787775891343" table:formula="msoxl:=F116*G115/F115" table:style-name="ce11">
            <text:p>3.86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20">
            <text:p>ARIANE</text:p>
          </table:table-cell>
          <table:table-cell office:value-type="float" office:value="130" table:style-name="ce16">
            <text:p>130</text:p>
          </table:table-cell>
          <table:table-cell office:value-type="float" office:value="5.5178268251273348" table:formula="msoxl:=F117*G116/F116" table:style-name="ce9">
            <text:p>5.5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84" table:style-name="ce21">
            <text:p>84</text:p>
          </table:table-cell>
          <table:table-cell office:value-type="float" office:value="3.5653650254668934" table:formula="msoxl:=F118*G117/F117" table:style-name="ce12">
            <text:p>3.57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48" table:style-name="ce19">
            <text:p>48</text:p>
          </table:table-cell>
          <table:table-cell office:value-type="float" office:value="2.0373514431239395" table:formula="msoxl:=F119*G118/F118" table:style-name="ce9">
            <text:p>2.04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2">
            <text:p>Mois 07/2015</text:p>
          </table:table-cell>
          <table:table-cell office:value-type="string" table:style-name="ce4">
            <text:p>Mairie de NICE</text:p>
          </table:table-cell>
          <table:table-cell office:value-type="float" office:value="2036" table:formula="msoxl:=SUM(F121:F135)" table:style-name="ce5">
            <text:p>2036</text:p>
          </table:table-cell>
          <table:table-cell office:value-type="float" office:value="100" table:style-name="ce6">
            <text:p>100.0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HOTEL DE VILLE</text:p>
          </table:table-cell>
          <table:table-cell office:value-type="float" office:value="239" table:style-name="ce16">
            <text:p>239</text:p>
          </table:table-cell>
          <table:table-cell office:value-type="float" office:value="11.738703339882122" table:formula="msoxl:=F121*G120/F120" table:style-name="ce9">
            <text:p>11.7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ALBERT 1er / GABRIEL FAURE</text:p>
          </table:table-cell>
          <table:table-cell office:value-type="float" office:value="180" table:style-name="ce17">
            <text:p>180</text:p>
          </table:table-cell>
          <table:table-cell office:value-type="float" office:value="8.840864440078585" table:formula="msoxl:=F122*G121/F121" table:style-name="ce11">
            <text:p>8.84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CAUCADE</text:p>
          </table:table-cell>
          <table:table-cell office:value-type="float" office:value="152" table:style-name="ce16">
            <text:p>152</text:p>
          </table:table-cell>
          <table:table-cell office:value-type="float" office:value="7.4656188605108049" table:formula="msoxl:=F123*G122/F122" table:style-name="ce9">
            <text:p>7.47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MAGNAN</text:p>
          </table:table-cell>
          <table:table-cell office:value-type="float" office:value="169" table:style-name="ce17">
            <text:p>169</text:p>
          </table:table-cell>
          <table:table-cell office:value-type="float" office:value="8.3005893909626707" table:formula="msoxl:=F124*G123/F123" table:style-name="ce11">
            <text:p>8.3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PASTEUR BON VOYAGE</text:p>
          </table:table-cell>
          <table:table-cell office:value-type="float" office:value="78" table:style-name="ce16">
            <text:p>78</text:p>
          </table:table-cell>
          <table:table-cell office:value-type="float" office:value="3.8310412573673864" table:formula="msoxl:=F125*G124/F124" table:style-name="ce9">
            <text:p>3.8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PORT REPUBLIQUE</text:p>
          </table:table-cell>
          <table:table-cell office:value-type="float" office:value="188" table:style-name="ce17">
            <text:p>188</text:p>
          </table:table-cell>
          <table:table-cell office:value-type="float" office:value="9.2337917485265208" table:formula="msoxl:=F126*G125/F125" table:style-name="ce11">
            <text:p>9.23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RAY</text:p>
          </table:table-cell>
          <table:table-cell office:value-type="float" office:value="236" table:style-name="ce16">
            <text:p>236</text:p>
          </table:table-cell>
          <table:table-cell office:value-type="float" office:value="11.591355599214143" table:formula="msoxl:=F127*G126/F126" table:style-name="ce9">
            <text:p>11.5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AUGUSTIN</text:p>
          </table:table-cell>
          <table:table-cell office:value-type="float" office:value="100" table:style-name="ce17">
            <text:p>100</text:p>
          </table:table-cell>
          <table:table-cell office:value-type="float" office:value="4.9115913555992137" table:formula="msoxl:=F128*G127/F127" table:style-name="ce11">
            <text:p>4.9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SAINT ROMAN DE BELLET</text:p>
          </table:table-cell>
          <table:table-cell office:value-type="float" office:value="12" table:style-name="ce16">
            <text:p>12</text:p>
          </table:table-cell>
          <table:table-cell office:value-type="float" office:value="0.5893909626719056" table:formula="msoxl:=F129*G128/F128" table:style-name="ce9">
            <text:p>0.59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SAINT ROCH</text:p>
          </table:table-cell>
          <table:table-cell office:value-type="float" office:value="115" table:style-name="ce17">
            <text:p>115</text:p>
          </table:table-cell>
          <table:table-cell office:value-type="float" office:value="5.648330058939095" table:formula="msoxl:=F130*G129/F129" table:style-name="ce11">
            <text:p>5.65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8">
            <text:p>THIOLE</text:p>
          </table:table-cell>
          <table:table-cell office:value-type="float" office:value="279" table:style-name="ce16">
            <text:p>279</text:p>
          </table:table-cell>
          <table:table-cell office:value-type="float" office:value="13.703339882121805" table:formula="msoxl:=F131*G130/F130" table:style-name="ce9">
            <text:p>13.70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10">
            <text:p>TROIS COLLINES</text:p>
          </table:table-cell>
          <table:table-cell office:value-type="float" office:value="102" table:style-name="ce17">
            <text:p>102</text:p>
          </table:table-cell>
          <table:table-cell office:value-type="float" office:value="5.0098231827111972" table:formula="msoxl:=F132*G131/F131" table:style-name="ce11">
            <text:p>5.0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20">
            <text:p>ARIANE</text:p>
          </table:table-cell>
          <table:table-cell office:value-type="float" office:value="92" table:style-name="ce16">
            <text:p>92</text:p>
          </table:table-cell>
          <table:table-cell office:value-type="float" office:value="4.518664047151276" table:formula="msoxl:=F133*G132/F132" table:style-name="ce9">
            <text:p>4.5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7"/>
          <table:table-cell office:value-type="string" table:style-name="ce10">
            <text:p>GAMBETTA/ ST PHILIPPE</text:p>
          </table:table-cell>
          <table:table-cell office:value-type="float" office:value="66" table:style-name="ce21">
            <text:p>66</text:p>
          </table:table-cell>
          <table:table-cell office:value-type="float" office:value="3.2416502946954808" table:formula="msoxl:=F134*G133/F133" table:style-name="ce12">
            <text:p>3.2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3"/>
          <table:table-cell office:value-type="string" table:style-name="ce14">
            <text:p>ARENAS</text:p>
          </table:table-cell>
          <table:table-cell office:value-type="float" office:value="28" table:style-name="ce19">
            <text:p>28</text:p>
          </table:table-cell>
          <table:table-cell office:value-type="float" office:value="1.3752455795677796" table:formula="msoxl:=F135*G134/F134" table:style-name="ce9">
            <text:p>1.38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5-08-19T09:24:34Z</meta:creation-date>
    <dc:date>2015-08-24T12:55:18Z</dc:date>
  </office:meta>
</office:document-meta>
</file>