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3.584cm"/>
    </style:style>
    <style:style style:name="co11" style:family="table-column">
      <style:table-column-properties fo:break-before="auto" style:column-width="6.214cm"/>
    </style:style>
    <style:style style:name="co12" style:family="table-column">
      <style:table-column-properties fo:break-before="auto" style:column-width="2.284cm"/>
    </style:style>
    <style:style style:name="co13" style:family="table-column">
      <style:table-column-properties fo:break-before="auto" style:column-width="5.084cm"/>
    </style:style>
    <style:style style:name="co14" style:family="table-column">
      <style:table-column-properties fo:break-before="auto" style:column-width="7.613cm"/>
    </style:style>
    <style:style style:name="co6" style:family="table-column">
      <style:table-column-properties fo:break-before="auto" style:column-width="16.355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9.442cm"/>
    </style:style>
    <style:style style:name="co9" style:family="table-column">
      <style:table-column-properties fo:break-before="auto" style:column-width="3.228cm"/>
    </style:style>
    <style:style style:name="co15" style:family="table-column">
      <style:table-column-properties fo:break-before="auto" style:column-width="5.703cm"/>
    </style:style>
    <style:style style:name="co16" style:family="table-column">
      <style:table-column-properties fo:break-before="auto" style:column-width="3.47cm"/>
    </style:style>
    <style:style style:name="co17" style:family="table-column">
      <style:table-column-properties fo:break-before="auto" style:column-width="11.702cm"/>
    </style:style>
    <style:style style:name="co18" style:family="table-column">
      <style:table-column-properties fo:break-before="auto" style:column-width="1.722cm"/>
    </style:style>
    <style:style style:name="co19" style:family="table-column">
      <style:table-column-properties fo:break-before="auto" style:column-width="2.25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2" style:family="table" style:master-page-name="PageStyle_5f_Feuil3">
      <style:table-properties table:display="false" style:writing-mode="lr-tb"/>
    </style:style>
    <style:style style:name="ta3" style:family="table" style:master-page-name="PageStyle_5f_Feuil2">
      <style:table-properties table:display="false" style:writing-mode="lr-tb"/>
    </style:style>
    <style:style style:name="ta4" style:family="table" style:master-page-name="PageStyle_5f_Juillet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7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8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9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8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82" style:family="table-cell" style:parent-style-name="Default" style:data-style-name="N10">
      <style:table-cell-properties style:rotation-align="none"/>
    </style:style>
    <style:style style:name="ce8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07" style:family="table-cell" style:parent-style-name="Comma" style:data-style-name="N15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15" style:family="table-cell" style:parent-style-name="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6" style:family="table-cell" style:parent-style-name="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7" style:family="table-cell" style:parent-style-name="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18" style:family="table-cell" style:parent-style-name="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13" style:family="table-cell" style:parent-style-name="Default" style:data-style-name="N10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2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23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248]))=0)" style:apply-style-name="Default" style:base-cell-address="'Juillet 2023'.A248"/>
    </style:style>
    <style:style style:name="ce118" style:family="table-cell" style:parent-style-name="Default" style:data-style-name="N152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27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28" style:family="table-cell" style:parent-style-name="Default" style:data-style-name="N15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3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Percent" style:data-style-name="N153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52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54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49" style:family="table-cell" style:parent-style-name="Excel_20_Built-in_20_Percent" style:data-style-name="N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</style:style>
    <style:style style:name="ce57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59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cell-content()=&quot;Non&quot;" style:apply-style-name="ConditionalStyle_5f_1" style:base-cell-address="'Juillet 2023'.S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Non&quot;" style:apply-style-name="ConditionalStyle_5f_1" style:base-cell-address="'Juillet 2023'.S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248]))=0)" style:apply-style-name="Default" style:base-cell-address="'Juillet 2023'.A248"/>
    </style:style>
    <style:style style:name="ce1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66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69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normal" style:font-size-asian="11pt" style:font-style-asian="normal" style:font-weight-asian="normal" style:font-name-complex="Inter Regular" style:font-size-complex="11pt" style:font-style-complex="normal" style:font-weight-complex="normal"/>
      <style:map style:condition="is-true-formula(LEN(TRIM([.F2]))=0)" style:apply-style-name="ConditionalStyle_5f_18" style:base-cell-address="'Juillet 2023'.F2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map style:condition="is-true-formula(LEN(TRIM([.A248]))=0)" style:apply-style-name="Default" style:base-cell-address="'Juillet 2023'.A248"/>
    </style:style>
    <style:style style:name="ce16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7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3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4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75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7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77" style:family="table-cell" style:parent-style-name="Default" style:data-style-name="N10">
      <style:table-cell-properties style:rotation-align="none"/>
    </style:style>
    <style:style style:name="ce17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Inter Regula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Inter Regular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illet 2023" table:style-name="ta4">
        <office:forms form:automatic-focus="false" form:apply-design-mode="false"/>
        <table:table-column table:style-name="co6" table:default-cell-style-name="ce5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5" table:default-cell-style-name="ce12"/>
        <table:table-column table:style-name="co16" table:number-columns-repeated="2" table:default-cell-style-name="ce16"/>
        <table:table-column table:style-name="co16" table:default-cell-style-name="ce23"/>
        <table:table-column table:style-name="co16" table:default-cell-style-name="ce28"/>
        <table:table-column table:style-name="co16" table:default-cell-style-name="ce32"/>
        <table:table-column table:style-name="co16" table:number-columns-repeated="2" table:default-cell-style-name="ce37"/>
        <table:table-column table:style-name="co16" table:default-cell-style-name="ce45"/>
        <table:table-column table:style-name="co16" table:default-cell-style-name="ce28"/>
        <table:table-column table:style-name="co16" table:number-columns-repeated="2" table:default-cell-style-name="ce37"/>
        <table:table-column table:style-name="co16" table:default-cell-style-name="ce54"/>
        <table:table-column table:style-name="co16" table:default-cell-style-name="ce59"/>
        <table:table-column table:style-name="co16" table:default-cell-style-name="ce63"/>
        <table:table-column table:style-name="co17" table:default-cell-style-name="ce8"/>
        <table:table-column table:style-name="co18" table:number-columns-repeated="16361" table:default-cell-style-name="ce8"/>
        <table:table-column table:style-name="co19" table:number-columns-repeated="3" table:default-cell-style-name="ce167"/>
        <table:table-row table:style-name="ro2">
          <table:table-cell table:style-name="ce95" office:value-type="string" calcext:value-type="string">
            <text:p>Nom de la démarche</text:p>
          </table:table-cell>
          <table:table-cell table:style-name="ce100" office:value-type="string" calcext:value-type="string">
            <text:p>ID,</text:p>
          </table:table-cell>
          <table:table-cell table:style-name="ce100" office:value-type="string" calcext:value-type="string">
            <text:p>Ministère politique</text:p>
          </table:table-cell>
          <table:table-cell table:style-name="ce100" office:value-type="string" calcext:value-type="string">
            <text:p>Administration</text:p>
          </table:table-cell>
          <table:table-cell table:style-name="ce100" office:value-type="string" calcext:value-type="string">
            <text:p>Réalisable</text:p>
            <text:p>en ligne</text:p>
          </table:table-cell>
          <table:table-cell table:style-name="ce107" office:value-type="string" office:string-value="Volumétrie totale" calcext:value-type="string">
            <text:p><text:s/>Volumétrie totale </text:p>
          </table:table-cell>
          <table:table-cell table:style-name="ce107" office:value-type="string" office:string-value="Volumétrie en ligne" calcext:value-type="string">
            <text:p><text:s/>Volumétrie en ligne </text:p>
          </table:table-cell>
          <table:table-cell table:style-name="ce113" office:value-type="string" calcext:value-type="string">
            <text:p>% de recours à la voie dématérialisée</text:p>
          </table:table-cell>
          <table:table-cell table:style-name="ce118" office:value-type="string" calcext:value-type="string">
            <text:p>Satisfaction usagers</text:p>
            <text:p><text:span text:style-name="T1">(note sur 10)</text:span></text:p>
          </table:table-cell>
          <table:table-cell table:style-name="ce100" office:value-type="string" calcext:value-type="string">
            <text:p>Prise en compte handicap</text:p>
          </table:table-cell>
          <table:table-cell table:style-name="ce127" office:value-type="string" calcext:value-type="string">
            <text:p>% Taux RGAA Audit</text:p>
          </table:table-cell>
          <table:table-cell table:style-name="ce127" office:value-type="string" calcext:value-type="string">
            <text:p>Date déclaration d'accessibilité</text:p>
          </table:table-cell>
          <table:table-cell table:style-name="ce135" office:value-type="string" calcext:value-type="string">
            <text:p>Dites-le nous une fois</text:p>
          </table:table-cell>
          <table:table-cell table:style-name="ce118" office:value-type="string" calcext:value-type="string">
            <text:p>Simplicité du langage</text:p>
          </table:table-cell>
          <table:table-cell table:style-name="ce100" office:value-type="string" calcext:value-type="string">
            <text:p>Aide joignable et efficace</text:p>
          </table:table-cell>
          <table:table-cell table:style-name="ce100" office:value-type="string" calcext:value-type="string">
            <text:p>Aide extérieure sollicitée</text:p>
          </table:table-cell>
          <table:table-cell table:style-name="ce144" office:value-type="string" calcext:value-type="string">
            <text:p>Disponibilité du service</text:p>
          </table:table-cell>
          <table:table-cell table:style-name="ce149" office:value-type="string" calcext:value-type="string">
            <text:p>Temps de chargement des pages (ms)</text:p>
          </table:table-cell>
          <table:table-cell table:style-name="ce100" office:value-type="string" calcext:value-type="string">
            <text:p>Intégration FranceConnect</text:p>
          </table:table-cell>
          <table:table-cell table:style-name="ce158" office:value-type="string" calcext:value-type="string">
            <text:p>Lien</text:p>
          </table:table-cell>
          <table:table-cell table:style-name="ce71" table:number-columns-repeated="16361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Prestation éducation – aide à l’éducation</text:p>
          </table:table-cell>
          <table:table-cell table:style-name="ce2" office:value-type="float" office:value="3159" calcext:value-type="float">
            <text:p>315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A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064" calcext:value-type="float">
            <text:p><text:s/>7 064 <text:s text:c="3"/></text:p>
          </table:table-cell>
          <table:table-cell table:style-name="ce17" office:value-type="float" office:value="6520" calcext:value-type="float">
            <text:p><text:s/>6 520 <text:s text:c="3"/></text:p>
          </table:table-cell>
          <table:table-cell table:style-name="ce20" office:value-type="percentage" office:value="0.92" calcext:value-type="percentage">
            <text:p>92 %</text:p>
          </table:table-cell>
          <table:table-cell table:style-name="ce25" office:value-type="float" office:value="8.8" calcext:value-type="float">
            <text:p>8,8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6" calcext:value-type="float">
            <text:p>6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8" calcext:value-type="percentage">
            <text:p>100,0%</text:p>
          </table:table-cell>
          <table:table-cell table:style-name="ce56" office:value-type="float" office:value="444" calcext:value-type="float">
            <text:p>444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gesa.fr/e-social-des-armees/nos-offres-sociales/prestation-educa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ubvention interministérielle pour le séjour de mon enfant en centre de loisirs sans hébergement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A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970" calcext:value-type="float">
            <text:p><text:s/>4 970 <text:s text:c="3"/></text:p>
          </table:table-cell>
          <table:table-cell table:style-name="ce17" office:value-type="float" office:value="4587" calcext:value-type="float">
            <text:p><text:s/>4 587 <text:s text:c="3"/></text:p>
          </table:table-cell>
          <table:table-cell table:style-name="ce20" office:value-type="percentage" office:value="0.92" calcext:value-type="percentage">
            <text:p>92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6" calcext:value-type="float">
            <text:p>6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8" calcext:value-type="percentage">
            <text:p>100,0%</text:p>
          </table:table-cell>
          <table:table-cell table:style-name="ce56" office:value-type="float" office:value="434" calcext:value-type="float">
            <text:p>434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igesa.fr/e-social-des-armees/nos-offres-sociales/la-subvention-interministerielle-pour-le-sejour-de-mon-enfant-en-centre-de-loisirs-sans-hebergement#:~:text=Montant,71%20%E2%82%AC%20en%20journ%C3%A9e%20compl%C3%A8t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ensement Citoyen Obligatoire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IL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48106" calcext:value-type="float">
            <text:p><text:s/>848 106 <text:s text:c="3"/></text:p>
          </table:table-cell>
          <table:table-cell table:style-name="ce17" office:value-type="float" office:value="85337" calcext:value-type="float">
            <text:p><text:s/>85 337 <text:s text:c="3"/></text:p>
          </table:table-cell>
          <table:table-cell table:style-name="ce20" office:value-type="percentage" office:value="0.1" calcext:value-type="percentage">
            <text:p>10 %</text:p>
          </table:table-cell>
          <table:table-cell table:style-name="ce25" office:value-type="float" office:value="7.7" calcext:value-type="float">
            <text:p>7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6" calcext:value-type="percentage">
            <text:p>86 %</text:p>
          </table:table-cell>
          <table:table-cell table:style-name="ce35" office:value-type="date" office:date-value="2021-10-19" calcext:value-type="date">
            <text:p>19/10/2021</text:p>
          </table:table-cell>
          <table:table-cell table:style-name="ce42" office:value-type="float" office:value="8" calcext:value-type="float">
            <text:p>8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" calcext:value-type="percentage">
            <text:p>100,0%</text:p>
          </table:table-cell>
          <table:table-cell table:style-name="ce56" office:value-type="float" office:value="337" calcext:value-type="float">
            <text:p>33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2054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cherche administrative (créatrice de droits)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PM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60000" calcext:value-type="float">
            <text:p><text:s/>160 000 <text:s text:c="3"/></text:p>
          </table:table-cell>
          <table:table-cell table:style-name="ce17" office:value-type="float" office:value="101000" calcext:value-type="float">
            <text:p><text:s/>101 000 <text:s text:c="3"/></text:p>
          </table:table-cell>
          <table:table-cell table:style-name="ce20" office:value-type="percentage" office:value="0.63" calcext:value-type="percentage">
            <text:p>63 %</text:p>
          </table:table-cell>
          <table:table-cell table:style-name="ce25" office:value-type="float" office:value="9.2" calcext:value-type="float">
            <text:p>9,2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1-03-09" calcext:value-type="date">
            <text:p>09/03/2021</text:p>
          </table:table-cell>
          <table:table-cell table:style-name="ce42" office:value-type="float" office:value="5" calcext:value-type="float">
            <text:p>5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8" calcext:value-type="percentage">
            <text:p>100,0%</text:p>
          </table:table-cell>
          <table:table-cell table:style-name="ce56" office:value-type="float" office:value="659" calcext:value-type="float">
            <text:p>659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www.servicehistorique.sga.defense.gouv.fr/demarche/demande-de-documents-administratifs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réer son compte sur le site majdc.fr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SNJ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0538" calcext:value-type="float">
            <text:p><text:s/>360 538 <text:s text:c="3"/></text:p>
          </table:table-cell>
          <table:table-cell table:style-name="ce17" office:value-type="float" office:value="360538" calcext:value-type="float">
            <text:p><text:s/>360 53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6" calcext:value-type="float">
            <text:p>5,6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09-23" calcext:value-type="date">
            <text:p>23/09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7.9" calcext:value-type="float">
            <text:p>7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5" calcext:value-type="percentage">
            <text:p>100,0%</text:p>
          </table:table-cell>
          <table:table-cell table:style-name="ce56" office:value-type="float" office:value="358" calcext:value-type="float">
            <text:p>358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resaje.sga.defense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ettre à jour ses données personnelles pour la Journée Défense et Citoyenneté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SNJ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93355" calcext:value-type="float">
            <text:p><text:s/>393 355 <text:s text:c="3"/></text:p>
          </table:table-cell>
          <table:table-cell table:style-name="ce17" office:value-type="float" office:value="393355" calcext:value-type="float">
            <text:p><text:s/>393 355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4" calcext:value-type="float">
            <text:p>6,4</text:p>
          </table:table-cell>
          <table:table-cell table:style-name="ce29" office:value-type="string" calcext:value-type="string">
            <text:p>Non</text:p>
          </table:table-cell>
          <table:table-cell table:style-name="ce35"/>
          <table:table-cell table:style-name="ce35" office:value-type="date" office:date-value="2022-09-23" calcext:value-type="date">
            <text:p>23/09/2022</text:p>
          </table:table-cell>
          <table:table-cell table:style-name="ce42" office:value-type="float" office:value="8" calcext:value-type="float">
            <text:p>8</text:p>
          </table:table-cell>
          <table:table-cell table:style-name="ce25" office:value-type="float" office:value="8.5" calcext:value-type="float">
            <text:p>8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6" calcext:value-type="percentage">
            <text:p>100,0%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resaje.sga.defense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sociale aux ressortissants du code des pensions militaires d'invalidité et des victimes de guerre (CPMIVG)</text:p>
          </table:table-cell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ONACVG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9473" calcext:value-type="float">
            <text:p><text:s/>29 473 <text:s text:c="3"/></text:p>
          </table:table-cell>
          <table:table-cell table:style-name="ce17" office:value-type="float" office:value="29028" calcext:value-type="float">
            <text:p><text:s/>29 028 <text:s text:c="3"/></text:p>
          </table:table-cell>
          <table:table-cell table:style-name="ce20" office:value-type="percentage" office:value="0.98" calcext:value-type="percentage">
            <text:p>98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1" calcext:value-type="percentage">
            <text:p>91 %</text:p>
          </table:table-cell>
          <table:table-cell table:style-name="ce35" office:value-type="date" office:date-value="2022-08-10" calcext:value-type="date">
            <text:p>10/08/2022</text:p>
          </table:table-cell>
          <table:table-cell table:style-name="ce42" office:value-type="float" office:value="13" calcext:value-type="float">
            <text:p>13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2" calcext:value-type="percentage">
            <text:p>99,6%</text:p>
          </table:table-cell>
          <table:table-cell table:style-name="ce56" office:value-type="float" office:value="351" calcext:value-type="float">
            <text:p>35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onac-vg.fr/demarches/demander-une-aide-financie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arte du combattant et du titre de reconnaissance de la Nation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ONACVG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5868" calcext:value-type="float">
            <text:p><text:s/>15 868 <text:s text:c="3"/></text:p>
          </table:table-cell>
          <table:table-cell table:style-name="ce17" office:value-type="float" office:value="8500" calcext:value-type="float">
            <text:p><text:s/>8 500 <text:s text:c="3"/></text:p>
          </table:table-cell>
          <table:table-cell table:style-name="ce20" office:value-type="percentage" office:value="0.54" calcext:value-type="percentage">
            <text:p>54 %</text:p>
          </table:table-cell>
          <table:table-cell table:style-name="ce25" office:value-type="float" office:value="9.4" calcext:value-type="float">
            <text:p>9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1" calcext:value-type="percentage">
            <text:p>91 %</text:p>
          </table:table-cell>
          <table:table-cell table:style-name="ce35" office:value-type="date" office:date-value="2022-08-10" calcext:value-type="date">
            <text:p>10/08/2022</text:p>
          </table:table-cell>
          <table:table-cell table:style-name="ce42" office:value-type="float" office:value="6" calcext:value-type="float">
            <text:p>6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2" calcext:value-type="percentage">
            <text:p>99,6%</text:p>
          </table:table-cell>
          <table:table-cell table:style-name="ce56" office:value-type="float" office:value="342" calcext:value-type="float">
            <text:p>34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onac-vg.fr/user/login?destination=/form/form-trn-cc%3Fsource_entity_type%3Dnode%26amp%253Bsource_entity_id%3D11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mboursement partiel de TIC/TICGN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IF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20000" calcext:value-type="float">
            <text:p><text:s/>220 000 <text:s text:c="3"/></text:p>
          </table:table-cell>
          <table:table-cell table:style-name="ce17" office:value-type="float" office:value="220000" calcext:value-type="float">
            <text:p><text:s/>22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" calcext:value-type="float">
            <text:p>6,0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02-04" calcext:value-type="date">
            <text:p>04/02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7" calcext:value-type="float">
            <text:p>7,0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" calcext:value-type="percentage">
            <text:p>100,0%</text:p>
          </table:table-cell>
          <table:table-cell table:style-name="ce56" office:value-type="float" office:value="685" calcext:value-type="float">
            <text:p>685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chorus-pro.gouv.fr/cpp/utilisateur?execution=e1s1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s aux bovins allaitants et laitiers (TéléPAC)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40000" calcext:value-type="float">
            <text:p><text:s/>140 000 <text:s text:c="3"/></text:p>
          </table:table-cell>
          <table:table-cell table:style-name="ce17" office:value-type="float" office:value="140000" calcext:value-type="float">
            <text:p><text:s/>14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9.1" calcext:value-type="float">
            <text:p>9,1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18" calcext:value-type="percentage">
            <text:p>18 %</text:p>
          </table:table-cell>
          <table:table-cell table:style-name="ce35" office:value-type="date" office:date-value="2020-12-18" calcext:value-type="date">
            <text:p>18/12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7" calcext:value-type="percentage">
            <text:p>100,0%</text:p>
          </table:table-cell>
          <table:table-cell table:style-name="ce56" office:value-type="float" office:value="611" calcext:value-type="float">
            <text:p>611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2.telepac.agriculture.gouv.fr/telepac/auth/accueil.ac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s aux ovins (TéléPAC)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4000" calcext:value-type="float">
            <text:p><text:s/>24 000 <text:s text:c="3"/></text:p>
          </table:table-cell>
          <table:table-cell table:style-name="ce17" office:value-type="float" office:value="24000" calcext:value-type="float">
            <text:p><text:s/>24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18" calcext:value-type="percentage">
            <text:p>18 %</text:p>
          </table:table-cell>
          <table:table-cell table:style-name="ce35" office:value-type="date" office:date-value="2020-12-18" calcext:value-type="date">
            <text:p>18/12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7" calcext:value-type="percentage">
            <text:p>100,0%</text:p>
          </table:table-cell>
          <table:table-cell table:style-name="ce56" office:value-type="float" office:value="668" calcext:value-type="float">
            <text:p>66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2.telepac.agriculture.gouv.fr/telepac/auth/accueil.ac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s aux surfaces (TéléPAC)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40000" calcext:value-type="float">
            <text:p><text:s/>340 000 <text:s text:c="3"/></text:p>
          </table:table-cell>
          <table:table-cell table:style-name="ce17" office:value-type="float" office:value="340000" calcext:value-type="float">
            <text:p><text:s/>34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4.4" calcext:value-type="float">
            <text:p>4,4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18" calcext:value-type="percentage">
            <text:p>18 %</text:p>
          </table:table-cell>
          <table:table-cell table:style-name="ce35" office:value-type="date" office:date-value="2020-12-18" calcext:value-type="date">
            <text:p>18/12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4.4" calcext:value-type="float">
            <text:p>4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7" calcext:value-type="percentage">
            <text:p>100,0%</text:p>
          </table:table-cell>
          <table:table-cell table:style-name="ce56" office:value-type="float" office:value="662" calcext:value-type="float">
            <text:p>662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2.telepac.agriculture.gouv.fr/telepac/auth/accueil.ac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indemnisation des pertes - Procédure des calamités agricoles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DGP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3550" calcext:value-type="float">
            <text:p><text:s/>23 550 <text:s text:c="3"/></text:p>
          </table:table-cell>
          <table:table-cell table:style-name="ce17" office:value-type="float" office:value="20945" calcext:value-type="float">
            <text:p><text:s/>20 945 <text:s text:c="3"/></text:p>
          </table:table-cell>
          <table:table-cell table:style-name="ce20" office:value-type="percentage" office:value="0.89" calcext:value-type="percentage">
            <text:p>89 %</text:p>
          </table:table-cell>
          <table:table-cell table:style-name="ce25" office:value-type="float" office:value="5.8" calcext:value-type="float">
            <text:p>5,8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4" calcext:value-type="float">
            <text:p>7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ecoagri.agriculture.gouv.fr/calamnat-usage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ttestations professionnelles (MSA)</text:p>
          </table:table-cell>
          <table:table-cell table:style-name="ce2" office:value-type="float" office:value="3634" calcext:value-type="float">
            <text:p>3634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196832" calcext:value-type="float">
            <text:p><text:s/>196 832 <text:s text:c="3"/></text:p>
          </table:table-cell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N71ATTEX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changement de situation pour les assurés du régime agricole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49638" calcext:value-type="float">
            <text:p><text:s/>449 638 <text:s text:c="3"/></text:p>
          </table:table-cell>
          <table:table-cell table:style-name="ce17" office:value-type="float" office:value="336789" calcext:value-type="float">
            <text:p><text:s/>336 789 <text:s text:c="3"/></text:p>
          </table:table-cell>
          <table:table-cell table:style-name="ce20" office:value-type="percentage" office:value="0.75" calcext:value-type="percentage">
            <text:p>75 %</text:p>
          </table:table-cell>
          <table:table-cell table:style-name="ce25" office:value-type="float" office:value="7.1" calcext:value-type="float">
            <text:p>7,1</text:p>
          </table:table-cell>
          <table:table-cell table:style-name="ce29" office:value-type="string" calcext:value-type="string">
            <text:p>Non</text:p>
          </table:table-cell>
          <table:table-cell table:style-name="ce35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8.4" calcext:value-type="float">
            <text:p>8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69" calcext:value-type="percentage">
            <text:p>99,7%</text:p>
          </table:table-cell>
          <table:table-cell table:style-name="ce56" office:value-type="float" office:value="559" calcext:value-type="float">
            <text:p>559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DCLCHGSI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Préalable à l'Embauche - DPAE (MSA)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84851" calcext:value-type="float">
            <text:p><text:s/>984 851 <text:s text:c="3"/></text:p>
          </table:table-cell>
          <table:table-cell table:style-name="ce17" office:value-type="float" office:value="951428" calcext:value-type="float">
            <text:p><text:s/>951 428 <text:s text:c="3"/></text:p>
          </table:table-cell>
          <table:table-cell table:style-name="ce20" office:value-type="percentage" office:value="0.97" calcext:value-type="percentage">
            <text:p>97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K28DPAEWEB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trimestrielle de prime d’activité pour les assurés du régime agricole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02889" calcext:value-type="float">
            <text:p><text:s/>702 889 <text:s text:c="3"/></text:p>
          </table:table-cell>
          <table:table-cell table:style-name="ce17" office:value-type="float" office:value="608500" calcext:value-type="float">
            <text:p><text:s/>608 500 <text:s text:c="3"/></text:p>
          </table:table-cell>
          <table:table-cell table:style-name="ce20" office:value-type="percentage" office:value="0.87" calcext:value-type="percentage">
            <text:p>87 %</text:p>
          </table:table-cell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7" calcext:value-type="percentage">
            <text:p>99,7%</text:p>
          </table:table-cell>
          <table:table-cell table:style-name="ce56" office:value-type="float" office:value="456" calcext:value-type="float">
            <text:p>456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PW3DMPAC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er une modification des données du contrat de travail (MSA)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4905" calcext:value-type="float">
            <text:p><text:s/>4 905 <text:s text:c="3"/></text:p>
          </table:table-cell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k28carasweb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 au logement (MSA)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1000" calcext:value-type="float">
            <text:p><text:s/>61 000 <text:s text:c="3"/></text:p>
          </table:table-cell>
          <table:table-cell table:style-name="ce17" office:value-type="float" office:value="50000" calcext:value-type="float">
            <text:p><text:s/>50 000 <text:s text:c="3"/></text:p>
          </table:table-cell>
          <table:table-cell table:style-name="ce20" office:value-type="percentage" office:value="0.82" calcext:value-type="percentage">
            <text:p>82 %</text:p>
          </table:table-cell>
          <table:table-cell table:style-name="ce25" office:value-type="float" office:value="7.5" calcext:value-type="float">
            <text:p>7,5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8.6" calcext:value-type="float">
            <text:p>8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PL1SELPLOG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arte européenne d'assurance maladie (MSA)</text:p>
          </table:table-cell>
          <table:table-cell table:style-name="ce2" office:value-type="float" office:value="3628" calcext:value-type="float">
            <text:p>3628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32699" calcext:value-type="float">
            <text:p><text:s/>132 699 <text:s text:c="3"/></text:p>
          </table:table-cell>
          <table:table-cell table:style-name="ce17" office:value-type="float" office:value="131579" calcext:value-type="float">
            <text:p><text:s/>131 579 <text:s text:c="3"/></text:p>
          </table:table-cell>
          <table:table-cell table:style-name="ce20" office:value-type="percentage" office:value="0.99" calcext:value-type="percentage">
            <text:p>99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5" office:value-type="string" calcext:value-type="string">
            <text:p>À venir</text:p>
          </table:table-cell>
          <table:table-cell table:style-name="ce51" office:value-type="percentage" office:value="0.9992" calcext:value-type="percentage">
            <text:p>99,9%</text:p>
          </table:table-cell>
          <table:table-cell table:style-name="ce56" office:value-type="float" office:value="598" calcext:value-type="float">
            <text:p>598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monespaceprive.msa.fr/lfp/o/delegate/bookmark?codeServiceFct=DMDCEAM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omplémentaire Santé Solidaire (CSS) pour les assurés du régime agricole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46173" calcext:value-type="float">
            <text:p><text:s/>146 173 <text:s text:c="3"/></text:p>
          </table:table-cell>
          <table:table-cell table:style-name="ce17" office:value-type="float" office:value="45030" calcext:value-type="float">
            <text:p><text:s/>45 030 <text:s text:c="3"/></text:p>
          </table:table-cell>
          <table:table-cell table:style-name="ce20" office:value-type="percentage" office:value="0.31" calcext:value-type="percentage">
            <text:p>31 %</text:p>
          </table:table-cell>
          <table:table-cell table:style-name="ce25" office:value-type="float" office:value="8.2" calcext:value-type="float">
            <text:p>8,2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6" calcext:value-type="percentage">
            <text:p>99,7%</text:p>
          </table:table-cell>
          <table:table-cell table:style-name="ce56" office:value-type="float" office:value="442" calcext:value-type="float">
            <text:p>44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monespaceprive.msa.fr/lfp/o/delegate/bookmark?codeServiceFct=B45CMUCDMD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odification des coordonnées médiatiques (MSA)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1147447" calcext:value-type="float">
            <text:p><text:s/>1 147 447 <text:s text:c="3"/></text:p>
          </table:table-cell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5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2" calcext:value-type="percentage">
            <text:p>99,9%</text:p>
          </table:table-cell>
          <table:table-cell table:style-name="ce56" office:value-type="float" office:value="433" calcext:value-type="float">
            <text:p>43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monespaceprive.msa.fr/lfp/o/delegate/bookmark?codeServiceFct=GCMEX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Télérèglement de factures (MSA)</text:p>
          </table:table-cell>
          <table:table-cell table:style-name="ce2" office:value-type="float" office:value="3635" calcext:value-type="float">
            <text:p>3635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F30TSFFAC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Titre emploi simplifié agricole - Tesa - simplifié (MSA)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18406" calcext:value-type="float">
            <text:p><text:s/>818 406 <text:s text:c="3"/></text:p>
          </table:table-cell>
          <table:table-cell table:style-name="ce17" office:value-type="float" office:value="818148" calcext:value-type="float">
            <text:p><text:s/>818 14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monespaceprive.msa.fr/lfp/o/delegate/bookmark?codeServiceFct=K18TESAWEB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Titre emploi simplifié agricole + - Tesa + (MSA)</text:p>
          </table:table-cell>
          <table:table-cell table:style-name="ce2" office:value-type="float" office:value="3632" calcext:value-type="float">
            <text:p>363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130638" calcext:value-type="float">
            <text:p><text:s/>130 638 <text:s text:c="3"/></text:p>
          </table:table-cell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5"/>
          <table:table-cell table:style-name="ce35" office:value-type="date" office:date-value="2022-11-07" calcext:value-type="date">
            <text:p>07/11/2022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onespaceprive.msa.fr/lfp/o/delegate/bookmark?codeServiceFct=K19TESAWEB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sur "Fil d'Ariane" (alerte en cas de crise lors d'un voyage à l'étranger)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CDC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8128" calcext:value-type="float">
            <text:p><text:s/>368 128 <text:s text:c="3"/></text:p>
          </table:table-cell>
          <table:table-cell table:style-name="ce17" office:value-type="float" office:value="368128" calcext:value-type="float">
            <text:p><text:s/>368 12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8" calcext:value-type="float">
            <text:p>8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2" calcext:value-type="percentage">
            <text:p>52 %</text:p>
          </table:table-cell>
          <table:table-cell table:style-name="ce35" office:value-type="date" office:date-value="2022-02-21" calcext:value-type="date">
            <text:p>21/02/2022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789" calcext:value-type="percentage">
            <text:p>97,9%</text:p>
          </table:table-cell>
          <table:table-cell table:style-name="ce56" office:value-type="float" office:value="517" calcext:value-type="float">
            <text:p>517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pastel.diplomatie.gouv.fr/fildariane/dyn/public/login.htm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cte de décès (survenu à l'étranger)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1-12-02" calcext:value-type="date">
            <text:p>02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2" calcext:value-type="percentage">
            <text:p>99,9%</text:p>
          </table:table-cell>
          <table:table-cell table:style-name="ce56" office:value-type="float" office:value="433" calcext:value-type="float">
            <text:p>43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47955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cte de mariage (célébré à l'étranger)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1-12-02" calcext:value-type="date">
            <text:p>02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1" calcext:value-type="percentage">
            <text:p>99,9%</text:p>
          </table:table-cell>
          <table:table-cell table:style-name="ce56" office:value-type="float" office:value="375" calcext:value-type="float">
            <text:p>375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42839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cte de naissance : copie intégrale ou extrait (naissance à l'étranger)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1-12-02" calcext:value-type="date">
            <text:p>02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2" calcext:value-type="percentage">
            <text:p>99,9%</text:p>
          </table:table-cell>
          <table:table-cell table:style-name="ce56" office:value-type="float" office:value="373" calcext:value-type="float">
            <text:p>37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1405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transcription d'un acte survenu à l'étranger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8" office:value-type="string" calcext:value-type="string">
            <text:p>–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r ses certificats (inscription ou radiation) et sa carte consulaire</text:p>
          </table:table-cell>
          <table:table-cell table:style-name="ce2"/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 office:value-type="float" office:value="382156" calcext:value-type="float">
            <text:p><text:s/>382 156 <text:s text:c="3"/></text:p>
          </table:table-cell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consulaire (registre des Français établis hors de France)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11177" calcext:value-type="float">
            <text:p><text:s/>211 177 <text:s text:c="3"/></text:p>
          </table:table-cell>
          <table:table-cell table:style-name="ce17" office:value-type="float" office:value="93129" calcext:value-type="float">
            <text:p><text:s/>93 129 <text:s text:c="3"/></text:p>
          </table:table-cell>
          <table:table-cell table:style-name="ce20" office:value-type="percentage" office:value="0.44" calcext:value-type="percentage">
            <text:p>44 %</text:p>
          </table:table-cell>
          <table:table-cell table:style-name="ce25" office:value-type="float" office:value="7.7" calcext:value-type="float">
            <text:p>7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2-01-13" calcext:value-type="date">
            <text:p>13/01/2022</text:p>
          </table:table-cell>
          <table:table-cell table:style-name="ce42" office:value-type="float" office:value="8" calcext:value-type="float">
            <text:p>8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795" calcext:value-type="percentage">
            <text:p>98,0%</text:p>
          </table:table-cell>
          <table:table-cell table:style-name="ce56" office:value-type="float" office:value="836" calcext:value-type="float">
            <text:p>836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43248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Vérification de la validité d'une copie ou d'un extrait d'acte d'état civil</text:p>
          </table:table-cell>
          <table:table-cell table:style-name="ce2" office:value-type="float" office:value="3272" calcext:value-type="float">
            <text:p>3272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31755" calcext:value-type="float">
            <text:p><text:s/>331 755 <text:s text:c="3"/></text:p>
          </table:table-cell>
          <table:table-cell table:style-name="ce17" office:value-type="float" office:value="331755" calcext:value-type="float">
            <text:p><text:s/>331 755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4.9" calcext:value-type="float">
            <text:p>4,9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string" calcext:value-type="string">
            <text:p>Non applicable</text:p>
          </table:table-cell>
          <table:table-cell table:style-name="ce25" office:value-type="float" office:value="8.2" calcext:value-type="float">
            <text:p>8,2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395" calcext:value-type="float">
            <text:p>395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pastel.diplomatie.gouv.fr/rece-televerification-ui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Vote pour les Français de l’Etranger aux élections consulaires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00761" calcext:value-type="float">
            <text:p><text:s/>200 761 <text:s text:c="3"/></text:p>
          </table:table-cell>
          <table:table-cell table:style-name="ce17" office:value-type="float" office:value="176734" calcext:value-type="float">
            <text:p><text:s/>176 734 <text:s text:c="3"/></text:p>
          </table:table-cell>
          <table:table-cell table:style-name="ce20" office:value-type="percentage" office:value="0.88" calcext:value-type="percentage">
            <text:p>88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9" calcext:value-type="percentage">
            <text:p>79 %</text:p>
          </table:table-cell>
          <table:table-cell table:style-name="ce35" office:value-type="date" office:date-value="2022-04-08" calcext:value-type="date">
            <text:p>08/04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meae-tour3.votezaletranger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Vote pour les Français de l’Etranger aux élections législatives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58410" calcext:value-type="float">
            <text:p><text:s/>358 410 <text:s text:c="3"/></text:p>
          </table:table-cell>
          <table:table-cell table:style-name="ce17" office:value-type="float" office:value="273927" calcext:value-type="float">
            <text:p><text:s/>273 927 <text:s text:c="3"/></text:p>
          </table:table-cell>
          <table:table-cell table:style-name="ce20" office:value-type="percentage" office:value="0.76" calcext:value-type="percentage">
            <text:p>76 %</text:p>
          </table:table-cell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9" calcext:value-type="percentage">
            <text:p>79 %</text:p>
          </table:table-cell>
          <table:table-cell table:style-name="ce35" office:value-type="date" office:date-value="2022-04-08" calcext:value-type="date">
            <text:p>08/04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2" calcext:value-type="percentage">
            <text:p>99,6%</text:p>
          </table:table-cell>
          <table:table-cell table:style-name="ce56" office:value-type="float" office:value="425" calcext:value-type="float">
            <text:p>425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votefae.diplomatie.gouv.fr/pages/vote-clos.htm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dmission dans l'enseignement supérieur des étudiants hors espace européen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GM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1097" calcext:value-type="float">
            <text:p><text:s/>361 097 <text:s text:c="3"/></text:p>
          </table:table-cell>
          <table:table-cell table:style-name="ce17" office:value-type="float" office:value="350264" calcext:value-type="float">
            <text:p><text:s/>350 264 <text:s text:c="3"/></text:p>
          </table:table-cell>
          <table:table-cell table:style-name="ce20" office:value-type="percentage" office:value="0.97" calcext:value-type="percentage">
            <text:p>97 %</text:p>
          </table:table-cell>
          <table:table-cell table:style-name="ce25" office:value-type="float" office:value="7.1" calcext:value-type="float">
            <text:p>7,1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874" calcext:value-type="percentage">
            <text:p>98,7%</text:p>
          </table:table-cell>
          <table:table-cell table:style-name="ce56" office:value-type="float" office:value="514" calcext:value-type="float">
            <text:p>514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pastel.diplomatie.gouv.fr/etudesenfrance/dyn/public/authentification/login.htm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Envoi dématérialisé factures acheteurs publics (CHORUS Pro (Factures))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AIF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6000000" calcext:value-type="float">
            <text:p><text:s/>76 000 000 <text:s text:c="3"/></text:p>
          </table:table-cell>
          <table:table-cell table:style-name="ce17" office:value-type="float" office:value="73000000" calcext:value-type="float">
            <text:p><text:s/>73 000 000 <text:s text:c="3"/></text:p>
          </table:table-cell>
          <table:table-cell table:style-name="ce20" office:value-type="percentage" office:value="0.96" calcext:value-type="percentage">
            <text:p>96 %</text:p>
          </table:table-cell>
          <table:table-cell table:style-name="ce25" office:value-type="float" office:value="3.8" calcext:value-type="float">
            <text:p>3,8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02-04" calcext:value-type="date">
            <text:p>04/0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4.1" calcext:value-type="float">
            <text:p>4,1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984737017" calcext:value-type="percentage">
            <text:p>100,0%</text:p>
          </table:table-cell>
          <table:table-cell table:style-name="ce56" office:value-type="float" office:value="678" calcext:value-type="float">
            <text:p>678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ortail.chorus-pro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’Échanges de Biens Intracommunautaires (DEB)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12098" calcext:value-type="float">
            <text:p><text:s/>912 098 <text:s text:c="3"/></text:p>
          </table:table-cell>
          <table:table-cell table:style-name="ce17" office:value-type="float" office:value="912098" calcext:value-type="float">
            <text:p><text:s/>912 09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4" calcext:value-type="float">
            <text:p>7,4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7" calcext:value-type="float">
            <text:p>7,7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72649518" calcext:value-type="percentage">
            <text:p>100,0%</text:p>
          </table:table-cell>
          <table:table-cell table:style-name="ce56" office:value-type="float" office:value="1172" calcext:value-type="float">
            <text:p>1172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ouane.gouv.fr/service-en-ligne/ouverture?code_teleservice=DEB_SUR_PRO_DOUANE&amp;sid=&amp;app=53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transit douanier (Delta-T)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336040" calcext:value-type="float">
            <text:p><text:s/>3 336 040 <text:s text:c="3"/></text:p>
          </table:table-cell>
          <table:table-cell table:style-name="ce17" office:value-type="float" office:value="3336040" calcext:value-type="float">
            <text:p><text:s/>3 336 04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587899456" calcext:value-type="percentage">
            <text:p>100,0%</text:p>
          </table:table-cell>
          <table:table-cell table:style-name="ce56" office:value-type="float" office:value="1150" calcext:value-type="float">
            <text:p>1150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ouane.gouv.fr/service-en-ligne/declaration-de-transit-douanier-delta-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en douane – Fret traditionnel (DELTA G)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1731907" calcext:value-type="float">
            <text:p><text:s/>11 731 907 <text:s text:c="3"/></text:p>
          </table:table-cell>
          <table:table-cell table:style-name="ce17" office:value-type="float" office:value="11731907" calcext:value-type="float">
            <text:p><text:s/>11 731 907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95500078" calcext:value-type="percentage">
            <text:p>100,0%</text:p>
          </table:table-cell>
          <table:table-cell table:style-name="ce56" office:value-type="float" office:value="1156" calcext:value-type="float">
            <text:p>1156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ouane.gouv.fr/service-en-ligne/declaration-en-douane-fret-traditionnel-delta-g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mensuelle des opérations de service pour lesquelles la TVA est acquittée par le preneur établi dans un autre État membre (DES)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01827" calcext:value-type="float">
            <text:p><text:s/>501 827 <text:s text:c="3"/></text:p>
          </table:table-cell>
          <table:table-cell table:style-name="ce17" office:value-type="float" office:value="501827" calcext:value-type="float">
            <text:p><text:s/>501 827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1" calcext:value-type="float">
            <text:p>8,1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8" calcext:value-type="float">
            <text:p>7,8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610793931" calcext:value-type="percentage">
            <text:p>100,0%</text:p>
          </table:table-cell>
          <table:table-cell table:style-name="ce56" office:value-type="float" office:value="868" calcext:value-type="float">
            <text:p>86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ouane.gouv.fr/service-en-ligne/ouverture?code_teleservice=DES&amp;sid=&amp;app=68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s de contributions indirectes (alcool et tabacs) (CIEL)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55147" calcext:value-type="float">
            <text:p><text:s/>1 055 147 <text:s text:c="3"/></text:p>
          </table:table-cell>
          <table:table-cell table:style-name="ce17" office:value-type="float" office:value="1012291" calcext:value-type="float">
            <text:p><text:s/>1 012 291 <text:s text:c="3"/></text:p>
          </table:table-cell>
          <table:table-cell table:style-name="ce20" office:value-type="percentage" office:value="0.96" calcext:value-type="percentage">
            <text:p>96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" calcext:value-type="percentage">
            <text:p>60 %</text:p>
          </table:table-cell>
          <table:table-cell table:style-name="ce35" office:value-type="date" office:date-value="2022-12-01" calcext:value-type="date">
            <text:p>01/1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56501494" calcext:value-type="percentage">
            <text:p>100,0%</text:p>
          </table:table-cell>
          <table:table-cell table:style-name="ce56" office:value-type="float" office:value="1412" calcext:value-type="float">
            <text:p>1412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ouane.gouv.fr/service-en-ligne/declaration-fiscale-sur-les-vins-et-alcools-cie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taxe électronique pour les touristes : consultation bordereaux de vente en détaxe par les indépendants (PABLO-I )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204187" calcext:value-type="float">
            <text:p><text:s/>204 187 <text:s text:c="3"/></text:p>
          </table:table-cell>
          <table:table-cell table:style-name="ce17" office:value-type="float" office:value="204187" calcext:value-type="float">
            <text:p><text:s/>204 187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1" calcext:value-type="percentage">
            <text:p>41 %</text:p>
          </table:table-cell>
          <table:table-cell table:style-name="ce35" office:value-type="date" office:date-value="2021-04-02" calcext:value-type="date">
            <text:p>02/04/2021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595537121" calcext:value-type="percentage">
            <text:p>100,0%</text:p>
          </table:table-cell>
          <table:table-cell table:style-name="ce56" office:value-type="float" office:value="1375" calcext:value-type="float">
            <text:p>1375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ouane.gouv.fr/service-en-ligne/gestion-de-bordereaux-de-vente-en-detaxe-pablo-i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Gestion de l’Accompagnement des Mouvements de Marchandises soumises à Accises (EMCS-GAMMA)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126718" calcext:value-type="float">
            <text:p><text:s/>5 126 718 <text:s text:c="3"/></text:p>
          </table:table-cell>
          <table:table-cell table:style-name="ce17" office:value-type="float" office:value="5126719" calcext:value-type="float">
            <text:p><text:s/>5 126 71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2.4" calcext:value-type="float">
            <text:p>2,4</text:p>
          </table:table-cell>
          <table:table-cell table:style-name="ce29" office:value-type="string" calcext:value-type="string">
            <text:p>Non</text:p>
          </table:table-cell>
          <table:table-cell table:style-name="ce35"/>
          <table:table-cell table:style-name="ce38"/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80271168" calcext:value-type="percentage">
            <text:p>100,0%</text:p>
          </table:table-cell>
          <table:table-cell table:style-name="ce56" office:value-type="float" office:value="1173" calcext:value-type="float">
            <text:p>1173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.douane.gouv.fr/service-en-ligne/mouvements-de-produits-soumis-accise-emcs-gamma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chat de timbre fiscal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320903" calcext:value-type="float">
            <text:p><text:s/>9 320 903 <text:s text:c="3"/></text:p>
          </table:table-cell>
          <table:table-cell table:style-name="ce17" office:value-type="float" office:value="6771941" calcext:value-type="float">
            <text:p><text:s/>6 771 941 <text:s text:c="3"/></text:p>
          </table:table-cell>
          <table:table-cell table:style-name="ce20" office:value-type="percentage" office:value="0.73" calcext:value-type="percentage">
            <text:p>73 %</text:p>
          </table:table-cell>
          <table:table-cell table:style-name="ce25" office:value-type="float" office:value="9.5" calcext:value-type="float">
            <text:p>9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9" calcext:value-type="percentage">
            <text:p>89 %</text:p>
          </table:table-cell>
          <table:table-cell table:style-name="ce35" office:value-type="date" office:date-value="2023-04-25" calcext:value-type="date">
            <text:p>25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015827338" calcext:value-type="percentage">
            <text:p>99,8%</text:p>
          </table:table-cell>
          <table:table-cell table:style-name="ce56" office:value-type="float" office:value="519" calcext:value-type="float">
            <text:p>519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timbres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ultation du plan cadastral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7300000" calcext:value-type="float">
            <text:p><text:s/>27 300 000 <text:s text:c="3"/></text:p>
          </table:table-cell>
          <table:table-cell table:style-name="ce17" office:value-type="float" office:value="27300000" calcext:value-type="float">
            <text:p><text:s/>27 30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4.8" calcext:value-type="float">
            <text:p>4,8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6.3" calcext:value-type="float">
            <text:p>6,3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69405484" calcext:value-type="percentage">
            <text:p>99,9%</text:p>
          </table:table-cell>
          <table:table-cell table:style-name="ce56" office:value-type="float" office:value="513" calcext:value-type="float">
            <text:p>513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cadastre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résultat BIC, IS, BA pour régime RSI, BNC et RF des SCI déposant une 2072 C, TS (ACQUI EFI PRO)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14" office:value-type="float" office:value="9973416" calcext:value-type="float">
            <text:p><text:s/>9 973 416 <text:s text:c="3"/></text:p>
          </table:table-cell>
          <table:table-cell table:style-name="ce17" office:value-type="float" office:value="9625344" calcext:value-type="float">
            <text:p><text:s/>9 625 344 <text:s text:c="3"/></text:p>
          </table:table-cell>
          <table:table-cell table:style-name="ce20" office:value-type="percentage" office:value="0.97" calcext:value-type="percentage">
            <text:p>97 %</text:p>
          </table:table-cell>
          <table:table-cell table:style-name="ce25" office:value-type="float" office:value="6.6" calcext:value-type="float">
            <text:p>6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2-05-20" calcext:value-type="date">
            <text:p>20/05/2022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7" calcext:value-type="float">
            <text:p>7,0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7687569823" calcext:value-type="percentage">
            <text:p>99,8%</text:p>
          </table:table-cell>
          <table:table-cell table:style-name="ce56" office:value-type="float" office:value="484" calcext:value-type="float">
            <text:p>484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s revenus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9613648" calcext:value-type="float">
            <text:p><text:s/>39 613 648 <text:s text:c="3"/></text:p>
          </table:table-cell>
          <table:table-cell table:style-name="ce17" office:value-type="float" office:value="34632410" calcext:value-type="float">
            <text:p><text:s/>34 632 410 <text:s text:c="3"/></text:p>
          </table:table-cell>
          <table:table-cell table:style-name="ce20" office:value-type="percentage" office:value="0.87" calcext:value-type="percentage">
            <text:p>87 %</text:p>
          </table:table-cell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33" calcext:value-type="percentage">
            <text:p>33 %</text:p>
          </table:table-cell>
          <table:table-cell table:style-name="ce35" office:value-type="date" office:date-value="2021-04-08" calcext:value-type="date">
            <text:p>08/04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8" calcext:value-type="float">
            <text:p>7,8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786280079" calcext:value-type="percentage">
            <text:p>99,8%</text:p>
          </table:table-cell>
          <table:table-cell table:style-name="ce56" office:value-type="float" office:value="483" calcext:value-type="float">
            <text:p>48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er la TVA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2964632" calcext:value-type="float">
            <text:p><text:s/>32 964 632 <text:s text:c="3"/></text:p>
          </table:table-cell>
          <table:table-cell table:style-name="ce17" office:value-type="float" office:value="32964632" calcext:value-type="float">
            <text:p><text:s/>32 964 63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" calcext:value-type="float">
            <text:p>8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2-05-20" calcext:value-type="date">
            <text:p>20/05/2022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7756341483" calcext:value-type="percentage">
            <text:p>99,8%</text:p>
          </table:table-cell>
          <table:table-cell table:style-name="ce56" office:value-type="float" office:value="478" calcext:value-type="float">
            <text:p>47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levé de propriété</text:p>
          </table:table-cell>
          <table:table-cell table:style-name="ce2"/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4" office:value-type="string" calcext:value-type="string">
            <text:p>–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Formalité de l'enregistrement en ligne (dons, cessions de droits sociaux)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00000" calcext:value-type="float">
            <text:p><text:s/>300 000 <text:s text:c="3"/></text:p>
          </table:table-cell>
          <table:table-cell table:style-name="ce17" office:value-type="float" office:value="158060" calcext:value-type="float">
            <text:p><text:s/>158 060 <text:s text:c="3"/></text:p>
          </table:table-cell>
          <table:table-cell table:style-name="ce20" office:value-type="percentage" office:value="0.53" calcext:value-type="percentage">
            <text:p>53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1" calcext:value-type="percentage">
            <text:p>71 %</text:p>
          </table:table-cell>
          <table:table-cell table:style-name="ce35" office:value-type="date" office:date-value="2023-02-13" calcext:value-type="date">
            <text:p>13/02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Gérer Mes Biens Immobiliers – Déclaration d’occupation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4.5" calcext:value-type="float">
            <text:p>4,5</text:p>
          </table:table-cell>
          <table:table-cell table:style-name="ce30" office:value-type="string" calcext:value-type="string">
            <text:p>Non</text:p>
          </table:table-cell>
          <table:table-cell table:style-name="ce34"/>
          <table:table-cell table:style-name="ce39"/>
          <table:table-cell table:style-name="ce42" office:value-type="float" office:value="1" calcext:value-type="float">
            <text:p>1</text:p>
          </table:table-cell>
          <table:table-cell table:style-name="ce46" office:value-type="float" office:value="6" calcext:value-type="float">
            <text:p>6,0</text:p>
          </table:table-cell>
          <table:table-cell table:number-columns-repeated="2" table:style-name="ce48" office:value-type="string" calcext:value-type="string">
            <text:p>À venir</text:p>
          </table:table-cell>
          <table:table-cell table:style-name="ce52" office:value-type="string" calcext:value-type="string">
            <text:p>À venir</text:p>
          </table:table-cell>
          <table:table-cell table:style-name="ce57" office:value-type="string" calcext:value-type="string">
            <text:p>À venir</text:p>
          </table:table-cell>
          <table:table-cell table:style-name="ce61" office:value-type="string" calcext:value-type="string">
            <text:p>FranceConnect</text:p>
          </table:table-cell>
          <table:table-cell table:style-name="ce67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Gérer mon prélèvement à la source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133000" calcext:value-type="float">
            <text:p><text:s/>6 133 000 <text:s text:c="3"/></text:p>
          </table:table-cell>
          <table:table-cell table:style-name="ce17" office:value-type="float" office:value="6133000" calcext:value-type="float">
            <text:p><text:s/>6 133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8" calcext:value-type="percentage">
            <text:p>58 %</text:p>
          </table:table-cell>
          <table:table-cell table:style-name="ce35" office:value-type="date" office:date-value="2022-03-09" calcext:value-type="date">
            <text:p>09/03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4" calcext:value-type="float">
            <text:p>8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7397701099" calcext:value-type="percentage">
            <text:p>99,7%</text:p>
          </table:table-cell>
          <table:table-cell table:style-name="ce56" office:value-type="float" office:value="597" calcext:value-type="float">
            <text:p>59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iement amendes (Amendes)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6772951" calcext:value-type="float">
            <text:p><text:s/>26 772 951 <text:s text:c="3"/></text:p>
          </table:table-cell>
          <table:table-cell table:style-name="ce17" office:value-type="float" office:value="18862770" calcext:value-type="float">
            <text:p><text:s/>18 862 770 <text:s text:c="3"/></text:p>
          </table:table-cell>
          <table:table-cell table:style-name="ce20" office:value-type="percentage" office:value="0.7" calcext:value-type="percentage">
            <text:p>70 %</text:p>
          </table:table-cell>
          <table:table-cell table:style-name="ce25" office:value-type="float" office:value="7.2" calcext:value-type="float">
            <text:p>7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3" calcext:value-type="percentage">
            <text:p>93 %</text:p>
          </table:table-cell>
          <table:table-cell table:style-name="ce35" office:value-type="date" office:date-value="2023-04-14" calcext:value-type="date">
            <text:p>14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885759717" calcext:value-type="percentage">
            <text:p>99,9%</text:p>
          </table:table-cell>
          <table:table-cell table:style-name="ce56" office:value-type="float" office:value="377" calcext:value-type="float">
            <text:p>377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amende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iement impôts particuliers 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83000000" calcext:value-type="float">
            <text:p><text:s/>283 000 000 <text:s text:c="3"/></text:p>
          </table:table-cell>
          <table:table-cell table:style-name="ce17" office:value-type="float" office:value="245000000" calcext:value-type="float">
            <text:p><text:s/>245 000 000 <text:s text:c="3"/></text:p>
          </table:table-cell>
          <table:table-cell table:style-name="ce21" office:value-type="percentage" office:value="0.87" calcext:value-type="percentage">
            <text:p>87 %</text:p>
          </table:table-cell>
          <table:table-cell table:style-name="ce25" office:value-type="float" office:value="6.9" calcext:value-type="float">
            <text:p>6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4" calcext:value-type="percentage">
            <text:p>54 %</text:p>
          </table:table-cell>
          <table:table-cell table:style-name="ce35" office:value-type="date" office:date-value="2023-03-23" calcext:value-type="date">
            <text:p>23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731910164" calcext:value-type="percentage">
            <text:p>99,9%</text:p>
          </table:table-cell>
          <table:table-cell table:style-name="ce56" office:value-type="float" office:value="714" calcext:value-type="float">
            <text:p>714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telepaiement.dgfip.finances.gouv.fr/stl/satelit.web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r des transactions immobilières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021028" calcext:value-type="float">
            <text:p><text:s/>3 021 028 <text:s text:c="3"/></text:p>
          </table:table-cell>
          <table:table-cell table:style-name="ce17" office:value-type="float" office:value="3021028" calcext:value-type="float">
            <text:p><text:s/>3 021 02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8" calcext:value-type="float">
            <text:p>7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5" calcext:value-type="percentage">
            <text:p>55 %</text:p>
          </table:table-cell>
          <table:table-cell table:style-name="ce35" office:value-type="date" office:date-value="2022-05-19" calcext:value-type="date">
            <text:p>19/05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mpo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mboursement de timbres électroniques</text:p>
          </table:table-cell>
          <table:table-cell table:style-name="ce2" office:value-type="float" office:value="3694" calcext:value-type="float">
            <text:p>369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30581" calcext:value-type="float">
            <text:p><text:s/>230 581 <text:s text:c="3"/></text:p>
          </table:table-cell>
          <table:table-cell table:style-name="ce17" office:value-type="float" office:value="166306" calcext:value-type="float">
            <text:p><text:s/>166 306 <text:s text:c="3"/></text:p>
          </table:table-cell>
          <table:table-cell table:style-name="ce20" office:value-type="percentage" office:value="0.72" calcext:value-type="percentage">
            <text:p>72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9" calcext:value-type="percentage">
            <text:p>89 %</text:p>
          </table:table-cell>
          <table:table-cell table:style-name="ce35" office:value-type="date" office:date-value="2023-04-25" calcext:value-type="date">
            <text:p>25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timbres.impots.gouv.fr/index.jsp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, consultation de brevets (Base brevets)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00822" calcext:value-type="float">
            <text:p><text:s/>700 822 <text:s text:c="3"/></text:p>
          </table:table-cell>
          <table:table-cell table:style-name="ce17" office:value-type="float" office:value="700822" calcext:value-type="float">
            <text:p><text:s/>700 82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" calcext:value-type="float">
            <text:p>5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8" calcext:value-type="percentage">
            <text:p>68 %</text:p>
          </table:table-cell>
          <table:table-cell table:style-name="ce35" office:value-type="date" office:date-value="2022-04-26" calcext:value-type="date">
            <text:p>26/04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6.9" calcext:value-type="float">
            <text:p>6,9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5874542858" calcext:value-type="percentage">
            <text:p>99,6%</text:p>
          </table:table-cell>
          <table:table-cell table:style-name="ce56" office:value-type="float" office:value="792" calcext:value-type="float">
            <text:p>792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data.inpi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, consultation de données relatives aux entreprises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994029" calcext:value-type="float">
            <text:p><text:s/>2 994 029 <text:s text:c="3"/></text:p>
          </table:table-cell>
          <table:table-cell table:style-name="ce17" office:value-type="float" office:value="2994029" calcext:value-type="float">
            <text:p><text:s/>2 994 02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4.5" calcext:value-type="float">
            <text:p>4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8" calcext:value-type="percentage">
            <text:p>68 %</text:p>
          </table:table-cell>
          <table:table-cell table:style-name="ce35" office:value-type="date" office:date-value="2022-04-26" calcext:value-type="date">
            <text:p>26/04/2022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7" calcext:value-type="float">
            <text:p>7,0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5611216126" calcext:value-type="percentage">
            <text:p>99,6%</text:p>
          </table:table-cell>
          <table:table-cell table:style-name="ce56" office:value-type="float" office:value="768" calcext:value-type="float">
            <text:p>76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data.inpi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, consultation de modèles (Base dessins et modèles)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31059" calcext:value-type="float">
            <text:p><text:s/>231 059 <text:s text:c="3"/></text:p>
          </table:table-cell>
          <table:table-cell table:style-name="ce17" office:value-type="float" office:value="231059" calcext:value-type="float">
            <text:p><text:s/>231 05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8" calcext:value-type="percentage">
            <text:p>68 %</text:p>
          </table:table-cell>
          <table:table-cell table:style-name="ce35" office:value-type="date" office:date-value="2022-04-26" calcext:value-type="date">
            <text:p>26/04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59057092" calcext:value-type="percentage">
            <text:p>99,6%</text:p>
          </table:table-cell>
          <table:table-cell table:style-name="ce56" office:value-type="float" office:value="772" calcext:value-type="float">
            <text:p>772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data.inpi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, consultation des marques en vigueur en France (Base marques)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318676" calcext:value-type="float">
            <text:p><text:s/>3 318 676 <text:s text:c="3"/></text:p>
          </table:table-cell>
          <table:table-cell table:style-name="ce17" office:value-type="float" office:value="3318676" calcext:value-type="float">
            <text:p><text:s/>3 318 67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5" calcext:value-type="float">
            <text:p>6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8" calcext:value-type="percentage">
            <text:p>68 %</text:p>
          </table:table-cell>
          <table:table-cell table:style-name="ce35" office:value-type="date" office:date-value="2022-04-26" calcext:value-type="date">
            <text:p>26/04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8" calcext:value-type="float">
            <text:p>7,8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5597565318" calcext:value-type="percentage">
            <text:p>99,6%</text:p>
          </table:table-cell>
          <table:table-cell table:style-name="ce56" office:value-type="float" office:value="784" calcext:value-type="float">
            <text:p>784</text:p>
          </table:table-cell>
          <table:table-cell table:style-name="ce60" office:value-type="string" calcext:value-type="string">
            <text:p>Non applicable</text:p>
          </table:table-cell>
          <table:table-cell table:style-name="ce68" office:value-type="string" calcext:value-type="string">
            <text:p>https://data.inpi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ensement de la population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SE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179000" calcext:value-type="float">
            <text:p><text:s/>9 179 000 <text:s text:c="3"/></text:p>
          </table:table-cell>
          <table:table-cell table:style-name="ce17" office:value-type="float" office:value="6422500" calcext:value-type="float">
            <text:p><text:s/>6 422 500 <text:s text:c="3"/></text:p>
          </table:table-cell>
          <table:table-cell table:style-name="ce20" office:value-type="percentage" office:value="0.7" calcext:value-type="percentage">
            <text:p>70 %</text:p>
          </table:table-cell>
          <table:table-cell table:style-name="ce25" office:value-type="float" office:value="7.3" calcext:value-type="float">
            <text:p>7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9" calcext:value-type="percentage">
            <text:p>79 %</text:p>
          </table:table-cell>
          <table:table-cell table:style-name="ce35" office:value-type="date" office:date-value="2022-11-25" calcext:value-type="date">
            <text:p>25/11/2022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.le-recensement-et-moi.fr/rpetmoi/accuei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pôts de compte et dépôts d’actes (entreprises)</text:p>
          </table:table-cell>
          <table:table-cell table:style-name="ce2"/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-INPI</text:p>
          </table:table-cell>
          <table:table-cell table:style-name="ce9" office:value-type="string" calcext:value-type="string">
            <text:p>À venir</text:p>
          </table:table-cell>
          <table:table-cell table:style-name="ce14" office:value-type="float" office:value="1950000" calcext:value-type="float">
            <text:p><text:s/>1 950 000 <text:s text:c="3"/></text:p>
          </table:table-cell>
          <table:table-cell table:style-name="ce17" office:value-type="float" office:value="1950000" calcext:value-type="float">
            <text:p><text:s/>1 95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9" office:value-type="string" calcext:value-type="string">
            <text:p>https://procedures.inpi.fr/?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Formalités des entreprises (création, modification, cessation)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-INPI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 office:value-type="string" calcext:value-type="string">
            <text:p>https://procedures.inpi.fr/?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ostuler à un emploi public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string" calcext:value-type="string">
            <text:p>Ministère de la Transformation et de la Fonction publiques</text:p>
          </table:table-cell>
          <table:table-cell table:style-name="ce2" office:value-type="string" calcext:value-type="string">
            <text:p>DGAF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02458" calcext:value-type="float">
            <text:p><text:s/>302 458 <text:s text:c="3"/></text:p>
          </table:table-cell>
          <table:table-cell table:style-name="ce17" office:value-type="float" office:value="35000" calcext:value-type="float">
            <text:p><text:s/>35 000 <text:s text:c="3"/></text:p>
          </table:table-cell>
          <table:table-cell table:style-name="ce20" office:value-type="percentage" office:value="0.12" calcext:value-type="percentage">
            <text:p>12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Oui</text:p>
          </table:table-cell>
          <table:table-cell table:style-name="ce34" office:value-type="percentage" office:value="1" calcext:value-type="percentage">
            <text:p>100 %</text:p>
          </table:table-cell>
          <table:table-cell table:style-name="ce35" office:value-type="date" office:date-value="2022-05-18" calcext:value-type="date">
            <text:p>18/05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744" calcext:value-type="percentage">
            <text:p>97,4%</text:p>
          </table:table-cell>
          <table:table-cell table:style-name="ce56" office:value-type="float" office:value="985" calcext:value-type="float">
            <text:p>985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choisirleservicepublic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extrait de casier judiciaire (bulletin n°3) 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G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170068" calcext:value-type="float">
            <text:p><text:s/>4 170 068 <text:s text:c="3"/></text:p>
          </table:table-cell>
          <table:table-cell table:style-name="ce17" office:value-type="float" office:value="4137740" calcext:value-type="float">
            <text:p><text:s/>4 137 740 <text:s text:c="3"/></text:p>
          </table:table-cell>
          <table:table-cell table:style-name="ce20" office:value-type="percentage" office:value="0.992" calcext:value-type="percentage">
            <text:p>99 %</text:p>
          </table:table-cell>
          <table:table-cell table:style-name="ce25" office:value-type="float" office:value="7.3" calcext:value-type="float">
            <text:p>7,3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9" calcext:value-type="float">
            <text:p>9,0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459" calcext:value-type="percentage">
            <text:p>94,6%</text:p>
          </table:table-cell>
          <table:table-cell table:style-name="ce56" office:value-type="float" office:value="2412" calcext:value-type="float">
            <text:p>2412</text:p>
          </table:table-cell>
          <table:table-cell table:style-name="ce60" office:value-type="string" calcext:value-type="string">
            <text:p>FranceConnect</text:p>
          </table:table-cell>
          <table:table-cell table:style-name="ce69" office:value-type="string" calcext:value-type="string">
            <text:p>https://casier-judiciaire.justice.gouv.fr/mai-web-b3-presentation/pages/creation/orientation.xhtml?cid=1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cte de décès : copie intégrale ou extrait (décès en France)</text:p>
          </table:table-cell>
          <table:table-cell table:style-name="ce2" office:value-type="float" office:value="3445" calcext:value-type="float">
            <text:p>3445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6" calcext:value-type="float">
            <text:p>9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7" calcext:value-type="percentage">
            <text:p>87 %</text:p>
          </table:table-cell>
          <table:table-cell table:style-name="ce35" office:value-type="date" office:date-value="2022-04-05" calcext:value-type="date">
            <text:p>05/04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8" calcext:value-type="float">
            <text:p>9,8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950726335" calcext:value-type="percentage">
            <text:p>100,0%</text:p>
          </table:table-cell>
          <table:table-cell table:style-name="ce56" office:value-type="float" office:value="357" calcext:value-type="float">
            <text:p>357</text:p>
          </table:table-cell>
          <table:table-cell table:style-name="ce60" office:value-type="string" calcext:value-type="string">
            <text:p>FranceConnect</text:p>
          </table:table-cell>
          <table:table-cell table:style-name="ce69" office:value-type="string" calcext:value-type="string">
            <text:p>https://auth.service-public.fr/realms/service-public/protocol/openid-connect/auth?response_type=code&amp;client_id=spclient&amp;scope=france_connect%20address%20phone%20openid%20profile%20email&amp;state=8gq4RH0GxU29nJqHMfiQLfYX7WGbciaSkIaq_n1c4_g%3D&amp;redirect_uri=https://www.service-public.fr/openid_connect_login&amp;nonce=rmuAKOkyB3XImtRM_CuhJk42wQ2csiJ44HJROloGpzk&amp;prompt=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cte de mariage : copie intégrale ou extrait (mariage en France)</text:p>
          </table:table-cell>
          <table:table-cell table:style-name="ce2" office:value-type="float" office:value="3444" calcext:value-type="float">
            <text:p>3444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3" calcext:value-type="float">
            <text:p>9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7" calcext:value-type="percentage">
            <text:p>87 %</text:p>
          </table:table-cell>
          <table:table-cell table:style-name="ce35" office:value-type="date" office:date-value="2022-04-05" calcext:value-type="date">
            <text:p>05/04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60582013" calcext:value-type="percentage">
            <text:p>100,0%</text:p>
          </table:table-cell>
          <table:table-cell table:style-name="ce56" office:value-type="float" office:value="368" calcext:value-type="float">
            <text:p>368</text:p>
          </table:table-cell>
          <table:table-cell table:style-name="ce60" office:value-type="string" calcext:value-type="string">
            <text:p>FranceConnect</text:p>
          </table:table-cell>
          <table:table-cell table:style-name="ce69" office:value-type="string" calcext:value-type="string">
            <text:p>https://auth.service-public.fr/realms/service-public/protocol/openid-connect/auth?response_type=code&amp;client_id=spclient&amp;scope=france_connect%20address%20phone%20openid%20profile%20email&amp;state=UB4j9SYtSTTknGCdPov0nZyfwjZMNx85WYsA52MoEB4%3D&amp;redirect_uri=https://www.service-public.fr/openid_connect_login&amp;nonce=SbAOLHSoRCMjy_umNgllO5QY8Lb4XrSpUUVXLEcDaNs&amp;prompt=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cte de naissance : copie intégrale ou extrait (naissance en France)</text:p>
          </table:table-cell>
          <table:table-cell table:style-name="ce2" office:value-type="float" office:value="3443" calcext:value-type="float">
            <text:p>3443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4" calcext:value-type="float">
            <text:p>9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7" calcext:value-type="percentage">
            <text:p>87 %</text:p>
          </table:table-cell>
          <table:table-cell table:style-name="ce35" office:value-type="date" office:date-value="2022-04-05" calcext:value-type="date">
            <text:p>05/04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50725501" calcext:value-type="percentage">
            <text:p>100,0%</text:p>
          </table:table-cell>
          <table:table-cell table:style-name="ce56" office:value-type="float" office:value="358" calcext:value-type="float">
            <text:p>358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auth.service-public.fr/realms/service-public/protocol/openid-connect/auth?response_type=code&amp;client_id=spclient&amp;scope=france_connect%20address%20phone%20openid%20profile%20email&amp;state=IHsEzwUnXz26o3Y4UYYGdSkQr1OTdcjTjAe9k5uZJgo%3D&amp;redirect_uri=https://www.service-public.fr/openid_connect_login&amp;nonce=QtxywS92Q9hEUWY0iznlw-mIh2g8CM2W3JuGHaEfyi8&amp;prompt=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re-demande de Pacs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92000" calcext:value-type="float">
            <text:p><text:s/>192 000 <text:s text:c="3"/></text:p>
          </table:table-cell>
          <table:table-cell table:style-name="ce17" office:value-type="float" office:value="10436" calcext:value-type="float">
            <text:p><text:s/>10 436 <text:s text:c="3"/></text:p>
          </table:table-cell>
          <table:table-cell table:style-name="ce20" office:value-type="percentage" office:value="0.054" calcext:value-type="percentage">
            <text:p>5 %</text:p>
          </table:table-cell>
          <table:table-cell table:style-name="ce25" office:value-type="float" office:value="7.7" calcext:value-type="float">
            <text:p>7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9" calcext:value-type="percentage">
            <text:p>89 %</text:p>
          </table:table-cell>
          <table:table-cell table:style-name="ce35" office:value-type="date" office:date-value="2023-06-16" calcext:value-type="date">
            <text:p>16/06/2023</text:p>
          </table:table-cell>
          <table:table-cell table:style-name="ce42" office:value-type="float" office:value="5" calcext:value-type="float">
            <text:p>5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24246322" calcext:value-type="percentage">
            <text:p>100,0%</text:p>
          </table:table-cell>
          <table:table-cell table:style-name="ce56" office:value-type="float" office:value="371" calcext:value-type="float">
            <text:p>371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46162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ermis de visite en établissement pénitentiaire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P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130000" calcext:value-type="float">
            <text:p><text:s/>130 000 <text:s text:c="3"/></text:p>
          </table:table-cell>
          <table:table-cell table:style-name="ce17" office:value-type="float" office:value="1000" calcext:value-type="float">
            <text:p><text:s/>1 000 <text:s text:c="3"/></text:p>
          </table:table-cell>
          <table:table-cell table:style-name="ce20" office:value-type="percentage" office:value="0.008" calcext:value-type="percentage">
            <text:p>1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" calcext:value-type="percentage">
            <text:p>90 %</text:p>
          </table:table-cell>
          <table:table-cell table:style-name="ce35" office:value-type="date" office:date-value="2022-06-30" calcext:value-type="date">
            <text:p>30/06/2022</text:p>
          </table:table-cell>
          <table:table-cell table:style-name="ce42" office:value-type="float" office:value="6" calcext:value-type="float">
            <text:p>6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967504982" calcext:value-type="percentage">
            <text:p>99,9%</text:p>
          </table:table-cell>
          <table:table-cell table:style-name="ce56" office:value-type="float" office:value="382" calcext:value-type="float">
            <text:p>38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penitentiaire.justice.fr/authentification?returnUrl=%2F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s de parloirs en établissement pénitentiaire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511897" calcext:value-type="float">
            <text:p><text:s/>1 511 897 <text:s text:c="3"/></text:p>
          </table:table-cell>
          <table:table-cell table:style-name="ce17" office:value-type="float" office:value="850119" calcext:value-type="float">
            <text:p><text:s/>850 119 <text:s text:c="3"/></text:p>
          </table:table-cell>
          <table:table-cell table:style-name="ce20" office:value-type="percentage" office:value="0.562" calcext:value-type="percentage">
            <text:p>56 %</text:p>
          </table:table-cell>
          <table:table-cell table:style-name="ce25" office:value-type="float" office:value="9.2" calcext:value-type="float">
            <text:p>9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" calcext:value-type="percentage">
            <text:p>90 %</text:p>
          </table:table-cell>
          <table:table-cell table:style-name="ce35" office:value-type="date" office:date-value="2022-06-30" calcext:value-type="date">
            <text:p>30/06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4" calcext:value-type="percentage">
            <text:p>99,8%</text:p>
          </table:table-cell>
          <table:table-cell table:style-name="ce56" office:value-type="float" office:value="469" calcext:value-type="float">
            <text:p>469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penitentiaire.justice.fr/authentification?returnUrl=%2F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titution de partie civile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1679" calcext:value-type="float">
            <text:p><text:s/>1 679 <text:s text:c="3"/></text:p>
          </table:table-cell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6-20" calcext:value-type="date">
            <text:p>20/06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359279401" calcext:value-type="percentage">
            <text:p>99,8%</text:p>
          </table:table-cell>
          <table:table-cell table:style-name="ce56" office:value-type="float" office:value="627" calcext:value-type="float">
            <text:p>627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justice.fr/notice/idtdb170-se-constituer-partie-civile-vous-%C3%AAtes-qualifi%C3%A9e-victime-proc%C3%A9dure-vous-avez-re%C3%A7u-avis-tribuna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uivi des affaires civiles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1777461" calcext:value-type="float">
            <text:p><text:s/>1 777 461 <text:s text:c="3"/></text:p>
          </table:table-cell>
          <table:table-cell table:style-name="ce17" office:value-type="float" office:value="24798" calcext:value-type="float">
            <text:p><text:s/>24 798 <text:s text:c="3"/></text:p>
          </table:table-cell>
          <table:table-cell table:style-name="ce20" office:value-type="percentage" office:value="0.014" calcext:value-type="percentage">
            <text:p>1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6-20" calcext:value-type="date">
            <text:p>20/06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393074525" calcext:value-type="percentage">
            <text:p>99,8%</text:p>
          </table:table-cell>
          <table:table-cell table:style-name="ce56" office:value-type="float" office:value="503" calcext:value-type="float">
            <text:p>50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monespace.justice.fr/authentifica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uivi des affaires pénales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2792471" calcext:value-type="float">
            <text:p><text:s/>2 792 471 <text:s text:c="3"/></text:p>
          </table:table-cell>
          <table:table-cell table:style-name="ce17"/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6-20" calcext:value-type="date">
            <text:p>20/06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374380646" calcext:value-type="percentage">
            <text:p>99,8%</text:p>
          </table:table-cell>
          <table:table-cell table:style-name="ce56" office:value-type="float" office:value="495" calcext:value-type="float">
            <text:p>495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monespace.justice.fr/authentifica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 juridictionnelle 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ADJAV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1063296" calcext:value-type="float">
            <text:p><text:s/>1 063 296 <text:s text:c="3"/></text:p>
          </table:table-cell>
          <table:table-cell table:style-name="ce17" office:value-type="float" office:value="11403" calcext:value-type="float">
            <text:p><text:s/>11 403 <text:s text:c="3"/></text:p>
          </table:table-cell>
          <table:table-cell table:style-name="ce20" office:value-type="percentage" office:value="0.011" calcext:value-type="percentage">
            <text:p>1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Oui</text:p>
          </table:table-cell>
          <table:table-cell table:style-name="ce34" office:value-type="percentage" office:value="1" calcext:value-type="percentage">
            <text:p>100 %</text:p>
          </table:table-cell>
          <table:table-cell table:style-name="ce35" office:value-type="date" office:date-value="2022-12-08" calcext:value-type="date">
            <text:p>08/12/2022</text:p>
          </table:table-cell>
          <table:table-cell table:style-name="ce42" office:value-type="float" office:value="7" calcext:value-type="float">
            <text:p>7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4" calcext:value-type="percentage">
            <text:p>99,8%</text:p>
          </table:table-cell>
          <table:table-cell table:style-name="ce56" office:value-type="float" office:value="507" calcext:value-type="float">
            <text:p>50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aidejuridictionnelle.justice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imulateur d’aide juridictionnelle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ADJAV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4" calcext:value-type="percentage">
            <text:p>54 %</text:p>
          </table:table-cell>
          <table:table-cell table:style-name="ce35" office:value-type="date" office:date-value="2022-03-30" calcext:value-type="date">
            <text:p>30/03/2022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9" calcext:value-type="percentage">
            <text:p>99,9%</text:p>
          </table:table-cell>
          <table:table-cell table:style-name="ce56" office:value-type="float" office:value="429" calcext:value-type="float">
            <text:p>429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aidejuridictionnelle.justice.fr/simulateu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Estimer le montant de la saisie sur salaire ou saisie sur rémunérations (simulateur)</text:p>
          </table:table-cell>
          <table:table-cell table:style-name="ce2" office:value-type="float" office:value="3603" calcext:value-type="float">
            <text:p>3603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G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56698" calcext:value-type="float">
            <text:p><text:s/>156 698 <text:s text:c="3"/></text:p>
          </table:table-cell>
          <table:table-cell table:style-name="ce17" office:value-type="float" office:value="156698" calcext:value-type="float">
            <text:p><text:s/>156 69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4" calcext:value-type="percentage">
            <text:p>54 %</text:p>
          </table:table-cell>
          <table:table-cell table:style-name="ce35" office:value-type="date" office:date-value="2022-03-30" calcext:value-type="date">
            <text:p>30/03/2022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5" calcext:value-type="percentage">
            <text:p>99,9%</text:p>
          </table:table-cell>
          <table:table-cell table:style-name="ce56" office:value-type="float" office:value="421" calcext:value-type="float">
            <text:p>421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.justice.fr/simulateurs/saisies-remunerations#details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imulateur de calcul de pension alimentaire</text:p>
          </table:table-cell>
          <table:table-cell table:style-name="ce2" office:value-type="float" office:value="3608" calcext:value-type="float">
            <text:p>360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G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4378" calcext:value-type="float">
            <text:p><text:s/>84 378 <text:s text:c="3"/></text:p>
          </table:table-cell>
          <table:table-cell table:style-name="ce17" office:value-type="float" office:value="84378" calcext:value-type="float">
            <text:p><text:s/>84 37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4" calcext:value-type="percentage">
            <text:p>54 %</text:p>
          </table:table-cell>
          <table:table-cell table:style-name="ce35" office:value-type="date" office:date-value="2022-03-30" calcext:value-type="date">
            <text:p>30/03/2022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8" calcext:value-type="percentage">
            <text:p>99,9%</text:p>
          </table:table-cell>
          <table:table-cell table:style-name="ce56" office:value-type="float" office:value="435" calcext:value-type="float">
            <text:p>435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justice.fr/simulateurs/pensions-alimentai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3" office:value-type="string" calcext:value-type="string">
            <text:p>Ma demande de compensation du handicap MDPH (mdphenligne.cnsa.fr)</text:p>
            <text:p/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Ministère des Solidarités et des Familles</text:p>
          </table:table-cell>
          <table:table-cell table:style-name="ce2" office:value-type="string" calcext:value-type="string">
            <text:p>DGCS</text:p>
          </table:table-cell>
          <table:table-cell table:style-name="ce9" office:value-type="string" calcext:value-type="string">
            <text:p>En cours de déploiement local</text:p>
          </table:table-cell>
          <table:table-cell table:style-name="ce14"/>
          <table:table-cell table:style-name="ce17" office:value-type="float" office:value="85642" calcext:value-type="float">
            <text:p><text:s/>85 642 <text:s text:c="3"/></text:p>
          </table:table-cell>
          <table:table-cell table:style-name="ce20"/>
          <table:table-cell table:style-name="ce25" office:value-type="float" office:value="6.9" calcext:value-type="float">
            <text:p>6,9</text:p>
          </table:table-cell>
          <table:table-cell table:style-name="ce29" office:value-type="string" calcext:value-type="string">
            <text:p>Oui</text:p>
          </table:table-cell>
          <table:table-cell table:style-name="ce34" office:value-type="percentage" office:value="1" calcext:value-type="percentage">
            <text:p>100 %</text:p>
          </table:table-cell>
          <table:table-cell table:style-name="ce35" office:value-type="date" office:date-value="2021-10-26" calcext:value-type="date">
            <text:p>26/10/2021</text:p>
          </table:table-cell>
          <table:table-cell table:style-name="ce42" office:value-type="float" office:value="9" calcext:value-type="float">
            <text:p>9</text:p>
          </table:table-cell>
          <table:table-cell table:style-name="ce25" office:value-type="float" office:value="8.4" calcext:value-type="float">
            <text:p>8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252136657" calcext:value-type="percentage">
            <text:p>99,9%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mdphenligne.cnsa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loyer pour l'aide au logement 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8" calcext:value-type="percentage">
            <text:p>78 %</text:p>
          </table:table-cell>
          <table:table-cell table:style-name="ce35" office:value-type="date" office:date-value="2021-12-20" calcext:value-type="date">
            <text:p>20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" calcext:value-type="float">
            <text:p>9,0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0806047064" calcext:value-type="percentage">
            <text:p>98,1%</text:p>
          </table:table-cell>
          <table:table-cell table:style-name="ce56" office:value-type="float" office:value="460" calcext:value-type="float">
            <text:p>460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partenaires.caf.fr/portal/auth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ressources annuelles auprès de la CAF 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072136" calcext:value-type="float">
            <text:p><text:s/>3 072 136 <text:s text:c="3"/></text:p>
          </table:table-cell>
          <table:table-cell table:style-name="ce17" office:value-type="float" office:value="2538788" calcext:value-type="float">
            <text:p><text:s/>2 538 788 <text:s text:c="3"/></text:p>
          </table:table-cell>
          <table:table-cell table:style-name="ce20" office:value-type="percentage" office:value="0.83" calcext:value-type="percentage">
            <text:p>83 %</text:p>
          </table:table-cell>
          <table:table-cell table:style-name="ce25" office:value-type="float" office:value="8" calcext:value-type="float">
            <text:p>8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1-02-01" calcext:value-type="date">
            <text:p>01/0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6" calcext:value-type="float">
            <text:p>8,6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1966510214" calcext:value-type="percentage">
            <text:p>98,2%</text:p>
          </table:table-cell>
          <table:table-cell table:style-name="ce56" office:value-type="float" office:value="517" calcext:value-type="float">
            <text:p>51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d.caf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3" office:value-type="string" calcext:value-type="string">
            <text:p>Déclaration trimestrielle AAH (Allocation Adulte Handicapé)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34293" calcext:value-type="float">
            <text:p><text:s/>734 293 <text:s text:c="3"/></text:p>
          </table:table-cell>
          <table:table-cell table:style-name="ce17" office:value-type="float" office:value="511135" calcext:value-type="float">
            <text:p><text:s/>511 135 <text:s text:c="3"/></text:p>
          </table:table-cell>
          <table:table-cell table:style-name="ce20" office:value-type="percentage" office:value="0.7" calcext:value-type="percentage">
            <text:p>70 %</text:p>
          </table:table-cell>
          <table:table-cell table:style-name="ce25" office:value-type="float" office:value="8.6" calcext:value-type="float">
            <text:p>8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2" calcext:value-type="percentage">
            <text:p>72 %</text:p>
          </table:table-cell>
          <table:table-cell table:style-name="ce35" office:value-type="date" office:date-value="2021-06-01" calcext:value-type="date">
            <text:p>01/06/2021</text:p>
          </table:table-cell>
          <table:table-cell table:style-name="ce42" office:value-type="string" calcext:value-type="string">
            <text:p>À venir</text:p>
          </table:table-cell>
          <table:table-cell table:style-name="ce25" office:value-type="float" office:value="8.8" calcext:value-type="float">
            <text:p>8,8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08961852989" calcext:value-type="percentage">
            <text:p>90,9%</text:p>
          </table:table-cell>
          <table:table-cell table:style-name="ce56" office:value-type="float" office:value="343" calcext:value-type="float">
            <text:p>34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connect.caf.fr/connexionappli/dist/?forceReload=20211220&amp;contexteAppel=caffr&amp;urlredirect=%2Fwps%2Fmyportal%2Fcaffr%2Fmoncompte%2Ftableaudebord#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trimestrielle prime d'activité 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6805283" calcext:value-type="float">
            <text:p><text:s/>16 805 283 <text:s text:c="3"/></text:p>
          </table:table-cell>
          <table:table-cell table:style-name="ce17" office:value-type="float" office:value="16492989" calcext:value-type="float">
            <text:p><text:s/>16 492 989 <text:s text:c="3"/></text:p>
          </table:table-cell>
          <table:table-cell table:style-name="ce20" office:value-type="percentage" office:value="0.98" calcext:value-type="percentage">
            <text:p>98 %</text:p>
          </table:table-cell>
          <table:table-cell table:style-name="ce25" office:value-type="float" office:value="9.2" calcext:value-type="float">
            <text:p>9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1" calcext:value-type="percentage">
            <text:p>61 %</text:p>
          </table:table-cell>
          <table:table-cell table:style-name="ce35" office:value-type="date" office:date-value="2023-01-24" calcext:value-type="date">
            <text:p>24/01/2023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80140574895" calcext:value-type="percentage">
            <text:p>98,0%</text:p>
          </table:table-cell>
          <table:table-cell table:style-name="ce56" office:value-type="float" office:value="379" calcext:value-type="float">
            <text:p>379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trimestrielle RSA 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2450816" calcext:value-type="float">
            <text:p><text:s/>12 450 816 <text:s text:c="3"/></text:p>
          </table:table-cell>
          <table:table-cell table:style-name="ce17" office:value-type="float" office:value="12025884" calcext:value-type="float">
            <text:p><text:s/>12 025 884 <text:s text:c="3"/></text:p>
          </table:table-cell>
          <table:table-cell table:style-name="ce20" office:value-type="percentage" office:value="0.97" calcext:value-type="percentage">
            <text:p>97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2" calcext:value-type="percentage">
            <text:p>62 %</text:p>
          </table:table-cell>
          <table:table-cell table:style-name="ce35" office:value-type="date" office:date-value="2023-01-20" calcext:value-type="date">
            <text:p>20/01/2023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83924517426" calcext:value-type="percentage">
            <text:p>98,4%</text:p>
          </table:table-cell>
          <table:table-cell table:style-name="ce56" office:value-type="float" office:value="376" calcext:value-type="float">
            <text:p>376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er un changement de situation pour les prestations familiales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9997721" calcext:value-type="float">
            <text:p><text:s/>19 997 721 <text:s text:c="3"/></text:p>
          </table:table-cell>
          <table:table-cell table:style-name="ce17" office:value-type="float" office:value="18167630" calcext:value-type="float">
            <text:p><text:s/>18 167 630 <text:s text:c="3"/></text:p>
          </table:table-cell>
          <table:table-cell table:style-name="ce20" office:value-type="percentage" office:value="0.91" calcext:value-type="percentage">
            <text:p>91 %</text:p>
          </table:table-cell>
          <table:table-cell table:style-name="ce25" office:value-type="float" office:value="7.4" calcext:value-type="float">
            <text:p>7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42" office:value-type="float" office:value="6" calcext:value-type="float">
            <text:p>6</text:p>
          </table:table-cell>
          <table:table-cell table:style-name="ce25" office:value-type="float" office:value="8.5" calcext:value-type="float">
            <text:p>8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82855716099" calcext:value-type="percentage">
            <text:p>98,3%</text:p>
          </table:table-cell>
          <table:table-cell table:style-name="ce56" office:value-type="float" office:value="305" calcext:value-type="float">
            <text:p>305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d.caf.fr/wps/portal/caffr/login/#/signatu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 au logement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642542" calcext:value-type="float">
            <text:p><text:s/>1 642 542 <text:s text:c="3"/></text:p>
          </table:table-cell>
          <table:table-cell table:style-name="ce17" office:value-type="float" office:value="1225973" calcext:value-type="float">
            <text:p><text:s/>1 225 973 <text:s text:c="3"/></text:p>
          </table:table-cell>
          <table:table-cell table:style-name="ce20" office:value-type="percentage" office:value="0.75" calcext:value-type="percentage">
            <text:p>75 %</text:p>
          </table:table-cell>
          <table:table-cell table:style-name="ce25" office:value-type="float" office:value="6.7" calcext:value-type="float">
            <text:p>6,7</text:p>
          </table:table-cell>
          <table:table-cell table:style-name="ce30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9" office:value-type="date" office:date-value="2021-04-01" calcext:value-type="date">
            <text:p>01/04/202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,0</text:p>
          </table:table-cell>
          <table:table-cell table:number-columns-repeated="2" table:style-name="ce49" office:value-type="string" calcext:value-type="string">
            <text:p>À venir</text:p>
          </table:table-cell>
          <table:table-cell table:style-name="ce52" office:value-type="percentage" office:value="0.981125252622" calcext:value-type="percentage">
            <text:p>98,1%</text:p>
          </table:table-cell>
          <table:table-cell table:style-name="ce57" office:value-type="float" office:value="419" calcext:value-type="float">
            <text:p>419</text:p>
          </table:table-cell>
          <table:table-cell table:style-name="ce61" office:value-type="string" calcext:value-type="string">
            <text:p>FranceConnect</text:p>
          </table:table-cell>
          <table:table-cell table:style-name="ce67" office:value-type="string" calcext:value-type="string">
            <text:p>https://wwwd.caf.fr/wps/portal/caffr/aidesetservices/lesservicesenligne/faireunedemandedeprestation/demanderlaideaulogemen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 au logement pour les étudiants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11089" calcext:value-type="float">
            <text:p><text:s/>311 089 <text:s text:c="3"/></text:p>
          </table:table-cell>
          <table:table-cell table:style-name="ce17" office:value-type="float" office:value="311041" calcext:value-type="float">
            <text:p><text:s/>311 04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1" calcext:value-type="float">
            <text:p>8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5" office:value-type="date" office:date-value="2021-04-01" calcext:value-type="date">
            <text:p>01/04/2021</text:p>
          </table:table-cell>
          <table:table-cell table:style-name="ce42" office:value-type="float" office:value="10" calcext:value-type="float">
            <text:p>10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83897429936" calcext:value-type="percentage">
            <text:p>98,4%</text:p>
          </table:table-cell>
          <table:table-cell table:style-name="ce56" office:value-type="float" office:value="361" calcext:value-type="float">
            <text:p>36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d.caf.fr/wps/portal/caffr/aidesetservices/lesservicesenligne/faireunedemandedeprestation/demanderlaideaulogemen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llocation de soutien familial, d'intermédiation et d'aide au recouvrement des pensions alimentaires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 office:value-type="float" office:value="327000" calcext:value-type="float">
            <text:p><text:s/>327 000 <text:s text:c="3"/></text:p>
          </table:table-cell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47" table:number-columns-repeated="2"/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omplément de libre de choix de mode de garde - Prestation d'accueil du jeune enfant (Paje)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08463" calcext:value-type="float">
            <text:p><text:s/>408 463 <text:s text:c="3"/></text:p>
          </table:table-cell>
          <table:table-cell table:style-name="ce17" office:value-type="float" office:value="379813" calcext:value-type="float">
            <text:p><text:s/>379 813 <text:s text:c="3"/></text:p>
          </table:table-cell>
          <table:table-cell table:style-name="ce20" office:value-type="percentage" office:value="0.93" calcext:value-type="percentage">
            <text:p>93 %</text:p>
          </table:table-cell>
          <table:table-cell table:style-name="ce25" office:value-type="float" office:value="6.4" calcext:value-type="float">
            <text:p>6,4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67" calcext:value-type="percentage">
            <text:p>67 %</text:p>
          </table:table-cell>
          <table:table-cell table:style-name="ce35" office:value-type="date" office:date-value="2020-07-01" calcext:value-type="date">
            <text:p>01/07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2" calcext:value-type="float">
            <text:p>8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83600174962" calcext:value-type="percentage">
            <text:p>98,4%</text:p>
          </table:table-cell>
          <table:table-cell table:style-name="ce56" office:value-type="float" office:value="493" calcext:value-type="float">
            <text:p>49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d.caf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rêt à l'amélioration de l'habitat (CAF)</text:p>
          </table:table-cell>
          <table:table-cell table:style-name="ce2" office:value-type="float" office:value="3637" calcext:value-type="float">
            <text:p>363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À venir</text:p>
          </table:table-cell>
          <table:table-cell table:style-name="ce69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rime à la naissance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8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rime d'activité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65848" calcext:value-type="float">
            <text:p><text:s/>1 065 848 <text:s text:c="3"/></text:p>
          </table:table-cell>
          <table:table-cell table:style-name="ce17" office:value-type="float" office:value="987501" calcext:value-type="float">
            <text:p><text:s/>987 501 <text:s text:c="3"/></text:p>
          </table:table-cell>
          <table:table-cell table:style-name="ce20" office:value-type="percentage" office:value="0.93" calcext:value-type="percentage">
            <text:p>93 %</text:p>
          </table:table-cell>
          <table:table-cell table:style-name="ce25" office:value-type="float" office:value="8.1" calcext:value-type="float">
            <text:p>8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5" calcext:value-type="percentage">
            <text:p>65 %</text:p>
          </table:table-cell>
          <table:table-cell table:style-name="ce35" office:value-type="date" office:date-value="2022-02-11" calcext:value-type="date">
            <text:p>11/02/2022</text:p>
          </table:table-cell>
          <table:table-cell table:style-name="ce42" office:value-type="float" office:value="7" calcext:value-type="float">
            <text:p>7</text:p>
          </table:table-cell>
          <table:table-cell table:style-name="ce25" office:value-type="float" office:value="8.5" calcext:value-type="float">
            <text:p>8,5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1607824637" calcext:value-type="percentage">
            <text:p>98,2%</text:p>
          </table:table-cell>
          <table:table-cell table:style-name="ce56" office:value-type="float" office:value="371" calcext:value-type="float">
            <text:p>37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d.caf.fr/wps/portal/caffr/aidesetservices/lesservicesenligne/faireunedemandedeprestation/demanderlaprimedactivite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venu de Solidarité Active (RSA) 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20582" calcext:value-type="float">
            <text:p><text:s/>720 582 <text:s text:c="3"/></text:p>
          </table:table-cell>
          <table:table-cell table:style-name="ce17" office:value-type="float" office:value="471460" calcext:value-type="float">
            <text:p><text:s/>471 460 <text:s text:c="3"/></text:p>
          </table:table-cell>
          <table:table-cell table:style-name="ce20" office:value-type="percentage" office:value="0.65" calcext:value-type="percentage">
            <text:p>65 %</text:p>
          </table:table-cell>
          <table:table-cell table:style-name="ce25" office:value-type="float" office:value="5.8" calcext:value-type="float">
            <text:p>5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7" calcext:value-type="percentage">
            <text:p>77 %</text:p>
          </table:table-cell>
          <table:table-cell table:style-name="ce35" office:value-type="date" office:date-value="2020-10-23" calcext:value-type="date">
            <text:p>23/10/2020</text:p>
          </table:table-cell>
          <table:table-cell table:style-name="ce42" office:value-type="float" office:value="7" calcext:value-type="float">
            <text:p>7</text:p>
          </table:table-cell>
          <table:table-cell table:style-name="ce25" office:value-type="float" office:value="7.9" calcext:value-type="float">
            <text:p>7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4079250631" calcext:value-type="percentage">
            <text:p>98,4%</text:p>
          </table:table-cell>
          <table:table-cell table:style-name="ce56" office:value-type="float" office:value="393" calcext:value-type="float">
            <text:p>39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d.caf.fr/wps/portal/caffr/aidesetservices/lesservicesenligne/faireunedemandedeprestation#/solidariteetactivit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Vérifier vos droits à la prime d'activité (Simulateur CAF)</text:p>
          </table:table-cell>
          <table:table-cell table:style-name="ce2" office:value-type="float" office:value="3638" calcext:value-type="float">
            <text:p>363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925177" calcext:value-type="float">
            <text:p><text:s/>7 925 177 <text:s text:c="3"/></text:p>
          </table:table-cell>
          <table:table-cell table:style-name="ce17" office:value-type="float" office:value="7925177" calcext:value-type="float">
            <text:p><text:s/>7 925 177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string" calcext:value-type="string">
            <text:p>Non applicable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333" calcext:value-type="float">
            <text:p>333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d.caf.fr/wps/portal/caffr/simulateurpa/!ut/p/z1/04_Sj9CPykssy0xPLMnMz0vMAfIjo8zi_RzNHD2MDYwMAgICDQwCjYN9A8x9nA0NPAz0wwkpiAJKG-AAjiD9UWAlcBM8LN2cDAJDLE28vI09jYGKoArwmFGQG2GQ6aioCAAUvki6/dz/d5/L0lDU0NTSUtVSkNncFJBISEvb0VvUUFBSVFKQUFNVWdnR0dRWkRncENsd1FBIS80SkNpaXUyTWQxRUp4U1pDZ21wSi9aN19OQTZBSDMwMjBIT1RDMFEzOU1MMU1BMUdFNi9aNl9OQTZBSDMwMjBIT1RDMFEzOU1MMU1BMUdNMS9ub3JtYWwvZnJta0NuYWZBY3Rpb24vcmVpbml0aWFsaXNlcg!!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ttestation de paiement d'indemnités journalières 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8.4" calcext:value-type="float">
            <text:p>8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954211051" calcext:value-type="percentage">
            <text:p>100,0%</text:p>
          </table:table-cell>
          <table:table-cell table:style-name="ce56" office:value-type="float" office:value="368" calcext:value-type="float">
            <text:p>368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assure.ameli.fr/PortailAS/appmanager/PortailAS/assure?_nfpb=true&amp;_pageLabel=as_attestation_paiement_ij_pag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ttestation de vaccination à la Covid-19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5" calcext:value-type="percentage">
            <text:p>85 %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77105875" calcext:value-type="percentage">
            <text:p>100,0%</text:p>
          </table:table-cell>
          <table:table-cell table:style-name="ce56" office:value-type="float" office:value="326" calcext:value-type="float">
            <text:p>326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attestation-vaccin.ameli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arte vitale : perte et vol (tous régimes partenaires gérés par le régime général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hangement d'adresse (Ameli) 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7" calcext:value-type="float">
            <text:p>9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3" calcext:value-type="percentage">
            <text:p>83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91605039" calcext:value-type="percentage">
            <text:p>100,0%</text:p>
          </table:table-cell>
          <table:table-cell table:style-name="ce56" office:value-type="float" office:value="354" calcext:value-type="float">
            <text:p>354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assure.ameli.fr/PortailAS/appmanager/PortailAS/assure?_nfpb=true&amp;_pageLabel=as_mod_adresse_postale_pag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hevauchement d’un organisme complémentaire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er une naissance (Ameli) 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8" calcext:value-type="float">
            <text:p>9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961838756" calcext:value-type="percentage">
            <text:p>100,0%</text:p>
          </table:table-cell>
          <table:table-cell table:style-name="ce56" office:value-type="float" office:value="356" calcext:value-type="float">
            <text:p>356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assure.ameli.fr/PortailAS/appmanager/PortailAS/assure?_nfpb=true&amp;_pageLabel=as_declarer_naissance_pag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ide médicale de l'Etat AME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–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omplémentaire Santé Solidaire (CSS)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7" calcext:value-type="float">
            <text:p>9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7" calcext:value-type="float">
            <text:p>7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54211051" calcext:value-type="percentage">
            <text:p>100,0%</text:p>
          </table:table-cell>
          <table:table-cell table:style-name="ce56" office:value-type="float" office:value="354" calcext:value-type="float">
            <text:p>354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assure.ameli.fr/PortailAS/appmanager/PortailAS/assure?_nfpb=true&amp;_pageLabel=as_demander_cmuc_pag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ension d'invalidité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r l'ouverture des droits à l'assurance maladie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–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r une carte européenne d'assurance maladie (Ceam)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4" calcext:value-type="float">
            <text:p>9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84736784" calcext:value-type="percentage">
            <text:p>100,0%</text:p>
          </table:table-cell>
          <table:table-cell table:style-name="ce56" office:value-type="float" office:value="357" calcext:value-type="float">
            <text:p>357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assure.ameli.fr/PortailAS/appmanager/PortailAS/assure?_nfpb=true&amp;_pageLabel=as_carte_euro_assu_maladie_pag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r une carte vitale 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.6" calcext:value-type="float">
            <text:p>9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9" calcext:value-type="percentage">
            <text:p>79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46580374" calcext:value-type="percentage">
            <text:p>100,0%</text:p>
          </table:table-cell>
          <table:table-cell table:style-name="ce56" office:value-type="float" office:value="368" calcext:value-type="float">
            <text:p>368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assure.ameli.fr/PortailAS/appmanager/PortailAS/assure?_nfpb=true&amp;_pageLabel=as_commande_vitale_pag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ise à jour des coordonnées bancaires (Ameli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Obtenir une attestation de droits (Ameli)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5" office:value-type="date" office:date-value="2023-03-08" calcext:value-type="date">
            <text:p>08/03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54211051" calcext:value-type="percentage">
            <text:p>100,0%</text:p>
          </table:table-cell>
          <table:table-cell table:style-name="ce56" office:value-type="float" office:value="363" calcext:value-type="float">
            <text:p>363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assure.ameli.fr/PortailAS/appmanager/PortailAS/assure?_nfpb=true&amp;_pageLabel=as_accueil_page&amp;_somtc=tru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rise de rendez-vous (Ameli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spa auprès de la Caisse nationale d'assurance vieillesse (Cnav) 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V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unique d’aide à l’autonomie des personnes agées 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V</text:p>
          </table:table-cell>
          <table:table-cell table:style-name="ce9" office:value-type="string" calcext:value-type="string">
            <text:p>En cours de déploiement local</text:p>
          </table:table-cell>
          <table:table-cell table:style-name="ce14" office:value-type="float" office:value="235000" calcext:value-type="float">
            <text:p><text:s/>235 000 <text:s text:c="3"/></text:p>
          </table:table-cell>
          <table:table-cell table:style-name="ce17" office:value-type="float" office:value="22800" calcext:value-type="float">
            <text:p><text:s/>22 800 <text:s text:c="3"/></text:p>
          </table:table-cell>
          <table:table-cell table:style-name="ce20" office:value-type="percentage" office:value="0.1" calcext:value-type="percentage">
            <text:p>10 %</text:p>
          </table:table-cell>
          <table:table-cell table:style-name="ce25" office:value-type="float" office:value="7.4" calcext:value-type="float">
            <text:p>7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6-10" calcext:value-type="date">
            <text:p>10/06/2022</text:p>
          </table:table-cell>
          <table:table-cell table:style-name="ce42" office:value-type="float" office:value="10" calcext:value-type="float">
            <text:p>1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4978478558" calcext:value-type="percentage">
            <text:p>99,5%</text:p>
          </table:table-cell>
          <table:table-cell table:style-name="ce56" office:value-type="float" office:value="633" calcext:value-type="float">
            <text:p>63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demande-autonomie.gouv.fr/api/dua/utilisateurFC/authentification/?service=DUAPA&amp;portail=0018&amp;modeOuverture=ongle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Établir un certificat de décès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G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51608" calcext:value-type="float">
            <text:p><text:s/>651 608 <text:s text:c="3"/></text:p>
          </table:table-cell>
          <table:table-cell table:style-name="ce17" office:value-type="float" office:value="240264" calcext:value-type="float">
            <text:p><text:s/>240 264 <text:s text:c="3"/></text:p>
          </table:table-cell>
          <table:table-cell table:style-name="ce20" office:value-type="percentage" office:value="0.37" calcext:value-type="percentage">
            <text:p>37 %</text:p>
          </table:table-cell>
          <table:table-cell table:style-name="ce25" office:value-type="float" office:value="6.4" calcext:value-type="float">
            <text:p>6,4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2" calcext:value-type="float">
            <text:p>8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sic.certdc.inserm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au registre national des refus de dons d'organes 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G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4314" calcext:value-type="float">
            <text:p><text:s/>44 314 <text:s text:c="3"/></text:p>
          </table:table-cell>
          <table:table-cell table:style-name="ce17" office:value-type="float" office:value="31178" calcext:value-type="float">
            <text:p><text:s/>31 178 <text:s text:c="3"/></text:p>
          </table:table-cell>
          <table:table-cell table:style-name="ce20" office:value-type="percentage" office:value="0.7" calcext:value-type="percentage">
            <text:p>70 %</text:p>
          </table:table-cell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1-06-30" calcext:value-type="date">
            <text:p>30/06/2021</text:p>
          </table:table-cell>
          <table:table-cell table:style-name="ce42" office:value-type="float" office:value="5" calcext:value-type="float">
            <text:p>5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31318148" calcext:value-type="percentage">
            <text:p>100,0%</text:p>
          </table:table-cell>
          <table:table-cell table:style-name="ce56" office:value-type="float" office:value="441" calcext:value-type="float">
            <text:p>441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www.registrenationaldesrefus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on Espace Santé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NS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imuler mes droits sociaux 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S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11986" calcext:value-type="float">
            <text:p><text:s/>811 986 <text:s text:c="3"/></text:p>
          </table:table-cell>
          <table:table-cell table:style-name="ce17" office:value-type="float" office:value="811986" calcext:value-type="float">
            <text:p><text:s/>811 98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" calcext:value-type="float">
            <text:p>5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1-12-22" calcext:value-type="date">
            <text:p>22/12/2021</text:p>
          </table:table-cell>
          <table:table-cell table:style-name="ce42" office:value-type="float" office:value="13" calcext:value-type="float">
            <text:p>13</text:p>
          </table:table-cell>
          <table:table-cell table:style-name="ce25" office:value-type="float" office:value="7.9" calcext:value-type="float">
            <text:p>7,9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333" calcext:value-type="float">
            <text:p>33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mesdroitssociaux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AD - Paiement des cotisations sociales (Artistes Auteurs et Diffuseurs d’œuvres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EA - Emploi d'un salarié (Chèque Emploi Associatif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ESU - Créer son compte - Futur employeur (Chèque Emploi Service Universel)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9962" calcext:value-type="float">
            <text:p><text:s/>369 962 <text:s text:c="3"/></text:p>
          </table:table-cell>
          <table:table-cell table:style-name="ce17" office:value-type="float" office:value="351265" calcext:value-type="float">
            <text:p><text:s/>351 265 <text:s text:c="3"/></text:p>
          </table:table-cell>
          <table:table-cell table:style-name="ce20" office:value-type="percentage" office:value="0.95" calcext:value-type="percentage">
            <text:p>95 %</text:p>
          </table:table-cell>
          <table:table-cell table:style-name="ce25" office:value-type="float" office:value="6.1" calcext:value-type="float">
            <text:p>6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1" calcext:value-type="percentage">
            <text:p>51 %</text:p>
          </table:table-cell>
          <table:table-cell table:style-name="ce35" office:value-type="date" office:date-value="2021-06-28" calcext:value-type="date">
            <text:p>28/06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" calcext:value-type="float">
            <text:p>8,0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cesu.urssaf.fr/decla/index.html?page=page_adhesion_futur_employeur&amp;LANG=F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ESU - Déclarer les heures des volets sociaux (Chèque Emploi Service Universel)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9323964" calcext:value-type="float">
            <text:p><text:s/>19 323 964 <text:s text:c="3"/></text:p>
          </table:table-cell>
          <table:table-cell table:style-name="ce17" office:value-type="float" office:value="17655710" calcext:value-type="float">
            <text:p><text:s/>17 655 710 <text:s text:c="3"/></text:p>
          </table:table-cell>
          <table:table-cell table:style-name="ce20" office:value-type="percentage" office:value="0.91" calcext:value-type="percentage">
            <text:p>91 %</text:p>
          </table:table-cell>
          <table:table-cell table:style-name="ce25" office:value-type="float" office:value="9.3" calcext:value-type="float">
            <text:p>9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1" calcext:value-type="percentage">
            <text:p>51 %</text:p>
          </table:table-cell>
          <table:table-cell table:style-name="ce35" office:value-type="date" office:date-value="2021-06-28" calcext:value-type="date">
            <text:p>28/06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cesu.urssaf.fr/decla/index.html?page=page_declaration&amp;LANG=F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ESU - Obtenir une attestation fiscale (Chèque Emploi Service Universel)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947902" calcext:value-type="float">
            <text:p><text:s/>1 947 902 <text:s text:c="3"/></text:p>
          </table:table-cell>
          <table:table-cell table:style-name="ce17" office:value-type="float" office:value="1801707" calcext:value-type="float">
            <text:p><text:s/>1 801 707 <text:s text:c="3"/></text:p>
          </table:table-cell>
          <table:table-cell table:style-name="ce20" office:value-type="percentage" office:value="0.92" calcext:value-type="percentage">
            <text:p>92 %</text:p>
          </table:table-cell>
          <table:table-cell table:style-name="ce25" office:value-type="float" office:value="6.6" calcext:value-type="float">
            <text:p>6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1" calcext:value-type="percentage">
            <text:p>51 %</text:p>
          </table:table-cell>
          <table:table-cell table:style-name="ce35" office:value-type="date" office:date-value="2021-06-28" calcext:value-type="date">
            <text:p>28/06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3" calcext:value-type="float">
            <text:p>8,3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cesu.urssaf.fr/decla/index.html?page=page_empl_avantage_fiscal&amp;LANG=FR 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icroentrepreneur - Déclarer le chiffre d'affaires et payer les cotisations sociales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6110691" calcext:value-type="float">
            <text:p><text:s/>16 110 691 <text:s text:c="3"/></text:p>
          </table:table-cell>
          <table:table-cell table:style-name="ce17" office:value-type="float" office:value="16110691" calcext:value-type="float">
            <text:p><text:s/>16 110 69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6-07" calcext:value-type="date">
            <text:p>07/06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4291600754" calcext:value-type="percentage">
            <text:p>99,4%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string" calcext:value-type="string">
            <text:p>FranceConnect</text:p>
          </table:table-cell>
          <table:table-cell table:style-name="ce70" office:value-type="string" calcext:value-type="string">
            <text:p>https://www.autoentrepreneur.urssaf.fr/portail/accueil.htm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JE - Adhérer (Prestation d'Accueil du Jeune Enfant)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38951" calcext:value-type="float">
            <text:p><text:s/>238 951 <text:s text:c="3"/></text:p>
          </table:table-cell>
          <table:table-cell table:style-name="ce17" office:value-type="float" office:value="238951" calcext:value-type="float">
            <text:p><text:s/>238 95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39" calcext:value-type="percentage">
            <text:p>39 %</text:p>
          </table:table-cell>
          <table:table-cell table:style-name="ce35" office:value-type="date" office:date-value="2021-07-20" calcext:value-type="date">
            <text:p>20/07/2021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pajemploi.urssaf.fr/pajeweb/activation.htm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JE - Déclarer les heures de volets sociaux (Prestation d'Accueil du Jeune Enfant)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545664" calcext:value-type="float">
            <text:p><text:s/>9 545 664 <text:s text:c="3"/></text:p>
          </table:table-cell>
          <table:table-cell table:style-name="ce17" office:value-type="float" office:value="9545664" calcext:value-type="float">
            <text:p><text:s/>9 545 664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6" calcext:value-type="float">
            <text:p>7,6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39" calcext:value-type="percentage">
            <text:p>39 %</text:p>
          </table:table-cell>
          <table:table-cell table:style-name="ce35" office:value-type="date" office:date-value="2021-07-20" calcext:value-type="date">
            <text:p>20/07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7" calcext:value-type="float">
            <text:p>7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pajemploi.urssaf.fr/pajeweb/decla/identification/listeSalaries.htm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JE - Obtenir une attestation fiscale (Prestation d'Accueil du Jeune Enfant)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43332" calcext:value-type="float">
            <text:p><text:s/>1 043 332 <text:s text:c="3"/></text:p>
          </table:table-cell>
          <table:table-cell table:style-name="ce17" office:value-type="float" office:value="1043332" calcext:value-type="float">
            <text:p><text:s/>1 043 33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6" calcext:value-type="float">
            <text:p>5,6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39" calcext:value-type="percentage">
            <text:p>39 %</text:p>
          </table:table-cell>
          <table:table-cell table:style-name="ce35" office:value-type="date" office:date-value="2021-07-20" calcext:value-type="date">
            <text:p>20/07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pajemploi.urssaf.fr/pajeweb/atfirecap.htm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M - déclaration des cotisations (Praticiens et Auxiliaires Médicaux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M - paiement des cotisations (Praticiens et Auxiliaires Médicaux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FE - déclaration des cotisations (Service Firmes Etrangères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FE - paiement des cotisations <text:s/>(Service Firmes Etrangères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imulateur d'embauche</text:p>
          </table:table-cell>
          <table:table-cell table:style-name="ce2" office:value-type="float" office:value="3226" calcext:value-type="float">
            <text:p>322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5700000" calcext:value-type="float">
            <text:p><text:s/>25 700 000 <text:s text:c="3"/></text:p>
          </table:table-cell>
          <table:table-cell table:style-name="ce17" office:value-type="float" office:value="25700000" calcext:value-type="float">
            <text:p><text:s/>25 70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3" calcext:value-type="float">
            <text:p>7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9" calcext:value-type="percentage">
            <text:p>79 %</text:p>
          </table:table-cell>
          <table:table-cell table:style-name="ce35" office:value-type="date" office:date-value="2023-05-11" calcext:value-type="date">
            <text:p>11/05/2023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float" office:value="8.8" calcext:value-type="float">
            <text:p>8,8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92367693" calcext:value-type="percentage">
            <text:p>100,0%</text:p>
          </table:table-cell>
          <table:table-cell table:style-name="ce56" office:value-type="float" office:value="405" calcext:value-type="float">
            <text:p>405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<text:s/>https://mon-entreprise.urssaf.fr/simulateurs/salaire-brut-ne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TESE - déclaration des cotisations (Titre emploi service entreprise)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URSSAF - Déclaration préalable à l'embauche (DPAE)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4" office:value-type="float" office:value="53660455" calcext:value-type="float">
            <text:p><text:s/>53 660 455 <text:s text:c="3"/></text:p>
          </table:table-cell>
          <table:table-cell table:style-name="ce17" office:value-type="float" office:value="53641753" calcext:value-type="float">
            <text:p><text:s/>53 641 753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4" calcext:value-type="float">
            <text:p>8,4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1" calcext:value-type="percentage">
            <text:p>41 %</text:p>
          </table:table-cell>
          <table:table-cell table:style-name="ce35" office:value-type="date" office:date-value="2022-01-21" calcext:value-type="date">
            <text:p>21/0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271847347" calcext:value-type="percentage">
            <text:p>99,6%</text:p>
          </table:table-cell>
          <table:table-cell table:style-name="ce56" office:value-type="float" office:value="367" calcext:value-type="float">
            <text:p>367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due.urssaf.fr/declarant/index.jsf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URSSAF - Obtenir une attestation de vigilance (attestation de régularité)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517011" calcext:value-type="float">
            <text:p><text:s/>4 517 011 <text:s text:c="3"/></text:p>
          </table:table-cell>
          <table:table-cell table:style-name="ce17" office:value-type="float" office:value="4517011" calcext:value-type="float">
            <text:p><text:s/>4 517 01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2.6" calcext:value-type="float">
            <text:p>2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5" calcext:value-type="percentage">
            <text:p>55 %</text:p>
          </table:table-cell>
          <table:table-cell table:style-name="ce35" office:value-type="date" office:date-value="2022-01-21" calcext:value-type="date">
            <text:p>21/0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5" calcext:value-type="float">
            <text:p>7,5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2344919595" calcext:value-type="percentage">
            <text:p>99,2%</text:p>
          </table:table-cell>
          <table:table-cell table:style-name="ce56" office:value-type="float" office:value="402" calcext:value-type="float">
            <text:p>402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urssaf.fr/portail/home/creer-votre-espace.htm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Vérifier une attestation Urssaf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string" calcext:value-type="string">
            <text:p>Non applicable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.urssaf.fr/portail/home/utile-et-pratique/verification-attestation.htm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indemnisation d'activité partielle 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AS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34883" calcext:value-type="float">
            <text:p><text:s/>334 883 <text:s text:c="3"/></text:p>
          </table:table-cell>
          <table:table-cell table:style-name="ce17" office:value-type="float" office:value="334883" calcext:value-type="float">
            <text:p><text:s/>334 883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" calcext:value-type="float">
            <text:p>8,0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31" calcext:value-type="percentage">
            <text:p>31 %</text:p>
          </table:table-cell>
          <table:table-cell table:style-name="ce35" office:value-type="date" office:date-value="2022-12-22" calcext:value-type="date">
            <text:p>22/12/2022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8" calcext:value-type="float">
            <text:p>8,0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6" calcext:value-type="percentage">
            <text:p>100,0%</text:p>
          </table:table-cell>
          <table:table-cell table:style-name="ce56" office:value-type="float" office:value="326" calcext:value-type="float">
            <text:p>326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activitepartielle.emploi.gouv.fr/aparts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ttestations fiscales retraités régime général 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CNAV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36765" calcext:value-type="float">
            <text:p><text:s/>3 636 765 <text:s text:c="3"/></text:p>
          </table:table-cell>
          <table:table-cell table:style-name="ce17" office:value-type="float" office:value="3636765" calcext:value-type="float">
            <text:p><text:s/>3 636 765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7" calcext:value-type="float">
            <text:p>5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5" calcext:value-type="percentage">
            <text:p>95 %</text:p>
          </table:table-cell>
          <table:table-cell table:style-name="ce35" office:value-type="date" office:date-value="2021-12-20" calcext:value-type="date">
            <text:p>20/12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.2" calcext:value-type="float">
            <text:p>8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44" calcext:value-type="percentage">
            <text:p>99,4%</text:p>
          </table:table-cell>
          <table:table-cell table:style-name="ce56" office:value-type="float" office:value="326" calcext:value-type="float">
            <text:p>326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lassuranceretraite.fr/portail-services-ihm/index.html#/sec/afficherIframe/CONSULT_MONTAN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Obtenir mon âge de départ à la retraite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CNAV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890864" calcext:value-type="float">
            <text:p><text:s/>7 890 864 <text:s text:c="3"/></text:p>
          </table:table-cell>
          <table:table-cell table:style-name="ce17" office:value-type="float" office:value="7890864" calcext:value-type="float">
            <text:p><text:s/>7 890 864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1" calcext:value-type="float">
            <text:p>5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1-04-02" calcext:value-type="date">
            <text:p>02/04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4" calcext:value-type="float">
            <text:p>7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43" calcext:value-type="percentage">
            <text:p>99,4%</text:p>
          </table:table-cell>
          <table:table-cell table:style-name="ce56" office:value-type="float" office:value="315" calcext:value-type="float">
            <text:p>315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lassuranceretraite.fr/portail-services-ihm/index.html#/sec/ouvrirService/AGEDEPAR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1jeune1solution : évaluer les aides auxquelles j'ai droit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EF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86000" calcext:value-type="float">
            <text:p><text:s/>686 000 <text:s text:c="3"/></text:p>
          </table:table-cell>
          <table:table-cell table:style-name="ce17" office:value-type="float" office:value="686000" calcext:value-type="float">
            <text:p><text:s/>686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5" calcext:value-type="percentage">
            <text:p>85 %</text:p>
          </table:table-cell>
          <table:table-cell table:style-name="ce35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float" office:value="8.6" calcext:value-type="float">
            <text:p>8,6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331" calcext:value-type="float">
            <text:p>331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mes-aides.1jeune1solution.beta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Ouverture ou accès au compte personnel de formation (CPF)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EF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442632" calcext:value-type="float">
            <text:p><text:s/>2 442 632 <text:s text:c="3"/></text:p>
          </table:table-cell>
          <table:table-cell table:style-name="ce17" office:value-type="float" office:value="2442632" calcext:value-type="float">
            <text:p><text:s/>2 442 63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9" calcext:value-type="float">
            <text:p>5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5" calcext:value-type="percentage">
            <text:p>55 %</text:p>
          </table:table-cell>
          <table:table-cell table:style-name="ce35" office:value-type="date" office:date-value="2022-06-10" calcext:value-type="date">
            <text:p>10/06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7.6" calcext:value-type="float">
            <text:p>7,6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859" calcext:value-type="percentage">
            <text:p>98,6%</text:p>
          </table:table-cell>
          <table:table-cell table:style-name="ce56" office:value-type="float" office:value="370" calcext:value-type="float">
            <text:p>370</text:p>
          </table:table-cell>
          <table:table-cell table:style-name="ce60" office:value-type="string" calcext:value-type="string">
            <text:p>FranceConnect +</text:p>
          </table:table-cell>
          <table:table-cell table:style-name="ce66" office:value-type="string" calcext:value-type="string">
            <text:p>https://www.moncompteformation.gouv.fr/espace-prive/html/#/utilisateur/inscrip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aisie en ligne des états de présence (SYLAé) 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EF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11685" calcext:value-type="float">
            <text:p><text:s/>911 685 <text:s text:c="3"/></text:p>
          </table:table-cell>
          <table:table-cell table:style-name="ce17" office:value-type="float" office:value="911685" calcext:value-type="float">
            <text:p><text:s/>911 685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4" calcext:value-type="float">
            <text:p>6,4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2" calcext:value-type="percentage">
            <text:p>42 %</text:p>
          </table:table-cell>
          <table:table-cell table:style-name="ce35" office:value-type="date" office:date-value="2022-03-31" calcext:value-type="date">
            <text:p>31/03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1" calcext:value-type="float">
            <text:p>8,1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8" calcext:value-type="percentage">
            <text:p>99,9%</text:p>
          </table:table-cell>
          <table:table-cell table:style-name="ce56" office:value-type="float" office:value="390" calcext:value-type="float">
            <text:p>390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sylae.asp-public.fr/sylae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alculer l'indemnité de licenciement (simulateur)</text:p>
          </table:table-cell>
          <table:table-cell table:style-name="ce2" office:value-type="float" office:value="3647" calcext:value-type="float">
            <text:p>364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T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14000" calcext:value-type="float">
            <text:p><text:s/>614 000 <text:s text:c="3"/></text:p>
          </table:table-cell>
          <table:table-cell table:style-name="ce17" office:value-type="float" office:value="614000" calcext:value-type="float">
            <text:p><text:s/>614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préalable de détachement de salariés en ligne (SIPSI) 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T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152035" calcext:value-type="float">
            <text:p><text:s/>1 152 035 <text:s text:c="3"/></text:p>
          </table:table-cell>
          <table:table-cell table:style-name="ce17" office:value-type="float" office:value="1152035" calcext:value-type="float">
            <text:p><text:s/>1 152 035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7" calcext:value-type="float">
            <text:p>7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3-03-31" calcext:value-type="date">
            <text:p>31/03/2023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6.9" calcext:value-type="float">
            <text:p>6,9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9" calcext:value-type="percentage">
            <text:p>100,0%</text:p>
          </table:table-cell>
          <table:table-cell table:style-name="ce56" office:value-type="float" office:value="428" calcext:value-type="float">
            <text:p>42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sipsi.travail.gouv.fr/auth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en ligne d'homologation d'une rupture conventionnelle (TéléRC) 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T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70774" calcext:value-type="float">
            <text:p><text:s/>570 774 <text:s text:c="3"/></text:p>
          </table:table-cell>
          <table:table-cell table:style-name="ce17" office:value-type="float" office:value="542236" calcext:value-type="float">
            <text:p><text:s/>542 236 <text:s text:c="3"/></text:p>
          </table:table-cell>
          <table:table-cell table:style-name="ce20" office:value-type="percentage" office:value="0.95" calcext:value-type="percentage">
            <text:p>95 %</text:p>
          </table:table-cell>
          <table:table-cell table:style-name="ce25" office:value-type="float" office:value="7" calcext:value-type="float">
            <text:p>7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8" calcext:value-type="percentage">
            <text:p>78 %</text:p>
          </table:table-cell>
          <table:table-cell table:style-name="ce35" office:value-type="date" office:date-value="2023-01-05" calcext:value-type="date">
            <text:p>05/01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6781" calcext:value-type="percentage">
            <text:p>67,8%</text:p>
          </table:table-cell>
          <table:table-cell table:style-name="ce56" office:value-type="float" office:value="423" calcext:value-type="float">
            <text:p>423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www.telerc.travail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traite personnelle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84223" calcext:value-type="float">
            <text:p><text:s/>984 223 <text:s text:c="3"/></text:p>
          </table:table-cell>
          <table:table-cell table:style-name="ce17" office:value-type="float" office:value="561106" calcext:value-type="float">
            <text:p><text:s/>561 106 <text:s text:c="3"/></text:p>
          </table:table-cell>
          <table:table-cell table:style-name="ce20" office:value-type="percentage" office:value="0.57" calcext:value-type="percentage">
            <text:p>57 %</text:p>
          </table:table-cell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3" calcext:value-type="percentage">
            <text:p>93 %</text:p>
          </table:table-cell>
          <table:table-cell table:style-name="ce35" office:value-type="date" office:date-value="2022-11-16" calcext:value-type="date">
            <text:p>16/11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73" calcext:value-type="percentage">
            <text:p>97,3%</text:p>
          </table:table-cell>
          <table:table-cell table:style-name="ce56" office:value-type="float" office:value="343" calcext:value-type="float">
            <text:p>34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nfo-retraite.fr/portail-services/dr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éversion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25226" calcext:value-type="float">
            <text:p><text:s/>325 226 <text:s text:c="3"/></text:p>
          </table:table-cell>
          <table:table-cell table:style-name="ce17" office:value-type="float" office:value="97503" calcext:value-type="float">
            <text:p><text:s/>97 503 <text:s text:c="3"/></text:p>
          </table:table-cell>
          <table:table-cell table:style-name="ce20" office:value-type="percentage" office:value="0.3" calcext:value-type="percentage">
            <text:p>30 %</text:p>
          </table:table-cell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" calcext:value-type="percentage">
            <text:p>40 %</text:p>
          </table:table-cell>
          <table:table-cell table:style-name="ce35" office:value-type="date" office:date-value="2022-06-10" calcext:value-type="date">
            <text:p>10/06/2022</text:p>
          </table:table-cell>
          <table:table-cell table:style-name="ce42" office:value-type="float" office:value="16" calcext:value-type="float">
            <text:p>16</text:p>
          </table:table-cell>
          <table:table-cell table:style-name="ce25" office:value-type="float" office:value="8.8" calcext:value-type="float">
            <text:p>8,8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731" calcext:value-type="percentage">
            <text:p>97,3%</text:p>
          </table:table-cell>
          <table:table-cell table:style-name="ce56" office:value-type="float" office:value="393" calcext:value-type="float">
            <text:p>39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info-retraite.fr/portail-services/#/drv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a carrière (Je consulte mon relevé de carrière)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918377" calcext:value-type="float">
            <text:p><text:s/>4 918 377 <text:s text:c="3"/></text:p>
          </table:table-cell>
          <table:table-cell table:style-name="ce17" office:value-type="float" office:value="4918377" calcext:value-type="float">
            <text:p><text:s/>4 918 377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4" calcext:value-type="percentage">
            <text:p>54 %</text:p>
          </table:table-cell>
          <table:table-cell table:style-name="ce35" office:value-type="date" office:date-value="2022-06-08" calcext:value-type="date">
            <text:p>08/06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9" office:value-type="string" calcext:value-type="string">
            <text:p>https://www.info-retraite.fr/portail-services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es attestations de paiements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06946" calcext:value-type="float">
            <text:p><text:s/>906 946 <text:s text:c="3"/></text:p>
          </table:table-cell>
          <table:table-cell table:style-name="ce17" office:value-type="float" office:value="906946" calcext:value-type="float">
            <text:p><text:s/>906 94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nfo-retraite.fr/portail-services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es paiements - historique (paiements retraite info-retraite / suivi de mes paiements retraite)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321056" calcext:value-type="float">
            <text:p><text:s/>1 321 056 <text:s text:c="3"/></text:p>
          </table:table-cell>
          <table:table-cell table:style-name="ce17" office:value-type="float" office:value="1321056" calcext:value-type="float">
            <text:p><text:s/>1 321 05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nfo-retraite.fr/portail-services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on épargne retraite (consulter ses contrats Epargne retraite)</text:p>
          </table:table-cell>
          <table:table-cell table:style-name="ce2" office:value-type="float" office:value="3645" calcext:value-type="float">
            <text:p>364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04778" calcext:value-type="float">
            <text:p><text:s/>804 778 <text:s text:c="3"/></text:p>
          </table:table-cell>
          <table:table-cell table:style-name="ce17" office:value-type="float" office:value="804778" calcext:value-type="float">
            <text:p><text:s/>804 77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2-06-08" calcext:value-type="date">
            <text:p>08/06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info-retraite.fr/portail-services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on estimation retraite</text:p>
          </table:table-cell>
          <table:table-cell table:style-name="ce2" office:value-type="float" office:value="3189" calcext:value-type="float">
            <text:p>318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504306" calcext:value-type="float">
            <text:p><text:s/>9 504 306 <text:s text:c="3"/></text:p>
          </table:table-cell>
          <table:table-cell table:style-name="ce17" office:value-type="float" office:value="9504306" calcext:value-type="float">
            <text:p><text:s/>9 504 30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2" calcext:value-type="float">
            <text:p>5,2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25" calcext:value-type="percentage">
            <text:p>25 %</text:p>
          </table:table-cell>
          <table:table-cell table:style-name="ce35" office:value-type="date" office:date-value="2020-09-11" calcext:value-type="date">
            <text:p>11/09/2020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8.1" calcext:value-type="float">
            <text:p>8,1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6" calcext:value-type="percentage">
            <text:p>99,9%</text:p>
          </table:table-cell>
          <table:table-cell table:style-name="ce56" office:value-type="float" office:value="312" calcext:value-type="float">
            <text:p>31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lassuranceretraite.fr/portail-services-ihm/index.html#/authentifie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uivi des demandes (de correction de mon relevé de carrière, retraite et réversion )</text:p>
          </table:table-cell>
          <table:table-cell table:style-name="ce2" office:value-type="float" office:value="3646" calcext:value-type="float">
            <text:p>364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nfo-retraite.fr/portail-services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Transmettre un certificat de vie pour les retraités à l'étranger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450000" calcext:value-type="float">
            <text:p><text:s/>1 450 000 <text:s text:c="3"/></text:p>
          </table:table-cell>
          <table:table-cell table:style-name="ce17" office:value-type="float" office:value="410000" calcext:value-type="float">
            <text:p><text:s/>410 000 <text:s text:c="3"/></text:p>
          </table:table-cell>
          <table:table-cell table:style-name="ce20" office:value-type="percentage" office:value="0.28" calcext:value-type="percentage">
            <text:p>28 %</text:p>
          </table:table-cell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5" calcext:value-type="percentage">
            <text:p>45 %</text:p>
          </table:table-cell>
          <table:table-cell table:style-name="ce35" office:value-type="date" office:date-value="2022-03-17" calcext:value-type="date">
            <text:p>17/03/2022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33" calcext:value-type="percentage">
            <text:p>97,3%</text:p>
          </table:table-cell>
          <table:table-cell table:style-name="ce56" office:value-type="float" office:value="328" calcext:value-type="float">
            <text:p>328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info-retraite.fr/portail-services/#/login#heade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à la garde d’enfants pour parent isolé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10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5"/>
          <table:table-cell table:style-name="ce34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llocation de solidarité spécifique</text:p>
          </table:table-cell>
          <table:table-cell table:style-name="ce2" office:value-type="float" office:value="3649" calcext:value-type="float">
            <text:p>364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andidater à une offre d’emploi (pôle emploi)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22602180" calcext:value-type="float">
            <text:p><text:s/>22 602 180 <text:s text:c="3"/></text:p>
          </table:table-cell>
          <table:table-cell table:style-name="ce20"/>
          <table:table-cell table:style-name="ce25" office:value-type="float" office:value="8.5" calcext:value-type="float">
            <text:p>8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5" office:value-type="date" office:date-value="2022-12-21" calcext:value-type="date">
            <text:p>21/12/2022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91" calcext:value-type="percentage">
            <text:p>98,9%</text:p>
          </table:table-cell>
          <table:table-cell table:style-name="ce56" office:value-type="float" office:value="577" calcext:value-type="float">
            <text:p>57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candidat.pole-emploi.fr/offres/emploi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hangement de situation (Pôle Emploi)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Emploi d'un salarié / intermittent via guichet unique du spectacle occasionnel (Guso)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00000" calcext:value-type="float">
            <text:p><text:s/>600 000 <text:s text:c="3"/></text:p>
          </table:table-cell>
          <table:table-cell table:style-name="ce17" office:value-type="float" office:value="600000" calcext:value-type="float">
            <text:p><text:s/>60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3" calcext:value-type="float">
            <text:p>8,3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4" calcext:value-type="float">
            <text:p>4</text:p>
          </table:table-cell>
          <table:table-cell table:style-name="ce25" office:value-type="float" office:value="8.6" calcext:value-type="float">
            <text:p>8,6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" calcext:value-type="percentage">
            <text:p>100,0%</text:p>
          </table:table-cell>
          <table:table-cell table:style-name="ce56" office:value-type="float" office:value="325" calcext:value-type="float">
            <text:p>325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guso.fr/webguso/authentification/employeu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ublication d'une offre d'emploi en ligne (pôle emploi)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732341" calcext:value-type="float">
            <text:p><text:s/>732 341 <text:s text:c="3"/></text:p>
          </table:table-cell>
          <table:table-cell table:style-name="ce20"/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378" calcext:value-type="float">
            <text:p>37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entreprise.pole-emploi.fr/accueil/description/publier-off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r des offres d’emploi (pôle emploi)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303532024" calcext:value-type="float">
            <text:p><text:s/>303 532 024 <text:s text:c="3"/></text:p>
          </table:table-cell>
          <table:table-cell table:style-name="ce20"/>
          <table:table-cell table:style-name="ce25" office:value-type="float" office:value="6.1" calcext:value-type="float">
            <text:p>6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5" office:value-type="date" office:date-value="2022-12-21" calcext:value-type="date">
            <text:p>21/1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892" calcext:value-type="percentage">
            <text:p>98,9%</text:p>
          </table:table-cell>
          <table:table-cell table:style-name="ce56" office:value-type="float" office:value="573" calcext:value-type="float">
            <text:p>57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candidat.pole-emploi.fr/offres/emploi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r sa formation (pôle emploi)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7471227" calcext:value-type="float">
            <text:p><text:s/>7 471 227 <text:s text:c="3"/></text:p>
          </table:table-cell>
          <table:table-cell table:style-name="ce20"/>
          <table:table-cell table:style-name="ce25" office:value-type="float" office:value="4.3" calcext:value-type="float">
            <text:p>4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2-12-21" calcext:value-type="date">
            <text:p>21/1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6" calcext:value-type="float">
            <text:p>7,6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95" calcext:value-type="percentage">
            <text:p>99,0%</text:p>
          </table:table-cell>
          <table:table-cell table:style-name="ce56" office:value-type="float" office:value="392" calcext:value-type="float">
            <text:p>39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candidat.pole-emploi.fr/formations/recherch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nouvellement mensuel de la situation de demandeur d’emploi (pôle emploi)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5197323" calcext:value-type="float">
            <text:p><text:s/>65 197 323 <text:s text:c="3"/></text:p>
          </table:table-cell>
          <table:table-cell table:style-name="ce17" office:value-type="float" office:value="65197323" calcext:value-type="float">
            <text:p><text:s/>65 197 323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7" calcext:value-type="percentage">
            <text:p>77 %</text:p>
          </table:table-cell>
          <table:table-cell table:style-name="ce35" office:value-type="date" office:date-value="2022-12-21" calcext:value-type="date">
            <text:p>21/1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8" calcext:value-type="float">
            <text:p>8,8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327" calcext:value-type="float">
            <text:p>327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actualisationenrichie.pole-emploi.f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'inscrire ou se réinscrire comme demandeur d'emploi à pôle emploi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4979392" calcext:value-type="float">
            <text:p><text:s/>4 979 392 <text:s text:c="3"/></text:p>
          </table:table-cell>
          <table:table-cell table:style-name="ce20"/>
          <table:table-cell table:style-name="ce25" office:value-type="float" office:value="8.3" calcext:value-type="float">
            <text:p>8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8" calcext:value-type="percentage">
            <text:p>78 %</text:p>
          </table:table-cell>
          <table:table-cell table:style-name="ce35" office:value-type="date" office:date-value="2022-12-21" calcext:value-type="date">
            <text:p>21/12/2022</text:p>
          </table:table-cell>
          <table:table-cell table:style-name="ce42" office:value-type="float" office:value="5" calcext:value-type="float">
            <text:p>5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95" calcext:value-type="percentage">
            <text:p>99,0%</text:p>
          </table:table-cell>
          <table:table-cell table:style-name="ce56" office:value-type="float" office:value="530" calcext:value-type="float">
            <text:p>530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candidat.pole-emploi.fr/inscription-en-ligne/accuei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aisine du Défenseur des droit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Services de la Première Ministre et AAI</text:p>
          </table:table-cell>
          <table:table-cell table:style-name="ce2" office:value-type="string" calcext:value-type="string">
            <text:p>DDD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26000" calcext:value-type="float">
            <text:p><text:s/>126 000 <text:s text:c="3"/></text:p>
          </table:table-cell>
          <table:table-cell table:style-name="ce17" office:value-type="float" office:value="27071" calcext:value-type="float">
            <text:p><text:s/>27 071 <text:s text:c="3"/></text:p>
          </table:table-cell>
          <table:table-cell table:style-name="ce20" office:value-type="percentage" office:value="0.21" calcext:value-type="percentage">
            <text:p>21 %</text:p>
          </table:table-cell>
          <table:table-cell table:style-name="ce25" office:value-type="float" office:value="7.7" calcext:value-type="float">
            <text:p>7,7</text:p>
          </table:table-cell>
          <table:table-cell table:style-name="ce29" office:value-type="string" calcext:value-type="string">
            <text:p>Oui</text:p>
          </table:table-cell>
          <table:table-cell table:style-name="ce34" office:value-type="percentage" office:value="1" calcext:value-type="percentage">
            <text:p>100 %</text:p>
          </table:table-cell>
          <table:table-cell table:style-name="ce35" office:value-type="date" office:date-value="2021-12-14" calcext:value-type="date">
            <text:p>14/12/2021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2" calcext:value-type="percentage">
            <text:p>99,9%</text:p>
          </table:table-cell>
          <table:table-cell table:style-name="ce56" office:value-type="float" office:value="547" calcext:value-type="float">
            <text:p>547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formulaire.defenseurdesdroits.fr/code/afficher.php?ETAPE=accueil_2016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hangement d'adresse en ligne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Services de la Première Ministre et AAI</text:p>
          </table:table-cell>
          <table:table-cell table:style-name="ce2" office:value-type="string" calcext:value-type="string">
            <text:p>DIL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249910" calcext:value-type="float">
            <text:p><text:s/>1 249 910 <text:s text:c="3"/></text:p>
          </table:table-cell>
          <table:table-cell table:style-name="ce17" office:value-type="float" office:value="1249910" calcext:value-type="float">
            <text:p><text:s/>1 249 91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9.1" calcext:value-type="float">
            <text:p>9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0-12-10" calcext:value-type="date">
            <text:p>10/12/2020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" calcext:value-type="percentage">
            <text:p>100,0%</text:p>
          </table:table-cell>
          <table:table-cell table:style-name="ce56" office:value-type="float" office:value="387" calcext:value-type="float">
            <text:p>387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sl.service-public.fr/mademarche/JeChangeDeCoordonnees/demarche?execution=e2s1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ublication des comptes annuels des associations, fondations et fonds de dotation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Services de la Première Ministre et AAI</text:p>
          </table:table-cell>
          <table:table-cell table:style-name="ce2" office:value-type="string" calcext:value-type="string">
            <text:p>DIL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3999" calcext:value-type="float">
            <text:p><text:s/>13 999 <text:s text:c="3"/></text:p>
          </table:table-cell>
          <table:table-cell table:style-name="ce17" office:value-type="float" office:value="13999" calcext:value-type="float">
            <text:p><text:s/>13 99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7" calcext:value-type="percentage">
            <text:p>67 %</text:p>
          </table:table-cell>
          <table:table-cell table:style-name="ce35" office:value-type="date" office:date-value="2021-05-20" calcext:value-type="date">
            <text:p>20/05/2021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2" calcext:value-type="percentage">
            <text:p>99,9%</text:p>
          </table:table-cell>
          <table:table-cell table:style-name="ce56" office:value-type="float" office:value="417" calcext:value-type="float">
            <text:p>417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associations-depot-comptes.journal-officiel.gouv.fr/depotdescomptes/index.html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à l'investissement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2TDC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6107002186" calcext:value-type="percentage">
            <text:p>99,6%</text:p>
          </table:table-cell>
          <table:table-cell table:style-name="ce56" office:value-type="float" office:value="328" calcext:value-type="float">
            <text:p>328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demarches-simplifiees.fr/commencer/aide-investissemen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au projet ou au fonctionnement - Transmission culturelle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2TDC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832" calcext:value-type="float">
            <text:p><text:s/>7 832 <text:s text:c="3"/></text:p>
          </table:table-cell>
          <table:table-cell table:style-name="ce17" office:value-type="float" office:value="3834" calcext:value-type="float">
            <text:p><text:s/>3 834 <text:s text:c="3"/></text:p>
          </table:table-cell>
          <table:table-cell table:style-name="ce20" office:value-type="percentage" office:value="0.49" calcext:value-type="percentage">
            <text:p>49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6088067422" calcext:value-type="percentage">
            <text:p>99,6%</text:p>
          </table:table-cell>
          <table:table-cell table:style-name="ce56" office:value-type="float" office:value="316" calcext:value-type="float">
            <text:p>316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demarches-simplifiees.fr/commencer/aide-projet-fonctionnement_transmission-culturell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au projet ou au fonctionnement – Création artistique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CA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824" calcext:value-type="float">
            <text:p><text:s/>3 824 <text:s text:c="3"/></text:p>
          </table:table-cell>
          <table:table-cell table:style-name="ce17" office:value-type="float" office:value="1872" calcext:value-type="float">
            <text:p><text:s/>1 872 <text:s text:c="3"/></text:p>
          </table:table-cell>
          <table:table-cell table:style-name="ce20" office:value-type="percentage" office:value="0.49" calcext:value-type="percentage">
            <text:p>49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135296817" calcext:value-type="percentage">
            <text:p>99,6%</text:p>
          </table:table-cell>
          <table:table-cell table:style-name="ce56" office:value-type="float" office:value="320" calcext:value-type="float">
            <text:p>320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demarches-simplifiees.fr/commencer/aide-projet-fonctionnement_creation-artistiqu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au livre et aux industries culturelles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MIC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6144920673" calcext:value-type="percentage">
            <text:p>99,6%</text:p>
          </table:table-cell>
          <table:table-cell table:style-name="ce56" office:value-type="float" office:value="319" calcext:value-type="float">
            <text:p>319</text:p>
          </table:table-cell>
          <table:table-cell table:style-name="ce60" office:value-type="string" calcext:value-type="string">
            <text:p>FranceConnect</text:p>
          </table:table-cell>
          <table:table-cell table:style-name="ce69" office:value-type="string" calcext:value-type="string">
            <text:p>https://www.demarches-simplifiees.fr/commencer/aide-livre-lectur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édia de proximité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MIC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23" calcext:value-type="float">
            <text:p><text:s/>223 <text:s text:c="3"/></text:p>
          </table:table-cell>
          <table:table-cell table:style-name="ce17" office:value-type="float" office:value="223" calcext:value-type="float">
            <text:p><text:s/>223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6069075034" calcext:value-type="percentage">
            <text:p>99,6%</text:p>
          </table:table-cell>
          <table:table-cell table:style-name="ce56" office:value-type="float" office:value="354" calcext:value-type="float">
            <text:p>354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demarches-simplifiees.fr/commencer/presse_medias-proximit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ide au projet ou au fonctionnement - Patrimoines</text:p>
          </table:table-cell>
          <table:table-cell table:style-name="ce2" office:value-type="float" office:value="3595" calcext:value-type="float">
            <text:p>3595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PA</text:p>
          </table:table-cell>
          <table:table-cell table:style-name="ce10" office:value-type="string" calcext:value-type="string">
            <text:p>Oui</text:p>
          </table:table-cell>
          <table:table-cell table:style-name="ce14" office:value-type="float" office:value="862" calcext:value-type="float">
            <text:p><text:s/>862 <text:s text:c="3"/></text:p>
          </table:table-cell>
          <table:table-cell table:style-name="ce17" office:value-type="float" office:value="422" calcext:value-type="float">
            <text:p><text:s/>422 <text:s text:c="3"/></text:p>
          </table:table-cell>
          <table:table-cell table:style-name="ce20" office:value-type="percentage" office:value="0.49" calcext:value-type="percentage">
            <text:p>49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097503065" calcext:value-type="percentage">
            <text:p>99,6%</text:p>
          </table:table-cell>
          <table:table-cell table:style-name="ce56" office:value-type="float" office:value="332" calcext:value-type="float">
            <text:p>33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demarches-simplifiees.fr/commencer/aide-projet-fonctionnement_patrimoin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r le crédit du pass Culture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SGMCC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110000" calcext:value-type="float">
            <text:p><text:s/>2 110 000 <text:s text:c="3"/></text:p>
          </table:table-cell>
          <table:table-cell table:style-name="ce17" office:value-type="float" office:value="2110000" calcext:value-type="float">
            <text:p><text:s/>2 11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5" calcext:value-type="float">
            <text:p>8,5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0-09-23" calcext:value-type="date">
            <text:p>23/09/2020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846" calcext:value-type="percentage">
            <text:p>98,5%</text:p>
          </table:table-cell>
          <table:table-cell table:style-name="ce56" office:value-type="float" office:value="449" calcext:value-type="float">
            <text:p>449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pass.culture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ulter et suivre son dossier d'infraction routière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ANTA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28534" calcext:value-type="float">
            <text:p><text:s/>3 628 534 <text:s text:c="3"/></text:p>
          </table:table-cell>
          <table:table-cell table:style-name="ce17" office:value-type="float" office:value="3628534" calcext:value-type="float">
            <text:p><text:s/>3 628 534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3.5" calcext:value-type="float">
            <text:p>3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3" calcext:value-type="percentage">
            <text:p>63 %</text:p>
          </table:table-cell>
          <table:table-cell table:style-name="ce35" office:value-type="date" office:date-value="2022-03-22" calcext:value-type="date">
            <text:p>22/03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7.3" calcext:value-type="float">
            <text:p>7,3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5" calcext:value-type="percentage">
            <text:p>99,9%</text:p>
          </table:table-cell>
          <table:table-cell table:style-name="ce56" office:value-type="float" office:value="413" calcext:value-type="float">
            <text:p>413</text:p>
          </table:table-cell>
          <table:table-cell table:style-name="ce60" office:value-type="string" calcext:value-type="string">
            <text:p>Non applicable</text:p>
          </table:table-cell>
          <table:table-cell table:style-name="ce69" office:value-type="string" calcext:value-type="string">
            <text:p>https://www.antai.gouv.fr/dossier-infraction?lang=f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testation d’avis de contravention et désignation de conducteur (infractions relevées par radars ou Pve)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ANTAI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679000" calcext:value-type="float">
            <text:p><text:s/>8 679 000 <text:s text:c="3"/></text:p>
          </table:table-cell>
          <table:table-cell table:style-name="ce17" office:value-type="float" office:value="5600000" calcext:value-type="float">
            <text:p><text:s/>5 600 000 <text:s text:c="3"/></text:p>
          </table:table-cell>
          <table:table-cell table:style-name="ce20" office:value-type="percentage" office:value="0.65" calcext:value-type="percentage">
            <text:p>65 %</text:p>
          </table:table-cell>
          <table:table-cell table:style-name="ce25" office:value-type="float" office:value="8.6" calcext:value-type="float">
            <text:p>8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3" calcext:value-type="percentage">
            <text:p>63 %</text:p>
          </table:table-cell>
          <table:table-cell table:style-name="ce35" office:value-type="date" office:date-value="2022-03-22" calcext:value-type="date">
            <text:p>22/03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9" calcext:value-type="percentage">
            <text:p>99,9%</text:p>
          </table:table-cell>
          <table:table-cell table:style-name="ce56" office:value-type="float" office:value="360" calcext:value-type="float">
            <text:p>360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www.usagers.antai.gouv.fr/demarches/saisienumero?lang=f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groupement familial (ressortissants étrangers)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4" office:value-type="string" calcext:value-type="string">
            <text:p>–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titre de séjour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576646" calcext:value-type="float">
            <text:p><text:s/>576 646 <text:s text:c="3"/></text:p>
          </table:table-cell>
          <table:table-cell table:style-name="ce17" office:value-type="float" office:value="576646" calcext:value-type="float">
            <text:p><text:s/>576 64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5" calcext:value-type="float">
            <text:p>7,5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14" calcext:value-type="float">
            <text:p>14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4" calcext:value-type="percentage">
            <text:p>98,4%</text:p>
          </table:table-cell>
          <table:table-cell table:style-name="ce56" office:value-type="float" office:value="424" calcext:value-type="float">
            <text:p>424</text:p>
          </table:table-cell>
          <table:table-cell table:style-name="ce60" office:value-type="string" calcext:value-type="string">
            <text:p>Non</text:p>
          </table:table-cell>
          <table:table-cell table:style-name="ce69" office:value-type="string" calcext:value-type="string">
            <text:p>https://administration-etrangers-en-france.interieur.gouv.fr/</text:p>
            <text:p/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Visa long séjour (séjour de 4 mois à un an)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67151" calcext:value-type="float">
            <text:p><text:s/>567 151 <text:s text:c="3"/></text:p>
          </table:table-cell>
          <table:table-cell table:style-name="ce17" office:value-type="float" office:value="567151" calcext:value-type="float">
            <text:p><text:s/>567 15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9.1" calcext:value-type="float">
            <text:p>9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9" calcext:value-type="percentage">
            <text:p>89 %</text:p>
          </table:table-cell>
          <table:table-cell table:style-name="ce35" office:value-type="date" office:date-value="2021-01-27" calcext:value-type="date">
            <text:p>27/01/2021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416" calcext:value-type="percentage">
            <text:p>94,2%</text:p>
          </table:table-cell>
          <table:table-cell table:style-name="ce56" office:value-type="float" office:value="554" calcext:value-type="float">
            <text:p>554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france-visas.gouv.fr/fr_FR/web/france-visas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Visa Schengen court séjour (séjour de 3 mois maximum)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763190" calcext:value-type="float">
            <text:p><text:s/>2 763 190 <text:s text:c="3"/></text:p>
          </table:table-cell>
          <table:table-cell table:style-name="ce17" office:value-type="float" office:value="2763190" calcext:value-type="float">
            <text:p><text:s/>2 763 19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9" calcext:value-type="percentage">
            <text:p>89 %</text:p>
          </table:table-cell>
          <table:table-cell table:style-name="ce35" office:value-type="date" office:date-value="2021-01-27" calcext:value-type="date">
            <text:p>27/01/2021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387" calcext:value-type="percentage">
            <text:p>93,9%</text:p>
          </table:table-cell>
          <table:table-cell table:style-name="ce56" office:value-type="float" office:value="563" calcext:value-type="float">
            <text:p>563</text:p>
          </table:table-cell>
          <table:table-cell table:style-name="ce60" office:value-type="string" calcext:value-type="string">
            <text:p>Non applicable</text:p>
          </table:table-cell>
          <table:table-cell table:style-name="ce68" office:value-type="string" calcext:value-type="string">
            <text:p>https://france-visas.gouv.fr/fr_FR/web/france-visas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ignaler une utilisation frauduleuse de sa carte bancaire en ligne (PERCEVAL)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GN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03830" calcext:value-type="float">
            <text:p><text:s/>303 830 <text:s text:c="3"/></text:p>
          </table:table-cell>
          <table:table-cell table:style-name="ce17" office:value-type="float" office:value="303830" calcext:value-type="float">
            <text:p><text:s/>303 83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1-12-06" calcext:value-type="date">
            <text:p>06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" calcext:value-type="percentage">
            <text:p>100,0%</text:p>
          </table:table-cell>
          <table:table-cell table:style-name="ce56" office:value-type="float" office:value="362" calcext:value-type="float">
            <text:p>362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46526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pôt de plainte en ligne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47" office:value-type="string" calcext:value-type="string">
            <text:p>–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8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pôt de plainte en ligne pour escroqueries commises sur Internet (THESEE)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76845" calcext:value-type="float">
            <text:p><text:s/>176 845 <text:s text:c="3"/></text:p>
          </table:table-cell>
          <table:table-cell table:style-name="ce17" office:value-type="float" office:value="71179" calcext:value-type="float">
            <text:p><text:s/>71 179 <text:s text:c="3"/></text:p>
          </table:table-cell>
          <table:table-cell table:style-name="ce20" office:value-type="percentage" office:value="0.4" calcext:value-type="percentage">
            <text:p>40 %</text:p>
          </table:table-cell>
          <table:table-cell table:style-name="ce25" office:value-type="float" office:value="8.3" calcext:value-type="float">
            <text:p>8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8" calcext:value-type="percentage">
            <text:p>78 %</text:p>
          </table:table-cell>
          <table:table-cell table:style-name="ce35" office:value-type="date" office:date-value="2021-11-23" calcext:value-type="date">
            <text:p>23/11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5" calcext:value-type="percentage">
            <text:p>100,0%</text:p>
          </table:table-cell>
          <table:table-cell table:style-name="ce56" office:value-type="float" office:value="352" calcext:value-type="float">
            <text:p>352</text:p>
          </table:table-cell>
          <table:table-cell table:style-name="ce60" office:value-type="string" calcext:value-type="string">
            <text:p>FranceConnect</text:p>
          </table:table-cell>
          <table:table-cell table:style-name="ce68" office:value-type="string" calcext:value-type="string">
            <text:p>https://www.service-public.fr/particuliers/vosdroits/R47816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ré-plainte en ligne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260191" calcext:value-type="float">
            <text:p><text:s/>2 260 191 <text:s text:c="3"/></text:p>
          </table:table-cell>
          <table:table-cell table:style-name="ce17" office:value-type="float" office:value="975039" calcext:value-type="float">
            <text:p><text:s/>975 039 <text:s text:c="3"/></text:p>
          </table:table-cell>
          <table:table-cell table:style-name="ce20" office:value-type="percentage" office:value="0.43" calcext:value-type="percentage">
            <text:p>43 %</text:p>
          </table:table-cell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17" calcext:value-type="percentage">
            <text:p>99,2%</text:p>
          </table:table-cell>
          <table:table-cell table:style-name="ce56" office:value-type="float" office:value="461" calcext:value-type="float">
            <text:p>461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www.pre-plainte-en-ligne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réation d'une association (e-création)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IL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.9" calcext:value-type="float">
            <text:p>7,9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3" calcext:value-type="float">
            <text:p>3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476000838" calcext:value-type="percentage">
            <text:p>99,9%</text:p>
          </table:table-cell>
          <table:table-cell table:style-name="ce56" office:value-type="float" office:value="451" calcext:value-type="float">
            <text:p>451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service-public.fr/particuliers/vosdroits/R1757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utorisation de sortie du territoire (AST) d'un mineur non accompagné par un titulaire de l'autorité parentale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90340" calcext:value-type="float">
            <text:p><text:s/>390 340 <text:s text:c="3"/></text:p>
          </table:table-cell>
          <table:table-cell table:style-name="ce17" office:value-type="float" office:value="390340" calcext:value-type="float">
            <text:p><text:s/>390 34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9" calcext:value-type="percentage">
            <text:p>79 %</text:p>
          </table:table-cell>
          <table:table-cell table:style-name="ce35" office:value-type="date" office:date-value="2021-09-10" calcext:value-type="date">
            <text:p>10/09/2021</text:p>
          </table:table-cell>
          <table:table-cell table:style-name="ce42" office:value-type="float" office:value="7" calcext:value-type="float">
            <text:p>7</text:p>
          </table:table-cell>
          <table:table-cell table:style-name="ce25" office:value-type="float" office:value="9.8" calcext:value-type="float">
            <text:p>9,8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5" calcext:value-type="percentage">
            <text:p>100,0%</text:p>
          </table:table-cell>
          <table:table-cell table:style-name="ce56" office:value-type="float" office:value="369" calcext:value-type="float">
            <text:p>369</text:p>
          </table:table-cell>
          <table:table-cell table:style-name="ce60" office:value-type="string" calcext:value-type="string">
            <text:p>Non applicable</text:p>
          </table:table-cell>
          <table:table-cell table:style-name="ce68" office:value-type="string" calcext:value-type="string">
            <text:p>https://www.service-public.fr/particuliers/vosdroits/R46121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modification ou de dissolution d'une association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57039" calcext:value-type="float">
            <text:p><text:s/>357 039 <text:s text:c="3"/></text:p>
          </table:table-cell>
          <table:table-cell table:style-name="ce17" office:value-type="float" office:value="219175" calcext:value-type="float">
            <text:p><text:s/>219 175 <text:s text:c="3"/></text:p>
          </table:table-cell>
          <table:table-cell table:style-name="ce20" office:value-type="percentage" office:value="0.61" calcext:value-type="percentage">
            <text:p>61 %</text:p>
          </table:table-cell>
          <table:table-cell table:style-name="ce25" office:value-type="float" office:value="7.2" calcext:value-type="float">
            <text:p>7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6" calcext:value-type="percentage">
            <text:p>76 %</text:p>
          </table:table-cell>
          <table:table-cell table:style-name="ce35" office:value-type="date" office:date-value="2021-09-13" calcext:value-type="date">
            <text:p>13/09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9" calcext:value-type="percentage">
            <text:p>99,9%</text:p>
          </table:table-cell>
          <table:table-cell table:style-name="ce56" office:value-type="float" office:value="580" calcext:value-type="float">
            <text:p>580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service-public.fr/compte/se-connecter?targetUrl=/loginSuccessFromSp&amp;typeCompte=associat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arte nationale d’identité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713038" calcext:value-type="float">
            <text:p><text:s/>6 713 038 <text:s text:c="3"/></text:p>
          </table:table-cell>
          <table:table-cell table:style-name="ce17" office:value-type="float" office:value="6713038" calcext:value-type="float">
            <text:p><text:s/>6 713 03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1" calcext:value-type="float">
            <text:p>8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2-12-27" calcext:value-type="date">
            <text:p>27/12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721" calcext:value-type="float">
            <text:p>72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asseport.ants.gouv.fr/Services-associes/Realiser-une-pre-demande-de-carte-nationale-d-identite-CNI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asseport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024326" calcext:value-type="float">
            <text:p><text:s/>5 024 326 <text:s text:c="3"/></text:p>
          </table:table-cell>
          <table:table-cell table:style-name="ce17" office:value-type="float" office:value="5024326" calcext:value-type="float">
            <text:p><text:s/>5 024 32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4" calcext:value-type="float">
            <text:p>8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2-12-27" calcext:value-type="date">
            <text:p>27/12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712" calcext:value-type="float">
            <text:p>712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passeport.ants.gouv.fr/Services-associes/Realiser-une-pre-demande-de-passepor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inscription sur les listes électorales communales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991671" calcext:value-type="float">
            <text:p><text:s/>3 991 671 <text:s text:c="3"/></text:p>
          </table:table-cell>
          <table:table-cell table:style-name="ce17" office:value-type="float" office:value="2441601" calcext:value-type="float">
            <text:p><text:s/>2 441 601 <text:s text:c="3"/></text:p>
          </table:table-cell>
          <table:table-cell table:style-name="ce20" office:value-type="percentage" office:value="0.61" calcext:value-type="percentage">
            <text:p>61 %</text:p>
          </table:table-cell>
          <table:table-cell table:style-name="ce25" office:value-type="float" office:value="9.6" calcext:value-type="float">
            <text:p>9,6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3" calcext:value-type="percentage">
            <text:p>93 %</text:p>
          </table:table-cell>
          <table:table-cell table:style-name="ce35" office:value-type="date" office:date-value="2021-11-05" calcext:value-type="date">
            <text:p>05/11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9" calcext:value-type="float">
            <text:p>9,9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3" calcext:value-type="percentage">
            <text:p>99,8%</text:p>
          </table:table-cell>
          <table:table-cell table:style-name="ce56" office:value-type="float" office:value="261" calcext:value-type="float">
            <text:p>26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inscriptionelectorale.service-public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Etablissement d'une procuration de vote (Maprocuration)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753177" calcext:value-type="float">
            <text:p><text:s/>3 753 177 <text:s text:c="3"/></text:p>
          </table:table-cell>
          <table:table-cell table:style-name="ce17" office:value-type="float" office:value="2601688" calcext:value-type="float">
            <text:p><text:s/>2 601 688 <text:s text:c="3"/></text:p>
          </table:table-cell>
          <table:table-cell table:style-name="ce20" office:value-type="percentage" office:value="0.69" calcext:value-type="percentage">
            <text:p>69 %</text:p>
          </table:table-cell>
          <table:table-cell table:style-name="ce25" office:value-type="float" office:value="9.5" calcext:value-type="float">
            <text:p>9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1-03" calcext:value-type="date">
            <text:p>03/01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8" calcext:value-type="float">
            <text:p>9,8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" calcext:value-type="percentage">
            <text:p>100,0%</text:p>
          </table:table-cell>
          <table:table-cell table:style-name="ce56" office:value-type="float" office:value="559" calcext:value-type="float">
            <text:p>559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maprocur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terroger sa situation électorale en ligne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5000000" calcext:value-type="float">
            <text:p><text:s/>15 000 000 <text:s text:c="3"/></text:p>
          </table:table-cell>
          <table:table-cell table:style-name="ce17" office:value-type="float" office:value="15000000" calcext:value-type="float">
            <text:p><text:s/>15 00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8" calcext:value-type="float">
            <text:p>6,8</text:p>
          </table:table-cell>
          <table:table-cell table:style-name="ce29" office:value-type="string" calcext:value-type="string">
            <text:p>Oui</text:p>
          </table:table-cell>
          <table:table-cell table:style-name="ce34" office:value-type="percentage" office:value="1" calcext:value-type="percentage">
            <text:p>100 %</text:p>
          </table:table-cell>
          <table:table-cell table:style-name="ce35" office:value-type="date" office:date-value="2023-01-10" calcext:value-type="date">
            <text:p>10/01/2023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1" calcext:value-type="percentage">
            <text:p>100,0%</text:p>
          </table:table-cell>
          <table:table-cell table:style-name="ce56" office:value-type="float" office:value="443" calcext:value-type="float">
            <text:p>44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service-public.fr/particuliers/vosdroits/demarches-et-outils/IS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utres demandes concernant l’immatriculation de véhicule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68561" calcext:value-type="float">
            <text:p><text:s/>868 561 <text:s text:c="3"/></text:p>
          </table:table-cell>
          <table:table-cell table:style-name="ce17" office:value-type="float" office:value="868561" calcext:value-type="float">
            <text:p><text:s/>868 56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9" calcext:value-type="float">
            <text:p>5,9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37" calcext:value-type="percentage">
            <text:p>37 %</text:p>
          </table:table-cell>
          <table:table-cell table:style-name="ce35" office:value-type="date" office:date-value="2022-12-09" calcext:value-type="date">
            <text:p>09/1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3" calcext:value-type="float">
            <text:p>7,3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725" calcext:value-type="percentage">
            <text:p>97,3%</text:p>
          </table:table-cell>
          <table:table-cell table:style-name="ce56" office:value-type="float" office:value="683" calcext:value-type="float">
            <text:p>68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immatriculation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ulter l’historique officiel et la situation administrative d’un véhicule d’occasion (Histovec)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701561" calcext:value-type="float">
            <text:p><text:s/>6 701 561 <text:s text:c="3"/></text:p>
          </table:table-cell>
          <table:table-cell table:style-name="ce17" office:value-type="float" office:value="6701561" calcext:value-type="float">
            <text:p><text:s/>6 701 56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9" calcext:value-type="float">
            <text:p>6,9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1" calcext:value-type="percentage">
            <text:p>41 %</text:p>
          </table:table-cell>
          <table:table-cell table:style-name="ce35" office:value-type="date" office:date-value="2022-11-15" calcext:value-type="date">
            <text:p>15/11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51" calcext:value-type="percentage">
            <text:p>98,5%</text:p>
          </table:table-cell>
          <table:table-cell table:style-name="ce56" office:value-type="float" office:value="358" calcext:value-type="float">
            <text:p>35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histovec.interieur.gouv.fr/histovec/hom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ulter le solde des points du permis de conduire (Télépoints)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6.5" calcext:value-type="float">
            <text:p>6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51" calcext:value-type="percentage">
            <text:p>51 %</text:p>
          </table:table-cell>
          <table:table-cell table:style-name="ce35" office:value-type="date" office:date-value="2022-08-17" calcext:value-type="date">
            <text:p>17/08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4" calcext:value-type="float">
            <text:p>8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88" calcext:value-type="percentage">
            <text:p>98,9%</text:p>
          </table:table-cell>
          <table:table-cell table:style-name="ce56" office:value-type="float" office:value="353" calcext:value-type="float">
            <text:p>353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7.interieur.gouv.fr/tlp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ulter les résultats de son examen de permis de conduire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711432" calcext:value-type="float">
            <text:p><text:s/>1 711 432 <text:s text:c="3"/></text:p>
          </table:table-cell>
          <table:table-cell table:style-name="ce17" office:value-type="float" office:value="1711432" calcext:value-type="float">
            <text:p><text:s/>1 711 43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4" calcext:value-type="float">
            <text:p>6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7" calcext:value-type="percentage">
            <text:p>67 %</text:p>
          </table:table-cell>
          <table:table-cell table:style-name="ce35" office:value-type="date" office:date-value="2021-05-24" calcext:value-type="date">
            <text:p>24/05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://www.securite-routiere.gouv.fr/permis-de-conduire/resultats-du-permis-de-conduire#/step-connexio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3" office:value-type="string" calcext:value-type="string">
            <text:p>Déclaration de cession d'un véhicule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7648662" calcext:value-type="float">
            <text:p><text:s/>7 648 662 <text:s text:c="3"/></text:p>
          </table:table-cell>
          <table:table-cell table:style-name="ce17" office:value-type="float" office:value="7648662" calcext:value-type="float">
            <text:p><text:s/>7 648 66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5" calcext:value-type="float">
            <text:p>8,5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29" calcext:value-type="percentage">
            <text:p>29 %</text:p>
          </table:table-cell>
          <table:table-cell table:style-name="ce35" office:value-type="date" office:date-value="2023-02-15" calcext:value-type="date">
            <text:p>15/02/2023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653" calcext:value-type="float">
            <text:p>65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immatriculation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changement d'adresse sur le certificat d'immatriculation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331584" calcext:value-type="float">
            <text:p><text:s/>2 331 584 <text:s text:c="3"/></text:p>
          </table:table-cell>
          <table:table-cell table:style-name="ce17" office:value-type="float" office:value="2331584" calcext:value-type="float">
            <text:p><text:s/>2 331 584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29" calcext:value-type="percentage">
            <text:p>29 %</text:p>
          </table:table-cell>
          <table:table-cell table:style-name="ce35" office:value-type="date" office:date-value="2023-02-15" calcext:value-type="date">
            <text:p>15/02/2023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694" calcext:value-type="float">
            <text:p>694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immatriculation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ertificat d'immatriculation d'un véhicule d'occasion immatriculé en France (changement de titulaire du véhicule)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975189" calcext:value-type="float">
            <text:p><text:s/>6 975 189 <text:s text:c="3"/></text:p>
          </table:table-cell>
          <table:table-cell table:style-name="ce17" office:value-type="float" office:value="6975189" calcext:value-type="float">
            <text:p><text:s/>6 975 18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8" calcext:value-type="float">
            <text:p>8,8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29" calcext:value-type="percentage">
            <text:p>29 %</text:p>
          </table:table-cell>
          <table:table-cell table:style-name="ce35" office:value-type="date" office:date-value="2023-02-15" calcext:value-type="date">
            <text:p>15/02/2023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7" calcext:value-type="percentage">
            <text:p>97,3%</text:p>
          </table:table-cell>
          <table:table-cell table:style-name="ce56" office:value-type="float" office:value="682" calcext:value-type="float">
            <text:p>682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immatriculation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ertificat de situation administrative (non gage)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1392219" calcext:value-type="float">
            <text:p><text:s/>11 392 219 <text:s text:c="3"/></text:p>
          </table:table-cell>
          <table:table-cell table:style-name="ce17" office:value-type="float" office:value="11392219" calcext:value-type="float">
            <text:p><text:s/>11 392 21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6" calcext:value-type="float">
            <text:p>8,6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7" calcext:value-type="float">
            <text:p>7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816" calcext:value-type="percentage">
            <text:p>98,2%</text:p>
          </table:table-cell>
          <table:table-cell table:style-name="ce56" office:value-type="float" office:value="360" calcext:value-type="float">
            <text:p>360</text:p>
          </table:table-cell>
          <table:table-cell table:style-name="ce60" office:value-type="string" calcext:value-type="string">
            <text:p>Non applicable</text:p>
          </table:table-cell>
          <table:table-cell table:style-name="ce65" office:value-type="string" calcext:value-type="string">
            <text:p>https://siv.interieur.gouv.fr/map-usg-ui/do/accueil_certificat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numéro de dossier du permis de conduire (numéro NEPH) en cas de perte ou oubli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Partiel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.4" calcext:value-type="float">
            <text:p>7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2" office:value-type="float" office:value="5" calcext:value-type="float">
            <text:p>5</text:p>
          </table:table-cell>
          <table:table-cell table:style-name="ce25" office:value-type="float" office:value="9" calcext:value-type="float">
            <text:p>9,0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9" calcext:value-type="percentage">
            <text:p>99,7%</text:p>
          </table:table-cell>
          <table:table-cell table:style-name="ce56" office:value-type="float" office:value="349" calcext:value-type="float">
            <text:p>349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demarches-simplifiees.fr/commencer/neph75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ermis de conduire après réussite à l'examen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142762" calcext:value-type="float">
            <text:p><text:s/>1 142 762 <text:s text:c="3"/></text:p>
          </table:table-cell>
          <table:table-cell table:style-name="ce17" office:value-type="float" office:value="1142762" calcext:value-type="float">
            <text:p><text:s/>1 142 76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7" calcext:value-type="float">
            <text:p>8,7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3-07-22" calcext:value-type="date">
            <text:p>22/07/2023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5" calcext:value-type="percentage">
            <text:p>97,3%</text:p>
          </table:table-cell>
          <table:table-cell table:style-name="ce56" office:value-type="float" office:value="638" calcext:value-type="float">
            <text:p>638</text:p>
          </table:table-cell>
          <table:table-cell table:style-name="ce60" office:value-type="string" calcext:value-type="string">
            <text:p>FranceConnect</text:p>
          </table:table-cell>
          <table:table-cell table:style-name="ce70" office:value-type="string" calcext:value-type="string">
            <text:p>https://permisdeconduire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ermis de conduire après suspension, invalidation et annulation dont AM après perte de droits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62852" calcext:value-type="float">
            <text:p><text:s/>362 852 <text:s text:c="3"/></text:p>
          </table:table-cell>
          <table:table-cell table:style-name="ce17" office:value-type="float" office:value="362852" calcext:value-type="float">
            <text:p><text:s/>362 852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4" calcext:value-type="float">
            <text:p>8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3-07-22" calcext:value-type="date">
            <text:p>22/07/2023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9" calcext:value-type="float">
            <text:p>9,0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636" calcext:value-type="float">
            <text:p>636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ermisdeconduire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nouvellement du certificat d'immatriculation (carte grise) suite à perte, vol ou détérioration du titre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09544" calcext:value-type="float">
            <text:p><text:s/>409 544 <text:s text:c="3"/></text:p>
          </table:table-cell>
          <table:table-cell table:style-name="ce17" office:value-type="float" office:value="409544" calcext:value-type="float">
            <text:p><text:s/>409 544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5" calcext:value-type="float">
            <text:p>8,5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29" calcext:value-type="percentage">
            <text:p>29 %</text:p>
          </table:table-cell>
          <table:table-cell table:style-name="ce35" office:value-type="date" office:date-value="2023-02-15" calcext:value-type="date">
            <text:p>15/02/2023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1" calcext:value-type="float">
            <text:p>9,1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669" calcext:value-type="float">
            <text:p>669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immatriculation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nouvellement du permis de conduire après expiration du titre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466970" calcext:value-type="float">
            <text:p><text:s/>466 970 <text:s text:c="3"/></text:p>
          </table:table-cell>
          <table:table-cell table:style-name="ce17" office:value-type="float" office:value="466970" calcext:value-type="float">
            <text:p><text:s/>466 97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8" calcext:value-type="float">
            <text:p>8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3-07-22" calcext:value-type="date">
            <text:p>22/07/2023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7" calcext:value-type="percentage">
            <text:p>97,3%</text:p>
          </table:table-cell>
          <table:table-cell table:style-name="ce56" office:value-type="float" office:value="658" calcext:value-type="float">
            <text:p>658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permisdeconduire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renouvellement du permis de conduire en cas de perte, vol, détérioration, changement d'état-civil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05379" calcext:value-type="float">
            <text:p><text:s/>605 379 <text:s text:c="3"/></text:p>
          </table:table-cell>
          <table:table-cell table:style-name="ce17" office:value-type="float" office:value="605379" calcext:value-type="float">
            <text:p><text:s/>605 379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8" calcext:value-type="float">
            <text:p>8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3-07-22" calcext:value-type="date">
            <text:p>22/07/2023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725" calcext:value-type="percentage">
            <text:p>97,3%</text:p>
          </table:table-cell>
          <table:table-cell table:style-name="ce56" office:value-type="float" office:value="660" calcext:value-type="float">
            <text:p>660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permisdeconduire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en ligne à l'examen du permis de conduire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23711" calcext:value-type="float">
            <text:p><text:s/>1 023 711 <text:s text:c="3"/></text:p>
          </table:table-cell>
          <table:table-cell table:style-name="ce17" office:value-type="float" office:value="1023711" calcext:value-type="float">
            <text:p><text:s/>1 023 711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2" calcext:value-type="float">
            <text:p>8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3-07-22" calcext:value-type="date">
            <text:p>22/07/2023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8.4" calcext:value-type="float">
            <text:p>8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726" calcext:value-type="percentage">
            <text:p>97,3%</text:p>
          </table:table-cell>
          <table:table-cell table:style-name="ce56" office:value-type="float" office:value="654" calcext:value-type="float">
            <text:p>654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permisdeconduire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ré-demande de permis de conduire international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254797" calcext:value-type="float">
            <text:p><text:s/>254 797 <text:s text:c="3"/></text:p>
          </table:table-cell>
          <table:table-cell table:style-name="ce17" office:value-type="float" office:value="254797" calcext:value-type="float">
            <text:p><text:s/>254 797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8" calcext:value-type="float">
            <text:p>8,8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3-07-22" calcext:value-type="date">
            <text:p>22/07/2023</text:p>
          </table:table-cell>
          <table:table-cell table:style-name="ce42" office:value-type="float" office:value="4" calcext:value-type="float">
            <text:p>4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725" calcext:value-type="percentage">
            <text:p>97,3%</text:p>
          </table:table-cell>
          <table:table-cell table:style-name="ce56" office:value-type="float" office:value="637" calcext:value-type="float">
            <text:p>63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permisdeconduire.ant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cherche du véhicule à partir du numéro d’immatriculation (fourrières)</text:p>
          </table:table-cell>
          <table:table-cell table:style-name="ce2" office:value-type="float" office:value="3432" calcext:value-type="float">
            <text:p>343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453553" calcext:value-type="float">
            <text:p><text:s/>453 553 <text:s text:c="3"/></text:p>
          </table:table-cell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4" office:value-type="string" calcext:value-type="string">
            <text:p>–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8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éclaration de détention et d'acquisition d'armes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SCAE</text:p>
          </table:table-cell>
          <table:table-cell table:style-name="ce9" office:value-type="string" calcext:value-type="string">
            <text:p>Partiel</text:p>
          </table:table-cell>
          <table:table-cell table:style-name="ce14" office:value-type="float" office:value="587800" calcext:value-type="float">
            <text:p><text:s/>587 800 <text:s text:c="3"/></text:p>
          </table:table-cell>
          <table:table-cell table:style-name="ce17" office:value-type="float" office:value="587800" calcext:value-type="float">
            <text:p><text:s/>587 8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2.4" calcext:value-type="float">
            <text:p>2,4</text:p>
          </table:table-cell>
          <table:table-cell table:style-name="ce29" office:value-type="string" calcext:value-type="string">
            <text:p>À venir</text:p>
          </table:table-cell>
          <table:table-cell table:style-name="ce34" office:value-type="percentage" office:value="0.93" calcext:value-type="percentage">
            <text:p>93 %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4" calcext:value-type="float">
            <text:p>4,0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85438558489" calcext:value-type="percentage">
            <text:p>98,5%</text:p>
          </table:table-cell>
          <table:table-cell table:style-name="ce56" office:value-type="float" office:value="349" calcext:value-type="float">
            <text:p>349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sia.registres.interieur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Enregistrement des armes détenues en stock chez les armuriers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SCA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25026" calcext:value-type="float">
            <text:p><text:s/>525 026 <text:s text:c="3"/></text:p>
          </table:table-cell>
          <table:table-cell table:style-name="ce17" office:value-type="float" office:value="525026" calcext:value-type="float">
            <text:p><text:s/>525 026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À venir</text:p>
          </table:table-cell>
          <table:table-cell table:style-name="ce34" office:value-type="percentage" office:value="0.93" calcext:value-type="percentage">
            <text:p>93 %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83943464307" calcext:value-type="percentage">
            <text:p>98,4%</text:p>
          </table:table-cell>
          <table:table-cell table:style-name="ce56" office:value-type="float" office:value="328" calcext:value-type="float">
            <text:p>328</text:p>
          </table:table-cell>
          <table:table-cell table:style-name="ce60" office:value-type="string" calcext:value-type="string">
            <text:p>Non applicable</text:p>
          </table:table-cell>
          <table:table-cell table:style-name="ce66" office:value-type="string" calcext:value-type="string">
            <text:p>https://sia.registres.interieur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S’inscrire à une formation au CNED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NED</text:p>
          </table:table-cell>
          <table:table-cell table:style-name="ce9" office:value-type="string" calcext:value-type="string">
            <text:p>Partiel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" calcext:value-type="float">
            <text:p>7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1-09-30" calcext:value-type="date">
            <text:p>30/09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.7" calcext:value-type="float">
            <text:p>8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6199459199" calcext:value-type="percentage">
            <text:p>99,6%</text:p>
          </table:table-cell>
          <table:table-cell table:style-name="ce56" office:value-type="float" office:value="441" calcext:value-type="float">
            <text:p>441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cned.fr/compte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<text:s/>Demande de bourse (collège)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50000" calcext:value-type="float">
            <text:p><text:s/>1 050 000 <text:s text:c="3"/></text:p>
          </table:table-cell>
          <table:table-cell table:style-name="ce17" office:value-type="float" office:value="607000" calcext:value-type="float">
            <text:p><text:s/>607 000 <text:s text:c="3"/></text:p>
          </table:table-cell>
          <table:table-cell table:style-name="ce20" office:value-type="percentage" office:value="0.58" calcext:value-type="percentage">
            <text:p>58 %</text:p>
          </table:table-cell>
          <table:table-cell table:style-name="ce25" office:value-type="float" office:value="9.4" calcext:value-type="float">
            <text:p>9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4" calcext:value-type="percentage">
            <text:p>64 %</text:p>
          </table:table-cell>
          <table:table-cell table:style-name="ce35" office:value-type="date" office:date-value="2022-09-01" calcext:value-type="date">
            <text:p>01/09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578380315" calcext:value-type="percentage">
            <text:p>99,9%</text:p>
          </table:table-cell>
          <table:table-cell table:style-name="ce56" office:value-type="float" office:value="391" calcext:value-type="float">
            <text:p>39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à l'entrée au collège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61000" calcext:value-type="float">
            <text:p><text:s/>661 000 <text:s text:c="3"/></text:p>
          </table:table-cell>
          <table:table-cell table:style-name="ce17" office:value-type="float" office:value="40000" calcext:value-type="float">
            <text:p><text:s/>40 000 <text:s text:c="3"/></text:p>
          </table:table-cell>
          <table:table-cell table:style-name="ce20" office:value-type="percentage" office:value="0.06" calcext:value-type="percentage">
            <text:p>6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5-03" calcext:value-type="date">
            <text:p>03/05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4120804" calcext:value-type="percentage">
            <text:p>99,8%</text:p>
          </table:table-cell>
          <table:table-cell table:style-name="ce56" office:value-type="float" office:value="389" calcext:value-type="float">
            <text:p>389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en 5ème, 4ème ou 3ème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850000" calcext:value-type="float">
            <text:p><text:s/>1 850 000 <text:s text:c="3"/></text:p>
          </table:table-cell>
          <table:table-cell table:style-name="ce17" office:value-type="float" office:value="43000" calcext:value-type="float">
            <text:p><text:s/>43 000 <text:s text:c="3"/></text:p>
          </table:table-cell>
          <table:table-cell table:style-name="ce20" office:value-type="percentage" office:value="0.02" calcext:value-type="percentage">
            <text:p>2 %</text:p>
          </table:table-cell>
          <table:table-cell table:style-name="ce26" office:value-type="float" office:value="8.7" calcext:value-type="float">
            <text:p>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5-03" calcext:value-type="date">
            <text:p>03/05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695024903" calcext:value-type="percentage">
            <text:p>99,9%</text:p>
          </table:table-cell>
          <table:table-cell table:style-name="ce56" office:value-type="float" office:value="405" calcext:value-type="float">
            <text:p>405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Orientation en fin de collège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60000" calcext:value-type="float">
            <text:p><text:s/>860 000 <text:s text:c="3"/></text:p>
          </table:table-cell>
          <table:table-cell table:style-name="ce17" office:value-type="float" office:value="430000" calcext:value-type="float">
            <text:p><text:s/>430 000 <text:s text:c="3"/></text:p>
          </table:table-cell>
          <table:table-cell table:style-name="ce20" office:value-type="percentage" office:value="0.5" calcext:value-type="percentage">
            <text:p>50 %</text:p>
          </table:table-cell>
          <table:table-cell table:style-name="ce25" office:value-type="float" office:value="8.2" calcext:value-type="float">
            <text:p>8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5" office:value-type="date" office:date-value="2021-12-03" calcext:value-type="date">
            <text:p>03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" calcext:value-type="float">
            <text:p>9,0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404969575" calcext:value-type="percentage">
            <text:p>99,8%</text:p>
          </table:table-cell>
          <table:table-cell table:style-name="ce56" office:value-type="float" office:value="380" calcext:value-type="float">
            <text:p>380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subvention en ligne pour une association et services associé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DJEPVA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En attente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/>
          <table:table-cell table:style-name="ce42" office:value-type="float" office:value="5" calcext:value-type="float">
            <text:p>5</text:p>
          </table:table-cell>
          <table:table-cell table:style-name="ce25" office:value-type="string" calcext:value-type="string">
            <text:p>En attente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473419046" calcext:value-type="percentage">
            <text:p>99,9%</text:p>
          </table:table-cell>
          <table:table-cell table:style-name="ce56" office:value-type="float" office:value="479" calcext:value-type="float">
            <text:p>479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lecompteasso.associations.gouv.fr/client/login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hangement de coordonnées ou de situation personnelle en cours de scolarité (école)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COLE</text:p>
          </table:table-cell>
          <table:table-cell table:style-name="ce9" office:value-type="string" calcext:value-type="string">
            <text:p>Non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4" office:value-type="string" calcext:value-type="string">
            <text:p>–</text:p>
          </table:table-cell>
          <table:table-cell table:style-name="ce51" office:value-type="string" calcext:value-type="string">
            <text:p>–</text:p>
          </table:table-cell>
          <table:table-cell table:style-name="ce56" office:value-type="string" calcext:value-type="string">
            <text:p>–</text:p>
          </table:table-cell>
          <table:table-cell table:style-name="ce60" office:value-type="string" calcext:value-type="string">
            <text:p>–</text:p>
          </table:table-cell>
          <table:table-cell table:style-name="ce65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utorisations de sortie scolaire (école, collège, lycée)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8" calcext:value-type="percentage">
            <text:p>68 %</text:p>
          </table:table-cell>
          <table:table-cell table:style-name="ce35" office:value-type="date" office:date-value="2022-12-13" calcext:value-type="date">
            <text:p>13/12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313376009" calcext:value-type="percentage">
            <text:p>99,8%</text:p>
          </table:table-cell>
          <table:table-cell table:style-name="ce56" office:value-type="float" office:value="392" calcext:value-type="float">
            <text:p>392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ession de droit à l'image (école, collège, lycée)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8" calcext:value-type="percentage">
            <text:p>68 %</text:p>
          </table:table-cell>
          <table:table-cell table:style-name="ce35" office:value-type="date" office:date-value="2021-12-13" calcext:value-type="date">
            <text:p>13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374467489" calcext:value-type="percentage">
            <text:p>99,8%</text:p>
          </table:table-cell>
          <table:table-cell table:style-name="ce56" office:value-type="float" office:value="403" calcext:value-type="float">
            <text:p>403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hangement de coordonnées ou de situation personnelle en cours de scolarité (collège, lycée)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730000" calcext:value-type="float">
            <text:p><text:s/>730 000 <text:s text:c="3"/></text:p>
          </table:table-cell>
          <table:table-cell table:style-name="ce20"/>
          <table:table-cell table:style-name="ce25" office:value-type="float" office:value="7.4" calcext:value-type="float">
            <text:p>7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11-21" calcext:value-type="date">
            <text:p>21/11/2022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8.5" calcext:value-type="float">
            <text:p>8,5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191212268" calcext:value-type="percentage">
            <text:p>99,8%</text:p>
          </table:table-cell>
          <table:table-cell table:style-name="ce56" office:value-type="float" office:value="381" calcext:value-type="float">
            <text:p>381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3" office:value-type="string" calcext:value-type="string">
            <text:p>Consulter le livret scolaire unique (école et collège)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" calcext:value-type="float">
            <text:p>7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7" calcext:value-type="percentage">
            <text:p>87 %</text:p>
          </table:table-cell>
          <table:table-cell table:style-name="ce35" office:value-type="date" office:date-value="2021-12-03" calcext:value-type="date">
            <text:p>03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4" calcext:value-type="float">
            <text:p>8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321110296" calcext:value-type="percentage">
            <text:p>99,8%</text:p>
          </table:table-cell>
          <table:table-cell table:style-name="ce56" office:value-type="float" office:value="417" calcext:value-type="float">
            <text:p>417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ertificat de scolarité (collège et lycée)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17000" calcext:value-type="float">
            <text:p><text:s/>17 000 <text:s text:c="3"/></text:p>
          </table:table-cell>
          <table:table-cell table:style-name="ce20"/>
          <table:table-cell table:style-name="ce25" office:value-type="float" office:value="7" calcext:value-type="float">
            <text:p>7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11-21" calcext:value-type="date">
            <text:p>21/11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321097483" calcext:value-type="percentage">
            <text:p>99,8%</text:p>
          </table:table-cell>
          <table:table-cell table:style-name="ce56" office:value-type="float" office:value="397" calcext:value-type="float">
            <text:p>39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iement lié à la scolarité (collège et lycée)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 office:value-type="float" office:value="615000" calcext:value-type="float">
            <text:p><text:s/>615 000 <text:s text:c="3"/></text:p>
          </table:table-cell>
          <table:table-cell table:style-name="ce20"/>
          <table:table-cell table:style-name="ce25" office:value-type="float" office:value="8" calcext:value-type="float">
            <text:p>8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9" calcext:value-type="percentage">
            <text:p>69 %</text:p>
          </table:table-cell>
          <table:table-cell table:style-name="ce35" office:value-type="date" office:date-value="2021-12-06" calcext:value-type="date">
            <text:p>06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5" calcext:value-type="float">
            <text:p>9,5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517596828" calcext:value-type="percentage">
            <text:p>99,9%</text:p>
          </table:table-cell>
          <table:table-cell table:style-name="ce56" office:value-type="float" office:value="387" calcext:value-type="float">
            <text:p>38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Consulter le livret scolaire (lycée)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.1" calcext:value-type="float">
            <text:p>7,1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4" calcext:value-type="percentage">
            <text:p>74 %</text:p>
          </table:table-cell>
          <table:table-cell table:style-name="ce35" office:value-type="date" office:date-value="2021-12-06" calcext:value-type="date">
            <text:p>06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8" calcext:value-type="float">
            <text:p>8,8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458391647" calcext:value-type="percentage">
            <text:p>99,8%</text:p>
          </table:table-cell>
          <table:table-cell table:style-name="ce56" office:value-type="float" office:value="390" calcext:value-type="float">
            <text:p>390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bourse (lycée)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385000" calcext:value-type="float">
            <text:p><text:s/>385 000 <text:s text:c="3"/></text:p>
          </table:table-cell>
          <table:table-cell table:style-name="ce17" office:value-type="float" office:value="223000" calcext:value-type="float">
            <text:p><text:s/>223 000 <text:s text:c="3"/></text:p>
          </table:table-cell>
          <table:table-cell table:style-name="ce20" office:value-type="percentage" office:value="0.58" calcext:value-type="percentage">
            <text:p>58 %</text:p>
          </table:table-cell>
          <table:table-cell table:style-name="ce25" office:value-type="float" office:value="9.4" calcext:value-type="float">
            <text:p>9,4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64" calcext:value-type="percentage">
            <text:p>64 %</text:p>
          </table:table-cell>
          <table:table-cell table:style-name="ce35" office:value-type="date" office:date-value="2022-09-01" calcext:value-type="date">
            <text:p>01/09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292199382" calcext:value-type="percentage">
            <text:p>99,8%</text:p>
          </table:table-cell>
          <table:table-cell table:style-name="ce56" office:value-type="float" office:value="387" calcext:value-type="float">
            <text:p>38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Formuler des vœux d'affectation ou de poursuite post 3ème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843000" calcext:value-type="float">
            <text:p><text:s/>843 000 <text:s text:c="3"/></text:p>
          </table:table-cell>
          <table:table-cell table:style-name="ce17" office:value-type="float" office:value="465000" calcext:value-type="float">
            <text:p><text:s/>465 000 <text:s text:c="3"/></text:p>
          </table:table-cell>
          <table:table-cell table:style-name="ce20" office:value-type="percentage" office:value="0.55" calcext:value-type="percentage">
            <text:p>55 %</text:p>
          </table:table-cell>
          <table:table-cell table:style-name="ce25" office:value-type="float" office:value="6.5" calcext:value-type="float">
            <text:p>6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2" calcext:value-type="percentage">
            <text:p>82 %</text:p>
          </table:table-cell>
          <table:table-cell table:style-name="ce35" office:value-type="date" office:date-value="2022-09-13" calcext:value-type="date">
            <text:p>13/09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1" calcext:value-type="float">
            <text:p>8,1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389718416" calcext:value-type="percentage">
            <text:p>99,8%</text:p>
          </table:table-cell>
          <table:table-cell table:style-name="ce56" office:value-type="float" office:value="409" calcext:value-type="float">
            <text:p>409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à l'entrée au lycée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43000" calcext:value-type="float">
            <text:p><text:s/>643 000 <text:s text:c="3"/></text:p>
          </table:table-cell>
          <table:table-cell table:style-name="ce17" office:value-type="float" office:value="160000" calcext:value-type="float">
            <text:p><text:s/>160 000 <text:s text:c="3"/></text:p>
          </table:table-cell>
          <table:table-cell table:style-name="ce20" office:value-type="percentage" office:value="0.25" calcext:value-type="percentage">
            <text:p>25 %</text:p>
          </table:table-cell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5-03" calcext:value-type="date">
            <text:p>03/05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16842805" calcext:value-type="percentage">
            <text:p>99,8%</text:p>
          </table:table-cell>
          <table:table-cell table:style-name="ce56" office:value-type="float" office:value="389" calcext:value-type="float">
            <text:p>389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Inscription en 2e ou 3e année de lycée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310000" calcext:value-type="float">
            <text:p><text:s/>1 310 000 <text:s text:c="3"/></text:p>
          </table:table-cell>
          <table:table-cell table:style-name="ce17" office:value-type="float" office:value="69000" calcext:value-type="float">
            <text:p><text:s/>69 000 <text:s text:c="3"/></text:p>
          </table:table-cell>
          <table:table-cell table:style-name="ce20" office:value-type="percentage" office:value="0.05" calcext:value-type="percentage">
            <text:p>5 %</text:p>
          </table:table-cell>
          <table:table-cell table:style-name="ce25" office:value-type="float" office:value="8.9" calcext:value-type="float">
            <text:p>8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" calcext:value-type="percentage">
            <text:p>80 %</text:p>
          </table:table-cell>
          <table:table-cell table:style-name="ce35" office:value-type="date" office:date-value="2022-05-03" calcext:value-type="date">
            <text:p>03/05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7" calcext:value-type="float">
            <text:p>9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8303875114" calcext:value-type="percentage">
            <text:p>99,8%</text:p>
          </table:table-cell>
          <table:table-cell table:style-name="ce56" office:value-type="float" office:value="411" calcext:value-type="float">
            <text:p>411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Orientation au lycée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70000" calcext:value-type="float">
            <text:p><text:s/>570 000 <text:s text:c="3"/></text:p>
          </table:table-cell>
          <table:table-cell table:style-name="ce17" office:value-type="float" office:value="290000" calcext:value-type="float">
            <text:p><text:s/>290 000 <text:s text:c="3"/></text:p>
          </table:table-cell>
          <table:table-cell table:style-name="ce20" office:value-type="percentage" office:value="0.51" calcext:value-type="percentage">
            <text:p>51 %</text:p>
          </table:table-cell>
          <table:table-cell table:style-name="ce25" office:value-type="float" office:value="8.3" calcext:value-type="float">
            <text:p>8,3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84" calcext:value-type="percentage">
            <text:p>84 %</text:p>
          </table:table-cell>
          <table:table-cell table:style-name="ce35" office:value-type="date" office:date-value="2021-12-03" calcext:value-type="date">
            <text:p>03/12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8641563403" calcext:value-type="percentage">
            <text:p>99,9%</text:p>
          </table:table-cell>
          <table:table-cell table:style-name="ce56" office:value-type="float" office:value="389" calcext:value-type="float">
            <text:p>389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teleservices.education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'attestation de diplôme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RECTORAT</text:p>
          </table:table-cell>
          <table:table-cell table:style-name="ce9" office:value-type="string" calcext:value-type="string">
            <text:p>Partiel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2.5" calcext:value-type="float">
            <text:p>2,5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8" calcext:value-type="percentage">
            <text:p>48 %</text:p>
          </table:table-cell>
          <table:table-cell table:style-name="ce35" office:value-type="date" office:date-value="2021-12-29" calcext:value-type="date">
            <text:p>29/12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7.7" calcext:value-type="float">
            <text:p>7,7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5840660936" calcext:value-type="percentage">
            <text:p>99,6%</text:p>
          </table:table-cell>
          <table:table-cell table:style-name="ce56" office:value-type="float" office:value="452" calcext:value-type="float">
            <text:p>452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diplome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Vérifier une attestation de diplôme d'un candidat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RECTORAT</text:p>
          </table:table-cell>
          <table:table-cell table:style-name="ce9" office:value-type="string" calcext:value-type="string">
            <text:p>Partiel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Nombre d'avis insuffisant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8" calcext:value-type="percentage">
            <text:p>48 %</text:p>
          </table:table-cell>
          <table:table-cell table:style-name="ce35" office:value-type="date" office:date-value="2021-12-29" calcext:value-type="date">
            <text:p>29/12/2021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string" calcext:value-type="string">
            <text:p>Nombre d'avis insuffisant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5764457541" calcext:value-type="percentage">
            <text:p>99,6%</text:p>
          </table:table-cell>
          <table:table-cell table:style-name="ce56" office:value-type="float" office:value="434" calcext:value-type="float">
            <text:p>434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diplome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Paiement de la contribution de vie étudiante et de campus (CVEC)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6.9" calcext:value-type="float">
            <text:p>6,9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2-10-01" calcext:value-type="date">
            <text:p>01/10/2022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6" calcext:value-type="float">
            <text:p>8,6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6016361409" calcext:value-type="percentage">
            <text:p>99,6%</text:p>
          </table:table-cell>
          <table:table-cell table:style-name="ce56" office:value-type="float" office:value="597" calcext:value-type="float">
            <text:p>597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cvec.etudiant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Repas à 1€</text:p>
          </table:table-cell>
          <table:table-cell table:style-name="ce2"/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9" office:value-type="string" calcext:value-type="string">
            <text:p>Démarche proactive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Démarche proactive</text:p>
          </table:table-cell>
          <table:table-cell table:style-name="ce34"/>
          <table:table-cell table:style-name="ce35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Démarche proactive</text:p>
          </table:table-cell>
          <table:table-cell table:style-name="ce56" office:value-type="string" calcext:value-type="string">
            <text:p>Démarche proactive</text:p>
          </table:table-cell>
          <table:table-cell table:style-name="ce60" office:value-type="string" calcext:value-type="string">
            <text:p>Démarche proactive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logement en cité universitaire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ROUS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8.5" calcext:value-type="float">
            <text:p>8,5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94" calcext:value-type="percentage">
            <text:p>94 %</text:p>
          </table:table-cell>
          <table:table-cell table:style-name="ce35" office:value-type="date" office:date-value="2020-11-04" calcext:value-type="date">
            <text:p>04/11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534753622" calcext:value-type="percentage">
            <text:p>99,9%</text:p>
          </table:table-cell>
          <table:table-cell table:style-name="ce56" office:value-type="float" office:value="496" calcext:value-type="float">
            <text:p>496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trouverunlogement.lescrous.fr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dmission dans l'enseignement supérieur (Parcoursup)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936000" calcext:value-type="float">
            <text:p><text:s/>936 000 <text:s text:c="3"/></text:p>
          </table:table-cell>
          <table:table-cell table:style-name="ce17" office:value-type="float" office:value="936000" calcext:value-type="float">
            <text:p><text:s/>936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5.1" calcext:value-type="float">
            <text:p>5,1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0-09-18" calcext:value-type="date">
            <text:p>18/09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7.7" calcext:value-type="float">
            <text:p>7,7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389480676" calcext:value-type="percentage">
            <text:p>99,9%</text:p>
          </table:table-cell>
          <table:table-cell table:style-name="ce56" office:value-type="float" office:value="460" calcext:value-type="float">
            <text:p>460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www.parcoursup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3" office:value-type="string" calcext:value-type="string">
            <text:p>Demande de bourse d'enseignement supérieur sur critères sociaux (BCS)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9" office:value-type="string" calcext:value-type="string">
            <text:p>Oui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" calcext:value-type="float">
            <text:p>7,0</text:p>
          </table:table-cell>
          <table:table-cell table:style-name="ce29" office:value-type="string" calcext:value-type="string">
            <text:p>Non</text:p>
          </table:table-cell>
          <table:table-cell table:style-name="ce34" office:value-type="percentage" office:value="0.4" calcext:value-type="percentage">
            <text:p>40 %</text:p>
          </table:table-cell>
          <table:table-cell table:style-name="ce35" office:value-type="date" office:date-value="2021-06-25" calcext:value-type="date">
            <text:p>25/06/2021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5" calcext:value-type="float">
            <text:p>8,5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4818138145" calcext:value-type="percentage">
            <text:p>99,5%</text:p>
          </table:table-cell>
          <table:table-cell table:style-name="ce56" office:value-type="float" office:value="812" calcext:value-type="float">
            <text:p>812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www.messervices.etudiant.gouv.fr/depotPVE//?idEtudiantPVE=3110718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Mon master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9" office:value-type="string" calcext:value-type="string">
            <text:p>À venir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3" office:value-type="string" calcext:value-type="string">
            <text:p>Demande de fonds tourisme durable pour la réalisation d'un diagnostic environnemental</text:p>
          </table:table-cell>
          <table:table-cell table:style-name="ce2"/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ADEME</text:p>
          </table:table-cell>
          <table:table-cell table:style-name="ce9" office:value-type="string" calcext:value-type="string">
            <text:p>À venir</text:p>
          </table:table-cell>
          <table:table-cell table:style-name="ce14" office:value-type="float" office:value="1250" calcext:value-type="float">
            <text:p><text:s/>1 250 <text:s text:c="3"/></text:p>
          </table:table-cell>
          <table:table-cell table:style-name="ce17" office:value-type="float" office:value="1250" calcext:value-type="float">
            <text:p><text:s/>1 25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À venir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ssistance aux Demandes d'Autorisation d'Urbanisme (Permis de construire en ligne) - ADAU</text:p>
          </table:table-cell>
          <table:table-cell table:style-name="ce2" office:value-type="float" office:value="3277" calcext:value-type="float">
            <text:p>3277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9" office:value-type="string" calcext:value-type="string">
            <text:p>En cours de déploiement local</text:p>
          </table:table-cell>
          <table:table-cell table:style-name="ce14"/>
          <table:table-cell table:style-name="ce17"/>
          <table:table-cell table:style-name="ce20"/>
          <table:table-cell table:style-name="ce25" office:value-type="float" office:value="7.5" calcext:value-type="float">
            <text:p>7,5</text:p>
          </table:table-cell>
          <table:table-cell table:style-name="ce29" office:value-type="string" calcext:value-type="string">
            <text:p>Non</text:p>
          </table:table-cell>
          <table:table-cell table:style-name="ce35" table:number-columns-repeated="2"/>
          <table:table-cell table:style-name="ce42" office:value-type="float" office:value="1" calcext:value-type="float">
            <text:p>1</text:p>
          </table:table-cell>
          <table:table-cell table:style-name="ce25" office:value-type="float" office:value="7.9" calcext:value-type="float">
            <text:p>7,9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526840302" calcext:value-type="percentage">
            <text:p>100,0%</text:p>
          </table:table-cell>
          <table:table-cell table:style-name="ce56" office:value-type="float" office:value="355" calcext:value-type="float">
            <text:p>355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service-public.fr/particuliers/vosdroits/R52221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prime de transition énergétique" dite "MaPrimeRénov'</text:p>
          </table:table-cell>
          <table:table-cell table:style-name="ce2" office:value-type="float" office:value="2813" calcext:value-type="float">
            <text:p>2813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669000" calcext:value-type="float">
            <text:p><text:s/>669 000 <text:s text:c="3"/></text:p>
          </table:table-cell>
          <table:table-cell table:style-name="ce17" office:value-type="float" office:value="669000" calcext:value-type="float">
            <text:p><text:s/>669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6.3" calcext:value-type="float">
            <text:p>6,3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0-10-21" calcext:value-type="date">
            <text:p>21/10/202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8.1" calcext:value-type="float">
            <text:p>8,1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percentage" office:value="0.999984735736" calcext:value-type="percentage">
            <text:p>100,0%</text:p>
          </table:table-cell>
          <table:table-cell table:style-name="ce56" office:value-type="float" office:value="390" calcext:value-type="float">
            <text:p>390</text:p>
          </table:table-cell>
          <table:table-cell table:style-name="ce60" office:value-type="string" calcext:value-type="string">
            <text:p>FranceConnect</text:p>
          </table:table-cell>
          <table:table-cell table:style-name="ce66" office:value-type="string" calcext:value-type="string">
            <text:p>https://www.maprimerenov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subvention pour travaux - Propriétaires occupants dite « MonProjet ANAH »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55058" calcext:value-type="float">
            <text:p><text:s/>155 058 <text:s text:c="3"/></text:p>
          </table:table-cell>
          <table:table-cell table:style-name="ce17" office:value-type="float" office:value="155058" calcext:value-type="float">
            <text:p><text:s/>155 058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9" calcext:value-type="float">
            <text:p>9,0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0-10-21" calcext:value-type="date">
            <text:p>21/10/2020</text:p>
          </table:table-cell>
          <table:table-cell table:style-name="ce42" office:value-type="float" office:value="1" calcext:value-type="float">
            <text:p>1</text:p>
          </table:table-cell>
          <table:table-cell table:style-name="ce25" office:value-type="float" office:value="9.2" calcext:value-type="float">
            <text:p>9,2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9313186726" calcext:value-type="percentage">
            <text:p>99,9%</text:p>
          </table:table-cell>
          <table:table-cell table:style-name="ce56" office:value-type="float" office:value="382" calcext:value-type="float">
            <text:p>382</text:p>
          </table:table-cell>
          <table:table-cell table:style-name="ce60" office:value-type="string" calcext:value-type="string">
            <text:p>Non</text:p>
          </table:table-cell>
          <table:table-cell table:style-name="ce66" office:value-type="string" calcext:value-type="string">
            <text:p>https://monprojet.anah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ossierFacile : aide à la constitution d’un dossier numérique de location de logement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60000" calcext:value-type="float">
            <text:p><text:s/>160 000 <text:s text:c="3"/></text:p>
          </table:table-cell>
          <table:table-cell table:style-name="ce17" office:value-type="float" office:value="160000" calcext:value-type="float">
            <text:p><text:s/>16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7.2" calcext:value-type="float">
            <text:p>7,2</text:p>
          </table:table-cell>
          <table:table-cell table:style-name="ce29" office:value-type="string" calcext:value-type="string">
            <text:p>Partiel</text:p>
          </table:table-cell>
          <table:table-cell table:style-name="ce34" office:value-type="percentage" office:value="0.75" calcext:value-type="percentage">
            <text:p>75 %</text:p>
          </table:table-cell>
          <table:table-cell table:style-name="ce35" office:value-type="date" office:date-value="2023-03-15" calcext:value-type="date">
            <text:p>15/03/2023</text:p>
          </table:table-cell>
          <table:table-cell table:style-name="ce42" office:value-type="string" calcext:value-type="string">
            <text:p>Non applicable</text:p>
          </table:table-cell>
          <table:table-cell table:style-name="ce25" office:value-type="float" office:value="8.9" calcext:value-type="float">
            <text:p>8,9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9938948533" calcext:value-type="percentage">
            <text:p>100,0%</text:p>
          </table:table-cell>
          <table:table-cell table:style-name="ce56" office:value-type="float" office:value="430" calcext:value-type="float">
            <text:p>430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dossierfacile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ertificat qualité de l'air (Crit’air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EC</text:p>
          </table:table-cell>
          <table:table-cell table:style-name="ce10" office:value-type="string" calcext:value-type="string">
            <text:p>Oui</text:p>
          </table:table-cell>
          <table:table-cell table:style-name="ce14" office:value-type="float" office:value="4484694" calcext:value-type="float">
            <text:p><text:s/>4 484 694 <text:s text:c="3"/></text:p>
          </table:table-cell>
          <table:table-cell table:style-name="ce17" office:value-type="float" office:value="4395000" calcext:value-type="float">
            <text:p><text:s/>4 395 000 <text:s text:c="3"/></text:p>
          </table:table-cell>
          <table:table-cell table:style-name="ce20" office:value-type="percentage" office:value="0.98" calcext:value-type="percentage">
            <text:p>98 %</text:p>
          </table:table-cell>
          <table:table-cell table:style-name="ce25" office:value-type="float" office:value="9.1" calcext:value-type="float">
            <text:p>9,1</text:p>
          </table:table-cell>
          <table:table-cell table:style-name="ce29" office:value-type="string" calcext:value-type="string">
            <text:p>Oui</text:p>
          </table:table-cell>
          <table:table-cell table:style-name="ce34" office:value-type="percentage" office:value="1" calcext:value-type="percentage">
            <text:p>100 %</text:p>
          </table:table-cell>
          <table:table-cell table:style-name="ce35" office:value-type="date" office:date-value="2022-12-22" calcext:value-type="date">
            <text:p>22/12/2022</text:p>
          </table:table-cell>
          <table:table-cell table:style-name="ce42" office:value-type="float" office:value="2" calcext:value-type="float">
            <text:p>2</text:p>
          </table:table-cell>
          <table:table-cell table:style-name="ce25" office:value-type="float" office:value="9.6" calcext:value-type="float">
            <text:p>9,6</text:p>
          </table:table-cell>
          <table:table-cell table:number-columns-repeated="2" table:style-name="ce47" office:value-type="string" calcext:value-type="string">
            <text:p>À venir</text:p>
          </table:table-cell>
          <table:table-cell table:style-name="ce51" office:value-type="percentage" office:value="0.997390109558" calcext:value-type="percentage">
            <text:p>99,7%</text:p>
          </table:table-cell>
          <table:table-cell table:style-name="ce56" office:value-type="float" office:value="339" calcext:value-type="float">
            <text:p>339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www.certificat-air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carte famille nombreuse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ITM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40000" calcext:value-type="float">
            <text:p><text:s/>140 000 <text:s text:c="3"/></text:p>
          </table:table-cell>
          <table:table-cell table:style-name="ce17" office:value-type="float" office:value="140000" calcext:value-type="float">
            <text:p><text:s/>140 000 <text:s text:c="3"/></text:p>
          </table:table-cell>
          <table:table-cell table:style-name="ce20" office:value-type="percentage" office:value="1" calcext:value-type="percentage">
            <text:p>100 %</text:p>
          </table:table-cell>
          <table:table-cell table:style-name="ce25" office:value-type="float" office:value="8.3" calcext:value-type="float">
            <text:p>8,3</text:p>
          </table:table-cell>
          <table:table-cell table:style-name="ce29" office:value-type="string" calcext:value-type="string">
            <text:p>À venir</text:p>
          </table:table-cell>
          <table:table-cell table:style-name="ce34"/>
          <table:table-cell table:style-name="ce35"/>
          <table:table-cell table:style-name="ce42" office:value-type="float" office:value="11" calcext:value-type="float">
            <text:p>11</text:p>
          </table:table-cell>
          <table:table-cell table:style-name="ce25" office:value-type="float" office:value="9.4" calcext:value-type="float">
            <text:p>9,4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60" office:value-type="string" calcext:value-type="string">
            <text:p>Non</text:p>
          </table:table-cell>
          <table:table-cell table:style-name="ce65" office:value-type="string" calcext:value-type="string">
            <text:p>https://www.carte-familles-nombreuses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logement social – demande initiale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GIP SN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69356" calcext:value-type="float">
            <text:p><text:s/>1 069 356 <text:s text:c="3"/></text:p>
          </table:table-cell>
          <table:table-cell table:style-name="ce17" office:value-type="float" office:value="622365" calcext:value-type="float">
            <text:p><text:s/>622 365 <text:s text:c="3"/></text:p>
          </table:table-cell>
          <table:table-cell table:style-name="ce20" office:value-type="percentage" office:value="0.58" calcext:value-type="percentage">
            <text:p>58 %</text:p>
          </table:table-cell>
          <table:table-cell table:style-name="ce25" office:value-type="float" office:value="6.6" calcext:value-type="float">
            <text:p>6,6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1-11-24" calcext:value-type="date">
            <text:p>24/11/2021</text:p>
          </table:table-cell>
          <table:table-cell table:style-name="ce42" office:value-type="float" office:value="19" calcext:value-type="float">
            <text:p>19</text:p>
          </table:table-cell>
          <table:table-cell table:style-name="ce25" office:value-type="float" office:value="8.2" calcext:value-type="float">
            <text:p>8,2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542429607" calcext:value-type="percentage">
            <text:p>99,9%</text:p>
          </table:table-cell>
          <table:table-cell table:style-name="ce56" office:value-type="float" office:value="477" calcext:value-type="float">
            <text:p>47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demande-logement-social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Demande de logement social – renouvellement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GIP SNE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038372" calcext:value-type="float">
            <text:p><text:s/>1 038 372 <text:s text:c="3"/></text:p>
          </table:table-cell>
          <table:table-cell table:style-name="ce17" office:value-type="float" office:value="739321" calcext:value-type="float">
            <text:p><text:s/>739 321 <text:s text:c="3"/></text:p>
          </table:table-cell>
          <table:table-cell table:style-name="ce20" office:value-type="percentage" office:value="0.71" calcext:value-type="percentage">
            <text:p>71 %</text:p>
          </table:table-cell>
          <table:table-cell table:style-name="ce25" office:value-type="float" office:value="8.1" calcext:value-type="float">
            <text:p>8,1</text:p>
          </table:table-cell>
          <table:table-cell table:style-name="ce29" office:value-type="string" calcext:value-type="string">
            <text:p>Non</text:p>
          </table:table-cell>
          <table:table-cell table:style-name="ce34"/>
          <table:table-cell table:style-name="ce35" office:value-type="date" office:date-value="2021-11-24" calcext:value-type="date">
            <text:p>24/11/2021</text:p>
          </table:table-cell>
          <table:table-cell table:style-name="ce42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,0</text:p>
          </table:table-cell>
          <table:table-cell table:number-columns-repeated="2" table:style-name="ce34" office:value-type="string" calcext:value-type="string">
            <text:p>À venir</text:p>
          </table:table-cell>
          <table:table-cell table:style-name="ce51" office:value-type="percentage" office:value="0.998550016605" calcext:value-type="percentage">
            <text:p>99,9%</text:p>
          </table:table-cell>
          <table:table-cell table:style-name="ce56" office:value-type="float" office:value="447" calcext:value-type="float">
            <text:p>447</text:p>
          </table:table-cell>
          <table:table-cell table:style-name="ce60" office:value-type="string" calcext:value-type="string">
            <text:p>FranceConnect</text:p>
          </table:table-cell>
          <table:table-cell table:style-name="ce65" office:value-type="string" calcext:value-type="string">
            <text:p>https://www.demande-logement-social.gouv.fr/</text:p>
          </table:table-cell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2" office:value-type="string" calcext:value-type="string">
            <text:p>Attribution du chèque énergie</text:p>
          </table:table-cell>
          <table:table-cell table:style-name="ce2"/>
          <table:table-cell table:style-name="ce2" office:value-type="string" calcext:value-type="string">
            <text:p>Ministère de la Transition énergétique</text:p>
          </table:table-cell>
          <table:table-cell table:style-name="ce2" office:value-type="string" calcext:value-type="string">
            <text:p>DGEC</text:p>
          </table:table-cell>
          <table:table-cell table:style-name="ce9" office:value-type="string" calcext:value-type="string">
            <text:p>Démarche proactive</text:p>
          </table:table-cell>
          <table:table-cell table:style-name="ce14"/>
          <table:table-cell table:style-name="ce17"/>
          <table:table-cell table:style-name="ce20"/>
          <table:table-cell table:style-name="ce25" office:value-type="string" calcext:value-type="string">
            <text:p>–</text:p>
          </table:table-cell>
          <table:table-cell table:style-name="ce29" office:value-type="string" calcext:value-type="string">
            <text:p>Démarche proactive</text:p>
          </table:table-cell>
          <table:table-cell table:style-name="ce35" table:number-columns-repeated="2"/>
          <table:table-cell table:style-name="ce42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number-columns-repeated="2" table:style-name="ce38" office:value-type="string" calcext:value-type="string">
            <text:p>À venir</text:p>
          </table:table-cell>
          <table:table-cell table:style-name="ce51" office:value-type="string" calcext:value-type="string">
            <text:p>Démarche proactive</text:p>
          </table:table-cell>
          <table:table-cell table:style-name="ce56" office:value-type="string" calcext:value-type="string">
            <text:p>Démarche proactive</text:p>
          </table:table-cell>
          <table:table-cell table:style-name="ce60" office:value-type="string" calcext:value-type="string">
            <text:p>Démarche proactive</text:p>
          </table:table-cell>
          <table:table-cell table:style-name="ce66"/>
          <table:table-cell table:style-name="ce72" table:number-columns-repeated="16361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Demande de prime à la conversion et bonus écologique 20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Ministère de la Transition énergétique</text:p>
          </table:table-cell>
          <table:table-cell table:style-name="ce4" office:value-type="string" calcext:value-type="string">
            <text:p>DGEC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06651" calcext:value-type="float">
            <text:p><text:s/>306 651 <text:s text:c="3"/></text:p>
          </table:table-cell>
          <table:table-cell table:style-name="ce18" office:value-type="float" office:value="306651" calcext:value-type="float">
            <text:p><text:s/>306 651 <text:s text:c="3"/></text:p>
          </table:table-cell>
          <table:table-cell table:style-name="ce22" office:value-type="percentage" office:value="1" calcext:value-type="percentage">
            <text:p>100 %</text:p>
          </table:table-cell>
          <table:table-cell table:style-name="ce27" office:value-type="float" office:value="7.6" calcext:value-type="float">
            <text:p>7,6</text:p>
          </table:table-cell>
          <table:table-cell table:style-name="ce31" office:value-type="string" calcext:value-type="string">
            <text:p>Partiel</text:p>
          </table:table-cell>
          <table:table-cell table:style-name="ce36" office:value-type="percentage" office:value="0.6" calcext:value-type="percentage">
            <text:p>60 %</text:p>
          </table:table-cell>
          <table:table-cell table:style-name="ce40" office:value-type="date" office:date-value="2022-07-31" calcext:value-type="date">
            <text:p>31/07/2022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float" office:value="8.8" calcext:value-type="float">
            <text:p>8,8</text:p>
          </table:table-cell>
          <table:table-cell table:number-columns-repeated="2" table:style-name="ce36" office:value-type="string" calcext:value-type="string">
            <text:p>À venir</text:p>
          </table:table-cell>
          <table:table-cell table:style-name="ce53" office:value-type="percentage" office:value="0.999580271168" calcext:value-type="percentage">
            <text:p>100,0%</text:p>
          </table:table-cell>
          <table:table-cell table:style-name="ce58" office:value-type="float" office:value="375" calcext:value-type="float">
            <text:p>375</text:p>
          </table:table-cell>
          <table:table-cell table:style-name="ce62" office:value-type="string" calcext:value-type="string">
            <text:p>FranceConnect</text:p>
          </table:table-cell>
          <table:table-cell table:style-name="ce4" office:value-type="string" calcext:value-type="string">
            <text:p>https://www.primealaconversion.gouv.fr/dboneco/accueil/access.html</text:p>
          </table:table-cell>
          <table:table-cell table:number-columns-repeated="16364"/>
        </table:table-row>
        <table:table-row table:style-name="ro5">
          <table:table-cell table:style-name="ce4" office:value-type="string" calcext:value-type="string">
            <text:p>Utilisation du chèque énergie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string" calcext:value-type="string">
            <text:p>Ministère de la Transition énergétique</text:p>
          </table:table-cell>
          <table:table-cell table:style-name="ce4" office:value-type="string" calcext:value-type="string">
            <text:p>DGEC</text:p>
          </table:table-cell>
          <table:table-cell table:style-name="ce11" office:value-type="string" calcext:value-type="string">
            <text:p>Oui</text:p>
          </table:table-cell>
          <table:table-cell table:style-name="ce15"/>
          <table:table-cell table:style-name="ce18"/>
          <table:table-cell table:style-name="ce22"/>
          <table:table-cell table:style-name="ce27" office:value-type="float" office:value="8.5" calcext:value-type="float">
            <text:p>8,5</text:p>
          </table:table-cell>
          <table:table-cell table:style-name="ce31" office:value-type="string" calcext:value-type="string">
            <text:p>À venir</text:p>
          </table:table-cell>
          <table:table-cell table:style-name="ce36"/>
          <table:table-cell table:style-name="ce40"/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Nombre d'avis insuffisant</text:p>
          </table:table-cell>
          <table:table-cell table:number-columns-repeated="2" table:style-name="ce36" office:value-type="string" calcext:value-type="string">
            <text:p>À venir</text:p>
          </table:table-cell>
          <table:table-cell table:style-name="ce53" office:value-type="string" calcext:value-type="string">
            <text:p>À venir</text:p>
          </table:table-cell>
          <table:table-cell table:style-name="ce58" office:value-type="string" calcext:value-type="string">
            <text:p>À venir</text:p>
          </table:table-cell>
          <table:table-cell table:style-name="ce62" office:value-type="string" calcext:value-type="string">
            <text:p>Non</text:p>
          </table:table-cell>
          <table:table-cell table:style-name="ce4"/>
          <table:table-cell table:number-columns-repeated="16364"/>
        </table:table-row>
        <table:table-row table:style-name="ro5" table:number-rows-repeated="104832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color1" table:base-cell-address="$'Juillet 2023'.$A$1" table:expression="[$'Juillet 2023'.$E$2:.$E$1048576];'juillet 2023'!#REF!;'juillet 2023'!#REF!;[$'Juillet 2023'.$S$2:.$S$1048576];[$'Juillet 2023'.$J$2:.$J$1048576]"/>
        </table:named-expressions>
        <calcext:conditional-formats>
          <calcext:conditional-format calcext:target-range-address="'Juillet 2023'.M1:'Juillet 2023'.M1048576">
            <calcext:condition calcext:apply-style-name="ConditionalStyle_7" calcext:value="contains-text(&quot;Non applicable&quot;)" calcext:base-cell-address="'Juillet 2023'.M1"/>
          </calcext:conditional-format>
          <calcext:conditional-format calcext:target-range-address="'Juillet 2023'.A248:'Juillet 2023'.XFD1048576">
            <calcext:condition calcext:apply-style-name="Default" calcext:value="formula-is(LEN(TRIM([.A248]))=0)" calcext:base-cell-address="'Juillet 2023'.A248"/>
          </calcext:conditional-format>
          <calcext:conditional-format calcext:target-range-address="'Juillet 2023'.M2:'Juillet 2023'.M1048576">
            <calcext:condition calcext:apply-style-name="ConditionalStyle_4" calcext:value="&lt;2" calcext:base-cell-address="'Juillet 2023'.M2"/>
            <calcext:condition calcext:apply-style-name="ConditionalStyle_6" calcext:value="&gt;4" calcext:base-cell-address="'Juillet 2023'.M2"/>
            <calcext:condition calcext:apply-style-name="ConditionalStyle_5" calcext:value="&gt;1" calcext:base-cell-address="'Juillet 2023'.M2"/>
          </calcext:conditional-format>
          <calcext:conditional-format calcext:target-range-address="'Juillet 2023'.S2:'Juillet 2023'.S1048576">
            <calcext:condition calcext:apply-style-name="ConditionalStyle_2" calcext:value="contains-text(&quot;FranceConnect&quot;)" calcext:base-cell-address="'Juillet 2023'.S2"/>
            <calcext:condition calcext:apply-style-name="ConditionalStyle_3" calcext:value="contains-text(&quot;Non applicable&quot;)" calcext:base-cell-address="'Juillet 2023'.S2"/>
            <calcext:condition calcext:apply-style-name="ConditionalStyle_1" calcext:value="=&quot;Non&quot;" calcext:base-cell-address="'Juillet 2023'.S2"/>
          </calcext:conditional-format>
          <calcext:conditional-format calcext:target-range-address="'Juillet 2023'.I2:'Juillet 2023'.S1048576">
            <calcext:condition calcext:apply-style-name="ConditionalStyle_11" calcext:value="contains-text(&quot;à venir&quot;)" calcext:base-cell-address="'Juillet 2023'.I2"/>
            <calcext:condition calcext:apply-style-name="ConditionalStyle_12" calcext:value="contains-text(&quot;–&quot;)" calcext:base-cell-address="'Juillet 2023'.I2"/>
          </calcext:conditional-format>
          <calcext:conditional-format calcext:target-range-address="'Juillet 2023'.J2:'Juillet 2023'.J1048576">
            <calcext:condition calcext:apply-style-name="ConditionalStyle_8" calcext:value="contains-text(&quot;Oui&quot;)" calcext:base-cell-address="'Juillet 2023'.J2"/>
            <calcext:condition calcext:apply-style-name="ConditionalStyle_9" calcext:value="contains-text(&quot;Partiel&quot;)" calcext:base-cell-address="'Juillet 2023'.J2"/>
            <calcext:condition calcext:apply-style-name="ConditionalStyle_10" calcext:value="contains-text(&quot;Non&quot;)" calcext:base-cell-address="'Juillet 2023'.J2"/>
          </calcext:conditional-format>
          <calcext:conditional-format calcext:target-range-address="'Juillet 2023'.I2:'Juillet 2023'.I1048576 'Juillet 2023'.N2:'Juillet 2023'.N1048576">
            <calcext:condition calcext:apply-style-name="ConditionalStyle_15" calcext:value="&lt;5" calcext:base-cell-address="'Juillet 2023'.I2"/>
            <calcext:condition calcext:apply-style-name="ConditionalStyle_17" calcext:value="contains-text(&quot;En attente&quot;)" calcext:base-cell-address="'Juillet 2023'.I2"/>
            <calcext:condition calcext:apply-style-name="ConditionalStyle_14" calcext:value="contains-text(&quot;Nombre d'avis insuffisant&quot;)" calcext:base-cell-address="'Juillet 2023'.I2"/>
            <calcext:condition calcext:apply-style-name="ConditionalStyle_16" calcext:value="&gt;=8" calcext:base-cell-address="'Juillet 2023'.I2"/>
            <calcext:condition calcext:apply-style-name="ConditionalStyle_13" calcext:value="&gt;=5" calcext:base-cell-address="'Juillet 2023'.I2"/>
          </calcext:conditional-format>
          <calcext:conditional-format calcext:target-range-address="'Juillet 2023'.F2:'Juillet 2023'.T247">
            <calcext:condition calcext:apply-style-name="ConditionalStyle_18" calcext:value="formula-is(LEN(TRIM([.F2]))=0)" calcext:base-cell-address="'Juillet 2023'.F2"/>
          </calcext:conditional-format>
          <calcext:conditional-format calcext:target-range-address="'Juillet 2023'.E2:'Juillet 2023'.E1048576">
            <calcext:condition calcext:apply-style-name="ConditionalStyle_19" calcext:value="contains-text(&quot;Proactive&quot;)" calcext:base-cell-address="'Juillet 2023'.E2"/>
            <calcext:condition calcext:apply-style-name="ConditionalStyle_20" calcext:value="contains-text(&quot;En cours de déploiement local&quot;)" calcext:base-cell-address="'Juillet 2023'.E2"/>
            <calcext:condition calcext:apply-style-name="ConditionalStyle_21" calcext:value="contains-text(&quot;Venir&quot;)" calcext:base-cell-address="'Juillet 2023'.E2"/>
            <calcext:condition calcext:apply-style-name="ConditionalStyle_22" calcext:value="contains-text(&quot;Partiel&quot;)" calcext:base-cell-address="'Juillet 2023'.E2"/>
            <calcext:condition calcext:apply-style-name="ConditionalStyle_23" calcext:value="contains-text(&quot;Non&quot;)" calcext:base-cell-address="'Juillet 2023'.E2"/>
            <calcext:condition calcext:apply-style-name="ConditionalStyle_24" calcext:value="contains-text(&quot;Oui&quot;)" calcext:base-cell-address="'Juillet 2023'.E2"/>
          </calcext:conditional-format>
        </calcext:conditional-formats>
      </table:table>
      <table:table table:name="Feuil3" table:style-name="ta2">
        <table:table-column table:style-name="co10" table:default-cell-style-name="Default"/>
        <table:table-column table:style-name="co11" table:default-cell-style-name="Default"/>
        <table:table-column table:style-name="co12" table:number-columns-repeated="16382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68" office:value-type="string" calcext:value-type="string">
            <text:p>Ministère</text:p>
          </table:table-cell>
          <table:table-cell table:style-name="ce172" office:value-type="string" calcext:value-type="string">
            <text:p>Moyenne de Taux de satisfaction</text:p>
          </table:table-cell>
          <table:table-cell table:number-columns-repeated="16382"/>
        </table:table-row>
        <table:table-row table:style-name="ro4">
          <table:table-cell table:style-name="ce169" office:value-type="string" calcext:value-type="string">
            <text:p>Ministère de la Culture</text:p>
          </table:table-cell>
          <table:table-cell table:style-name="ce173" office:value-type="float" office:value="0.6" calcext:value-type="float">
            <text:p>0,6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a Justice</text:p>
          </table:table-cell>
          <table:table-cell table:style-name="ce174" office:value-type="float" office:value="0.79" calcext:value-type="float">
            <text:p>0,79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a Mer</text:p>
          </table:table-cell>
          <table:table-cell table:style-name="ce174" office:value-type="float" office:value="0.46" calcext:value-type="float">
            <text:p>0,46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a Transformation et Fonction Publique</text:p>
          </table:table-cell>
          <table:table-cell table:style-name="ce174"/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a Transition écologique</text:p>
          </table:table-cell>
          <table:table-cell table:style-name="ce174" office:value-type="float" office:value="0.786666666666667" calcext:value-type="float">
            <text:p>0,786666666666667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'Agriculture et Alimentation</text:p>
          </table:table-cell>
          <table:table-cell table:style-name="ce174" office:value-type="float" office:value="0.779" calcext:value-type="float">
            <text:p>0,779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'Économie des Finances et de la Relance</text:p>
          </table:table-cell>
          <table:table-cell table:style-name="ce174" office:value-type="float" office:value="0.678" calcext:value-type="float">
            <text:p>0,678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'Éducation nationale de la Jeunesse et des Sports</text:p>
          </table:table-cell>
          <table:table-cell table:style-name="ce174" office:value-type="float" office:value="0.63625" calcext:value-type="float">
            <text:p>0,63625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'Enseignement supérieur de la Recherche et de l'Innovation</text:p>
          </table:table-cell>
          <table:table-cell table:style-name="ce174" office:value-type="float" office:value="0.7" calcext:value-type="float">
            <text:p>0,7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'Europe et Affaires étrangères</text:p>
          </table:table-cell>
          <table:table-cell table:style-name="ce174" office:value-type="float" office:value="0.9025" calcext:value-type="float">
            <text:p>0,9025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 l'Intérieur</text:p>
          </table:table-cell>
          <table:table-cell table:style-name="ce174" office:value-type="float" office:value="0.766363636363636" calcext:value-type="float">
            <text:p>0,766363636363636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s Armées</text:p>
          </table:table-cell>
          <table:table-cell table:style-name="ce174" office:value-type="float" office:value="0.7225" calcext:value-type="float">
            <text:p>0,7225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es Solidarités &amp; Santé</text:p>
          </table:table-cell>
          <table:table-cell table:style-name="ce174" office:value-type="float" office:value="0.821764705882353" calcext:value-type="float">
            <text:p>0,821764705882353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Ministère du Travail</text:p>
          </table:table-cell>
          <table:table-cell table:style-name="ce174" office:value-type="float" office:value="0.571111111111111" calcext:value-type="float">
            <text:p>0,571111111111111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Services du Premier ministre et AAI</text:p>
          </table:table-cell>
          <table:table-cell table:style-name="ce174" office:value-type="float" office:value="0.94" calcext:value-type="float">
            <text:p>0,94</text:p>
          </table:table-cell>
          <table:table-cell table:number-columns-repeated="16382"/>
        </table:table-row>
        <table:table-row table:style-name="ro4">
          <table:table-cell table:style-name="ce170" office:value-type="string" calcext:value-type="string">
            <text:p>(vide)</text:p>
          </table:table-cell>
          <table:table-cell table:style-name="ce175"/>
          <table:table-cell table:number-columns-repeated="16382"/>
        </table:table-row>
        <table:table-row table:style-name="ro4">
          <table:table-cell table:style-name="ce171" office:value-type="string" calcext:value-type="string">
            <text:p>Total Résultat</text:p>
          </table:table-cell>
          <table:table-cell table:style-name="ce176" office:value-type="float" office:value="0.7373" calcext:value-type="float">
            <text:p>0,7373</text:p>
          </table:table-cell>
          <table:table-cell table:number-columns-repeated="16382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euil2" table:style-name="ta3"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2" table:number-columns-repeated="16380" table:default-cell-style-name="Default"/>
        <table:table-row table:style-name="ro4">
          <table:table-cell/>
          <table:table-cell office:value-type="string" calcext:value-type="string">
            <text:p>Ministère</text:p>
          </table:table-cell>
          <table:table-cell office:value-type="string" calcext:value-type="string">
            <text:p>Info Satf</text:p>
          </table:table-cell>
          <table:table-cell office:value-type="string" calcext:value-type="string">
            <text:p>Taux de satisfaction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prolongation de la réservation de cotes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–</text:p>
          </table:table-cell>
          <table:table-cell table:number-columns-repeated="2"/>
          <table:table-cell table:style-name="ce178"/>
          <table:table-cell table:number-columns-repeated="16378"/>
        </table:table-row>
        <table:table-row table:style-name="ro4">
          <table:table-cell office:value-type="string" calcext:value-type="string">
            <text:p>📄 Démarches archéologie préventive</text:p>
          </table:table-cell>
          <table:table-cell office:value-type="string" calcext:value-type="string">
            <text:p>Ministère de la Cultur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Recherche, consultation de modèles (Base dessins et modeles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chat de timbre fiscal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97" calcext:value-type="percentage">
            <text:p>97 %</text:p>
          </table:table-cell>
          <table:table-cell office:value-type="float" office:value="0.97" calcext:value-type="float">
            <text:p>0,9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Adhérer à Pajemploi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dmission à l'école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dmission dans l'enseignement supérieur (Parcoursup)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ide sociale aux ressortissants du code des pensions militaires d'invalidité et des victimes de guerre (CPMIVG)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ttestation d'employeur (entreprises)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39" calcext:value-type="percentage">
            <text:p>39 %</text:p>
          </table:table-cell>
          <table:table-cell office:value-type="float" office:value="0.39" calcext:value-type="float">
            <text:p>0,3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Attestation d’accueil en mairie (justificatif d’hébergement établi par une personne accueillant un étranger pour une période inférieure à trois mois à son domicile lors de son séjour en France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ttestation de paiement d'indemnités journalières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69" calcext:value-type="percentage">
            <text:p>69 %</text:p>
          </table:table-cell>
          <table:table-cell office:value-type="float" office:value="0.69" calcext:value-type="float">
            <text:p>0,6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Attestations fiscales retraités régime général 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34" calcext:value-type="percentage">
            <text:p>34 %</text:p>
          </table:table-cell>
          <table:table-cell office:value-type="float" office:value="0.34" calcext:value-type="float">
            <text:p>0,3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Autorisation de plantation de vignes (Vitiplantation) </text:p>
          </table:table-cell>
          <table:table-cell office:value-type="string" calcext:value-type="string">
            <text:p>Ministère de l'Agriculture et Alimentation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utorisation de sortie du territoire (AST) d'un mineur non accompagné par un titulaire de l'autorité parentale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utorisations de sortie scolaire (école, collège, lycé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Autres demandes concernant l’immatriculation de véhicul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48" calcext:value-type="percentage">
            <text:p>48 %</text:p>
          </table:table-cell>
          <table:table-cell office:value-type="float" office:value="0.48" calcext:value-type="float">
            <text:p>0,4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andidater à une offre d’emploi (pôle emploi)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andidature aux marchés de l’État (PLACE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andidatures aux postes de résidents (AEFE)</text:p>
          </table:table-cell>
          <table:table-cell office:value-type="string" calcext:value-type="string">
            <text:p>Ministère de l'Europe et Affaires étrangères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ertificat médical à joindre à une demande auprès de la Maison Départementale des Personnes Handicapées (MDPH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ession de droit à l'image (école, collège, lycé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hangement d'adresse (Ameli)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7" calcext:value-type="percentage">
            <text:p>97 %</text:p>
          </table:table-cell>
          <table:table-cell office:value-type="float" office:value="0.97" calcext:value-type="float">
            <text:p>0,9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hangement d'adresse en ligne</text:p>
          </table:table-cell>
          <table:table-cell table:style-name="ce177" office:value-type="string" calcext:value-type="string">
            <text:p>Services du Premier ministre et AAI</text:p>
          </table:table-cell>
          <table:table-cell table:style-name="ce177" office:value-type="percentage" office:value="0.94" calcext:value-type="percentage">
            <text:p>94 %</text:p>
          </table:table-cell>
          <table:table-cell office:value-type="float" office:value="0.94" calcext:value-type="float">
            <text:p>0,9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hangement de coordonnées ou de situation personnelle en cours de scolarité (collège, lycée)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69" calcext:value-type="percentage">
            <text:p>69 %</text:p>
          </table:table-cell>
          <table:table-cell office:value-type="float" office:value="0.69" calcext:value-type="float">
            <text:p>0,6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hangement de coordonnées ou de situation personnelle en cours de scolarité (écol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hanger la date ou le lieu de sa Journée de Défense et du Citoyen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ommunication des actes de procédure entre les avocats et les juridictions en première instance 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onsultation du livret scolaire (écol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onsultation du plan cadastral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57" calcext:value-type="percentage">
            <text:p>57 %</text:p>
          </table:table-cell>
          <table:table-cell office:value-type="float" office:value="0.58" calcext:value-type="float">
            <text:p>0,5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onsultation du tarif douanier communautaire et national (RITA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22" calcext:value-type="percentage">
            <text:p>22 %</text:p>
          </table:table-cell>
          <table:table-cell office:value-type="float" office:value="0.22" calcext:value-type="float">
            <text:p>0,2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onsulter et suivre son dossier d'infraction routièr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37" calcext:value-type="percentage">
            <text:p>37 %</text:p>
          </table:table-cell>
          <table:table-cell office:value-type="float" office:value="0.37" calcext:value-type="float">
            <text:p>0,3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onsulter l’historique officiel et la situation administrative d’un véhicule d’occasion (Histovec)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94" calcext:value-type="percentage">
            <text:p>94 %</text:p>
          </table:table-cell>
          <table:table-cell office:value-type="float" office:value="0.94" calcext:value-type="float">
            <text:p>0,9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onsulter le livret scolaire lycée (LSL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onsulter le Livret scolaire Unique (LSU) (collèg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onsulter le solde des points du permis de conduire (Télépoints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Consulter les résultats de son examen de permis de conduir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57" calcext:value-type="percentage">
            <text:p>57 %</text:p>
          </table:table-cell>
          <table:table-cell office:value-type="float" office:value="0.57" calcext:value-type="float">
            <text:p>0,5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ontestation d’avis de contravention et désignation de conducteur (infractions relevées par radars ou Pve)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87" calcext:value-type="percentage">
            <text:p>87 %</text:p>
          </table:table-cell>
          <table:table-cell office:value-type="float" office:value="0.87" calcext:value-type="float">
            <text:p>0,8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réation d'entreprise en ligne (Guichet entreprises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89" calcext:value-type="percentage">
            <text:p>89 %</text:p>
          </table:table-cell>
          <table:table-cell office:value-type="float" office:value="0.89" calcext:value-type="float">
            <text:p>0,8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réer son compte CESU - Futur employeur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72" calcext:value-type="percentage">
            <text:p>72 %</text:p>
          </table:table-cell>
          <table:table-cell office:value-type="float" office:value="0.72" calcext:value-type="float">
            <text:p>0,7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Créer son compte sur le site de la Journée de Défense et du Citoyen</text:p>
          </table:table-cell>
          <table:table-cell table:style-name="ce177" office:value-type="string" calcext:value-type="string">
            <text:p>Ministère des Armées</text:p>
          </table:table-cell>
          <table:table-cell table:style-name="ce177" office:value-type="percentage" office:value="0.46" calcext:value-type="percentage">
            <text:p>46 %</text:p>
          </table:table-cell>
          <table:table-cell office:value-type="float" office:value="0.46" calcext:value-type="float">
            <text:p>0,4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à souscrire en cas de choix d'un nom de famille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annuelle d'emploi des travailleurs handicapés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attestant l'achèvement et la conformité des travaux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concernant les établissements manipulant des denrées d'origine animale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92" calcext:value-type="percentage">
            <text:p>92 %</text:p>
          </table:table-cell>
          <table:table-cell office:value-type="float" office:value="0.92" calcext:value-type="float">
            <text:p>0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'activité d'entrepreneur de spectacles vivants</text:p>
          </table:table-cell>
          <table:table-cell office:value-type="string" calcext:value-type="string">
            <text:p>Ministère de la Cultur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d'installation classée pour la protection de l'environnement (ICPE)</text:p>
          </table:table-cell>
          <table:table-cell table:style-name="ce177" office:value-type="string" calcext:value-type="string">
            <text:p>Ministère de la Transition écologique</text:p>
          </table:table-cell>
          <table:table-cell table:style-name="ce177" office:value-type="percentage" office:value="0.8" calcext:value-type="percentage">
            <text:p>80 %</text:p>
          </table:table-cell>
          <table:table-cell office:value-type="float" office:value="0.8" calcext:value-type="float">
            <text:p>0,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'ouverture de chantier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d’Échanges de Biens Intracommunautaires (DEB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87" calcext:value-type="percentage">
            <text:p>87 %</text:p>
          </table:table-cell>
          <table:table-cell office:value-type="float" office:value="0.87" calcext:value-type="float">
            <text:p>0,8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cession d'un véhicul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changement d'adresse sur le certificat d'immatriculation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85" calcext:value-type="percentage">
            <text:p>85 %</text:p>
          </table:table-cell>
          <table:table-cell office:value-type="float" office:value="0.85" calcext:value-type="float">
            <text:p>0,8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changement de situation pour les assurés du régime agricole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72" calcext:value-type="percentage">
            <text:p>72 %</text:p>
          </table:table-cell>
          <table:table-cell office:value-type="float" office:value="0.72" calcext:value-type="float">
            <text:p>0,7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détention et d'emplacement de ruche(s)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89" calcext:value-type="percentage">
            <text:p>89 %</text:p>
          </table:table-cell>
          <table:table-cell office:value-type="float" office:value="0.89" calcext:value-type="float">
            <text:p>0,8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loyer pour l'aide au logement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57" calcext:value-type="percentage">
            <text:p>57 %</text:p>
          </table:table-cell>
          <table:table-cell office:value-type="float" office:value="0.58" calcext:value-type="float">
            <text:p>0,5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modification ou de dissolution d'une association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6" calcext:value-type="percentage">
            <text:p>76 %</text:p>
          </table:table-cell>
          <table:table-cell office:value-type="float" office:value="0.76" calcext:value-type="float">
            <text:p>0,7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ressources annuelles auprès de la CAF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87" calcext:value-type="percentage">
            <text:p>87 %</text:p>
          </table:table-cell>
          <table:table-cell office:value-type="float" office:value="0.87" calcext:value-type="float">
            <text:p>0,8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 ressources pour la détermination des droits à prestations pour les assurés du régime agricole</text:p>
          </table:table-cell>
          <table:table-cell office:value-type="string" calcext:value-type="string">
            <text:p>Ministère de l'Agriculture et Alimentation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de résultat BIC, IS, BA pour régime RSI, BNC et RF des SCI déposant une 2072 C, TS (ACQUI EFI PRO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de transit communautaire (NSTI 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des rapports de suivi des rejets atmosphériques, de l’impact sur le milieu, du bruit ainsi que des rapports d'activités ou autres études</text:p>
          </table:table-cell>
          <table:table-cell table:style-name="ce177" office:value-type="string" calcext:value-type="string">
            <text:p>Ministère de la Transition écologique</text:p>
          </table:table-cell>
          <table:table-cell table:style-name="ce177" office:value-type="percentage" office:value="0.65" calcext:value-type="percentage">
            <text:p>65 %</text:p>
          </table:table-cell>
          <table:table-cell office:value-type="float" office:value="0.65" calcext:value-type="float">
            <text:p>0,6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des revenus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en douane – Fret traditionnel (DELTA G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mensuelle des opérations de service pour lesquelles la TVA est acquittée par le preneur établi dans un autre État membre (DES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84" calcext:value-type="percentage">
            <text:p>84 %</text:p>
          </table:table-cell>
          <table:table-cell office:value-type="float" office:value="0.84" calcext:value-type="float">
            <text:p>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préalable à l'embauche (DPAE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préalable à la réalisation de construction et travaux non soumis à permis de construire portant sur une maison individuelle et/ou ses annexes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préalable de détachement de salariés en ligne (SIPSI) 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ation trimestrielle de prime d’activité pour les assurés du régime agricole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87" calcext:value-type="percentage">
            <text:p>87 %</text:p>
          </table:table-cell>
          <table:table-cell office:value-type="float" office:value="0.87" calcext:value-type="float">
            <text:p>0,8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trimestrielle prime d'activité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2" calcext:value-type="percentage">
            <text:p>92 %</text:p>
          </table:table-cell>
          <table:table-cell office:value-type="float" office:value="0.92" calcext:value-type="float">
            <text:p>0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 trimestrielle RSA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1" calcext:value-type="percentage">
            <text:p>91 %</text:p>
          </table:table-cell>
          <table:table-cell office:value-type="float" office:value="0.91" calcext:value-type="float">
            <text:p>0,9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ations de contributions indirectes (alcool et tabacs) (CIEL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56" calcext:value-type="percentage">
            <text:p>56 %</text:p>
          </table:table-cell>
          <table:table-cell office:value-type="float" office:value="0.56" calcext:value-type="float">
            <text:p>0,5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er la TVA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82" calcext:value-type="percentage">
            <text:p>82 %</text:p>
          </table:table-cell>
          <table:table-cell office:value-type="float" office:value="0.82" calcext:value-type="float">
            <text:p>0,8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er le chiffre d'affaire microentrepreneur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er les heures (volets sociaux) CESU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" calcext:value-type="percentage">
            <text:p>90 %</text:p>
          </table:table-cell>
          <table:table-cell office:value-type="float" office:value="0.9" calcext:value-type="float">
            <text:p>0,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er les heures (volets sociaux) sur Pajemploi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clarer un changement de situation pour les prestations familiales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clarer une naissance (Ameli)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1" calcext:value-type="percentage">
            <text:p>91 %</text:p>
          </table:table-cell>
          <table:table-cell office:value-type="float" office:value="0.91" calcext:value-type="float">
            <text:p>0,9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édouanement du fret express à l'import (DELTA-eXpress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livrance d'un titre ou diplôme de formation professionnelle maritime</text:p>
          </table:table-cell>
          <table:table-cell office:value-type="string" calcext:value-type="string">
            <text:p>Ministère de la Me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livrance d'une apostille pour un document public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livrance d'une ordonnance médicale (E-prescription) 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AH auprès de la Maison Départementale des Personnes Handicapées (MDPH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cte de décès (survenu à l'étranger)</text:p>
          </table:table-cell>
          <table:table-cell table:style-name="ce177" office:value-type="string" calcext:value-type="string">
            <text:p>Ministère de l'Europe et Affaires étrangères</text:p>
          </table:table-cell>
          <table:table-cell table:style-name="ce177" office:value-type="percentage" office:value="0.93" calcext:value-type="percentage">
            <text:p>93 %</text:p>
          </table:table-cell>
          <table:table-cell office:value-type="float" office:value="0.93" calcext:value-type="float">
            <text:p>0,9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cte de mariage (célébré à l'étranger)</text:p>
          </table:table-cell>
          <table:table-cell table:style-name="ce177" office:value-type="string" calcext:value-type="string">
            <text:p>Ministère de l'Europe et Affaires étrangères</text:p>
          </table:table-cell>
          <table:table-cell table:style-name="ce177" office:value-type="percentage" office:value="0.94" calcext:value-type="percentage">
            <text:p>94 %</text:p>
          </table:table-cell>
          <table:table-cell office:value-type="float" office:value="0.94" calcext:value-type="float">
            <text:p>0,9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cte de naissance : copie intégrale ou extrait (naissance à l'étranger)</text:p>
          </table:table-cell>
          <table:table-cell table:style-name="ce177" office:value-type="string" calcext:value-type="string">
            <text:p>Ministère de l'Europe et Affaires étrangères</text:p>
          </table:table-cell>
          <table:table-cell table:style-name="ce177" office:value-type="percentage" office:value="0.93" calcext:value-type="percentage">
            <text:p>93 %</text:p>
          </table:table-cell>
          <table:table-cell office:value-type="float" office:value="0.93" calcext:value-type="float">
            <text:p>0,9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dmission dans l'enseignement supérieur des étudiants hors espace européen</text:p>
          </table:table-cell>
          <table:table-cell office:value-type="string" calcext:value-type="string">
            <text:p>Ministère de l'Europe et Affaires étrangère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dmission préalable inscription en première année de licence dans une université française (dossier vert)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 au logement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 au logement pour les étudiants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 aux apprenants de la Grande école du numérique (GEN)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 juridictionnelle 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 pour bien vieillir chez soi 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s aux bovins allaitants et laitiers (TéléPAC)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89" calcext:value-type="percentage">
            <text:p>89 %</text:p>
          </table:table-cell>
          <table:table-cell office:value-type="float" office:value="0.89" calcext:value-type="float">
            <text:p>0,8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ides aux ovins (TéléPAC)</text:p>
          </table:table-cell>
          <table:table-cell office:value-type="string" calcext:value-type="string">
            <text:p>Ministère de l'Agriculture et Alimentation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ides aux surfaces (TéléPAC)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56" calcext:value-type="percentage">
            <text:p>56 %</text:p>
          </table:table-cell>
          <table:table-cell office:value-type="float" office:value="0.56" calcext:value-type="float">
            <text:p>0,5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ttestation de diplôme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28" calcext:value-type="percentage">
            <text:p>28 %</text:p>
          </table:table-cell>
          <table:table-cell office:value-type="float" office:value="0.29" calcext:value-type="float">
            <text:p>0,2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utorisation d'activité partielle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utorisation d'exploiter – contrôle des structures (Logics)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autorisation d'un système de vidéoprotection 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autorisation préalable et d'indemnisation d'activité partielle 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extrait de casier judiciaire (bulletin n°3) </text:p>
          </table:table-cell>
          <table:table-cell table:style-name="ce177" office:value-type="string" calcext:value-type="string">
            <text:p>Ministère de la Justice</text:p>
          </table:table-cell>
          <table:table-cell table:style-name="ce177" office:value-type="percentage" office:value="0.79" calcext:value-type="percentage">
            <text:p>79 %</text:p>
          </table:table-cell>
          <table:table-cell office:value-type="float" office:value="0.79" calcext:value-type="float">
            <text:p>0,7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'injonction de payer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inscription à une option de base du permis de conduire des bateaux de plaisance à moteur</text:p>
          </table:table-cell>
          <table:table-cell office:value-type="string" calcext:value-type="string">
            <text:p>Ministère de la Mer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'inscription sur les listes électorales communales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93" calcext:value-type="percentage">
            <text:p>93 %</text:p>
          </table:table-cell>
          <table:table-cell office:value-type="float" office:value="0.93" calcext:value-type="float">
            <text:p>0,9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’autorisation administrative de coupe de bois</text:p>
          </table:table-cell>
          <table:table-cell office:value-type="string" calcext:value-type="string">
            <text:p>Ministère de l'Agriculture et Alimentation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’état civil pour les notaires 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’exportation de biens culturels</text:p>
          </table:table-cell>
          <table:table-cell office:value-type="string" calcext:value-type="string">
            <text:p>Ministère de la Cultur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bourse (collège)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88" calcext:value-type="percentage">
            <text:p>88 %</text:p>
          </table:table-cell>
          <table:table-cell office:value-type="float" office:value="0.88" calcext:value-type="float">
            <text:p>0,8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bourse (lycée)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84" calcext:value-type="percentage">
            <text:p>84 %</text:p>
          </table:table-cell>
          <table:table-cell office:value-type="float" office:value="0.84" calcext:value-type="float">
            <text:p>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bourse d'enseignement supérieur sur critères sociaux (BCS)</text:p>
          </table:table-cell>
          <table:table-cell table:style-name="ce177" office:value-type="string" calcext:value-type="string">
            <text:p>Ministère de l'Enseignement supérieur de la Recherche et de l'Innovation</text:p>
          </table:table-cell>
          <table:table-cell table:style-name="ce177" office:value-type="percentage" office:value="0.7" calcext:value-type="percentage">
            <text:p>70 %</text:p>
          </table:table-cell>
          <table:table-cell office:value-type="float" office:value="0.7" calcext:value-type="float">
            <text:p>0,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arte du combattant et du titre de reconnaissance de la Nation</text:p>
          </table:table-cell>
          <table:table-cell table:style-name="ce177" office:value-type="string" calcext:value-type="string">
            <text:p>Ministère des Armées</text:p>
          </table:table-cell>
          <table:table-cell table:style-name="ce177" office:value-type="percentage" office:value="0.94" calcext:value-type="percentage">
            <text:p>94 %</text:p>
          </table:table-cell>
          <table:table-cell office:value-type="float" office:value="0.94" calcext:value-type="float">
            <text:p>0,9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arte nationale d’identité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82" calcext:value-type="percentage">
            <text:p>82 %</text:p>
          </table:table-cell>
          <table:table-cell office:value-type="float" office:value="0.82" calcext:value-type="float">
            <text:p>0,8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ertificat d'immatriculation d'un véhicule d'occasion immatriculé en france (changement de titulaire du véhicule)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2" calcext:value-type="percentage">
            <text:p>72 %</text:p>
          </table:table-cell>
          <table:table-cell office:value-type="float" office:value="0.72" calcext:value-type="float">
            <text:p>0,7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ertificat d'immatriculation d'un véhicule neuf (carte grise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certificat d'urbanisme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certificat de scolarité (école, collège, lycé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certificat de situation administrative (non gage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certificat individuel professionnel produits phytopharmaceutiques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8" calcext:value-type="percentage">
            <text:p>80 %</text:p>
          </table:table-cell>
          <table:table-cell office:value-type="float" office:value="0.8" calcext:value-type="float">
            <text:p>0,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ertificat qualité de l'air (Crit’air)</text:p>
          </table:table-cell>
          <table:table-cell table:style-name="ce177" office:value-type="string" calcext:value-type="string">
            <text:p>Ministère de la Transition écologique</text:p>
          </table:table-cell>
          <table:table-cell table:style-name="ce177" office:value-type="percentage" office:value="0.91" calcext:value-type="percentage">
            <text:p>91 %</text:p>
          </table:table-cell>
          <table:table-cell office:value-type="float" office:value="0.91" calcext:value-type="float">
            <text:p>0,9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omplément de libre de choix de mode de garde - Prestation d'accueil du jeune enfant (Paje)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87" calcext:value-type="percentage">
            <text:p>87 %</text:p>
          </table:table-cell>
          <table:table-cell office:value-type="float" office:value="0.87" calcext:value-type="float">
            <text:p>0,8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Complémentaire Santé Solidaire (CSS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Complémentaire Santé Solidaire (CSS) pour les assurés du régime agricole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84" calcext:value-type="percentage">
            <text:p>84 %</text:p>
          </table:table-cell>
          <table:table-cell office:value-type="float" office:value="0.84" calcext:value-type="float">
            <text:p>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logement en cité universitaire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logement social – demande initiale</text:p>
          </table:table-cell>
          <table:table-cell table:style-name="ce177" office:value-type="string" calcext:value-type="string">
            <text:p>Ministère de la Transition écologique</text:p>
          </table:table-cell>
          <table:table-cell table:style-name="ce177" office:value-type="percentage" office:value="0.67" calcext:value-type="percentage">
            <text:p>67 %</text:p>
          </table:table-cell>
          <table:table-cell office:value-type="float" office:value="0.67" calcext:value-type="float">
            <text:p>0,6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logement social – renouvellement</text:p>
          </table:table-cell>
          <table:table-cell table:style-name="ce177" office:value-type="string" calcext:value-type="string">
            <text:p>Ministère de la Transition écologique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modification d'un permis délivré en cours de validité (urbanisme)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numéro de dossier du permis de conduire (numéro NEPH) en cas de perte ou oubli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passeport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87" calcext:value-type="percentage">
            <text:p>87 %</text:p>
          </table:table-cell>
          <table:table-cell office:value-type="float" office:value="0.87" calcext:value-type="float">
            <text:p>0,8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permis de conduire après réussite à l'examen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permis de conduire après suspension, invalidation et annulation dont AM après perte de droits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2" calcext:value-type="percentage">
            <text:p>72 %</text:p>
          </table:table-cell>
          <table:table-cell office:value-type="float" office:value="0.72" calcext:value-type="float">
            <text:p>0,7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permis de construire comprenant ou non des démolitions (autre que portant sur une maison individuelle ou ses annexes)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permis de construire pour une maison individuelle et / ou ses annexes comprenant ou non des démolitions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prime à la conversion et bonus écologique 2020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prime d'activité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84" calcext:value-type="percentage">
            <text:p>84 %</text:p>
          </table:table-cell>
          <table:table-cell office:value-type="float" office:value="0.84" calcext:value-type="float">
            <text:p>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prime de transition énergétique" dite "MaPrimeRénov'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recherche administrative (créatrice de droits)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recherche administrative (non créatrice de droits) et d'orientation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remboursement partiel de TIC/TICGN</text:p>
          </table:table-cell>
          <table:table-cell table:style-name="ce177" office:value-type="string" calcext:value-type="string">
            <text:p>Ministère de l'Agriculture et Alimentation</text:p>
          </table:table-cell>
          <table:table-cell table:style-name="ce177" office:value-type="percentage" office:value="0.53" calcext:value-type="percentage">
            <text:p>53 %</text:p>
          </table:table-cell>
          <table:table-cell office:value-type="float" office:value="0.53" calcext:value-type="float">
            <text:p>0,5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renouvellement du certificat d'immatriculation (carte grise) suite à perte, vol ou détérioration du titr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5" calcext:value-type="percentage">
            <text:p>75 %</text:p>
          </table:table-cell>
          <table:table-cell office:value-type="float" office:value="0.75" calcext:value-type="float">
            <text:p>0,7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renouvellement du permis de conduire après expiration du titr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6" calcext:value-type="percentage">
            <text:p>76 %</text:p>
          </table:table-cell>
          <table:table-cell office:value-type="float" office:value="0.76" calcext:value-type="float">
            <text:p>0,7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renouvellement du permis de conduire en cas de perte, vol, détérioration, changement d'état-civil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6" calcext:value-type="percentage">
            <text:p>76 %</text:p>
          </table:table-cell>
          <table:table-cell office:value-type="float" office:value="0.76" calcext:value-type="float">
            <text:p>0,7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réservation de cotes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retraite (Régime général de la Sécurité sociale)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32" calcext:value-type="percentage">
            <text:p>32 %</text:p>
          </table:table-cell>
          <table:table-cell office:value-type="float" office:value="0.32" calcext:value-type="float">
            <text:p>0,3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Revenu de Solidarité Active (RSA)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55" calcext:value-type="percentage">
            <text:p>55 %</text:p>
          </table:table-cell>
          <table:table-cell office:value-type="float" office:value="0.55" calcext:value-type="float">
            <text:p>0,5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subvention en ligne pour une association et services associés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subvention pour travaux - Propriétaires occupants</text:p>
          </table:table-cell>
          <table:table-cell table:style-name="ce177" office:value-type="string" calcext:value-type="string">
            <text:p>Ministère de la Transition écologique</text:p>
          </table:table-cell>
          <table:table-cell table:style-name="ce177" office:value-type="percentage" office:value="0.92" calcext:value-type="percentage">
            <text:p>92 %</text:p>
          </table:table-cell>
          <table:table-cell office:value-type="float" office:value="0.92" calcext:value-type="float">
            <text:p>0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subventions</text:p>
          </table:table-cell>
          <table:table-cell office:value-type="string" calcext:value-type="string">
            <text:p>Ministère de la Cultur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titre de séjour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81" calcext:value-type="percentage">
            <text:p>81 %</text:p>
          </table:table-cell>
          <table:table-cell office:value-type="float" office:value="0.81" calcext:value-type="float">
            <text:p>0,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 de versement direct d'aide au logement 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Visa long séjour (séjour de 4 mois à un an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de Visa Schengen court séjour (séjour de 3 mois maximum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 en ligne d'homologation d'une rupture conventionnelle (TéléRC) 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7" calcext:value-type="percentage">
            <text:p>70 %</text:p>
          </table:table-cell>
          <table:table-cell office:value-type="float" office:value="0.7" calcext:value-type="float">
            <text:p>0,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r une carte européenne d'assurance maladie (Ceam)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6" calcext:value-type="percentage">
            <text:p>96 %</text:p>
          </table:table-cell>
          <table:table-cell office:value-type="float" office:value="0.96" calcext:value-type="float">
            <text:p>0,9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r une carte vitale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6" calcext:value-type="percentage">
            <text:p>96 %</text:p>
          </table:table-cell>
          <table:table-cell office:value-type="float" office:value="0.96" calcext:value-type="float">
            <text:p>0,9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Demandes de parloirs en établissement pénitentiaire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emandes de subventions par les maîtres d’ouvrage HLM pour les opérations de logements locatifs sociaux (Demande d’aide à la pierre)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pôt de plainte en ligne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pôt de plainte en ligne pour escroqueries commises sur Internet (THESEE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signations de délégué à la protection des données auprès de la CNIL</text:p>
          </table:table-cell>
          <table:table-cell office:value-type="string" calcext:value-type="string">
            <text:p>Services du Premier ministre et AAI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étaxe électronique pour les touristes : consultation bordereaux de vente en détaxe par les indépendants (PABLO-I 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Dossier Médical Partagé 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nregistrement en ligne d'un contrat d'apprentissage 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nregistrement en ligne d'un contrat de professionnalisation 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nseignement supérieur Culture : Inscription dans une des 20 écoles nationales supérieures d’architecture</text:p>
          </table:table-cell>
          <table:table-cell table:style-name="ce177" office:value-type="string" calcext:value-type="string">
            <text:p>Ministère de la Culture</text:p>
          </table:table-cell>
          <table:table-cell table:style-name="ce177" office:value-type="percentage" office:value="0.6" calcext:value-type="percentage">
            <text:p>60 %</text:p>
          </table:table-cell>
          <table:table-cell office:value-type="float" office:value="0.6" calcext:value-type="float">
            <text:p>0,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Envoi dématérialisé factures acheteurs publics (CHORUS Pro (Factures)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4" calcext:value-type="percentage">
            <text:p>40 %</text:p>
          </table:table-cell>
          <table:table-cell office:value-type="float" office:value="0.4" calcext:value-type="float">
            <text:p>0,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Estimer le montant de sa retraite future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61" calcext:value-type="percentage">
            <text:p>61 %</text:p>
          </table:table-cell>
          <table:table-cell office:value-type="float" office:value="0.61" calcext:value-type="float">
            <text:p>0,6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Etablir un certificat <text:s/>de santé de l'enfant (1er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tablir un certificat de décès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tablir un certificat de santé de l'enfant (2ème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tablir un certificat de santé de l'enfant (3ème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Etablissement d'une procuration de vote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Faire appel d'une décision rendue par le conseil de prud'hommes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Faire appel d'une décision rendue par le tribunal judiciaire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Formuler des vœux d’affection ou de poursuite post 3ème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46" calcext:value-type="percentage">
            <text:p>46 %</text:p>
          </table:table-cell>
          <table:table-cell office:value-type="float" office:value="0.46" calcext:value-type="float">
            <text:p>0,4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Gérer mon prélèvement à la source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78" calcext:value-type="percentage">
            <text:p>78 %</text:p>
          </table:table-cell>
          <table:table-cell office:value-type="float" office:value="0.78" calcext:value-type="float">
            <text:p>0,7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Gestion de l’Accompagnement des Mouvements de Marchandises soumises à Accises (EMCS-GAMMA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44" calcext:value-type="percentage">
            <text:p>44 %</text:p>
          </table:table-cell>
          <table:table-cell office:value-type="float" office:value="0.44" calcext:value-type="float">
            <text:p>0,4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Immatriculation des professions libérales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mmatriculation et mutation de propriété d'un navire de plaisance en eaux maritimes </text:p>
          </table:table-cell>
          <table:table-cell table:style-name="ce177" office:value-type="string" calcext:value-type="string">
            <text:p>Ministère de la Mer</text:p>
          </table:table-cell>
          <table:table-cell table:style-name="ce177" office:value-type="percentage" office:value="0.46" calcext:value-type="percentage">
            <text:p>46 %</text:p>
          </table:table-cell>
          <table:table-cell office:value-type="float" office:value="0.46" calcext:value-type="float">
            <text:p>0,4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Immatriculation microentrepreneur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au CNED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au collège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au registre national des refus de dons d'organes 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aux concours administratifs du ministère de la justice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consulaire (registre des Français établis hors de France)</text:p>
          </table:table-cell>
          <table:table-cell table:style-name="ce177" office:value-type="string" calcext:value-type="string">
            <text:p>Ministère de l'Europe et Affaires étrangères</text:p>
          </table:table-cell>
          <table:table-cell table:style-name="ce177" office:value-type="percentage" office:value="0.81" calcext:value-type="percentage">
            <text:p>81 %</text:p>
          </table:table-cell>
          <table:table-cell office:value-type="float" office:value="0.81" calcext:value-type="float">
            <text:p>0,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Inscription en 1ère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en 2nde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81" calcext:value-type="percentage">
            <text:p>81 %</text:p>
          </table:table-cell>
          <table:table-cell office:value-type="float" office:value="0.81" calcext:value-type="float">
            <text:p>0,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Inscription en établissement d'enseignement supérieur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en ligne à l'examen du permis de conduir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5" calcext:value-type="percentage">
            <text:p>75 %</text:p>
          </table:table-cell>
          <table:table-cell office:value-type="float" office:value="0.75" calcext:value-type="float">
            <text:p>0,7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Inscription en terminale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pour l’accès au Portail du Justiciable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Inscription sur "Fil d'Ariane" (alerte en cas de crise lors d'un voyage à l'étranger)</text:p>
          </table:table-cell>
          <table:table-cell office:value-type="string" calcext:value-type="string">
            <text:p>Ministère de l'Europe et Affaires étrangères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Le service de dépôt des accords collectifs d’entreprise (TéléAccord) 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67" calcext:value-type="percentage">
            <text:p>67 %</text:p>
          </table:table-cell>
          <table:table-cell office:value-type="float" office:value="0.67" calcext:value-type="float">
            <text:p>0,6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Mettre à jour ses données personnelles pour le Service National</text:p>
          </table:table-cell>
          <table:table-cell table:style-name="ce177" office:value-type="string" calcext:value-type="string">
            <text:p>Ministère des Armées</text:p>
          </table:table-cell>
          <table:table-cell table:style-name="ce177" office:value-type="percentage" office:value="0.67" calcext:value-type="percentage">
            <text:p>67 %</text:p>
          </table:table-cell>
          <table:table-cell office:value-type="float" office:value="0.67" calcext:value-type="float">
            <text:p>0,6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Obtenir mon âge de départ à la retraite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59" calcext:value-type="percentage">
            <text:p>59 %</text:p>
          </table:table-cell>
          <table:table-cell office:value-type="float" office:value="0.59" calcext:value-type="float">
            <text:p>0,5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Obtenir une attestation de droits (Ameli)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93" calcext:value-type="percentage">
            <text:p>93 %</text:p>
          </table:table-cell>
          <table:table-cell office:value-type="float" office:value="0.93" calcext:value-type="float">
            <text:p>0,9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Obtenir une attestation de vigilance (attestation de régularité)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Obtenir une attestation fiscale CESU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Obtenir une attestation fiscale sur Pajemploi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Orientation en fin de collège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75" calcext:value-type="percentage">
            <text:p>75 %</text:p>
          </table:table-cell>
          <table:table-cell office:value-type="float" office:value="0.75" calcext:value-type="float">
            <text:p>0,7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📄 Ouverture ou accès au compte personnel de formation (CPF)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Paiement amendes (Amendes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📄 Paiement de la contribution de vie étudiante et de campus (CVEC)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aiement impôts particuliers 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69" calcext:value-type="percentage">
            <text:p>69 %</text:p>
          </table:table-cell>
          <table:table-cell office:value-type="float" office:value="0.69" calcext:value-type="float">
            <text:p>0,69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Paiement lié à la scolarité (collège et lycée)</text:p>
          </table:table-cell>
          <table:table-cell table:style-name="ce177" office:value-type="string" calcext:value-type="string">
            <text:p>Ministère de l'Éducation nationale de la Jeunesse et des Sports</text:p>
          </table:table-cell>
          <table:table-cell table:style-name="ce177" office:value-type="percentage" office:value="0.37" calcext:value-type="percentage">
            <text:p>37 %</text:p>
          </table:table-cell>
          <table:table-cell office:value-type="float" office:value="0.37" calcext:value-type="float">
            <text:p>0,37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Pass Culture</text:p>
          </table:table-cell>
          <table:table-cell office:value-type="string" calcext:value-type="string">
            <text:p>Ministère de la Cultur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ermis et certificats relatifs au commerce international des espèces de faune et de flore sauvages (CITES)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laintes en ligne auprès de la CNIL</text:p>
          </table:table-cell>
          <table:table-cell office:value-type="string" calcext:value-type="string">
            <text:p>Services du Premier ministre et AAI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ostuler à un emploi public</text:p>
          </table:table-cell>
          <table:table-cell office:value-type="string" calcext:value-type="string">
            <text:p>Ministère de la Transformation et Fonction Publiqu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ostuler sur un emploi à l'international au ministère de l'europe et des affaires étrangères</text:p>
          </table:table-cell>
          <table:table-cell office:value-type="string" calcext:value-type="string">
            <text:p>Ministère de l'Europe et Affaires étrangères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ré-demande de permis de conduire international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79" calcext:value-type="percentage">
            <text:p>79 %</text:p>
          </table:table-cell>
          <table:table-cell office:value-type="float" office:value="0.79" calcext:value-type="float">
            <text:p>0,79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Pré-plainte en ligne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89" calcext:value-type="percentage">
            <text:p>89 %</text:p>
          </table:table-cell>
          <table:table-cell office:value-type="float" office:value="0.89" calcext:value-type="float">
            <text:p>0,89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Prédéclaration des flux import du commerce international aux fins de sûreté/sécurité sur le territoire communautaire (Import Control System) 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rise en charge douanière des marchandises (DELTA-P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n/a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rocédure communautaire de contrôle de sortie des marchandises hors du territoire communautaire (Export Control System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rocédure conseil de prud'hommes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Publication d'une offre d'emploi en ligne (pôle emploi)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68" calcext:value-type="percentage">
            <text:p>68 %</text:p>
          </table:table-cell>
          <table:table-cell office:value-type="float" office:value="0.68" calcext:value-type="float">
            <text:p>0,68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Publication des comptes annuels des associations, fondations et fonds de dotation</text:p>
          </table:table-cell>
          <table:table-cell office:value-type="string" calcext:value-type="string">
            <text:p>Services du Premier ministre et AAI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Recensement Citoyen Obligatoire</text:p>
          </table:table-cell>
          <table:table-cell table:style-name="ce177" office:value-type="string" calcext:value-type="string">
            <text:p>Ministère des Armées</text:p>
          </table:table-cell>
          <table:table-cell table:style-name="ce177" office:value-type="percentage" office:value="0.82" calcext:value-type="percentage">
            <text:p>82 %</text:p>
          </table:table-cell>
          <table:table-cell office:value-type="float" office:value="0.82" calcext:value-type="float">
            <text:p>0,82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Recensement de la population (OMER)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Recherche, consultation de brevets (Base brevets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57" calcext:value-type="percentage">
            <text:p>57 %</text:p>
          </table:table-cell>
          <table:table-cell office:value-type="float" office:value="0.57" calcext:value-type="float">
            <text:p>0,57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Recherche, consultation de données relatives aux entreprises</text:p>
          </table:table-cell>
          <table:table-cell office:value-type="string" calcext:value-type="string">
            <text:p>Ministère de l'Économie des Finances et de la Relan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Recherche, consultation des marques en vigueur en France (Base marques)</text:p>
          </table:table-cell>
          <table:table-cell table:style-name="ce177" office:value-type="string" calcext:value-type="string">
            <text:p>Ministère de l'Économie des Finances et de la Relance</text:p>
          </table:table-cell>
          <table:table-cell table:style-name="ce177" office:value-type="percentage" office:value="0.77" calcext:value-type="percentage">
            <text:p>77 %</text:p>
          </table:table-cell>
          <table:table-cell office:value-type="float" office:value="0.77" calcext:value-type="float">
            <text:p>0,77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Rechercher des offres d’emploi (pôle emploi)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Rechercher sa formation (pôle emploi)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Recours au recteur de région académique pour une admission en master</text:p>
          </table:table-cell>
          <table:table-cell office:value-type="string" calcext:value-type="string">
            <text:p>Ministère de l'Enseignement supérieur de la Recherche et de l'Innovation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Renouvellement mensuel de la situation de demandeur d’emploi (pôle emploi)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'inscrire ou se réinscrire comme demandeur d'emploi à pôle emploi</text:p>
          </table:table-cell>
          <table:table-cell table:style-name="ce177" office:value-type="string" calcext:value-type="string">
            <text:p>Ministère du Travail</text:p>
          </table:table-cell>
          <table:table-cell table:style-name="ce177" office:value-type="percentage" office:value="0.84" calcext:value-type="percentage">
            <text:p>84 %</text:p>
          </table:table-cell>
          <table:table-cell office:value-type="float" office:value="0.84" calcext:value-type="float">
            <text:p>0,84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Saisies des rémunérations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ne du Défenseur des droits</text:p>
          </table:table-cell>
          <table:table-cell office:value-type="string" calcext:value-type="string">
            <text:p>Services du Premier ministre et AAI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a justice administrative (Télérecours citoyen)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juge aux affaires familiales hors divorce 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tribunal de proximité (contentieux général) 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tribunal judiciaire pour accomplir les actes de la procédure d'Ordonnances sur requête - hors JEX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tribunal judiciaire pour accomplir les actes de la procédure d'un contentieux général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tribunal judiciaire pour accomplir les actes de la procédure et suivre l'avancée du dossier (Gracieux)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tribunal judiciaire pour accomplir les actes de la procédure et suivre l'avancée du dossier (Juge de l'exécution - Ordonnances sur requête et force exécutoire)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aisir le tribunal judiciaire pour les actes de Divorce et séparation de corps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ignaler une indisponibilité pour la Journée de Défense et du Citoyen</text:p>
          </table:table-cell>
          <table:table-cell office:value-type="string" calcext:value-type="string">
            <text:p>Ministère des Armées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ignaler une utilisation frauduleuse de sa carte bancaire en ligne (PERCEVAL)</text:p>
          </table:table-cell>
          <table:table-cell table:style-name="ce177" office:value-type="string" calcext:value-type="string">
            <text:p>Ministère de l'Intérieur</text:p>
          </table:table-cell>
          <table:table-cell table:style-name="ce177" office:value-type="percentage" office:value="0.91" calcext:value-type="percentage">
            <text:p>91 %</text:p>
          </table:table-cell>
          <table:table-cell office:value-type="float" office:value="0.91" calcext:value-type="float">
            <text:p>0,91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Signature de convention de stage (collège)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imuler mes droits sociaux </text:p>
          </table:table-cell>
          <table:table-cell table:style-name="ce177" office:value-type="string" calcext:value-type="string">
            <text:p>Ministère des Solidarités &amp; Santé</text:p>
          </table:table-cell>
          <table:table-cell table:style-name="ce177" office:value-type="percentage" office:value="0.62" calcext:value-type="percentage">
            <text:p>62 %</text:p>
          </table:table-cell>
          <table:table-cell office:value-type="float" office:value="0.62" calcext:value-type="float">
            <text:p>0,62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📄 Suivi des affaires civiles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uivi des affaires pénales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Sylaé : saisie en ligne des états de présence des contrats aidés </text:p>
          </table:table-cell>
          <table:table-cell office:value-type="string" calcext:value-type="string">
            <text:p>Ministère du Travail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Transmettre un certificat de vie pour les retraités à l'étranger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Tutelles Majeurs – Suivi des mesures de protection judiciaire d'un majeur (sauvegarde de justice, curatelle, tutelle)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Vérification préalable à l’embauche de la régularité du séjour des travailleurs étrangers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Vérifier une attestation de diplôme d'un candidat</text:p>
          </table:table-cell>
          <table:table-cell office:value-type="string" calcext:value-type="string">
            <text:p>Ministère de l'Éducation nationale de la Jeunesse et des Sports</text:p>
          </table:table-cell>
          <table:table-cell office:value-type="string" calcext:value-type="string">
            <text:p>&lt; 100 votes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Vote pour les Français de l’Etranger aux élections consulaires</text:p>
          </table:table-cell>
          <table:table-cell office:value-type="string" calcext:value-type="string">
            <text:p>Ministère de l'Europe et Affaires étrangère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Vote pour les Français de l’Etranger aux élections législatives</text:p>
          </table:table-cell>
          <table:table-cell office:value-type="string" calcext:value-type="string">
            <text:p>Ministère de l'Europe et Affaires étrangères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Demande de réversion</text:p>
          </table:table-cell>
          <table:table-cell office:value-type="string" calcext:value-type="string">
            <text:p>Ministère des Solidarités &amp; Santé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Demande de regroupement familial (ressortissants étrangers)</text:p>
          </table:table-cell>
          <table:table-cell office:value-type="string" calcext:value-type="string">
            <text:p>Ministère de l'Intérieur</text:p>
          </table:table-cell>
          <table:table-cell office:value-type="string" calcext:value-type="string">
            <text:p>–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Enregistrement d'un drone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📄 Notification de vol de drone à destination de la préfecture</text:p>
          </table:table-cell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En attente</text:p>
          </table:table-cell>
          <table:table-cell table:number-columns-repeated="16381"/>
        </table:table-row>
        <table:table-row table:style-name="ro6" table:number-rows-repeated="104832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color1" table:base-cell-address="$'Juillet 2023'.$A$1" table:expression="#REF!;#REF!;#REF!;#REF!;#REF!"/>
      </table:named-expressions>
      <table:database-ranges>
        <table:database-range table:name="__Anonymous_Sheet_DB__0" table:target-range-address="'Juillet 2023'.A1:'Juillet 2023'.T249" table:display-filter-buttons="true" table:orientation="column">
          <table:sort>
            <table:sort-by table:field-number="0" table:order="descending" table:data-type="UserList8"/>
          </table:sort>
        </table:database-range>
      </table:database-ranges>
      <table:data-pilot-tables>
        <table:data-pilot-table table:name="Tableau croisé dynamique1" table:application-data="" table:target-range-address="Feuil3.A3:Feuil3.B20" table:buttons="Feuil3.A3" table:show-filter-button="false">
          <table:source-cell-range table:cell-range-address="Feuil2.B1:Feuil2.D1048576"/>
          <table:data-pilot-field table:source-field-name="Info Sat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inistèr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Ministère de la Culture" table:display="true" table:show-details="true"/>
                <table:data-pilot-member table:name="Ministère de la Justice" table:display="true" table:show-details="true"/>
                <table:data-pilot-member table:name="Ministère de la Mer" table:display="true" table:show-details="true"/>
                <table:data-pilot-member table:name="Ministère de la Transformation et Fonction Publique" table:display="true" table:show-details="true"/>
                <table:data-pilot-member table:name="Ministère de la Transition écologique" table:display="true" table:show-details="true"/>
                <table:data-pilot-member table:name="Ministère de l'Agriculture et Alimentation" table:display="true" table:show-details="true"/>
                <table:data-pilot-member table:name="Ministère de l'Économie des Finances et de la Relance" table:display="true" table:show-details="true"/>
                <table:data-pilot-member table:name="Ministère de l'Éducation nationale de la Jeunesse et des Sports" table:display="true" table:show-details="true"/>
                <table:data-pilot-member table:name="Ministère de l'Enseignement supérieur de la Recherche et de l'Innovation" table:display="true" table:show-details="true"/>
                <table:data-pilot-member table:name="Ministère de l'Europe et Affaires étrangères" table:display="true" table:show-details="true"/>
                <table:data-pilot-member table:name="Ministère de l'Intérieur" table:display="true" table:show-details="true"/>
                <table:data-pilot-member table:name="Ministère des Armées" table:display="true" table:show-details="true"/>
                <table:data-pilot-member table:name="Ministère des Solidarités &amp; Santé" table:display="true" table:show-details="true"/>
                <table:data-pilot-member table:name="Ministère du Travail" table:display="true" table:show-details="true"/>
                <table:data-pilot-member table:name="Services du Premier ministre et AAI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aux de satisfaction" tableooo:display-name="Moyenne de Taux de satisfaction" table:orientation="data" table:used-hierarchy="-1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d_20_1" style:display-name="Bad 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f1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f2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f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f4" style:family="table-cell" style:parent-style-name="Default">
      <style:text-properties fo:color="#9c000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f5" style:family="table-cell" style:parent-style-name="Default">
      <style:table-cell-properties fo:background-color="#ffffff"/>
    </style:style>
    <style:style style:name="cf6" style:family="table-cell" style:parent-style-name="Default">
      <style:table-cell-properties fo:background-color="#e7e6e6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f7" style:family="table-cell" style:parent-style-name="Default">
      <style:table-cell-properties fo:background-color="#b4c6e7"/>
      <style:text-properties fo:color="#30549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f8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omma" style:family="table-cell" style:parent-style-name="Default" style:data-style-name="N117"/>
    <style:style style:name="Followed_20_Hyperlink" style:display-name="Followed Hyperlink" style:family="table-cell" style:parent-style-name="Default">
      <style:text-properties fo:color="#954f72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5" style:display-name="ConditionalStyle_25" style:family="table-cell" style:parent-style-name="Default">
      <style:table-cell-properties fo:background-color="#e7e6e6"/>
    </style:style>
    <style:style style:name="ConditionalStyle_5f_7" style:display-name="ConditionalStyle_7" style:family="table-cell" style:parent-style-name="Default">
      <style:table-cell-properties fo:background-color="#e7e6e6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eb9c"/>
      <style:text-properties fo:color="#9c5700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e7e6e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e7e6e6"/>
    </style:style>
    <style:style style:name="ConditionalStyle_5f_12" style:display-name="ConditionalStyle_12" style:family="table-cell" style:parent-style-name="Default">
      <style:table-cell-properties fo:background-color="#e7e6e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eb9c"/>
      <style:text-properties fo:color="#9c5700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e7e6e6"/>
    </style:style>
    <style:style style:name="ConditionalStyle_5f_14" style:display-name="ConditionalStyle_14" style:family="table-cell" style:parent-style-name="Default">
      <style:table-cell-properties fo:background-color="#e7e6e6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ffeb9c"/>
      <style:text-properties fo:color="#9c5700"/>
    </style:style>
    <style:style style:name="ConditionalStyle_5f_18" style:display-name="ConditionalStyle_18" style:family="table-cell" style:parent-style-name="Default">
      <style:table-cell-properties fo:background-color="#e7e6e6"/>
    </style:style>
    <style:style style:name="ConditionalStyle_5f_19" style:display-name="ConditionalStyle_19" style:family="table-cell" style:parent-style-name="Default">
      <style:table-cell-properties fo:background-color="#deebf7"/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/>
    </style:style>
    <style:style style:name="ConditionalStyle_5f_21" style:display-name="ConditionalStyle_21" style:family="table-cell" style:parent-style-name="Default">
      <style:table-cell-properties fo:background-color="#e7e6e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5700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2.499cm" fo:margin-left="2.499cm" fo:margin-right="2.4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801cm" fo:margin-bottom="0.801cm" fo:margin-left="1.799cm" fo:margin-right="1.799cm" style:print-page-order="ttb" style:first-page-number="continue" style:scale-to="25%" style:writing-mode="lr-tb" style:print="charts drawings objects zero-values"/>
      <style:header-style>
        <style:header-footer-properties fo:min-height="1.101cm" fo:margin-left="0cm" fo:margin-right="0cm" fo:margin-bottom="0.466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8:40:24.7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nthèse_20_Par_20_Ministères" style:display-name="PageStyle_Synthèse Par Ministères" style:page-layout-name="Mpm3">
      <style:header>
        <text:p><text:span text:style-name="MT1">OBSERVATOIRE</text:span></text:p>
        <text:p><text:span text:style-name="MT1">Juillet 2021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llet_20_2023" style:display-name="PageStyle_Juillet 2023" style:page-layout-name="Mpm5">
      <style:header>
        <text:p><text:span text:style-name="MT2">Observatoire de la qualité des démarches en ligne</text:span></text:p>
      </style:header>
      <style:header-left style:display="false"/>
      <style:header-first style:display="false"/>
      <style:footer>
        <style:region-left>
          <text:p><text:span text:style-name="MT1">Edition Octobre 2020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de Microsoft Office</meta:initial-creator>
    <meta:print-date>2021-07-21T07:49:52</meta:print-date>
    <meta:creation-date>2020-04-14T12:21:24</meta:creation-date>
    <dc:date>2023-11-13T19:01:42.615000000</dc:date>
    <meta:generator>LibreOffice/7.5.3.2$Windows_X86_64 LibreOffice_project/9f56dff12ba03b9acd7730a5a481eea045e468f3</meta:generator>
    <meta:editing-duration>PT29M29S</meta:editing-duration>
    <meta:editing-cycles>2</meta:editing-cycles>
    <meta:document-statistic meta:table-count="3" meta:cell-count="5418" meta:object-count="0"/>
    <meta:user-defined meta:name="AppVersion">16.0300</meta:user-defined>
  </office:meta>
</office:document-meta>
</file>