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Times New Roman'" style:font-family-generic="roman"/>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3.053cm"/>
    </style:style>
    <style:style style:name="co3" style:family="table-column">
      <style:table-column-properties fo:break-before="auto" style:column-width="1.443cm"/>
    </style:style>
    <style:style style:name="co4" style:family="table-column">
      <style:table-column-properties fo:break-before="auto" style:column-width="1.947cm"/>
    </style:style>
    <style:style style:name="co5" style:family="table-column">
      <style:table-column-properties fo:break-before="auto" style:column-width="4.023cm"/>
    </style:style>
    <style:style style:name="co6" style:family="table-column">
      <style:table-column-properties fo:break-before="auto" style:column-width="16.226cm"/>
    </style:style>
    <style:style style:name="co7" style:family="table-column">
      <style:table-column-properties fo:break-before="auto" style:column-width="2.025cm"/>
    </style:style>
    <style:style style:name="co8" style:family="table-column">
      <style:table-column-properties fo:break-before="auto" style:column-width="1.378cm"/>
    </style:style>
    <style:style style:name="co9" style:family="table-column">
      <style:table-column-properties fo:break-before="auto" style:column-width="1.362cm"/>
    </style:style>
    <style:style style:name="co10" style:family="table-column">
      <style:table-column-properties fo:break-before="auto" style:column-width="1.404cm"/>
    </style:style>
    <style:style style:name="co11" style:family="table-column">
      <style:table-column-properties fo:break-before="auto" style:column-width="1.752cm"/>
    </style:style>
    <style:style style:name="co12" style:family="table-column">
      <style:table-column-properties fo:break-before="auto" style:column-width="2.048cm"/>
    </style:style>
    <style:style style:name="co13" style:family="table-column">
      <style:table-column-properties fo:break-before="auto" style:column-width="1.898cm"/>
    </style:style>
    <style:style style:name="co14" style:family="table-column">
      <style:table-column-properties fo:break-before="auto" style:column-width="1.988cm"/>
    </style:style>
    <style:style style:name="co15" style:family="table-column">
      <style:table-column-properties fo:break-before="auto" style:column-width="1.808cm"/>
    </style:style>
    <style:style style:name="co16" style:family="table-column">
      <style:table-column-properties fo:break-before="auto" style:column-width="2.018cm"/>
    </style:style>
    <style:style style:name="co17" style:family="table-column">
      <style:table-column-properties fo:break-before="auto" style:column-width="1.868cm"/>
    </style:style>
    <style:style style:name="co18" style:family="table-column">
      <style:table-column-properties fo:break-before="auto" style:column-width="1.778cm"/>
    </style:style>
    <style:style style:name="co19" style:family="table-column">
      <style:table-column-properties fo:break-before="auto" style:column-width="1.686cm"/>
    </style:style>
    <style:style style:name="co20" style:family="table-column">
      <style:table-column-properties fo:break-before="auto" style:column-width="1.716cm"/>
    </style:style>
    <style:style style:name="co21" style:family="table-column">
      <style:table-column-properties fo:break-before="auto" style:column-width="1.63cm"/>
    </style:style>
    <style:style style:name="co22" style:family="table-column">
      <style:table-column-properties fo:break-before="auto" style:column-width="1.462cm"/>
    </style:style>
    <style:style style:name="co24" style:family="table-column">
      <style:table-column-properties fo:break-before="auto" style:column-width="1.519cm"/>
    </style:style>
    <style:style style:name="co23" style:family="table-column">
      <style:table-column-properties fo:break-before="auto" style:column-width="2.267cm"/>
    </style:style>
    <style:style style:name="co25" style:family="table-column">
      <style:table-column-properties fo:break-before="auto" style:column-width="2.773cm"/>
    </style:style>
    <style:style style:name="co26" style:family="table-column">
      <style:table-column-properties fo:break-before="auto" style:column-width="2.422cm"/>
    </style:style>
    <style:style style:name="ro2" style:family="table-row">
      <style:table-row-properties style:row-height="0.579cm" fo:break-before="auto" style:use-optimal-row-height="true"/>
    </style:style>
    <style:style style:name="ro3" style:family="table-row">
      <style:table-row-properties style:row-height="1.409cm" fo:break-before="auto" style:use-optimal-row-height="true"/>
    </style:style>
    <style:style style:name="ro4" style:family="table-row">
      <style:table-row-properties style:row-height="1.108cm" fo:break-before="auto" style:use-optimal-row-height="true"/>
    </style:style>
    <style:style style:name="ro5" style:family="table-row">
      <style:table-row-properties style:row-height="1.637cm" fo:break-before="auto" style:use-optimal-row-height="true"/>
    </style:style>
    <style:style style:name="ro6" style:family="table-row">
      <style:table-row-properties style:row-height="2.166cm" fo:break-before="auto" style:use-optimal-row-height="true"/>
    </style:style>
    <style:style style:name="ro7" style:family="table-row">
      <style:table-row-properties style:row-height="3.224cm" fo:break-before="auto" style:use-optimal-row-height="true"/>
    </style:style>
    <style:style style:name="ro8" style:family="table-row">
      <style:table-row-properties style:row-height="2.695cm" fo:break-before="auto" style:use-optimal-row-height="true"/>
    </style:style>
    <style:style style:name="ro9" style:family="table-row">
      <style:table-row-properties style:row-height="1.032cm" fo:break-before="auto" style:use-optimal-row-height="true"/>
    </style:style>
    <style:style style:name="ro10" style:family="table-row">
      <style:table-row-properties style:row-height="1.409cm" fo:break-before="auto" style:use-optimal-row-height="true"/>
    </style:style>
    <style:style style:name="ro11" style:family="table-row">
      <style:table-row-properties style:row-height="1.864cm" fo:break-before="auto" style:use-optimal-row-height="true"/>
    </style:style>
    <style:style style:name="ro12" style:family="table-row">
      <style:table-row-properties style:row-height="2.771cm" fo:break-before="auto" style:use-optimal-row-height="true"/>
    </style:style>
    <style:style style:name="ro13" style:family="table-row">
      <style:table-row-properties style:row-height="1.409cm" fo:break-before="auto" style:use-optimal-row-height="true"/>
    </style:style>
    <style:style style:name="ro14" style:family="table-row">
      <style:table-row-properties style:row-height="2.318cm" fo:break-before="auto" style:use-optimal-row-height="true"/>
    </style:style>
    <style:style style:name="ro15" style:family="table-row">
      <style:table-row-properties style:row-height="0.956cm" fo:break-before="auto" style:use-optimal-row-height="true"/>
    </style:style>
    <style:style style:name="ro17" style:family="table-row">
      <style:table-row-properties style:row-height="2.771cm" fo:break-before="auto" style:use-optimal-row-height="true"/>
    </style:style>
    <style:style style:name="ro18" style:family="table-row">
      <style:table-row-properties style:row-height="0.517cm" fo:break-before="auto" style:use-optimal-row-height="true"/>
    </style:style>
    <style:style style:name="ro19" style:family="table-row">
      <style:table-row-properties style:row-height="0.646cm" fo:break-before="auto" style:use-optimal-row-height="false"/>
    </style:style>
    <style:style style:name="ro16" style:family="table-row">
      <style:table-row-properties style:row-height="0.474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number:date-style style:name="N84">
      <number:year number:style="long"/>
      <number:text>-</number:text>
      <number:month number:style="long"/>
      <number:text>-</number:text>
      <number:day number:style="long"/>
    </number:date-style>
    <style:style style:name="ce1" style:family="table-cell" style:parent-style-name="Default" style:data-style-name="N84">
      <style:table-cell-properties fo:background-color="transparent" fo:wrap-option="wrap" style:vertical-align="top"/>
      <style:text-properties style:font-name="Verdana1" fo:font-size="11pt" style:font-size-asian="11pt" style:font-size-complex="11pt"/>
    </style:style>
    <style:style style:name="ce10" style:family="table-cell" style:parent-style-name="Default">
      <style:table-cell-properties fo:background-color="#e6e6ff" style:text-align-source="fix" style:repeat-content="false" fo:wrap-option="wrap" fo:border="0.002cm solid #000000" style:vertical-align="top"/>
      <style:paragraph-properties fo:text-align="center"/>
      <style:text-properties style:font-name="Verdana1" fo:font-size="11pt" fo:font-weight="bold" style:font-size-asian="11pt" style:font-weight-asian="bold" style:font-size-complex="11pt" style:font-weight-complex="bold"/>
    </style:style>
    <style:style style:name="ce11" style:family="table-cell" style:parent-style-name="Default">
      <style:table-cell-properties fo:background-color="#e6e6ff" style:text-align-source="fix" style:repeat-content="false" fo:wrap-option="wrap" fo:border="0.002cm solid #000000" style:vertical-align="top"/>
      <style:paragraph-properties fo:text-align="center"/>
      <style:text-properties style:font-name="Verdana1" fo:font-size="11pt" style:font-size-asian="11pt" style:font-size-complex="11pt"/>
    </style:style>
    <style:style style:name="ce12" style:family="table-cell" style:parent-style-name="Default">
      <style:table-cell-properties fo:background-color="#e6e6ff" style:text-align-source="fix" style:repeat-content="false" fo:wrap-option="wrap" fo:border="0.002cm solid #000000" style:vertical-align="top"/>
      <style:paragraph-properties fo:text-align="center"/>
      <style:text-properties fo:color="#000000" style:font-name="Verdana1" fo:font-size="11pt" fo:language="en" fo:country="US" style:font-name-asian="Times New Roman" style:font-size-asian="11pt" style:language-asian="en" style:country-asian="US" style:font-name-complex="Times New Roman" style:font-size-complex="11pt" style:language-complex="en" style:country-complex="US"/>
    </style:style>
    <style:style style:name="ce13" style:family="table-cell" style:parent-style-name="Default">
      <style:table-cell-properties fo:background-color="#e6e6ff" style:text-align-source="fix" style:repeat-content="false" fo:wrap-option="wrap" fo:border="0.002cm solid #000000" style:vertical-align="top"/>
      <style:paragraph-properties fo:text-align="center"/>
      <style:text-properties fo:color="#000000" style:text-line-through-style="none" style:font-name="Verdana1" fo:font-size="11pt" style:text-underline-style="none" style:font-name-asian="Times New Roman" style:font-size-asian="11pt" style:font-name-complex="Times New Roman" style:font-size-complex="11pt"/>
    </style:style>
    <style:style style:name="ce14" style:family="table-cell" style:parent-style-name="Default">
      <style:table-cell-properties fo:background-color="transparent" fo:wrap-option="wrap" fo:border="0.002cm solid #000000" style:vertical-align="top"/>
      <style:text-properties style:font-name="Verdana1" fo:font-size="12pt" fo:font-weight="bold" style:font-size-asian="11pt" style:font-weight-asian="bold" style:font-size-complex="11pt" style:font-weight-complex="bold"/>
    </style:style>
    <style:style style:name="ce15" style:family="table-cell" style:parent-style-name="Default">
      <style:table-cell-properties fo:wrap-option="wrap" fo:border="0.002cm solid #000000" style:vertical-align="top"/>
      <style:text-properties style:font-name="Verdana1" fo:font-size="12pt" fo:font-weight="bold" style:font-size-asian="11pt" style:font-weight-asian="bold" style:font-size-complex="11pt" style:font-weight-complex="bold"/>
    </style:style>
    <style:style style:name="ce16" style:family="table-cell" style:parent-style-name="Default">
      <style:table-cell-properties fo:wrap-option="wrap" fo:border="0.002cm solid #000000" style:vertical-align="top"/>
      <style:text-properties fo:color="#000000" style:font-name="Verdana1" fo:font-size="12pt" fo:language="en" fo:country="US" style:font-name-asian="Times New Roman" style:font-size-asian="12pt" style:language-asian="en" style:country-asian="US" style:font-name-complex="Times New Roman" style:font-size-complex="12pt" style:language-complex="en" style:country-complex="US"/>
    </style:style>
    <style:style style:name="ce17" style:family="table-cell" style:parent-style-name="Default">
      <style:table-cell-properties fo:wrap-option="wrap" fo:border="0.002cm solid #000000" style:vertical-align="top"/>
      <style:text-properties fo:color="#000000" style:text-outline="false" style:text-line-through-style="none" style:font-name="Verdana1" fo:font-size="12pt" fo:language="en" fo:country="US" fo:font-style="normal" fo:text-shadow="none" style:text-underline-style="none" fo:font-weight="normal" style:text-underline-mode="continuous" style:text-overline-mode="continuous" style:text-line-through-mode="continuous"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fo:border="0.002cm solid #000000" style:vertical-align="top"/>
      <style:text-properties fo:color="#000000" style:font-name="Verdana1" fo:font-size="12pt" fo:language="en" fo:country="US" style:text-underline-style="solid" style:text-underline-width="auto" style:text-underline-color="font-color" style:font-name-asian="Times New Roman" style:font-size-asian="11pt" style:language-asian="en" style:country-asian="US" style:font-name-complex="Times New Roman" style:font-size-complex="11pt" style:language-complex="en" style:country-complex="US"/>
    </style:style>
    <style:style style:name="ce19" style:family="table-cell" style:parent-style-name="Default">
      <style:table-cell-properties fo:wrap-option="wrap" fo:border="0.002cm solid #000000" style:vertical-align="top"/>
      <style:text-properties fo:color="#000000" style:font-name="Verdana1" fo:font-size="11pt" fo:language="en" fo:country="US" style:font-name-asian="Times New Roman" style:font-size-asian="11pt" style:language-asian="en" style:country-asian="US" style:font-name-complex="Times New Roman" style:font-size-complex="11pt" style:language-complex="en" style:country-complex="US"/>
    </style:style>
    <style:style style:name="ce2" style:family="table-cell" style:parent-style-name="Default" style:data-style-name="N84">
      <style:table-cell-properties fo:wrap-option="wrap" fo:border="0.002cm solid #000000" style:vertical-align="top"/>
      <style:text-properties style:font-name="Verdana1" fo:font-size="11pt" fo:font-weight="bold" style:font-size-asian="11pt" style:font-weight-asian="bold" style:font-size-complex="11pt" style:font-weight-complex="bold"/>
    </style:style>
    <style:style style:name="ce20" style:family="table-cell" style:parent-style-name="Default">
      <style:table-cell-properties style:text-align-source="fix" style:repeat-content="false" fo:border="0.002cm solid #000000"/>
      <style:paragraph-properties fo:text-align="justify"/>
      <style:text-properties fo:color="#000000" style:text-outline="false" style:font-name="Verdana1" fo:font-size="11pt" fo:language="en" fo:country="US" fo:font-style="normal" fo:text-shadow="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fo:border="0.002cm solid #000000" style:vertical-align="top"/>
      <style:text-properties fo:color="#000000" style:font-name="Verdana1" fo:font-size="11pt" fo:language="en" fo:country="US" style:text-underline-style="solid" style:text-underline-width="auto" style:text-underline-color="font-color" style:font-name-asian="Times New Roman" style:font-size-asian="11pt" style:language-asian="en" style:country-asian="US" style:font-name-complex="Times New Roman" style:font-size-complex="11pt" style:language-complex="en" style:country-complex="US"/>
    </style:style>
    <style:style style:name="ce22" style:family="table-cell" style:parent-style-name="Default">
      <style:table-cell-properties fo:wrap-option="wrap" fo:border="0.002cm solid #000000" style:vertical-align="top"/>
      <style:text-properties fo:color="#000000" style:font-name="Verdana1" fo:font-size="11pt" fo:language="en" fo:country="US" style:font-name-asian="Times New Roman" style:font-size-asian="11pt" style:language-asian="en" style:country-asian="US" style:font-name-complex="Times New Roman" style:font-size-complex="6.30000019073486pt" style:language-complex="en" style:country-complex="US"/>
    </style:style>
    <style:style style:name="ce23" style:family="table-cell" style:parent-style-name="Default">
      <style:table-cell-properties fo:border="0.002cm solid #000000"/>
    </style:style>
    <style:style style:name="ce24" style:family="table-cell" style:parent-style-name="Default">
      <style:table-cell-properties fo:wrap-option="wrap" fo:border="0.002cm solid #000000" style:vertical-align="top"/>
      <style:text-properties style:font-name="Verdana1" fo:font-size="12pt" style:font-size-asian="11pt" style:font-size-complex="11pt"/>
    </style:style>
    <style:style style:name="ce25" style:family="table-cell" style:parent-style-name="Default">
      <style:table-cell-properties fo:border="0.002cm solid #000000"/>
      <style:text-properties style:font-name="Verdana" style:font-name-asian="SimSun" style:font-name-complex="Lucida Sans"/>
    </style:style>
    <style:style style:name="ce26" style:family="table-cell" style:parent-style-name="Default">
      <style:table-cell-properties fo:background-color="transparent" fo:wrap-option="wrap" fo:border="none" style:vertical-align="top"/>
      <style:text-properties style:font-name="Verdana1" fo:font-size="12pt" style:font-size-asian="11pt" style:font-size-complex="11pt"/>
    </style:style>
    <style:style style:name="ce27" style:family="table-cell" style:parent-style-name="Default">
      <style:table-cell-properties style:text-align-source="fix" style:repeat-content="false" fo:background-color="transparent" fo:wrap-option="wrap" fo:border="none" style:vertical-align="top"/>
      <style:paragraph-properties fo:text-align="end" fo:margin-left="0cm"/>
      <style:text-properties style:font-name="Verdana1" fo:font-size="12pt" style:font-size-asian="11pt" style:font-size-complex="11pt"/>
    </style:style>
    <style:style style:name="ce28" style:family="table-cell" style:parent-style-name="Default">
      <style:table-cell-properties style:text-align-source="fix" style:repeat-content="false" fo:background-color="transparent" fo:wrap-option="wrap" style:vertical-align="top"/>
      <style:paragraph-properties fo:text-align="center" fo:margin-left="0cm"/>
      <style:text-properties style:font-name="Verdana1" fo:font-size="11pt" style:font-size-asian="11pt" style:font-size-complex="11pt"/>
    </style:style>
    <style:style style:name="ce29"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style:font-name="Verdana1" fo:font-size="11pt" fo:font-weight="bold" style:font-size-asian="11pt" style:font-weight-asian="bold" style:font-size-complex="11pt" style:font-weight-complex="bold"/>
    </style:style>
    <style:style style:name="ce3" style:family="table-cell" style:parent-style-name="Default" style:data-style-name="N84">
      <style:table-cell-properties fo:wrap-option="wrap" fo:border="0.002cm solid #000000" style:vertical-align="top"/>
      <style:text-properties style:font-name="Verdana1" fo:font-size="11pt" style:font-size-asian="11pt" style:font-size-complex="11pt"/>
    </style:style>
    <style:style style:name="ce30"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style:font-name="Verdana1" fo:font-size="11pt" fo:language="en" fo:country="US" style:font-name-asian="SimSun" style:font-size-asian="11pt" style:language-asian="en" style:country-asian="US" style:font-name-complex="Lucida Sans" style:font-size-complex="11pt" style:language-complex="en" style:country-complex="US"/>
    </style:style>
    <style:style style:name="ce31"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000000" style:font-name="Verdana1" fo:font-size="11pt" fo:language="en" fo:country="US" style:font-name-asian="Times New Roman" style:font-size-asian="11pt" style:language-asian="en" style:country-asian="US" style:font-name-complex="Times New Roman" style:font-size-complex="11pt" style:language-complex="en" style:country-complex="US"/>
    </style:style>
    <style:style style:name="ce32" style:family="table-cell" style:parent-style-name="Default">
      <style:table-cell-properties style:text-align-source="fix" style:repeat-content="false" fo:background-color="transparent" fo:wrap-option="wrap" fo:border="0.002cm solid #000000"/>
      <style:paragraph-properties fo:text-align="center" fo:margin-left="0cm"/>
      <style:text-properties fo:color="#000000" style:text-outline="false" style:font-name="Verdana1" fo:font-size="11pt" fo:language="en" fo:country="US" fo:font-style="normal" fo:text-shadow="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ackground-color="transparent" fo:wrap-option="wrap" fo:border="0.002cm solid #000000"/>
      <style:paragraph-properties fo:text-align="center" fo:margin-left="0cm"/>
      <style:text-properties fo:color="#000000" style:text-outline="false" style:font-name="Verdana1" fo:font-size="11pt" fo:language="en" fo:country="US" fo:font-style="normal" fo:text-shadow="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data-style-name="N110">
      <style:table-cell-properties style:text-align-source="fix" style:repeat-content="false" fo:background-color="transparent" fo:wrap-option="wrap" fo:border="none" style:vertical-align="top"/>
      <style:paragraph-properties fo:text-align="center"/>
      <style:text-properties fo:color="#000000" style:font-name="Verdana1" fo:font-size="11pt" style:font-size-asian="11pt" style:font-size-complex="11pt"/>
    </style:style>
    <style:style style:name="ce35"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font-name="Verdana1" fo:font-size="11pt" fo:font-weight="bold" style:font-size-asian="11pt" style:font-weight-asian="bold" style:font-size-complex="11pt" style:font-weight-complex="bold"/>
    </style:style>
    <style:style style:name="ce36"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font-name="Verdana1" fo:font-size="11pt" fo:language="en" fo:country="US" style:font-name-asian="SimSun" style:font-size-asian="11pt" style:language-asian="en" style:country-asian="US" style:font-name-complex="Lucida Sans" style:font-size-complex="11pt" style:language-complex="en" style:country-complex="US"/>
    </style:style>
    <style:style style:name="ce37"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fo:color="#000000" style:font-name="Verdana1" fo:font-size="11pt" fo:language="en" fo:country="US" style:font-name-asian="Times New Roman" style:font-size-asian="11pt" style:language-asian="en" style:country-asian="US" style:font-name-complex="Times New Roman" style:font-size-complex="11pt" style:language-complex="en" style:country-complex="US"/>
    </style:style>
    <style:style style:name="ce38" style:family="table-cell" style:parent-style-name="Default">
      <style:table-cell-properties fo:background-color="#ffffcc" style:text-align-source="fix" style:repeat-content="false" fo:wrap-option="wrap"/>
      <style:paragraph-properties fo:text-align="center" fo:margin-left="0cm"/>
      <style:text-properties fo:color="#000000" style:text-outline="false" style:font-name="Verdana1" fo:font-size="11pt" fo:language="en" fo:country="US" fo:font-style="normal" fo:text-shadow="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ackground-color="#ffffcc" style:text-align-source="fix" style:repeat-content="false" fo:wrap-option="wrap"/>
      <style:paragraph-properties fo:text-align="center" fo:margin-left="0cm"/>
      <style:text-properties fo:color="#000000" style:text-outline="false" style:font-name="Verdana1" fo:font-size="11pt" fo:language="en" fo:country="US" fo:font-style="normal" fo:text-shadow="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data-style-name="N84">
      <style:table-cell-properties fo:background-color="transparent" fo:wrap-option="wrap" fo:border="none" style:vertical-align="top"/>
      <style:text-properties style:font-name="Verdana1" fo:font-size="11pt" style:font-size-asian="11pt" style:font-size-complex="11pt"/>
    </style:style>
    <style:style style:name="ce40"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use-window-font-color="true" style:text-outline="false" style:text-line-through-style="none" style:font-name="Verdana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font-name="Verdana1" fo:font-size="11pt" style:font-size-asian="11pt" style:font-size-complex="11pt"/>
    </style:style>
    <style:style style:name="ce42" style:family="table-cell" style:parent-style-name="Default" style:data-style-name="N110">
      <style:table-cell-properties style:text-align-source="fix" style:repeat-content="false" fo:background-color="transparent" fo:wrap-option="wrap" style:vertical-align="top"/>
      <style:paragraph-properties fo:text-align="center"/>
      <style:text-properties style:font-name="Verdana1" fo:font-size="11pt" style:font-size-asian="11pt" style:font-size-complex="11pt"/>
    </style:style>
    <style:style style:name="ce43" style:family="table-cell" style:parent-style-name="Default" style:data-style-name="N110">
      <style:table-cell-properties fo:background-color="#e6e6ff" style:text-align-source="fix" style:repeat-content="false" fo:wrap-option="wrap" fo:border="0.002cm solid #000000" style:vertical-align="top"/>
      <style:paragraph-properties fo:text-align="center"/>
      <style:text-properties style:font-name="Verdana1" fo:font-size="11pt" fo:font-weight="bold" style:font-size-asian="11pt" style:font-weight-asian="bold" style:font-size-complex="11pt" style:font-weight-complex="bold"/>
    </style:style>
    <style:style style:name="ce44" style:family="table-cell" style:parent-style-name="Default" style:data-style-name="N110">
      <style:table-cell-properties fo:background-color="#e6e6ff" style:text-align-source="fix" style:repeat-content="false" fo:wrap-option="wrap" fo:border="0.002cm solid #000000" style:vertical-align="top"/>
      <style:paragraph-properties fo:text-align="center"/>
      <style:text-properties style:font-name="Verdana1" fo:font-size="11pt" style:font-size-asian="11pt" style:font-size-complex="11pt"/>
    </style:style>
    <style:style style:name="ce45" style:family="table-cell" style:parent-style-name="Default" style:data-style-name="N110">
      <style:table-cell-properties fo:background-color="#e6ff00" style:text-align-source="fix" style:repeat-content="false" fo:wrap-option="wrap" fo:border="0.002cm solid #000000" style:vertical-align="top"/>
      <style:paragraph-properties fo:text-align="center"/>
      <style:text-properties style:font-name="Verdana1" fo:font-size="11pt" fo:font-weight="bold" style:font-size-asian="11pt" style:font-weight-asian="bold" style:font-size-complex="11pt" style:font-weight-complex="bold"/>
    </style:style>
    <style:style style:name="ce46" style:family="table-cell" style:parent-style-name="Default" style:data-style-name="N110">
      <style:table-cell-properties fo:background-color="#e6ff00" style:text-align-source="fix" style:repeat-content="false" fo:wrap-option="wrap" fo:border="0.002cm solid #000000" style:vertical-align="top"/>
      <style:paragraph-properties fo:text-align="center"/>
      <style:text-properties style:font-name="Verdana1" fo:font-size="11pt" style:font-size-asian="11pt" style:font-size-complex="11pt"/>
    </style:style>
    <style:style style:name="ce47" style:family="table-cell" style:parent-style-name="Default" style:data-style-name="N110">
      <style:table-cell-properties fo:background-color="#e6e6e6" style:text-align-source="fix" style:repeat-content="false" fo:wrap-option="wrap" fo:border="0.002cm solid #000000" style:vertical-align="top"/>
      <style:paragraph-properties fo:text-align="center"/>
      <style:text-properties style:font-name="Verdana1" fo:font-size="11pt" fo:font-weight="bold" style:font-size-asian="11pt" style:font-weight-asian="bold" style:font-size-complex="11pt" style:font-weight-complex="bold"/>
    </style:style>
    <style:style style:name="ce48" style:family="table-cell" style:parent-style-name="Default" style:data-style-name="N110">
      <style:table-cell-properties fo:background-color="#e6e6e6" style:text-align-source="fix" style:repeat-content="false" fo:wrap-option="wrap" fo:border="0.002cm solid #000000" style:vertical-align="top"/>
      <style:paragraph-properties fo:text-align="center"/>
      <style:text-properties style:font-name="Verdana1" fo:font-size="11pt" style:font-size-asian="11pt" style:font-size-complex="11pt"/>
    </style:style>
    <style:style style:name="ce49" style:family="table-cell" style:parent-style-name="Default">
      <style:table-cell-properties fo:background-color="transparent" fo:wrap-option="wrap" fo:border="none" style:vertical-align="top"/>
      <style:text-properties fo:color="#000000" style:font-name="Verdana1" fo:font-size="11pt" style:font-size-asian="11pt" style:font-size-complex="11pt"/>
    </style:style>
    <style:style style:name="ce5" style:family="table-cell" style:parent-style-name="Default">
      <style:table-cell-properties style:text-align-source="fix" style:repeat-content="false" fo:background-color="transparent" fo:wrap-option="wrap" style:vertical-align="top"/>
      <style:paragraph-properties fo:text-align="center"/>
      <style:text-properties style:font-name="Verdana1" fo:font-size="11pt" style:font-size-asian="11pt" style:font-size-complex="11pt"/>
    </style:style>
    <style:style style:name="ce50" style:family="table-cell" style:parent-style-name="Default" style:data-style-name="N109">
      <style:table-cell-properties style:text-align-source="fix" style:repeat-content="false" fo:background-color="transparent" fo:wrap-option="wrap" style:vertical-align="top"/>
      <style:paragraph-properties fo:text-align="center"/>
      <style:text-properties style:font-name="Verdana1" fo:font-size="11pt" style:font-size-asian="11pt" style:font-size-complex="11pt"/>
    </style:style>
    <style:style style:name="ce51" style:family="table-cell" style:parent-style-name="Default" style:data-style-name="N109">
      <style:table-cell-properties fo:background-color="#e6e6e6" style:text-align-source="fix" style:repeat-content="false" fo:wrap-option="wrap" fo:border="0.002cm solid #000000" style:vertical-align="top"/>
      <style:paragraph-properties fo:text-align="center"/>
      <style:text-properties style:font-name="Verdana1" fo:font-size="11pt" fo:font-weight="bold" style:font-size-asian="11pt" style:font-weight-asian="bold" style:font-size-complex="11pt" style:font-weight-complex="bold"/>
    </style:style>
    <style:style style:name="ce52" style:family="table-cell" style:parent-style-name="Default" style:data-style-name="N109">
      <style:table-cell-properties fo:background-color="#e6e6e6" style:text-align-source="fix" style:repeat-content="false" fo:wrap-option="wrap" fo:border="0.002cm solid #000000" style:vertical-align="top"/>
      <style:paragraph-properties fo:text-align="center"/>
      <style:text-properties style:font-name="Verdana1" fo:font-size="11pt" style:font-size-asian="11pt" style:font-size-complex="11pt"/>
    </style:style>
    <style:style style:name="ce53" style:family="table-cell" style:parent-style-name="Default" style:data-style-name="N109">
      <style:table-cell-properties style:text-align-source="fix" style:repeat-content="false" fo:background-color="transparent" fo:wrap-option="wrap" fo:border="none" style:vertical-align="top"/>
      <style:paragraph-properties fo:text-align="center"/>
      <style:text-properties fo:color="#000000" style:font-name="Verdana1" fo:font-size="11pt" style:font-size-asian="11pt" style:font-size-complex="11pt"/>
    </style:style>
    <style:style style:name="ce54" style:family="table-cell" style:parent-style-name="Default">
      <style:table-cell-properties style:text-align-source="fix" style:repeat-content="false" fo:background-color="transparent" fo:wrap-option="wrap" style:vertical-align="top"/>
      <style:paragraph-properties fo:text-align="center" fo:margin-left="0cm"/>
      <style:text-properties fo:color="#000000" style:font-name="Verdana1" fo:font-size="11pt" style:font-size-asian="11pt" style:font-size-complex="11pt"/>
    </style:style>
    <style:style style:name="ce55" style:family="table-cell" style:parent-style-name="Default">
      <style:table-cell-properties fo:background-color="transparent" fo:wrap-option="wrap" fo:border="0.002cm solid #000000" style:vertical-align="top"/>
      <style:text-properties fo:color="#00ae00" style:font-name="Verdana1" fo:font-size="11pt" fo:font-weight="bold" style:font-size-asian="11pt" style:font-weight-asian="bold" style:font-size-complex="11pt" style:font-weight-complex="bold"/>
    </style:style>
    <style:style style:name="ce56" style:family="table-cell" style:parent-style-name="Default">
      <style:table-cell-properties fo:background-color="transparent" fo:wrap-option="wrap" fo:border="0.002cm solid #000000" style:vertical-align="top"/>
      <style:text-properties fo:color="#00ae00" style:font-name="Verdana1" fo:font-size="11pt" style:font-size-asian="11pt" style:font-size-complex="11pt"/>
    </style:style>
    <style:style style:name="ce57" style:family="table-cell" style:parent-style-name="Default">
      <style:table-cell-properties fo:background-color="transparent" fo:wrap-option="wrap" style:vertical-align="top"/>
      <style:text-properties fo:color="#00ae00" style:font-name="Verdana1" fo:font-size="11pt" style:font-size-asian="11pt" style:font-size-complex="11pt"/>
    </style:style>
    <style:style style:name="ce58"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ff00ff" style:font-name="Verdana1" fo:font-size="11pt" fo:font-weight="bold" style:font-size-asian="11pt" style:font-weight-asian="bold" style:font-size-complex="11pt" style:font-weight-complex="bold"/>
    </style:style>
    <style:style style:name="ce59" style:family="table-cell" style:parent-style-name="Default">
      <style:table-cell-properties fo:background-color="transparent" fo:wrap-option="wrap" fo:border="0.002cm solid #000000" style:vertical-align="top"/>
      <style:text-properties fo:color="#ff00ff" style:font-name="Verdana1" fo:font-size="11pt" style:font-size-asian="11pt" style:font-size-complex="11pt"/>
    </style:style>
    <style:style style:name="ce6" style:family="table-cell" style:parent-style-name="Default">
      <style:table-cell-properties style:text-align-source="fix" style:repeat-content="false" fo:wrap-option="wrap" fo:border="0.002cm solid #000000" style:vertical-align="top"/>
      <style:paragraph-properties fo:text-align="center"/>
      <style:text-properties style:font-name="Verdana1" fo:font-size="11pt" fo:font-weight="bold" style:font-size-asian="11pt" style:font-weight-asian="bold" style:font-size-complex="11pt" style:font-weight-complex="bold"/>
    </style:style>
    <style:style style:name="ce60" style:family="table-cell" style:parent-style-name="Default">
      <style:table-cell-properties fo:background-color="transparent" fo:wrap-option="wrap" style:vertical-align="top"/>
      <style:text-properties fo:color="#ff00ff" style:font-name="Verdana1" fo:font-size="11pt" style:font-size-asian="11pt" style:font-size-complex="11pt"/>
    </style:style>
    <style:style style:name="ce61" style:family="table-cell" style:parent-style-name="Default">
      <style:table-cell-properties fo:background-color="transparent" fo:wrap-option="wrap" style:vertical-align="top"/>
      <style:text-properties fo:color="#000000" style:font-name="Verdana1" fo:font-size="11pt" style:font-size-asian="11pt" style:font-size-complex="11pt"/>
    </style:style>
    <style:style style:name="ce62"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0000ff" style:font-name="Verdana1" fo:font-size="11pt" fo:font-weight="bold" style:font-size-asian="11pt" style:font-weight-asian="bold" style:font-size-complex="11pt" style:font-weight-complex="bold"/>
    </style:style>
    <style:style style:name="ce63" style:family="table-cell" style:parent-style-name="Default">
      <style:table-cell-properties fo:background-color="transparent" fo:wrap-option="wrap" fo:border="0.002cm solid #000000" style:vertical-align="top"/>
      <style:text-properties fo:color="#0000ff" style:font-name="Verdana1" fo:font-size="11pt" style:font-size-asian="11pt" style:font-size-complex="11pt"/>
    </style:style>
    <style:style style:name="ce64" style:family="table-cell" style:parent-style-name="Default">
      <style:table-cell-properties fo:background-color="transparent" fo:wrap-option="wrap" style:vertical-align="top"/>
      <style:text-properties fo:color="#0000ff" style:font-name="Verdana1" fo:font-size="11pt" style:font-size-asian="11pt" style:font-size-complex="11pt"/>
    </style:style>
    <style:style style:name="ce65" style:family="table-cell" style:parent-style-name="Default">
      <style:table-cell-properties fo:background-color="transparent" fo:wrap-option="wrap" fo:border="0.002cm solid #000000" style:vertical-align="top"/>
      <style:text-properties style:font-name="Verdana1" fo:font-size="11pt" style:font-size-asian="11pt" style:font-size-complex="11pt"/>
    </style:style>
    <style:style style:name="ce66" style:family="table-cell" style:parent-style-name="Default">
      <style:table-cell-properties fo:background-color="transparent" fo:wrap-option="wrap" style:vertical-align="top"/>
      <style:text-properties style:font-name="Verdana1" fo:font-size="11pt" style:font-size-asian="11pt" style:font-size-complex="11pt"/>
    </style:style>
    <style:style style:name="ce67" style:family="table-cell" style:parent-style-name="Default">
      <style:table-cell-properties fo:background-color="#e6e6e6" fo:wrap-option="wrap" fo:border="0.002cm solid #000000" style:vertical-align="top"/>
      <style:text-properties fo:color="#00ae00" style:font-name="Verdana1" fo:font-size="11pt" fo:font-weight="bold" style:font-size-asian="11pt" style:font-weight-asian="bold" style:font-size-complex="11pt" style:font-weight-complex="bold"/>
    </style:style>
    <style:style style:name="ce68" style:family="table-cell" style:parent-style-name="Default">
      <style:table-cell-properties fo:background-color="#e6e6e6" fo:wrap-option="wrap" fo:border="0.002cm solid #000000" style:vertical-align="top"/>
      <style:text-properties fo:color="#00ae00" style:font-name="Verdana1" fo:font-size="11pt" style:font-size-asian="11pt" style:font-size-complex="11pt"/>
    </style:style>
    <style:style style:name="ce69" style:family="table-cell" style:parent-style-name="Default">
      <style:table-cell-properties fo:background-color="transparent" fo:wrap-option="wrap" fo:border="none" style:vertical-align="top"/>
      <style:text-properties fo:color="#000000" style:font-name="Verdana1"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fo:wrap-option="wrap" fo:border="0.002cm solid #000000" style:vertical-align="top"/>
      <style:paragraph-properties fo:text-align="center"/>
      <style:text-properties style:font-name="Verdana1" fo:font-size="11pt" style:font-size-asian="11pt" style:font-size-complex="11pt"/>
    </style:style>
    <style:style style:name="ce70"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color="#ff00ff" style:font-name="Verdana1" fo:font-size="11pt" fo:font-weight="bold" style:font-size-asian="11pt" style:font-weight-asian="bold" style:font-size-complex="11pt" style:font-weight-complex="bold"/>
    </style:style>
    <style:style style:name="ce71" style:family="table-cell" style:parent-style-name="Default">
      <style:table-cell-properties fo:background-color="#e6e6e6" fo:wrap-option="wrap" fo:border="0.002cm solid #000000" style:vertical-align="top"/>
      <style:text-properties fo:color="#ff00ff" style:font-name="Verdana1" fo:font-size="11pt" style:font-size-asian="11pt" style:font-size-complex="11pt"/>
    </style:style>
    <style:style style:name="ce72"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color="#0000ff" style:font-name="Verdana1" fo:font-size="11pt" fo:font-weight="bold" style:font-size-asian="11pt" style:font-weight-asian="bold" style:font-size-complex="11pt" style:font-weight-complex="bold"/>
    </style:style>
    <style:style style:name="ce73" style:family="table-cell" style:parent-style-name="Default">
      <style:table-cell-properties fo:background-color="#e6e6e6" fo:wrap-option="wrap" fo:border="0.002cm solid #000000" style:vertical-align="top"/>
      <style:text-properties fo:color="#0000ff" style:font-name="Verdana1" fo:font-size="11pt" style:font-size-asian="11pt" style:font-size-complex="11pt"/>
    </style:style>
    <style:style style:name="ce74"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style:font-name="Verdana1" fo:font-size="11pt" fo:font-weight="bold" style:font-size-asian="11pt" style:font-weight-asian="bold" style:font-size-complex="11pt" style:font-weight-complex="bold"/>
    </style:style>
    <style:style style:name="ce75" style:family="table-cell" style:parent-style-name="Default">
      <style:table-cell-properties fo:background-color="#e6e6e6" fo:wrap-option="wrap" fo:border="0.002cm solid #000000" style:vertical-align="top"/>
      <style:text-properties style:font-name="Verdana1" fo:font-size="11pt" style:font-size-asian="11pt" style:font-size-complex="11pt"/>
    </style:style>
    <style:style style:name="ce76" style:family="table-cell" style:parent-style-name="Default" style:data-style-name="N60">
      <style:table-cell-properties fo:background-color="transparent" fo:wrap-option="wrap" style:vertical-align="top"/>
      <style:text-properties style:font-name="Verdana1" fo:font-size="11pt" style:font-size-asian="11pt" style:font-size-complex="11pt"/>
    </style:style>
    <style:style style:name="ce77" style:family="table-cell" style:parent-style-name="Default">
      <style:table-cell-properties fo:wrap-option="wrap" style:vertical-align="top"/>
      <style:text-properties style:font-name="Verdana1" fo:font-size="11pt" fo:font-weight="bold" style:font-size-asian="11pt" style:font-weight-asian="bold" style:font-size-complex="11pt" style:font-weight-complex="bold"/>
    </style:style>
    <style:style style:name="ce78" style:family="table-cell" style:parent-style-name="Default">
      <style:table-cell-properties fo:wrap-option="wrap" style:vertical-align="top"/>
      <style:text-properties style:font-name="Verdana1" fo:font-size="11pt" style:font-size-asian="11pt" style:font-size-complex="11pt"/>
    </style:style>
    <style:style style:name="ce79" style:family="table-cell" style:parent-style-name="Default">
      <style:table-cell-properties fo:background-color="transparent"/>
    </style:style>
    <style:style style:name="ce8" style:family="table-cell" style:parent-style-name="Default" style:data-style-name="N0">
      <style:table-cell-properties style:text-align-source="fix" style:repeat-content="false" fo:wrap-option="wrap" fo:border="0.002cm solid #000000" style:vertical-align="top"/>
      <style:paragraph-properties fo:text-align="center"/>
      <style:text-properties style:font-name="Verdana1" fo:font-size="11pt" style:font-size-asian="11pt" style:font-size-complex="11pt"/>
    </style:style>
    <style:style style:name="ce8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Verdana1" fo:font-size="14pt" fo:font-weight="normal" style:font-size-asian="14pt" style:font-weight-asian="normal" style:font-size-complex="14pt" style:font-weight-complex="normal"/>
    </style:style>
    <style:style style:name="ce81" style:family="table-cell" style:parent-style-name="Default">
      <style:table-cell-properties fo:background-color="transparent" fo:wrap-option="wrap" fo:border="none" style:vertical-align="top"/>
      <style:text-properties style:font-name="Verdana1" fo:font-size="11pt" style:font-size-asian="11pt" style:font-size-complex="11pt"/>
    </style:style>
    <style:style style:name="ce82" style:family="table-cell" style:parent-style-name="Default">
      <style:table-cell-properties style:text-align-source="fix" style:repeat-content="false" fo:wrap-option="wrap" style:vertical-align="top"/>
      <style:paragraph-properties fo:text-align="end" fo:margin-left="0cm"/>
      <style:text-properties style:font-name="Verdana1" fo:font-size="11pt" style:font-size-asian="11pt" style:font-size-complex="11pt"/>
    </style:style>
    <style:style style:name="ce83" style:family="table-cell" style:parent-style-name="Default">
      <style:table-cell-properties style:text-align-source="fix" style:repeat-content="false" fo:wrap-option="wrap" style:vertical-align="top"/>
      <style:paragraph-properties fo:text-align="start" fo:margin-left="0cm"/>
      <style:text-properties style:font-name="Verdana1" fo:font-size="11pt" style:font-size-asian="11pt" style:font-size-complex="11pt"/>
    </style:style>
    <style:style style:name="ce9" style:family="table-cell" style:parent-style-name="Default">
      <style:table-cell-properties style:text-align-source="fix" style:repeat-content="false" fo:background-color="transparent" fo:wrap-option="wrap" fo:border="none" style:vertical-align="top"/>
      <style:paragraph-properties fo:text-align="center"/>
      <style:text-properties style:font-name="Verdana1" fo:font-size="11pt" style:font-size-asian="11pt" style:font-size-complex="11pt"/>
    </style:style>
    <style:style style:name="T1" style:family="text">
      <style:text-properties fo:color="#000000" style:font-name="Verdana1" fo:font-size="12pt" style:text-underline-style="solid" style:text-underline-width="auto" style:text-underline-color="font-color" style:font-name-asian="Times New Roman" style:font-size-asian="12pt" style:font-name-complex="Times New Roman" style:font-size-complex="12pt"/>
    </style:style>
    <style:style style:name="T2" style:family="text">
      <style:text-properties fo:color="#000000" style:text-line-through-style="none" style:font-name="Verdana1" fo:font-size="12pt" style:text-underline-style="none" style:font-name-asian="Times New Roman" style:font-size-asian="12pt" style:font-name-complex="Times New Roman" style:font-size-complex="12pt"/>
    </style:style>
    <style:style style:name="T3" style:family="text">
      <style:text-properties fo:color="#000000" style:font-name="Verdana1"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T4" style:family="text">
      <style:text-properties fo:color="#000000" style:text-line-through-style="none" style:font-name="Verdana1" fo:font-size="12pt" style:text-underline-style="none" fo:font-weight="normal" style:font-name-asian="Times New Roman" style:font-size-asian="12pt" style:font-weight-asian="normal" style:font-name-complex="Times New Roman" style:font-size-complex="12pt" style:font-weight-complex="normal"/>
    </style:style>
    <style:style style:name="T5" style:family="text">
      <style:text-properties fo:color="#000000" style:text-line-through-style="none" style:font-name="Verdana1" fo:font-size="12pt" style:text-underline-style="none" fo:font-weight="bold" style:font-name-asian="Times New Roman" style:font-size-asian="12pt" style:font-weight-asian="bold" style:font-name-complex="Times New Roman" style:font-size-complex="12pt" style:font-weight-complex="bold"/>
    </style:style>
    <style:style style:name="T6" style:family="text">
      <style:text-properties style:text-underline-style="none"/>
    </style:style>
    <style:style style:name="T7" style:family="text">
      <style:text-properties fo:color="#000000" style:font-name="Verdana1" fo:font-size="12pt" fo:language="en" fo:country="US" style:text-underline-style="solid" style:text-underline-width="auto" style:text-underline-color="font-color" style:font-name-asian="Times New Roman" style:font-size-asian="12pt" style:language-asian="en" style:country-asian="US" style:font-name-complex="Times New Roman" style:font-size-complex="12pt" style:language-complex="en" style:country-complex="US"/>
    </style:style>
    <style:style style:name="T8" style:family="text">
      <style:text-properties fo:color="#000000" style:font-name="Verdana1" fo:font-size="11pt" style:text-underline-style="solid" style:text-underline-width="auto" style:text-underline-color="font-color" style:font-name-asian="Times New Roman" style:font-size-asian="11pt" style:font-name-complex="Times New Roman" style:font-size-complex="6.30000019073486pt"/>
    </style:style>
    <style:style style:name="T9" style:family="text">
      <style:text-properties fo:color="#000000" style:text-line-through-style="none" style:font-name="Verdana1" fo:font-size="11pt" style:text-underline-style="none" style:font-name-asian="Times New Roman" style:font-size-asian="11pt" style:font-name-complex="Times New Roman" style:font-size-complex="6.30000019073486pt"/>
    </style:style>
    <style:style style:name="T10" style:family="text">
      <style:text-properties style:font-name="Verdana" style:font-name-asian="SimSun" style:font-name-complex="Lucida Sans"/>
    </style:style>
    <style:style style:name="T11" style:family="text">
      <style:text-properties fo:color="#000000" style:text-line-through-style="none" style:font-name="Times New Roman" fo:font-size="11pt" style:text-underline-style="none" style:font-name-asian="Times New Roman" style:font-size-asian="11pt" style:font-name-complex="Times New Roman" style:font-size-complex="6.30000019073486pt"/>
    </style:style>
  </office:automatic-styles>
  <office:body>
    <office:spreadsheet>
      <table:table table:name="Deliberations" table:style-name="ta1" table:print="false">
        <table:table-column table:style-name="co2" table:default-cell-style-name="ce1"/>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26"/>
        <table:table-column table:style-name="co7" table:default-cell-style-name="ce28"/>
        <table:table-column table:style-name="co8" table:default-cell-style-name="ce28"/>
        <table:table-column table:style-name="co7" table:default-cell-style-name="ce28"/>
        <table:table-column table:style-name="co9" table:default-cell-style-name="ce42"/>
        <table:table-column table:style-name="co10" table:default-cell-style-name="ce42"/>
        <table:table-column table:style-name="co11" table:default-cell-style-name="ce42"/>
        <table:table-column table:style-name="co11" table:default-cell-style-name="ce50"/>
        <table:table-column table:style-name="co12" table:default-cell-style-name="ce57"/>
        <table:table-column table:style-name="co13" table:default-cell-style-name="ce60"/>
        <table:table-column table:style-name="co14" table:default-cell-style-name="ce64"/>
        <table:table-column table:style-name="co15" table:default-cell-style-name="ce66"/>
        <table:table-column table:style-name="co16" table:default-cell-style-name="ce57"/>
        <table:table-column table:style-name="co17" table:default-cell-style-name="ce60"/>
        <table:table-column table:style-name="co17" table:default-cell-style-name="ce64"/>
        <table:table-column table:style-name="co18" table:default-cell-style-name="ce66"/>
        <table:table-column table:style-name="co13" table:default-cell-style-name="ce57"/>
        <table:table-column table:style-name="co17" table:default-cell-style-name="ce60"/>
        <table:table-column table:style-name="co19" table:default-cell-style-name="ce64"/>
        <table:table-column table:style-name="co20" table:default-cell-style-name="ce66"/>
        <table:table-column table:style-name="co21" table:default-cell-style-name="ce66"/>
        <table:table-column table:style-name="co22" table:default-cell-style-name="ce66"/>
        <table:table-column table:style-name="co21" table:default-cell-style-name="ce66"/>
        <table:table-column table:style-name="co24" table:default-cell-style-name="ce66"/>
        <table:table-column table:style-name="co23" table:number-columns-repeated="4" table:default-cell-style-name="ce66"/>
        <table:table-column table:style-name="co25" table:default-cell-style-name="ce66"/>
        <table:table-column table:style-name="co26" table:default-cell-style-name="ce66"/>
        <table:table-column table:style-name="co23" table:number-columns-repeated="989" table:default-cell-style-name="ce66"/>
        <table:table-row table:style-name="ro2">
          <table:table-cell table:number-columns-repeated="5"/>
          <table:table-cell table:style-name="ce14" office:value-type="string">
            <text:p>Conseil municipal du 14 avril 2014</text:p>
          </table:table-cell>
          <table:table-cell table:number-columns-repeated="7"/>
          <table:table-cell table:style-name="ce54" office:value-type="string" table:number-columns-spanned="4" table:number-rows-spanned="1">
            <text:p>POUR</text:p>
          </table:table-cell>
          <table:covered-table-cell table:style-name="ce54"/>
          <table:covered-table-cell table:number-columns-repeated="2" table:style-name="ce61"/>
          <table:table-cell table:style-name="ce54" office:value-type="string" table:number-columns-spanned="4" table:number-rows-spanned="1">
            <text:p>CONTRE</text:p>
          </table:table-cell>
          <table:covered-table-cell table:number-columns-repeated="3" table:style-name="ce54"/>
          <table:table-cell table:style-name="ce54" office:value-type="string" table:number-columns-spanned="4" table:number-rows-spanned="1">
            <text:p>ABSTENTION</text:p>
          </table:table-cell>
          <table:covered-table-cell table:style-name="ce54"/>
          <table:covered-table-cell table:number-columns-repeated="2" table:style-name="ce61"/>
          <table:table-cell table:style-name="ce28" office:value-type="string" table:number-columns-spanned="4" table:number-rows-spanned="1">
            <text:p>Non vote</text:p>
          </table:table-cell>
          <table:covered-table-cell table:number-columns-repeated="3"/>
          <table:table-cell table:number-columns-repeated="995"/>
        </table:table-row>
        <table:table-row table:style-name="ro3">
          <table:table-cell table:style-name="ce2" office:value-type="string">
            <text:p>Mois</text:p>
          </table:table-cell>
          <table:table-cell table:style-name="ce6" office:value-type="string">
            <text:p>N°</text:p>
          </table:table-cell>
          <table:table-cell table:style-name="ce6" office:value-type="string">
            <text:p>1° </text:p>
            <text:p>Délib</text:p>
          </table:table-cell>
          <table:table-cell table:style-name="ce10" office:value-type="string">
            <text:p>Code</text:p>
          </table:table-cell>
          <table:table-cell table:style-name="ce10" office:value-type="string">
            <text:p>ss CODE</text:p>
          </table:table-cell>
          <table:table-cell table:style-name="ce15" office:value-type="string">
            <text:p>Libellé</text:p>
          </table:table-cell>
          <table:table-cell table:style-name="ce29" office:value-type="string">
            <text:p>Vote secret</text:p>
          </table:table-cell>
          <table:table-cell table:style-name="ce35" office:value-type="string">
            <text:p>Nb amendemt</text:p>
          </table:table-cell>
          <table:table-cell table:style-name="ce35" office:value-type="string">
            <text:p>Amandement</text:p>
          </table:table-cell>
          <table:table-cell table:style-name="ce43" office:value-type="string">
            <text:p>Unanimité</text:p>
          </table:table-cell>
          <table:table-cell table:style-name="ce45" office:value-type="string">
            <text:p>Solitude</text:p>
          </table:table-cell>
          <table:table-cell table:style-name="ce47" office:value-type="string">
            <text:p>Divergence</text:p>
            <text:p>Nb</text:p>
          </table:table-cell>
          <table:table-cell table:style-name="ce51" office:value-type="string">
            <text:p>Divergence</text:p>
            <text:p>Noms</text:p>
          </table:table-cell>
          <table:table-cell table:style-name="ce55" office:value-type="string">
            <text:p>RCGE</text:p>
          </table:table-cell>
          <table:table-cell table:style-name="ce58" office:value-type="string">
            <text:p>PS </text:p>
          </table:table-cell>
          <table:table-cell table:style-name="ce62" office:value-type="string">
            <text:p>UMP</text:p>
          </table:table-cell>
          <table:table-cell table:style-name="ce29" office:value-type="string">
            <text:p>FN</text:p>
          </table:table-cell>
          <table:table-cell table:style-name="ce67" office:value-type="string">
            <text:p>RCGE</text:p>
          </table:table-cell>
          <table:table-cell table:style-name="ce70" office:value-type="string">
            <text:p>PS</text:p>
          </table:table-cell>
          <table:table-cell table:style-name="ce72" office:value-type="string">
            <text:p>UMP</text:p>
          </table:table-cell>
          <table:table-cell table:style-name="ce74" office:value-type="string">
            <text:p>FN</text:p>
          </table:table-cell>
          <table:table-cell table:style-name="ce55" office:value-type="string">
            <text:p>RCGE</text:p>
          </table:table-cell>
          <table:table-cell table:style-name="ce58" office:value-type="string">
            <text:p>PS </text:p>
          </table:table-cell>
          <table:table-cell table:style-name="ce62" office:value-type="string">
            <text:p>UMP</text:p>
          </table:table-cell>
          <table:table-cell table:style-name="ce29" office:value-type="string">
            <text:p>FN</text:p>
          </table:table-cell>
          <table:table-cell table:style-name="ce74" office:value-type="string">
            <text:p>RCGE</text:p>
          </table:table-cell>
          <table:table-cell table:style-name="ce74" office:value-type="string">
            <text:p>PS</text:p>
          </table:table-cell>
          <table:table-cell table:style-name="ce74" office:value-type="string">
            <text:p>UMP</text:p>
          </table:table-cell>
          <table:table-cell table:style-name="ce74" office:value-type="string">
            <text:p>FN</text:p>
          </table:table-cell>
          <table:table-cell table:style-name="ce77" table:number-columns-repeated="995"/>
        </table:table-row>
        <table:table-row table:style-name="ro4">
          <table:table-cell table:style-name="ce3" office:value-type="date" office:date-value="2014-04-14">
            <text:p>2014-04-14</text:p>
          </table:table-cell>
          <table:table-cell table:style-name="ce7" office:value-type="float" office:value="52">
            <text:p>52</text:p>
          </table:table-cell>
          <table:table-cell table:style-name="ce7" office:value-type="string">
            <text:p>x</text:p>
          </table:table-cell>
          <table:table-cell table:style-name="ce11" office:value-type="string">
            <text:p>G</text:p>
          </table:table-cell>
          <table:table-cell table:style-name="ce12" office:value-type="string">
            <text:p>CONSEIL MUNICIPAL</text:p>
          </table:table-cell>
          <table:table-cell table:style-name="ce16" office:value-type="string">
            <text:p><text:span text:style-name="T1">DELIB</text:span><text:span text:style-name="T1">ERATI</text:span><text:span text:style-name="T1">ON N° </text:span><text:span text:style-name="T1">52 - (G </text:span><text:span text:style-name="T1">049) - </text:span><text:span text:style-name="T2">CONSE</text:span><text:span text:style-name="T2">IL </text:span><text:span text:style-name="T2">MUNIC</text:span><text:span text:style-name="T2">IPAL - </text:span><text:span text:style-name="T2">Indem</text:span><text:span text:style-name="T2">nités </text:span><text:span text:style-name="T2">de </text:span><text:span text:style-name="T2">fonctio</text:span><text:span text:style-name="T2">n au </text:span><text:span text:style-name="T2">maire, </text:span><text:span text:style-name="T2">aux </text:span><text:span text:style-name="T2">adjoint</text:span><text:span text:style-name="T2">s au </text:span><text:span text:style-name="T2">maire </text:span><text:span text:style-name="T2">et aux </text:span><text:span text:style-name="T2">conseil</text:span><text:span text:style-name="T2">lers </text:span><text:span text:style-name="T2">munici</text:span><text:span text:style-name="T2">paux. </text:span></text:p>
          </table:table-cell>
          <table:table-cell table:style-name="ce30"/>
          <table:table-cell table:style-name="ce36"/>
          <table:table-cell table:style-name="ce40"/>
          <table:table-cell table:style-name="ce44"/>
          <table:table-cell table:style-name="ce46"/>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office:value-type="float" office:value="8">
            <text:p>8</text:p>
          </table:table-cell>
          <table:table-cell table:style-name="ce63" office:value-type="float" office:value="7">
            <text:p>7</text:p>
          </table:table-cell>
          <table:table-cell table:style-name="ce65" office:value-type="float" office:value="2">
            <text:p>2</text:p>
          </table:table-cell>
          <table:table-cell table:style-name="ce75" table:number-columns-repeated="4"/>
          <table:table-cell table:style-name="ce78" table:number-columns-repeated="995"/>
        </table:table-row>
        <table:table-row table:style-name="ro5">
          <table:table-cell table:style-name="ce3" office:value-type="date" office:date-value="2014-04-14">
            <text:p>2014-04-14</text:p>
          </table:table-cell>
          <table:table-cell table:style-name="ce7" office:value-type="float" office:value="53">
            <text:p>53</text:p>
          </table:table-cell>
          <table:table-cell table:style-name="ce7" office:value-type="string">
            <text:p>x</text:p>
          </table:table-cell>
          <table:table-cell table:style-name="ce11" office:value-type="string">
            <text:p>G</text:p>
          </table:table-cell>
          <table:table-cell table:style-name="ce12" office:value-type="string">
            <text:p>ADMINISTRATION MUNICIPALE</text:p>
          </table:table-cell>
          <table:table-cell table:style-name="ce16" office:value-type="string">
            <text:p><text:span text:style-name="T1">DELIB</text:span><text:span text:style-name="T1">ERATI</text:span><text:span text:style-name="T1">ON N° </text:span><text:span text:style-name="T1">53 - (G </text:span><text:span text:style-name="T1">050) - </text:span><text:span text:style-name="T2">ADMIN</text:span><text:span text:style-name="T2">ISTRAT</text:span><text:span text:style-name="T2">ION </text:span><text:span text:style-name="T2">MUNIC</text:span><text:span text:style-name="T2">IPALE - </text:span><text:span text:style-name="T2">Attribu</text:span><text:span text:style-name="T2">tion de </text:span><text:span text:style-name="T2">person</text:span><text:span text:style-name="T2">nels et </text:span><text:span text:style-name="T2">de </text:span><text:span text:style-name="T2">moyen</text:span><text:span text:style-name="T2">s </text:span><text:span text:style-name="T2">auprès </text:span><text:span text:style-name="T2">des </text:span><text:span text:style-name="T2">groupe</text:span><text:span text:style-name="T2">s </text:span><text:span text:style-name="T2">d'élus </text:span><text:span text:style-name="T2">de la </text:span><text:span text:style-name="T2">ville de </text:span><text:span text:style-name="T2">Grenob</text:span><text:span text:style-name="T2">le </text:span></text:p>
          </table:table-cell>
          <table:table-cell table:style-name="ce30"/>
          <table:table-cell table:style-name="ce36" office:value-type="float" office:value="1">
            <text:p>1</text:p>
          </table:table-cell>
          <table:table-cell table:style-name="ce40" office:value-type="string">
            <text:p>1 RCGE, Piole,</text:p>
            <text:p>Adopté</text:p>
          </table:table-cell>
          <table:table-cell table:style-name="ce44" office:value-type="string">
            <text:p>X</text:p>
          </table:table-cell>
          <table:table-cell table:style-name="ce46"/>
          <table:table-cell table:style-name="ce48"/>
          <table:table-cell table:style-name="ce52"/>
          <table:table-cell table:style-name="ce56" office:value-type="float" office:value="42">
            <text:p>42</text:p>
          </table:table-cell>
          <table:table-cell table:style-name="ce59" office:value-type="float" office:value="8">
            <text:p>8</text:p>
          </table:table-cell>
          <table:table-cell table:style-name="ce63" office:value-type="float" office:value="7">
            <text:p>7</text:p>
          </table:table-cell>
          <table:table-cell table:style-name="ce65" office:value-type="float" office:value="2">
            <text:p>2</text:p>
          </table:table-cell>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5">
          <table:table-cell table:style-name="ce3" office:value-type="date" office:date-value="2014-04-14">
            <text:p>2014-04-14</text:p>
          </table:table-cell>
          <table:table-cell table:style-name="ce7" office:value-type="float" office:value="54">
            <text:p>54</text:p>
          </table:table-cell>
          <table:table-cell table:style-name="ce7" office:value-type="string">
            <text:p>x</text:p>
          </table:table-cell>
          <table:table-cell table:style-name="ce11" office:value-type="string">
            <text:p>G</text:p>
          </table:table-cell>
          <table:table-cell table:style-name="ce11" office:value-type="string">
            <text:p>CONSEIL MUNICIPAL</text:p>
          </table:table-cell>
          <table:table-cell table:style-name="ce16" office:value-type="string">
            <text:p><text:span text:style-name="T1">DELIB</text:span><text:span text:style-name="T1">ERATI</text:span><text:span text:style-name="T1">ON N° </text:span><text:span text:style-name="T1">54 - (G </text:span><text:span text:style-name="T1">051) - </text:span><text:span text:style-name="T2">CONSE</text:span><text:span text:style-name="T2">IL </text:span><text:span text:style-name="T2">MUNIC</text:span><text:span text:style-name="T2">IPAL - </text:span><text:span text:style-name="T2">Disposi</text:span><text:span text:style-name="T2">tions </text:span><text:span text:style-name="T2">relativ</text:span><text:span text:style-name="T2">es aux </text:span><text:span text:style-name="T2">autoris</text:span><text:span text:style-name="T2">ations </text:span><text:span text:style-name="T2">d'abse</text:span><text:span text:style-name="T2">nce et </text:span><text:span text:style-name="T2">aux </text:span><text:span text:style-name="T2">crédits </text:span><text:span text:style-name="T2">d'heur</text:span><text:span text:style-name="T2">es des </text:span><text:span text:style-name="T2">élus de </text:span><text:span text:style-name="T2">la ville </text:span><text:span text:style-name="T2">de </text:span><text:span text:style-name="T2">grenob</text:span><text:span text:style-name="T2">le. </text:span><text:span text:style-name="T2">Majora</text:span><text:span text:style-name="T2">tion de </text:span><text:span text:style-name="T2">la </text:span><text:span text:style-name="T2">durée </text:span><text:span text:style-name="T2">des </text:span><text:span text:style-name="T2">crédits </text:span><text:span text:style-name="T2">d'heur</text:span><text:span text:style-name="T2">es </text:span></text:p>
          </table:table-cell>
          <table:table-cell table:style-name="ce30"/>
          <table:table-cell table:style-name="ce36"/>
          <table:table-cell table:style-name="ce41"/>
          <table:table-cell table:style-name="ce44"/>
          <table:table-cell table:style-name="ce46"/>
          <table:table-cell table:style-name="ce48"/>
          <table:table-cell table:style-name="ce52"/>
          <table:table-cell table:style-name="ce56" office:value-type="float" office:value="42">
            <text:p>42</text:p>
          </table:table-cell>
          <table:table-cell table:style-name="ce59" office:value-type="float" office:value="8">
            <text:p>8</text:p>
          </table:table-cell>
          <table:table-cell table:style-name="ce63"/>
          <table:table-cell table:style-name="ce65" office:value-type="float" office:value="2">
            <text:p>2</text:p>
          </table:table-cell>
          <table:table-cell table:style-name="ce68"/>
          <table:table-cell table:style-name="ce71"/>
          <table:table-cell table:style-name="ce73" office:value-type="float" office:value="7">
            <text:p>7</text:p>
          </table:table-cell>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5">
          <table:table-cell table:style-name="ce3" office:value-type="date" office:date-value="2014-04-14">
            <text:p>2014-04-14</text:p>
          </table:table-cell>
          <table:table-cell table:style-name="ce7" office:value-type="float" office:value="55">
            <text:p>55</text:p>
          </table:table-cell>
          <table:table-cell table:style-name="ce7" office:value-type="string">
            <text:p>x</text:p>
          </table:table-cell>
          <table:table-cell table:style-name="ce11" office:value-type="string">
            <text:p>G</text:p>
          </table:table-cell>
          <table:table-cell table:style-name="ce11" office:value-type="string">
            <text:p>CONSEIL MUNICIPAL</text:p>
          </table:table-cell>
          <table:table-cell table:style-name="ce16" office:value-type="string">
            <text:p><text:span text:style-name="T1">DELIB</text:span><text:span text:style-name="T1">ERATI</text:span><text:span text:style-name="T1">ON N° </text:span><text:span text:style-name="T1">55 - (G </text:span><text:span text:style-name="T1">052) - </text:span><text:span text:style-name="T2">CONSE</text:span><text:span text:style-name="T2">IL </text:span><text:span text:style-name="T2">MUNIC</text:span><text:span text:style-name="T2">IPAL - </text:span><text:span text:style-name="T2">Déléga</text:span><text:span text:style-name="T2">tion du </text:span><text:span text:style-name="T2">conseil </text:span><text:span text:style-name="T2">munici</text:span><text:span text:style-name="T2">pal au </text:span><text:span text:style-name="T2">maire - </text:span><text:span text:style-name="T2">Applica</text:span><text:span text:style-name="T2">tion </text:span><text:span text:style-name="T2">des </text:span><text:span text:style-name="T2">articles </text:span><text:span text:style-name="T2">L. </text:span><text:span text:style-name="T2">2122-</text:span><text:span text:style-name="T2">22 et </text:span><text:span text:style-name="T2">L. </text:span><text:span text:style-name="T2">2122-</text:span><text:span text:style-name="T2">23 du </text:span><text:span text:style-name="T2">Code </text:span><text:span text:style-name="T2">généra</text:span><text:span text:style-name="T2">l des </text:span><text:span text:style-name="T2">collecti</text:span><text:span text:style-name="T2">vités </text:span><text:span text:style-name="T2">territor</text:span><text:span text:style-name="T2">iales </text:span></text:p>
          </table:table-cell>
          <table:table-cell table:style-name="ce30"/>
          <table:table-cell table:style-name="ce36"/>
          <table:table-cell table:style-name="ce41"/>
          <table:table-cell table:style-name="ce44"/>
          <table:table-cell table:style-name="ce46"/>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office:value-type="float" office:value="8">
            <text:p>8</text:p>
          </table:table-cell>
          <table:table-cell table:style-name="ce73" office:value-type="float" office:value="7">
            <text:p>7</text:p>
          </table:table-cell>
          <table:table-cell table:style-name="ce75" office:value-type="float" office:value="2">
            <text:p>2</text:p>
          </table:table-cell>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5">
          <table:table-cell table:style-name="ce3" office:value-type="date" office:date-value="2014-04-14">
            <text:p>2014-04-14</text:p>
          </table:table-cell>
          <table:table-cell table:style-name="ce7" office:value-type="float" office:value="1">
            <text:p>1</text:p>
          </table:table-cell>
          <table:table-cell table:style-name="ce7"/>
          <table:table-cell table:style-name="ce11" office:value-type="string">
            <text:p>G</text:p>
          </table:table-cell>
          <table:table-cell table:style-name="ce12" office:value-type="string">
            <text:p>ADMINISTRATION MUNICIPALE</text:p>
          </table:table-cell>
          <table:table-cell table:style-name="ce16" office:value-type="string">
            <text:p><text:span text:style-name="T3">DELIB</text:span><text:span text:style-name="T3">ERATI</text:span><text:span text:style-name="T3">ON N° </text:span><text:span text:style-name="T3">1 - (G </text:span><text:span text:style-name="T3">019) - </text:span><text:span text:style-name="T4">ADMIN</text:span><text:span text:style-name="T4">ISTRAT</text:span><text:span text:style-name="T4">ION </text:span><text:span text:style-name="T4">MUNIC</text:span><text:span text:style-name="T4">IPALE -</text:span><text:span text:style-name="T5"> </text:span><text:span text:style-name="T4">Commi</text:span><text:span text:style-name="T4">ssions </text:span><text:span text:style-name="T4">munici</text:span><text:span text:style-name="T4">pales </text:span><text:span text:style-name="T4">perma</text:span><text:span text:style-name="T4">nentes </text:span><text:span text:style-name="T4">- </text:span><text:span text:style-name="T4">Désign</text:span><text:span text:style-name="T4">ation </text:span><text:span text:style-name="T4">des </text:span><text:span text:style-name="T4">commi</text:span><text:span text:style-name="T4">ssions </text:span><text:span text:style-name="T4">munici</text:span><text:span text:style-name="T4">pales </text:span><text:span text:style-name="T4">et des </text:span><text:span text:style-name="T4">représ</text:span><text:span text:style-name="T4">entant</text:span><text:span text:style-name="T4">s au </text:span><text:span text:style-name="T4">sein </text:span><text:span text:style-name="T4">desdite</text:span><text:span text:style-name="T4">s </text:span><text:span text:style-name="T4">commi</text:span><text:span text:style-name="T4">ssions. </text:span></text:p>
          </table:table-cell>
          <table:table-cell table:style-name="ce30"/>
          <table:table-cell table:style-name="ce36"/>
          <table:table-cell table:style-name="ce41"/>
          <table:table-cell table:style-name="ce44" office:value-type="string">
            <text:p>X</text:p>
          </table:table-cell>
          <table:table-cell table:style-name="ce46"/>
          <table:table-cell table:style-name="ce48"/>
          <table:table-cell table:style-name="ce52"/>
          <table:table-cell table:style-name="ce56" office:value-type="float" office:value="42">
            <text:p>42</text:p>
          </table:table-cell>
          <table:table-cell table:style-name="ce59" office:value-type="float" office:value="8">
            <text:p>8</text:p>
          </table:table-cell>
          <table:table-cell table:style-name="ce63" office:value-type="float" office:value="7">
            <text:p>7</text:p>
          </table:table-cell>
          <table:table-cell table:style-name="ce65" office:value-type="float" office:value="2">
            <text:p>2</text:p>
          </table:table-cell>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6">
          <table:table-cell table:style-name="ce3" office:value-type="date" office:date-value="2014-04-14">
            <text:p>2014-04-14</text:p>
          </table:table-cell>
          <table:table-cell table:style-name="ce7" office:value-type="float" office:value="2">
            <text:p>2</text:p>
          </table:table-cell>
          <table:table-cell table:style-name="ce7"/>
          <table:table-cell table:style-name="ce11" office:value-type="string">
            <text:p>G</text:p>
          </table:table-cell>
          <table:table-cell table:style-name="ce11" office:value-type="string">
            <text:p>CONSEIL MUNICIPAL</text:p>
          </table:table-cell>
          <table:table-cell table:style-name="ce16" office:value-type="string">
            <text:p><text:span text:style-name="T1">DELIB</text:span><text:span text:style-name="T1">ERATI</text:span><text:span text:style-name="T1">ON N° </text:span><text:span text:style-name="T1">2 - (G </text:span><text:span text:style-name="T1">053) - </text:span><text:span text:style-name="T2">CONSE</text:span><text:span text:style-name="T2">IL </text:span><text:span text:style-name="T2">MUNIC</text:span><text:span text:style-name="T2">IPAL - </text:span><text:span text:style-name="T2">Marché</text:span><text:span text:style-name="T2">s </text:span><text:span text:style-name="T2">publics </text:span><text:span text:style-name="T2">- </text:span><text:span text:style-name="T2">Compo</text:span><text:span text:style-name="T2">sition </text:span><text:span text:style-name="T2">de la </text:span><text:span text:style-name="T2">Commi</text:span><text:span text:style-name="T2">ssion </text:span><text:span text:style-name="T2">d'appel </text:span><text:span text:style-name="T2">d'offre</text:span><text:span text:style-name="T2">s et </text:span><text:span text:style-name="T2">adopti</text:span><text:span text:style-name="T2">on des </text:span><text:span text:style-name="T2">princip</text:span><text:span text:style-name="T2">es </text:span><text:span text:style-name="T2">relatifs </text:span><text:span text:style-name="T2">à la </text:span><text:span text:style-name="T2">passati</text:span><text:span text:style-name="T2">on des </text:span><text:span text:style-name="T2">march</text:span><text:span text:style-name="T2">és à </text:span><text:span text:style-name="T2">procéd</text:span><text:span text:style-name="T2">ure </text:span><text:span text:style-name="T2">adapté</text:span><text:span text:style-name="T2">e </text:span></text:p>
            <text:p><text:span text:style-name="T2">Une </text:span><text:span text:style-name="T2">liste </text:span><text:span text:style-name="T2">par </text:span><text:span text:style-name="T2">groupe </text:span><text:span text:style-name="T2">liste </text:span><text:span text:style-name="T2">RCGE </text:span><text:span text:style-name="T2">élue</text:span></text:p>
          </table:table-cell>
          <table:table-cell table:style-name="ce31" office:value-type="float" office:value="42">
            <text:p>42</text:p>
          </table:table-cell>
          <table:table-cell table:style-name="ce37" office:value-type="float" office:value="1">
            <text:p>1</text:p>
          </table:table-cell>
          <table:table-cell table:style-name="ce36" office:value-type="string">
            <text:p>1 RCGE, <text:s/>Piole, adopté</text:p>
          </table:table-cell>
          <table:table-cell table:style-name="ce44"/>
          <table:table-cell table:style-name="ce46"/>
          <table:table-cell table:style-name="ce48"/>
          <table:table-cell table:style-name="ce52"/>
          <table:table-cell table:style-name="ce56"/>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7">
          <table:table-cell table:style-name="ce3" office:value-type="date" office:date-value="2014-04-14">
            <text:p>2014-04-14</text:p>
          </table:table-cell>
          <table:table-cell table:style-name="ce8" office:value-type="float" office:value="4.1">
            <text:p>4,1</text:p>
          </table:table-cell>
          <table:table-cell table:style-name="ce8"/>
          <table:table-cell table:style-name="ce11" office:value-type="string">
            <text:p>G</text:p>
          </table:table-cell>
          <table:table-cell table:style-name="ce11" office:value-type="string">
            <text:p>CONSEIL MUNICIPAL</text:p>
          </table:table-cell>
          <table:table-cell table:style-name="ce17" office:value-type="string">
            <text:p><text:span text:style-name="T1">DELIB</text:span><text:span text:style-name="T1">ERATI</text:span><text:span text:style-name="T1">ON N° </text:span><text:span text:style-name="T1">4 - (G </text:span><text:span text:style-name="T1">047) - </text:span><text:span text:style-name="T2">ADMIN</text:span><text:span text:style-name="T2">ISTRAT</text:span><text:span text:style-name="T2">ION </text:span><text:span text:style-name="T2">MUNIC</text:span><text:span text:style-name="T2">IPALE - </text:span><text:span text:style-name="T2">Créatio</text:span><text:span text:style-name="T2">n de la </text:span><text:span text:style-name="T2">Commi</text:span><text:span text:style-name="T2">ssion </text:span><text:span text:style-name="T2">consult</text:span><text:span text:style-name="T2">ative </text:span><text:span text:style-name="T2">des </text:span><text:span text:style-name="T2">service</text:span><text:span text:style-name="T2">s </text:span><text:span text:style-name="T2">publics </text:span><text:span text:style-name="T2">locaux </text:span><text:span text:style-name="T2">(CCSP</text:span><text:span text:style-name="T2">L) - </text:span><text:span text:style-name="T2">Adopti</text:span><text:span text:style-name="T2">on du </text:span><text:span text:style-name="T2">règlem</text:span><text:span text:style-name="T2">ent </text:span><text:span text:style-name="T2">intérie</text:span><text:span text:style-name="T2">ur - </text:span><text:span text:style-name="T2">Désign</text:span><text:span text:style-name="T2">ation </text:span><text:span text:style-name="T2">des </text:span><text:span text:style-name="T2">représ</text:span><text:span text:style-name="T2">entant</text:span><text:span text:style-name="T2">s </text:span></text:p>
            <text:p><text:span text:style-name="T2">1 – </text:span><text:span text:style-name="T2">Nomin</text:span><text:span text:style-name="T2">ation </text:span><text:span text:style-name="T2">des </text:span><text:span text:style-name="T2">person</text:span><text:span text:style-name="T2">nes </text:span></text:p>
            <text:p><text:span text:style-name="T2"/></text:p>
          </table:table-cell>
          <table:table-cell table:style-name="ce30"/>
          <table:table-cell table:style-name="ce36" office:value-type="float" office:value="1">
            <text:p>1</text:p>
          </table:table-cell>
          <table:table-cell table:style-name="ce36" office:value-type="string">
            <text:p>1 RCGE, Piole, adopté</text:p>
          </table:table-cell>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4">
          <table:table-cell table:style-name="ce3" office:value-type="date" office:date-value="2014-04-14">
            <text:p>2014-04-14</text:p>
          </table:table-cell>
          <table:table-cell table:style-name="ce7" office:value-type="float" office:value="4.2">
            <text:p>4,2</text:p>
          </table:table-cell>
          <table:table-cell table:style-name="ce7"/>
          <table:table-cell table:style-name="ce11" office:value-type="string">
            <text:p>G</text:p>
          </table:table-cell>
          <table:table-cell table:style-name="ce11" office:value-type="string">
            <text:p>CONSEIL MUNICIPAL</text:p>
          </table:table-cell>
          <table:table-cell table:style-name="ce18" office:value-type="string">
            <text:p>DELIBERATION N° 4 - (G 047)</text:p>
            <text:p><text:span text:style-name="T6">2 - </text:span><text:span text:style-name="T6">Reste </text:span><text:span text:style-name="T6">de la </text:span><text:span text:style-name="T6">délibér</text:span><text:span text:style-name="T6">ation </text:span></text:p>
          </table:table-cell>
          <table:table-cell table:style-name="ce30"/>
          <table:table-cell table:style-name="ce36"/>
          <table:table-cell table:style-name="ce41"/>
          <table:table-cell table:style-name="ce44"/>
          <table:table-cell table:style-name="ce46"/>
          <table:table-cell table:style-name="ce48"/>
          <table:table-cell table:style-name="ce52"/>
          <table:table-cell table:style-name="ce56" office:value-type="float" office:value="42">
            <text:p>42</text:p>
          </table:table-cell>
          <table:table-cell table:style-name="ce59" office:value-type="float" office:value="8">
            <text:p>8</text:p>
          </table:table-cell>
          <table:table-cell table:style-name="ce63" office:value-type="float" office:value="7">
            <text:p>7</text:p>
          </table:table-cell>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office:value-type="float" office:value="2">
            <text:p>2</text:p>
          </table:table-cell>
          <table:table-cell table:style-name="ce75" table:number-columns-repeated="4"/>
          <table:table-cell table:style-name="ce78" table:number-columns-repeated="995"/>
        </table:table-row>
        <table:table-row table:style-name="ro5">
          <table:table-cell table:style-name="ce3" office:value-type="date" office:date-value="2014-04-14">
            <text:p>2014-04-14</text:p>
          </table:table-cell>
          <table:table-cell table:style-name="ce7" office:value-type="float" office:value="5">
            <text:p>5</text:p>
          </table:table-cell>
          <table:table-cell table:style-name="ce7"/>
          <table:table-cell table:style-name="ce11" office:value-type="string">
            <text:p>G</text:p>
          </table:table-cell>
          <table:table-cell table:style-name="ce11" office:value-type="string">
            <text:p>ADMINISTRATION MUNICIPALE</text:p>
          </table:table-cell>
          <table:table-cell table:style-name="ce16" office:value-type="string">
            <text:p><text:span text:style-name="T1">DELIB</text:span><text:span text:style-name="T1">ERATI</text:span><text:span text:style-name="T1">ON N° </text:span><text:span text:style-name="T1">5 - (G </text:span><text:span text:style-name="T1">014) - </text:span><text:span text:style-name="T2">ADMIN</text:span><text:span text:style-name="T2">ISTRAT</text:span><text:span text:style-name="T2">ION </text:span><text:span text:style-name="T2">MUNIC</text:span><text:span text:style-name="T2">IPALE - </text:span><text:span text:style-name="T2">Désign</text:span><text:span text:style-name="T2">ation </text:span><text:span text:style-name="T2">de </text:span><text:span text:style-name="T2">représ</text:span><text:span text:style-name="T2">entant</text:span><text:span text:style-name="T2">s de la </text:span><text:span text:style-name="T2">Ville de </text:span><text:span text:style-name="T2">Grenob</text:span><text:span text:style-name="T2">le </text:span><text:span text:style-name="T2">auprès </text:span><text:span text:style-name="T2">de </text:span><text:span text:style-name="T2">divers </text:span><text:span text:style-name="T2">organis</text:span><text:span text:style-name="T2">mes : </text:span><text:span text:style-name="T2">Comité </text:span><text:span text:style-name="T2">Social </text:span><text:span text:style-name="T2">du </text:span><text:span text:style-name="T2">person</text:span><text:span text:style-name="T2">nel de </text:span><text:span text:style-name="T2">la ville </text:span><text:span text:style-name="T2">de </text:span><text:span text:style-name="T2">Grenob</text:span><text:span text:style-name="T2">le </text:span></text:p>
          </table:table-cell>
          <table:table-cell table:style-name="ce30"/>
          <table:table-cell table:style-name="ce36" table:number-columns-repeated="2"/>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8">
          <table:table-cell table:style-name="ce3" office:value-type="date" office:date-value="2014-04-14">
            <text:p>2014-04-14</text:p>
          </table:table-cell>
          <table:table-cell table:style-name="ce7" office:value-type="float" office:value="6">
            <text:p>6</text:p>
          </table:table-cell>
          <table:table-cell table:style-name="ce7"/>
          <table:table-cell table:style-name="ce11" office:value-type="string">
            <text:p>G</text:p>
          </table:table-cell>
          <table:table-cell table:style-name="ce13" office:value-type="string">
            <text:p>CONTROLE DE GESTION EXTERNE</text:p>
          </table:table-cell>
          <table:table-cell table:style-name="ce16" office:value-type="string">
            <text:p><text:span text:style-name="T1">DELIB</text:span><text:span text:style-name="T1">ERATI</text:span><text:span text:style-name="T1">ON N° </text:span><text:span text:style-name="T1">6 - (G </text:span><text:span text:style-name="T1">054) - </text:span><text:span text:style-name="T2">CONTR</text:span><text:span text:style-name="T2">OLE </text:span><text:span text:style-name="T2">DE </text:span><text:span text:style-name="T2">GESTI</text:span><text:span text:style-name="T2">ON </text:span><text:span text:style-name="T2">EXTER</text:span><text:span text:style-name="T2">NE - </text:span><text:span text:style-name="T2">Commi</text:span><text:span text:style-name="T2">ssions </text:span><text:span text:style-name="T2">à </text:span><text:span text:style-name="T2">caractè</text:span><text:span text:style-name="T2">re </text:span><text:span text:style-name="T2">perma</text:span><text:span text:style-name="T2">nent </text:span><text:span text:style-name="T2">compé</text:span><text:span text:style-name="T2">tentes </text:span><text:span text:style-name="T2">pour </text:span><text:span text:style-name="T2">les </text:span><text:span text:style-name="T2">déléga</text:span><text:span text:style-name="T2">tions </text:span><text:span text:style-name="T2">de </text:span><text:span text:style-name="T2">service </text:span><text:span text:style-name="T2">public. </text:span><text:span text:style-name="T2">Conditi</text:span><text:span text:style-name="T2">ons de </text:span><text:span text:style-name="T2">dépôt </text:span><text:span text:style-name="T2">des </text:span><text:span text:style-name="T2">listes </text:span><text:span text:style-name="T2">pour </text:span><text:span text:style-name="T2">l'électi</text:span><text:span text:style-name="T2">on des </text:span><text:span text:style-name="T2">membr</text:span><text:span text:style-name="T2">es </text:span></text:p>
            <text:p><text:span text:style-name="T2"/></text:p>
          </table:table-cell>
          <table:table-cell table:style-name="ce30"/>
          <table:table-cell table:style-name="ce36"/>
          <table:table-cell table:style-name="ce41"/>
          <table:table-cell table:style-name="ce44"/>
          <table:table-cell table:style-name="ce46"/>
          <table:table-cell table:style-name="ce48"/>
          <table:table-cell table:style-name="ce52"/>
          <table:table-cell table:style-name="ce56" office:value-type="float" office:value="42">
            <text:p>42</text:p>
          </table:table-cell>
          <table:table-cell table:style-name="ce59" office:value-type="float" office:value="8">
            <text:p>8</text:p>
          </table:table-cell>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office:value-type="float" office:value="7">
            <text:p>7</text:p>
          </table:table-cell>
          <table:table-cell table:style-name="ce65" office:value-type="float" office:value="2">
            <text:p>2</text:p>
          </table:table-cell>
          <table:table-cell table:style-name="ce75" table:number-columns-repeated="4"/>
          <table:table-cell table:style-name="ce78" table:number-columns-repeated="995"/>
        </table:table-row>
        <table:table-row table:style-name="ro8">
          <table:table-cell table:style-name="ce3" office:value-type="date" office:date-value="2014-04-14">
            <text:p>2014-04-14</text:p>
          </table:table-cell>
          <table:table-cell table:style-name="ce7" office:value-type="float" office:value="7">
            <text:p>7</text:p>
          </table:table-cell>
          <table:table-cell table:style-name="ce7"/>
          <table:table-cell table:style-name="ce11" office:value-type="string">
            <text:p>G</text:p>
          </table:table-cell>
          <table:table-cell table:style-name="ce11" office:value-type="string">
            <text:p>ADMINISTRATION MUNICIPALE</text:p>
          </table:table-cell>
          <table:table-cell table:style-name="ce16" office:value-type="string">
            <text:p><text:span text:style-name="T1">DELIB</text:span><text:span text:style-name="T1">ERATI</text:span><text:span text:style-name="T1">ON N° </text:span><text:span text:style-name="T1">7 - (G </text:span><text:span text:style-name="T1">020) - </text:span><text:span text:style-name="T2">ADMIN</text:span><text:span text:style-name="T2">ISTRAT</text:span><text:span text:style-name="T2">ION </text:span><text:span text:style-name="T2">MUNIC</text:span><text:span text:style-name="T2">IPALE - </text:span><text:span text:style-name="T2">Désign</text:span><text:span text:style-name="T2">ation </text:span><text:span text:style-name="T2">de </text:span><text:span text:style-name="T2">représ</text:span><text:span text:style-name="T2">entant</text:span><text:span text:style-name="T2">s de la </text:span><text:span text:style-name="T2">ville de </text:span><text:span text:style-name="T2">Grenob</text:span><text:span text:style-name="T2">le </text:span><text:span text:style-name="T2">auprès </text:span><text:span text:style-name="T2">de </text:span><text:span text:style-name="T2">divers </text:span><text:span text:style-name="T2">organis</text:span><text:span text:style-name="T2">mes : </text:span><text:span text:style-name="T2">Conseil </text:span><text:span text:style-name="T2">d'Admi</text:span><text:span text:style-name="T2">nistrati</text:span><text:span text:style-name="T2">on du </text:span><text:span text:style-name="T2">Centre </text:span><text:span text:style-name="T2">Comm</text:span><text:span text:style-name="T2">unal </text:span><text:span text:style-name="T2">d'Actio</text:span><text:span text:style-name="T2">n </text:span><text:span text:style-name="T2">Sociale </text:span><text:span text:style-name="T2">(C.C.A.</text:span><text:span text:style-name="T2">S.). </text:span></text:p>
            <text:p><text:span text:style-name="T2">Une </text:span><text:span text:style-name="T2">liste </text:span><text:span text:style-name="T2">par </text:span><text:span text:style-name="T2">groupe </text:span><text:span text:style-name="T2">liste </text:span><text:span text:style-name="T2">RCGE </text:span><text:span text:style-name="T2">élue</text:span></text:p>
          </table:table-cell>
          <table:table-cell table:style-name="ce31" office:value-type="float" office:value="42">
            <text:p>42</text:p>
          </table:table-cell>
          <table:table-cell table:style-name="ce37"/>
          <table:table-cell table:style-name="ce41"/>
          <table:table-cell table:style-name="ce44"/>
          <table:table-cell table:style-name="ce46"/>
          <table:table-cell table:style-name="ce48"/>
          <table:table-cell table:style-name="ce52"/>
          <table:table-cell table:style-name="ce56"/>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6">
          <table:table-cell table:style-name="ce3" office:value-type="date" office:date-value="2014-04-14">
            <text:p>2014-04-14</text:p>
          </table:table-cell>
          <table:table-cell table:style-name="ce7" office:value-type="float" office:value="8">
            <text:p>8</text:p>
          </table:table-cell>
          <table:table-cell table:style-name="ce7"/>
          <table:table-cell table:style-name="ce11" office:value-type="string">
            <text:p>G</text:p>
          </table:table-cell>
          <table:table-cell table:style-name="ce11" office:value-type="string">
            <text:p>ADMINISTRATION MUNICIPALE</text:p>
          </table:table-cell>
          <table:table-cell table:style-name="ce19" office:value-type="string">
            <text:p><text:span text:style-name="T1">DELIB</text:span><text:span text:style-name="T1">ERATI</text:span><text:span text:style-name="T1">ON N° </text:span><text:span text:style-name="T1">8 - (G </text:span><text:span text:style-name="T1">022) - </text:span><text:span text:style-name="T2">ADMIN</text:span><text:span text:style-name="T2">ISTRAT</text:span><text:span text:style-name="T2">ION </text:span><text:span text:style-name="T2">MUNIC</text:span><text:span text:style-name="T2">IPALE - </text:span><text:span text:style-name="T2">Désign</text:span><text:span text:style-name="T2">ation </text:span><text:span text:style-name="T2">de </text:span><text:span text:style-name="T2">représ</text:span><text:span text:style-name="T2">entant</text:span><text:span text:style-name="T2">s de la </text:span><text:span text:style-name="T2">ville de </text:span><text:span text:style-name="T2">Grenob</text:span><text:span text:style-name="T2">le </text:span><text:span text:style-name="T2">auprès </text:span><text:span text:style-name="T2">des </text:span><text:span text:style-name="T2">établis</text:span><text:span text:style-name="T2">semen</text:span><text:span text:style-name="T2">ts de </text:span><text:span text:style-name="T2">santé : </text:span><text:span text:style-name="T2">Centre </text:span><text:span text:style-name="T2">Hospit</text:span><text:span text:style-name="T2">alier </text:span><text:span text:style-name="T2">Univer</text:span><text:span text:style-name="T2">sitaire </text:span><text:span text:style-name="T2">de </text:span><text:span text:style-name="T2">Grenob</text:span><text:span text:style-name="T2">le </text:span><text:span text:style-name="T2">(CHU) </text:span><text:span text:style-name="T2">et CH </text:span><text:span text:style-name="T2">Rhuma</text:span><text:span text:style-name="T2">tologiq</text:span><text:span text:style-name="T2">ue </text:span><text:span text:style-name="T2">d'Uriag</text:span><text:span text:style-name="T2">e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6">
          <table:table-cell table:style-name="ce3" office:value-type="date" office:date-value="2014-04-14">
            <text:p>2014-04-14</text:p>
          </table:table-cell>
          <table:table-cell table:style-name="ce7" office:value-type="float" office:value="11.1">
            <text:p>11,1</text:p>
          </table:table-cell>
          <table:table-cell table:style-name="ce7"/>
          <table:table-cell table:style-name="ce11" office:value-type="string">
            <text:p>G</text:p>
          </table:table-cell>
          <table:table-cell table:style-name="ce11" office:value-type="string">
            <text:p>ADMINISTRATION MUNICIPALE</text:p>
          </table:table-cell>
          <table:table-cell table:style-name="ce20" office:value-type="string">
            <text:p><text:span text:style-name="T1">DELIB</text:span><text:span text:style-name="T1">ERATI</text:span><text:span text:style-name="T1">ON N° </text:span><text:span text:style-name="T1">11 - (G </text:span><text:span text:style-name="T1">056) - </text:span><text:span text:style-name="T2">ADMIN</text:span><text:span text:style-name="T2">ISTRAT</text:span><text:span text:style-name="T2">ION </text:span><text:span text:style-name="T2">MUNIC</text:span><text:span text:style-name="T2">IPALE - </text:span><text:span text:style-name="T2">Désign</text:span><text:span text:style-name="T2">ation </text:span><text:span text:style-name="T2">de </text:span><text:span text:style-name="T2">représ</text:span><text:span text:style-name="T2">entant</text:span><text:span text:style-name="T2">s de la </text:span><text:span text:style-name="T2">ville de </text:span><text:span text:style-name="T2">Grenob</text:span><text:span text:style-name="T2">le au </text:span><text:span text:style-name="T2">Syndic</text:span><text:span text:style-name="T2">at des </text:span><text:span text:style-name="T2">Energi</text:span><text:span text:style-name="T2">es du </text:span><text:span text:style-name="T2">Départ</text:span><text:span text:style-name="T2">ement </text:span><text:span text:style-name="T2">de </text:span><text:span text:style-name="T2">l'Isère </text:span><text:span text:style-name="T2">(SEDI)</text:span><text:span text:style-name="T2">. </text:span></text:p>
            <text:p><text:span text:style-name="T2">1 – </text:span><text:span text:style-name="T2">Nomin</text:span><text:span text:style-name="T2">ation </text:span><text:span text:style-name="T2">des </text:span><text:span text:style-name="T2">person</text:span><text:span text:style-name="T2">nes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9">
          <table:table-cell table:style-name="ce3" office:value-type="date" office:date-value="2014-04-14">
            <text:p>2014-04-14</text:p>
          </table:table-cell>
          <table:table-cell table:style-name="ce7" office:value-type="float" office:value="11.2">
            <text:p>11,2</text:p>
          </table:table-cell>
          <table:table-cell table:style-name="ce7"/>
          <table:table-cell table:style-name="ce11" office:value-type="string">
            <text:p>G</text:p>
          </table:table-cell>
          <table:table-cell table:style-name="ce11" office:value-type="string">
            <text:p>ADMINISTRATION MUNICIPALE</text:p>
          </table:table-cell>
          <table:table-cell table:style-name="ce21" office:value-type="string">
            <text:p><text:span text:style-name="T7">DELIB</text:span><text:span text:style-name="T7">ERATI</text:span><text:span text:style-name="T7">ON N° </text:span><text:span text:style-name="T7">11 - (G </text:span><text:span text:style-name="T7">056)</text:span></text:p>
            <text:p>2 – Reste de la délibération</text:p>
          </table:table-cell>
          <table:table-cell table:style-name="ce30"/>
          <table:table-cell table:style-name="ce36"/>
          <table:table-cell table:style-name="ce41"/>
          <table:table-cell table:style-name="ce44"/>
          <table:table-cell table:style-name="ce46"/>
          <table:table-cell table:style-name="ce48"/>
          <table:table-cell table:style-name="ce52"/>
          <table:table-cell table:style-name="ce56" office:value-type="float" office:value="42">
            <text:p>42</text:p>
          </table:table-cell>
          <table:table-cell table:style-name="ce59" office:value-type="float" office:value="8">
            <text:p>8</text:p>
          </table:table-cell>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2"/>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5">
          <table:table-cell table:style-name="ce3" office:value-type="date" office:date-value="2014-04-14">
            <text:p>2014-04-14</text:p>
          </table:table-cell>
          <table:table-cell table:style-name="ce7" office:value-type="float" office:value="14">
            <text:p>14</text:p>
          </table:table-cell>
          <table:table-cell table:style-name="ce7"/>
          <table:table-cell table:style-name="ce11" office:value-type="string">
            <text:p>G</text:p>
          </table:table-cell>
          <table:table-cell table:style-name="ce11" office:value-type="string">
            <text:p>ADMINISTRATION MUNICIPALE</text:p>
          </table:table-cell>
          <table:table-cell table:style-name="ce19" office:value-type="string">
            <text:p><text:span text:style-name="T1">DELIB</text:span><text:span text:style-name="T1">ERATI</text:span><text:span text:style-name="T1">ON N° </text:span><text:span text:style-name="T1">14 - (G </text:span><text:span text:style-name="T1">048) - </text:span><text:span text:style-name="T2">ADMIN</text:span><text:span text:style-name="T2">ISTRAT</text:span><text:span text:style-name="T2">ION </text:span><text:span text:style-name="T2">MUNIC</text:span><text:span text:style-name="T2">IPALE - </text:span><text:span text:style-name="T2">Désign</text:span><text:span text:style-name="T2">ation </text:span><text:span text:style-name="T2">de </text:span><text:span text:style-name="T2">représ</text:span><text:span text:style-name="T2">entant</text:span><text:span text:style-name="T2">s de la </text:span><text:span text:style-name="T2">ville de </text:span><text:span text:style-name="T2">Grenob</text:span><text:span text:style-name="T2">le </text:span><text:span text:style-name="T2">auprès </text:span><text:span text:style-name="T2">des </text:span><text:span text:style-name="T2">organis</text:span><text:span text:style-name="T2">mes </text:span><text:span text:style-name="T2">"EAU".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0">
          <table:table-cell table:style-name="ce3" office:value-type="date" office:date-value="2014-04-14">
            <text:p>2014-04-14</text:p>
          </table:table-cell>
          <table:table-cell table:style-name="ce7" office:value-type="float" office:value="15">
            <text:p>15</text:p>
          </table:table-cell>
          <table:table-cell table:style-name="ce7"/>
          <table:table-cell table:style-name="ce11" office:value-type="string">
            <text:p>G</text:p>
          </table:table-cell>
          <table:table-cell table:style-name="ce11" office:value-type="string">
            <text:p>ADMINISTRATION MUNICIPALE</text:p>
          </table:table-cell>
          <table:table-cell table:style-name="ce22" office:value-type="string">
            <text:p><text:span text:style-name="T8">DELIBE</text:span><text:span text:style-name="T8">RATION </text:span><text:span text:style-name="T8">N° 15 - </text:span><text:span text:style-name="T8">(G 030) </text:span><text:span text:style-name="T8">- </text:span><text:span text:style-name="T9">ADMINI</text:span><text:span text:style-name="T9">STRATI</text:span><text:span text:style-name="T9">ON </text:span><text:span text:style-name="T9">MUNICI</text:span><text:span text:style-name="T9">PALE - </text:span><text:span text:style-name="T9">Désigna</text:span><text:span text:style-name="T9">tion </text:span><text:span text:style-name="T9">d'un </text:span><text:span text:style-name="T9">représe</text:span><text:span text:style-name="T9">ntant </text:span><text:span text:style-name="T9">de la </text:span><text:span text:style-name="T9">ville de </text:span><text:span text:style-name="T9">Grenobl</text:span><text:span text:style-name="T9">e </text:span><text:span text:style-name="T9">auprès </text:span><text:span text:style-name="T9">de la </text:span><text:span text:style-name="T9">Métro : </text:span><text:span text:style-name="T9">PLAN </text:span><text:span text:style-name="T9">CLIMAT </text:span><text:span text:style-name="T9">LOCAL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1">
          <table:table-cell table:style-name="ce3" office:value-type="date" office:date-value="2014-04-14">
            <text:p>2014-04-14</text:p>
          </table:table-cell>
          <table:table-cell table:style-name="ce7" office:value-type="float" office:value="16">
            <text:p>16</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16 - (G 040) - ADMINISTRATION MUNICIPALE - Désignation de représentants de la Ville de Grenoble auprès de la Commission Locale d'Information et de Surveillance de l'usine d'incinération des ordures ménagères de La Tronche (ATHANOR).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7">
          <table:table-cell table:style-name="ce3" office:value-type="date" office:date-value="2014-04-14">
            <text:p>2014-04-14</text:p>
          </table:table-cell>
          <table:table-cell table:style-name="ce7" office:value-type="float" office:value="9.1">
            <text:p>9,1</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9 - (G 003) - ADMINISTRATION MUNICIPALE - Désignation des représentants de la ville de Grenoble au sein des instances de la Société Anonyme d'Economie Mixte Locale (SAEML) Compagnie de Chauffage Intercommunale de l'Agglomération Grenobloise (CCIAG) et autorisation de percevoir un montant maximum de rémunérations et avantages en nature susceptibles d'être perçus au titre des fonctions exercées au sein de cette SAEML </text:p>
            <text:p>1 - Election des représentants</text:p>
          </table:table-cell>
          <table:table-cell table:style-name="ce32" office:value-type="float" office:value="42">
            <text:p>42</text:p>
          </table:table-cell>
          <table:table-cell table:style-name="ce38"/>
          <table:table-cell table:style-name="ce41"/>
          <table:table-cell table:style-name="ce44"/>
          <table:table-cell table:style-name="ce46"/>
          <table:table-cell table:style-name="ce48"/>
          <table:table-cell table:style-name="ce52"/>
          <table:table-cell table:style-name="ce56"/>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4">
          <table:table-cell table:style-name="ce3" office:value-type="date" office:date-value="2014-04-14">
            <text:p>2014-04-14</text:p>
          </table:table-cell>
          <table:table-cell table:style-name="ce7" office:value-type="float" office:value="9.2">
            <text:p>9,2</text:p>
          </table:table-cell>
          <table:table-cell table:style-name="ce7"/>
          <table:table-cell table:style-name="ce11" office:value-type="string">
            <text:p>G</text:p>
          </table:table-cell>
          <table:table-cell table:style-name="ce11" office:value-type="string">
            <text:p>ADMINISTRATION MUNICIPALE</text:p>
          </table:table-cell>
          <table:table-cell table:style-name="ce24" office:value-type="string">
            <text:p>DELIBERATION N° 9 - (G 003)</text:p>
            <text:p>2 – Reste de la délibératio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office:value-type="float" office:value="8">
            <text:p>8</text:p>
          </table:table-cell>
          <table:table-cell table:style-name="ce73" office:value-type="float" office:value="7">
            <text:p>7</text:p>
          </table:table-cell>
          <table:table-cell table:style-name="ce75"/>
          <table:table-cell table:style-name="ce56"/>
          <table:table-cell table:style-name="ce59"/>
          <table:table-cell table:style-name="ce63"/>
          <table:table-cell table:style-name="ce65"/>
          <table:table-cell table:style-name="ce75" table:number-columns-repeated="3"/>
          <table:table-cell table:style-name="ce75" office:value-type="float" office:value="2">
            <text:p>2</text:p>
          </table:table-cell>
          <table:table-cell table:style-name="ce78" table:number-columns-repeated="995"/>
        </table:table-row>
        <table:table-row table:style-name="ro11">
          <table:table-cell table:style-name="ce3" office:value-type="date" office:date-value="2014-04-14">
            <text:p>2014-04-14</text:p>
          </table:table-cell>
          <table:table-cell table:style-name="ce7" office:value-type="float" office:value="19">
            <text:p>19</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19 - (G 033) - ADMINISTRATION MUNICIPALE - Désignation de représentants de la ville de Grenoble auprès de divers organismes - SACP Foyer de l'Isère, Conseil Départemental de l'Habitat et Commission Grenobloise d'Accessibilité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2">
          <table:table-cell table:style-name="ce3" office:value-type="date" office:date-value="2014-04-14">
            <text:p>2014-04-14</text:p>
          </table:table-cell>
          <table:table-cell table:style-name="ce7" office:value-type="float" office:value="10">
            <text:p>10</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10 - (G 002) - ADMINISTRATION MUNICIPALE - Désignation des représentants de la ville de Grenoble au sein des instances de la Société Anonyme d'Economie Mixte Locale (SAEML) Gaz Electricité de Grenoble et autorisation de percevoir un montant maximum de rémunérations et avantages en nature susceptibles d'être perçus au titre des fonctions exercées au sein de cette SAEML </text:p>
          </table:table-cell>
          <table:table-cell table:style-name="ce30"/>
          <table:table-cell table:style-name="ce36" office:value-type="float" office:value="1">
            <text:p>1</text:p>
          </table:table-cell>
          <table:table-cell table:style-name="ce41" office:value-type="string">
            <text:p>1 EELV, Piole, adopté</text:p>
          </table:table-cell>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12">
            <text:p>12</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12 - (G 044) - ADMINISTRATION MUNICIPALE - Désignation de représentants de la ville de Grenoble à la Régie de l'Eau Potable (REP) de la ville de Grenoble. </text:p>
          </table:table-cell>
          <table:table-cell table:style-name="ce33" office:value-type="float" office:value="42">
            <text:p>42</text:p>
          </table:table-cell>
          <table:table-cell table:style-name="ce39"/>
          <table:table-cell table:style-name="ce41"/>
          <table:table-cell table:style-name="ce44"/>
          <table:table-cell table:style-name="ce46"/>
          <table:table-cell table:style-name="ce48"/>
          <table:table-cell table:style-name="ce52"/>
          <table:table-cell table:style-name="ce56"/>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14">
          <table:table-cell table:style-name="ce3" office:value-type="date" office:date-value="2014-04-14">
            <text:p>2014-04-14</text:p>
          </table:table-cell>
          <table:table-cell table:style-name="ce7" office:value-type="float" office:value="20">
            <text:p>20</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0 - (G 045) - ADMINISTRATION MUNICIPALE - Désignation des représentants de la ville de Grenoble au sein des instances de la Société Publique Locale (SPL) Isère Aménagement" et autorisation de percevoir un montant maximum de rémunérations et avantages en nature susceptibles d'être perçus au titre des fonctions exercées au sein de cette SPL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4">
          <table:table-cell table:style-name="ce3" office:value-type="date" office:date-value="2014-04-14">
            <text:p>2014-04-14</text:p>
          </table:table-cell>
          <table:table-cell table:style-name="ce7" office:value-type="float" office:value="23">
            <text:p>23</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3 - (G 004) - ADMINISTRATION MUNICIPALE - Désignation des représentants de la ville de Grenoble au sein des instances de la Société Anonyme d'Economie Mixte Locale Territoires 38 et autorisation de percevoir un montant maximum de rémunérations et avantages en nature susceptibles d'être perçus au titre des fonctions exercées au sein de cette SAEML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2">
          <table:table-cell table:style-name="ce3" office:value-type="date" office:date-value="2014-04-14">
            <text:p>2014-04-14</text:p>
          </table:table-cell>
          <table:table-cell table:style-name="ce7" office:value-type="float" office:value="13.1">
            <text:p>13,1</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13 - (G 043) - ADMINISTRATION MUNICIPALE - Désignation des représentants de la ville de Grenoble au sein des instances de la Société Publique Locale (SPL) "Eau de Grenoble" et autorisation de percevoir un montant maximum de rémunérations et avantages en nature susceptibles d'être perçus au titre des fonctions exercées au sein de cette SPL </text:p>
            <text:p>1 - Conseil d'administration</text:p>
          </table:table-cell>
          <table:table-cell table:style-name="ce31"/>
          <table:table-cell table:style-name="ce37"/>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5">
          <table:table-cell table:style-name="ce3" office:value-type="date" office:date-value="2014-04-14">
            <text:p>2014-04-14</text:p>
          </table:table-cell>
          <table:table-cell table:style-name="ce7" office:value-type="float" office:value="13.2">
            <text:p>13,2</text:p>
          </table:table-cell>
          <table:table-cell table:style-name="ce7"/>
          <table:table-cell table:style-name="ce11" office:value-type="string">
            <text:p>G</text:p>
          </table:table-cell>
          <table:table-cell table:style-name="ce11" office:value-type="string">
            <text:p>ADMINISTRATION MUNICIPALE</text:p>
          </table:table-cell>
          <table:table-cell table:style-name="ce25" office:value-type="string">
            <text:p><text:span text:style-name="T10">DELIBE</text:span><text:span text:style-name="T10">RATION </text:span><text:span text:style-name="T10">N° 13 - </text:span><text:span text:style-name="T10">(G 043</text:span></text:p>
            <text:p><text:span text:style-name="T10">2 – </text:span><text:span text:style-name="T10">Reste </text:span><text:span text:style-name="T10">de la </text:span><text:span text:style-name="T10">délibéra</text:span><text:span text:style-name="T10">tion</text:span></text:p>
          </table:table-cell>
          <table:table-cell table:style-name="ce31"/>
          <table:table-cell table:style-name="ce37"/>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5">
          <table:table-cell table:style-name="ce3" office:value-type="date" office:date-value="2014-04-14">
            <text:p>2014-04-14</text:p>
          </table:table-cell>
          <table:table-cell table:style-name="ce7" office:value-type="float" office:value="24">
            <text:p>24</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4 - (G 010) - ADMINISTRATION MUNICIPALE - Désignation des membres du comité de direction de l'Office de Tourisme de Grenoble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25">
            <text:p>25</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5 - (G 012) – ADMINISTRATION MUNICIPALE - Désignation des membres du conseil d'administration de la Régie du Téléphérique Grenoble-Bastille. </text:p>
          </table:table-cell>
          <table:table-cell table:style-name="ce30"/>
          <table:table-cell table:style-name="ce36" table:number-columns-repeated="2"/>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27">
            <text:p>27</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7 - (G 011) - ADMINISTRATION MUNICIPALE - Désignation de représentants de la ville de Grenoble au sein du conseil d'administration de la Régie du Marché d'Intérêt National </text:p>
          </table:table-cell>
          <table:table-cell table:style-name="ce30"/>
          <table:table-cell table:style-name="ce36" table:number-columns-repeated="2"/>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4">
          <table:table-cell table:style-name="ce3" office:value-type="date" office:date-value="2014-04-14">
            <text:p>2014-04-14</text:p>
          </table:table-cell>
          <table:table-cell table:style-name="ce7" office:value-type="float" office:value="17">
            <text:p>17</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17 - (G 007) - ADMINISTRATION MUNICIPALE - Désignation des représentants de la ville de Grenoble au sein des instances de la Société Anonyme Immobilière d'Economie Mixte (SAIEM) Grenoble Habitat et autorisation de percevoir un montant maximum de rémunérations et avantages en nature susceptibles d'être perçus au titre des fonctions exercées au sein de cette SAIEM </text:p>
          </table:table-cell>
          <table:table-cell table:style-name="ce31" office:value-type="float" office:value="42">
            <text:p>42</text:p>
          </table:table-cell>
          <table:table-cell table:style-name="ce37"/>
          <table:table-cell table:style-name="ce41"/>
          <table:table-cell table:style-name="ce44"/>
          <table:table-cell table:style-name="ce46"/>
          <table:table-cell table:style-name="ce48"/>
          <table:table-cell table:style-name="ce52"/>
          <table:table-cell table:style-name="ce56"/>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11">
          <table:table-cell table:style-name="ce3" office:value-type="date" office:date-value="2014-04-14">
            <text:p>2014-04-14</text:p>
          </table:table-cell>
          <table:table-cell table:style-name="ce7" office:value-type="float" office:value="29">
            <text:p>29</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9 - (G 009) - ADMINISTRATION MUNICIPALE - Désignation des représentants de la Ville de Grenoble au sein des instances de la Société d'Economie Mixte Société française du tunnel routier du Fréjus et du Comité pour la Liaison Européenne Transalpine Lyon-Turin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30">
            <text:p>30</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0 - (G 028) - ADMINISTRATION MUNICIPALE - Désignation de représentants de la ville de Grenoble auprès de divers organismes : Bourse de Travail et Communauté de Travail des Villes Alpines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18">
            <text:p>18</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18 - (G 021) - ADMINISTRATION MUNICIPALE - Composition du conseil d'administration d'ACTIS et désignation des représentants de la ville de Grenoble au conseil d'administration d'ACTIS</text:p>
          </table:table-cell>
          <table:table-cell table:style-name="ce31" office:value-type="float" office:value="42">
            <text:p>42</text:p>
          </table:table-cell>
          <table:table-cell table:style-name="ce37" office:value-type="float" office:value="2">
            <text:p>2</text:p>
          </table:table-cell>
          <table:table-cell table:style-name="ce41" office:value-type="string">
            <text:p>2 EELV, Piole, adopté</text:p>
          </table:table-cell>
          <table:table-cell table:style-name="ce44"/>
          <table:table-cell table:style-name="ce46"/>
          <table:table-cell table:style-name="ce48"/>
          <table:table-cell table:style-name="ce52"/>
          <table:table-cell table:style-name="ce56"/>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15">
          <table:table-cell table:style-name="ce3" office:value-type="date" office:date-value="2014-04-14">
            <text:p>2014-04-14</text:p>
          </table:table-cell>
          <table:table-cell table:style-name="ce7" office:value-type="float" office:value="32">
            <text:p>32</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2 - (G 013) - ADMINISTRATION MUNICIPALE - Désignation des membres du conseil d'administration de la Régie Chaufferie Ciel.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1">
          <table:table-cell table:style-name="ce3" office:value-type="date" office:date-value="2014-04-14">
            <text:p>2014-04-14</text:p>
          </table:table-cell>
          <table:table-cell table:style-name="ce7" office:value-type="float" office:value="33">
            <text:p>33</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3 - (G 046) - ADMINISTRATION MUNICIPALE - Désignation de représentants de la ville de Grenoble auprès de l'Etablissement Public de Coopération Culturelle (EPCC) à caractère administratif, Ecole Supérieure d'Art et de Design de Grenoble Valence (ESAD).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1">
          <table:table-cell table:style-name="ce3" office:value-type="date" office:date-value="2014-04-14">
            <text:p>2014-04-14</text:p>
          </table:table-cell>
          <table:table-cell table:style-name="ce7" office:value-type="float" office:value="34">
            <text:p>34</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4 - (G 041) - ADMINISTRATION MUNICIPALE - Désignation de représentants de la Ville de Grenoble auprès de divers organismes : Établissements d'Enseignement du Premier Degré, Écoles maternelles, élémentaires et spécialisées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4">
          <table:table-cell table:style-name="ce3" office:value-type="date" office:date-value="2014-04-14">
            <text:p>2014-04-14</text:p>
          </table:table-cell>
          <table:table-cell table:style-name="ce7" office:value-type="float" office:value="21">
            <text:p>21</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1 - (G 005) - ADMINISTRATION MUNICIPALE - Désignation des représentants de la ville de Grenoble au sein des instances de la Société Publique Locale d'Aménagement (SPLA) SAGES et autorisation de percevoir un montant maximum de rémunérations et avantages en nature susceptibles d'être perçus au titre des fonctions exercées au sein de cette SPLA </text:p>
          </table:table-cell>
          <table:table-cell table:style-name="ce30"/>
          <table:table-cell table:style-name="ce36" table:number-columns-repeated="2"/>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35">
            <text:p>35</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5 - (G 039) - ADMINISTRATION MUNICIPALE - Désignation de représentants de la Ville de Grenoble auprès de divers organismes : Etablissements d'Enseignement du Second degré - Collèges et Lycées </text:p>
          </table:table-cell>
          <table:table-cell table:style-name="ce30"/>
          <table:table-cell table:style-name="ce36" table:number-columns-repeated="2"/>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4">
          <table:table-cell table:style-name="ce3" office:value-type="date" office:date-value="2014-04-14">
            <text:p>2014-04-14</text:p>
          </table:table-cell>
          <table:table-cell table:style-name="ce7" office:value-type="float" office:value="22">
            <text:p>22</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2 - (G 006) - ADMINISTRATION MUNICIPALE - Désignation des représentants de la ville de Grenoble au sein des instances de la Société Anonyme d'Economie Mixte Locale (SAEML) INNOVIA et autorisation de percevoir un montant maximum de rémunérations et avantages en nature susceptibles d'être perçus au titre des fonctions exercées au sein de cette SAEML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36">
            <text:p>36</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6 - (G 034) - ADMINISTRATION MUNICIPALE - Désignation de représentants de la Ville de Grenoble auprès de divers organismes : Etablissements d'Enseignements Supérieurs.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37">
            <text:p>37</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7 - (G 038) - ADMINISTRATION MUNICIPALE - Désignation de représentants de la Ville de Grenoble auprès de divers organismes : Groupement d'Intérêt Public dénommé GIP "Objectif réussite éducative".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4">
          <table:table-cell table:style-name="ce3" office:value-type="date" office:date-value="2014-04-14">
            <text:p>2014-04-14</text:p>
          </table:table-cell>
          <table:table-cell table:style-name="ce7" office:value-type="float" office:value="38">
            <text:p>38</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8 - (G 018) - ADMINISTRATION MUNICIPALE - Désignation de représentants de la ville de Grenoble auprès de divers organismes : Organisme de Gestion des Ecoles Catholiques (O.G.E.C.) de Grenoble sous contrat d'association : Saint-Bruno-Berriat, Bayard, Saint-Joseph, Saint-Pierre du Rondeau, Externat Notre Dame, Externat Saint-Bruno, les Charmilles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2">
          <table:table-cell table:style-name="ce3" office:value-type="date" office:date-value="2014-04-14">
            <text:p>2014-04-14</text:p>
          </table:table-cell>
          <table:table-cell table:style-name="ce7" office:value-type="float" office:value="26">
            <text:p>26</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6 - (G 008) - ADMINISTRATION MUNICIPALE - Désignation des représentants de la ville de Grenoble au sein des instances de la Société Anonyme d'Economie Mixte Locale (SAEML) d'amélioration et d'exploitation des biens de Grenoble et de l'agglomération ALPEXPO et autorisation de percevoir un montant maximum de rémunérations et avantages en nature susceptibles d'être perçus au titre des fonctions exercées au sein de cette SAEML. </text:p>
          </table:table-cell>
          <table:table-cell table:style-name="ce31" office:value-type="float" office:value="42">
            <text:p>42</text:p>
          </table:table-cell>
          <table:table-cell table:style-name="ce37"/>
          <table:table-cell table:style-name="ce41"/>
          <table:table-cell table:style-name="ce44"/>
          <table:table-cell table:style-name="ce46"/>
          <table:table-cell table:style-name="ce48"/>
          <table:table-cell table:style-name="ce52"/>
          <table:table-cell table:style-name="ce56"/>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39">
            <text:p>39</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9 - (G 017) - ADMINISTRATION MUNICIPALE - Désignation de représentants de la ville de Grenoble auprès du Conseil d'Etablissement du Conservatoire à Rayonnement Régional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1">
          <table:table-cell table:style-name="ce3" office:value-type="date" office:date-value="2014-04-14">
            <text:p>2014-04-14</text:p>
          </table:table-cell>
          <table:table-cell table:style-name="ce7" office:value-type="float" office:value="40">
            <text:p>40</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40 - (G 023) - ADMINISTRATION MUNICIPALE - Désignation de représentants de la Ville de Grenoble auprès de divers organismes : Associations à caractère culturel. </text:p>
            <text:p>Intervention(s): M. SAFAR, M. le Maire, M. CHAMUSSY, M. BREUIL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table-cell table:style-name="ce78"/>
          <table:table-cell table:style-name="ce82"/>
          <table:table-cell table:style-name="ce83"/>
          <table:table-cell table:style-name="ce78" table:number-columns-repeated="991"/>
        </table:table-row>
        <table:table-row table:style-name="ro14">
          <table:table-cell table:style-name="ce3" office:value-type="date" office:date-value="2014-04-14">
            <text:p>2014-04-14</text:p>
          </table:table-cell>
          <table:table-cell table:style-name="ce7" office:value-type="float" office:value="28">
            <text:p>28</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8 - (G 001) - ADMINISTRATION MUNICIPALE - Désignation des représentants de la ville de Grenoble au sein des instances de la Société Anonyme d'Economie Mixte Locale (SAEML) MINATEC Entreprises et autorisation de percevoir un montant maximum de rémunérations et avantages en nature susceptibles d'être perçus au titre des fonctions exercées au sein de cette SAEML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1">
          <table:table-cell table:style-name="ce3" office:value-type="date" office:date-value="2014-04-14">
            <text:p>2014-04-14</text:p>
          </table:table-cell>
          <table:table-cell table:style-name="ce7" office:value-type="float" office:value="31">
            <text:p>31</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1 - (G 016) - ADMINISTRATION MUNICIPALE - Désignation des représentants de la ville de Grenoble au conseil d'administration de l'établissement public de coopération culturelle (EPCC), Maison de la Culture de Grenoble MC2 </text:p>
          </table:table-cell>
          <table:table-cell table:style-name="ce31" office:value-type="float" office:value="50">
            <text:p>50</text:p>
          </table:table-cell>
          <table:table-cell table:style-name="ce37"/>
          <table:table-cell table:style-name="ce41"/>
          <table:table-cell table:style-name="ce44"/>
          <table:table-cell table:style-name="ce46"/>
          <table:table-cell table:style-name="ce48"/>
          <table:table-cell table:style-name="ce52"/>
          <table:table-cell table:style-name="ce56"/>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11">
          <table:table-cell table:style-name="ce3" office:value-type="date" office:date-value="2014-04-14">
            <text:p>2014-04-14</text:p>
          </table:table-cell>
          <table:table-cell table:style-name="ce7" office:value-type="float" office:value="41">
            <text:p>41</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41 - (G 024) - ADMINISTRATION MUNICIPALE - Désignation de représentants de la Ville de Grenoble auprès de divers organismes : Associations à caractère socio-culturel </text:p>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42">
            <text:p>42</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42 - (G 035) - ADMINISTRATION MUNICIPALE - Désignation de représentants de la Ville de Grenoble auprès de divers organismes : Associations et divers organismes à caractère économique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43">
            <text:p>43</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43 - (G 025) - ADMINISTRATION MUNICIPALE - Désignation de représentants de la ville de Grenoble auprès de divers organismes : Associations et divers organismes à caractère socio-économique </text:p>
          </table:table-cell>
          <table:table-cell table:style-name="ce30"/>
          <table:table-cell table:style-name="ce36" office:value-type="float" office:value="1">
            <text:p>1</text:p>
          </table:table-cell>
          <table:table-cell table:style-name="ce41" office:value-type="string">
            <text:p>1 EELV, <text:s/>Piole, adopté</text:p>
          </table:table-cell>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44">
            <text:p>44</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44 - (G 036) - ADMINISTRATION MUNICIPALE - Désignation de représentants de la ville de Grenoble auprès de divers organismes : Associations à caractère social.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45">
            <text:p>45</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45 - (G 042) - ADMINISTRATION MUNICIPALE - Désignation de représentants de la ville de Grenoble auprès de divers organismes : Associations à caractère de santé.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0">
          <table:table-cell table:style-name="ce3" office:value-type="date" office:date-value="2014-04-14">
            <text:p>2014-04-14</text:p>
          </table:table-cell>
          <table:table-cell table:style-name="ce7" office:value-type="float" office:value="46">
            <text:p>46</text:p>
          </table:table-cell>
          <table:table-cell table:style-name="ce7"/>
          <table:table-cell table:style-name="ce11" office:value-type="string">
            <text:p>G</text:p>
          </table:table-cell>
          <table:table-cell table:style-name="ce11" office:value-type="string">
            <text:p>ADMINISTRATION MUNICIPALE</text:p>
          </table:table-cell>
          <table:table-cell table:style-name="ce22" office:value-type="string">
            <text:p><text:span text:style-name="T8">DELIBE</text:span><text:span text:style-name="T8">RATION </text:span><text:span text:style-name="T8">N° 46 - </text:span><text:span text:style-name="T8">(G 026) </text:span><text:span text:style-name="T8">- </text:span><text:span text:style-name="T9">ADMINI</text:span><text:span text:style-name="T9">STRATI</text:span><text:span text:style-name="T9">ON </text:span><text:span text:style-name="T9">MUNICI</text:span><text:span text:style-name="T9">PALE - </text:span><text:span text:style-name="T9">Désigna</text:span><text:span text:style-name="T9">tion de </text:span><text:span text:style-name="T9">représe</text:span><text:span text:style-name="T9">ntants </text:span><text:span text:style-name="T9">de la </text:span><text:span text:style-name="T9">Ville de </text:span><text:span text:style-name="T9">Grenobl</text:span><text:span text:style-name="T9">e </text:span><text:span text:style-name="T9">auprès </text:span><text:span text:style-name="T9">de </text:span><text:span text:style-name="T9">divers </text:span><text:span text:style-name="T9">organis</text:span><text:span text:style-name="T9">mes : </text:span><text:span text:style-name="T9">Associa</text:span><text:span text:style-name="T9">tions et </text:span><text:span text:style-name="T9">divers </text:span><text:span text:style-name="T9">organis</text:span><text:span text:style-name="T9">mes</text:span><text:span text:style-name="T11">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0">
          <table:table-cell table:style-name="ce3" office:value-type="date" office:date-value="2014-04-14">
            <text:p>2014-04-14</text:p>
          </table:table-cell>
          <table:table-cell table:style-name="ce7" office:value-type="float" office:value="48">
            <text:p>48</text:p>
          </table:table-cell>
          <table:table-cell table:style-name="ce7"/>
          <table:table-cell table:style-name="ce11" office:value-type="string">
            <text:p>G</text:p>
          </table:table-cell>
          <table:table-cell table:style-name="ce11" office:value-type="string">
            <text:p>ADMINISTRATION MUNICIPALE</text:p>
          </table:table-cell>
          <table:table-cell table:style-name="ce22" office:value-type="string">
            <text:p><text:span text:style-name="T8">DELIBE</text:span><text:span text:style-name="T8">RATION </text:span><text:span text:style-name="T8">N° 48 - </text:span><text:span text:style-name="T8">(G 059) </text:span><text:span text:style-name="T8">- </text:span><text:span text:style-name="T9">ADMINI</text:span><text:span text:style-name="T9">STRATI</text:span><text:span text:style-name="T9">ON </text:span><text:span text:style-name="T9">MUNICI</text:span><text:span text:style-name="T9">PALE - </text:span><text:span text:style-name="T9">Désigna</text:span><text:span text:style-name="T9">tion de </text:span><text:span text:style-name="T9">la Ville </text:span><text:span text:style-name="T9">de </text:span><text:span text:style-name="T9">Grenobl</text:span><text:span text:style-name="T9">e au </text:span><text:span text:style-name="T9">réseau </text:span><text:span text:style-name="T9">du </text:span><text:span text:style-name="T9">Conseil </text:span><text:span text:style-name="T9">Françai</text:span><text:span text:style-name="T9">s de la </text:span><text:span text:style-name="T9">Citoyen</text:span><text:span text:style-name="T9">neté de </text:span><text:span text:style-name="T9">Résiden</text:span><text:span text:style-name="T9">ce </text:span><text:span text:style-name="T9">(CoFra</text:span><text:span text:style-name="T9">CiR).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7">
          <table:table-cell table:style-name="ce3" office:value-type="date" office:date-value="2014-04-14">
            <text:p>2014-04-14</text:p>
          </table:table-cell>
          <table:table-cell table:style-name="ce7" office:value-type="float" office:value="49">
            <text:p>49</text:p>
          </table:table-cell>
          <table:table-cell table:style-name="ce7"/>
          <table:table-cell table:style-name="ce11" office:value-type="string">
            <text:p>G</text:p>
          </table:table-cell>
          <table:table-cell table:style-name="ce11" office:value-type="string">
            <text:p>ADMINISTRATION MUNICIPALE</text:p>
          </table:table-cell>
          <table:table-cell table:style-name="ce22" office:value-type="string">
            <text:p><text:span text:style-name="T8">DELIBE</text:span><text:span text:style-name="T8">RATION </text:span><text:span text:style-name="T8">N° 49 - </text:span><text:span text:style-name="T8">(G 015) </text:span><text:span text:style-name="T8">- </text:span><text:span text:style-name="T9">ADMINI</text:span><text:span text:style-name="T9">STRATI</text:span><text:span text:style-name="T9">ON </text:span><text:span text:style-name="T9">MUNICI</text:span><text:span text:style-name="T9">PALE - </text:span><text:span text:style-name="T9">Désigna</text:span><text:span text:style-name="T9">tion de </text:span><text:span text:style-name="T9">représe</text:span><text:span text:style-name="T9">ntants </text:span><text:span text:style-name="T9">de la </text:span><text:span text:style-name="T9">Ville de </text:span><text:span text:style-name="T9">Grenobl</text:span><text:span text:style-name="T9">e </text:span><text:span text:style-name="T9">auprès </text:span><text:span text:style-name="T9">de </text:span><text:span text:style-name="T9">divers </text:span><text:span text:style-name="T9">syndica</text:span><text:span text:style-name="T9">ts : </text:span><text:span text:style-name="T9">Syndica</text:span><text:span text:style-name="T9">t mixte </text:span><text:span text:style-name="T9">Alpes </text:span><text:span text:style-name="T9">abattag</text:span><text:span text:style-name="T9">e </text:span><text:span text:style-name="T9">(SYMAA</text:span><text:span text:style-name="T9">) - </text:span><text:span text:style-name="T9">Syndica</text:span><text:span text:style-name="T9">t </text:span><text:span text:style-name="T9">interco</text:span><text:span text:style-name="T9">mmuna</text:span><text:span text:style-name="T9">l </text:span><text:span text:style-name="T9">Eybens </text:span><text:span text:style-name="T9">Grenobl</text:span><text:span text:style-name="T9">e pour </text:span><text:span text:style-name="T9">la </text:span><text:span text:style-name="T9">réalisati</text:span><text:span text:style-name="T9">on et </text:span><text:span text:style-name="T9">l'entreti</text:span><text:span text:style-name="T9">en du </text:span><text:span text:style-name="T9">vélodro</text:span><text:span text:style-name="T9">me </text:span><text:span text:style-name="T9">(SIEGR</text:span><text:span text:style-name="T9">EV) - </text:span><text:span text:style-name="T9">Syndica</text:span><text:span text:style-name="T9">t Mixte </text:span><text:span text:style-name="T9">du Parc </text:span><text:span text:style-name="T9">naturel </text:span><text:span text:style-name="T9">régiona</text:span><text:span text:style-name="T9">l de la </text:span><text:span text:style-name="T9">Chartre</text:span><text:span text:style-name="T9">use - </text:span><text:span text:style-name="T9">Syndica</text:span><text:span text:style-name="T9">t Mixte </text:span><text:span text:style-name="T9">du Parc </text:span><text:span text:style-name="T9">naturel </text:span><text:span text:style-name="T9">régiona</text:span><text:span text:style-name="T9">l du </text:span><text:span text:style-name="T9">Vercors</text:span><text:span text:style-name="T9">.</text:span><text:span text:style-name="T11">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0">
          <table:table-cell table:style-name="ce3" office:value-type="date" office:date-value="2014-04-14">
            <text:p>2014-04-14</text:p>
          </table:table-cell>
          <table:table-cell table:style-name="ce7" office:value-type="float" office:value="50">
            <text:p>50</text:p>
          </table:table-cell>
          <table:table-cell table:style-name="ce7"/>
          <table:table-cell table:style-name="ce11" office:value-type="string">
            <text:p>G</text:p>
          </table:table-cell>
          <table:table-cell table:style-name="ce11" office:value-type="string">
            <text:p>ADMINISTRATION MUNICIPALE</text:p>
          </table:table-cell>
          <table:table-cell table:style-name="ce22" office:value-type="string">
            <text:p><text:span text:style-name="T8">DELIBE</text:span><text:span text:style-name="T8">RATION </text:span><text:span text:style-name="T8">N° 50 - </text:span><text:span text:style-name="T8">(G 029) </text:span><text:span text:style-name="T8">- </text:span><text:span text:style-name="T9">ADMINI</text:span><text:span text:style-name="T9">STRATI</text:span><text:span text:style-name="T9">ON </text:span><text:span text:style-name="T9">MUNICI</text:span><text:span text:style-name="T9">PALE - </text:span><text:span text:style-name="T9">Désigna</text:span><text:span text:style-name="T9">tion de </text:span><text:span text:style-name="T9">représe</text:span><text:span text:style-name="T9">ntants </text:span><text:span text:style-name="T9">de la </text:span><text:span text:style-name="T9">ville de </text:span><text:span text:style-name="T9">Grenobl</text:span><text:span text:style-name="T9">e </text:span><text:span text:style-name="T9">auprès </text:span><text:span text:style-name="T9">de </text:span><text:span text:style-name="T9">l'assem</text:span><text:span text:style-name="T9">blée </text:span><text:span text:style-name="T9">général</text:span><text:span text:style-name="T9">e du </text:span><text:span text:style-name="T9">GIE </text:span><text:span text:style-name="T9">AGIR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5">
          <table:table-cell table:style-name="ce3" office:value-type="date" office:date-value="2014-04-14">
            <text:p>2014-04-14</text:p>
          </table:table-cell>
          <table:table-cell table:style-name="ce7" office:value-type="float" office:value="51">
            <text:p>51</text:p>
          </table:table-cell>
          <table:table-cell table:style-name="ce7"/>
          <table:table-cell table:style-name="ce11" office:value-type="string">
            <text:p>G</text:p>
          </table:table-cell>
          <table:table-cell table:style-name="ce11" office:value-type="string">
            <text:p>ADMINISTRATION MUNICIPALE</text:p>
          </table:table-cell>
          <table:table-cell table:style-name="ce16" office:value-type="string">
            <text:p><text:span text:style-name="T1">DELIB</text:span><text:span text:style-name="T1">ERATI</text:span><text:span text:style-name="T1">ON N° </text:span><text:span text:style-name="T1">51 - (G </text:span><text:span text:style-name="T1">037) - </text:span><text:span text:style-name="T2">ADMIN</text:span><text:span text:style-name="T2">ISTRAT</text:span><text:span text:style-name="T2">ION </text:span><text:span text:style-name="T2">MUNIC</text:span><text:span text:style-name="T2">IPALE - </text:span><text:span text:style-name="T2">Désign</text:span><text:span text:style-name="T2">ation </text:span><text:span text:style-name="T2">de </text:span><text:span text:style-name="T2">représ</text:span><text:span text:style-name="T2">entant</text:span><text:span text:style-name="T2">s de la </text:span><text:span text:style-name="T2">ville de </text:span><text:span text:style-name="T2">Grenob</text:span><text:span text:style-name="T2">le </text:span><text:span text:style-name="T2">auprès </text:span><text:span text:style-name="T2">de </text:span><text:span text:style-name="T2">divers </text:span><text:span text:style-name="T2">organis</text:span><text:span text:style-name="T2">mes : </text:span><text:span text:style-name="T2">G.I.P.C</text:span><text:span text:style-name="T2">. ARC </text:span><text:span text:style-name="T2">NUCLE</text:span><text:span text:style-name="T2">ART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5">
          <table:table-cell table:style-name="ce3" office:value-type="date" office:date-value="2014-04-14">
            <text:p>2014-04-14</text:p>
          </table:table-cell>
          <table:table-cell table:style-name="ce7" office:value-type="float" office:value="56">
            <text:p>56</text:p>
          </table:table-cell>
          <table:table-cell table:style-name="ce7"/>
          <table:table-cell table:style-name="ce11" office:value-type="string">
            <text:p>G</text:p>
          </table:table-cell>
          <table:table-cell table:style-name="ce11" office:value-type="string">
            <text:p>ADMINISTRATION MUNICIPALE</text:p>
          </table:table-cell>
          <table:table-cell table:style-name="ce16" office:value-type="string">
            <text:p><text:span text:style-name="T1">DELIB</text:span><text:span text:style-name="T1">ERATI</text:span><text:span text:style-name="T1">ON N° </text:span><text:span text:style-name="T1">56 - (G </text:span><text:span text:style-name="T1">055) - </text:span><text:span text:style-name="T2">ADMIN</text:span><text:span text:style-name="T2">ISTRAT</text:span><text:span text:style-name="T2">ION </text:span><text:span text:style-name="T2">MUNIC</text:span><text:span text:style-name="T2">IPALE - </text:span><text:span text:style-name="T2">Désign</text:span><text:span text:style-name="T2">ation </text:span><text:span text:style-name="T2">d'un </text:span><text:span text:style-name="T2">représ</text:span><text:span text:style-name="T2">entant </text:span><text:span text:style-name="T2">perma</text:span><text:span text:style-name="T2">nent </text:span><text:span text:style-name="T2">au sein </text:span><text:span text:style-name="T2">du </text:span><text:span text:style-name="T2">conseil </text:span><text:span text:style-name="T2">d'admi</text:span><text:span text:style-name="T2">nistrati</text:span><text:span text:style-name="T2">on de </text:span><text:span text:style-name="T2">l'Agenc</text:span><text:span text:style-name="T2">e </text:span><text:span text:style-name="T2">France </text:span><text:span text:style-name="T2">Locale-</text:span><text:span text:style-name="T2">Société </text:span><text:span text:style-name="T2">territor</text:span><text:span text:style-name="T2">iale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5">
          <table:table-cell table:style-name="ce3" office:value-type="date" office:date-value="2014-04-14">
            <text:p>2014-04-14</text:p>
          </table:table-cell>
          <table:table-cell table:style-name="ce7" office:value-type="float" office:value="57">
            <text:p>57</text:p>
          </table:table-cell>
          <table:table-cell table:style-name="ce7"/>
          <table:table-cell table:style-name="ce11" office:value-type="string">
            <text:p>G</text:p>
          </table:table-cell>
          <table:table-cell table:style-name="ce11" office:value-type="string">
            <text:p>ADMINISTRATION MUNICIPALE</text:p>
          </table:table-cell>
          <table:table-cell table:style-name="ce16" office:value-type="string">
            <text:p><text:span text:style-name="T1">DELIB</text:span><text:span text:style-name="T1">ERATI</text:span><text:span text:style-name="T1">ON N° </text:span><text:span text:style-name="T1">57 - (G </text:span><text:span text:style-name="T1">058) - </text:span><text:span text:style-name="T2">ADMIN</text:span><text:span text:style-name="T2">ISTRAT</text:span><text:span text:style-name="T2">ION </text:span><text:span text:style-name="T2">MUNIC</text:span><text:span text:style-name="T2">IPALE - </text:span><text:span text:style-name="T2">Désign</text:span><text:span text:style-name="T2">ation </text:span><text:span text:style-name="T2">de </text:span><text:span text:style-name="T2">représ</text:span><text:span text:style-name="T2">entant</text:span><text:span text:style-name="T2">s de la </text:span><text:span text:style-name="T2">ville de </text:span><text:span text:style-name="T2">Grenob</text:span><text:span text:style-name="T2">le </text:span><text:span text:style-name="T2">auprès </text:span><text:span text:style-name="T2">de </text:span><text:span text:style-name="T2">divers </text:span><text:span text:style-name="T2">organis</text:span><text:span text:style-name="T2">mes : </text:span><text:span text:style-name="T2">CREDI</text:span><text:span text:style-name="T2">T </text:span><text:span text:style-name="T2">MUNIC</text:span><text:span text:style-name="T2">IPAL </text:span><text:span text:style-name="T2">DE </text:span><text:span text:style-name="T2">LYON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8" table:number-rows-repeated="3">
          <table:table-cell table:style-name="ce4"/>
          <table:table-cell table:style-name="ce9" table:number-columns-repeated="4"/>
          <table:table-cell table:number-columns-repeated="1019"/>
        </table:table-row>
        <table:table-row table:style-name="ro18">
          <table:table-cell/>
          <table:table-cell table:style-name="ce9" table:number-columns-repeated="4"/>
          <table:table-cell table:style-name="ce27"/>
          <table:table-cell table:style-name="ce34" table:number-columns-repeated="5"/>
          <table:table-cell table:style-name="ce49"/>
          <table:table-cell table:style-name="ce34"/>
          <table:table-cell table:style-name="ce49" table:number-columns-repeated="16"/>
          <table:table-cell table:number-columns-repeated="995"/>
        </table:table-row>
        <table:table-row table:style-name="ro18" table:number-rows-repeated="3">
          <table:table-cell table:number-columns-repeated="1024"/>
        </table:table-row>
        <table:table-row table:style-name="ro18" table:number-rows-repeated="4">
          <table:table-cell table:number-columns-repeated="12"/>
          <table:table-cell table:style-name="ce53"/>
          <table:table-cell table:style-name="ce49" table:number-columns-repeated="4"/>
          <table:table-cell table:style-name="ce69"/>
          <table:table-cell table:style-name="ce49" table:number-columns-repeated="2"/>
          <table:table-cell table:number-columns-repeated="1004"/>
        </table:table-row>
        <table:table-row table:style-name="ro18" table:number-rows-repeated="3">
          <table:table-cell table:number-columns-repeated="12"/>
          <table:table-cell table:style-name="ce53"/>
          <table:table-cell table:style-name="ce49" table:number-columns-repeated="4"/>
          <table:table-cell table:number-columns-repeated="1007"/>
        </table:table-row>
        <table:table-row table:style-name="ro18" table:number-rows-repeated="6">
          <table:table-cell table:number-columns-repeated="1024"/>
        </table:table-row>
        <table:table-row table:style-name="ro18" table:number-rows-repeated="2">
          <table:table-cell table:number-columns-repeated="30"/>
          <table:table-cell table:style-name="ce79" table:number-columns-repeated="5"/>
          <table:table-cell table:number-columns-repeated="989"/>
        </table:table-row>
        <table:table-row table:style-name="ro18" table:number-rows-repeated="7">
          <table:table-cell table:number-columns-repeated="1024"/>
        </table:table-row>
        <table:table-row table:style-name="ro19">
          <table:table-cell table:number-columns-repeated="30"/>
          <table:table-cell table:style-name="ce80" table:number-columns-repeated="5"/>
          <table:table-cell table:number-columns-repeated="989"/>
        </table:table-row>
        <table:table-row table:style-name="ro18">
          <table:table-cell table:number-columns-repeated="30"/>
          <table:table-cell table:style-name="ce81" table:number-columns-repeated="5"/>
          <table:table-cell table:number-columns-repeated="989"/>
        </table:table-row>
        <table:table-row table:style-name="ro18" table:number-rows-repeated="6">
          <table:table-cell table:number-columns-repeated="1024"/>
        </table:table-row>
        <table:table-row table:style-name="ro18">
          <table:table-cell table:number-columns-repeated="25"/>
          <table:table-cell table:style-name="ce76"/>
          <table:table-cell table:number-columns-repeated="998"/>
        </table:table-row>
        <table:table-row table:style-name="ro18" table:number-rows-repeated="1048476">
          <table:table-cell table:number-columns-repeated="1024"/>
        </table:table-row>
        <table:table-row table:style-name="ro18">
          <table:table-cell table:number-columns-repeated="1024"/>
        </table:table-row>
      </table:table>
      <table:table table:name="Feuille3" table:style-name="ta1" table:print="false">
        <table:table-column table:style-name="co23" table:default-cell-style-name="Default"/>
        <table:table-row table:style-name="ro16" table:number-rows-repeated="1048575">
          <table:table-cell/>
        </table:table-row>
        <table:table-row table:style-name="ro16">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Times New Roman'" style:font-family-generic="roman"/>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2"/>
    </number:number-style>
    <number:number-style style:name="N109">
      <number:number number:decimal-places="0" number:min-integer-digits="3"/>
    </number:number-style>
    <number:number-style style:name="N110">
      <number:number number:decimal-places="0" number:min-integer-digits="0"/>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able-cell-properties fo:wrap-option="wrap" style:vertical-align="top"/>
      <style:text-properties style:font-name="Verdana" fo:font-size="11pt"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31">31/08/2015</text:date>, <text:time>15:40: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Tessier</meta:initial-creator>
    <meta:creation-date>2015-04-10T20:18:24</meta:creation-date>
    <dc:date>2015-08-20T18:09:17</dc:date>
    <dc:creator>Sylvie Tessier</dc:creator>
    <meta:editing-duration>PT7H20M50S</meta:editing-duration>
    <meta:editing-cycles>44</meta:editing-cycles>
    <meta:generator>OpenOffice.org/3.4.1$Unix OpenOffice.org_project/341m1$Build-9593</meta:generator>
    <meta:document-statistic meta:table-count="2" meta:cell-count="602" meta:object-count="0"/>
  </office:meta>
</office:document-meta>
</file>