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e-7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ATIONALE DE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FAA - ANCIENS DES FORCES FRANCAISES EN ALLEMAGNE ET EN AUTR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DRE INTERNATIONAL DES ANY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GUIDES INTERPRETES ET CONFERENCIERS PACA - <text:s/>FGI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ETHIQUE AZU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CMM CENTRE CONTRELES MANIPULATIONS MENTALES GRAND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AINES DE FERM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AINES DE FERM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3T00:00:00" table:style-name="ce2">
            <text:p>13/1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2-06T09:04:50Z</meta:creation-date>
    <dc:date>2019-12-06T09:24:52Z</dc:date>
  </office:meta>
</office:document-meta>
</file>