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620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 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SSOCIATION RESEAU DES TRAVAILLEURS SOCIAUX INDEPENDANTS - ARTS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ONS CLUB NICE MASSE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ERBES DE LA COTE D'AZUR - SRBI SA AZURNE OB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24T00:00:00" table:style-name="ce2">
            <text:p>24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FORUM REFUGIES - COS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KI CLUB DE NICE MONTAGNE ESCAL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5T00:00:00" table:style-name="ce2">
            <text:p>25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INES DE FERM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O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A - ASSOCIATION MALIENNE COULIBALY AMI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number-rows-repeated="1048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6-20T14:39:08Z</meta:creation-date>
    <dc:date>2019-06-21T12:32:39Z</dc:date>
  </office:meta>
</office:document-meta>
</file>