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1.218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4.39208333333333cm" style:use-optimal-column-width="true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24.4475cm" style:use-optimal-column-width="true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maine_47_du_19_au_24_Nov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s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1-19T00:00:00" table:style-name="ce2">
            <text:p>19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ZM BROOKLYN ZUMBA MIL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1-24T00:00:00" table:style-name="ce2">
            <text:p>24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1-24T00:00:00" table:style-name="ce2">
            <text:p>24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1-19T00:00:00" table:style-name="ce2">
            <text:p>19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DFI - ASSOCIATION POUR LA DEFENSE DES FAMILLES ET DE L'INDIVIDU VICTIMES DE SEC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ACCOMPAGNIA'DO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1-23T00:00:00" table:style-name="ce2">
            <text:p>23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1-23T00:00:00" table:style-name="ce2">
            <text:p>23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CCOMPAGNIA'DO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1-23T00:00:00" table:style-name="ce2">
            <text:p>23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1-23T00:00:00" table:style-name="ce2">
            <text:p>23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TE D'INITIATIVE DEFENSE DES INTERETS DES QUARTIERS ST MAURICE ASSOMPTION BORRIGLIONE PARC CHAMBRU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1-24T00:00:00" table:style-name="ce2">
            <text:p>24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1-24T00:00:00" table:style-name="ce2">
            <text:p>24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NPEIP FRANCE - ASS NATIONALE POUR LES ENFANTS INTELLECTUELLEMENT PRECOCES -FEDERATION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19T00:00:00" table:style-name="ce2">
            <text:p>19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19T00:00:00" table:style-name="ce2">
            <text:p>19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S VIEILLES TIGES - GROUPEMENT ROLAND GARR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19T00:00:00" table:style-name="ce2">
            <text:p>19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19T00:00:00" table:style-name="ce2">
            <text:p>19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LH DPLV - ASSOCIATION DES MEMBRES DE LA LEGION D'HONNEUR DECORES AU PERIL DE LEUR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19T00:00:00" table:style-name="ce2">
            <text:p>19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 NICE - SOCIETE NATIONALE D'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19T00:00:00" table:style-name="ce2">
            <text:p>19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CR 06 - ASS. NALE DES OFFICIERS DE CARRIERE EN RETRAITE - GROUPEMENT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19T00:00:00" table:style-name="ce2">
            <text:p>19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19T00:00:00" table:style-name="ce2">
            <text:p>19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C - UNION NATIONALE DES COMBATTANTS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19T00:00:00" table:style-name="ce2">
            <text:p>19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NAT. DU 22EME BCA ET DES TROUPES DE MONTAGNE SIDI-BRAHIM DE CANNES, NICE, VILLEFRANCHE/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MONM - ASS. NALE DES MEMBRES DE L'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TRANSMISSION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SORAA - ASSOCIATION NATIONALE DES SOUS-OFFICIERS DE RESERVE DE L'ARMEE DE L'AIR -SECTION 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MARINIERS DE NICE - COTE D'AZUR AGASM SECTION PEGA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OFFICIERS DE LA BA 9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FNAME-OPEX 06 - FEDERATION NATIONALE DES ANCIENS DES MISSIONS EXTERIEURES DPT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PORTE-DRAPEAUX DES ALPES MARITIMES NICE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ADIF06 - UNION DES ANCIENS DEPORTES, INTERNES ET FAMILL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DELEGATION DEPARTEMENT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M 06 - 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NICE - UNION NATIONALE DU PERSONNEL EN RETRAITE DE LA GENDARMERIE - SECTEUR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RAA - ASSOCIATION NATIONALE DES OFFICIERS DE RESERVE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TM 06 - 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-COMITE DE NICE - S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MAC - AMICALE DES MARINS ET MARINS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06 ASSOCIATION REPUBLICAINE DES ANCIENS COMBATTANTS ET VICTIMES DE GUERRE COMITE DEPARTEMENTAL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 NICE ASSOCIATION REPUBLICAINE ANCIENS COMBATTANTS ET VICTIMES DE GUERR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A - ANCIENS DES FORCES FRANCAISES EN ALLEMAGNE ET EN AUTRICH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MCA - UNION MEDITERRANEENNE DES COMBATTANTS DE L'AIR ET ANCIENS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UD06 - UNION NATIONALE DU PERSONNEL EN RETRAITE DE LA GENDARMERIE - UNION DEPARTEMENTALE 0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OR CA - UNION DES OFFICIERS DE RESERVE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3T00:00:00" table:style-name="ce2">
            <text:p>23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3T00:00:00" table:style-name="ce2">
            <text:p>23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3T00:00:00" table:style-name="ce2">
            <text:p>23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3T00:00:00" table:style-name="ce2">
            <text:p>23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CALE NAT. DU 22EME BCA ET DES TROUPES DE MONTAGNE SIDI-BRAHIM DE CANNES, NICE, VILLEFRANCHE/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3T00:00:00" table:style-name="ce2">
            <text:p>23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3T00:00:00" table:style-name="ce2">
            <text:p>23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3T00:00:00" table:style-name="ce2">
            <text:p>23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3T00:00:00" table:style-name="ce2">
            <text:p>23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SOR - UNION NATIONALE DES SOUS-OFFICIERS EN RETRAITE - SECTION NICE ET BANLIE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3T00:00:00" table:style-name="ce2">
            <text:p>23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ESEGUMO - CENTRE D'ETUDES SUR LA SECONDE GUERRE MONDIAL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3T00:00:00" table:style-name="ce2">
            <text:p>23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 - UNION NATIONALE DES PARACHUTISTE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9T00:00:00" table:style-name="ce2">
            <text:p>19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9T00:00:00" table:style-name="ce2">
            <text:p>19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9T00:00:00" table:style-name="ce2">
            <text:p>19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9T00:00:00" table:style-name="ce2">
            <text:p>19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9T00:00:00" table:style-name="ce2">
            <text:p>19/11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9T00:00:00" table:style-name="ce2">
            <text:p>19/11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9T00:00:00" table:style-name="ce2">
            <text:p>19/11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9T00:00:00" table:style-name="ce2">
            <text:p>19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9T00:00:00" table:style-name="ce2">
            <text:p>19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9T00:00:00" table:style-name="ce2">
            <text:p>19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9T00:00:00" table:style-name="ce2">
            <text:p>19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U PAS V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9T00:00:00" table:style-name="ce2">
            <text:p>19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ULTURELLE ET MUSICALE LES CHORALIN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9T00:00:00" table:style-name="ce2">
            <text:p>19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9T00:00:00" table:style-name="ce2">
            <text:p>19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9T00:00:00" table:style-name="ce2">
            <text:p>19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9T00:00:00" table:style-name="ce2">
            <text:p>19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9T00:00:00" table:style-name="ce2">
            <text:p>19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9T00:00:00" table:style-name="ce2">
            <text:p>19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9T00:00:00" table:style-name="ce2">
            <text:p>19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DDEN - UNION DES DELEGUES DEPARTEMENTAUX DE L'EDUCATION NATIONALE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JUPIT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RH - DIRECTION DES RESSOURCES HUMA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UBU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UIE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NIKAIA SOLEX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ICE TAROT CLU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TDQM - AGIR TOUS POUR LA DIGNITE DU QUART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PRIC - ASSOCIATION FRANCAISE DES POLYARTRITIQUES ET DES RHUMATISMES INFLAMMATOIRES CHRON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NICE PARIS CULTUR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U PAS V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3T00:00:00" table:style-name="ce2">
            <text:p>23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3T00:00:00" table:style-name="ce2">
            <text:p>23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3T00:00:00" table:style-name="ce2">
            <text:p>23/11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3T00:00:00" table:style-name="ce2">
            <text:p>23/11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3T00:00:00" table:style-name="ce2">
            <text:p>23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3T00:00:00" table:style-name="ce2">
            <text:p>23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3T00:00:00" table:style-name="ce2">
            <text:p>23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3T00:00:00" table:style-name="ce2">
            <text:p>23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3T00:00:00" table:style-name="ce2">
            <text:p>23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BUFFET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3T00:00:00" table:style-name="ce2">
            <text:p>23/11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GARIBALDI</text:p>
          </table:table-cell>
          <table:table-cell office:value-type="date" office:date-value="2018-11-23T00:00:00" table:style-name="ce2">
            <text:p>23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8-11-23T00:00:00" table:style-name="ce2">
            <text:p>23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STOCKAGE MATERIEL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3T00:00:00" table:style-name="ce2">
            <text:p>23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LPAM - ASSOCIATION DES LIBRES PENSEURS DES ALPES-MARITIM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3T00:00:00" table:style-name="ce2">
            <text:p>23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GARIBALDI</text:p>
          </table:table-cell>
          <table:table-cell office:value-type="date" office:date-value="2018-11-24T00:00:00" table:style-name="ce2">
            <text:p>24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table:style-name="ce1"/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4T00:00:00" table:style-name="ce2">
            <text:p>24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MOND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4T00:00:00" table:style-name="ce2">
            <text:p>24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4T00:00:00" table:style-name="ce2">
            <text:p>24/11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8-11-24T00:00:00" table:style-name="ce2">
            <text:p>24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4T00:00:00" table:style-name="ce2">
            <text:p>24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JUPIT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19T00:00:00" table:style-name="ce2">
            <text:p>19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19T00:00:00" table:style-name="ce2">
            <text:p>19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19T00:00:00" table:style-name="ce2">
            <text:p>19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19T00:00:00" table:style-name="ce2">
            <text:p>19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VEIL MASA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3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ETHE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23T00:00:00" table:style-name="ce2">
            <text:p>23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23T00:00:00" table:style-name="ce2">
            <text:p>23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23T00:00:00" table:style-name="ce2">
            <text:p>23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23T00:00:00" table:style-name="ce2">
            <text:p>23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23T00:00:00" table:style-name="ce2">
            <text:p>23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24T00:00:00" table:style-name="ce2">
            <text:p>24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NC06 - LES AMIS DE SOLIDARITES NOUVELLES FACE AU CHOMA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24T00:00:00" table:style-name="ce2">
            <text:p>24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24T00:00:00" table:style-name="ce2">
            <text:p>24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24T00:00:00" table:style-name="ce2">
            <text:p>24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24T00:00:00" table:style-name="ce2">
            <text:p>24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24T00:00:00" table:style-name="ce2">
            <text:p>24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 RUSSE NATHAL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8-11-24T00:00:00" table:style-name="ce2">
            <text:p>24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19T00:00:00" table:style-name="ce2">
            <text:p>19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CTI - ECHANGES ET CONSULTATIONS PROFESSIONNELS SENIORS BENEVO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23T00:00:00" table:style-name="ce2">
            <text:p>23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23T00:00:00" table:style-name="ce2">
            <text:p>23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8-11-24T00:00:00" table:style-name="ce2">
            <text:p>24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8-11-24T00:00:00" table:style-name="ce2">
            <text:p>24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24T00:00:00" table:style-name="ce2">
            <text:p>24/11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DESIR D'AVEN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9T00:00:00" table:style-name="ce2">
            <text:p>19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9T00:00:00" table:style-name="ce2">
            <text:p>19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9T00:00:00" table:style-name="ce2">
            <text:p>19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9T00:00:00" table:style-name="ce2">
            <text:p>19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9T00:00:00" table:style-name="ce2">
            <text:p>19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SPORTIVE CULTURELLE ET HUMANITAIRE EXPLOITS SANS FRON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9T00:00:00" table:style-name="ce2">
            <text:p>19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9T00:00:00" table:style-name="ce2">
            <text:p>19/11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9T00:00:00" table:style-name="ce2">
            <text:p>19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LA PASSER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9T00:00:00" table:style-name="ce2">
            <text:p>19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9T00:00:00" table:style-name="ce2">
            <text:p>19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9T00:00:00" table:style-name="ce2">
            <text:p>19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9T00:00:00" table:style-name="ce2">
            <text:p>19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9T00:00:00" table:style-name="ce2">
            <text:p>19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9T00:00:00" table:style-name="ce2">
            <text:p>19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9T00:00:00" table:style-name="ce2">
            <text:p>19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9T00:00:00" table:style-name="ce2">
            <text:p>19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9T00:00:00" table:style-name="ce2">
            <text:p>19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9T00:00:00" table:style-name="ce2">
            <text:p>19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11-19T00:00:00" table:style-name="ce2">
            <text:p>19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XPERI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E SPOR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METROPOLE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XPERI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DES 06 - COMITE DEPARTEMENTAL D'EDUCATION POUR LA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11-20T00:00:00" table:style-name="ce2">
            <text:p>20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LUB DES CHIFFRES ET DES LETTR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CA - AMERICAN NEW COUNTRY ATTI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UNIS - CITE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ACTIVE PACA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USIQUE ENSEM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3T00:00:00" table:style-name="ce2">
            <text:p>23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3T00:00:00" table:style-name="ce2">
            <text:p>23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M - ALPES MARITIMES MED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3T00:00:00" table:style-name="ce2">
            <text:p>23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3T00:00:00" table:style-name="ce2">
            <text:p>23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3T00:00:00" table:style-name="ce2">
            <text:p>23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3T00:00:00" table:style-name="ce2">
            <text:p>23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3T00:00:00" table:style-name="ce2">
            <text:p>23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3T00:00:00" table:style-name="ce2">
            <text:p>23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3T00:00:00" table:style-name="ce2">
            <text:p>23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3T00:00:00" table:style-name="ce2">
            <text:p>23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3T00:00:00" table:style-name="ce2">
            <text:p>23/11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3T00:00:00" table:style-name="ce2">
            <text:p>23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COLE DE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3T00:00:00" table:style-name="ce2">
            <text:p>23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3T00:00:00" table:style-name="ce2">
            <text:p>23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3T00:00:00" table:style-name="ce2">
            <text:p>23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SYNDICAT NATIONAL DES ACCOMPAGNATEURS EN MONTAGNE 06 - SNAM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3T00:00:00" table:style-name="ce2">
            <text:p>23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3T00:00:00" table:style-name="ce2">
            <text:p>23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3T00:00:00" table:style-name="ce2">
            <text:p>23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3T00:00:00" table:style-name="ce2">
            <text:p>23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4T00:00:00" table:style-name="ce2">
            <text:p>24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4T00:00:00" table:style-name="ce2">
            <text:p>24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L FAUT Y CROIR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11-24T00:00:00" table:style-name="ce2">
            <text:p>24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4T00:00:00" table:style-name="ce2">
            <text:p>24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4T00:00:00" table:style-name="ce2">
            <text:p>24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NICE POUR L INTEGRATION ET LA SOLIDARITE (ANI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4T00:00:00" table:style-name="ce2">
            <text:p>24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11-24T00:00:00" table:style-name="ce2">
            <text:p>24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11-24T00:00:00" table:style-name="ce2">
            <text:p>24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11-24T00:00:00" table:style-name="ce2">
            <text:p>24/11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4T00:00:00" table:style-name="ce2">
            <text:p>24/11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4T00:00:00" table:style-name="ce2">
            <text:p>24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4T00:00:00" table:style-name="ce2">
            <text:p>24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SEMBLE VOCAL NIKAIACH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4T00:00:00" table:style-name="ce2">
            <text:p>24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ROMENADE DES ANGES : 14 JUILLET 2016 - ENTRAIDE ET DEFENSE DES VICTIMES ET FAMILLES DE VICTIM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4T00:00:00" table:style-name="ce2">
            <text:p>24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4T00:00:00" table:style-name="ce2">
            <text:p>24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OPULATION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UTTE OUVR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4T00:00:00" table:style-name="ce2">
            <text:p>24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4T00:00:00" table:style-name="ce2">
            <text:p>24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4T00:00:00" table:style-name="ce2">
            <text:p>24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SIR D'AVENIR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HEMIN DES REVES</text:p>
          </table:table-cell>
          <table:table-cell table:number-columns-repeated="16377"/>
        </table:table-row>
        <table:table-row table:number-rows-repeated="10481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8-11-08T14:01:55Z</meta:creation-date>
    <dc:date>2018-11-08T14:43:05Z</dc:date>
  </office:meta>
</office:document-meta>
</file>