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20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-2330-c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MICALE DE L'OU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 BRIN DE CO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LL HUMANS HAVE RIGH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'AZUR - TRAMWA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CE A VE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MAIRIE DE NICE - PETITE ENF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SAN - COMITE D'ENTRAIDE SOCIALE, D'ACTIONS CULTURELLES ET DE LOISIR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DEN - UNION DES DELEGUES DEPARTEMENTAUX DE L'EDUCATION NATIONAL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BR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NICE BR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ITMO CALI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BR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BR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BR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DE CRIMINOLOGIE ET DE PREVENTION SOCIALE - NICE COTE D'AZUR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GEE 06 - ENTENTE DES GENERATIONS POUR L'EMPLOI ET L'ENTREPR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EUTIQUE ET RELAX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A HULO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A HULO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DF - FAMILLES DE FRANCE - ASSOCIATION DU COMT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X 'ART ASSOCIATIO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 PLONGEE LES BULLES BLE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7T00:00:00" table:style-name="ce2">
            <text:p>27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AP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HYN - HATHA YOG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AP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S AMITI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MA LATI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KI CLUB DE NICE MONTAGNE ESCAL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29T00:00:00" table:style-name="ce2">
            <text:p>29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JEP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ORMATIONS JURIDIQUES APPASC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0T00:00:00" table:style-name="ce2">
            <text:p>30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NR - COMITE POUR UNE NOUVELLE RESIST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1-31T00:00:00" table:style-name="ce2">
            <text:p>31/01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EMBLE VOCAL FEMININ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.A.R.O.L.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VICTIMES ATTENTAT</text:p>
          </table:table-cell>
          <table:table-cell office:value-type="string" table:style-name="ce1">
            <text:p>PROMENADE DES ANGES : 14 JUILLET 2016 - ENTRAIDE ET DEFENSE DES VICTIMES ET FAMILLES DE VIC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2-01T00:00:00" table:style-name="ce2">
            <text:p>01/02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number-rows-repeated="1048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20-01-23T14:20:15Z</meta:creation-date>
    <dc:date>2020-01-23T15:00:37Z</dc:date>
  </office:meta>
</office:document-meta>
</file>