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meta.xml"/>
  <manifest:file-entry manifest:media-type="text/xml" manifest:full-path="Object 1/styles.xml"/>
  <manifest:file-entry manifest:media-type="application/vnd.oasis.opendocument.chart" manifest:full-path="Object 1/"/>
  <manifest:file-entry manifest:media-type="application/rdf+xml" manifest:full-path="manifest.rdf"/>
  <manifest:file-entry manifest:media-type="text/xml" manifest:full-path="Object 17/meta.xml"/>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settings.xml"/>
  <manifest:file-entry manifest:media-type="text/xml" manifest:full-path="Object 3/content.xml"/>
  <manifest:file-entry manifest:media-type="text/xml" manifest:full-path="Object 3/meta.xml"/>
  <manifest:file-entry manifest:media-type="text/xml" manifest:full-path="Object 3/styles.xml"/>
  <manifest:file-entry manifest:media-type="application/vnd.oasis.opendocument.chart" manifest:full-path="Object 3/"/>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5/content.xml"/>
  <manifest:file-entry manifest:media-type="text/xml" manifest:full-path="Object 5/meta.xml"/>
  <manifest:file-entry manifest:media-type="text/xml" manifest:full-path="Object 5/styles.xml"/>
  <manifest:file-entry manifest:media-type="application/vnd.oasis.opendocument.chart" manifest:full-path="Object 5/"/>
  <manifest:file-entry manifest:media-type="text/xml" manifest:full-path="Object 10/content.xml"/>
  <manifest:file-entry manifest:media-type="text/xml" manifest:full-path="Object 10/meta.xml"/>
  <manifest:file-entry manifest:media-type="text/xml" manifest:full-path="Object 10/styles.xml"/>
  <manifest:file-entry manifest:media-type="application/vnd.oasis.opendocument.chart" manifest:full-path="Object 10/"/>
  <manifest:file-entry manifest:media-type="" manifest:full-path="Configurations2/accelerator/current.xml"/>
  <manifest:file-entry manifest:media-type="application/vnd.sun.xml.ui.configuration" manifest:full-path="Configurations2/"/>
  <manifest:file-entry manifest:media-type="text/xml" manifest:full-path="Object 4/meta.xml"/>
  <manifest:file-entry manifest:media-type="text/xml" manifest:full-path="Object 4/styles.xml"/>
  <manifest:file-entry manifest:media-type="text/xml" manifest:full-path="Object 4/content.xml"/>
  <manifest:file-entry manifest:media-type="application/vnd.oasis.opendocument.chart" manifest:full-path="Object 4/"/>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1/meta.xml"/>
  <manifest:file-entry manifest:media-type="text/xml" manifest:full-path="Object 11/styles.xml"/>
  <manifest:file-entry manifest:media-type="text/xml" manifest:full-path="Object 11/content.xml"/>
  <manifest:file-entry manifest:media-type="application/vnd.oasis.opendocument.chart" manifest:full-path="Object 11/"/>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2/styles.xml"/>
  <manifest:file-entry manifest:media-type="text/xml" manifest:full-path="Object 12/content.xml"/>
  <manifest:file-entry manifest:media-type="text/xml" manifest:full-path="Object 12/meta.xml"/>
  <manifest:file-entry manifest:media-type="application/vnd.oasis.opendocument.chart" manifest:full-path="Object 12/"/>
  <manifest:file-entry manifest:media-type="text/xml" manifest:full-path="Object 20/styles.xml"/>
  <manifest:file-entry manifest:media-type="text/xml" manifest:full-path="Object 20/meta.xml"/>
  <manifest:file-entry manifest:media-type="text/xml" manifest:full-path="Object 20/content.xml"/>
  <manifest:file-entry manifest:media-type="application/vnd.oasis.opendocument.chart" manifest:full-path="Object 20/"/>
  <manifest:file-entry manifest:media-type="text/xml" manifest:full-path="Object 13/meta.xml"/>
  <manifest:file-entry manifest:media-type="text/xml" manifest:full-path="Object 13/styles.xml"/>
  <manifest:file-entry manifest:media-type="text/xml" manifest:full-path="Object 13/content.xml"/>
  <manifest:file-entry manifest:media-type="application/vnd.oasis.opendocument.chart" manifest:full-path="Object 13/"/>
  <manifest:file-entry manifest:media-type="text/xml" manifest:full-path="Object 8/styles.xml"/>
  <manifest:file-entry manifest:media-type="text/xml" manifest:full-path="Object 8/meta.xml"/>
  <manifest:file-entry manifest:media-type="text/xml" manifest:full-path="Object 8/content.xml"/>
  <manifest:file-entry manifest:media-type="application/vnd.oasis.opendocument.chart"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text/xml" manifest:full-path="Object 9/styles.xml"/>
  <manifest:file-entry manifest:media-type="text/xml" manifest:full-path="Object 9/meta.xml"/>
  <manifest:file-entry manifest:media-type="text/xml" manifest:full-path="Object 9/content.xml"/>
  <manifest:file-entry manifest:media-type="application/vnd.oasis.opendocument.chart" manifest:full-path="Object 9/"/>
  <manifest:file-entry manifest:media-type="text/xml" manifest:full-path="Object 14/meta.xml"/>
  <manifest:file-entry manifest:media-type="text/xml" manifest:full-path="Object 14/styles.xml"/>
  <manifest:file-entry manifest:media-type="text/xml" manifest:full-path="Object 14/content.xml"/>
  <manifest:file-entry manifest:media-type="application/vnd.oasis.opendocument.chart" manifest:full-path="Object 14/"/>
  <manifest:file-entry manifest:media-type="text/xml" manifest:full-path="meta.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meta.xml"/>
  <manifest:file-entry manifest:media-type="text/xml" manifest:full-path="Object 16/styles.xml"/>
  <manifest:file-entry manifest:media-type="text/xml" manifest:full-path="Object 16/content.xml"/>
  <manifest:file-entry manifest:media-type="application/vnd.oasis.opendocument.chart" manifest:full-path="Object 1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2" style:family="table-column">
      <style:table-column-properties fo:break-before="auto" style:column-width="4.133cm"/>
    </style:style>
    <style:style style:name="co29" style:family="table-column">
      <style:table-column-properties fo:break-before="auto" style:column-width="2.258cm"/>
    </style:style>
    <style:style style:name="co3" style:family="table-column">
      <style:table-column-properties fo:break-before="auto" style:column-width="6.844cm"/>
    </style:style>
    <style:style style:name="co4" style:family="table-column">
      <style:table-column-properties fo:break-before="auto" style:column-width="9.483cm"/>
    </style:style>
    <style:style style:name="co5" style:family="table-column">
      <style:table-column-properties fo:break-before="auto" style:column-width="6.816cm"/>
    </style:style>
    <style:style style:name="co6" style:family="table-column">
      <style:table-column-properties fo:break-before="auto" style:column-width="15.15cm"/>
    </style:style>
    <style:style style:name="co7" style:family="table-column">
      <style:table-column-properties fo:break-before="auto" style:column-width="6.325cm"/>
    </style:style>
    <style:style style:name="co8" style:family="table-column">
      <style:table-column-properties fo:break-before="auto" style:column-width="8.558cm"/>
    </style:style>
    <style:style style:name="co9" style:family="table-column">
      <style:table-column-properties fo:break-before="auto" style:column-width="8.096cm"/>
    </style:style>
    <style:style style:name="co10" style:family="table-column">
      <style:table-column-properties fo:break-before="auto" style:column-width="5.373cm"/>
    </style:style>
    <style:style style:name="co11" style:family="table-column">
      <style:table-column-properties fo:break-before="auto" style:column-width="11.827cm"/>
    </style:style>
    <style:style style:name="co12" style:family="table-column">
      <style:table-column-properties fo:break-before="auto" style:column-width="20.324cm"/>
    </style:style>
    <style:style style:name="co13" style:family="table-column">
      <style:table-column-properties fo:break-before="auto" style:column-width="8.232cm"/>
    </style:style>
    <style:style style:name="co14" style:family="table-column">
      <style:table-column-properties fo:break-before="auto" style:column-width="23.483cm"/>
    </style:style>
    <style:style style:name="co15" style:family="table-column">
      <style:table-column-properties fo:break-before="auto" style:column-width="19.371cm"/>
    </style:style>
    <style:style style:name="co16" style:family="table-column">
      <style:table-column-properties fo:break-before="auto" style:column-width="10.956cm"/>
    </style:style>
    <style:style style:name="co17" style:family="table-column">
      <style:table-column-properties fo:break-before="auto" style:column-width="15.122cm"/>
    </style:style>
    <style:style style:name="co18" style:family="table-column">
      <style:table-column-properties fo:break-before="auto" style:column-width="16.674cm"/>
    </style:style>
    <style:style style:name="co19" style:family="table-column">
      <style:table-column-properties fo:break-before="auto" style:column-width="8.042cm"/>
    </style:style>
    <style:style style:name="co20" style:family="table-column">
      <style:table-column-properties fo:break-before="auto" style:column-width="7.47cm"/>
    </style:style>
    <style:style style:name="co21" style:family="table-column">
      <style:table-column-properties fo:break-before="auto" style:column-width="10.874cm"/>
    </style:style>
    <style:style style:name="co22" style:family="table-column">
      <style:table-column-properties fo:break-before="auto" style:column-width="7.825cm"/>
    </style:style>
    <style:style style:name="co23" style:family="table-column">
      <style:table-column-properties fo:break-before="auto" style:column-width="6.68cm"/>
    </style:style>
    <style:style style:name="co24" style:family="table-column">
      <style:table-column-properties fo:break-before="auto" style:column-width="20.664cm"/>
    </style:style>
    <style:style style:name="co25" style:family="table-column">
      <style:table-column-properties fo:break-before="auto" style:column-width="10.957cm"/>
    </style:style>
    <style:style style:name="co26" style:family="table-column">
      <style:table-column-properties fo:break-before="auto" style:column-width="12.303cm"/>
    </style:style>
    <style:style style:name="co27" style:family="table-column">
      <style:table-column-properties fo:break-before="auto" style:column-width="3.074cm"/>
    </style:style>
    <style:style style:name="co28" style:family="table-column">
      <style:table-column-properties fo:break-before="auto" style:column-width="19.126cm"/>
    </style:style>
    <style:style style:name="co30" style:family="table-column">
      <style:table-column-properties fo:break-before="auto" style:column-width="1.633cm"/>
    </style:style>
    <style:style style:name="co31" style:family="table-column">
      <style:table-column-properties fo:break-before="auto" style:column-width="6.535cm"/>
    </style:style>
    <style:style style:name="co32" style:family="table-column">
      <style:table-column-properties fo:break-before="auto" style:column-width="6.493cm"/>
    </style:style>
    <style:style style:name="co33" style:family="table-column">
      <style:table-column-properties fo:break-before="auto" style:column-width="9.551cm"/>
    </style:style>
    <style:style style:name="co34" style:family="table-column">
      <style:table-column-properties fo:break-before="auto" style:column-width="8.001cm"/>
    </style:style>
    <style:style style:name="co35" style:family="table-column">
      <style:table-column-properties fo:break-before="auto" style:column-width="8.211cm"/>
    </style:style>
    <style:style style:name="co36" style:family="table-column">
      <style:table-column-properties fo:break-before="auto" style:column-width="6.66cm"/>
    </style:style>
    <style:style style:name="co37" style:family="table-column">
      <style:table-column-properties fo:break-before="auto" style:column-width="6.745cm"/>
    </style:style>
    <style:style style:name="co38" style:family="table-column">
      <style:table-column-properties fo:break-before="auto" style:column-width="6.703cm"/>
    </style:style>
    <style:style style:name="co39" style:family="table-column">
      <style:table-column-properties fo:break-before="auto" style:column-width="4.997cm"/>
    </style:style>
    <style:style style:name="co40" style:family="table-column">
      <style:table-column-properties fo:break-before="auto" style:column-width="6.567cm"/>
    </style:style>
    <style:style style:name="co41" style:family="table-column">
      <style:table-column-properties fo:break-before="auto" style:column-width="7.4cm"/>
    </style:style>
    <style:style style:name="co43" style:family="table-column">
      <style:table-column-properties fo:break-before="auto" style:column-width="6.618cm"/>
    </style:style>
    <style:style style:name="co44" style:family="table-column">
      <style:table-column-properties fo:break-before="auto" style:column-width="2.219cm"/>
    </style:style>
    <style:style style:name="ro1" style:family="table-row">
      <style:table-row-properties style:row-height="0.452cm" fo:break-before="auto" style:use-optimal-row-height="true"/>
    </style:style>
    <style:style style:name="ro2" style:family="table-row">
      <style:table-row-properties style:row-height="0.43cm" fo:break-before="auto" style:use-optimal-row-height="true"/>
    </style:style>
    <style:style style:name="ro3" style:family="table-row">
      <style:table-row-properties style:row-height="1.249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2.051cm" fo:break-before="auto" style:use-optimal-row-height="true"/>
    </style:style>
    <style:style style:name="ro6" style:family="table-row">
      <style:table-row-properties style:row-height="1.649cm" fo:break-before="auto" style:use-optimal-row-height="true"/>
    </style:style>
    <style:style style:name="ro7" style:family="table-row">
      <style:table-row-properties style:row-height="0.448cm" fo:break-before="auto" style:use-optimal-row-height="true"/>
    </style:style>
    <style:style style:name="ro8" style:family="table-row">
      <style:table-row-properties style:row-height="2.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automatic-find-labels="false" table:use-regular-expressions="false"/>
      <table:table table:name="2021-01-15 - Resultats - RAW" table:style-name="ta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30" table:default-cell-style-name="Default"/>
        <table:table-column table:style-name="co31" table:default-cell-style-name="Default"/>
        <table:table-column table:style-name="co29" table:number-columns-repeated="996" table:default-cell-style-name="Default"/>
        <table:table-row table:style-name="ro2">
          <table:table-cell table:style-name="ce3" office:value-type="string">
            <text:p>ID</text:p>
          </table:table-cell>
          <table:table-cell table:style-name="ce3" office:value-type="string">
            <text:p>Les algorithmes sont rationnels, objectifs et neutres.</text:p>
          </table:table-cell>
          <table:table-cell table:style-name="ce3" office:value-type="string">
            <text:p>Les algorithmes sont des outils à réguler.</text:p>
          </table:table-cell>
          <table:table-cell table:style-name="ce3" office:value-type="string">
            <text:p>Les algorithmes sont des boîtes noires, leur compréhension est impossible dans certains cas.</text:p>
          </table:table-cell>
          <table:table-cell table:style-name="ce3" office:value-type="string">
            <text:p>Les algorithmes peuvent tout calculer.</text:p>
          </table:table-cell>
          <table:table-cell table:style-name="ce3" office:value-type="string">
            <text:p>Les algorithmes sont le futur de la fonction publique.</text:p>
          </table:table-cell>
          <table:table-cell table:style-name="ce3" office:value-type="string">
            <text:p>Les algorithmes fonctionnent de façon autonome.</text:p>
          </table:table-cell>
          <table:table-cell table:style-name="ce3" office:value-type="string">
            <text:p>Les algorithmes sont infaillibles.</text:p>
          </table:table-cell>
          <table:table-cell table:style-name="ce3" office:value-type="string">
            <text:p>Si un algorithme n’a pas fonctionné, c’est qu’il lui manquait des données.</text:p>
          </table:table-cell>
          <table:table-cell table:style-name="ce3" office:value-type="string">
            <text:p>Les algorithmes retirent l’essence de la fonction publique en enlevant toute marge de manœuvre sur l’interprétation d’une règle.</text:p>
          </table:table-cell>
          <table:table-cell table:style-name="ce3" office:value-type="string">
            <text:p>Les algorithmes font perdre du sens à mon travail.</text:p>
          </table:table-cell>
          <table:table-cell table:style-name="ce3" office:value-type="string">
            <text:p>Les algorithmes permettent de mieux accompagner les citoyens dans leur démarche et de personnaliser les services publics à chacun d’entre eux.</text:p>
          </table:table-cell>
          <table:table-cell table:style-name="ce3" office:value-type="string">
            <text:p>Les algorithmes ne peuvent pas être régulés par la puissance publique car celle-ci manque d’expertise pour les contrôler.</text:p>
          </table:table-cell>
          <table:table-cell table:style-name="ce3" office:value-type="string">
            <text:p>Les algorithmes produisent de meilleurs résultats que des humains.</text:p>
          </table:table-cell>
          <table:table-cell table:style-name="ce3" office:value-type="string">
            <text:p>Les algorithmes me permettent d’être plus efficace et d’avoir plus de confort dans mon travail.</text:p>
          </table:table-cell>
          <table:table-cell table:style-name="ce3" office:value-type="string">
            <text:p>Les algorithmes déchargent les agents de la fonction publique des tâches répétitives et inintéressantes.</text:p>
          </table:table-cell>
          <table:table-cell table:style-name="ce3" office:value-type="string">
            <text:p>Les algorithmes vont me faire perdre mon travail.</text:p>
          </table:table-cell>
          <table:table-cell table:style-name="ce3" office:value-type="string">
            <text:p>Les algorithmes rendent la société plus juste.</text:p>
          </table:table-cell>
          <table:table-cell table:style-name="ce3" office:value-type="string">
            <text:p>Il est impossible de contester une décision prise par un algorithme.</text:p>
          </table:table-cell>
          <table:table-cell table:style-name="ce3" office:value-type="string">
            <text:p>Les algorithmes sont des outils de surveillance.</text:p>
          </table:table-cell>
          <table:table-cell table:style-name="ce3" office:value-type="string">
            <text:p>Les algorithmes peuvent prédire l’avenir.</text:p>
          </table:table-cell>
          <table:table-cell table:style-name="ce3" office:value-type="string">
            <text:p>Certaines des affirmations précédentes vous ont-elles frappés ou étonné ? Pourquoi ?</text:p>
          </table:table-cell>
          <table:table-cell table:style-name="ce3" office:value-type="string">
            <text:p>Les algorithmes vous évoquent-ils d’autres choses ? </text:p>
          </table:table-cell>
          <table:table-cell table:style-name="ce3" office:value-type="string">
            <text:p>Pour vous, qu'est-ce qu'un algorithme ?</text:p>
          </table:table-cell>
          <table:table-cell table:style-name="ce3" office:value-type="string">
            <text:p>Si vous deviez qualifier votre relation aux algorithmes, vous diriez que vous êtes…</text:p>
          </table:table-cell>
          <table:table-cell table:style-name="ce3" office:value-type="string">
            <text:p>Précisez lequel</text:p>
          </table:table-cell>
          <table:table-cell table:style-name="ce3" table:number-columns-repeated="998"/>
        </table:table-row>
        <table:table-row table:style-name="ro3">
          <table:table-cell office:value-type="float" office:value="18">
            <text:p>18</text:p>
          </table:table-cell>
          <table:table-cell office:value-type="string">
            <text:p>En désaccord</text:p>
          </table:table-cell>
          <table:table-cell office:value-type="string">
            <text:p>D'accord</text:p>
          </table:table-cell>
          <table:table-cell office:value-type="string">
            <text:p>En désaccord</text:p>
          </table:table-cell>
          <table:table-cell table:number-columns-repeated="2" office:value-type="string">
            <text:p>Pas d'opinion</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office:value-type="string">
            <text:p>En total désaccord</text:p>
          </table:table-cell>
          <table:table-cell office:value-type="string">
            <text:p>En désaccord</text:p>
          </table:table-cell>
          <table:table-cell table:number-columns-repeated="2" office:value-type="string">
            <text:p>D'accord</text:p>
          </table:table-cell>
          <table:table-cell table:number-columns-repeated="2" office:value-type="string">
            <text:p>En désaccord</text:p>
          </table:table-cell>
          <table:table-cell office:value-type="string">
            <text:p>En total désaccord</text:p>
          </table:table-cell>
          <table:table-cell office:value-type="string">
            <text:p>Pas d'opinion</text:p>
          </table:table-cell>
          <table:table-cell office:value-type="string">
            <text:p>D'accord</text:p>
          </table:table-cell>
          <table:table-cell office:value-type="string">
            <text:p>L'algorithme devrait rester un outil d'aide à la décision qui devrait permettre à l'autorité de travailler plus finement et d'avoir une marge de manœuvre vers plus d'équité ou de justice sociale et qui devrait permettre à l'agent public de simplifier son travail pour les taches répétitives. </text:p>
            <text:p>Comme il est construit pas un humain, il est bien évidemment faillible. </text:p>
            <text:p>Et comme toutes décisions prises par une autorité publique, une décision qui a fait l'objet d'un traitement par l'algorithme peut faire l'objet d'un recours.</text:p>
          </table:table-cell>
          <table:table-cell/>
          <table:table-cell office:value-type="string">
            <text:p>un enchaînement d'opérations à partir de données renseignées (parfois plus ou moins de manière consciente) pour aboutir à une proposition, une offre de service, une prestation, pour l'ouverture de droits ....</text:p>
          </table:table-cell>
          <table:table-cell office:value-type="string">
            <text:p>… un autre profil.</text:p>
          </table:table-cell>
          <table:table-cell office:value-type="string">
            <text:p>agente chargée de la veille dans le numérique</text:p>
          </table:table-cell>
          <table:table-cell table:number-columns-repeated="998"/>
        </table:table-row>
        <table:table-row table:style-name="ro2">
          <table:table-cell office:value-type="float" office:value="25">
            <text:p>25</text:p>
          </table:table-cell>
          <table:table-cell office:value-type="string">
            <text:p>En total désaccord</text:p>
          </table:table-cell>
          <table:table-cell office:value-type="string">
            <text:p>Tout à fait d'accord</text:p>
          </table:table-cell>
          <table:table-cell office:value-type="string">
            <text:p>Pas d'opinion</text:p>
          </table:table-cell>
          <table:table-cell table:number-columns-repeated="2" office:value-type="string">
            <text:p>En désaccord</text:p>
          </table:table-cell>
          <table:table-cell table:number-columns-repeated="2" office:value-type="string">
            <text:p>En total désaccord</text:p>
          </table:table-cell>
          <table:table-cell office:value-type="string">
            <text:p>En désaccord</text:p>
          </table:table-cell>
          <table:table-cell table:number-columns-repeated="2" office:value-type="string">
            <text:p>En total désaccord</text:p>
          </table:table-cell>
          <table:table-cell office:value-type="string">
            <text:p>En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Pas d'opinion</text:p>
          </table:table-cell>
          <table:table-cell table:number-columns-repeated="2" office:value-type="string">
            <text:p>En total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Les algorithmes ne sont pas une fin en soi et ne sont pas la réponse à tout. Ils supposent de disposer d'un volume de données suffisant volumineux et sans biais pour être fiables. Il est dommage que les questions ne mettent pas plus en avant l'importance de disposer de données de qualité et d'assurer la traçabilité des opérations réalisées pour historiciser les traitements réalisés (gestion du cycle de vie dans le temps). Il y a aussi un enjeu de transparence. Les algorithmes ne doivent pas être une réponse automatique, parce qu'ils sont le reflet de choix qui peuvent constituer des biais implicites. Pour certaines questions, la réponse pourrait être plus nuancée que les réponses proposées, qui ne laissent pas de place au contexte : ils peuvent justifier certaines critiques mais ne se résument pas à cela. </text:p>
          </table:table-cell>
          <table:table-cell office:value-type="string">
            <text:p>Possibilité d'exploitation de volumes de données inédits. Enjeu de formation et de compétences. </text:p>
          </table:table-cell>
          <table:table-cell office:value-type="string">
            <text:p>Une suite de traitements</text:p>
          </table:table-cell>
          <table:table-cell office:value-type="string">
            <text:p>… un autre profil.</text:p>
          </table:table-cell>
          <table:table-cell office:value-type="string">
            <text:p>un agent public qui ne les utilisent pas mais un citoyen qui est confronté aux algorithmes publics</text:p>
          </table:table-cell>
          <table:table-cell table:number-columns-repeated="998"/>
        </table:table-row>
        <table:table-row table:style-name="ro2">
          <table:table-cell office:value-type="float" office:value="27">
            <text:p>27</text:p>
          </table:table-cell>
          <table:table-cell office:value-type="string">
            <text:p>En désaccord</text:p>
          </table:table-cell>
          <table:table-cell office:value-type="string">
            <text:p>Tout à fait d'accord</text:p>
          </table:table-cell>
          <table:table-cell office:value-type="string">
            <text:p>En désaccord</text:p>
          </table:table-cell>
          <table:table-cell table:number-columns-repeated="2" office:value-type="string">
            <text:p>Pas d'opinion</text:p>
          </table:table-cell>
          <table:table-cell table:number-columns-repeated="3" office:value-type="string">
            <text:p>En désaccord</text:p>
          </table:table-cell>
          <table:table-cell office:value-type="string">
            <text:p>Pas d'opinion</text:p>
          </table:table-cell>
          <table:table-cell office:value-type="string">
            <text:p>En désaccord</text:p>
          </table:table-cell>
          <table:table-cell table:number-columns-repeated="5" office:value-type="string">
            <text:p>D'accord</text:p>
          </table:table-cell>
          <table:table-cell table:number-columns-repeated="2" office:value-type="string">
            <text:p>En dés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Les algorithmes fonctionnent de façon autonome &gt;&gt; il y a toujours des humains, au moins au départ, derrière l'algorithme.</text:p>
          </table:table-cell>
          <table:table-cell/>
          <table:table-cell office:value-type="string">
            <text:p>un programme exécutant une formule mis en place par des individus dans le but d'automatiser, de raccourcir, de traiter plus facilement une tâche complexe et répétitive.</text:p>
          </table:table-cell>
          <table:table-cell office:value-type="string">
            <text:p>… un autre profil.</text:p>
          </table:table-cell>
          <table:table-cell office:value-type="string">
            <text:p>Designer sans relation directe avec des algorithmes à ce stade</text:p>
          </table:table-cell>
          <table:table-cell table:number-columns-repeated="998"/>
        </table:table-row>
        <table:table-row table:style-name="ro2">
          <table:table-cell office:value-type="float" office:value="41">
            <text:p>41</text:p>
          </table:table-cell>
          <table:table-cell office:value-type="string">
            <text:p>En total désaccord</text:p>
          </table:table-cell>
          <table:table-cell table:number-columns-repeated="2" office:value-type="string">
            <text:p>D'accord</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office:value-type="string">
            <text:p>Tout à fait d'accord</text:p>
          </table:table-cell>
          <table:table-cell table:number-columns-repeated="2" office:value-type="string">
            <text:p>En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En total désaccord</text:p>
          </table:table-cell>
          <table:table-cell table:number-columns-repeated="2"/>
          <table:table-cell office:value-type="string">
            <text:p>Un outils permettant d'offrir des propositions ou des solutions à des problèmes simples et répétitifs.</text:p>
          </table:table-cell>
          <table:table-cell office:value-type="string">
            <text:p>… un autre profil.</text:p>
          </table:table-cell>
          <table:table-cell office:value-type="string">
            <text:p>Pas utilisateur ni concepteur.</text:p>
          </table:table-cell>
          <table:table-cell table:number-columns-repeated="998"/>
        </table:table-row>
        <table:table-row table:style-name="ro4">
          <table:table-cell office:value-type="float" office:value="43">
            <text:p>43</text:p>
          </table:table-cell>
          <table:table-cell office:value-type="string">
            <text:p>En désaccord</text:p>
          </table:table-cell>
          <table:table-cell table:number-columns-repeated="2" office:value-type="string">
            <text:p>D'accord</text:p>
          </table:table-cell>
          <table:table-cell table:number-columns-repeated="4" office:value-type="string">
            <text:p>En total désaccord</text:p>
          </table:table-cell>
          <table:table-cell table:number-columns-repeated="2" office:value-type="string">
            <text:p>Tout à fait d'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Pas d'opinion</text:p>
          </table:table-cell>
          <table:table-cell office:value-type="string">
            <text:p>Tout à fait d'accord</text:p>
          </table:table-cell>
          <table:table-cell table:number-columns-repeated="3" office:value-type="string">
            <text:p>En total désaccord</text:p>
          </table:table-cell>
          <table:table-cell office:value-type="string">
            <text:p>Tout à fait d'accord</text:p>
          </table:table-cell>
          <table:table-cell office:value-type="string">
            <text:p>En total désaccord</text:p>
          </table:table-cell>
          <table:table-cell office:value-type="string">
            <text:p>oui sur le remplacement des fonctionnaires. je comprends que nous pouvons être remplacés par des robots. pour ma part, un algorithme ne correspond pas à l'essence de la fonction publique telle que je l'entends. </text:p>
            <text:p>mais ils permettent de mettre tout le monde sur le même pied d'égalité</text:p>
          </table:table-cell>
          <table:table-cell office:value-type="string">
            <text:p>oui le bordel de parcours sup</text:p>
          </table:table-cell>
          <table:table-cell office:value-type="string">
            <text:p>les chiffres des formules </text:p>
          </table:table-cell>
          <table:table-cell office:value-type="string">
            <text:p>… un autre profil.</text:p>
          </table:table-cell>
          <table:table-cell office:value-type="string">
            <text:p>je n'entretiens aucune relation avecles algorithmes</text:p>
          </table:table-cell>
          <table:table-cell table:number-columns-repeated="998"/>
        </table:table-row>
        <table:table-row table:style-name="ro2">
          <table:table-cell office:value-type="float" office:value="47">
            <text:p>47</text:p>
          </table:table-cell>
          <table:table-cell office:value-type="string">
            <text:p>En total désaccord</text:p>
          </table:table-cell>
          <table:table-cell office:value-type="string">
            <text:p>En désaccord</text:p>
          </table:table-cell>
          <table:table-cell office:value-type="string">
            <text:p>Tout à fait d'accord</text:p>
          </table:table-cell>
          <table:table-cell office:value-type="string">
            <text:p>En total désaccord</text:p>
          </table:table-cell>
          <table:table-cell table:number-columns-repeated="2" office:value-type="string">
            <text:p>Tout à fait d'accord</text:p>
          </table:table-cell>
          <table:table-cell office:value-type="string">
            <text:p>En total désaccord</text:p>
          </table:table-cell>
          <table:table-cell office:value-type="string">
            <text:p>D'accord</text:p>
          </table:table-cell>
          <table:table-cell office:value-type="string">
            <text:p>Pas d'opinion</text:p>
          </table:table-cell>
          <table:table-cell office:value-type="string">
            <text:p>En total désaccord</text:p>
          </table:table-cell>
          <table:table-cell table:number-columns-repeated="2" office:value-type="string">
            <text:p>D'accord</text:p>
          </table:table-cell>
          <table:table-cell office:value-type="string">
            <text:p>Pas d'opinion</text:p>
          </table:table-cell>
          <table:table-cell office:value-type="string">
            <text:p>D'accord</text:p>
          </table:table-cell>
          <table:table-cell office:value-type="string">
            <text:p>Tout à fait d'accord</text:p>
          </table:table-cell>
          <table:table-cell office:value-type="string">
            <text:p>En désaccord</text:p>
          </table:table-cell>
          <table:table-cell table:number-columns-repeated="2" office:value-type="string">
            <text:p>En total désaccord</text:p>
          </table:table-cell>
          <table:table-cell table:number-columns-repeated="2" office:value-type="string">
            <text:p>D'accord</text:p>
          </table:table-cell>
          <table:table-cell table:number-columns-repeated="2"/>
          <table:table-cell office:value-type="string">
            <text:p>du code '-'</text:p>
          </table:table-cell>
          <table:table-cell office:value-type="string">
            <text:p>… un autre profil.</text:p>
          </table:table-cell>
          <table:table-cell office:value-type="string">
            <text:p>'-'</text:p>
          </table:table-cell>
          <table:table-cell table:number-columns-repeated="998"/>
        </table:table-row>
        <table:table-row table:style-name="ro5">
          <table:table-cell office:value-type="float" office:value="50">
            <text:p>50</text:p>
          </table:table-cell>
          <table:table-cell office:value-type="string">
            <text:p>D'accord</text:p>
          </table:table-cell>
          <table:table-cell office:value-type="string">
            <text:p>Tout à fait d'accord</text:p>
          </table:table-cell>
          <table:table-cell office:value-type="string">
            <text:p>D'accord</text:p>
          </table:table-cell>
          <table:table-cell table:number-columns-repeated="2" office:value-type="string">
            <text:p>En total désaccord</text:p>
          </table:table-cell>
          <table:table-cell office:value-type="string">
            <text:p>Tout à fait d'accord</text:p>
          </table:table-cell>
          <table:table-cell office:value-type="string">
            <text:p>En total désaccord</text:p>
          </table:table-cell>
          <table:table-cell office:value-type="string">
            <text:p>En désaccord</text:p>
          </table:table-cell>
          <table:table-cell table:number-columns-repeated="2" office:value-type="string">
            <text:p>Tout à fait d'accord</text:p>
          </table:table-cell>
          <table:table-cell office:value-type="string">
            <text:p>En désaccord</text:p>
          </table:table-cell>
          <table:table-cell table:number-columns-repeated="2" office:value-type="string">
            <text:p>En total désaccord</text:p>
          </table:table-cell>
          <table:table-cell table:number-columns-repeated="3" office:value-type="string">
            <text:p>D'accord</text:p>
          </table:table-cell>
          <table:table-cell office:value-type="string">
            <text:p>En total désaccord</text:p>
          </table:table-cell>
          <table:table-cell table:number-columns-repeated="2" office:value-type="string">
            <text:p>Tout à fait d'accord</text:p>
          </table:table-cell>
          <table:table-cell office:value-type="string">
            <text:p>En total désaccord</text:p>
          </table:table-cell>
          <table:table-cell office:value-type="string">
            <text:p>Déjà lancer un sondage sans expliquer ce qu'est un ALGORITHME, je trouve cela très prétentieux de votre part de penser que tout le monde sait de quoi il s'agit. </text:p>
            <text:p>Il aurait été opportun de donner quelques exemples d'applications d'algorithme pour vous assurer que le sonder sait bien de quoi il s'agit.</text:p>
            <text:p>Désormais chacun va répondre à ce formulaire en y mettant ce qu'il croit être un algorithme ou avec une vision très partielle du sujet.</text:p>
          </table:table-cell>
          <table:table-cell office:value-type="string">
            <text:p>Là j'ai vraiment l'impression qu'un savant s'adresse aux autres en restant dans son monde perché.... sans ce douter qu'il existe un langage simple et nécessaire a utiliser pour pouvoir être compris sur ce sujet aussi complexe et sensible.</text:p>
            <text:p>Comment voulez vous approfondir le sujet si à la base votre sondage manque de pédagogie et d'un minimum d'explication sur ce qu'est exactement le sujet des algorithmes ?</text:p>
            <text:p/>
            <text:p>Ca donne vraiment l'impression que vous allez ensuite exploiter le résultat de cette enquête comme bon vous semblera.</text:p>
          </table:table-cell>
          <table:table-cell office:value-type="string">
            <text:p>un robot informatique qui oblige l'être humain à répondre en pianotant les touches de son combiné téléphonique, qui comme chacun sait est une grande avancée dans la génération d'énervement et de stress humain. Bien compréhensible lorsqu'il n'y a personne en face pour aider à comprendre les différentes options de réponses.</text:p>
            <text:p/>
            <text:p>Un logiciel d'analyse qui permet à des experts d'analyser ensuite : quelque chose, un domaine, une tendance, une qualité de fonctionnement, un niveau de service, </text:p>
            <text:p>Un logiciel d'analyse qui ne permet pas de conserver la diversité humaine et les originalités de fonctionnement dans notre société. Bienvenu chez Big Brother. Je me demande dans quelle catégorie Albert Einstein ou Mozart auraient été dirigé pour leur avenir professionnel avec un tel algorithme qui pense tout prévoir / tout savoir... </text:p>
            <text:p/>
          </table:table-cell>
          <table:table-cell office:value-type="string">
            <text:p>… un autre profil.</text:p>
          </table:table-cell>
          <table:table-cell table:formula="of:= es-daube en la matière. je ne sais même pas ce qu'est s'appuyer sur des algorithmes publics dans mes tâches" office:value-type="string" office:string-value="Err :509">
            <text:p>Err :509</text:p>
          </table:table-cell>
          <table:table-cell table:number-columns-repeated="998"/>
        </table:table-row>
        <table:table-row table:style-name="ro2">
          <table:table-cell office:value-type="float" office:value="57">
            <text:p>57</text:p>
          </table:table-cell>
          <table:table-cell table:number-columns-repeated="2" office:value-type="string">
            <text:p>En total désaccord</text:p>
          </table:table-cell>
          <table:table-cell office:value-type="string">
            <text:p>D'accord</text:p>
          </table:table-cell>
          <table:table-cell table:number-columns-repeated="3" office:value-type="string">
            <text:p>En désaccord</text:p>
          </table:table-cell>
          <table:table-cell office:value-type="string">
            <text:p>En total désaccord</text:p>
          </table:table-cell>
          <table:table-cell table:number-columns-repeated="3" office:value-type="string">
            <text:p>En désaccord</text:p>
          </table:table-cell>
          <table:table-cell office:value-type="string">
            <text:p>Pas d'opinion</text:p>
          </table:table-cell>
          <table:table-cell table:number-columns-repeated="3" office:value-type="string">
            <text:p>D'accord</text:p>
          </table:table-cell>
          <table:table-cell office:value-type="string">
            <text:p>Pas d'opinion</text:p>
          </table:table-cell>
          <table:table-cell table:number-columns-repeated="2" office:value-type="string">
            <text:p>En désaccord</text:p>
          </table:table-cell>
          <table:table-cell office:value-type="string">
            <text:p>En total désaccord</text:p>
          </table:table-cell>
          <table:table-cell office:value-type="string">
            <text:p>Pas d'opinion</text:p>
          </table:table-cell>
          <table:table-cell office:value-type="string">
            <text:p>D'accord</text:p>
          </table:table-cell>
          <table:table-cell table:number-columns-repeated="2"/>
          <table:table-cell office:value-type="string">
            <text:p>*</text:p>
          </table:table-cell>
          <table:table-cell office:value-type="string">
            <text:p>… un autre profil.</text:p>
          </table:table-cell>
          <table:table-cell office:value-type="string">
            <text:p>*</text:p>
          </table:table-cell>
          <table:table-cell table:number-columns-repeated="998"/>
        </table:table-row>
        <table:table-row table:style-name="ro3">
          <table:table-cell office:value-type="float" office:value="59">
            <text:p>59</text:p>
          </table:table-cell>
          <table:table-cell office:value-type="string">
            <text:p>En total désaccord</text:p>
          </table:table-cell>
          <table:table-cell office:value-type="string">
            <text:p>Pas d'opinion</text:p>
          </table:table-cell>
          <table:table-cell table:number-columns-repeated="2" office:value-type="string">
            <text:p>D'accord</text:p>
          </table:table-cell>
          <table:table-cell office:value-type="string">
            <text:p>Tout à fait d'accord</text:p>
          </table:table-cell>
          <table:table-cell office:value-type="string">
            <text:p>Pas d'opinion</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Pas d'opinion</text:p>
          </table:table-cell>
          <table:table-cell office:value-type="string">
            <text:p>En total désaccord</text:p>
          </table:table-cell>
          <table:table-cell office:value-type="string">
            <text:p>Pas d'opinion</text:p>
          </table:table-cell>
          <table:table-cell office:value-type="string">
            <text:p>Tout à fait d'accord</text:p>
          </table:table-cell>
          <table:table-cell office:value-type="string">
            <text:p>D'accord</text:p>
          </table:table-cell>
          <table:table-cell table:number-columns-repeated="3" office:value-type="string">
            <text:p>En total désaccord</text:p>
          </table:table-cell>
          <table:table-cell table:number-columns-repeated="2" office:value-type="string">
            <text:p>Pas d'opinion</text:p>
          </table:table-cell>
          <table:table-cell office:value-type="string">
            <text:p>Le terme algorithme est inadéquat pour désigner la réalité des processus informatiques remplaçant des processus manuels.</text:p>
            <text:p>La plupart des développements sont fais de façon plus proche du bricolage que de l'algorithmie et un des problème est justement l'impossibilité dans de tels programmes de séparer les milliers/millions de ligne de code "logistique" des éléments de prise de décision.</text:p>
            <text:p>Ce dont parle ce sondage me semble être l'informatisation des processus de la fonction publique plutôt que d'algorithmes.</text:p>
          </table:table-cell>
          <table:table-cell office:value-type="string">
            <text:p>Oui des méthodes de recherche, de tri, de calcul et leur étude.</text:p>
            <text:p>Le terme tel qu'utilisé dans les média masque une réalité plus simple: les programmes réalisé au profit des administrations ne sont pas maitrisés.</text:p>
          </table:table-cell>
          <table:table-cell office:value-type="string">
            <text:p>Une méthode théorique de manipulation d'information dans un ordinateur.</text:p>
            <text:p>Cette méthode doit ensuite être implémentée dans un programme.</text:p>
            <text:p/>
          </table:table-cell>
          <table:table-cell office:value-type="string">
            <text:p>… un autre profil.</text:p>
          </table:table-cell>
          <table:table-cell office:value-type="string">
            <text:p>spécialiste en sécurité des systèmes informatique</text:p>
          </table:table-cell>
          <table:table-cell table:number-columns-repeated="998"/>
        </table:table-row>
        <table:table-row table:style-name="ro2">
          <table:table-cell office:value-type="float" office:value="60">
            <text:p>60</text:p>
          </table:table-cell>
          <table:table-cell office:value-type="string">
            <text:p>En total désaccord</text:p>
          </table:table-cell>
          <table:table-cell office:value-type="string">
            <text:p>Tout à fait d'accord</text:p>
          </table:table-cell>
          <table:table-cell office:value-type="string">
            <text:p>D'accord</text:p>
          </table:table-cell>
          <table:table-cell table:number-columns-repeated="5" office:value-type="string">
            <text:p>En total désaccord</text:p>
          </table:table-cell>
          <table:table-cell table:number-columns-repeated="2" office:value-type="string">
            <text:p>Tout à fait d'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table:number-columns-repeated="2" office:value-type="string">
            <text:p>En désaccord</text:p>
          </table:table-cell>
          <table:table-cell office:value-type="string">
            <text:p>Tout à fait d'accord</text:p>
          </table:table-cell>
          <table:table-cell office:value-type="string">
            <text:p>En total désaccord</text:p>
          </table:table-cell>
          <table:table-cell table:number-columns-repeated="2" office:value-type="string">
            <text:p>Tout à fait d'accord</text:p>
          </table:table-cell>
          <table:table-cell office:value-type="string">
            <text:p>En total désaccord</text:p>
          </table:table-cell>
          <table:table-cell/>
          <table:table-cell office:value-type="string">
            <text:p>Oui, la néolibéralisation des systèmes publics !</text:p>
          </table:table-cell>
          <table:table-cell office:value-type="string">
            <text:p>Une méthode de calcul selon une recette qui trop souvent n'est pas publique. </text:p>
          </table:table-cell>
          <table:table-cell office:value-type="string">
            <text:p>… un autre profil.</text:p>
          </table:table-cell>
          <table:table-cell office:value-type="string">
            <text:p>entre les 3</text:p>
          </table:table-cell>
          <table:table-cell table:number-columns-repeated="998"/>
        </table:table-row>
        <table:table-row table:style-name="ro2">
          <table:table-cell office:value-type="float" office:value="61">
            <text:p>61</text:p>
          </table:table-cell>
          <table:table-cell office:value-type="string">
            <text:p>En total désaccord</text:p>
          </table:table-cell>
          <table:table-cell table:number-columns-repeated="2" office:value-type="string">
            <text:p>Tout à fait d'accord</text:p>
          </table:table-cell>
          <table:table-cell table:number-columns-repeated="2" office:value-type="string">
            <text:p>En total désaccord</text:p>
          </table:table-cell>
          <table:table-cell office:value-type="string">
            <text:p>En désaccord</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Tout à fait d'accord</text:p>
          </table:table-cell>
          <table:table-cell office:value-type="string">
            <text:p>En total désaccord</text:p>
          </table:table-cell>
          <table:table-cell office:value-type="string">
            <text:p>Tout à fait d'accord</text:p>
          </table:table-cell>
          <table:table-cell table:number-columns-repeated="2" office:value-type="string">
            <text:p>En total désaccord</text:p>
          </table:table-cell>
          <table:table-cell office:value-type="string">
            <text:p>En désaccord</text:p>
          </table:table-cell>
          <table:table-cell office:value-type="string">
            <text:p>D'accord</text:p>
          </table:table-cell>
          <table:table-cell office:value-type="string">
            <text:p>En total désaccord</text:p>
          </table:table-cell>
          <table:table-cell office:value-type="string">
            <text:p>Pas d'opinion</text:p>
          </table:table-cell>
          <table:table-cell table:number-columns-repeated="2" office:value-type="string">
            <text:p>En désaccord</text:p>
          </table:table-cell>
          <table:table-cell office:value-type="string">
            <text:p>certaines affirmations sont caricaturales, formulées de façon délibérément simpliste : est-ce pour discréditer ceux qui les valideraient ? exemple : les algorithmes vont me faire perdre mon travail ; d'évidence, la réponse est non, mais je réponds oui car, adepte d'un management humain et chargé de gestion de crises, j'ai bien conscience que les algorithmes et d'une manière plus générale l'IA nous mènent à une dérive technocratique ou l'intelligence humaine, l'intuition, la réflexion, l'empathie n'auront bientôt plus droit de cité. Ce questionnaire me semble donc biaisé et je n'y réponds que pour que vous sachiez que tout le monde n'ignore pas les dégâts sociétaux causés délibérément par les apprentis sorciers "technofanatiques"</text:p>
          </table:table-cell>
          <table:table-cell office:value-type="string">
            <text:p>les algorithmes, outils de l'intelligence artificielle, elle-même mauvais succédané de l'intelligence humaine, représentent la quintessence de la déshumanisation de notre société ; leur application à la fonction publique mène à une déresponsabilisation collective et à une paresse intellectuelle accrue dans les chaînes décisionnelles. C'est une catastrophe annoncée et une négation de l'éthique et de l'esprit critique. </text:p>
          </table:table-cell>
          <table:table-cell office:value-type="string">
            <text:p>un système de calcul censé aider à une prise de décision, sur la base de données compilées et analysées par des spécialistes ès data, mais pas forcément versés dans les domaines professionnels dans lesquels les algorithmes vont être utilisés, ce qui peut donner lieu à des biais cognitifs et des raisonnements incomplets ou aberrants, impossibles à démonter ensuite par les usagers d'une IA au fonctionnement occulte</text:p>
          </table:table-cell>
          <table:table-cell office:value-type="string">
            <text:p>… un autre profil.</text:p>
          </table:table-cell>
          <table:table-cell office:value-type="string">
            <text:p>un sceptique : l'intelligence artificielle n'est qu'un ersatz, un succédané auquel on a recours faute d'intelligence humaine</text:p>
          </table:table-cell>
          <table:table-cell table:number-columns-repeated="998"/>
        </table:table-row>
        <table:table-row table:style-name="ro2">
          <table:table-cell office:value-type="float" office:value="70">
            <text:p>70</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table:number-columns-repeated="2" office:value-type="string">
            <text:p>Pas d'opinion</text:p>
          </table:table-cell>
          <table:table-cell office:value-type="string">
            <text:p>En désaccord</text:p>
          </table:table-cell>
          <table:table-cell office:value-type="string">
            <text:p>Pas d'opinion</text:p>
          </table:table-cell>
          <table:table-cell office:value-type="string">
            <text:p>En désaccord</text:p>
          </table:table-cell>
          <table:table-cell table:number-columns-repeated="2" office:value-type="string">
            <text:p>Pas d'opinion</text:p>
          </table:table-cell>
          <table:table-cell table:number-columns-repeated="2" office:value-type="string">
            <text:p>En désaccord</text:p>
          </table:table-cell>
          <table:table-cell office:value-type="string">
            <text:p>Pas d'opinion</text:p>
          </table:table-cell>
          <table:table-cell table:number-columns-repeated="3" office:value-type="string">
            <text:p>En désaccord</text:p>
          </table:table-cell>
          <table:table-cell table:number-columns-repeated="2"/>
          <table:table-cell office:value-type="string">
            <text:p>Il s'agit de règles de calculs permettant l'aide à la décision ou la prise de décision.</text:p>
          </table:table-cell>
          <table:table-cell office:value-type="string">
            <text:p>… un autre profil.</text:p>
          </table:table-cell>
          <table:table-cell office:value-type="string">
            <text:p>data manager</text:p>
          </table:table-cell>
          <table:table-cell table:number-columns-repeated="998"/>
        </table:table-row>
        <table:table-row table:style-name="ro4">
          <table:table-cell office:value-type="float" office:value="73">
            <text:p>73</text:p>
          </table:table-cell>
          <table:table-cell office:value-type="string">
            <text:p>En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table:number-columns-repeated="2"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table:number-columns-repeated="3" office:value-type="string">
            <text:p>En désaccord</text:p>
          </table:table-cell>
          <table:table-cell office:value-type="string">
            <text:p>Pas d'opinion</text:p>
          </table:table-cell>
          <table:table-cell office:value-type="string">
            <text:p>En désaccord</text:p>
          </table:table-cell>
          <table:table-cell office:value-type="string">
            <text:p>L'algorithme permet le traitement des tâches itératives et l'équité du traitement. L'algorithme reste cependant inhumain et donc insensible aux cas non prévus, aux situations particulières et peut générer des situations ubuesques si son résultat n'est pas surveillé par l'humain.</text:p>
            <text:p>Un grand site de voyage a décidé de mettre en place des algorithme pour assurer la vente électronique des billets. Simultanément, il a supprimé la possibilité de contacter un humain qui a été remplacé par un assistance soit disant intelligente, très bien. Aujourd'hui, ce même site provoque des erreurs de facturation (réduction de 50% = multiplication par deux) et pourtant il est impossible depuis plusieurs mois de faire cesser cette anomalie. L'exemple donné est flagrant mais nous avons tous la tendance de retirer le contact dès lors que des algorithme sont mis en place et en rendant particulièrement compliqué à résoudre les situations orphelines ou ubuesques.</text:p>
          </table:table-cell>
          <table:table-cell office:value-type="string">
            <text:p>La fiabilité de l'algorithme est dépendante de la qualité de service défendue par son "créateur". Beaucoup d'algorithme ne sont pas composé sur des langages déclaratifs et deviennent incompréhensibles pour le non codeur. Cela ne permet plus les corrections car c'est l'usager qui merde et non pas l'algorithme qui est juste mal foutu ou dans les formules ne donnent pas l'effet escompté.</text:p>
            <text:p>J'ai utilisé des équations linéaires et du langage déclaratif. Les usages sont très différents et pourtant l'équation linéaire, malgré sa performance, m'était insupportable car le fonctionnement de l'algorithme restait incompréhensible et il fallait "tordre" les concepts pour parvenir au résultat escompté dès que l'on augmentait les conditions et paramètres.</text:p>
          </table:table-cell>
          <table:table-cell office:value-type="string">
            <text:p>La possibilité de reproduire très rapidement et en toute fiabilité une tâche chronophage exécutable par un humain. C'est un peu une forme de mécanisation de la décision.</text:p>
          </table:table-cell>
          <table:table-cell office:value-type="string">
            <text:p>… un autre profil.</text:p>
          </table:table-cell>
          <table:table-cell office:value-type="string">
            <text:p>je suis tous les profils à la fois, un usager comme tous nos concitoyens, un concepteur et un décideur pour mon métier</text:p>
          </table:table-cell>
          <table:table-cell table:number-columns-repeated="998"/>
        </table:table-row>
        <table:table-row table:style-name="ro3">
          <table:table-cell office:value-type="float" office:value="84">
            <text:p>84</text:p>
          </table:table-cell>
          <table:table-cell office:value-type="string">
            <text:p>En désaccord</text:p>
          </table:table-cell>
          <table:table-cell office:value-type="string">
            <text:p>Tout à fait d'accord</text:p>
          </table:table-cell>
          <table:table-cell office:value-type="string">
            <text:p>D'accord</text:p>
          </table:table-cell>
          <table:table-cell office:value-type="string">
            <text:p>Pas d'opinion</text:p>
          </table:table-cell>
          <table:table-cell office:value-type="string">
            <text:p>En total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Pas d'opinion</text:p>
          </table:table-cell>
          <table:table-cell office:value-type="string">
            <text:p>En désaccord</text:p>
          </table:table-cell>
          <table:table-cell office:value-type="string">
            <text:p>D'accord</text:p>
          </table:table-cell>
          <table:table-cell office:value-type="string">
            <text:p>En total désaccord</text:p>
          </table:table-cell>
          <table:table-cell office:value-type="string">
            <text:p>Pas d'opinion</text:p>
          </table:table-cell>
          <table:table-cell table:number-columns-repeated="2" office:value-type="string">
            <text:p>En dés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En désaccord</text:p>
          </table:table-cell>
          <table:table-cell office:value-type="string">
            <text:p>Les algorithmes sont rationnels, objectifs et neutres est une affirmation ridicule. Une formule est conçue par un ou des individus dans un but précis, elle ne peut être neutre.</text:p>
            <text:p>Les algorithmes sont infaillibles est une affirmation tautologique. Une formule de calcul aboutit à un résultat, si la formule est absurde, le résultat le sera.</text:p>
            <text:p>Les algorithmes déchargent les agents de la fonction publique des tâches répétitives et inintéressantes. Il n'est pas sain, à mon sens, de vouloir remplacer les agents par des robots.</text:p>
          </table:table-cell>
          <table:table-cell office:value-type="string">
            <text:p>La déshumanisation</text:p>
          </table:table-cell>
          <table:table-cell office:value-type="string">
            <text:p>Une formule de calcul qui permet à partir d'une situation donnée en entrée, d'aboutir à un résultat</text:p>
          </table:table-cell>
          <table:table-cell office:value-type="string">
            <text:p>… un autre profil.</text:p>
          </table:table-cell>
          <table:table-cell office:value-type="string">
            <text:p>un observateur critique</text:p>
          </table:table-cell>
          <table:table-cell table:number-columns-repeated="998"/>
        </table:table-row>
        <table:table-row table:style-name="ro4">
          <table:table-cell office:value-type="float" office:value="85">
            <text:p>85</text:p>
          </table:table-cell>
          <table:table-cell office:value-type="string">
            <text:p>En désaccord</text:p>
          </table:table-cell>
          <table:table-cell table:number-columns-repeated="3" office:value-type="string">
            <text:p>D'accord</text:p>
          </table:table-cell>
          <table:table-cell office:value-type="string">
            <text:p>Pas d'opinion</text:p>
          </table:table-cell>
          <table:table-cell office:value-type="string">
            <text:p>D'accord</text:p>
          </table:table-cell>
          <table:table-cell office:value-type="string">
            <text:p>En désaccord</text:p>
          </table:table-cell>
          <table:table-cell table:number-columns-repeated="2" office:value-type="string">
            <text:p>En total désaccord</text:p>
          </table:table-cell>
          <table:table-cell office:value-type="string">
            <text:p>En désaccord</text:p>
          </table:table-cell>
          <table:table-cell table:number-columns-repeated="2" office:value-type="string">
            <text:p>D'accord</text:p>
          </table:table-cell>
          <table:table-cell office:value-type="string">
            <text:p>Pas d'opinion</text:p>
          </table:table-cell>
          <table:table-cell office:value-type="string">
            <text:p>Tout à fait d'accord</text:p>
          </table:table-cell>
          <table:table-cell office:value-type="string">
            <text:p>D'accord</text:p>
          </table:table-cell>
          <table:table-cell table:number-columns-repeated="5" office:value-type="string">
            <text:p>En désaccord</text:p>
          </table:table-cell>
          <table:table-cell office:value-type="string">
            <text:p>"Les algos peuvent prédire l'avenir" Prédire est un terme fort. On peut l'anticiper, le prévoir mais le prédire c'est autre chose de quasi mystique. Je n'aime pas trop cette formulation.</text:p>
          </table:table-cell>
          <table:table-cell office:value-type="string">
            <text:p>Algorithmes est une classe trop grande, il y a des algorithmes très différents les uns des autres. Les mettre tous dans une même catégorie fait peut-être perdre en rationalité au débat. </text:p>
            <text:p>Les algorithmes d'application de règles (calcul de l'impôt) ne sont pas les mêmes que les algorithmes de détections de fraude qui ne sont pas les mêmes que les algorithmes prédictifs, etc.</text:p>
          </table:table-cell>
          <table:table-cell office:value-type="string">
            <text:p>Un calcul à partir de règle qui peut être transmis à un ordinateur.</text:p>
          </table:table-cell>
          <table:table-cell office:value-type="string">
            <text:p>… un autre profil.</text:p>
          </table:table-cell>
          <table:table-cell office:value-type="string">
            <text:p>les trois</text:p>
          </table:table-cell>
          <table:table-cell table:number-columns-repeated="998"/>
        </table:table-row>
        <table:table-row table:style-name="ro5">
          <table:table-cell office:value-type="float" office:value="92">
            <text:p>92</text:p>
          </table:table-cell>
          <table:table-cell office:value-type="string">
            <text:p>En désaccord</text:p>
          </table:table-cell>
          <table:table-cell office:value-type="string">
            <text:p>Tout à fait d'accord</text:p>
          </table:table-cell>
          <table:table-cell table:number-columns-repeated="3" office:value-type="string">
            <text:p>D'accord</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table:number-columns-repeated="2" office:value-type="string">
            <text:p>D'accord</text:p>
          </table:table-cell>
          <table:table-cell office:value-type="string">
            <text:p>En désaccord</text:p>
          </table:table-cell>
          <table:table-cell office:value-type="string">
            <text:p>D'accord</text:p>
          </table:table-cell>
          <table:table-cell office:value-type="string">
            <text:p>Tout à fait d'accord</text:p>
          </table:table-cell>
          <table:table-cell office:value-type="string">
            <text:p>En total désaccord</text:p>
          </table:table-cell>
          <table:table-cell office:value-type="string">
            <text:p>En désaccord</text:p>
          </table:table-cell>
          <table:table-cell office:value-type="string">
            <text:p>A ma grande surprise, ces questions m'ont parfois arrêtées plus longtemps que prévu... car il est difficile de se prononcer. considérant la diversité des algorithmes, leurs complexités différentes et leur degré d'autonomie diverses.</text:p>
            <text:p>Une des question les plus "étonnantes" est celle sur l'avenir... Les algorithmes peuvent prédire l’avenir. En effet, la crise actuelle prouve bien que les algorithmes peuvent en quelques sortes prédire l'avenir sur un domaine précis. </text:p>
            <text:p>Il m'a manqué un "ça dépend" dans presque toutes les questions mais ça aurait privé les résultats de tout intérêt. </text:p>
          </table:table-cell>
          <table:table-cell office:value-type="string">
            <text:p>Oui, ça me parle. </text:p>
            <text:p>J'ai toutefois la difficulté permanente de confronter la définition à la réalité, notamment de mon activité quotidienne.</text:p>
            <text:p>Un système d'information qui calcule une aide est-il un algorithme... En théorie oui mais parfois c'est juste une "super calculatrice" et c'est évident dans la tête des usagers de service public. </text:p>
            <text:p>En bref, "ça dépend"</text:p>
          </table:table-cell>
          <table:table-cell office:value-type="string">
            <text:p>Un algorithme est pour moi de façon schématique une succession de règles qui permettent d'aboutir à un résultat fini. </text:p>
            <text:p>Mais on parle aussi et surtout "des" algorithmes : </text:p>
            <text:p>Un algorithme peut faire intervenir un humain... ou pas</text:p>
            <text:p>Un algorithme est déterminé... ou pas</text:p>
            <text:p>Un algorithme est informaisé... ou pas</text:p>
          </table:table-cell>
          <table:table-cell office:value-type="string">
            <text:p>… un autre profil.</text:p>
          </table:table-cell>
          <table:table-cell office:value-type="string">
            <text:p>Agent en charge de la conformité RGPD</text:p>
          </table:table-cell>
          <table:table-cell table:number-columns-repeated="998"/>
        </table:table-row>
        <table:table-row table:style-name="ro2">
          <table:table-cell office:value-type="float" office:value="98">
            <text:p>98</text:p>
          </table:table-cell>
          <table:table-cell office:value-type="string">
            <text:p>En désaccord</text:p>
          </table:table-cell>
          <table:table-cell office:value-type="string">
            <text:p>Pas d'opinion</text:p>
          </table:table-cell>
          <table:table-cell table:number-columns-repeated="5" office:value-type="string">
            <text:p>En désaccord</text:p>
          </table:table-cell>
          <table:table-cell office:value-type="string">
            <text:p>D'accord</text:p>
          </table:table-cell>
          <table:table-cell table:number-columns-repeated="2" office:value-type="string">
            <text:p>En total désaccord</text:p>
          </table:table-cell>
          <table:table-cell office:value-type="string">
            <text:p>Tout à fait d'accord</text:p>
          </table:table-cell>
          <table:table-cell table:number-columns-repeated="2" office:value-type="string">
            <text:p>En désaccord</text:p>
          </table:table-cell>
          <table:table-cell office:value-type="string">
            <text:p>Pas d'opinion</text:p>
          </table:table-cell>
          <table:table-cell office:value-type="string">
            <text:p>Tout à fait d'accord</text:p>
          </table:table-cell>
          <table:table-cell office:value-type="string">
            <text:p>En total désaccord</text:p>
          </table:table-cell>
          <table:table-cell office:value-type="string">
            <text:p>Pas d'opinion</text:p>
          </table:table-cell>
          <table:table-cell table:number-columns-repeated="3" office:value-type="string">
            <text:p>En total désaccord</text:p>
          </table:table-cell>
          <table:table-cell office:value-type="string">
            <text:p>Elles sont exagérées parfois </text:p>
          </table:table-cell>
          <table:table-cell/>
          <table:table-cell office:value-type="string">
            <text:p>Un algorithme est un outil de calcul. Il travaille à partir de données fournies en amont et arrive a une solution en fonction de critères pré-déterminés </text:p>
          </table:table-cell>
          <table:table-cell office:value-type="string">
            <text:p>… un autre profil.</text:p>
          </table:table-cell>
          <table:table-cell office:value-type="string">
            <text:p>Un interlocuteur sur la’ fiabilisation de l’algorithme pour éviter les biaisé discriminatoires </text:p>
          </table:table-cell>
          <table:table-cell table:number-columns-repeated="998"/>
        </table:table-row>
        <table:table-row table:style-name="ro6">
          <table:table-cell office:value-type="float" office:value="99">
            <text:p>99</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2" office:value-type="string">
            <text:p>En désaccord</text:p>
          </table:table-cell>
          <table:table-cell table:number-columns-repeated="2" office:value-type="string">
            <text:p>D'accord</text:p>
          </table:table-cell>
          <table:table-cell office:value-type="string">
            <text:p>En désaccord</text:p>
          </table:table-cell>
          <table:table-cell table:number-columns-repeated="2" office:value-type="string">
            <text:p>D'accord</text:p>
          </table:table-cell>
          <table:table-cell table:number-columns-repeated="5" office:value-type="string">
            <text:p>En désaccord</text:p>
          </table:table-cell>
          <table:table-cell table:number-columns-repeated="2"/>
          <table:table-cell office:value-type="string">
            <text:p>calcul automatisée permettant d'obtenir rapidement des résultats qu'il faut ensuite analyser.</text:p>
            <text:p>selon les cas, il peut être configurer pour proposer des projections ou seulement affranchir les agents de calculs répétitifs ou de recherche laborieuse.</text:p>
            <text:p>Intéressant à utiliser à condition de bien en connaître les limites</text:p>
            <text:p/>
          </table:table-cell>
          <table:table-cell office:value-type="string">
            <text:p>… un autre profil.</text:p>
          </table:table-cell>
          <table:table-cell office:value-type="string">
            <text:p>en SD : assez lointaine, intéressé mais difficile à dévelloper</text:p>
          </table:table-cell>
          <table:table-cell table:number-columns-repeated="998"/>
        </table:table-row>
        <table:table-row table:style-name="ro7">
          <table:table-cell office:value-type="float" office:value="102">
            <text:p>102</text:p>
          </table:table-cell>
          <table:table-cell office:value-type="string">
            <text:p>En désaccord</text:p>
          </table:table-cell>
          <table:table-cell office:value-type="string">
            <text:p>Tout à fait d'accord</text:p>
          </table:table-cell>
          <table:table-cell office:value-type="string">
            <text:p>En désaccord</text:p>
          </table:table-cell>
          <table:table-cell table:number-columns-repeated="3" office:value-type="string">
            <text:p>Pas d'opinion</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table:number-columns-repeated="2" office:value-type="string">
            <text:p>Pas d'opinion</text:p>
          </table:table-cell>
          <table:table-cell table:number-columns-repeated="4" office:value-type="string">
            <text:p>En désaccord</text:p>
          </table:table-cell>
          <table:table-cell table:number-columns-repeated="2"/>
          <table:table-cell office:value-type="string">
            <text:p>Une suite d'opérations permettant d'automatiser un/ou une partie d'un process</text:p>
          </table:table-cell>
          <table:table-cell office:value-type="string">
            <text:p>… un autre profil.</text:p>
          </table:table-cell>
          <table:table-cell office:value-type="string">
            <text:p>conseil juridique</text:p>
          </table:table-cell>
          <table:table-cell table:number-columns-repeated="998"/>
        </table:table-row>
        <table:table-row table:style-name="ro2">
          <table:table-cell office:value-type="float" office:value="103">
            <text:p>103</text:p>
          </table:table-cell>
          <table:table-cell office:value-type="string">
            <text:p>En désaccord</text:p>
          </table:table-cell>
          <table:table-cell office:value-type="string">
            <text:p>Tout à fait d'accord</text:p>
          </table:table-cell>
          <table:table-cell table:number-columns-repeated="2" office:value-type="string">
            <text:p>En désaccord</text:p>
          </table:table-cell>
          <table:table-cell office:value-type="string">
            <text:p>Pas d'opinion</text:p>
          </table:table-cell>
          <table:table-cell office:value-type="string">
            <text:p>En total désaccord</text:p>
          </table:table-cell>
          <table:table-cell office:value-type="string">
            <text:p>En désaccord</text:p>
          </table:table-cell>
          <table:table-cell office:value-type="string">
            <text:p>D'accord</text:p>
          </table:table-cell>
          <table:table-cell table:number-columns-repeated="2" office:value-type="string">
            <text:p>En total désaccord</text:p>
          </table:table-cell>
          <table:table-cell table:number-columns-repeated="4" office:value-type="string">
            <text:p>D'accord</text:p>
          </table:table-cell>
          <table:table-cell office:value-type="string">
            <text:p>En désaccord</text:p>
          </table:table-cell>
          <table:table-cell table:number-columns-repeated="3" office:value-type="string">
            <text:p>En total désaccord</text:p>
          </table:table-cell>
          <table:table-cell office:value-type="string">
            <text:p>D'accord</text:p>
          </table:table-cell>
          <table:table-cell office:value-type="string">
            <text:p>En désaccord</text:p>
          </table:table-cell>
          <table:table-cell office:value-type="string">
            <text:p>Un algorithme est ce que l'on en faite, donc beaucoup de questions n'ont pas trop de sens.</text:p>
          </table:table-cell>
          <table:table-cell/>
          <table:table-cell office:value-type="string">
            <text:p>Un ensemble de règles qui permettent de répondre à une question</text:p>
          </table:table-cell>
          <table:table-cell office:value-type="string">
            <text:p>… un autre profil.</text:p>
          </table:table-cell>
          <table:table-cell office:value-type="string">
            <text:p>..</text:p>
          </table:table-cell>
          <table:table-cell table:number-columns-repeated="998"/>
        </table:table-row>
        <table:table-row table:style-name="ro4">
          <table:table-cell office:value-type="float" office:value="105">
            <text:p>105</text:p>
          </table:table-cell>
          <table:table-cell office:value-type="string">
            <text:p>En désaccord</text:p>
          </table:table-cell>
          <table:table-cell office:value-type="string">
            <text:p>Tout à fait d'accord</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table:number-columns-repeated="2" office:value-type="string">
            <text:p>D'accord</text:p>
          </table:table-cell>
          <table:table-cell office:value-type="string">
            <text:p>Tout à fait d'accord</text:p>
          </table:table-cell>
          <table:table-cell office:value-type="string">
            <text:p>D'accord</text:p>
          </table:table-cell>
          <table:table-cell office:value-type="string">
            <text:p>Tout à fait d'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table:number-columns-repeated="2" office:value-type="string">
            <text:p>D'accord</text:p>
          </table:table-cell>
          <table:table-cell office:value-type="string">
            <text:p>Ces affirmations sont étonnantes car elles apparaissent comme des préjugés que l'on peut entendre et même que l'on peut avoir soi-même.</text:p>
            <text:p>Elles nous permettent de constater que si les algorithmes sont source d'efficacité et de progrès, il est nécessaire de bien prévoir une régulation et qu'une intervention humaine sera toujours importante. On peut s'attendre à une réelle transformation de la fonction publique à venir.</text:p>
          </table:table-cell>
          <table:table-cell/>
          <table:table-cell office:value-type="string">
            <text:p>C'est un ensemble de méthodes permettant de résoudre un problème au moyen de l'informatique. </text:p>
          </table:table-cell>
          <table:table-cell office:value-type="string">
            <text:p>… un autre profil.</text:p>
          </table:table-cell>
          <table:table-cell office:value-type="string">
            <text:p>un conseil : c'est à dire que je dois rendre un avis sur le respect de la vie privée dans l'utilisation d'un algorithme.</text:p>
          </table:table-cell>
          <table:table-cell table:number-columns-repeated="998"/>
        </table:table-row>
        <table:table-row table:style-name="ro2">
          <table:table-cell office:value-type="float" office:value="108">
            <text:p>108</text:p>
          </table:table-cell>
          <table:table-cell office:value-type="string">
            <text:p>En désaccord</text:p>
          </table:table-cell>
          <table:table-cell table:number-columns-repeated="2" office:value-type="string">
            <text:p>Tout à fait d'accord</text:p>
          </table:table-cell>
          <table:table-cell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Pas d'opinion</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En total désaccord</text:p>
          </table:table-cell>
          <table:table-cell office:value-type="string">
            <text:p>Pas d'opinion</text:p>
          </table:table-cell>
          <table:table-cell office:value-type="string">
            <text:p>D'accord</text:p>
          </table:table-cell>
          <table:table-cell table:number-columns-repeated="2" office:value-type="string">
            <text:p>Pas d'opinion</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total désaccord</text:p>
          </table:table-cell>
          <table:table-cell table:number-columns-repeated="2"/>
          <table:table-cell office:value-type="string">
            <text:p>un processus automatisé qui traite l'information reçue et produit un résultat</text:p>
          </table:table-cell>
          <table:table-cell office:value-type="string">
            <text:p>… un autre profil.</text:p>
          </table:table-cell>
          <table:table-cell office:value-type="string">
            <text:p>DPO</text:p>
          </table:table-cell>
          <table:table-cell table:number-columns-repeated="998"/>
        </table:table-row>
        <table:table-row table:style-name="ro2">
          <table:table-cell office:value-type="float" office:value="109">
            <text:p>109</text:p>
          </table:table-cell>
          <table:table-cell office:value-type="string">
            <text:p>En désaccord</text:p>
          </table:table-cell>
          <table:table-cell office:value-type="string">
            <text:p>Tout à fait d'accord</text:p>
          </table:table-cell>
          <table:table-cell table:number-columns-repeated="2"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office:value-type="string">
            <text:p>En total désaccord</text:p>
          </table:table-cell>
          <table:table-cell table:number-columns-repeated="2" office:value-type="string">
            <text:p>D'accord</text:p>
          </table:table-cell>
          <table:table-cell/>
          <table:table-cell office:value-type="string">
            <text:p>Je ne suis pas sûre d'avoir saisi exactement ce qu'il y a derrière l'algorhythme, mais cela semble faire partie du jeu...</text:p>
          </table:table-cell>
          <table:table-cell office:value-type="string">
            <text:p>Pour moi, un algorithme est un outil qui permet de mettre en balance un certain nombre de critères, de les pondérer entre eux et de donner des orientations sur des étapes d'actions publiques : état des lieux, diagnostics, plans d'actions etc</text:p>
          </table:table-cell>
          <table:table-cell office:value-type="string">
            <text:p>… un autre profil.</text:p>
          </table:table-cell>
          <table:table-cell office:value-type="string">
            <text:p>Archiviste : je fais des algorithmes sans les mathématiques avec mon expérience</text:p>
          </table:table-cell>
          <table:table-cell table:number-columns-repeated="998"/>
        </table:table-row>
        <table:table-row table:style-name="ro2">
          <table:table-cell office:value-type="float" office:value="112">
            <text:p>112</text:p>
          </table:table-cell>
          <table:table-cell office:value-type="string">
            <text:p>D'accord</text:p>
          </table:table-cell>
          <table:table-cell office:value-type="string">
            <text:p>Pas d'opinion</text:p>
          </table:table-cell>
          <table:table-cell office:value-type="string">
            <text:p>Tout à fait 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En désaccord</text:p>
          </table:table-cell>
          <table:table-cell table:number-columns-repeated="2" office:value-type="string">
            <text:p>Tout à fait d'accord</text:p>
          </table:table-cell>
          <table:table-cell office:value-type="string">
            <text:p>Pas d'opinion</text:p>
          </table:table-cell>
          <table:table-cell office:value-type="string">
            <text:p>Tout à fait d'accord</text:p>
          </table:table-cell>
          <table:table-cell table:number-columns-repeated="2" office:value-type="string">
            <text:p>Pas d'opinion</text:p>
          </table:table-cell>
          <table:table-cell table:number-columns-repeated="2" office:value-type="string">
            <text:p>D'accord</text:p>
          </table:table-cell>
          <table:table-cell office:value-type="string">
            <text:p>En désaccord</text:p>
          </table:table-cell>
          <table:table-cell table:number-columns-repeated="3" office:value-type="string">
            <text:p>D'accord</text:p>
          </table:table-cell>
          <table:table-cell office:value-type="string">
            <text:p>Si c'était aussi binaire... tout dépend du type d'IA, des données, du contexte... J'avais envie de répondre "Cela dépend" très souvent</text:p>
          </table:table-cell>
          <table:table-cell office:value-type="string">
            <text:p>C'est "magique"</text:p>
          </table:table-cell>
          <table:table-cell office:value-type="string">
            <text:p>Une recette de cuisine, une suite d'instructions</text:p>
          </table:table-cell>
          <table:table-cell office:value-type="string">
            <text:p>… un autre profil.</text:p>
          </table:table-cell>
          <table:table-cell office:value-type="string">
            <text:p>Conformité au RGPD</text:p>
          </table:table-cell>
          <table:table-cell table:number-columns-repeated="998"/>
        </table:table-row>
        <table:table-row table:style-name="ro2">
          <table:table-cell office:value-type="float" office:value="115">
            <text:p>115</text:p>
          </table:table-cell>
          <table:table-cell office:value-type="string">
            <text:p>D'accord</text:p>
          </table:table-cell>
          <table:table-cell office:value-type="string">
            <text:p>Tout à fait d'accord</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table:number-columns-repeated="5" office:value-type="string">
            <text:p>D'accord</text:p>
          </table:table-cell>
          <table:table-cell office:value-type="string">
            <text:p>Pas d'opinion</text:p>
          </table:table-cell>
          <table:table-cell office:value-type="string">
            <text:p>D'accord</text:p>
          </table:table-cell>
          <table:table-cell office:value-type="string">
            <text:p>En désaccord</text:p>
          </table:table-cell>
          <table:table-cell table:number-columns-repeated="2" office:value-type="string">
            <text:p>Pas d'opinion</text:p>
          </table:table-cell>
          <table:table-cell office:value-type="string">
            <text:p>D'accord</text:p>
          </table:table-cell>
          <table:table-cell office:value-type="string">
            <text:p>Pas d'opinion</text:p>
          </table:table-cell>
          <table:table-cell office:value-type="string">
            <text:p>D'accord</text:p>
          </table:table-cell>
          <table:table-cell/>
          <table:table-cell office:value-type="string">
            <text:p>L'intelligence artificielle, la perte de la décision humaine avec prise en compte du contexte et la possibilité pour un usager de s'expliquer, la difficulté de contester une décision,...</text:p>
          </table:table-cell>
          <table:table-cell office:value-type="string">
            <text:p>Une règle de calcul selon des critères strictement défini aidant à une décision ou prenant une décision</text:p>
          </table:table-cell>
          <table:table-cell office:value-type="string">
            <text:p>… un autre profil.</text:p>
          </table:table-cell>
          <table:table-cell office:value-type="string">
            <text:p>Délégué à la Protection des Données</text:p>
          </table:table-cell>
          <table:table-cell table:number-columns-repeated="998"/>
        </table:table-row>
        <table:table-row table:style-name="ro2">
          <table:table-cell office:value-type="float" office:value="4">
            <text:p>4</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En désaccord</text:p>
          </table:table-cell>
          <table:table-cell office:value-type="string">
            <text:p>Tout à fait d'accord</text:p>
          </table:table-cell>
          <table:table-cell table:number-columns-repeated="2" office:value-type="string">
            <text:p>En total désaccord</text:p>
          </table:table-cell>
          <table:table-cell office:value-type="string">
            <text:p>En désaccord</text:p>
          </table:table-cell>
          <table:table-cell table:number-columns-repeated="2" office:value-type="string">
            <text:p>En total désaccord</text:p>
          </table:table-cell>
          <table:table-cell office:value-type="string">
            <text:p>Tout à fait d'accord</text:p>
          </table:table-cell>
          <table:table-cell office:value-type="string">
            <text:p>En désaccord</text:p>
          </table:table-cell>
          <table:table-cell table:number-columns-repeated="3" office:value-type="string">
            <text:p>Tout à fait d'accord</text:p>
          </table:table-cell>
          <table:table-cell office:value-type="string">
            <text:p>En total désaccord</text:p>
          </table:table-cell>
          <table:table-cell office:value-type="string">
            <text:p>D'accord</text:p>
          </table:table-cell>
          <table:table-cell table:number-columns-repeated="2" office:value-type="string">
            <text:p>En total désaccord</text:p>
          </table:table-cell>
          <table:table-cell office:value-type="string">
            <text:p>En désaccord</text:p>
          </table:table-cell>
          <table:table-cell table:number-columns-repeated="2"/>
          <table:table-cell office:value-type="string">
            <text:p>Programme d’intelligence artificielle créé grâce aux corrélations observées dans de grand jeux de données. </text:p>
          </table:table-cell>
          <table:table-cell office:value-type="string">
            <text:p>concepteur</text:p>
          </table:table-cell>
          <table:table-cell table:number-columns-repeated="999"/>
        </table:table-row>
        <table:table-row table:style-name="ro8">
          <table:table-cell office:value-type="float" office:value="6">
            <text:p>6</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table:number-columns-repeated="3" office:value-type="string">
            <text:p>En désaccord</text:p>
          </table:table-cell>
          <table:table-cell table:number-columns-repeated="3" office:value-type="string">
            <text:p>Pas d'opinion</text:p>
          </table:table-cell>
          <table:table-cell table:number-columns-repeated="2" office:value-type="string">
            <text:p>D'accord</text:p>
          </table:table-cell>
          <table:table-cell table:number-columns-repeated="2" office:value-type="string">
            <text:p>Pas d'opinion</text:p>
          </table:table-cell>
          <table:table-cell office:value-type="string">
            <text:p>En total désaccord</text:p>
          </table:table-cell>
          <table:table-cell table:number-columns-repeated="2" office:value-type="string">
            <text:p>En désaccord</text:p>
          </table:table-cell>
          <table:table-cell/>
          <table:table-cell office:value-type="string">
            <text:p>- Il y a 2 familles d'algorithmes dans les collectivités , entreprises, associations ...</text:p>
            <text:p>- Ceux à destination des usagers - "bénéficiaire externe à la structure"</text:p>
            <text:p>- Ceux à destination des agents - "bénéficiaire interne à la structure". Exemples : calcul des avancements, des règles de paie ...</text:p>
            <text:p>- Les algorithmes sont produits par des humains qui sont faillibles</text:p>
            <text:p>- Les algorithmes sont à la base immatériel, ils fonctionnent sur une infrastructure matériel avec les limites de la plateforme. La plateforme est également une réalisation humaine.</text:p>
            <text:p>- Les algorithmes fonctionnent plus vite que nous (dans le positif et dans le négatif). Un accident de la route à 10 km/h fait moins de dégâts qu'à 60 km/h. La réversibilité n'est pas la même à toutes les vitesses.</text:p>
          </table:table-cell>
          <table:table-cell office:value-type="string">
            <text:p>Modélisation d'un raisonnement qui à partir d'éléments en entrée (données, évènements, actions) produit ou ne produit pas un résultat (données, évènements, actions).</text:p>
          </table:table-cell>
          <table:table-cell office:value-type="string">
            <text:p>concepteur</text:p>
          </table:table-cell>
          <table:table-cell table:number-columns-repeated="999"/>
        </table:table-row>
        <table:table-row table:style-name="ro4">
          <table:table-cell office:value-type="float" office:value="9">
            <text:p>9</text:p>
          </table:table-cell>
          <table:table-cell office:value-type="string">
            <text:p>Pas d'opinion</text:p>
          </table:table-cell>
          <table:table-cell office:value-type="string">
            <text:p>Tout à fait d'accord</text:p>
          </table:table-cell>
          <table:table-cell office:value-type="string">
            <text:p>En désaccord</text:p>
          </table:table-cell>
          <table:table-cell office:value-type="string">
            <text:p>D'accord</text:p>
          </table:table-cell>
          <table:table-cell office:value-type="string">
            <text:p>Tout à fait d'accord</text:p>
          </table:table-cell>
          <table:table-cell table:number-columns-repeated="5" office:value-type="string">
            <text:p>En désaccord</text:p>
          </table:table-cell>
          <table:table-cell office:value-type="string">
            <text:p>Tout à fait d'accord</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Tout à fait d'accord</text:p>
          </table:table-cell>
          <table:table-cell table:number-columns-repeated="2" office:value-type="string">
            <text:p>Pas d'opinion</text:p>
          </table:table-cell>
          <table:table-cell office:value-type="string">
            <text:p>En désaccord</text:p>
          </table:table-cell>
          <table:table-cell table:number-columns-repeated="2" office:value-type="string">
            <text:p>D'accord</text:p>
          </table:table-cell>
          <table:table-cell office:value-type="string">
            <text:p>Il manque, il me semble, la précision sur la façon dont sont construits ces algorithmes, pour juger de leur impartialité, pertinence...</text:p>
            <text:p/>
          </table:table-cell>
          <table:table-cell office:value-type="string">
            <text:p>Des maths</text:p>
          </table:table-cell>
          <table:table-cell office:value-type="string">
            <text:p>Une fonction mathématique issue d'une combinaison de facteurs, paramétrés selon des règles précises, permettant d'obtenir un résultat</text:p>
          </table:table-cell>
          <table:table-cell office:value-type="string">
            <text:p>concepteur</text:p>
          </table:table-cell>
          <table:table-cell table:number-columns-repeated="999"/>
        </table:table-row>
        <table:table-row table:style-name="ro7">
          <table:table-cell office:value-type="float" office:value="10">
            <text:p>10</text:p>
          </table:table-cell>
          <table:table-cell office:value-type="string">
            <text:p>En désaccord</text:p>
          </table:table-cell>
          <table:table-cell office:value-type="string">
            <text:p>D'accord</text:p>
          </table:table-cell>
          <table:table-cell office:value-type="string">
            <text:p>Tout à fait d'accord</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table:number-columns-repeated="2" office:value-type="string">
            <text:p>Pas d'opinion</text:p>
          </table:table-cell>
          <table:table-cell office:value-type="string">
            <text:p>En total désaccord</text:p>
          </table:table-cell>
          <table:table-cell table:number-columns-repeated="2" office:value-type="string">
            <text:p>En désaccord</text:p>
          </table:table-cell>
          <table:table-cell office:value-type="string">
            <text:p>Pas d'opinion</text:p>
          </table:table-cell>
          <table:table-cell table:number-columns-repeated="2" office:value-type="string">
            <text:p>Tout à fait d'accord</text:p>
          </table:table-cell>
          <table:table-cell office:value-type="string">
            <text:p>En total désaccord</text:p>
          </table:table-cell>
          <table:table-cell office:value-type="string">
            <text:p>Pas d'opinion</text:p>
          </table:table-cell>
          <table:table-cell office:value-type="string">
            <text:p>D'accord</text:p>
          </table:table-cell>
          <table:table-cell table:number-columns-repeated="2" office:value-type="string">
            <text:p>Pas d'opinion</text:p>
          </table:table-cell>
          <table:table-cell office:value-type="string">
            <text:p>Pourquoi de point cela dépends énormément de la latitude et de l'autonomie qu'on laisse à l'algorythme. Est-ce qu'il propose ou impose un choix ? Est-ce qu'un humain peux le contester aussi coté usager que coté décideur ?</text:p>
          </table:table-cell>
          <table:table-cell/>
          <table:table-cell office:value-type="string">
            <text:p>Une suite d'opérations informatiques (mathématique) permettant d'obtenir un résultat à partir d'un jeu de données.</text:p>
          </table:table-cell>
          <table:table-cell office:value-type="string">
            <text:p>concepteur</text:p>
          </table:table-cell>
          <table:table-cell table:number-columns-repeated="999"/>
        </table:table-row>
        <table:table-row table:style-name="ro3">
          <table:table-cell office:value-type="float" office:value="11">
            <text:p>11</text:p>
          </table:table-cell>
          <table:table-cell table:number-columns-repeated="2" office:value-type="string">
            <text:p>Tout à fait d'accord</text:p>
          </table:table-cell>
          <table:table-cell office:value-type="string">
            <text:p>En désaccord</text:p>
          </table:table-cell>
          <table:table-cell office:value-type="string">
            <text:p>En total désaccord</text:p>
          </table:table-cell>
          <table:table-cell office:value-type="string">
            <text:p>Tout à fait d'accord</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2" office:value-type="string">
            <text:p>En total désaccord</text:p>
          </table:table-cell>
          <table:table-cell office:value-type="string">
            <text:p>Tout à fait d'accord</text:p>
          </table:table-cell>
          <table:table-cell office:value-type="string">
            <text:p>D'accord</text:p>
          </table:table-cell>
          <table:table-cell table:number-columns-repeated="2" office:value-type="string">
            <text:p>Tout à fait d'accord</text:p>
          </table:table-cell>
          <table:table-cell office:value-type="string">
            <text:p>D'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Pas d'opinion</text:p>
          </table:table-cell>
          <table:table-cell office:value-type="string">
            <text:p>J'ai répondu à titre personnel, étant ingénieur informaticien c'est peu probable qu'une IA ou que des algorithmes me remplace (mais ce sera le cas pour des métiers facilement automatisables ou qui requiert l'analyse d'une grande quantité de données).</text:p>
            <text:p/>
            <text:p>Ce qui me frappe est que le terme "algorithme" peut être utilisé pour tout et ne rien dire. Calculer son IMC et la reconnaissance faciale sont deux exemples d'algorithmes pourtant ils n'ont pas les mêmes implications.</text:p>
          </table:table-cell>
          <table:table-cell office:value-type="string">
            <text:p>Une fascination et un amour profond (mais j'essaie de rester objectif :P)</text:p>
          </table:table-cell>
          <table:table-cell office:value-type="string">
            <text:p>Zut j'ai un peu déjà répondu aux deux questions. Un algorithme c'est une suite d'opérations pour résoudre un problème (et oui c'est une définition très générale)</text:p>
          </table:table-cell>
          <table:table-cell office:value-type="string">
            <text:p>concepteur</text:p>
          </table:table-cell>
          <table:table-cell table:number-columns-repeated="999"/>
        </table:table-row>
        <table:table-row table:style-name="ro2">
          <table:table-cell office:value-type="float" office:value="12">
            <text:p>12</text:p>
          </table:table-cell>
          <table:table-cell office:value-type="string">
            <text:p>En désaccord</text:p>
          </table:table-cell>
          <table:table-cell office:value-type="string">
            <text:p>D'accord</text:p>
          </table:table-cell>
          <table:table-cell office:value-type="string">
            <text:p>Pas d'opinion</text:p>
          </table:table-cell>
          <table:table-cell office:value-type="string">
            <text:p>En total désaccord</text:p>
          </table:table-cell>
          <table:table-cell office:value-type="string">
            <text:p>D'accord</text:p>
          </table:table-cell>
          <table:table-cell table:number-columns-repeated="3" office:value-type="string">
            <text:p>En désaccord</text:p>
          </table:table-cell>
          <table:table-cell office:value-type="string">
            <text:p>Pas d'opinion</text:p>
          </table:table-cell>
          <table:table-cell table:number-columns-repeated="5" office:value-type="string">
            <text:p>En désaccord</text:p>
          </table:table-cell>
          <table:table-cell office:value-type="string">
            <text:p>Pas d'opinion</text:p>
          </table:table-cell>
          <table:table-cell table:number-columns-repeated="5" office:value-type="string">
            <text:p>En désaccord</text:p>
          </table:table-cell>
          <table:table-cell table:number-columns-repeated="2"/>
          <table:table-cell office:value-type="string">
            <text:p>Suite d'opération appliquée à des entrées pour résoudre un problème</text:p>
          </table:table-cell>
          <table:table-cell office:value-type="string">
            <text:p>concepteur</text:p>
          </table:table-cell>
          <table:table-cell table:number-columns-repeated="999"/>
        </table:table-row>
        <table:table-row table:style-name="ro2">
          <table:table-cell office:value-type="float" office:value="13">
            <text:p>13</text:p>
          </table:table-cell>
          <table:table-cell office:value-type="string">
            <text:p>En total désaccord</text:p>
          </table:table-cell>
          <table:table-cell office:value-type="string">
            <text:p>Pas d'opinion</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D'accord</text:p>
          </table:table-cell>
          <table:table-cell table:number-columns-repeated="2" office:value-type="string">
            <text:p>Tout à fait d'accord</text:p>
          </table:table-cell>
          <table:table-cell table:number-columns-repeated="3" office:value-type="string">
            <text:p>En total désaccord</text:p>
          </table:table-cell>
          <table:table-cell office:value-type="string">
            <text:p>Pas d'opinion</text:p>
          </table:table-cell>
          <table:table-cell office:value-type="string">
            <text:p>En total désaccord</text:p>
          </table:table-cell>
          <table:table-cell table:number-columns-repeated="2"/>
          <table:table-cell office:value-type="string">
            <text:p>Une suite d'opérations successives automatisée</text:p>
          </table:table-cell>
          <table:table-cell office:value-type="string">
            <text:p>concepteur</text:p>
          </table:table-cell>
          <table:table-cell table:number-columns-repeated="999"/>
        </table:table-row>
        <table:table-row table:style-name="ro6">
          <table:table-cell office:value-type="float" office:value="14">
            <text:p>14</text:p>
          </table:table-cell>
          <table:table-cell table:number-columns-repeated="2" office:value-type="string">
            <text:p>En désaccord</text:p>
          </table:table-cell>
          <table:table-cell office:value-type="string">
            <text:p>D'accord</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office:value-type="string">
            <text:p>En désaccord</text:p>
          </table:table-cell>
          <table:table-cell table:number-columns-repeated="3" office:value-type="string">
            <text:p>D'accord</text:p>
          </table:table-cell>
          <table:table-cell table:number-columns-repeated="5" office:value-type="string">
            <text:p>En désaccord</text:p>
          </table:table-cell>
          <table:table-cell office:value-type="string">
            <text:p>Oui car pas de nuances. Manque les biais et l’ethique</text:p>
          </table:table-cell>
          <table:table-cell office:value-type="string">
            <text:p>Les nouveaux métiers autour de l’IA </text:p>
            <text:p>L’accompagnement au changement que l’IA implique </text:p>
            <text:p>La possibilité de mettre plus de valeur aux métiers grâce à la part réalisée par les algorithmes </text:p>
            <text:p/>
          </table:table-cell>
          <table:table-cell office:value-type="string">
            <text:p>C’est une suite d’instructions informatiques qui automatise des tâches </text:p>
            <text:p>Un algorithme n’est pas forcément de l’IA</text:p>
          </table:table-cell>
          <table:table-cell office:value-type="string">
            <text:p>concepteur</text:p>
          </table:table-cell>
          <table:table-cell table:number-columns-repeated="999"/>
        </table:table-row>
        <table:table-row table:style-name="ro6">
          <table:table-cell office:value-type="float" office:value="15">
            <text:p>15</text:p>
          </table:table-cell>
          <table:table-cell table:number-columns-repeated="7" office:value-type="string">
            <text:p>En désaccord</text:p>
          </table:table-cell>
          <table:table-cell office:value-type="string">
            <text:p>D'accord</text:p>
          </table:table-cell>
          <table:table-cell table:number-columns-repeated="2" office:value-type="string">
            <text:p>En total désaccord</text:p>
          </table:table-cell>
          <table:table-cell table:number-columns-repeated="3" office:value-type="string">
            <text:p>D'accord</text:p>
          </table:table-cell>
          <table:table-cell office:value-type="string">
            <text:p>Tout à fait d'accord</text:p>
          </table:table-cell>
          <table:table-cell office:value-type="string">
            <text:p>D'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Le questionnaire s'adresse visiblement à des gens qui ne comprennent pas ce que qu'est un algorithme. A se demander si les rédacteurs eux, comprennent ... En tout cas, en tant que datascientist (et modestement quelqu'un qui travaille depuis 20 ans dans l'intelligence artificielle et le développement), ce questionnaire fait mal au coeur. Gouverner l'algorithme par la médiocratie ne rendra pas meilleure l'utilisation potentielle des algorithmes, assurément.</text:p>
          </table:table-cell>
          <table:table-cell office:value-type="string">
            <text:p>En fait la notion de traitement existe depuis très longtemps dans le droit. L'algorithme n'est pas un traitement particulier. La transparence des algorithmes doit être simplement l'explicitation des traitements.</text:p>
            <text:p>A la rigueur, si l'on parle d'intelligence artificielle, on pourrait mentionner le cas particulier des noyaux d'un besoin de régulation de ceux-ci.</text:p>
            <text:p>Mais aussi le besoin pour une intelligence artificielle, son besoin d'être cadrée déjà dans son usage et rigoureusement évaluer.</text:p>
            <text:p>Donc globalement je trouve que le questionnaire traite mal le sujet des algorithmes.</text:p>
          </table:table-cell>
          <table:table-cell office:value-type="string">
            <text:p>Un algorithme est une suite finie et non ambiguë d’opérations ou d'instructions permettant de résoudre une classe de problèmes.</text:p>
          </table:table-cell>
          <table:table-cell office:value-type="string">
            <text:p>concepteur</text:p>
          </table:table-cell>
          <table:table-cell table:number-columns-repeated="999"/>
        </table:table-row>
        <table:table-row table:style-name="ro2">
          <table:table-cell office:value-type="float" office:value="19">
            <text:p>19</text:p>
          </table:table-cell>
          <table:table-cell office:value-type="string">
            <text:p>En total désaccord</text:p>
          </table:table-cell>
          <table:table-cell table:number-columns-repeated="2" office:value-type="string">
            <text:p>Tout à fait d'accord</text:p>
          </table:table-cell>
          <table:table-cell table:number-columns-repeated="2" office:value-type="string">
            <text:p>En total désaccord</text:p>
          </table:table-cell>
          <table:table-cell office:value-type="string">
            <text:p>En désaccord</text:p>
          </table:table-cell>
          <table:table-cell table:number-columns-repeated="2" office:value-type="string">
            <text:p>En total désaccord</text:p>
          </table:table-cell>
          <table:table-cell table:number-columns-repeated="2" office:value-type="string">
            <text:p>D'accord</text:p>
          </table:table-cell>
          <table:table-cell office:value-type="string">
            <text:p>Pas d'opinion</text:p>
          </table:table-cell>
          <table:table-cell office:value-type="string">
            <text:p>D'accord</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En total désaccord</text:p>
          </table:table-cell>
          <table:table-cell office:value-type="string">
            <text:p>Pas d'opinion</text:p>
          </table:table-cell>
          <table:table-cell office:value-type="string">
            <text:p>D'accord</text:p>
          </table:table-cell>
          <table:table-cell office:value-type="string">
            <text:p>En désaccord</text:p>
          </table:table-cell>
          <table:table-cell table:number-columns-repeated="2"/>
          <table:table-cell office:value-type="string">
            <text:p>un partie d'une recette utilisée dans un programme… ça ne veut pas dire grand chose tout seul.</text:p>
          </table:table-cell>
          <table:table-cell office:value-type="string">
            <text:p>concepteur</text:p>
          </table:table-cell>
          <table:table-cell table:number-columns-repeated="999"/>
        </table:table-row>
        <table:table-row table:style-name="ro2">
          <table:table-cell office:value-type="float" office:value="20">
            <text:p>20</text:p>
          </table:table-cell>
          <table:table-cell office:value-type="string">
            <text:p>En désaccord</text:p>
          </table:table-cell>
          <table:table-cell table:number-columns-repeated="2" office:value-type="string">
            <text:p>D'accord</text:p>
          </table:table-cell>
          <table:table-cell table:number-columns-repeated="4" office:value-type="string">
            <text:p>En désaccord</text:p>
          </table:table-cell>
          <table:table-cell table:number-columns-repeated="2" office:value-type="string">
            <text:p>D'accord</text:p>
          </table:table-cell>
          <table:table-cell office:value-type="string">
            <text:p>En désaccord</text:p>
          </table:table-cell>
          <table:table-cell table:number-columns-repeated="5" office:value-type="string">
            <text:p>D'accord</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table:number-columns-repeated="2"/>
          <table:table-cell office:value-type="string">
            <text:p>Un calcul de probabilité basé sur des analyses de données existantes</text:p>
          </table:table-cell>
          <table:table-cell office:value-type="string">
            <text:p>concepteur</text:p>
          </table:table-cell>
          <table:table-cell table:number-columns-repeated="999"/>
        </table:table-row>
        <table:table-row table:style-name="ro2">
          <table:table-cell office:value-type="float" office:value="21">
            <text:p>21</text:p>
          </table:table-cell>
          <table:table-cell office:value-type="string">
            <text:p>Pas d'opinion</text:p>
          </table:table-cell>
          <table:table-cell office:value-type="string">
            <text:p>D'accord</text:p>
          </table:table-cell>
          <table:table-cell table:number-columns-repeated="3" office:value-type="string">
            <text:p>Pas d'opinion</text:p>
          </table:table-cell>
          <table:table-cell table:number-columns-repeated="2" office:value-type="string">
            <text:p>En total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office:value-type="string">
            <text:p>Pas d'opinion</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En total désaccord</text:p>
          </table:table-cell>
          <table:table-cell office:value-type="string">
            <text:p>Pas d'opinion</text:p>
          </table:table-cell>
          <table:table-cell office:value-type="string">
            <text:p>En désaccord</text:p>
          </table:table-cell>
          <table:table-cell table:number-columns-repeated="2"/>
          <table:table-cell office:value-type="string">
            <text:p>Un algorithme est une formule de calcul permettant d'automatiser le traitement de certaines tâches pour retirer des informations à partir de données.</text:p>
          </table:table-cell>
          <table:table-cell office:value-type="string">
            <text:p>concepteur</text:p>
          </table:table-cell>
          <table:table-cell table:number-columns-repeated="999"/>
        </table:table-row>
        <table:table-row table:style-name="ro4">
          <table:table-cell office:value-type="float" office:value="22">
            <text:p>22</text:p>
          </table:table-cell>
          <table:table-cell office:value-type="string">
            <text:p>Pas d'opinion</text:p>
          </table:table-cell>
          <table:table-cell office:value-type="string">
            <text:p>Tout à fait d'accord</text:p>
          </table:table-cell>
          <table:table-cell office:value-type="string">
            <text:p>En désaccord</text:p>
          </table:table-cell>
          <table:table-cell table:number-columns-repeated="3" office:value-type="string">
            <text:p>D'accord</text:p>
          </table:table-cell>
          <table:table-cell table:number-columns-repeated="2" office:value-type="string">
            <text:p>En désaccord</text:p>
          </table:table-cell>
          <table:table-cell office:value-type="string">
            <text:p>D'accord</text:p>
          </table:table-cell>
          <table:table-cell office:value-type="string">
            <text:p>En désaccord</text:p>
          </table:table-cell>
          <table:table-cell office:value-type="string">
            <text:p>Tout à fait d'accord</text:p>
          </table:table-cell>
          <table:table-cell office:value-type="string">
            <text:p>En désaccord</text:p>
          </table:table-cell>
          <table:table-cell office:value-type="string">
            <text:p>D'accord</text:p>
          </table:table-cell>
          <table:table-cell table:number-columns-repeated="2" office:value-type="string">
            <text:p>Tout à fait d'accord</text:p>
          </table:table-cell>
          <table:table-cell table:number-columns-repeated="2" office:value-type="string">
            <text:p>Pas d'opinion</text:p>
          </table:table-cell>
          <table:table-cell office:value-type="string">
            <text:p>En désaccord</text:p>
          </table:table-cell>
          <table:table-cell office:value-type="string">
            <text:p>D'accord</text:p>
          </table:table-cell>
          <table:table-cell office:value-type="string">
            <text:p>Tout à fait d'accord</text:p>
          </table:table-cell>
          <table:table-cell table:number-columns-repeated="2"/>
          <table:table-cell office:value-type="string">
            <text:p>C'est une suite de traitement qui dépendent des informations rentrées afin d'obtenir des informations contextuelles en sortie.</text:p>
            <text:p>Mais c'est dans la partie traitement qu'à mon sens il doit y avoir une régulation ou du moins moins de la critique et de la surveillance. Car les choses évoluent et les traitements ne doivent pas être figés non plus.</text:p>
          </table:table-cell>
          <table:table-cell office:value-type="string">
            <text:p>concepteur</text:p>
          </table:table-cell>
          <table:table-cell table:number-columns-repeated="999"/>
        </table:table-row>
        <table:table-row table:style-name="ro2">
          <table:table-cell office:value-type="float" office:value="23">
            <text:p>23</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En désaccord</text:p>
          </table:table-cell>
          <table:table-cell table:number-columns-repeated="2" office:value-type="string">
            <text:p>En total désaccord</text:p>
          </table:table-cell>
          <table:table-cell table:number-columns-repeated="4" office:value-type="string">
            <text:p>D'accord</text:p>
          </table:table-cell>
          <table:table-cell office:value-type="string">
            <text:p>Tout à fait d'accord</text:p>
          </table:table-cell>
          <table:table-cell office:value-type="string">
            <text:p>En total désaccord</text:p>
          </table:table-cell>
          <table:table-cell office:value-type="string">
            <text:p>Pas d'opinion</text:p>
          </table:table-cell>
          <table:table-cell office:value-type="string">
            <text:p>En total désaccord</text:p>
          </table:table-cell>
          <table:table-cell office:value-type="string">
            <text:p>En désaccord</text:p>
          </table:table-cell>
          <table:table-cell office:value-type="string">
            <text:p>D'accord</text:p>
          </table:table-cell>
          <table:table-cell table:number-columns-repeated="2"/>
          <table:table-cell office:value-type="string">
            <text:p>suite d'opérations/tâches pour arriver à un résultat</text:p>
          </table:table-cell>
          <table:table-cell office:value-type="string">
            <text:p>concepteur</text:p>
          </table:table-cell>
          <table:table-cell table:number-columns-repeated="999"/>
        </table:table-row>
        <table:table-row table:style-name="ro2">
          <table:table-cell office:value-type="float" office:value="26">
            <text:p>26</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table:number-columns-repeated="3" office:value-type="string">
            <text:p>En désaccord</text:p>
          </table:table-cell>
          <table:table-cell table:number-columns-repeated="2" office:value-type="string">
            <text:p>D'accord</text:p>
          </table:table-cell>
          <table:table-cell office:value-type="string">
            <text:p>Pas d'opinion</text:p>
          </table:table-cell>
          <table:table-cell office:value-type="string">
            <text:p>Tout à fait d'accord</text:p>
          </table:table-cell>
          <table:table-cell office:value-type="string">
            <text:p>D'accord</text:p>
          </table:table-cell>
          <table:table-cell office:value-type="string">
            <text:p>En total désaccord</text:p>
          </table:table-cell>
          <table:table-cell office:value-type="string">
            <text:p>Pas d'opinion</text:p>
          </table:table-cell>
          <table:table-cell office:value-type="string">
            <text:p>En désaccord</text:p>
          </table:table-cell>
          <table:table-cell table:number-columns-repeated="2" office:value-type="string">
            <text:p>D'accord</text:p>
          </table:table-cell>
          <table:table-cell table:number-columns-repeated="2"/>
          <table:table-cell office:value-type="string">
            <text:p>Un programme qui permet à partir de données, de calculs et parfois d'apprentissage de donner des résultats permettant de conforter des points de vue et ainsi orienter certains choix.</text:p>
          </table:table-cell>
          <table:table-cell office:value-type="string">
            <text:p>concepteur</text:p>
          </table:table-cell>
          <table:table-cell table:number-columns-repeated="999"/>
        </table:table-row>
        <table:table-row table:style-name="ro3">
          <table:table-cell office:value-type="float" office:value="28">
            <text:p>28</text:p>
          </table:table-cell>
          <table:table-cell office:value-type="string">
            <text:p>En total désaccord</text:p>
          </table:table-cell>
          <table:table-cell office:value-type="string">
            <text:p>Tout à fait d'accord</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2" office:value-type="string">
            <text:p>En désaccord</text:p>
          </table:table-cell>
          <table:table-cell office:value-type="string">
            <text:p>En total désaccord</text:p>
          </table:table-cell>
          <table:table-cell table:number-columns-repeated="4" office:value-type="string">
            <text:p>D'accord</text:p>
          </table:table-cell>
          <table:table-cell office:value-type="string">
            <text:p>En désaccord</text:p>
          </table:table-cell>
          <table:table-cell table:number-columns-repeated="2" office:value-type="string">
            <text:p>D'accord</text:p>
          </table:table-cell>
          <table:table-cell table:number-columns-repeated="2" office:value-type="string">
            <text:p>Pas d'opinion</text:p>
          </table:table-cell>
          <table:table-cell office:value-type="string">
            <text:p>En total désaccord</text:p>
          </table:table-cell>
          <table:table-cell office:value-type="string">
            <text:p>Pas d'opinion</text:p>
          </table:table-cell>
          <table:table-cell office:value-type="string">
            <text:p>En total désaccord</text:p>
          </table:table-cell>
          <table:table-cell office:value-type="string">
            <text:p>Les algorithmes peuvent tout calculer.</text:p>
            <text:p/>
            <text:p>https://fr.wikipedia.org/wiki/Probl%C3%A8me_de_l%27arr%C3%AAt</text:p>
          </table:table-cell>
          <table:table-cell office:value-type="string">
            <text:p>Non</text:p>
          </table:table-cell>
          <table:table-cell office:value-type="string">
            <text:p>C'est une fonction calculable par des opérations élémentaires.</text:p>
          </table:table-cell>
          <table:table-cell office:value-type="string">
            <text:p>concepteur</text:p>
          </table:table-cell>
          <table:table-cell table:number-columns-repeated="999"/>
        </table:table-row>
        <table:table-row table:style-name="ro2">
          <table:table-cell office:value-type="float" office:value="30">
            <text:p>30</text:p>
          </table:table-cell>
          <table:table-cell office:value-type="string">
            <text:p>En désaccord</text:p>
          </table:table-cell>
          <table:table-cell table:number-columns-repeated="2" office:value-type="string">
            <text:p>D'accord</text:p>
          </table:table-cell>
          <table:table-cell table:number-columns-repeated="2" office:value-type="string">
            <text:p>En désaccord</text:p>
          </table:table-cell>
          <table:table-cell office:value-type="string">
            <text:p>D'accord</text:p>
          </table:table-cell>
          <table:table-cell table:number-columns-repeated="4" office:value-type="string">
            <text:p>En désaccord</text:p>
          </table:table-cell>
          <table:table-cell office:value-type="string">
            <text:p>D'accord</text:p>
          </table:table-cell>
          <table:table-cell office:value-type="string">
            <text:p>En désaccord</text:p>
          </table:table-cell>
          <table:table-cell table:number-columns-repeated="3" office:value-type="string">
            <text:p>D'accord</text:p>
          </table:table-cell>
          <table:table-cell table:number-columns-repeated="2" office:value-type="string">
            <text:p>En désaccord</text:p>
          </table:table-cell>
          <table:table-cell table:number-columns-repeated="2" office:value-type="string">
            <text:p>D'accord</text:p>
          </table:table-cell>
          <table:table-cell office:value-type="string">
            <text:p>En désaccord</text:p>
          </table:table-cell>
          <table:table-cell table:number-columns-repeated="2"/>
          <table:table-cell office:value-type="string">
            <text:p>Un programme informatique qui suit une procédure définie.</text:p>
          </table:table-cell>
          <table:table-cell office:value-type="string">
            <text:p>concepteur</text:p>
          </table:table-cell>
          <table:table-cell table:number-columns-repeated="999"/>
        </table:table-row>
        <table:table-row table:style-name="ro2">
          <table:table-cell office:value-type="float" office:value="31">
            <text:p>31</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table:number-columns-repeated="3" office:value-type="string">
            <text:p>En désaccord</text:p>
          </table:table-cell>
          <table:table-cell table:number-columns-repeated="3" office:value-type="string">
            <text:p>D'accord</text:p>
          </table:table-cell>
          <table:table-cell office:value-type="string">
            <text:p>Tout à fait d'accord</text:p>
          </table:table-cell>
          <table:table-cell office:value-type="string">
            <text:p>D'accord</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table:number-columns-repeated="2"/>
          <table:table-cell office:value-type="string">
            <text:p>C'est une suite d'opérations qui accepte un ensemble d'éléments en entrée et produit un résultat</text:p>
          </table:table-cell>
          <table:table-cell office:value-type="string">
            <text:p>concepteur</text:p>
          </table:table-cell>
          <table:table-cell table:number-columns-repeated="999"/>
        </table:table-row>
        <table:table-row table:style-name="ro8">
          <table:table-cell office:value-type="float" office:value="32">
            <text:p>32</text:p>
          </table:table-cell>
          <table:table-cell table:number-columns-repeated="2" office:value-type="string">
            <text:p>D'accord</text:p>
          </table:table-cell>
          <table:table-cell office:value-type="string">
            <text:p>Tout à fait d'accord</text:p>
          </table:table-cell>
          <table:table-cell office:value-type="string">
            <text:p>En total désaccord</text:p>
          </table:table-cell>
          <table:table-cell office:value-type="string">
            <text:p>D'accord</text:p>
          </table:table-cell>
          <table:table-cell table:number-columns-repeated="4"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D'accord</text:p>
          </table:table-cell>
          <table:table-cell table:number-columns-repeated="2" office:value-type="string">
            <text:p>Tout à fait d'accord</text:p>
          </table:table-cell>
          <table:table-cell table:number-columns-repeated="2" office:value-type="string">
            <text:p>Pas d'opinion</text:p>
          </table:table-cell>
          <table:table-cell office:value-type="string">
            <text:p>D'accord</text:p>
          </table:table-cell>
          <table:table-cell office:value-type="string">
            <text:p>En désaccord</text:p>
          </table:table-cell>
          <table:table-cell office:value-type="string">
            <text:p>En total désaccord</text:p>
          </table:table-cell>
          <table:table-cell table:number-columns-repeated="2"/>
          <table:table-cell office:value-type="string">
            <text:p>Le nom algorithme recouvre deux réalités bien distinctes, dont les périmètres d'application sont différents. Dans la première réalité, un algorithme suit une règle déterministe, une procédure dont tous les rouages ont été prévus à l'avance; dans ce cas les choix de l'algorithme s'expliquent très bien, et il est nécessaire que toutes les nuances courantes dans l'interprétation d'une règle ait été prévues en amont - si un algorithme prend des décisions impactant le citoyen, il est souhaitable qu'une procédure de recours existe pour que des agents publics traitent eux-mêmes les situations exceptionnelles.</text:p>
            <text:p/>
            <text:p>Dans la seconde réalité, l'algorithme prend connaissance des décisions prises par l’administration dans le passé, et tâche de généraliser par lui-même les règles à appliquer; dans ce cas l'algorithme peut apprendre des règles complexes, et prendre des décisions de manière autonome. L'algorithme est alors moins facile à comprendre, et nécessite de disposer des exemples nombreux des situations à apprendre.</text:p>
            <text:p/>
            <text:p>Dans les faits, la première réalité est souhaitable quand la règle à appliquer automatiquement est bien connue des agents publics, et la seconde réalité devient préférentielle lorsque les agents publics peuvent fournir des exemples de la règle à appliquer, mais ne sont pas en mesure de donner de règle systématique.</text:p>
            <text:p>Il existe aussi une troisième réalité possible : les algorithmes d'aide à la prise de décision, qui se situent à la croisée des deux types d'algorithmes précédents.</text:p>
          </table:table-cell>
          <table:table-cell office:value-type="string">
            <text:p>concepteur</text:p>
          </table:table-cell>
          <table:table-cell table:number-columns-repeated="999"/>
        </table:table-row>
        <table:table-row table:style-name="ro2">
          <table:table-cell office:value-type="float" office:value="33">
            <text:p>33</text:p>
          </table:table-cell>
          <table:table-cell office:value-type="string">
            <text:p>D'accord</text:p>
          </table:table-cell>
          <table:table-cell office:value-type="string">
            <text:p>En désaccord</text:p>
          </table:table-cell>
          <table:table-cell table:number-columns-repeated="2" office:value-type="string">
            <text:p>Pas d'opinion</text:p>
          </table:table-cell>
          <table:table-cell office:value-type="string">
            <text:p>En désaccord</text:p>
          </table:table-cell>
          <table:table-cell office:value-type="string">
            <text:p>D'accord</text:p>
          </table:table-cell>
          <table:table-cell office:value-type="string">
            <text:p>En total désaccord</text:p>
          </table:table-cell>
          <table:table-cell table:number-columns-repeated="2" office:value-type="string">
            <text:p>En désaccord</text:p>
          </table:table-cell>
          <table:table-cell office:value-type="string">
            <text:p>En total désaccord</text:p>
          </table:table-cell>
          <table:table-cell table:number-columns-repeated="2" office:value-type="string">
            <text:p>D'accord</text:p>
          </table:table-cell>
          <table:table-cell office:value-type="string">
            <text:p>Pas d'opinion</text:p>
          </table:table-cell>
          <table:table-cell table:number-columns-repeated="2" office:value-type="string">
            <text:p>D'accord</text:p>
          </table:table-cell>
          <table:table-cell office:value-type="string">
            <text:p>En total désaccord</text:p>
          </table:table-cell>
          <table:table-cell table:number-columns-repeated="2" office:value-type="string">
            <text:p>Pas d'opinion</text:p>
          </table:table-cell>
          <table:table-cell table:number-columns-repeated="2" office:value-type="string">
            <text:p>En désaccord</text:p>
          </table:table-cell>
          <table:table-cell office:value-type="string">
            <text:p>parce que vous mélangez les algorithmes et l'intelligence artificielle. Il existe plein d'algos qui ne sont pas de l'AI.</text:p>
          </table:table-cell>
          <table:table-cell office:value-type="string">
            <text:p>Les algos sont avant tout une façon de programmer un ordinateur pour une tache définie.</text:p>
          </table:table-cell>
          <table:table-cell office:value-type="string">
            <text:p>cf ma réponse précédente</text:p>
          </table:table-cell>
          <table:table-cell office:value-type="string">
            <text:p>concepteur</text:p>
          </table:table-cell>
          <table:table-cell table:number-columns-repeated="999"/>
        </table:table-row>
        <table:table-row table:style-name="ro2">
          <table:table-cell office:value-type="float" office:value="34">
            <text:p>34</text:p>
          </table:table-cell>
          <table:table-cell office:value-type="string">
            <text:p>En désaccord</text:p>
          </table:table-cell>
          <table:table-cell office:value-type="string">
            <text:p>Pas d'opinion</text:p>
          </table:table-cell>
          <table:table-cell table:number-columns-repeated="4" office:value-type="string">
            <text:p>En désaccord</text:p>
          </table:table-cell>
          <table:table-cell office:value-type="string">
            <text:p>En total désaccord</text:p>
          </table:table-cell>
          <table:table-cell table:number-columns-repeated="2" office:value-type="string">
            <text:p>En désaccord</text:p>
          </table:table-cell>
          <table:table-cell table:number-columns-repeated="2" office:value-type="string">
            <text:p>D'accord</text:p>
          </table:table-cell>
          <table:table-cell office:value-type="string">
            <text:p>Pas d'opinion</text:p>
          </table:table-cell>
          <table:table-cell office:value-type="string">
            <text:p>En désaccord</text:p>
          </table:table-cell>
          <table:table-cell table:number-columns-repeated="2" office:value-type="string">
            <text:p>Tout à fait d'accord</text:p>
          </table:table-cell>
          <table:table-cell office:value-type="string">
            <text:p>Pas d'opinion</text:p>
          </table:table-cell>
          <table:table-cell table:number-columns-repeated="2" office:value-type="string">
            <text:p>En désaccord</text:p>
          </table:table-cell>
          <table:table-cell table:number-columns-repeated="2" office:value-type="string">
            <text:p>En total désaccord</text:p>
          </table:table-cell>
          <table:table-cell table:number-columns-repeated="2"/>
          <table:table-cell office:value-type="string">
            <text:p>Une succession d'instruction donnée à une machine pour être exécutée</text:p>
          </table:table-cell>
          <table:table-cell office:value-type="string">
            <text:p>concepteur</text:p>
          </table:table-cell>
          <table:table-cell table:number-columns-repeated="999"/>
        </table:table-row>
        <table:table-row table:style-name="ro3">
          <table:table-cell office:value-type="float" office:value="35">
            <text:p>35</text:p>
          </table:table-cell>
          <table:table-cell office:value-type="string">
            <text:p>En désaccord</text:p>
          </table:table-cell>
          <table:table-cell office:value-type="string">
            <text:p>D'accord</text:p>
          </table:table-cell>
          <table:table-cell office:value-type="string">
            <text:p>Pas d'opinion</text:p>
          </table:table-cell>
          <table:table-cell office:value-type="string">
            <text:p>En désaccord</text:p>
          </table:table-cell>
          <table:table-cell office:value-type="string">
            <text:p>Tout à fait d'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Tout à fait d'accord</text:p>
          </table:table-cell>
          <table:table-cell office:value-type="string">
            <text:p>Pas d'opinion</text:p>
          </table:table-cell>
          <table:table-cell office:value-type="string">
            <text:p>En désaccord</text:p>
          </table:table-cell>
          <table:table-cell table:number-columns-repeated="2" office:value-type="string">
            <text:p>Tout à fait d'accord</text:p>
          </table:table-cell>
          <table:table-cell office:value-type="string">
            <text:p>En désaccord</text:p>
          </table:table-cell>
          <table:table-cell office:value-type="string">
            <text:p>D'accord</text:p>
          </table:table-cell>
          <table:table-cell office:value-type="string">
            <text:p>En total désaccord</text:p>
          </table:table-cell>
          <table:table-cell table:number-columns-repeated="2" office:value-type="string">
            <text:p>D'accord</text:p>
          </table:table-cell>
          <table:table-cell/>
          <table:table-cell office:value-type="string">
            <text:p><text:s/>- meilleure lisibilité des règles publiques</text:p>
            <text:p>- reproductibilité/simulation possibles grace aux algorithmes</text:p>
            <text:p>- impacts indirects : liberation de la donnée</text:p>
          </table:table-cell>
          <table:table-cell office:value-type="string">
            <text:p>Une règle écrite, explicite qui permet d'executer une opération et produire un résultat reproductible et explicable</text:p>
          </table:table-cell>
          <table:table-cell office:value-type="string">
            <text:p>concepteur</text:p>
          </table:table-cell>
          <table:table-cell table:number-columns-repeated="999"/>
        </table:table-row>
        <table:table-row table:style-name="ro4">
          <table:table-cell office:value-type="float" office:value="36">
            <text:p>36</text:p>
          </table:table-cell>
          <table:table-cell office:value-type="string">
            <text:p>En désaccord</text:p>
          </table:table-cell>
          <table:table-cell office:value-type="string">
            <text:p>Tout à fait d'accord</text:p>
          </table:table-cell>
          <table:table-cell office:value-type="string">
            <text:p>En désaccord</text:p>
          </table:table-cell>
          <table:table-cell table:number-columns-repeated="2" office:value-type="string">
            <text:p>Pas d'opinion</text:p>
          </table:table-cell>
          <table:table-cell table:number-columns-repeated="2" office:value-type="string">
            <text:p>En total désaccord</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Pas d'opinion</text:p>
          </table:table-cell>
          <table:table-cell office:value-type="string">
            <text:p>En désaccord</text:p>
          </table:table-cell>
          <table:table-cell office:value-type="string">
            <text:p>Pas d'opinion</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Les affirmations précédentes sont très générales. Par exemple, "Les algorithmes rendent la société plus juste.", est un énoncé qu'il est très difficile d'infirmer ou de confirmer de manière générale. Idem pour des "Les algorithmes sont des outils de surveillance.". Bien sûr que les algorithmes sont des outils de surveillance mais tous les algorithmes ne sont pas des outils de surveillance.</text:p>
          </table:table-cell>
          <table:table-cell/>
          <table:table-cell office:value-type="string">
            <text:p>Un algorithme est un processus qui permet de résoudre un problème. Cela peut être un problème d'optimisation, un problème d'appariement (ParcoursSup), un problème d'anticipation/prévision (score de crédit), etc. Il peut être entraîné sur des données ou entièrement codé de manière déterministe.</text:p>
            <text:p/>
          </table:table-cell>
          <table:table-cell office:value-type="string">
            <text:p>concepteur</text:p>
          </table:table-cell>
          <table:table-cell table:number-columns-repeated="999"/>
        </table:table-row>
        <table:table-row table:style-name="ro2">
          <table:table-cell office:value-type="float" office:value="37">
            <text:p>37</text:p>
          </table:table-cell>
          <table:table-cell table:number-columns-repeated="2" office:value-type="string">
            <text:p>Tout à fait d'accord</text:p>
          </table:table-cell>
          <table:table-cell table:number-columns-repeated="2" office:value-type="string">
            <text:p>En total désaccord</text:p>
          </table:table-cell>
          <table:table-cell office:value-type="string">
            <text:p>Pas d'opinion</text:p>
          </table:table-cell>
          <table:table-cell office:value-type="string">
            <text:p>D'accord</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En total désaccord</text:p>
          </table:table-cell>
          <table:table-cell table:number-columns-repeated="2" office:value-type="string">
            <text:p>Tout à fait d'accord</text:p>
          </table:table-cell>
          <table:table-cell table:number-columns-repeated="3" office:value-type="string">
            <text:p>En total désaccord</text:p>
          </table:table-cell>
          <table:table-cell office:value-type="string">
            <text:p>Pas d'opinion</text:p>
          </table:table-cell>
          <table:table-cell office:value-type="string">
            <text:p>En total désaccord</text:p>
          </table:table-cell>
          <table:table-cell office:value-type="string">
            <text:p>Non.</text:p>
          </table:table-cell>
          <table:table-cell office:value-type="string">
            <text:p>Les réponses ici fournies partent du principe qu'il est question d'algorithmes stricto sensu, en excluant par example les modèles de machie learning ou le deep learning.</text:p>
          </table:table-cell>
          <table:table-cell office:value-type="string">
            <text:p>Un ensemble de procédures appliquées séquentiellement.</text:p>
          </table:table-cell>
          <table:table-cell office:value-type="string">
            <text:p>concepteur</text:p>
          </table:table-cell>
          <table:table-cell table:number-columns-repeated="999"/>
        </table:table-row>
        <table:table-row table:style-name="ro2">
          <table:table-cell office:value-type="float" office:value="38">
            <text:p>38</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Pas d'opinion</text:p>
          </table:table-cell>
          <table:table-cell office:value-type="string">
            <text:p>D'accord</text:p>
          </table:table-cell>
          <table:table-cell table:number-columns-repeated="3" office:value-type="string">
            <text:p>En désaccord</text:p>
          </table:table-cell>
          <table:table-cell office:value-type="string">
            <text:p>En total désaccord</text:p>
          </table:table-cell>
          <table:table-cell office:value-type="string">
            <text:p>D'accord</text:p>
          </table:table-cell>
          <table:table-cell office:value-type="string">
            <text:p>En total désaccord</text:p>
          </table:table-cell>
          <table:table-cell office:value-type="string">
            <text:p>Pas d'opinion</text:p>
          </table:table-cell>
          <table:table-cell table:number-columns-repeated="2" office:value-type="string">
            <text:p>D'accord</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Les algorithmes publics semblent présentés dans ce questionnaire comme des entités autonomes. Ils ne sont que le fruit d'une analyse de données, d'un traitement ayant une finalité spécifique. Pour moi, ils ne sont ni justes, ni injustes. Ils permettent d'automatiser des règles édictées (directement ou générées en tant que sous-produit) par l'Homme. Si le raisonnement de l'analyste ou les données collectées sont biaisés, l'algorithme résultant le sera aussi. La justice, la neutralité, l'efficacité des algorithmes dépendra de l'organisation des processus ayant abouti à leur rédaction et leur implémentation. À mon sens, il faut plus se focaliser sur le pourquoi que sur le comment.</text:p>
          </table:table-cell>
          <table:table-cell/>
          <table:table-cell office:value-type="string">
            <text:p>À mon sens, un algorithme est un ensemble de règles et de calculs dont l'implémentation et la succession sont standardisées.</text:p>
          </table:table-cell>
          <table:table-cell office:value-type="string">
            <text:p>concepteur</text:p>
          </table:table-cell>
          <table:table-cell table:number-columns-repeated="999"/>
        </table:table-row>
        <table:table-row table:style-name="ro4">
          <table:table-cell office:value-type="float" office:value="39">
            <text:p>39</text:p>
          </table:table-cell>
          <table:table-cell office:value-type="string">
            <text:p>En total désaccord</text:p>
          </table:table-cell>
          <table:table-cell table:number-columns-repeated="2" office:value-type="string">
            <text:p>D'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table:number-columns-repeated="3" office:value-type="string">
            <text:p>En désaccord</text:p>
          </table:table-cell>
          <table:table-cell office:value-type="string">
            <text:p>D'accord</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office:value-type="string">
            <text:p>En total désaccord</text:p>
          </table:table-cell>
          <table:table-cell table:number-columns-repeated="3" office:value-type="string">
            <text:p>En désaccord</text:p>
          </table:table-cell>
          <table:table-cell office:value-type="string">
            <text:p>D'accord</text:p>
          </table:table-cell>
          <table:table-cell table:number-columns-repeated="2"/>
          <table:table-cell office:value-type="string">
            <text:p>C'est primairement une suite de consignes explicites qu'un ordinateur va suivre.</text:p>
            <text:p>Cela peut être, dans des cas plus compliqués, des consignes explicites très basiques mais tellement multiples que l'explicabilité en devient presque impossible.</text:p>
          </table:table-cell>
          <table:table-cell office:value-type="string">
            <text:p>concepteur</text:p>
          </table:table-cell>
          <table:table-cell table:number-columns-repeated="999"/>
        </table:table-row>
        <table:table-row table:style-name="ro2">
          <table:table-cell office:value-type="float" office:value="40">
            <text:p>40</text:p>
          </table:table-cell>
          <table:table-cell table:number-columns-repeated="2" office:value-type="string">
            <text:p>D'accord</text:p>
          </table:table-cell>
          <table:table-cell table:number-columns-repeated="2" office:value-type="string">
            <text:p>En désaccord</text:p>
          </table:table-cell>
          <table:table-cell office:value-type="string">
            <text:p>Pas d'opinion</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table:number-columns-repeated="4" office:value-type="string">
            <text:p>En dés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office:value-type="string">
            <text:p>En total désaccord</text:p>
          </table:table-cell>
          <table:table-cell table:number-columns-repeated="2"/>
          <table:table-cell office:value-type="string">
            <text:p>Un outil décisionnel permettant d'extrapoler une sortie à partir de données entrantes.</text:p>
          </table:table-cell>
          <table:table-cell office:value-type="string">
            <text:p>concepteur</text:p>
          </table:table-cell>
          <table:table-cell table:number-columns-repeated="999"/>
        </table:table-row>
        <table:table-row table:style-name="ro2">
          <table:table-cell office:value-type="float" office:value="49">
            <text:p>49</text:p>
          </table:table-cell>
          <table:table-cell office:value-type="string">
            <text:p>En total désaccord</text:p>
          </table:table-cell>
          <table:table-cell table:number-columns-repeated="2" office:value-type="string">
            <text:p>D'accord</text:p>
          </table:table-cell>
          <table:table-cell table:number-columns-repeated="5" office:value-type="string">
            <text:p>En désaccord</text:p>
          </table:table-cell>
          <table:table-cell table:number-columns-repeated="5" office:value-type="string">
            <text:p>Pas d'opinion</text:p>
          </table:table-cell>
          <table:table-cell table:number-columns-repeated="2" office:value-type="string">
            <text:p>D'accord</text:p>
          </table:table-cell>
          <table:table-cell office:value-type="string">
            <text:p>Pas d'opinion</text:p>
          </table:table-cell>
          <table:table-cell office:value-type="string">
            <text:p>En désaccord</text:p>
          </table:table-cell>
          <table:table-cell table:number-columns-repeated="2" office:value-type="string">
            <text:p>Pas d'opinion</text:p>
          </table:table-cell>
          <table:table-cell office:value-type="string">
            <text:p>En désaccord</text:p>
          </table:table-cell>
          <table:table-cell table:number-columns-repeated="2"/>
          <table:table-cell office:value-type="string">
            <text:p>Suite d'opérations avec entrées sorties</text:p>
          </table:table-cell>
          <table:table-cell office:value-type="string">
            <text:p>concepteur</text:p>
          </table:table-cell>
          <table:table-cell table:number-columns-repeated="999"/>
        </table:table-row>
        <table:table-row table:style-name="ro2">
          <table:table-cell office:value-type="float" office:value="52">
            <text:p>52</text:p>
          </table:table-cell>
          <table:table-cell table:number-columns-repeated="2" office:value-type="string">
            <text:p>Pas d'opinion</text:p>
          </table:table-cell>
          <table:table-cell office:value-type="string">
            <text:p>En désaccord</text:p>
          </table:table-cell>
          <table:table-cell table:number-columns-repeated="12" office:value-type="string">
            <text:p>Pas d'opinion</text:p>
          </table:table-cell>
          <table:table-cell office:value-type="string">
            <text:p>En total désaccord</text:p>
          </table:table-cell>
          <table:table-cell table:number-columns-repeated="3" office:value-type="string">
            <text:p>Pas d'opinion</text:p>
          </table:table-cell>
          <table:table-cell office:value-type="string">
            <text:p>En désaccord</text:p>
          </table:table-cell>
          <table:table-cell table:number-columns-repeated="2"/>
          <table:table-cell office:value-type="string">
            <text:p>...</text:p>
          </table:table-cell>
          <table:table-cell office:value-type="string">
            <text:p>concepteur</text:p>
          </table:table-cell>
          <table:table-cell table:number-columns-repeated="999"/>
        </table:table-row>
        <table:table-row table:style-name="ro2">
          <table:table-cell office:value-type="float" office:value="54">
            <text:p>54</text:p>
          </table:table-cell>
          <table:table-cell office:value-type="string">
            <text:p>En total désaccord</text:p>
          </table:table-cell>
          <table:table-cell office:value-type="string">
            <text:p>D'accord</text:p>
          </table:table-cell>
          <table:table-cell table:number-columns-repeated="2" office:value-type="string">
            <text:p>En total désaccord</text:p>
          </table:table-cell>
          <table:table-cell office:value-type="string">
            <text:p>Tout à fait d'accord</text:p>
          </table:table-cell>
          <table:table-cell office:value-type="string">
            <text:p>D'accord</text:p>
          </table:table-cell>
          <table:table-cell office:value-type="string">
            <text:p>En désaccord</text:p>
          </table:table-cell>
          <table:table-cell table:number-columns-repeated="3" office:value-type="string">
            <text:p>En total désaccord</text:p>
          </table:table-cell>
          <table:table-cell office:value-type="string">
            <text:p>Tout à fait d'accord</text:p>
          </table:table-cell>
          <table:table-cell office:value-type="string">
            <text:p>Pas d'opinion</text:p>
          </table:table-cell>
          <table:table-cell office:value-type="string">
            <text:p>En désaccord</text:p>
          </table:table-cell>
          <table:table-cell table:number-columns-repeated="2" office:value-type="string">
            <text:p>Tout à fait d'accord</text:p>
          </table:table-cell>
          <table:table-cell office:value-type="string">
            <text:p>En total désaccord</text:p>
          </table:table-cell>
          <table:table-cell office:value-type="string">
            <text:p>D'accord</text:p>
          </table:table-cell>
          <table:table-cell table:number-columns-repeated="2" office:value-type="string">
            <text:p>En total désaccord</text:p>
          </table:table-cell>
          <table:table-cell office:value-type="string">
            <text:p>En désaccord</text:p>
          </table:table-cell>
          <table:table-cell table:number-columns-repeated="2"/>
          <table:table-cell office:value-type="string">
            <text:p>Un système automatisant tout ou partie d'un processus de décision </text:p>
          </table:table-cell>
          <table:table-cell office:value-type="string">
            <text:p>concepteur</text:p>
          </table:table-cell>
          <table:table-cell table:number-columns-repeated="999"/>
        </table:table-row>
        <table:table-row table:style-name="ro2">
          <table:table-cell office:value-type="float" office:value="55">
            <text:p>55</text:p>
          </table:table-cell>
          <table:table-cell office:value-type="string">
            <text:p>Pas d'opinion</text:p>
          </table:table-cell>
          <table:table-cell office:value-type="string">
            <text:p>D'accord</text:p>
          </table:table-cell>
          <table:table-cell table:number-columns-repeated="6" office:value-type="string">
            <text:p>En désaccord</text:p>
          </table:table-cell>
          <table:table-cell office:value-type="string">
            <text:p>En total désaccord</text:p>
          </table:table-cell>
          <table:table-cell office:value-type="string">
            <text:p>En désaccord</text:p>
          </table:table-cell>
          <table:table-cell office:value-type="string">
            <text:p>Pas d'opinion</text:p>
          </table:table-cell>
          <table:table-cell office:value-type="string">
            <text:p>D'accord</text:p>
          </table:table-cell>
          <table:table-cell table:number-columns-repeated="2" office:value-type="string">
            <text:p>Pas d'opinion</text:p>
          </table:table-cell>
          <table:table-cell office:value-type="string">
            <text:p>D'accord</text:p>
          </table:table-cell>
          <table:table-cell table:number-columns-repeated="2" office:value-type="string">
            <text:p>En désaccord</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Les algorithmes sont le futur de la fonction publique. * Parce que je ne comprends pas cette affirmation, d'un côté on a une technique, de l'autre des agents.</text:p>
          </table:table-cell>
          <table:table-cell/>
          <table:table-cell office:value-type="string">
            <text:p>des calculs intelligents qui donnent à voir</text:p>
          </table:table-cell>
          <table:table-cell office:value-type="string">
            <text:p>concepteur</text:p>
          </table:table-cell>
          <table:table-cell table:number-columns-repeated="999"/>
        </table:table-row>
        <table:table-row table:style-name="ro2">
          <table:table-cell office:value-type="float" office:value="56">
            <text:p>56</text:p>
          </table:table-cell>
          <table:table-cell office:value-type="string">
            <text:p>En total désaccord</text:p>
          </table:table-cell>
          <table:table-cell office:value-type="string">
            <text:p>Tout à fait d'accord</text:p>
          </table:table-cell>
          <table:table-cell office:value-type="string">
            <text:p>En désaccord</text:p>
          </table:table-cell>
          <table:table-cell office:value-type="string">
            <text:p>En total désaccord</text:p>
          </table:table-cell>
          <table:table-cell table:number-columns-repeated="2" office:value-type="string">
            <text:p>En désaccord</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table:number-columns-repeated="2" office:value-type="string">
            <text:p>D'accord</text:p>
          </table:table-cell>
          <table:table-cell table:number-columns-repeated="3" office:value-type="string">
            <text:p>En total désaccord</text:p>
          </table:table-cell>
          <table:table-cell office:value-type="string">
            <text:p>Pas d'opinion</text:p>
          </table:table-cell>
          <table:table-cell office:value-type="string">
            <text:p>En total désaccord</text:p>
          </table:table-cell>
          <table:table-cell table:number-columns-repeated="2"/>
          <table:table-cell office:value-type="string">
            <text:p>Une suite d'instruction donnée à un ordinateur et permettant de résoudre un problème donné.</text:p>
          </table:table-cell>
          <table:table-cell office:value-type="string">
            <text:p>concepteur</text:p>
          </table:table-cell>
          <table:table-cell table:number-columns-repeated="999"/>
        </table:table-row>
        <table:table-row table:style-name="ro2">
          <table:table-cell office:value-type="float" office:value="62">
            <text:p>62</text:p>
          </table:table-cell>
          <table:table-cell office:value-type="string">
            <text:p>En désaccord</text:p>
          </table:table-cell>
          <table:table-cell office:value-type="string">
            <text:p>D'accord</text:p>
          </table:table-cell>
          <table:table-cell office:value-type="string">
            <text:p>Tout à fait d'accord</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office:value-type="string">
            <text:p>Pas d'opinion</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Pas d'opinion</text:p>
          </table:table-cell>
          <table:table-cell office:value-type="string">
            <text:p>D'accord</text:p>
          </table:table-cell>
          <table:table-cell office:value-type="string">
            <text:p>Pas d'opinion</text:p>
          </table:table-cell>
          <table:table-cell table:number-columns-repeated="4" office:value-type="string">
            <text:p>En désaccord</text:p>
          </table:table-cell>
          <table:table-cell office:value-type="string">
            <text:p>Les algorithmes me permettent d’être plus efficace et d’avoir plus de confort dans mon travail. : le périmètre des algorithmes publics n'est pas clair pour moi puisque des logiciels peuvent être réalisés par des entreprises. Si je ne classe pas, par exemple, les logiciels microsoft qui équipent nos posts et font partie de ce qui facilite le travail dans les algorithmes publics, je ne sais ce qu'il en est exactement des autres outils / sites.</text:p>
          </table:table-cell>
          <table:table-cell/>
          <table:table-cell office:value-type="string">
            <text:p>Un calcul automatisé sur ordinateur.</text:p>
          </table:table-cell>
          <table:table-cell office:value-type="string">
            <text:p>concepteur</text:p>
          </table:table-cell>
          <table:table-cell table:number-columns-repeated="999"/>
        </table:table-row>
        <table:table-row table:style-name="ro2">
          <table:table-cell office:value-type="float" office:value="63">
            <text:p>63</text:p>
          </table:table-cell>
          <table:table-cell office:value-type="string">
            <text:p>Pas d'opinion</text:p>
          </table:table-cell>
          <table:table-cell office:value-type="string">
            <text:p>Tout à fait d'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En total désaccord</text:p>
          </table:table-cell>
          <table:table-cell table:number-columns-repeated="2" office:value-type="string">
            <text:p>En désaccord</text:p>
          </table:table-cell>
          <table:table-cell office:value-type="string">
            <text:p>En total désaccord</text:p>
          </table:table-cell>
          <table:table-cell office:value-type="string">
            <text:p>D'accord</text:p>
          </table:table-cell>
          <table:table-cell table:number-columns-repeated="3" office:value-type="string">
            <text:p>Pas d'opinion</text:p>
          </table:table-cell>
          <table:table-cell office:value-type="string">
            <text:p>D'accord</text:p>
          </table:table-cell>
          <table:table-cell office:value-type="string">
            <text:p>En total désaccord</text:p>
          </table:table-cell>
          <table:table-cell table:number-columns-repeated="2" office:value-type="string">
            <text:p>En désaccord</text:p>
          </table:table-cell>
          <table:table-cell office:value-type="string">
            <text:p>Pas d'opinion</text:p>
          </table:table-cell>
          <table:table-cell office:value-type="string">
            <text:p>D'accord</text:p>
          </table:table-cell>
          <table:table-cell office:value-type="string">
            <text:p>Oui, la plupart des affirmations précédentes m'étonnent, je pense que la définition du mot "algorithme" n'est pas maitrisée. Etant développeur informatique, je crée des algorithmes tous les jours, et j'ai l'impression avec ce formulaire que les algorithmes sont des êtres non humains (des robots en somme) qui ont leur propre conscience. Or tout algorithme est à la base créé par un humain, même s'il est techniquement possible de générer des algorithmes à partir d'algorithmes.</text:p>
          </table:table-cell>
          <table:table-cell office:value-type="string">
            <text:p>Mon boulot.</text:p>
          </table:table-cell>
          <table:table-cell office:value-type="string">
            <text:p>C'est une suite d'instructions à faire exécuter par un système informatique. Cette suite d'instructions est ensuite codifiée et éventuellement compilée pour être compréhensible et exécutable par la machine, on appelle cela un programme.</text:p>
          </table:table-cell>
          <table:table-cell office:value-type="string">
            <text:p>concepteur</text:p>
          </table:table-cell>
          <table:table-cell table:number-columns-repeated="999"/>
        </table:table-row>
        <table:table-row table:style-name="ro2">
          <table:table-cell office:value-type="float" office:value="68">
            <text:p>68</text:p>
          </table:table-cell>
          <table:table-cell table:number-columns-repeated="3" office:value-type="string">
            <text:p>D'accord</text:p>
          </table:table-cell>
          <table:table-cell office:value-type="string">
            <text:p>En désaccord</text:p>
          </table:table-cell>
          <table:table-cell office:value-type="string">
            <text:p>Pas d'opinion</text:p>
          </table:table-cell>
          <table:table-cell table:number-columns-repeated="5" office:value-type="string">
            <text:p>En désaccord</text:p>
          </table:table-cell>
          <table:table-cell office:value-type="string">
            <text:p>D'accord</text:p>
          </table:table-cell>
          <table:table-cell table:number-columns-repeated="2" office:value-type="string">
            <text:p>Pas d'opinion</text:p>
          </table:table-cell>
          <table:table-cell table:number-columns-repeated="2" office:value-type="string">
            <text:p>D'accord</text:p>
          </table:table-cell>
          <table:table-cell office:value-type="string">
            <text:p>En désaccord</text:p>
          </table:table-cell>
          <table:table-cell office:value-type="string">
            <text:p>D'accord</text:p>
          </table:table-cell>
          <table:table-cell table:number-columns-repeated="3" office:value-type="string">
            <text:p>En désaccord</text:p>
          </table:table-cell>
          <table:table-cell table:number-columns-repeated="2"/>
          <table:table-cell office:value-type="string">
            <text:p>Un algorithme est un processus basé sur la logique mathématique, nécessitant des données en entrée, et donnant un résultat en sortie, potentiellement automatisable. La plupart des programmes informatiques s'appuient sur des algorithmes sous-jacents, mais les algorithmes existaient bien avant l'apparition de l'informatique. Ils permettent d'aider à prendre des décisions, notamment pour des agents ou usagers de l'administration, mais leur utilisation est bien plus large que le cadre des services publics.</text:p>
          </table:table-cell>
          <table:table-cell office:value-type="string">
            <text:p>concepteur</text:p>
          </table:table-cell>
          <table:table-cell table:number-columns-repeated="999"/>
        </table:table-row>
        <table:table-row table:style-name="ro3">
          <table:table-cell office:value-type="float" office:value="72">
            <text:p>72</text:p>
          </table:table-cell>
          <table:table-cell office:value-type="string">
            <text:p>En total désaccord</text:p>
          </table:table-cell>
          <table:table-cell office:value-type="string">
            <text:p>Tout à fait d'accord</text:p>
          </table:table-cell>
          <table:table-cell office:value-type="string">
            <text:p>D'accord</text:p>
          </table:table-cell>
          <table:table-cell table:number-columns-repeated="2" office:value-type="string">
            <text:p>En total désaccord</text:p>
          </table:table-cell>
          <table:table-cell office:value-type="string">
            <text:p>En désaccord</text:p>
          </table:table-cell>
          <table:table-cell office:value-type="string">
            <text:p>En total désaccord</text:p>
          </table:table-cell>
          <table:table-cell table:number-columns-repeated="3" office:value-type="string">
            <text:p>En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Pas d'opinion</text:p>
          </table:table-cell>
          <table:table-cell table:number-columns-repeated="2" office:value-type="string">
            <text:p>En dés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table:number-columns-repeated="2"/>
          <table:table-cell office:value-type="string">
            <text:p>https://guides.etalab.gouv.fr/algorithmes/guide/</text:p>
            <text:p/>
            <text:p>;-)</text:p>
          </table:table-cell>
          <table:table-cell office:value-type="string">
            <text:p>concepteur</text:p>
          </table:table-cell>
          <table:table-cell table:number-columns-repeated="999"/>
        </table:table-row>
        <table:table-row table:style-name="ro2">
          <table:table-cell office:value-type="float" office:value="74">
            <text:p>74</text:p>
          </table:table-cell>
          <table:table-cell office:value-type="string">
            <text:p>D'accord</text:p>
          </table:table-cell>
          <table:table-cell office:value-type="string">
            <text:p>Pas d'opinion</text:p>
          </table:table-cell>
          <table:table-cell table:number-columns-repeated="2"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D'accord</text:p>
          </table:table-cell>
          <table:table-cell office:value-type="string">
            <text:p>Pas d'opinion</text:p>
          </table:table-cell>
          <table:table-cell office:value-type="string">
            <text:p>En désaccord</text:p>
          </table:table-cell>
          <table:table-cell office:value-type="string">
            <text:p>D'accord</text:p>
          </table:table-cell>
          <table:table-cell office:value-type="string">
            <text:p>Pas d'opinion</text:p>
          </table:table-cell>
          <table:table-cell office:value-type="string">
            <text:p>En désaccord</text:p>
          </table:table-cell>
          <table:table-cell table:number-columns-repeated="2" office:value-type="string">
            <text:p>D'accord</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D'accord</text:p>
          </table:table-cell>
          <table:table-cell office:value-type="string">
            <text:p>Pas d'opinion</text:p>
          </table:table-cell>
          <table:table-cell table:number-columns-repeated="2"/>
          <table:table-cell office:value-type="string">
            <text:p>une donnée établie à partir de plusieurs données</text:p>
          </table:table-cell>
          <table:table-cell office:value-type="string">
            <text:p>concepteur</text:p>
          </table:table-cell>
          <table:table-cell table:number-columns-repeated="999"/>
        </table:table-row>
        <table:table-row table:style-name="ro2">
          <table:table-cell office:value-type="float" office:value="75">
            <text:p>75</text:p>
          </table:table-cell>
          <table:table-cell office:value-type="string">
            <text:p>En total désaccord</text:p>
          </table:table-cell>
          <table:table-cell office:value-type="string">
            <text:p>Tout à fait d'accord</text:p>
          </table:table-cell>
          <table:table-cell table:number-columns-repeated="2" office:value-type="string">
            <text:p>En désaccord</text:p>
          </table:table-cell>
          <table:table-cell office:value-type="string">
            <text:p>Pas d'opinion</text:p>
          </table:table-cell>
          <table:table-cell office:value-type="string">
            <text:p>En désaccord</text:p>
          </table:table-cell>
          <table:table-cell table:number-columns-repeated="2" office:value-type="string">
            <text:p>En total désaccord</text:p>
          </table:table-cell>
          <table:table-cell office:value-type="string">
            <text:p>Pas d'opinion</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table:number-columns-repeated="2" office:value-type="string">
            <text:p>D'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table:number-columns-repeated="2"/>
          <table:table-cell office:value-type="string">
            <text:p>Un outil qui automatise un certain nombre de tâches à partir d'un travail préalable et d'exemples. Un outil à superviser de près !</text:p>
          </table:table-cell>
          <table:table-cell office:value-type="string">
            <text:p>concepteur</text:p>
          </table:table-cell>
          <table:table-cell table:number-columns-repeated="999"/>
        </table:table-row>
        <table:table-row table:style-name="ro2">
          <table:table-cell office:value-type="float" office:value="76">
            <text:p>76</text:p>
          </table:table-cell>
          <table:table-cell office:value-type="string">
            <text:p>En total désaccord</text:p>
          </table:table-cell>
          <table:table-cell office:value-type="string">
            <text:p>D'accord</text:p>
          </table:table-cell>
          <table:table-cell table:number-columns-repeated="2"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Tout à fait d'accord</text:p>
          </table:table-cell>
          <table:table-cell office:value-type="string">
            <text:p>En désaccord</text:p>
          </table:table-cell>
          <table:table-cell table:number-columns-repeated="3" office:value-type="string">
            <text:p>Tout à fait d'accord</text:p>
          </table:table-cell>
          <table:table-cell table:number-columns-repeated="3" office:value-type="string">
            <text:p>En total désaccord</text:p>
          </table:table-cell>
          <table:table-cell table:number-columns-repeated="2" office:value-type="string">
            <text:p>En désaccord</text:p>
          </table:table-cell>
          <table:table-cell office:value-type="string">
            <text:p>Les algorithmes sont des boîtes noires, leur compréhension est impossible dans certains cas. *Il est toujours possible de comprendre la décision d'un algorithme, souvent le temps n'est seulement pas pris pour le faire.</text:p>
          </table:table-cell>
          <table:table-cell/>
          <table:table-cell office:value-type="string">
            <text:p>Un mécanisme d'automatisation d'une tâche plus ou moins complexe. </text:p>
          </table:table-cell>
          <table:table-cell office:value-type="string">
            <text:p>concepteur</text:p>
          </table:table-cell>
          <table:table-cell table:number-columns-repeated="999"/>
        </table:table-row>
        <table:table-row table:style-name="ro2">
          <table:table-cell office:value-type="float" office:value="77">
            <text:p>77</text:p>
          </table:table-cell>
          <table:table-cell office:value-type="string">
            <text:p>En désaccord</text:p>
          </table:table-cell>
          <table:table-cell office:value-type="string">
            <text:p>Tout à fait d'accord</text:p>
          </table:table-cell>
          <table:table-cell office:value-type="string">
            <text:p>En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table:number-columns-repeated="2" office:value-type="string">
            <text:p>En désaccord</text:p>
          </table:table-cell>
          <table:table-cell table:number-columns-repeated="2" office:value-type="string">
            <text:p>D'accord</text:p>
          </table:table-cell>
          <table:table-cell office:value-type="string">
            <text:p>En total désaccord</text:p>
          </table:table-cell>
          <table:table-cell office:value-type="string">
            <text:p>En désaccord</text:p>
          </table:table-cell>
          <table:table-cell table:number-columns-repeated="2" office:value-type="string">
            <text:p>En total désaccord</text:p>
          </table:table-cell>
          <table:table-cell office:value-type="string">
            <text:p>En désaccord</text:p>
          </table:table-cell>
          <table:table-cell office:value-type="string">
            <text:p>-</text:p>
          </table:table-cell>
          <table:table-cell office:value-type="string">
            <text:p>Face à la complexité de l'administration et du service publique en générale, est-ce qu'une bonne connaissance des algorithmes permet-il de tricher/frauder les services/droits publiques <text:s/>?</text:p>
          </table:table-cell>
          <table:table-cell office:value-type="string">
            <text:p>Une suite d'opération logique/mathématique finie pour obtenir un résultat à un problème.</text:p>
          </table:table-cell>
          <table:table-cell office:value-type="string">
            <text:p>concepteur</text:p>
          </table:table-cell>
          <table:table-cell table:number-columns-repeated="999"/>
        </table:table-row>
        <table:table-row table:style-name="ro8">
          <table:table-cell office:value-type="float" office:value="78">
            <text:p>78</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table:number-columns-repeated="5"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table:number-columns-repeated="4" office:value-type="string">
            <text:p>En désaccord</text:p>
          </table:table-cell>
          <table:table-cell table:number-columns-repeated="2" office:value-type="string">
            <text:p>D'accord</text:p>
          </table:table-cell>
          <table:table-cell office:value-type="string">
            <text:p>Bonjour,</text:p>
            <text:p/>
            <text:p>Y a-t-il une différence entre algorithmes publics et algorithmes non publics ?</text:p>
            <text:p>On a l'impression que les affirmations proposées posent les algorithmes comme une création ex-nihilo hors de tout contexte. On pourrait par exemple ce demander à qui servent (au bénéfice de qui) les algorithmes; à eux-mêmes ou à d'autres entités ?</text:p>
            <text:p/>
            <text:p/>
          </table:table-cell>
          <table:table-cell office:value-type="string">
            <text:p>Bonjour,</text:p>
            <text:p/>
            <text:p>N'y a-t-il pas différentes sortes d'algorithmes ? Ne sont-ils pas évolutifs ?</text:p>
            <text:p>Les algorithmes impliquent-ils une vision moniste ?</text:p>
            <text:p/>
            <text:p>La question du lien entre algorithme - rationalité - intelligence - biologie - automate fini - précision - analogique - numérique</text:p>
          </table:table-cell>
          <table:table-cell office:value-type="string">
            <text:p>Pour ma part j'assimile, assez classiquement, l'algorithme à une recette de cuisine; au croisement d'ingrédients en entrée auxquels sont appliqués des traitements selon un certain séquencement pour produire un ou des résultats. Toutefois tout est question du niveau de précision quant à la connaissance des traitements et de leur séquencement, qui donne la mesure de l'effet boîte noire avec ses input et output.</text:p>
          </table:table-cell>
          <table:table-cell office:value-type="string">
            <text:p>concepteur</text:p>
          </table:table-cell>
          <table:table-cell table:number-columns-repeated="999"/>
        </table:table-row>
        <table:table-row table:style-name="ro2">
          <table:table-cell office:value-type="float" office:value="79">
            <text:p>79</text:p>
          </table:table-cell>
          <table:table-cell office:value-type="string">
            <text:p>En total désaccord</text:p>
          </table:table-cell>
          <table:table-cell table:number-columns-repeated="2" office:value-type="string">
            <text:p>D'accord</text:p>
          </table:table-cell>
          <table:table-cell table:number-columns-repeated="2" office:value-type="string">
            <text:p>En désaccord</text:p>
          </table:table-cell>
          <table:table-cell table:number-columns-repeated="2" office:value-type="string">
            <text:p>En total désaccord</text:p>
          </table:table-cell>
          <table:table-cell office:value-type="string">
            <text:p>Pas d'opinion</text:p>
          </table:table-cell>
          <table:table-cell office:value-type="string">
            <text:p>En désaccord</text:p>
          </table:table-cell>
          <table:table-cell office:value-type="string">
            <text:p>Pas d'opinion</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office:value-type="string">
            <text:p>En désaccord</text:p>
          </table:table-cell>
          <table:table-cell office:value-type="string">
            <text:p>D'accord</text:p>
          </table:table-cell>
          <table:table-cell office:value-type="string">
            <text:p>Pas d'opinion</text:p>
          </table:table-cell>
          <table:table-cell office:value-type="string">
            <text:p>Tout à fait d'accord</text:p>
          </table:table-cell>
          <table:table-cell office:value-type="string">
            <text:p>Pas d'opinion</text:p>
          </table:table-cell>
          <table:table-cell office:value-type="string">
            <text:p>En désaccord</text:p>
          </table:table-cell>
          <table:table-cell office:value-type="string">
            <text:p>Il m'a semblé parfois difficile de répondre par une option à certaines affirmations parce qu'il manquait un contexte. Par exemple, pour cette affirmation "Si un algorithme n’a pas fonctionné, c’est qu’il lui manquait des données". Dans certains ça peut être vrai, mais ce n'est pas absolu. Il y a plusieurs raisons à l'échec d'un algorithme en fonction d'un objectif défini : la conception ou la mauvaise qualité ou le mauvais périmètre de données. </text:p>
          </table:table-cell>
          <table:table-cell office:value-type="string">
            <text:p>Complexité, technicité, vitesse et opacité </text:p>
          </table:table-cell>
          <table:table-cell office:value-type="string">
            <text:p>Une suite ordonnancée d'instructions, numérique ou non, permettant d'aboutir à un résultat défini. </text:p>
          </table:table-cell>
          <table:table-cell office:value-type="string">
            <text:p>concepteur</text:p>
          </table:table-cell>
          <table:table-cell table:number-columns-repeated="999"/>
        </table:table-row>
        <table:table-row table:style-name="ro2">
          <table:table-cell office:value-type="float" office:value="80">
            <text:p>80</text:p>
          </table:table-cell>
          <table:table-cell table:number-columns-repeated="2" office:value-type="string">
            <text:p>Pas d'opinion</text:p>
          </table:table-cell>
          <table:table-cell office:value-type="string">
            <text:p>D'accord</text:p>
          </table:table-cell>
          <table:table-cell office:value-type="string">
            <text:p>En désaccord</text:p>
          </table:table-cell>
          <table:table-cell table:number-columns-repeated="2" office:value-type="string">
            <text:p>D'accord</text:p>
          </table:table-cell>
          <table:table-cell office:value-type="string">
            <text:p>En total désaccord</text:p>
          </table:table-cell>
          <table:table-cell office:value-type="string">
            <text:p>En désaccord</text:p>
          </table:table-cell>
          <table:table-cell table:number-columns-repeated="2" office:value-type="string">
            <text:p>En total désaccord</text:p>
          </table:table-cell>
          <table:table-cell office:value-type="string">
            <text:p>Tout à fait d'accord</text:p>
          </table:table-cell>
          <table:table-cell office:value-type="string">
            <text:p>En désaccord</text:p>
          </table:table-cell>
          <table:table-cell office:value-type="string">
            <text:p>Pas d'opinion</text:p>
          </table:table-cell>
          <table:table-cell table:number-columns-repeated="2" office:value-type="string">
            <text:p>Tout à fait d'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Pas d'opinion</text:p>
          </table:table-cell>
          <table:table-cell table:number-columns-repeated="2"/>
          <table:table-cell office:value-type="string">
            <text:p>Une série d'instructions exécutées par une machine ou un être humain.</text:p>
          </table:table-cell>
          <table:table-cell office:value-type="string">
            <text:p>concepteur</text:p>
          </table:table-cell>
          <table:table-cell table:number-columns-repeated="999"/>
        </table:table-row>
        <table:table-row table:style-name="ro2">
          <table:table-cell office:value-type="float" office:value="86">
            <text:p>86</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Pas d'opinion</text:p>
          </table:table-cell>
          <table:table-cell table:number-columns-repeated="2" office:value-type="string">
            <text:p>En désaccord</text:p>
          </table:table-cell>
          <table:table-cell table:number-columns-repeated="3" office:value-type="string">
            <text:p>Pas d'opinion</text:p>
          </table:table-cell>
          <table:table-cell office:value-type="string">
            <text:p>D'accord</text:p>
          </table:table-cell>
          <table:table-cell office:value-type="string">
            <text:p>Pas d'opinion</text:p>
          </table:table-cell>
          <table:table-cell table:number-columns-repeated="2" office:value-type="string">
            <text:p>En désaccord</text:p>
          </table:table-cell>
          <table:table-cell table:number-columns-repeated="3" office:value-type="string">
            <text:p>Pas d'opinion</text:p>
          </table:table-cell>
          <table:table-cell office:value-type="string">
            <text:p>Toutes les affirmations pour lesquelles j'ai marqué "pas d'opinion" me semblaient trop générales pour pouvoir être en accord ou en désaccord. Il y a des décisions prises par un algorithmes que l'on peut contester, d'autres non. Il y a des tâches où les algos sont meilleurs que les humains, d'autres non...</text:p>
          </table:table-cell>
          <table:table-cell/>
          <table:table-cell office:value-type="string">
            <text:p>Un programme permettant de réalisé une tâche jusqu'ici accomplie par un humain.</text:p>
          </table:table-cell>
          <table:table-cell office:value-type="string">
            <text:p>concepteur</text:p>
          </table:table-cell>
          <table:table-cell table:number-columns-repeated="999"/>
        </table:table-row>
        <table:table-row table:style-name="ro2">
          <table:table-cell office:value-type="float" office:value="87">
            <text:p>87</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En total désaccord</text:p>
          </table:table-cell>
          <table:table-cell office:value-type="string">
            <text:p>Pas d'opinion</text:p>
          </table:table-cell>
          <table:table-cell table:number-columns-repeated="5" office:value-type="string">
            <text:p>En total désaccord</text:p>
          </table:table-cell>
          <table:table-cell table:number-columns-repeated="2" office:value-type="string">
            <text:p>D'accord</text:p>
          </table:table-cell>
          <table:table-cell office:value-type="string">
            <text:p>Pas d'opinion</text:p>
          </table:table-cell>
          <table:table-cell table:number-columns-repeated="2" office:value-type="string">
            <text:p>D'accord</text:p>
          </table:table-cell>
          <table:table-cell office:value-type="string">
            <text:p>En total désaccord</text:p>
          </table:table-cell>
          <table:table-cell office:value-type="string">
            <text:p>Pas d'opinion</text:p>
          </table:table-cell>
          <table:table-cell office:value-type="string">
            <text:p>En total désaccord</text:p>
          </table:table-cell>
          <table:table-cell office:value-type="string">
            <text:p>Pas d'opinion</text:p>
          </table:table-cell>
          <table:table-cell office:value-type="string">
            <text:p>En total désaccord</text:p>
          </table:table-cell>
          <table:table-cell table:number-columns-repeated="2"/>
          <table:table-cell office:value-type="string">
            <text:p>Une suite des règles appliquées (le plus souvent sur des variables d'entrée) pour fournir un résultat. Ces règles peuvent être déterministes ou non.</text:p>
          </table:table-cell>
          <table:table-cell office:value-type="string">
            <text:p>concepteur</text:p>
          </table:table-cell>
          <table:table-cell table:number-columns-repeated="999"/>
        </table:table-row>
        <table:table-row table:style-name="ro3">
          <table:table-cell office:value-type="float" office:value="88">
            <text:p>88</text:p>
          </table:table-cell>
          <table:table-cell office:value-type="string">
            <text:p>Tout à fait d'accord</text:p>
          </table:table-cell>
          <table:table-cell office:value-type="string">
            <text:p>D'accord</text:p>
          </table:table-cell>
          <table:table-cell office:value-type="string">
            <text:p>Tout à fait 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table:number-columns-repeated="2"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D'accord</text:p>
          </table:table-cell>
          <table:table-cell table:number-columns-repeated="2" office:value-type="string">
            <text:p>Tout à fait d'accord</text:p>
          </table:table-cell>
          <table:table-cell office:value-type="string">
            <text:p>Pas d'opinion</text:p>
          </table:table-cell>
          <table:table-cell office:value-type="string">
            <text:p>D'accord</text:p>
          </table:table-cell>
          <table:table-cell office:value-type="string">
            <text:p>En total désaccord</text:p>
          </table:table-cell>
          <table:table-cell office:value-type="string">
            <text:p>Tout à fait d'accord</text:p>
          </table:table-cell>
          <table:table-cell office:value-type="string">
            <text:p>En désaccord</text:p>
          </table:table-cell>
          <table:table-cell table:number-columns-repeated="2"/>
          <table:table-cell office:value-type="string">
            <text:p>ça peut être un simple moteur de règles (arbre décisionnel)</text:p>
            <text:p>ça peut être un IA crée avec une phase d'apprentissage.</text:p>
            <text:p/>
          </table:table-cell>
          <table:table-cell office:value-type="string">
            <text:p>concepteur</text:p>
          </table:table-cell>
          <table:table-cell table:number-columns-repeated="999"/>
        </table:table-row>
        <table:table-row table:style-name="ro3">
          <table:table-cell office:value-type="float" office:value="91">
            <text:p>91</text:p>
          </table:table-cell>
          <table:table-cell table:number-columns-repeated="2" office:value-type="string">
            <text:p>D'accord</text:p>
          </table:table-cell>
          <table:table-cell office:value-type="string">
            <text:p>En total désaccord</text:p>
          </table:table-cell>
          <table:table-cell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table:number-columns-repeated="2" office:value-type="string">
            <text:p>D'accord</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En total désaccord</text:p>
          </table:table-cell>
          <table:table-cell office:value-type="string">
            <text:p>Les algorithmes sont des outils de surveillance : je me suis posée longtemps la question. mais au final non, c'est l'usage de l'algorithme qui permet de faire des contrôles pour voir si les règles sont appliquées, pas l'algorithme en lui-même.</text:p>
          </table:table-cell>
          <table:table-cell office:value-type="string">
            <text:p>C'est surtout la transparence des "règles du jeu" c'est à dire des critères à partir desquels une décision individuelle va être prise par la fonction publique sur un dossier. </text:p>
            <text:p>Cette clarification imposée oblige les services instructeurs à repenser l'instruction de leur démarche et du coup permette de la simplifier, de limiter les informations demandées aux usagers et d'optimiser son traitement. </text:p>
            <text:p>Après, il y a les logiciels d'intelligence artificielle qui peuvent appliquer les algorithmes pour prendre des décisions ou automatiser des contrôles</text:p>
          </table:table-cell>
          <table:table-cell office:value-type="string">
            <text:p>Les critères qui vont être étudiés pour permettre la prise d'une décision individuelle</text:p>
          </table:table-cell>
          <table:table-cell office:value-type="string">
            <text:p>concepteur</text:p>
          </table:table-cell>
          <table:table-cell table:number-columns-repeated="999"/>
        </table:table-row>
        <table:table-row table:style-name="ro3">
          <table:table-cell office:value-type="float" office:value="97">
            <text:p>97</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2" office:value-type="string">
            <text:p>En désaccord</text:p>
          </table:table-cell>
          <table:table-cell table:number-columns-repeated="2" office:value-type="string">
            <text:p>D'accord</text:p>
          </table:table-cell>
          <table:table-cell office:value-type="string">
            <text:p>Pas d'opinion</text:p>
          </table:table-cell>
          <table:table-cell office:value-type="string">
            <text:p>D'accord</text:p>
          </table:table-cell>
          <table:table-cell office:value-type="string">
            <text:p>Tout à fait d'accord</text:p>
          </table:table-cell>
          <table:table-cell office:value-type="string">
            <text:p>En désaccord</text:p>
          </table:table-cell>
          <table:table-cell office:value-type="string">
            <text:p>Pas d'opinion</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Les algorithmes sont rationnels, objectifs et neutres " : l'algorithme étant développé par un humain (ou plus rare en autoapprentissage mais en se nourrissant de "situations" existantes), la question de la neutralité peut interroger (on a la même question sur les données mêmes), c'est intéressant comme questionnement.</text:p>
            <text:p>"Les algorithmes ne peuvent pas être régulés par la puissance publique car celle-ci manque d’expertise pour les contrôler. *" : si les algorithmes ont la capacité de réguler (identifier des situations non conformes à la loi par exemple), il n'y a pas en effet suffisamment de talents en interne des structures publiques pour les développer et les exploiter au profit de la puissance publique, et par conséquence, ayant des difficultés à appréhender la question des algorithmes, la puissance publique ne peut réguler correctement les algorithmes (exemple : impact des "bulles/filtres" des réseaux sociaux sur la Démocratie).</text:p>
            <text:p>"Les algorithmes rendent la société plus juste." : Belle assertion. Oui si elle permet la transparence de l'action publique et le traitement équitable des citoyens. Non si elle permet la discrimination, la fraude...</text:p>
          </table:table-cell>
          <table:table-cell office:value-type="string">
            <text:p>Comme pour les données, l'approche technologique à laquelle ils sont réduits empêche une approche fonctionnelle, éthique, quasiment "pratique". On se cache derrière le fait que ce soit purement informatique pour s'épargner - pour partie - une réflexion plus politique sur les algorithmes (cela est en train d'évoluer bien entendu).</text:p>
            <text:p>Vision personnelle : Les algorithmes ont une appréhension éminemment biologique. Ils fonctionnent en système, ils permettent de produire des automatismes, des réflexes, des actions prédictives, préventives, prescriptives... tout en étant non visibles.</text:p>
          </table:table-cell>
          <table:table-cell office:value-type="string">
            <text:p>Une suite logique d'actions coordonnées permettant d'obtenir une réponse.</text:p>
          </table:table-cell>
          <table:table-cell office:value-type="string">
            <text:p>concepteur</text:p>
          </table:table-cell>
          <table:table-cell table:number-columns-repeated="999"/>
        </table:table-row>
        <table:table-row table:style-name="ro2">
          <table:table-cell office:value-type="float" office:value="104">
            <text:p>104</text:p>
          </table:table-cell>
          <table:table-cell table:number-columns-repeated="2" office:value-type="string">
            <text:p>Pas d'opinion</text:p>
          </table:table-cell>
          <table:table-cell table:number-columns-repeated="2" office:value-type="string">
            <text:p>D'accord</text:p>
          </table:table-cell>
          <table:table-cell table:number-columns-repeated="4" office:value-type="string">
            <text:p>En désaccord</text:p>
          </table:table-cell>
          <table:table-cell office:value-type="string">
            <text:p>D'accord</text:p>
          </table:table-cell>
          <table:table-cell office:value-type="string">
            <text:p>En désaccord</text:p>
          </table:table-cell>
          <table:table-cell table:number-columns-repeated="2" office:value-type="string">
            <text:p>D'accord</text:p>
          </table:table-cell>
          <table:table-cell office:value-type="string">
            <text:p>Pas d'opinion</text:p>
          </table:table-cell>
          <table:table-cell table:number-columns-repeated="2" office:value-type="string">
            <text:p>D'accord</text:p>
          </table:table-cell>
          <table:table-cell table:number-columns-repeated="2"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Pour beaucoup de points, tout dépend de la conception des algorithmes.</text:p>
          </table:table-cell>
          <table:table-cell/>
          <table:table-cell office:value-type="string">
            <text:p>C'est un ensemble d'instructions permettant de résoudre des problèmes. C'est tellement fourretout que l'on peut y mettre un simple programme ou une IA.</text:p>
          </table:table-cell>
          <table:table-cell office:value-type="string">
            <text:p>concepteur</text:p>
          </table:table-cell>
          <table:table-cell table:number-columns-repeated="999"/>
        </table:table-row>
        <table:table-row table:style-name="ro2">
          <table:table-cell office:value-type="float" office:value="111">
            <text:p>111</text:p>
          </table:table-cell>
          <table:table-cell table:number-columns-repeated="20" office:value-type="string">
            <text:p>Tout à fait d'accord</text:p>
          </table:table-cell>
          <table:table-cell table:number-columns-repeated="2"/>
          <table:table-cell office:value-type="string">
            <text:p>oui</text:p>
          </table:table-cell>
          <table:table-cell office:value-type="string">
            <text:p>concepteur</text:p>
          </table:table-cell>
          <table:table-cell table:number-columns-repeated="999"/>
        </table:table-row>
        <table:table-row table:style-name="ro3">
          <table:table-cell office:value-type="float" office:value="113">
            <text:p>113</text:p>
          </table:table-cell>
          <table:table-cell office:value-type="string">
            <text:p>D'accord</text:p>
          </table:table-cell>
          <table:table-cell office:value-type="string">
            <text:p>En désaccord</text:p>
          </table:table-cell>
          <table:table-cell table:number-columns-repeated="2" office:value-type="string">
            <text:p>D'accord</text:p>
          </table:table-cell>
          <table:table-cell office:value-type="string">
            <text:p>Tout à fait d'accord</text:p>
          </table:table-cell>
          <table:table-cell office:value-type="string">
            <text:p>En total désaccord</text:p>
          </table:table-cell>
          <table:table-cell office:value-type="string">
            <text:p>En désaccord</text:p>
          </table:table-cell>
          <table:table-cell table:number-columns-repeated="3" office:value-type="string">
            <text:p>En total désaccord</text:p>
          </table:table-cell>
          <table:table-cell office:value-type="string">
            <text:p>D'accord</text:p>
          </table:table-cell>
          <table:table-cell office:value-type="string">
            <text:p>Tout à fait d'accord</text:p>
          </table:table-cell>
          <table:table-cell table:number-columns-repeated="2" office:value-type="string">
            <text:p>D'accord</text:p>
          </table:table-cell>
          <table:table-cell office:value-type="string">
            <text:p>Tout à fait d'accord</text:p>
          </table:table-cell>
          <table:table-cell office:value-type="string">
            <text:p>En désaccord</text:p>
          </table:table-cell>
          <table:table-cell table:number-columns-repeated="3" office:value-type="string">
            <text:p>En total désaccord</text:p>
          </table:table-cell>
          <table:table-cell office:value-type="string">
            <text:p>En désaccord</text:p>
          </table:table-cell>
          <table:table-cell office:value-type="string">
            <text:p>Les algorithmes retirent l’essence de la fonction publique en enlevant toute marge de manœuvre sur l’interprétation d’une règle. -&gt; Je ne pense pas que le rôle de la fonction publique soit d'interpréter les règles mais de les appliquer "à la lettre"</text:p>
            <text:p/>
            <text:p>Les algorithmes rendent la société plus juste -&gt; Oui et non, ils peuvent permettre l'application d'une règle de façon identique pour tous, mais ce n'est pas suffisant pour rendre la société plus juste. Il y a beaucoup de sources d'injustices (sociales notamment) qui ne pourront pas être réglées par des algorithmes</text:p>
          </table:table-cell>
          <table:table-cell/>
          <table:table-cell office:value-type="string">
            <text:p>Une règle de calcul informatique, plus ou moins complexe, produisant un résultat à partir de données d'entrées.</text:p>
          </table:table-cell>
          <table:table-cell office:value-type="string">
            <text:p>concepteur</text:p>
          </table:table-cell>
          <table:table-cell table:number-columns-repeated="999"/>
        </table:table-row>
        <table:table-row table:style-name="ro3">
          <table:table-cell office:value-type="float" office:value="114">
            <text:p>114</text:p>
          </table:table-cell>
          <table:table-cell office:value-type="string">
            <text:p>En désaccord</text:p>
          </table:table-cell>
          <table:table-cell office:value-type="string">
            <text:p>D'accord</text:p>
          </table:table-cell>
          <table:table-cell office:value-type="string">
            <text:p>En total désaccord</text:p>
          </table:table-cell>
          <table:table-cell table:number-columns-repeated="3"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total désaccord</text:p>
          </table:table-cell>
          <table:table-cell office:value-type="string">
            <text:p>Pas d'opinion</text:p>
          </table:table-cell>
          <table:table-cell table:number-columns-repeated="2" office:value-type="string">
            <text:p>Tout à fait d'accord</text:p>
          </table:table-cell>
          <table:table-cell table:number-columns-repeated="2" office:value-type="string">
            <text:p>Pas d'opinion</text:p>
          </table:table-cell>
          <table:table-cell table:number-columns-repeated="3" office:value-type="string">
            <text:p>En total désaccord</text:p>
          </table:table-cell>
          <table:table-cell office:value-type="string">
            <text:p>Je trouve que la plupart des affirmations sont trop binaires. Par exemple, un algorithme peut servir comme outil de surveillance. J'imagine bien au niveau médical nombre de seuils d'alerte déclenchés par des algorithmes de surveillance. Pour autant, un algorithme peut avoir vocation à calculer, identifier, classer, etc ...</text:p>
            <text:p/>
            <text:p/>
          </table:table-cell>
          <table:table-cell office:value-type="string">
            <text:p>Les affirmations précédentes sont teintées d'anthropomorphisme. En ce sens, elles tendent vers les fantasmes qu'évoquent l'intelligence artificielle. </text:p>
          </table:table-cell>
          <table:table-cell office:value-type="string">
            <text:p>Un algorithme permet d'exécuter des tâches spécifiques plus rapidement et avec davantage de rigueur. Il n'est pas infaillible car il est programmé par un humain et alimenté par celui-ci. L'éthique qu'on lui attribue est tributaire de sa programmation et des données de son apprentissage.</text:p>
          </table:table-cell>
          <table:table-cell office:value-type="string">
            <text:p>concepteur</text:p>
          </table:table-cell>
          <table:table-cell table:number-columns-repeated="999"/>
        </table:table-row>
        <table:table-row table:style-name="ro4">
          <table:table-cell office:value-type="float" office:value="117">
            <text:p>117</text:p>
          </table:table-cell>
          <table:table-cell office:value-type="string">
            <text:p>D'accord</text:p>
          </table:table-cell>
          <table:table-cell office:value-type="string">
            <text:p>Tout à fait d'accord</text:p>
          </table:table-cell>
          <table:table-cell office:value-type="string">
            <text:p>D'accord</text:p>
          </table:table-cell>
          <table:table-cell table:number-columns-repeated="6"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table:number-columns-repeated="2" office:value-type="string">
            <text:p>En total désaccord</text:p>
          </table:table-cell>
          <table:table-cell office:value-type="string">
            <text:p>En désaccord</text:p>
          </table:table-cell>
          <table:table-cell table:number-columns-repeated="2"/>
          <table:table-cell office:value-type="string">
            <text:p>C'est un moteur de calcul avec des données en entrée qui alimentent des critères qui permettent à la fin d'obtenir une proposition d'ouverture d'un droit par exemple ou d'attribution de quelque chose.</text:p>
            <text:p>Il est intégré dans un processus plus ou moins automatisé, tout dépend de son usage.</text:p>
          </table:table-cell>
          <table:table-cell office:value-type="string">
            <text:p>concepteur</text:p>
          </table:table-cell>
          <table:table-cell table:number-columns-repeated="999"/>
        </table:table-row>
        <table:table-row table:style-name="ro2">
          <table:table-cell office:value-type="float" office:value="7">
            <text:p>7</text:p>
          </table:table-cell>
          <table:table-cell table:number-columns-repeated="2" office:value-type="string">
            <text:p>Tout à fait d'accord</text:p>
          </table:table-cell>
          <table:table-cell office:value-type="string">
            <text:p>D'accord</text:p>
          </table:table-cell>
          <table:table-cell office:value-type="string">
            <text:p>En total désaccord</text:p>
          </table:table-cell>
          <table:table-cell office:value-type="string">
            <text:p>Tout à fait d'accord</text:p>
          </table:table-cell>
          <table:table-cell office:value-type="string">
            <text:p>D'accord</text:p>
          </table:table-cell>
          <table:table-cell office:value-type="string">
            <text:p>En total désaccord</text:p>
          </table:table-cell>
          <table:table-cell table:number-columns-repeated="2" office:value-type="string">
            <text:p>En désaccord</text:p>
          </table:table-cell>
          <table:table-cell office:value-type="string">
            <text:p>En total désaccord</text:p>
          </table:table-cell>
          <table:table-cell table:number-columns-repeated="2" office:value-type="string">
            <text:p>D'accord</text:p>
          </table:table-cell>
          <table:table-cell office:value-type="string">
            <text:p>Pas d'opinion</text:p>
          </table:table-cell>
          <table:table-cell office:value-type="string">
            <text:p>Tout à fait d'accord</text:p>
          </table:table-cell>
          <table:table-cell office:value-type="string">
            <text:p>D'accord</text:p>
          </table:table-cell>
          <table:table-cell office:value-type="string">
            <text:p>En total désaccord</text:p>
          </table:table-cell>
          <table:table-cell office:value-type="string">
            <text:p>En désaccord</text:p>
          </table:table-cell>
          <table:table-cell table:number-columns-repeated="2" office:value-type="string">
            <text:p>En total désaccord</text:p>
          </table:table-cell>
          <table:table-cell office:value-type="string">
            <text:p>D'accord</text:p>
          </table:table-cell>
          <table:table-cell office:value-type="string">
            <text:p>On parle des algorithmes comme si c'était des entités créées ex-nihilo, ce qui est soit totalement absurde, soit totalement malhonnête intellectuellement: les algorithmes ne font que traduire les biais des développeurs qui les codent, et ils ne sont pas des "sujets" agissant responsables des règles de gestion qu'ils appliquent, ce sont bien les entités qui les créent qui portent cette responsabilité. En ce sens, beaucoup de ces questions ne peuvent qu'être ambiguës, si l'on considère "les algorithmes" au sens strict, ou "les algorithmes et leur mode de création et leurs créateurs".</text:p>
          </table:table-cell>
          <table:table-cell/>
          <table:table-cell office:value-type="string">
            <text:p>Des règles de gestion appliquées de façon automatique à des cas identifiés et distincts préalablement définis </text:p>
          </table:table-cell>
          <table:table-cell office:value-type="string">
            <text:p>décideur</text:p>
          </table:table-cell>
          <table:table-cell table:number-columns-repeated="999"/>
        </table:table-row>
        <table:table-row table:style-name="ro2">
          <table:table-cell office:value-type="float" office:value="8">
            <text:p>8</text:p>
          </table:table-cell>
          <table:table-cell office:value-type="string">
            <text:p>En désaccord</text:p>
          </table:table-cell>
          <table:table-cell office:value-type="string">
            <text:p>D'accord</text:p>
          </table:table-cell>
          <table:table-cell office:value-type="string">
            <text:p>Tout à fait d'accord</text:p>
          </table:table-cell>
          <table:table-cell table:number-columns-repeated="2" office:value-type="string">
            <text:p>D'accord</text:p>
          </table:table-cell>
          <table:table-cell office:value-type="string">
            <text:p>Tout à fait d'accord</text:p>
          </table:table-cell>
          <table:table-cell office:value-type="string">
            <text:p>En total désaccord</text:p>
          </table:table-cell>
          <table:table-cell office:value-type="string">
            <text:p>En désaccord</text:p>
          </table:table-cell>
          <table:table-cell table:number-columns-repeated="2" office:value-type="string">
            <text:p>Tout à fait d'accord</text:p>
          </table:table-cell>
          <table:table-cell table:number-columns-repeated="2" office:value-type="string">
            <text:p>D'accord</text:p>
          </table:table-cell>
          <table:table-cell office:value-type="string">
            <text:p>En total désaccord</text:p>
          </table:table-cell>
          <table:table-cell table:number-columns-repeated="2" office:value-type="string">
            <text:p>D'accord</text:p>
          </table:table-cell>
          <table:table-cell office:value-type="string">
            <text:p>En total désaccord</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La grille de réponse est trop restrictive et généraliste. Dans bien des cas on pourrait répondre à la fois « d’accord » et « pas d’accord » dans la mesure où l’algorithme est ici considéré comme un tout unique. Ce qu’il n’est pas. </text:p>
          </table:table-cell>
          <table:table-cell office:value-type="string">
            <text:p>L’absolue nécessité, dans de nombreux cas, d’en connaître non pas seulement l’objectif mais les conditions qui leur sont assignées pour atteindre l’objectif car le résultat n’est que le reflet de la manière dont « on » a demandé à l’algorithme de fonctionner. Il faut penser transparence (comme pour les étiquetés de produits alimentaires qui décrivent la composition des différents ingrédients mais aussi des composants etc)</text:p>
          </table:table-cell>
          <table:table-cell office:value-type="string">
            <text:p>Un outil d’aide à la décision <text:s/></text:p>
          </table:table-cell>
          <table:table-cell office:value-type="string">
            <text:p>décideur</text:p>
          </table:table-cell>
          <table:table-cell table:number-columns-repeated="999"/>
        </table:table-row>
        <table:table-row table:style-name="ro2">
          <table:table-cell office:value-type="float" office:value="17">
            <text:p>17</text:p>
          </table:table-cell>
          <table:table-cell office:value-type="string">
            <text:p>Tout à fait d'accord</text:p>
          </table:table-cell>
          <table:table-cell office:value-type="string">
            <text:p>D'accord</text:p>
          </table:table-cell>
          <table:table-cell office:value-type="string">
            <text:p>Tout à fait d'accord</text:p>
          </table:table-cell>
          <table:table-cell table:number-columns-repeated="3" office:value-type="string">
            <text:p>En désaccord</text:p>
          </table:table-cell>
          <table:table-cell office:value-type="string">
            <text:p>Tout à fait d'accord</text:p>
          </table:table-cell>
          <table:table-cell office:value-type="string">
            <text:p>D'accord</text:p>
          </table:table-cell>
          <table:table-cell office:value-type="string">
            <text:p>En désaccord</text:p>
          </table:table-cell>
          <table:table-cell office:value-type="string">
            <text:p>En total désaccord</text:p>
          </table:table-cell>
          <table:table-cell table:number-columns-repeated="2" office:value-type="string">
            <text:p>En désaccord</text:p>
          </table:table-cell>
          <table:table-cell table:number-columns-repeated="3" office:value-type="string">
            <text:p>Tout à fait d'accord</text:p>
          </table:table-cell>
          <table:table-cell table:number-columns-repeated="2" office:value-type="string">
            <text:p>En total désaccord</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Il est impossible de contester une décision prise par un algorithme : L'algo n'est que la traduction d'un process de décision/choix, C'est <text:s/>ce process qui peut être contesté. On à l'impression que l'algo est un <text:s/>être alors que ce n'est qu'un outil. Même réflexion pour la question "Les algorithmes rendent la société plus juste"</text:p>
          </table:table-cell>
          <table:table-cell/>
          <table:table-cell office:value-type="string">
            <text:p>Un outil qui traduit un processus de décision/choix et donc permet une rapidité accrue de ce process.</text:p>
          </table:table-cell>
          <table:table-cell office:value-type="string">
            <text:p>décideur</text:p>
          </table:table-cell>
          <table:table-cell table:number-columns-repeated="999"/>
        </table:table-row>
        <table:table-row table:style-name="ro2">
          <table:table-cell office:value-type="float" office:value="24">
            <text:p>24</text:p>
          </table:table-cell>
          <table:table-cell office:value-type="string">
            <text:p>En désaccord</text:p>
          </table:table-cell>
          <table:table-cell office:value-type="string">
            <text:p>D'accord</text:p>
          </table:table-cell>
          <table:table-cell office:value-type="string">
            <text:p>En désaccord</text:p>
          </table:table-cell>
          <table:table-cell office:value-type="string">
            <text:p>D'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D'accord</text:p>
          </table:table-cell>
          <table:table-cell table:number-columns-repeated="2" office:value-type="string">
            <text:p>En total désaccord</text:p>
          </table:table-cell>
          <table:table-cell office:value-type="string">
            <text:p>D'accord</text:p>
          </table:table-cell>
          <table:table-cell office:value-type="string">
            <text:p>En désaccord</text:p>
          </table:table-cell>
          <table:table-cell office:value-type="string">
            <text:p>D'accord</text:p>
          </table:table-cell>
          <table:table-cell table:number-columns-repeated="2" office:value-type="string">
            <text:p>Tout à fait d'accord</text:p>
          </table:table-cell>
          <table:table-cell office:value-type="string">
            <text:p>En total désaccord</text:p>
          </table:table-cell>
          <table:table-cell office:value-type="string">
            <text:p>D'accord</text:p>
          </table:table-cell>
          <table:table-cell table:number-columns-repeated="2" office:value-type="string">
            <text:p>En total désaccord</text:p>
          </table:table-cell>
          <table:table-cell office:value-type="string">
            <text:p>D'accord</text:p>
          </table:table-cell>
          <table:table-cell table:number-columns-repeated="2"/>
          <table:table-cell office:value-type="string">
            <text:p>une suite logique d'opérations</text:p>
          </table:table-cell>
          <table:table-cell office:value-type="string">
            <text:p>décideur</text:p>
          </table:table-cell>
          <table:table-cell table:number-columns-repeated="999"/>
        </table:table-row>
        <table:table-row table:style-name="ro2">
          <table:table-cell office:value-type="float" office:value="51">
            <text:p>51</text:p>
          </table:table-cell>
          <table:table-cell office:value-type="string">
            <text:p>En total désaccord</text:p>
          </table:table-cell>
          <table:table-cell office:value-type="string">
            <text:p>Tout à fait d'accord</text:p>
          </table:table-cell>
          <table:table-cell table:number-columns-repeated="3" office:value-type="string">
            <text:p>Pas d'opinion</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Tout à fait d'accord</text:p>
          </table:table-cell>
          <table:table-cell office:value-type="string">
            <text:p>En total désaccord</text:p>
          </table:table-cell>
          <table:table-cell table:number-columns-repeated="2" office:value-type="string">
            <text:p>D'accord</text:p>
          </table:table-cell>
          <table:table-cell office:value-type="string">
            <text:p>Tout à fait d'accord</text:p>
          </table:table-cell>
          <table:table-cell office:value-type="string">
            <text:p>En total désaccord</text:p>
          </table:table-cell>
          <table:table-cell office:value-type="string">
            <text:p>Pas d'opinion</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Les questions sont souvent posées (à dessin je suppose) de façon catégorique. Or tout dépend du niveau de régulation, de contrôle et de transparence. Par exemple : "Les algorithmes sont des outils de surveillance."</text:p>
          </table:table-cell>
          <table:table-cell/>
          <table:table-cell office:value-type="string">
            <text:p>Un algorithme est un ensemble de règles de calcul qui, grâce à des données d'entrée, permet de délivrer un résultat. </text:p>
          </table:table-cell>
          <table:table-cell office:value-type="string">
            <text:p>décideur</text:p>
          </table:table-cell>
          <table:table-cell table:number-columns-repeated="999"/>
        </table:table-row>
        <table:table-row table:style-name="ro4">
          <table:table-cell office:value-type="float" office:value="67">
            <text:p>67</text:p>
          </table:table-cell>
          <table:table-cell office:value-type="string">
            <text:p>En total désaccord</text:p>
          </table:table-cell>
          <table:table-cell table:number-columns-repeated="2" office:value-type="string">
            <text:p>D'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Pas d'opinion</text:p>
          </table:table-cell>
          <table:table-cell table:number-columns-repeated="2" office:value-type="string">
            <text:p>En désaccord</text:p>
          </table:table-cell>
          <table:table-cell table:number-columns-repeated="2" office:value-type="string">
            <text:p>D'accord</text:p>
          </table:table-cell>
          <table:table-cell office:value-type="string">
            <text:p>En total désaccord</text:p>
          </table:table-cell>
          <table:table-cell table:number-columns-repeated="2" office:value-type="string">
            <text:p>D'accord</text:p>
          </table:table-cell>
          <table:table-cell table:number-columns-repeated="2" office:value-type="string">
            <text:p>En désaccord</text:p>
          </table:table-cell>
          <table:table-cell office:value-type="string">
            <text:p>En total désaccord</text:p>
          </table:table-cell>
          <table:table-cell table:number-columns-repeated="2" office:value-type="string">
            <text:p>En désaccord</text:p>
          </table:table-cell>
          <table:table-cell office:value-type="string">
            <text:p>manque de nuance dans les propositions </text:p>
            <text:p>Certaines assertions sont vraies pour certains agents, mais pas dans mon cas personnel pour lequel je suis interrogée</text:p>
          </table:table-cell>
          <table:table-cell/>
          <table:table-cell office:value-type="string">
            <text:p>C'est une construction de calculs permettant un traitement et un croisement de datas (généralement en grand nombre) pour cibler une réponse (ciblage, aide à la décision ou décision). </text:p>
          </table:table-cell>
          <table:table-cell office:value-type="string">
            <text:p>décideur</text:p>
          </table:table-cell>
          <table:table-cell table:number-columns-repeated="999"/>
        </table:table-row>
        <table:table-row table:style-name="ro2">
          <table:table-cell office:value-type="float" office:value="81">
            <text:p>81</text:p>
          </table:table-cell>
          <table:table-cell office:value-type="string">
            <text:p>En désaccord</text:p>
          </table:table-cell>
          <table:table-cell table:number-columns-repeated="2" office:value-type="string">
            <text:p>D'accord</text:p>
          </table:table-cell>
          <table:table-cell office:value-type="string">
            <text:p>Pas d'opinion</text:p>
          </table:table-cell>
          <table:table-cell office:value-type="string">
            <text:p>D'accord</text:p>
          </table:table-cell>
          <table:table-cell table:number-columns-repeated="2" office:value-type="string">
            <text:p>En dés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D'accord</text:p>
          </table:table-cell>
          <table:table-cell table:number-columns-repeated="2" office:value-type="string">
            <text:p>Tout à fait d'accord</text:p>
          </table:table-cell>
          <table:table-cell office:value-type="string">
            <text:p>En total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D'accord</text:p>
          </table:table-cell>
          <table:table-cell table:number-columns-repeated="2"/>
          <table:table-cell office:value-type="string">
            <text:p>Un processus automatisé prenant des données en entrant et donnant des données en sortie.</text:p>
          </table:table-cell>
          <table:table-cell office:value-type="string">
            <text:p>décideur</text:p>
          </table:table-cell>
          <table:table-cell table:number-columns-repeated="999"/>
        </table:table-row>
        <table:table-row table:style-name="ro2">
          <table:table-cell office:value-type="float" office:value="83">
            <text:p>83</text:p>
          </table:table-cell>
          <table:table-cell table:number-columns-repeated="4" office:value-type="string">
            <text:p>En désaccord</text:p>
          </table:table-cell>
          <table:table-cell office:value-type="string">
            <text:p>D'accord</text:p>
          </table:table-cell>
          <table:table-cell table:number-columns-repeated="5" office:value-type="string">
            <text:p>En désaccord</text:p>
          </table:table-cell>
          <table:table-cell office:value-type="string">
            <text:p>D'accord</text:p>
          </table:table-cell>
          <table:table-cell office:value-type="string">
            <text:p>En désaccord</text:p>
          </table:table-cell>
          <table:table-cell table:number-columns-repeated="3" office:value-type="string">
            <text:p>D'accord</text:p>
          </table:table-cell>
          <table:table-cell office:value-type="string">
            <text:p>En total désaccord</text:p>
          </table:table-cell>
          <table:table-cell office:value-type="string">
            <text:p>D'accord</text:p>
          </table:table-cell>
          <table:table-cell office:value-type="string">
            <text:p>En total désaccord</text:p>
          </table:table-cell>
          <table:table-cell table:number-columns-repeated="2" office:value-type="string">
            <text:p>En désaccord</text:p>
          </table:table-cell>
          <table:table-cell table:number-columns-repeated="2"/>
          <table:table-cell office:value-type="string">
            <text:p>une equation mathématique</text:p>
          </table:table-cell>
          <table:table-cell office:value-type="string">
            <text:p>décideur</text:p>
          </table:table-cell>
          <table:table-cell table:number-columns-repeated="999"/>
        </table:table-row>
        <table:table-row table:style-name="ro4">
          <table:table-cell office:value-type="float" office:value="90">
            <text:p>90</text:p>
          </table:table-cell>
          <table:table-cell office:value-type="string">
            <text:p>Pas d'opinion</text:p>
          </table:table-cell>
          <table:table-cell table:number-columns-repeated="2" office:value-type="string">
            <text:p>D'accord</text:p>
          </table:table-cell>
          <table:table-cell table:number-columns-repeated="2" office:value-type="string">
            <text:p>En désaccord</text:p>
          </table:table-cell>
          <table:table-cell office:value-type="string">
            <text:p>D'accord</text:p>
          </table:table-cell>
          <table:table-cell table:number-columns-repeated="3" office:value-type="string">
            <text:p>En désaccord</text:p>
          </table:table-cell>
          <table:table-cell office:value-type="string">
            <text:p>Pas d'opinion</text:p>
          </table:table-cell>
          <table:table-cell table:number-columns-repeated="2" office:value-type="string">
            <text:p>D'accord</text:p>
          </table:table-cell>
          <table:table-cell office:value-type="string">
            <text:p>Pas d'opinion</text:p>
          </table:table-cell>
          <table:table-cell office:value-type="string">
            <text:p>D'accord</text:p>
          </table:table-cell>
          <table:table-cell table:number-columns-repeated="2" office:value-type="string">
            <text:p>Pas d'opinion</text:p>
          </table:table-cell>
          <table:table-cell table:number-columns-repeated="2" office:value-type="string">
            <text:p>En désaccord</text:p>
          </table:table-cell>
          <table:table-cell table:number-columns-repeated="2" office:value-type="string">
            <text:p>Pas d'opinion</text:p>
          </table:table-cell>
          <table:table-cell office:value-type="string">
            <text:p>Il manque une colonne "ça dépend des cas", d'où ma réponse souvent par "Sans opinion". Par exemple à la question "Les algorithmes déchargent les agents de la fonction publique des tâches répétitives et inintéressantes " j'ai mis sans opinion, alors que si la question avait été légèrement différente comme "Les algorithmes PEUVENT DECHARGER les agents de la fonction publique des tâches répétitives et inintéressantes", j’eusse répondu "d'accord" </text:p>
          </table:table-cell>
          <table:table-cell office:value-type="string">
            <text:p>Comme ils se basent principalement sur le passé, la tentation de l'algorithme est de reproduire au moins partiellement ce passé dans ses décisions.</text:p>
            <text:p>On ne sait pas encore si les algorithmes pourront prendre des chemins subtils comme peut le faire un humain. Et même si c'est possible, cela doit passer par une réflexion éthique, qui sera très difficile à rendre compréhensible du fait de la complexité d'un algorithme.</text:p>
          </table:table-cell>
          <table:table-cell office:value-type="string">
            <text:p>Un outil informatique qui propose une solution à une demande d'un utilisateur, sans intervention de l'humain.</text:p>
          </table:table-cell>
          <table:table-cell office:value-type="string">
            <text:p>décideur</text:p>
          </table:table-cell>
          <table:table-cell table:number-columns-repeated="999"/>
        </table:table-row>
        <table:table-row table:style-name="ro2">
          <table:table-cell office:value-type="float" office:value="95">
            <text:p>95</text:p>
          </table:table-cell>
          <table:table-cell office:value-type="string">
            <text:p>D'accord</text:p>
          </table:table-cell>
          <table:table-cell office:value-type="string">
            <text:p>Pas d'opinion</text:p>
          </table:table-cell>
          <table:table-cell office:value-type="string">
            <text:p>En désaccord</text:p>
          </table:table-cell>
          <table:table-cell office:value-type="string">
            <text:p>En total désaccord</text:p>
          </table:table-cell>
          <table:table-cell table:number-columns-repeated="2" office:value-type="string">
            <text:p>En désaccord</text:p>
          </table:table-cell>
          <table:table-cell office:value-type="string">
            <text:p>En total désaccord</text:p>
          </table:table-cell>
          <table:table-cell table:number-columns-repeated="3" office:value-type="string">
            <text:p>En désaccord</text:p>
          </table:table-cell>
          <table:table-cell office:value-type="string">
            <text:p>D'accord</text:p>
          </table:table-cell>
          <table:table-cell office:value-type="string">
            <text:p>En désaccord</text:p>
          </table:table-cell>
          <table:table-cell table:number-columns-repeated="3"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En désaccord</text:p>
          </table:table-cell>
          <table:table-cell table:number-columns-repeated="2"/>
          <table:table-cell office:value-type="string">
            <text:p>ce sont des règles de calculs qui aboutissent à un résultat pour éclairer une décision</text:p>
          </table:table-cell>
          <table:table-cell office:value-type="string">
            <text:p>décideur</text:p>
          </table:table-cell>
          <table:table-cell table:number-columns-repeated="999"/>
        </table:table-row>
        <table:table-row table:style-name="ro3">
          <table:table-cell office:value-type="float" office:value="101">
            <text:p>101</text:p>
          </table:table-cell>
          <table:table-cell office:value-type="string">
            <text:p>En désaccord</text:p>
          </table:table-cell>
          <table:table-cell office:value-type="string">
            <text:p>En total désaccord</text:p>
          </table:table-cell>
          <table:table-cell office:value-type="string">
            <text:p>Tout à fait d'accord</text:p>
          </table:table-cell>
          <table:table-cell office:value-type="string">
            <text:p>En total désaccord</text:p>
          </table:table-cell>
          <table:table-cell office:value-type="string">
            <text:p>Pas d'opinion</text:p>
          </table:table-cell>
          <table:table-cell table:number-columns-repeated="2" office:value-type="string">
            <text:p>En total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office:value-type="string">
            <text:p>En désaccord</text:p>
          </table:table-cell>
          <table:table-cell table:number-columns-repeated="2" office:value-type="string">
            <text:p>En total désaccord</text:p>
          </table:table-cell>
          <table:table-cell office:value-type="string">
            <text:p>Pas d'opinion</text:p>
          </table:table-cell>
          <table:table-cell office:value-type="string">
            <text:p>En désaccord</text:p>
          </table:table-cell>
          <table:table-cell office:value-type="string">
            <text:p>les algorithmes sont ce qu'on en fait. </text:p>
          </table:table-cell>
          <table:table-cell office:value-type="string">
            <text:p>le questionnaire semble parler des algorithmes complexes avec inelligence artificielle etc... <text:s/></text:p>
            <text:p/>
            <text:p>un logiciel qui vérifie les conditions d'éligibilité, par exemple "êtes vous inscrits sur la liste électorale ?" pour pouvoir voter est aussi un algorithme sur lequel mes réponses auraient été différentes</text:p>
          </table:table-cell>
          <table:table-cell office:value-type="string">
            <text:p>une suite de règles qui vont produire une décision ou une action en fonction des données fournies en entrée</text:p>
          </table:table-cell>
          <table:table-cell office:value-type="string">
            <text:p>décideur</text:p>
          </table:table-cell>
          <table:table-cell table:number-columns-repeated="999"/>
        </table:table-row>
        <table:table-row table:style-name="ro3">
          <table:table-cell office:value-type="float" office:value="106">
            <text:p>106</text:p>
          </table:table-cell>
          <table:table-cell office:value-type="string">
            <text:p>En total désaccord</text:p>
          </table:table-cell>
          <table:table-cell office:value-type="string">
            <text:p>Tout à fait d'accord</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3" office:value-type="string">
            <text:p>En total désaccord</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office:value-type="string">
            <text:p>En désaccord</text:p>
          </table:table-cell>
          <table:table-cell table:number-columns-repeated="2" office:value-type="string">
            <text:p>D'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D'accord</text:p>
          </table:table-cell>
          <table:table-cell office:value-type="string">
            <text:p>En total désaccord</text:p>
          </table:table-cell>
          <table:table-cell office:value-type="string">
            <text:p>-Le fait de placer l'algorithme au centre de la réflexion sans évoquer le rôle que joue l'homme dans sa conception, dans le choix des données et des pondérations</text:p>
            <text:p>-l'absence de prise en compte du RGPD quant à la nécessaire opposition des personnes quant à la prise de décision automatisée</text:p>
            <text:p>-l'obligation de transparence et d'explicabilité des algorithmes n'est pas citée</text:p>
          </table:table-cell>
          <table:table-cell/>
          <table:table-cell office:value-type="string">
            <text:p>Une recette de cuisine!</text:p>
            <text:p>suite logique d'étapes permettant la résolution d'un problème fonctionnant comme un arbre de décision. De nos jours, tout est algorithme</text:p>
          </table:table-cell>
          <table:table-cell office:value-type="string">
            <text:p>décideur</text:p>
          </table:table-cell>
          <table:table-cell table:number-columns-repeated="999"/>
        </table:table-row>
        <table:table-row table:style-name="ro2">
          <table:table-cell office:value-type="float" office:value="107">
            <text:p>107</text:p>
          </table:table-cell>
          <table:table-cell office:value-type="string">
            <text:p>En désaccord</text:p>
          </table:table-cell>
          <table:table-cell office:value-type="string">
            <text:p>Tout à fait d'accord</text:p>
          </table:table-cell>
          <table:table-cell table:number-columns-repeated="2" office:value-type="string">
            <text:p>En désaccord</text:p>
          </table:table-cell>
          <table:table-cell office:value-type="string">
            <text:p>Pas d'opinion</text:p>
          </table:table-cell>
          <table:table-cell table:number-columns-repeated="5" office:value-type="string">
            <text:p>En désaccord</text:p>
          </table:table-cell>
          <table:table-cell table:number-columns-repeated="2" office:value-type="string">
            <text:p>D'accord</text:p>
          </table:table-cell>
          <table:table-cell office:value-type="string">
            <text:p>En désaccord</text:p>
          </table:table-cell>
          <table:table-cell table:number-columns-repeated="2" office:value-type="string">
            <text:p>D'accord</text:p>
          </table:table-cell>
          <table:table-cell table:number-columns-repeated="5" office:value-type="string">
            <text:p>En désaccord</text:p>
          </table:table-cell>
          <table:table-cell office:value-type="string">
            <text:p>Qu'une seule question sur l'expertise, c'est un peu court pour un sujet au coeur du pb dans la fonction publique..</text:p>
          </table:table-cell>
          <table:table-cell office:value-type="string">
            <text:p>L'obligation de les publier quand ils portent sur certaines décisions : le citoyen va lui aussi avoir un pb d'expertise</text:p>
          </table:table-cell>
          <table:table-cell office:value-type="string">
            <text:p>Des règles opératoires pour réaliser un calcul. </text:p>
          </table:table-cell>
          <table:table-cell office:value-type="string">
            <text:p>décideur</text:p>
          </table:table-cell>
          <table:table-cell table:number-columns-repeated="999"/>
        </table:table-row>
        <table:table-row table:style-name="ro2">
          <table:table-cell office:value-type="float" office:value="110">
            <text:p>110</text:p>
          </table:table-cell>
          <table:table-cell table:number-columns-repeated="3" office:value-type="string">
            <text:p>En désaccord</text:p>
          </table:table-cell>
          <table:table-cell office:value-type="string">
            <text:p>En total désaccord</text:p>
          </table:table-cell>
          <table:table-cell office:value-type="string">
            <text:p>En désaccord</text:p>
          </table:table-cell>
          <table:table-cell table:number-columns-repeated="2" office:value-type="string">
            <text:p>En total désaccord</text:p>
          </table:table-cell>
          <table:table-cell table:number-columns-repeated="3" office:value-type="string">
            <text:p>En désaccord</text:p>
          </table:table-cell>
          <table:table-cell office:value-type="string">
            <text:p>D'accord</text:p>
          </table:table-cell>
          <table:table-cell table:number-columns-repeated="2" office:value-type="string">
            <text:p>En désaccord</text:p>
          </table:table-cell>
          <table:table-cell table:number-columns-repeated="2" office:value-type="string">
            <text:p>D'accord</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En total désaccord</text:p>
          </table:table-cell>
          <table:table-cell table:number-columns-repeated="2"/>
          <table:table-cell office:value-type="string">
            <text:p>Un algorithme est en ensemble de traitements qui à partir de données en entrée permet de produire un résultat</text:p>
          </table:table-cell>
          <table:table-cell office:value-type="string">
            <text:p>décideur</text:p>
          </table:table-cell>
          <table:table-cell table:number-columns-repeated="999"/>
        </table:table-row>
        <table:table-row table:style-name="ro2">
          <table:table-cell office:value-type="float" office:value="5">
            <text:p>5</text:p>
          </table:table-cell>
          <table:table-cell table:number-columns-repeated="3" office:value-type="string">
            <text:p>D'accord</text:p>
          </table:table-cell>
          <table:table-cell table:number-columns-repeated="4"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table:number-columns-repeated="2" office:value-type="string">
            <text:p>D'accord</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En total désaccord</text:p>
          </table:table-cell>
          <table:table-cell table:number-columns-repeated="2"/>
          <table:table-cell office:value-type="string">
            <text:p>un arbre de decisions</text:p>
          </table:table-cell>
          <table:table-cell office:value-type="string">
            <text:p>utilisateur</text:p>
          </table:table-cell>
          <table:table-cell table:number-columns-repeated="999"/>
        </table:table-row>
        <table:table-row table:style-name="ro2">
          <table:table-cell office:value-type="float" office:value="16">
            <text:p>16</text:p>
          </table:table-cell>
          <table:table-cell office:value-type="string">
            <text:p>D'accord</text:p>
          </table:table-cell>
          <table:table-cell table:number-columns-repeated="2" office:value-type="string">
            <text:p>Tout à fait d'accord</text:p>
          </table:table-cell>
          <table:table-cell office:value-type="string">
            <text:p>D'accord</text:p>
          </table:table-cell>
          <table:table-cell table:number-columns-repeated="3" office:value-type="string">
            <text:p>En désaccord</text:p>
          </table:table-cell>
          <table:table-cell table:number-columns-repeated="2" office:value-type="string">
            <text:p>D'accord</text:p>
          </table:table-cell>
          <table:table-cell table:number-columns-repeated="4" office:value-type="string">
            <text:p>En désaccord</text:p>
          </table:table-cell>
          <table:table-cell table:number-columns-repeated="3" office:value-type="string">
            <text:p>D'accord</text:p>
          </table:table-cell>
          <table:table-cell office:value-type="string">
            <text:p>En désaccord</text:p>
          </table:table-cell>
          <table:table-cell office:value-type="string">
            <text:p>En total désaccord</text:p>
          </table:table-cell>
          <table:table-cell table:number-columns-repeated="2" office:value-type="string">
            <text:p>D'accord</text:p>
          </table:table-cell>
          <table:table-cell office:value-type="string">
            <text:p>A peu d'exceptions près, ces affirmations peuvent être discutées. Il manque une case "tout dépend"!</text:p>
          </table:table-cell>
          <table:table-cell office:value-type="string">
            <text:p>Ce à quoi iles rêvent...(je paraphrase quelqu'un).</text:p>
          </table:table-cell>
          <table:table-cell office:value-type="string">
            <text:p>Une procédure papier ou numérique suffisamment standardisée pour pouvoir être codée. Mais j'aimerais surtout que nous disposions de plus d'exemples, d'illustrations, autres que des recettes de cuisine.</text:p>
          </table:table-cell>
          <table:table-cell office:value-type="string">
            <text:p>utilisateur</text:p>
          </table:table-cell>
          <table:table-cell table:number-columns-repeated="999"/>
        </table:table-row>
        <table:table-row table:style-name="ro4">
          <table:table-cell office:value-type="float" office:value="29">
            <text:p>29</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table:number-columns-repeated="4"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Pas d'opinion</text:p>
          </table:table-cell>
          <table:table-cell table:number-columns-repeated="2" office:value-type="string">
            <text:p>En désaccord</text:p>
          </table:table-cell>
          <table:table-cell office:value-type="string">
            <text:p>Pas d'opinion</text:p>
          </table:table-cell>
          <table:table-cell office:value-type="string">
            <text:p>En désaccord</text:p>
          </table:table-cell>
          <table:table-cell table:number-columns-repeated="2"/>
          <table:table-cell office:value-type="string">
            <text:p>un arbre de décisions et de calculs qui aboutit à la production d'un résultat (chiffré ou écrit) en fonction des données introduites en début et pendant le circuit de décision.</text:p>
            <text:p>Il peut être numérique mais pas obligatoirement</text:p>
          </table:table-cell>
          <table:table-cell office:value-type="string">
            <text:p>utilisateur</text:p>
          </table:table-cell>
          <table:table-cell table:number-columns-repeated="999"/>
        </table:table-row>
        <table:table-row table:style-name="ro2">
          <table:table-cell office:value-type="float" office:value="42">
            <text:p>42</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Tout à fait d'accord</text:p>
          </table:table-cell>
          <table:table-cell office:value-type="string">
            <text:p>En désaccord</text:p>
          </table:table-cell>
          <table:table-cell table:number-columns-repeated="2" office:value-type="string">
            <text:p>En total désaccord</text:p>
          </table:table-cell>
          <table:table-cell table:number-columns-repeated="2" office:value-type="string">
            <text:p>Pas d'opinion</text:p>
          </table:table-cell>
          <table:table-cell office:value-type="string">
            <text:p>En total désaccord</text:p>
          </table:table-cell>
          <table:table-cell office:value-type="string">
            <text:p>D'accord</text:p>
          </table:table-cell>
          <table:table-cell office:value-type="string">
            <text:p>En total désaccord</text:p>
          </table:table-cell>
          <table:table-cell table:number-columns-repeated="3" office:value-type="string">
            <text:p>D'accord</text:p>
          </table:table-cell>
          <table:table-cell office:value-type="string">
            <text:p>En total désaccord</text:p>
          </table:table-cell>
          <table:table-cell table:number-columns-repeated="2" office:value-type="string">
            <text:p>En désaccord</text:p>
          </table:table-cell>
          <table:table-cell office:value-type="string">
            <text:p>En total désaccord</text:p>
          </table:table-cell>
          <table:table-cell office:value-type="string">
            <text:p>D'accord</text:p>
          </table:table-cell>
          <table:table-cell table:number-columns-repeated="2"/>
          <table:table-cell office:value-type="string">
            <text:p>Un programme informatique fait par des humains pour des humains</text:p>
          </table:table-cell>
          <table:table-cell office:value-type="string">
            <text:p>utilisateur</text:p>
          </table:table-cell>
          <table:table-cell table:number-columns-repeated="999"/>
        </table:table-row>
        <table:table-row table:style-name="ro2">
          <table:table-cell office:value-type="float" office:value="44">
            <text:p>44</text:p>
          </table:table-cell>
          <table:table-cell office:value-type="string">
            <text:p>En désaccord</text:p>
          </table:table-cell>
          <table:table-cell table:number-columns-repeated="2" office:value-type="string">
            <text:p>D'accord</text:p>
          </table:table-cell>
          <table:table-cell table:number-columns-repeated="3" office:value-type="string">
            <text:p>En dés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En désaccord</text:p>
          </table:table-cell>
          <table:table-cell office:value-type="string">
            <text:p>D'accord</text:p>
          </table:table-cell>
          <table:table-cell table:number-columns-repeated="3" office:value-type="string">
            <text:p>En désaccord</text:p>
          </table:table-cell>
          <table:table-cell office:value-type="string">
            <text:p>D'accord</text:p>
          </table:table-cell>
          <table:table-cell office:value-type="string">
            <text:p>Pas d'opinion</text:p>
          </table:table-cell>
          <table:table-cell office:value-type="string">
            <text:p>En total désaccord</text:p>
          </table:table-cell>
          <table:table-cell office:value-type="string">
            <text:p>Pas d'opinion</text:p>
          </table:table-cell>
          <table:table-cell office:value-type="string">
            <text:p>D'accord</text:p>
          </table:table-cell>
          <table:table-cell office:value-type="string">
            <text:p>En désaccord</text:p>
          </table:table-cell>
          <table:table-cell/>
          <table:table-cell office:value-type="string">
            <text:p>IA</text:p>
          </table:table-cell>
          <table:table-cell office:value-type="string">
            <text:p>Un enchainement logique prédéfini analysant des données pour aboutir à une ou des actions</text:p>
          </table:table-cell>
          <table:table-cell office:value-type="string">
            <text:p>utilisateur</text:p>
          </table:table-cell>
          <table:table-cell table:number-columns-repeated="999"/>
        </table:table-row>
        <table:table-row table:style-name="ro2">
          <table:table-cell office:value-type="float" office:value="45">
            <text:p>45</text:p>
          </table:table-cell>
          <table:table-cell office:value-type="string">
            <text:p>En total désaccord</text:p>
          </table:table-cell>
          <table:table-cell office:value-type="string">
            <text:p>Tout à fait d'accord</text:p>
          </table:table-cell>
          <table:table-cell office:value-type="string">
            <text:p>Pas d'opinion</text:p>
          </table:table-cell>
          <table:table-cell office:value-type="string">
            <text:p>En total désaccord</text:p>
          </table:table-cell>
          <table:table-cell office:value-type="string">
            <text:p>Pas d'opinion</text:p>
          </table:table-cell>
          <table:table-cell table:number-columns-repeated="2" office:value-type="string">
            <text:p>En total désaccord</text:p>
          </table:table-cell>
          <table:table-cell office:value-type="string">
            <text:p>Pas d'opinion</text:p>
          </table:table-cell>
          <table:table-cell table:number-columns-repeated="2" office:value-type="string">
            <text:p>En dés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En total désaccord</text:p>
          </table:table-cell>
          <table:table-cell office:value-type="string">
            <text:p>D'accord</text:p>
          </table:table-cell>
          <table:table-cell office:value-type="string">
            <text:p>En total désaccord</text:p>
          </table:table-cell>
          <table:table-cell table:number-columns-repeated="2"/>
          <table:table-cell office:value-type="string">
            <text:p>un traitement automatisée d'informations à partir de calculs mathématiques, destinés à résoudre un question, répondre à une question</text:p>
          </table:table-cell>
          <table:table-cell office:value-type="string">
            <text:p>utilisateur</text:p>
          </table:table-cell>
          <table:table-cell table:number-columns-repeated="999"/>
        </table:table-row>
        <table:table-row table:style-name="ro2">
          <table:table-cell office:value-type="float" office:value="46">
            <text:p>46</text:p>
          </table:table-cell>
          <table:table-cell office:value-type="string">
            <text:p>Pas d'opinion</text:p>
          </table:table-cell>
          <table:table-cell office:value-type="string">
            <text:p>D'accord</text:p>
          </table:table-cell>
          <table:table-cell office:value-type="string">
            <text:p>Pas d'opinion</text:p>
          </table:table-cell>
          <table:table-cell table:number-columns-repeated="4" office:value-type="string">
            <text:p>En désaccord</text:p>
          </table:table-cell>
          <table:table-cell office:value-type="string">
            <text:p>D'accord</text:p>
          </table:table-cell>
          <table:table-cell office:value-type="string">
            <text:p>En désaccord</text:p>
          </table:table-cell>
          <table:table-cell table:number-columns-repeated="2" office:value-type="string">
            <text:p>D'accord</text:p>
          </table:table-cell>
          <table:table-cell table:number-columns-repeated="2" office:value-type="string">
            <text:p>En désaccord</text:p>
          </table:table-cell>
          <table:table-cell table:number-columns-repeated="2" office:value-type="string">
            <text:p>Pas d'opinion</text:p>
          </table:table-cell>
          <table:table-cell table:number-columns-repeated="3" office:value-type="string">
            <text:p>En désaccord</text:p>
          </table:table-cell>
          <table:table-cell office:value-type="string">
            <text:p>D'accord</text:p>
          </table:table-cell>
          <table:table-cell office:value-type="string">
            <text:p>En désaccord</text:p>
          </table:table-cell>
          <table:table-cell table:number-columns-repeated="2"/>
          <table:table-cell office:value-type="string">
            <text:p>recueil des données, analyse et restitution</text:p>
          </table:table-cell>
          <table:table-cell office:value-type="string">
            <text:p>utilisateur</text:p>
          </table:table-cell>
          <table:table-cell table:number-columns-repeated="999"/>
        </table:table-row>
        <table:table-row table:style-name="ro2">
          <table:table-cell office:value-type="float" office:value="48">
            <text:p>48</text:p>
          </table:table-cell>
          <table:table-cell office:value-type="string">
            <text:p>Tout à fait d'accord</text:p>
          </table:table-cell>
          <table:table-cell table:number-columns-repeated="2" office:value-type="string">
            <text:p>D'accord</text:p>
          </table:table-cell>
          <table:table-cell office:value-type="string">
            <text:p>En désaccord</text:p>
          </table:table-cell>
          <table:table-cell office:value-type="string">
            <text:p>D'accord</text:p>
          </table:table-cell>
          <table:table-cell table:number-columns-repeated="4" office:value-type="string">
            <text:p>Tout à fait d'accord</text:p>
          </table:table-cell>
          <table:table-cell office:value-type="string">
            <text:p>En désaccord</text:p>
          </table:table-cell>
          <table:table-cell office:value-type="string">
            <text:p>Tout à fait d'accord</text:p>
          </table:table-cell>
          <table:table-cell office:value-type="string">
            <text:p>En désaccord</text:p>
          </table:table-cell>
          <table:table-cell table:number-columns-repeated="3" office:value-type="string">
            <text:p>Tout à fait d'accord</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l'algorithme est créé par l'homme donc on peut toujours le modifier et l'améliorer. C'est un outil et non un acteur doué de pensée.</text:p>
          </table:table-cell>
          <table:table-cell office:value-type="string">
            <text:p>parcours sup et des incohérences d'orientation voire des "vides" (des étudiants "oubliés" par le système)</text:p>
          </table:table-cell>
          <table:table-cell office:value-type="string">
            <text:p>un arbre de décision qui permet de choisir, de trier des cas, de décider de façon objective en fait.</text:p>
          </table:table-cell>
          <table:table-cell office:value-type="string">
            <text:p>utilisateur</text:p>
          </table:table-cell>
          <table:table-cell table:number-columns-repeated="999"/>
        </table:table-row>
        <table:table-row table:style-name="ro4">
          <table:table-cell office:value-type="float" office:value="53">
            <text:p>53</text:p>
          </table:table-cell>
          <table:table-cell table:number-columns-repeated="3" office:value-type="string">
            <text:p>D'accord</text:p>
          </table:table-cell>
          <table:table-cell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table:number-columns-repeated="2" office:value-type="string">
            <text:p>Pas d'opinion</text:p>
          </table:table-cell>
          <table:table-cell table:number-columns-repeated="2" office:value-type="string">
            <text:p>D'accord</text:p>
          </table:table-cell>
          <table:table-cell table:number-columns-repeated="5" office:value-type="string">
            <text:p>En désaccord</text:p>
          </table:table-cell>
          <table:table-cell office:value-type="string">
            <text:p>Les questions sont parfois bizarrement tournées, les algorithmes ne sont pas le futur de la fonction publique, mais il y en aura dans le futur.</text:p>
          </table:table-cell>
          <table:table-cell office:value-type="string">
            <text:p>Il n'est pas possible de généraliser. Peut-on s'entendre sur ce qui est un algorithme? Ou parle-t-on déjà d'intelligence artificielle?</text:p>
            <text:p>De plus, il y a certainement des différences entre certains algorithmes déjà utilisés qui simplifient les tâches et d'autres en cours de développement qui à ce stade peuvent sembler plus inquiétants (ceux en charge du recrutement par exemple, qui procèdent aux entretiens).</text:p>
          </table:table-cell>
          <table:table-cell office:value-type="string">
            <text:p>Un algorithme est un outil informatique capable de trier des données en fonction de critères pour amener vers certaines solutions/règles/situations</text:p>
          </table:table-cell>
          <table:table-cell office:value-type="string">
            <text:p>utilisateur</text:p>
          </table:table-cell>
          <table:table-cell table:number-columns-repeated="999"/>
        </table:table-row>
        <table:table-row table:style-name="ro2">
          <table:table-cell office:value-type="float" office:value="58">
            <text:p>58</text:p>
          </table:table-cell>
          <table:table-cell office:value-type="string">
            <text:p>D'accord</text:p>
          </table:table-cell>
          <table:table-cell table:number-columns-repeated="2" office:value-type="string">
            <text:p>Pas d'opinion</text:p>
          </table:table-cell>
          <table:table-cell office:value-type="string">
            <text:p>D'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office:value-type="string">
            <text:p>Pas d'opinion</text:p>
          </table:table-cell>
          <table:table-cell office:value-type="string">
            <text:p>En désaccord</text:p>
          </table:table-cell>
          <table:table-cell table:number-columns-repeated="2" office:value-type="string">
            <text:p>D'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table:number-columns-repeated="2"/>
          <table:table-cell office:value-type="string">
            <text:p>Une aide technique à la prise de décision.</text:p>
          </table:table-cell>
          <table:table-cell office:value-type="string">
            <text:p>utilisateur</text:p>
          </table:table-cell>
          <table:table-cell table:number-columns-repeated="999"/>
        </table:table-row>
        <table:table-row table:style-name="ro4">
          <table:table-cell office:value-type="float" office:value="64">
            <text:p>64</text:p>
          </table:table-cell>
          <table:table-cell table:number-columns-repeated="2" office:value-type="string">
            <text:p>D'accord</text:p>
          </table:table-cell>
          <table:table-cell table:number-columns-repeated="2" office:value-type="string">
            <text:p>Pas d'opinion</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office:value-type="string">
            <text:p>Pas d'opinion</text:p>
          </table:table-cell>
          <table:table-cell office:value-type="string">
            <text:p>D'accord</text:p>
          </table:table-cell>
          <table:table-cell office:value-type="string">
            <text:p>Pas d'opinion</text:p>
          </table:table-cell>
          <table:table-cell table:number-columns-repeated="3" office:value-type="string">
            <text:p>En désaccord</text:p>
          </table:table-cell>
          <table:table-cell office:value-type="string">
            <text:p>D'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office:value-type="string">
            <text:p>En total désaccord</text:p>
          </table:table-cell>
          <table:table-cell table:number-columns-repeated="2"/>
          <table:table-cell office:value-type="string">
            <text:p>Un outil qui permet de gérer de nombreuses informations plus rapidement que ne le ferait un humain. </text:p>
            <text:p>De ce fait, l'humain en question perd la compréhension du dossier qu'il a à reprendre à la suite (pour répondre à une question d'un usager par exemple).</text:p>
          </table:table-cell>
          <table:table-cell office:value-type="string">
            <text:p>utilisateur</text:p>
          </table:table-cell>
          <table:table-cell table:number-columns-repeated="999"/>
        </table:table-row>
        <table:table-row table:style-name="ro2">
          <table:table-cell office:value-type="float" office:value="65">
            <text:p>65</text:p>
          </table:table-cell>
          <table:table-cell office:value-type="string">
            <text:p>En désaccord</text:p>
          </table:table-cell>
          <table:table-cell office:value-type="string">
            <text:p>Tout à fait d'accord</text:p>
          </table:table-cell>
          <table:table-cell office:value-type="string">
            <text:p>En désaccord</text:p>
          </table:table-cell>
          <table:table-cell office:value-type="string">
            <text:p>Pas d'opinion</text:p>
          </table:table-cell>
          <table:table-cell office:value-type="string">
            <text:p>Tout à fait d'accord</text:p>
          </table:table-cell>
          <table:table-cell table:number-columns-repeated="2"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Tout à fait d'accord</text:p>
          </table:table-cell>
          <table:table-cell office:value-type="string">
            <text:p>En total désaccord</text:p>
          </table:table-cell>
          <table:table-cell office:value-type="string">
            <text:p>Tout à fait d'accord</text:p>
          </table:table-cell>
          <table:table-cell table:number-columns-repeated="2" office:value-type="string">
            <text:p>En désaccord</text:p>
          </table:table-cell>
          <table:table-cell office:value-type="string">
            <text:p>D'accord</text:p>
          </table:table-cell>
          <table:table-cell table:number-columns-repeated="2"/>
          <table:table-cell office:value-type="string">
            <text:p>Une règle du jeu, dont l'exécution permet de résoudre des problème. En l'occurrence pour l'action publique, ayant attrait à l'intérêt général. </text:p>
          </table:table-cell>
          <table:table-cell office:value-type="string">
            <text:p>utilisateur</text:p>
          </table:table-cell>
          <table:table-cell table:number-columns-repeated="999"/>
        </table:table-row>
        <table:table-row table:style-name="ro2">
          <table:table-cell office:value-type="float" office:value="66">
            <text:p>66</text:p>
          </table:table-cell>
          <table:table-cell table:number-columns-repeated="3" office:value-type="string">
            <text:p>D'accord</text:p>
          </table:table-cell>
          <table:table-cell office:value-type="string">
            <text:p>En désaccord</text:p>
          </table:table-cell>
          <table:table-cell table:number-columns-repeated="4" office:value-type="string">
            <text:p>D'accord</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table:number-columns-repeated="2" office:value-type="string">
            <text:p>D'accord</text:p>
          </table:table-cell>
          <table:table-cell office:value-type="string">
            <text:p>Pas d'opinion</text:p>
          </table:table-cell>
          <table:table-cell table:number-columns-repeated="2" office:value-type="string">
            <text:p>D'accord</text:p>
          </table:table-cell>
          <table:table-cell office:value-type="string">
            <text:p>En désaccord</text:p>
          </table:table-cell>
          <table:table-cell office:value-type="string">
            <text:p>En total désaccord</text:p>
          </table:table-cell>
          <table:table-cell table:number-columns-repeated="2"/>
          <table:table-cell office:value-type="string">
            <text:p>il s'agit d'une méthode en ligne destinée à obtenir une solution en fonction d'un besoin </text:p>
          </table:table-cell>
          <table:table-cell office:value-type="string">
            <text:p>utilisateur</text:p>
          </table:table-cell>
          <table:table-cell table:number-columns-repeated="999"/>
        </table:table-row>
        <table:table-row table:style-name="ro2">
          <table:table-cell office:value-type="float" office:value="69">
            <text:p>69</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D'accord</text:p>
          </table:table-cell>
          <table:table-cell table:number-columns-repeated="5" office:value-type="string">
            <text:p>En désaccord</text:p>
          </table:table-cell>
          <table:table-cell office:value-type="string">
            <text:p>D'accord</text:p>
          </table:table-cell>
          <table:table-cell office:value-type="string">
            <text:p>Pas d'opinion</text:p>
          </table:table-cell>
          <table:table-cell office:value-type="string">
            <text:p>En désaccord</text:p>
          </table:table-cell>
          <table:table-cell office:value-type="string">
            <text:p>D'accord</text:p>
          </table:table-cell>
          <table:table-cell table:number-columns-repeated="2" office:value-type="string">
            <text:p>En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Les affirmations posées laissent parfois à penser que les algorithmes ne sont pas combinés à l'action humaine alors qu'ils peuvent être de simples outils.</text:p>
          </table:table-cell>
          <table:table-cell/>
          <table:table-cell office:value-type="string">
            <text:p>Un outil de calcul.</text:p>
          </table:table-cell>
          <table:table-cell office:value-type="string">
            <text:p>utilisateur</text:p>
          </table:table-cell>
          <table:table-cell table:number-columns-repeated="999"/>
        </table:table-row>
        <table:table-row table:style-name="ro2">
          <table:table-cell office:value-type="float" office:value="71">
            <text:p>71</text:p>
          </table:table-cell>
          <table:table-cell table:number-columns-repeated="3" office:value-type="string">
            <text:p>D'accord</text:p>
          </table:table-cell>
          <table:table-cell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table:number-columns-repeated="3" office:value-type="string">
            <text:p>En désaccord</text:p>
          </table:table-cell>
          <table:table-cell table:number-columns-repeated="2" office:value-type="string">
            <text:p>D'accord</text:p>
          </table:table-cell>
          <table:table-cell office:value-type="string">
            <text:p>Pas d'opinion</text:p>
          </table:table-cell>
          <table:table-cell office:value-type="string">
            <text:p>D'accord</text:p>
          </table:table-cell>
          <table:table-cell office:value-type="string">
            <text:p>En désaccord</text:p>
          </table:table-cell>
          <table:table-cell table:number-columns-repeated="2" office:value-type="string">
            <text:p>D'accord</text:p>
          </table:table-cell>
          <table:table-cell office:value-type="string">
            <text:p>Pas d'opinion</text:p>
          </table:table-cell>
          <table:table-cell office:value-type="string">
            <text:p>En désaccord</text:p>
          </table:table-cell>
          <table:table-cell office:value-type="string">
            <text:p>Etonnée par a notion d'outils de surveillance</text:p>
          </table:table-cell>
          <table:table-cell/>
          <table:table-cell office:value-type="string">
            <text:p>ensemble ordonné d'opératin,s</text:p>
          </table:table-cell>
          <table:table-cell office:value-type="string">
            <text:p>utilisateur</text:p>
          </table:table-cell>
          <table:table-cell table:number-columns-repeated="999"/>
        </table:table-row>
        <table:table-row table:style-name="ro2">
          <table:table-cell office:value-type="float" office:value="82">
            <text:p>82</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table:number-columns-repeated="2" office:value-type="string">
            <text:p>En désaccord</text:p>
          </table:table-cell>
          <table:table-cell office:value-type="string">
            <text:p>Pas d'opinion</text:p>
          </table:table-cell>
          <table:table-cell office:value-type="string">
            <text:p>En désaccord</text:p>
          </table:table-cell>
          <table:table-cell office:value-type="string">
            <text:p>D'accord</text:p>
          </table:table-cell>
          <table:table-cell table:number-columns-repeated="2" office:value-type="string">
            <text:p>Pas d'opinion</text:p>
          </table:table-cell>
          <table:table-cell table:number-columns-repeated="2" office:value-type="string">
            <text:p>D'accord</text:p>
          </table:table-cell>
          <table:table-cell table:number-columns-repeated="3" office:value-type="string">
            <text:p>Pas d'opinion</text:p>
          </table:table-cell>
          <table:table-cell table:number-columns-repeated="2" office:value-type="string">
            <text:p>D'accord</text:p>
          </table:table-cell>
          <table:table-cell table:number-columns-repeated="2"/>
          <table:table-cell office:value-type="string">
            <text:p>Ensemble d'opérations et de règles exécutées dans le but de produire un résultat ou de résoudre un problème</text:p>
          </table:table-cell>
          <table:table-cell office:value-type="string">
            <text:p>utilisateur</text:p>
          </table:table-cell>
          <table:table-cell table:number-columns-repeated="999"/>
        </table:table-row>
        <table:table-row table:style-name="ro2">
          <table:table-cell office:value-type="float" office:value="89">
            <text:p>89</text:p>
          </table:table-cell>
          <table:table-cell office:value-type="string">
            <text:p>En désaccord</text:p>
          </table:table-cell>
          <table:table-cell office:value-type="string">
            <text:p>Tout à fait d'accord</text:p>
          </table:table-cell>
          <table:table-cell office:value-type="string">
            <text:p>D'accord</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table:number-columns-repeated="2" office:value-type="string">
            <text:p>D'accord</text:p>
          </table:table-cell>
          <table:table-cell office:value-type="string">
            <text:p>En désaccord</text:p>
          </table:table-cell>
          <table:table-cell table:number-columns-repeated="2" office:value-type="string">
            <text:p>Tout à fait d'accord</text:p>
          </table:table-cell>
          <table:table-cell table:number-columns-repeated="2" office:value-type="string">
            <text:p>En désaccord</text:p>
          </table:table-cell>
          <table:table-cell office:value-type="string">
            <text:p>En total désaccord</text:p>
          </table:table-cell>
          <table:table-cell table:number-columns-repeated="2" office:value-type="string">
            <text:p>Pas d'opinion</text:p>
          </table:table-cell>
          <table:table-cell table:number-columns-repeated="2"/>
          <table:table-cell office:value-type="string">
            <text:p>un programme informatique permettant d'automatiser une tâche fastidieuse</text:p>
          </table:table-cell>
          <table:table-cell office:value-type="string">
            <text:p>utilisateur</text:p>
          </table:table-cell>
          <table:table-cell table:number-columns-repeated="999"/>
        </table:table-row>
        <table:table-row table:style-name="ro2">
          <table:table-cell office:value-type="float" office:value="93">
            <text:p>93</text:p>
          </table:table-cell>
          <table:table-cell office:value-type="string">
            <text:p>En total désaccord</text:p>
          </table:table-cell>
          <table:table-cell table:number-columns-repeated="4" office:value-type="string">
            <text:p>D'accord</text:p>
          </table:table-cell>
          <table:table-cell office:value-type="string">
            <text:p>Pas d'opinion</text:p>
          </table:table-cell>
          <table:table-cell office:value-type="string">
            <text:p>En désaccord</text:p>
          </table:table-cell>
          <table:table-cell office:value-type="string">
            <text:p>D'accord</text:p>
          </table:table-cell>
          <table:table-cell office:value-type="string">
            <text:p>Pas d'opinion</text:p>
          </table:table-cell>
          <table:table-cell office:value-type="string">
            <text:p>En désaccord</text:p>
          </table:table-cell>
          <table:table-cell table:number-columns-repeated="5" office:value-type="string">
            <text:p>D'accord</text:p>
          </table:table-cell>
          <table:table-cell table:number-columns-repeated="4" office:value-type="string">
            <text:p>Pas d'opinion</text:p>
          </table:table-cell>
          <table:table-cell office:value-type="string">
            <text:p>En désaccord</text:p>
          </table:table-cell>
          <table:table-cell office:value-type="string">
            <text:p>Un algorithme est un programme écrit par des humains. Il ne peut donc pas être objectif/neutre/infaillible/autonome..., car il résulte d'un cahier des charges initial déterminé par des personnes, auquel il est sensé répondre. C'est donc un outil au service d'une volonté humaine, nécessairement subjective.</text:p>
          </table:table-cell>
          <table:table-cell/>
          <table:table-cell office:value-type="string">
            <text:p>Un programme informatique</text:p>
          </table:table-cell>
          <table:table-cell office:value-type="string">
            <text:p>utilisateur</text:p>
          </table:table-cell>
          <table:table-cell table:number-columns-repeated="999"/>
        </table:table-row>
        <table:table-row table:style-name="ro2">
          <table:table-cell office:value-type="float" office:value="94">
            <text:p>94</text:p>
          </table:table-cell>
          <table:table-cell office:value-type="string">
            <text:p>En désaccord</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En total dés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Tout à fait d'accord</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Les affirmations précédentes manquent globalement de nuances I;e sont plutôt soient tout blanc soit tout noir. Le manque de nuance et de contexte dans la formulation sur un tel sujet est un peu étonnant et fait qu'il est difficile de répondre aux questions car je ne les trouves pas formulées de façon assez claires.</text:p>
          </table:table-cell>
          <table:table-cell office:value-type="string">
            <text:p>Les algorithmes sont des outils que l'on utilisent pour automatiser des tâches. </text:p>
          </table:table-cell>
          <table:table-cell office:value-type="string">
            <text:p>Une formalisation/description d'un ensemble d'opération logique ou de traitement de données. Ils servent dans la conception d'outils permettant d'automatiser toute ou en partie certaines tâches humaines.</text:p>
          </table:table-cell>
          <table:table-cell office:value-type="string">
            <text:p>utilisateur</text:p>
          </table:table-cell>
          <table:table-cell table:number-columns-repeated="999"/>
        </table:table-row>
        <table:table-row table:style-name="ro2">
          <table:table-cell office:value-type="float" office:value="96">
            <text:p>96</text:p>
          </table:table-cell>
          <table:table-cell office:value-type="string">
            <text:p>Tout à fait d'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table:number-columns-repeated="2" office:value-type="string">
            <text:p>En désaccord</text:p>
          </table:table-cell>
          <table:table-cell table:number-columns-repeated="2" office:value-type="string">
            <text:p>D'accord</text:p>
          </table:table-cell>
          <table:table-cell table:number-columns-repeated="3" office:value-type="string">
            <text:p>En désaccord</text:p>
          </table:table-cell>
          <table:table-cell office:value-type="string">
            <text:p>Tout à fait d'accord</text:p>
          </table:table-cell>
          <table:table-cell table:number-columns-repeated="2" office:value-type="string">
            <text:p>D'accord</text:p>
          </table:table-cell>
          <table:table-cell table:number-columns-repeated="5" office:value-type="string">
            <text:p>En désaccord</text:p>
          </table:table-cell>
          <table:table-cell table:number-columns-repeated="2"/>
          <table:table-cell office:value-type="string">
            <text:p>un arbre logique, une suite logique de question à réponses limitées, comme les répondeurs à choix multiples pour orienter les appelants</text:p>
          </table:table-cell>
          <table:table-cell office:value-type="string">
            <text:p>utilisateur</text:p>
          </table:table-cell>
          <table:table-cell table:number-columns-repeated="999"/>
        </table:table-row>
        <table:table-row table:style-name="ro2">
          <table:table-cell office:value-type="float" office:value="100">
            <text:p>100</text:p>
          </table:table-cell>
          <table:table-cell table:number-columns-repeated="2" office:value-type="string">
            <text:p>Pas d'opinion</text:p>
          </table:table-cell>
          <table:table-cell table:number-columns-repeated="3" office:value-type="string">
            <text:p>D'accord</text:p>
          </table:table-cell>
          <table:table-cell office:value-type="string">
            <text:p>En désaccord</text:p>
          </table:table-cell>
          <table:table-cell table:number-columns-repeated="2" office:value-type="string">
            <text:p>D'accord</text:p>
          </table:table-cell>
          <table:table-cell table:number-columns-repeated="2" office:value-type="string">
            <text:p>En désaccord</text:p>
          </table:table-cell>
          <table:table-cell table:number-columns-repeated="5" office:value-type="string">
            <text:p>D'accord</text:p>
          </table:table-cell>
          <table:table-cell office:value-type="string">
            <text:p>En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table:number-columns-repeated="2" office:value-type="string">
            <text:p>non</text:p>
          </table:table-cell>
          <table:table-cell office:value-type="string">
            <text:p>le pré requis à la définition d'une base de données</text:p>
          </table:table-cell>
          <table:table-cell office:value-type="string">
            <text:p>utilisateur</text:p>
          </table:table-cell>
          <table:table-cell table:number-columns-repeated="999"/>
        </table:table-row>
        <table:table-row table:style-name="ro2">
          <table:table-cell office:value-type="float" office:value="116">
            <text:p>116</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D'accord</text:p>
          </table:table-cell>
          <table:table-cell office:value-type="string">
            <text:p>En total désaccord</text:p>
          </table:table-cell>
          <table:table-cell table:number-columns-repeated="4" office:value-type="string">
            <text:p>En désaccord</text:p>
          </table:table-cell>
          <table:table-cell office:value-type="string">
            <text:p>Pas d'opinion</text:p>
          </table:table-cell>
          <table:table-cell office:value-type="string">
            <text:p>En désaccord</text:p>
          </table:table-cell>
          <table:table-cell table:number-columns-repeated="2" office:value-type="string">
            <text:p>D'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En désaccord</text:p>
          </table:table-cell>
          <table:table-cell office:value-type="string">
            <text:p>Pas d'opinion</text:p>
          </table:table-cell>
          <table:table-cell table:number-columns-repeated="2"/>
          <table:table-cell office:value-type="string">
            <text:p>Succession d'étapes et d'actions pour aboutir à un résultat.</text:p>
          </table:table-cell>
          <table:table-cell office:value-type="string">
            <text:p>utilisateur</text:p>
          </table:table-cell>
          <table:table-cell table:number-columns-repeated="999"/>
        </table:table-row>
        <table:table-row table:style-name="ro4">
          <table:table-cell office:value-type="float" office:value="117">
            <text:p>117</text:p>
          </table:table-cell>
          <table:table-cell office:value-type="string">
            <text:p>D'accord</text:p>
          </table:table-cell>
          <table:table-cell office:value-type="string">
            <text:p>Tout à fait d'accord</text:p>
          </table:table-cell>
          <table:table-cell office:value-type="string">
            <text:p>D'accord</text:p>
          </table:table-cell>
          <table:table-cell table:number-columns-repeated="6" office:value-type="string">
            <text:p>En désaccord</text:p>
          </table:table-cell>
          <table:table-cell office:value-type="string">
            <text:p>En total désaccord</text:p>
          </table:table-cell>
          <table:table-cell office:value-type="string">
            <text:p>D'accord</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office:value-type="string">
            <text:p>En désaccord</text:p>
          </table:table-cell>
          <table:table-cell office:value-type="string">
            <text:p>Pas d'opinion</text:p>
          </table:table-cell>
          <table:table-cell table:number-columns-repeated="2" office:value-type="string">
            <text:p>En total désaccord</text:p>
          </table:table-cell>
          <table:table-cell office:value-type="string">
            <text:p>En désaccord</text:p>
          </table:table-cell>
          <table:table-cell table:number-columns-repeated="2"/>
          <table:table-cell office:value-type="string">
            <text:p>C'est un moteur de calcul avec des données en entrée qui alimentent des critères qui permettent à la fin d'obtenir une proposition d'ouverture d'un droit par exemple ou d'attribution de quelque chose.</text:p>
            <text:p>Il est intégré dans un processus plus ou moins automatisé, tout dépend de son usage.</text:p>
          </table:table-cell>
          <table:table-cell office:value-type="string">
            <text:p>… un concepteur ou une conceptrice d'algorithme public, c’est-à-dire que vous intervenez dans l’élaboration et le déploiement d’un ou plusieurs algorithme(s), par exemple en tant que data scientist, chef de projet, designer... ;</text:p>
          </table:table-cell>
          <table:table-cell table:number-columns-repeated="999"/>
        </table:table-row>
        <table:table-row table:style-name="ro7">
          <table:table-cell office:value-type="float" office:value="118">
            <text:p>118</text:p>
          </table:table-cell>
          <table:table-cell office:value-type="string">
            <text:p>En désaccord</text:p>
          </table:table-cell>
          <table:table-cell table:number-columns-repeated="2" office:value-type="string">
            <text:p>Tout à fait d'accord</text:p>
          </table:table-cell>
          <table:table-cell table:number-columns-repeated="2" office:value-type="string">
            <text:p>En désaccord</text:p>
          </table:table-cell>
          <table:table-cell office:value-type="string">
            <text:p>Pas d'opinion</text:p>
          </table:table-cell>
          <table:table-cell table:number-columns-repeated="2" office:value-type="string">
            <text:p>En total désaccord</text:p>
          </table:table-cell>
          <table:table-cell office:value-type="string">
            <text:p>Pas d'opinion</text:p>
          </table:table-cell>
          <table:table-cell office:value-type="string">
            <text:p>D'accord</text:p>
          </table:table-cell>
          <table:table-cell office:value-type="string">
            <text:p>Pas d'opinion</text:p>
          </table:table-cell>
          <table:table-cell office:value-type="string">
            <text:p>D'accord</text:p>
          </table:table-cell>
          <table:table-cell table:number-columns-repeated="2" office:value-type="string">
            <text:p>Pas d'opinion</text:p>
          </table:table-cell>
          <table:table-cell office:value-type="string">
            <text:p>D'accord</text:p>
          </table:table-cell>
          <table:table-cell office:value-type="string">
            <text:p>Pas d'opinion</text:p>
          </table:table-cell>
          <table:table-cell table:number-columns-repeated="2" office:value-type="string">
            <text:p>En total désaccord</text:p>
          </table:table-cell>
          <table:table-cell office:value-type="string">
            <text:p>D'accord</text:p>
          </table:table-cell>
          <table:table-cell office:value-type="string">
            <text:p>En désaccord</text:p>
          </table:table-cell>
          <table:table-cell table:number-columns-repeated="2"/>
          <table:table-cell office:value-type="string">
            <text:p>Un ensemble de règle et mode de manipulation de la donnée d'entrée pour fournir un résultat à la sortie.</text:p>
          </table:table-cell>
          <table:table-cell office:value-type="string">
            <text:p>… un concepteur ou une conceptrice d'algorithme public, c’est-à-dire que vous intervenez dans l’élaboration et le déploiement d’un ou plusieurs algorithme(s), par exemple en tant que data scientist, chef de projet, designer... ;</text:p>
          </table:table-cell>
          <table:table-cell table:number-columns-repeated="999"/>
        </table:table-row>
        <table:table-row table:style-name="ro7">
          <table:table-cell office:value-type="float" office:value="119">
            <text:p>119</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Pas d'opinion</text:p>
          </table:table-cell>
          <table:table-cell office:value-type="string">
            <text:p>D'accord</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2" office:value-type="string">
            <text:p>Pas d'opinion</text:p>
          </table:table-cell>
          <table:table-cell table:number-columns-repeated="2" office:value-type="string">
            <text:p>En désaccord</text:p>
          </table:table-cell>
          <table:table-cell table:number-columns-repeated="2" office:value-type="string">
            <text:p>D'accord</text:p>
          </table:table-cell>
          <table:table-cell table:number-columns-repeated="4" office:value-type="string">
            <text:p>En désaccord</text:p>
          </table:table-cell>
          <table:table-cell office:value-type="string">
            <text:p>En total désaccord</text:p>
          </table:table-cell>
          <table:table-cell office:value-type="string">
            <text:p>Oui, algo et IA sont deux concepts différents.</text:p>
          </table:table-cell>
          <table:table-cell office:value-type="string">
            <text:p>Oui depuis ma TI57 et ZX81</text:p>
          </table:table-cell>
          <table:table-cell office:value-type="string">
            <text:p>Des règles de calculs et de logiques câblés que l'on exécute sur des données structurées.</text:p>
          </table:table-cell>
          <table:table-cell office:value-type="string">
            <text:p>… un concepteur ou une conceptrice d'algorithme public, c’est-à-dire que vous intervenez dans l’élaboration et le déploiement d’un ou plusieurs algorithme(s), par exemple en tant que data scientist, chef de projet, designer... ;</text:p>
          </table:table-cell>
          <table:table-cell table:number-columns-repeated="999"/>
        </table:table-row>
        <table:table-row table:style-name="ro6">
          <table:table-cell office:value-type="float" office:value="120">
            <text:p>120</text:p>
          </table:table-cell>
          <table:table-cell office:value-type="string">
            <text:p>Pas d'opinion</text:p>
          </table:table-cell>
          <table:table-cell table:number-columns-repeated="2" office:value-type="string">
            <text:p>D'accord</text:p>
          </table:table-cell>
          <table:table-cell table:number-columns-repeated="6" office:value-type="string">
            <text:p>En total désaccord</text:p>
          </table:table-cell>
          <table:table-cell office:value-type="string">
            <text:p>Pas d'opinion</text:p>
          </table:table-cell>
          <table:table-cell office:value-type="string">
            <text:p>En désaccord</text:p>
          </table:table-cell>
          <table:table-cell office:value-type="string">
            <text:p>Tout à fait d'accord</text:p>
          </table:table-cell>
          <table:table-cell office:value-type="string">
            <text:p>En total désaccord</text:p>
          </table:table-cell>
          <table:table-cell table:number-columns-repeated="2" office:value-type="string">
            <text:p>Pas d'opinion</text:p>
          </table:table-cell>
          <table:table-cell office:value-type="string">
            <text:p>En désaccord</text:p>
          </table:table-cell>
          <table:table-cell table:number-columns-repeated="2" office:value-type="string">
            <text:p>En total désaccord</text:p>
          </table:table-cell>
          <table:table-cell office:value-type="string">
            <text:p>En désaccord</text:p>
          </table:table-cell>
          <table:table-cell office:value-type="string">
            <text:p>En total désaccord</text:p>
          </table:table-cell>
          <table:table-cell office:value-type="string">
            <text:p>Qu'appelons-nous algorithme ? Dans la fonction publique, on confond souvent algorithme et vérification des étapes d"un processus (ex: les conditions d'attribution d'une aide). </text:p>
            <text:p>La limite est parfois ténue : plus les process sont complexes, plus on se rapproche d'un algorithme (ex. Parcoursup). </text:p>
            <text:p>Comment définir ce qui relève d'un process automatisé et un algorithme ?</text:p>
            <text:p>L’instruction d'aides n'est pas, à mon sens, un algorithme. Par contre, des logiciels comme la lecture automatique de plaques d'immatriculation, la reconnaissance faciale (embarqués dans certaines applications) sont, à mon sens, des briques d'algorithmes.</text:p>
          </table:table-cell>
          <table:table-cell/>
          <table:table-cell office:value-type="string">
            <text:p>Qu'appelons-nous algorithme ? Dans la fonction publique, on confond souvent algorithme et vérification des étapes d"un processus (ex: les conditions d'attribution d'une aide). </text:p>
            <text:p>La limite est parfois ténue : plus les process sont complexes, plus on se rapproche d'un algorithme (ex. Parcoursup). </text:p>
            <text:p>Comment définir ce qui relève d'un process automatisé et un algorithme ?</text:p>
            <text:p>L’instruction d'aides n'est pas, à mon sens, un algorithme. Par contre, des logiciels comme la lecture automatique de plaques d'immatriculation, la reconnaissance faciale (embarqués dans certaines applications) sont, à mon sens, des briques d'algorithmes.</text:p>
          </table:table-cell>
          <table:table-cell office:value-type="string">
            <text:p>… un autre profil.</text:p>
          </table:table-cell>
          <table:table-cell office:value-type="string">
            <text:p>DPO RGPD</text:p>
          </table:table-cell>
          <table:table-cell table:number-columns-repeated="998"/>
        </table:table-row>
        <table:table-row table:style-name="ro3">
          <table:table-cell office:value-type="float" office:value="121">
            <text:p>121</text:p>
          </table:table-cell>
          <table:table-cell office:value-type="string">
            <text:p>En total désaccord</text:p>
          </table:table-cell>
          <table:table-cell office:value-type="string">
            <text:p>Tout à fait d'accord</text:p>
          </table:table-cell>
          <table:table-cell office:value-type="string">
            <text:p>Pas d'opinion</text:p>
          </table:table-cell>
          <table:table-cell office:value-type="string">
            <text:p>En total désaccord</text:p>
          </table:table-cell>
          <table:table-cell office:value-type="string">
            <text:p>En désaccord</text:p>
          </table:table-cell>
          <table:table-cell table:number-columns-repeated="3" office:value-type="string">
            <text:p>En total désaccord</text:p>
          </table:table-cell>
          <table:table-cell office:value-type="string">
            <text:p>Pas d'opinion</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D'accord</text:p>
          </table:table-cell>
          <table:table-cell table:number-columns-repeated="2" office:value-type="string">
            <text:p>En total désaccord</text:p>
          </table:table-cell>
          <table:table-cell office:value-type="string">
            <text:p>En désaccord</text:p>
          </table:table-cell>
          <table:table-cell office:value-type="string">
            <text:p>En total désaccord</text:p>
          </table:table-cell>
          <table:table-cell office:value-type="string">
            <text:p>Tout à fait d'accord</text:p>
          </table:table-cell>
          <table:table-cell office:value-type="string">
            <text:p>En total désaccord</text:p>
          </table:table-cell>
          <table:table-cell/>
          <table:table-cell office:value-type="string">
            <text:p>Le déploiement d'algorithmes dans l'administration suite aux partenariats engagés avec des groupes privés dans le cadre d'accords confidentiels est extrêmement préoccupant. </text:p>
            <text:p/>
            <text:p>En droit français, le régime de transparence des algorithmes dans le secteur privé devrait être aligné sur le régime existant dans le secteur public.</text:p>
          </table:table-cell>
          <table:table-cell office:value-type="string">
            <text:p>C'est une suite de décisions prises à l'aide d'un procédé mathématique.</text:p>
          </table:table-cell>
          <table:table-cell office:value-type="string">
            <text:p>… un autre profil.</text:p>
          </table:table-cell>
          <table:table-cell office:value-type="string">
            <text:p>Observateur critique des algorithmes dans un rôle de vigilance</text:p>
          </table:table-cell>
          <table:table-cell table:number-columns-repeated="998"/>
        </table:table-row>
        <table:table-row table:style-name="ro2">
          <table:table-cell office:value-type="float" office:value="122">
            <text:p>122</text:p>
          </table:table-cell>
          <table:table-cell office:value-type="string">
            <text:p>En désaccord</text:p>
          </table:table-cell>
          <table:table-cell table:number-columns-repeated="2" office:value-type="string">
            <text:p>D'accord</text:p>
          </table:table-cell>
          <table:table-cell office:value-type="string">
            <text:p>En total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table:number-columns-repeated="2" office:value-type="string">
            <text:p>Pas d'opinion</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Pas d'opinion</text:p>
          </table:table-cell>
          <table:table-cell table:number-columns-repeated="2" office:value-type="string">
            <text:p>D'accord</text:p>
          </table:table-cell>
          <table:table-cell office:value-type="string">
            <text:p>En total désaccord</text:p>
          </table:table-cell>
          <table:table-cell office:value-type="string">
            <text:p>Pas d'opinion</text:p>
          </table:table-cell>
          <table:table-cell office:value-type="string">
            <text:p>En total désaccord</text:p>
          </table:table-cell>
          <table:table-cell office:value-type="string">
            <text:p>Pas d'opinion</text:p>
          </table:table-cell>
          <table:table-cell office:value-type="string">
            <text:p>En désaccord</text:p>
          </table:table-cell>
          <table:table-cell table:number-columns-repeated="2"/>
          <table:table-cell office:value-type="string">
            <text:p>C'est un ensemble de règles permettant de transformer des données en entrée en résultat en sortie</text:p>
          </table:table-cell>
          <table:table-cell office:value-type="string">
            <text:p>… un concepteur ou une conceptrice d'algorithme public, c’est-à-dire que vous intervenez dans l’élaboration et le déploiement d’un ou plusieurs algorithme(s), par exemple en tant que data scientist, chef de projet, designer... ;</text:p>
          </table:table-cell>
          <table:table-cell table:number-columns-repeated="999"/>
        </table:table-row>
        <table:table-row table:style-name="ro4">
          <table:table-cell office:value-type="float" office:value="123">
            <text:p>123</text:p>
          </table:table-cell>
          <table:table-cell office:value-type="string">
            <text:p>En total désaccord</text:p>
          </table:table-cell>
          <table:table-cell office:value-type="string">
            <text:p>Tout à fait d'accord</text:p>
          </table:table-cell>
          <table:table-cell office:value-type="string">
            <text:p>D'accord</text:p>
          </table:table-cell>
          <table:table-cell table:number-columns-repeated="2" office:value-type="string">
            <text:p>En désaccord</text:p>
          </table:table-cell>
          <table:table-cell office:value-type="string">
            <text:p>Tout à fait d'accord</text:p>
          </table:table-cell>
          <table:table-cell office:value-type="string">
            <text:p>En total désaccord</text:p>
          </table:table-cell>
          <table:table-cell office:value-type="string">
            <text:p>D'accord</text:p>
          </table:table-cell>
          <table:table-cell table:number-columns-repeated="2" office:value-type="string">
            <text:p>Tout à fait d'accord</text:p>
          </table:table-cell>
          <table:table-cell office:value-type="string">
            <text:p>En désaccord</text:p>
          </table:table-cell>
          <table:table-cell office:value-type="string">
            <text:p>D'accord</text:p>
          </table:table-cell>
          <table:table-cell office:value-type="string">
            <text:p>En total désaccord</text:p>
          </table:table-cell>
          <table:table-cell office:value-type="string">
            <text:p>En désaccord</text:p>
          </table:table-cell>
          <table:table-cell office:value-type="string">
            <text:p>D'accord</text:p>
          </table:table-cell>
          <table:table-cell office:value-type="string">
            <text:p>Tout à fait d'accord</text:p>
          </table:table-cell>
          <table:table-cell office:value-type="string">
            <text:p>En total désaccord</text:p>
          </table:table-cell>
          <table:table-cell office:value-type="string">
            <text:p>D'accord</text:p>
          </table:table-cell>
          <table:table-cell office:value-type="string">
            <text:p>Tout à fait d'accord</text:p>
          </table:table-cell>
          <table:table-cell office:value-type="string">
            <text:p>En désaccord</text:p>
          </table:table-cell>
          <table:table-cell office:value-type="string">
            <text:p>Non </text:p>
          </table:table-cell>
          <table:table-cell office:value-type="string">
            <text:p>Ouï, 1984 d'Orwell</text:p>
          </table:table-cell>
          <table:table-cell office:value-type="string">
            <text:p>de l'intelligence artificielle basée sur les données obsolètes en termes d'évolution sociale, dotées de forts biais cognitifs (place et considération des minorités, des femmes...),</text:p>
            <text:p>surtout destinée au profit des GAFAM et peu au service de l’intérêt du vivre-ensemble respectueux de l'être humain (lutte contre le terrorisme, les violences, l'organisation des réseaux souterrains, le darknet, le commerce des humains, le blanchiment d'argent, évasion fiscale...)</text:p>
          </table:table-cell>
          <table:table-cell office:value-type="string">
            <text:p>… un autre profil.</text:p>
          </table:table-cell>
          <table:table-cell office:value-type="string">
            <text:p>non utilisateur </text:p>
          </table:table-cell>
          <table:table-cell table:number-columns-repeated="998"/>
        </table:table-row>
        <table:table-row table:style-name="ro2">
          <table:table-cell office:value-type="float" office:value="124">
            <text:p>124</text:p>
          </table:table-cell>
          <table:table-cell office:value-type="string">
            <text:p>En désaccord</text:p>
          </table:table-cell>
          <table:table-cell office:value-type="string">
            <text:p>Tout à fait d'accord</text:p>
          </table:table-cell>
          <table:table-cell office:value-type="string">
            <text:p>D'accord</text:p>
          </table:table-cell>
          <table:table-cell office:value-type="string">
            <text:p>En désaccord</text:p>
          </table:table-cell>
          <table:table-cell office:value-type="string">
            <text:p>Pas d'opinion</text:p>
          </table:table-cell>
          <table:table-cell office:value-type="string">
            <text:p>En désaccord</text:p>
          </table:table-cell>
          <table:table-cell office:value-type="string">
            <text:p>En total désaccord</text:p>
          </table:table-cell>
          <table:table-cell office:value-type="string">
            <text:p>Pas d'opinion</text:p>
          </table:table-cell>
          <table:table-cell table:number-columns-repeated="2" office:value-type="string">
            <text:p>En désaccord</text:p>
          </table:table-cell>
          <table:table-cell office:value-type="string">
            <text:p>D'accord</text:p>
          </table:table-cell>
          <table:table-cell office:value-type="string">
            <text:p>En désaccord</text:p>
          </table:table-cell>
          <table:table-cell table:number-columns-repeated="2" office:value-type="string">
            <text:p>Pas d'opinion</text:p>
          </table:table-cell>
          <table:table-cell office:value-type="string">
            <text:p>D'accord</text:p>
          </table:table-cell>
          <table:table-cell office:value-type="string">
            <text:p>En total désaccord</text:p>
          </table:table-cell>
          <table:table-cell office:value-type="string">
            <text:p>Pas d'opinion</text:p>
          </table:table-cell>
          <table:table-cell office:value-type="string">
            <text:p>En total désaccord</text:p>
          </table:table-cell>
          <table:table-cell table:number-columns-repeated="2" office:value-type="string">
            <text:p>Pas d'opinion</text:p>
          </table:table-cell>
          <table:table-cell table:number-columns-repeated="2"/>
          <table:table-cell office:value-type="string">
            <text:p>Une suite d'opérations pour traiter un problème/une situation</text:p>
          </table:table-cell>
          <table:table-cell office:value-type="string">
            <text:p>… un concepteur ou une conceptrice d'algorithme public, c’est-à-dire que vous intervenez dans l’élaboration et le déploiement d’un ou plusieurs algorithme(s), par exemple en tant que data scientist, chef de projet, designer... ;</text:p>
          </table:table-cell>
          <table:table-cell table:number-columns-repeated="999"/>
        </table:table-row>
        <table:table-row table:style-name="ro2">
          <table:table-cell office:value-type="float" office:value="125">
            <text:p>125</text:p>
          </table:table-cell>
          <table:table-cell office:value-type="string">
            <text:p>D'accord</text:p>
          </table:table-cell>
          <table:table-cell office:value-type="string">
            <text:p>Tout à fait d'accord</text:p>
          </table:table-cell>
          <table:table-cell table:number-columns-repeated="2" office:value-type="string">
            <text:p>D'accord</text:p>
          </table:table-cell>
          <table:table-cell office:value-type="string">
            <text:p>Pas d'opinion</text:p>
          </table:table-cell>
          <table:table-cell table:number-columns-repeated="2" office:value-type="string">
            <text:p>En désaccord</text:p>
          </table:table-cell>
          <table:table-cell table:number-columns-repeated="2" office:value-type="string">
            <text:p>D'accord</text:p>
          </table:table-cell>
          <table:table-cell office:value-type="string">
            <text:p>Pas d'opinion</text:p>
          </table:table-cell>
          <table:table-cell office:value-type="string">
            <text:p>En désaccord</text:p>
          </table:table-cell>
          <table:table-cell table:number-columns-repeated="3" office:value-type="string">
            <text:p>Pas d'opinion</text:p>
          </table:table-cell>
          <table:table-cell office:value-type="string">
            <text:p>D'accord</text:p>
          </table:table-cell>
          <table:table-cell table:number-columns-repeated="3" office:value-type="string">
            <text:p>En désaccord</text:p>
          </table:table-cell>
          <table:table-cell office:value-type="string">
            <text:p>D'accord</text:p>
          </table:table-cell>
          <table:table-cell office:value-type="string">
            <text:p>En total désaccord</text:p>
          </table:table-cell>
          <table:table-cell office:value-type="string">
            <text:p>"Les algorithmes produisent de meilleurs résultats que des humains" : cela dépend de ce qu'on entend par "meilleur" et du contexte.</text:p>
          </table:table-cell>
          <table:table-cell/>
          <table:table-cell office:value-type="string">
            <text:p>Une opération mathématique (complexe) qui a pour départ plusieurs éléments / informations / données et qui abouti à un résultat. Le déroulement et les étapes des opérations sont écrits en fonction d'un objectif, défini par l'humain (personne ou service administratif). Le résultat doit rester un outil d'AIDE à la décision et non la prise de décision elle-même.</text:p>
          </table:table-cell>
          <table:table-cell office:value-type="string">
            <text:p>… un utilisateur ou une utilisatrice d’algorithme public, c’est-à-dire que dans votre travail d’agent public vous vous appuyez sur des algorithmes dans vos tâches quotidiennes ;</text:p>
          </table:table-cell>
          <table:table-cell table:number-columns-repeated="999"/>
        </table:table-row>
      </table:table>
      <table:table table:name="Partie 1 - Affirmations" table:style-name="ta1">
        <table:shapes>
          <draw:frame draw:z-index="0" draw:style-name="gr1" draw:text-style-name="P1" svg:width="19.078cm" svg:height="10.384cm" svg:x="6.462cm" svg:y="16.903cm">
            <draw:object draw:notify-on-update-of-ranges="'Partie 1 - FormatageData Graphique'.A3:'Partie 1 - FormatageData Graphique'.A28 'Partie 1 - FormatageData Graphique'.B2:'Partie 1 - FormatageData Graphique'.B2 'Partie 1 - FormatageData Graphique'.B3:'Partie 1 - FormatageData Graphique'.B28" xlink:href="./Object 1" xlink:type="simple" xlink:show="embed" xlink:actuate="onLoad">
              <text:p/>
            </draw:object>
            <draw:image xlink:href="./ObjectReplacements/Object 1" xlink:type="simple" xlink:show="embed" xlink:actuate="onLoad"/>
          </draw:frame>
          <draw:frame draw:z-index="1" draw:style-name="gr1" draw:text-style-name="P1" svg:width="19.035cm" svg:height="9.805cm" svg:x="6.513cm" svg:y="28.03cm">
            <draw:object draw:notify-on-update-of-ranges="'Partie 1 - FormatageData Graphique'.A3:'Partie 1 - FormatageData Graphique'.A28 'Partie 1 - FormatageData Graphique'.C2:'Partie 1 - FormatageData Graphique'.C2 'Partie 1 - FormatageData Graphique'.C3:'Partie 1 - FormatageData Graphique'.C28" xlink:href="./Object 2" xlink:type="simple" xlink:show="embed" xlink:actuate="onLoad">
              <text:p/>
            </draw:object>
            <draw:image xlink:href="./ObjectReplacements/Object 2" xlink:type="simple" xlink:show="embed" xlink:actuate="onLoad"/>
          </draw:frame>
          <draw:frame draw:z-index="2" draw:style-name="gr1" draw:text-style-name="P1" svg:width="19.092cm" svg:height="10.739cm" svg:x="6.497cm" svg:y="38.385cm">
            <draw:object draw:notify-on-update-of-ranges="'Partie 1 - FormatageData Graphique'.A3:'Partie 1 - FormatageData Graphique'.A28 'Partie 1 - FormatageData Graphique'.D2:'Partie 1 - FormatageData Graphique'.D2 'Partie 1 - FormatageData Graphique'.D3:'Partie 1 - FormatageData Graphique'.D28" xlink:href="./Object 3" xlink:type="simple" xlink:show="embed" xlink:actuate="onLoad">
              <text:p/>
            </draw:object>
            <draw:image xlink:href="./ObjectReplacements/Object 3" xlink:type="simple" xlink:show="embed" xlink:actuate="onLoad"/>
          </draw:frame>
          <draw:frame draw:z-index="3" draw:style-name="gr1" draw:text-style-name="P1" svg:width="19.062cm" svg:height="10.722cm" svg:x="6.489cm" svg:y="49.643cm">
            <draw:object draw:notify-on-update-of-ranges="'Partie 1 - FormatageData Graphique'.A3:'Partie 1 - FormatageData Graphique'.A28 'Partie 1 - FormatageData Graphique'.E2:'Partie 1 - FormatageData Graphique'.E2 'Partie 1 - FormatageData Graphique'.E3:'Partie 1 - FormatageData Graphique'.E28" xlink:href="./Object 5" xlink:type="simple" xlink:show="embed" xlink:actuate="onLoad">
              <text:p/>
            </draw:object>
            <draw:image xlink:href="./ObjectReplacements/Object 5" xlink:type="simple" xlink:show="embed" xlink:actuate="onLoad"/>
          </draw:frame>
          <draw:frame draw:z-index="4" draw:style-name="gr1" draw:text-style-name="P1" svg:width="19.107cm" svg:height="10.747cm" svg:x="6.489cm" svg:y="60.963cm">
            <draw:object draw:notify-on-update-of-ranges="'Partie 1 - FormatageData Graphique'.A3:'Partie 1 - FormatageData Graphique'.A28 'Partie 1 - FormatageData Graphique'.F2:'Partie 1 - FormatageData Graphique'.F2 'Partie 1 - FormatageData Graphique'.F3:'Partie 1 - FormatageData Graphique'.F28" xlink:href="./Object 4" xlink:type="simple" xlink:show="embed" xlink:actuate="onLoad">
              <text:p/>
            </draw:object>
            <draw:image xlink:href="./ObjectReplacements/Object 4" xlink:type="simple" xlink:show="embed" xlink:actuate="onLoad"/>
          </draw:frame>
          <draw:frame draw:z-index="5" draw:style-name="gr1" draw:text-style-name="P1" svg:width="20.124cm" svg:height="11.319cm" svg:x="55.249cm" svg:y="16.71cm">
            <draw:object draw:notify-on-update-of-ranges="'Partie 1 - FormatageData Graphique'.A3:'Partie 1 - FormatageData Graphique'.A28 'Partie 1 - FormatageData Graphique'.G2:'Partie 1 - FormatageData Graphique'.G2 'Partie 1 - FormatageData Graphique'.G3:'Partie 1 - FormatageData Graphique'.G28" xlink:href="./Object 6" xlink:type="simple" xlink:show="embed" xlink:actuate="onLoad">
              <text:p/>
            </draw:object>
            <draw:image xlink:href="./ObjectReplacements/Object 6" xlink:type="simple" xlink:show="embed" xlink:actuate="onLoad"/>
          </draw:frame>
          <draw:frame draw:z-index="6" draw:style-name="gr1" draw:text-style-name="P1" svg:width="20.093cm" svg:height="11.302cm" svg:x="55.249cm" svg:y="28.903cm">
            <draw:object draw:notify-on-update-of-ranges="'Partie 1 - FormatageData Graphique'.A3:'Partie 1 - FormatageData Graphique'.A28 'Partie 1 - FormatageData Graphique'.H2:'Partie 1 - FormatageData Graphique'.H2 'Partie 1 - FormatageData Graphique'.H3:'Partie 1 - FormatageData Graphique'.H28" xlink:href="./Object 7" xlink:type="simple" xlink:show="embed" xlink:actuate="onLoad">
              <text:p/>
            </draw:object>
            <draw:image xlink:href="./ObjectReplacements/Object 7" xlink:type="simple" xlink:show="embed" xlink:actuate="onLoad"/>
          </draw:frame>
          <draw:frame draw:z-index="7" draw:style-name="gr1" draw:text-style-name="P1" svg:width="20.124cm" svg:height="11.319cm" svg:x="55.249cm" svg:y="41.094cm">
            <draw:object draw:notify-on-update-of-ranges="'Partie 1 - FormatageData Graphique'.A3:'Partie 1 - FormatageData Graphique'.A28 'Partie 1 - FormatageData Graphique'.I2:'Partie 1 - FormatageData Graphique'.I2 'Partie 1 - FormatageData Graphique'.I3:'Partie 1 - FormatageData Graphique'.I28" xlink:href="./Object 8" xlink:type="simple" xlink:show="embed" xlink:actuate="onLoad">
              <text:p/>
            </draw:object>
            <draw:image xlink:href="./ObjectReplacements/Object 8" xlink:type="simple" xlink:show="embed" xlink:actuate="onLoad"/>
          </draw:frame>
          <draw:frame draw:z-index="8" draw:style-name="gr1" draw:text-style-name="P1" svg:width="20.093cm" svg:height="11.302cm" svg:x="55.249cm" svg:y="53.287cm">
            <draw:object draw:notify-on-update-of-ranges="'Partie 1 - FormatageData Graphique'.A3:'Partie 1 - FormatageData Graphique'.A28 'Partie 1 - FormatageData Graphique'.J2:'Partie 1 - FormatageData Graphique'.J2 'Partie 1 - FormatageData Graphique'.J3:'Partie 1 - FormatageData Graphique'.J28" xlink:href="./Object 9" xlink:type="simple" xlink:show="embed" xlink:actuate="onLoad">
              <text:p/>
            </draw:object>
            <draw:image xlink:href="./ObjectReplacements/Object 9" xlink:type="simple" xlink:show="embed" xlink:actuate="onLoad"/>
          </draw:frame>
          <draw:frame draw:z-index="9" draw:style-name="gr1" draw:text-style-name="P1" svg:width="20.093cm" svg:height="11.302cm" svg:x="55.249cm" svg:y="65.479cm">
            <draw:object draw:notify-on-update-of-ranges="'Partie 1 - FormatageData Graphique'.A3:'Partie 1 - FormatageData Graphique'.A28 'Partie 1 - FormatageData Graphique'.K2:'Partie 1 - FormatageData Graphique'.K2 'Partie 1 - FormatageData Graphique'.K3:'Partie 1 - FormatageData Graphique'.K28" xlink:href="./Object 10" xlink:type="simple" xlink:show="embed" xlink:actuate="onLoad">
              <text:p/>
            </draw:object>
            <draw:image xlink:href="./ObjectReplacements/Object 10" xlink:type="simple" xlink:show="embed" xlink:actuate="onLoad"/>
          </draw:frame>
          <draw:frame draw:z-index="10" draw:style-name="gr1" draw:text-style-name="P1" svg:width="20.694cm" svg:height="11.64cm" svg:x="86.985cm" svg:y="16.71cm">
            <draw:object draw:notify-on-update-of-ranges="'Partie 1 - FormatageData Graphique'.A3:'Partie 1 - FormatageData Graphique'.A28 'Partie 1 - FormatageData Graphique'.L2:'Partie 1 - FormatageData Graphique'.L2 'Partie 1 - FormatageData Graphique'.L3:'Partie 1 - FormatageData Graphique'.L28" xlink:href="./Object 11" xlink:type="simple" xlink:show="embed" xlink:actuate="onLoad">
              <text:p/>
            </draw:object>
            <draw:image xlink:href="./ObjectReplacements/Object 11" xlink:type="simple" xlink:show="embed" xlink:actuate="onLoad"/>
          </draw:frame>
          <draw:frame draw:z-index="11" draw:style-name="gr1" draw:text-style-name="P1" svg:width="20.662cm" svg:height="11.622cm" svg:x="86.985cm" svg:y="28.903cm">
            <draw:object draw:notify-on-update-of-ranges="'Partie 1 - FormatageData Graphique'.A3:'Partie 1 - FormatageData Graphique'.A28 'Partie 1 - FormatageData Graphique'.M2:'Partie 1 - FormatageData Graphique'.M2 'Partie 1 - FormatageData Graphique'.M3:'Partie 1 - FormatageData Graphique'.M28" xlink:href="./Object 12" xlink:type="simple" xlink:show="embed" xlink:actuate="onLoad">
              <text:p/>
            </draw:object>
            <draw:image xlink:href="./ObjectReplacements/Object 12" xlink:type="simple" xlink:show="embed" xlink:actuate="onLoad"/>
          </draw:frame>
          <draw:frame draw:z-index="12" draw:style-name="gr1" draw:text-style-name="P1" svg:width="20.694cm" svg:height="11.64cm" svg:x="86.985cm" svg:y="41.095cm">
            <draw:object draw:notify-on-update-of-ranges="'Partie 1 - FormatageData Graphique'.A3:'Partie 1 - FormatageData Graphique'.A28 'Partie 1 - FormatageData Graphique'.N2:'Partie 1 - FormatageData Graphique'.N2 'Partie 1 - FormatageData Graphique'.N3:'Partie 1 - FormatageData Graphique'.N28" xlink:href="./Object 13" xlink:type="simple" xlink:show="embed" xlink:actuate="onLoad">
              <text:p/>
            </draw:object>
            <draw:image xlink:href="./ObjectReplacements/Object 13" xlink:type="simple" xlink:show="embed" xlink:actuate="onLoad"/>
          </draw:frame>
          <draw:frame draw:z-index="13" draw:style-name="gr1" draw:text-style-name="P1" svg:width="20.726cm" svg:height="11.658cm" svg:x="86.985cm" svg:y="53.448cm">
            <draw:object draw:notify-on-update-of-ranges="'Partie 1 - FormatageData Graphique'.A3:'Partie 1 - FormatageData Graphique'.A28 'Partie 1 - FormatageData Graphique'.O2:'Partie 1 - FormatageData Graphique'.O2 'Partie 1 - FormatageData Graphique'.O3:'Partie 1 - FormatageData Graphique'.O28" xlink:href="./Object 14" xlink:type="simple" xlink:show="embed" xlink:actuate="onLoad">
              <text:p/>
            </draw:object>
            <draw:image xlink:href="./ObjectReplacements/Object 14" xlink:type="simple" xlink:show="embed" xlink:actuate="onLoad"/>
          </draw:frame>
          <draw:frame draw:z-index="14" draw:style-name="gr1" draw:text-style-name="P1" svg:width="20.726cm" svg:height="11.658cm" svg:x="86.984cm" svg:y="65.964cm">
            <draw:object draw:notify-on-update-of-ranges="'Partie 1 - FormatageData Graphique'.A3:'Partie 1 - FormatageData Graphique'.A28 'Partie 1 - FormatageData Graphique'.P2:'Partie 1 - FormatageData Graphique'.P2 'Partie 1 - FormatageData Graphique'.P3:'Partie 1 - FormatageData Graphique'.P28" xlink:href="./Object 15" xlink:type="simple" xlink:show="embed" xlink:actuate="onLoad">
              <text:p/>
            </draw:object>
            <draw:image xlink:href="./ObjectReplacements/Object 15" xlink:type="simple" xlink:show="embed" xlink:actuate="onLoad"/>
          </draw:frame>
          <draw:frame draw:z-index="15" draw:style-name="gr1" draw:text-style-name="P1" svg:width="20.031cm" svg:height="11.267cm" svg:x="121.933cm" svg:y="20.227cm">
            <draw:object draw:notify-on-update-of-ranges="'Partie 1 - FormatageData Graphique'.A3:'Partie 1 - FormatageData Graphique'.A28 'Partie 1 - FormatageData Graphique'.Q2:'Partie 1 - FormatageData Graphique'.Q2 'Partie 1 - FormatageData Graphique'.Q3:'Partie 1 - FormatageData Graphique'.Q28" xlink:href="./Object 16" xlink:type="simple" xlink:show="embed" xlink:actuate="onLoad">
              <text:p/>
            </draw:object>
            <draw:image xlink:href="./ObjectReplacements/Object 16" xlink:type="simple" xlink:show="embed" xlink:actuate="onLoad"/>
          </draw:frame>
          <draw:frame draw:z-index="16" draw:style-name="gr1" draw:text-style-name="P1" svg:width="20.009cm" svg:height="11.255cm" svg:x="121.258cm" svg:y="27.096cm">
            <draw:object draw:notify-on-update-of-ranges="'Partie 1 - FormatageData Graphique'.A3:'Partie 1 - FormatageData Graphique'.A28 'Partie 1 - FormatageData Graphique'.R2:'Partie 1 - FormatageData Graphique'.R2 'Partie 1 - FormatageData Graphique'.R3:'Partie 1 - FormatageData Graphique'.R28" xlink:href="./Object 17" xlink:type="simple" xlink:show="embed" xlink:actuate="onLoad">
              <text:p/>
            </draw:object>
            <draw:image xlink:href="./ObjectReplacements/Object 17" xlink:type="simple" xlink:show="embed" xlink:actuate="onLoad"/>
          </draw:frame>
          <draw:frame draw:z-index="17" draw:style-name="gr1" draw:text-style-name="P1" svg:width="20.031cm" svg:height="11.267cm" svg:x="121.258cm" svg:y="38.837cm">
            <draw:object draw:notify-on-update-of-ranges="'Partie 1 - FormatageData Graphique'.A3:'Partie 1 - FormatageData Graphique'.A28 'Partie 1 - FormatageData Graphique'.S2:'Partie 1 - FormatageData Graphique'.S2 'Partie 1 - FormatageData Graphique'.S3:'Partie 1 - FormatageData Graphique'.S28" xlink:href="./Object 18" xlink:type="simple" xlink:show="embed" xlink:actuate="onLoad">
              <text:p/>
            </draw:object>
            <draw:image xlink:href="./ObjectReplacements/Object 18" xlink:type="simple" xlink:show="embed" xlink:actuate="onLoad"/>
          </draw:frame>
          <draw:frame draw:z-index="18" draw:style-name="gr1" draw:text-style-name="P1" svg:width="19.945cm" svg:height="11.219cm" svg:x="121.258cm" svg:y="51.029cm">
            <draw:object draw:notify-on-update-of-ranges="'Partie 1 - FormatageData Graphique'.A3:'Partie 1 - FormatageData Graphique'.A28 'Partie 1 - FormatageData Graphique'.T2:'Partie 1 - FormatageData Graphique'.T2 'Partie 1 - FormatageData Graphique'.T3:'Partie 1 - FormatageData Graphique'.T28" xlink:href="./Object 19" xlink:type="simple" xlink:show="embed" xlink:actuate="onLoad">
              <text:p/>
            </draw:object>
            <draw:image xlink:href="./ObjectReplacements/Object 19" xlink:type="simple" xlink:show="embed" xlink:actuate="onLoad"/>
          </draw:frame>
          <draw:frame draw:z-index="19" draw:style-name="gr1" draw:text-style-name="P1" svg:width="20.009cm" svg:height="11.255cm" svg:x="121.258cm" svg:y="62.77cm">
            <draw:object draw:notify-on-update-of-ranges="'Partie 1 - FormatageData Graphique'.A3:'Partie 1 - FormatageData Graphique'.A28 'Partie 1 - FormatageData Graphique'.U2:'Partie 1 - FormatageData Graphique'.U2 'Partie 1 - FormatageData Graphique'.U3:'Partie 1 - FormatageData Graphique'.U28" xlink:href="./Object 20" xlink:type="simple" xlink:show="embed" xlink:actuate="onLoad">
              <text:p/>
            </draw:object>
            <draw:image xlink:href="./ObjectReplacements/Object 20" xlink:type="simple" xlink:show="embed" xlink:actuate="onLoad"/>
          </draw:frame>
        </table:shapes>
        <table:table-column table:style-name="co32" table:default-cell-style-name="ce3"/>
        <table:table-column table:style-name="co33" table:default-cell-style-name="ce3"/>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number-columns-repeated="2" table:default-cell-style-name="Default"/>
        <table:table-column table:style-name="co38" table:default-cell-style-name="Default"/>
        <table:table-column table:style-name="co37" table:default-cell-style-name="Default"/>
        <table:table-column table:style-name="co39" table:default-cell-style-name="Default"/>
        <table:table-column table:style-name="co40" table:default-cell-style-name="Default"/>
        <table:table-column table:style-name="co41" table:default-cell-style-name="Default"/>
        <table:table-column table:style-name="co36" table:default-cell-style-name="Default"/>
        <table:table-column table:style-name="co37" table:number-columns-repeated="3" table:default-cell-style-name="Default"/>
        <table:table-column table:style-name="co43" table:default-cell-style-name="Default"/>
        <table:table-column table:style-name="co38" table:number-columns-repeated="2" table:default-cell-style-name="Default"/>
        <table:table-column table:style-name="co36" table:default-cell-style-name="Default"/>
        <table:table-column table:style-name="co37" table:default-cell-style-name="Default"/>
        <table:table-column table:style-name="co44" table:default-cell-style-name="Default"/>
        <table:table-column table:style-name="co29" table:number-columns-repeated="1001" table:default-cell-style-name="Default"/>
        <table:table-row table:style-name="ro2">
          <table:table-cell table:style-name="Default" office:value-type="string">
            <text:p>Opinion</text:p>
          </table:table-cell>
          <table:table-cell table:style-name="Default" office:value-type="string">
            <text:p>Profil</text:p>
          </table:table-cell>
          <table:table-cell table:style-name="ce3" table:formula="of:=[$'2021-01-15 - Resultats - RAW'.B1]" office:value-type="string" office:string-value="Les algorithmes sont rationnels, objectifs et neutres.">
            <text:p>Les algorithmes sont rationnels, objectifs et neutres.</text:p>
          </table:table-cell>
          <table:table-cell table:style-name="ce3" table:formula="of:=[$'2021-01-15 - Resultats - RAW'.C1]" office:value-type="string" office:string-value="Les algorithmes sont des outils à réguler.">
            <text:p>Les algorithmes sont des outils à réguler.</text:p>
          </table:table-cell>
          <table:table-cell table:style-name="ce3" table:formula="of:=[$'2021-01-15 - Resultats - RAW'.D1]" office:value-type="string" office:string-value="Les algorithmes sont des boîtes noires, leur compréhension est impossible dans certains cas.">
            <text:p>Les algorithmes sont des boîtes noires, leur compréhension est impossible dans certains cas.</text:p>
          </table:table-cell>
          <table:table-cell table:style-name="ce3" table:formula="of:=[$'2021-01-15 - Resultats - RAW'.E1]" office:value-type="string" office:string-value="Les algorithmes peuvent tout calculer.">
            <text:p>Les algorithmes peuvent tout calculer.</text:p>
          </table:table-cell>
          <table:table-cell table:style-name="ce3" table:formula="of:=[$'2021-01-15 - Resultats - RAW'.F1]" office:value-type="string" office:string-value="Les algorithmes sont le futur de la fonction publique.">
            <text:p>Les algorithmes sont le futur de la fonction publique.</text:p>
          </table:table-cell>
          <table:table-cell table:style-name="ce3" table:formula="of:=[$'2021-01-15 - Resultats - RAW'.G1]" office:value-type="string" office:string-value="Les algorithmes fonctionnent de façon autonome.">
            <text:p>Les algorithmes fonctionnent de façon autonome.</text:p>
          </table:table-cell>
          <table:table-cell table:style-name="ce3" table:formula="of:=[$'2021-01-15 - Resultats - RAW'.H1]" office:value-type="string" office:string-value="Les algorithmes sont infaillibles.">
            <text:p>Les algorithmes sont infaillibles.</text:p>
          </table:table-cell>
          <table:table-cell table:style-name="ce3" table:formula="of:=[$'2021-01-15 - Resultats - RAW'.I1]" office:value-type="string" office:string-value="Si un algorithme n’a pas fonctionné, c’est qu’il lui manquait des données.">
            <text:p>Si un algorithme n’a pas fonctionné, c’est qu’il lui manquait des données.</text:p>
          </table:table-cell>
          <table:table-cell table:style-name="ce3" table:formula="of:=[$'2021-01-15 - Resultats - RAW'.J1]" office:value-type="string" office:string-value="Les algorithmes retirent l’essence de la fonction publique en enlevant toute marge de manœuvre sur l’interprétation d’une règle.">
            <text:p>Les algorithmes retirent l’essence de la fonction publique en enlevant toute marge de manœuvre sur l’interprétation d’une règle.</text:p>
          </table:table-cell>
          <table:table-cell table:style-name="ce3" table:formula="of:=[$'2021-01-15 - Resultats - RAW'.K1]" office:value-type="string" office:string-value="Les algorithmes font perdre du sens à mon travail.">
            <text:p>Les algorithmes font perdre du sens à mon travail.</text:p>
          </table:table-cell>
          <table:table-cell table:style-name="ce3" table:formula="of:=[$'2021-01-15 - Resultats - RAW'.L1]" office:value-type="string" office:string-value="Les algorithmes permettent de mieux accompagner les citoyens dans leur démarche et de personnaliser les services publics à chacun d’entre eux.">
            <text:p>Les algorithmes permettent de mieux accompagner les citoyens dans leur démarche et de personnaliser les services publics à chacun d’entre eux.</text:p>
          </table:table-cell>
          <table:table-cell table:style-name="ce3" table:formula="of:=[$'2021-01-15 - Resultats - RAW'.M1]" office:value-type="string" office:string-value="Les algorithmes ne peuvent pas être régulés par la puissance publique car celle-ci manque d’expertise pour les contrôler.">
            <text:p>Les algorithmes ne peuvent pas être régulés par la puissance publique car celle-ci manque d’expertise pour les contrôler.</text:p>
          </table:table-cell>
          <table:table-cell table:style-name="ce3" table:formula="of:=[$'2021-01-15 - Resultats - RAW'.N1]" office:value-type="string" office:string-value="Les algorithmes produisent de meilleurs résultats que des humains.">
            <text:p>Les algorithmes produisent de meilleurs résultats que des humains.</text:p>
          </table:table-cell>
          <table:table-cell table:style-name="ce3" table:formula="of:=[$'2021-01-15 - Resultats - RAW'.O1]" office:value-type="string" office:string-value="Les algorithmes me permettent d’être plus efficace et d’avoir plus de confort dans mon travail.">
            <text:p>Les algorithmes me permettent d’être plus efficace et d’avoir plus de confort dans mon travail.</text:p>
          </table:table-cell>
          <table:table-cell table:style-name="ce3" table:formula="of:=[$'2021-01-15 - Resultats - RAW'.P1]" office:value-type="string" office:string-value="Les algorithmes déchargent les agents de la fonction publique des tâches répétitives et inintéressantes.">
            <text:p>Les algorithmes déchargent les agents de la fonction publique des tâches répétitives et inintéressantes.</text:p>
          </table:table-cell>
          <table:table-cell table:style-name="ce3" table:formula="of:=[$'2021-01-15 - Resultats - RAW'.Q1]" office:value-type="string" office:string-value="Les algorithmes vont me faire perdre mon travail.">
            <text:p>Les algorithmes vont me faire perdre mon travail.</text:p>
          </table:table-cell>
          <table:table-cell table:style-name="ce3" table:formula="of:=[$'2021-01-15 - Resultats - RAW'.R1]" office:value-type="string" office:string-value="Les algorithmes rendent la société plus juste.">
            <text:p>Les algorithmes rendent la société plus juste.</text:p>
          </table:table-cell>
          <table:table-cell table:style-name="ce3" table:formula="of:=[$'2021-01-15 - Resultats - RAW'.S1]" office:value-type="string" office:string-value="Il est impossible de contester une décision prise par un algorithme.">
            <text:p>Il est impossible de contester une décision prise par un algorithme.</text:p>
          </table:table-cell>
          <table:table-cell table:style-name="ce3" table:formula="of:=[$'2021-01-15 - Resultats - RAW'.T1]" office:value-type="string" office:string-value="Les algorithmes sont des outils de surveillance.">
            <text:p>Les algorithmes sont des outils de surveillance.</text:p>
          </table:table-cell>
          <table:table-cell table:style-name="ce3" table:formula="of:=[$'2021-01-15 - Resultats - RAW'.U1]" office:value-type="string" office:string-value="Les algorithmes peuvent prédire l’avenir.">
            <text:p>Les algorithmes peuvent prédire l’avenir.</text:p>
          </table:table-cell>
          <table:table-cell table:number-columns-repeated="1002"/>
        </table:table-row>
        <table:table-row table:style-name="ro2">
          <table:table-cell office:value-type="string">
            <text:p>En total désaccord</text:p>
          </table:table-cell>
          <table:table-cell/>
          <table:table-cell table:style-name="ce3" table:formula="of:=SUM([.C3:.C6])" office:value-type="float" office:value="28">
            <text:p>28</text:p>
          </table:table-cell>
          <table:table-cell table:style-name="ce3" table:formula="of:=SUM([.D3:.D6])" office:value-type="float" office:value="2">
            <text:p>2</text:p>
          </table:table-cell>
          <table:table-cell table:style-name="ce3" table:formula="of:=SUM([.E3:.E6])" office:value-type="float" office:value="6">
            <text:p>6</text:p>
          </table:table-cell>
          <table:table-cell table:style-name="ce3" table:formula="of:=SUM([.F3:.F6])" office:value-type="float" office:value="28">
            <text:p>28</text:p>
          </table:table-cell>
          <table:table-cell table:style-name="ce3" table:formula="of:=SUM([.G3:.G6])" office:value-type="float" office:value="10">
            <text:p>10</text:p>
          </table:table-cell>
          <table:table-cell table:style-name="ce3" table:formula="of:=SUM([.H3:.H6])" office:value-type="float" office:value="16">
            <text:p>16</text:p>
          </table:table-cell>
          <table:table-cell table:style-name="ce3" table:formula="of:=SUM([.I3:.I6])" office:value-type="float" office:value="53">
            <text:p>53</text:p>
          </table:table-cell>
          <table:table-cell table:style-name="ce3" table:formula="of:=SUM([.J3:.J6])" office:value-type="float" office:value="11">
            <text:p>11</text:p>
          </table:table-cell>
          <table:table-cell table:style-name="ce3" table:formula="of:=SUM([.K3:.K6])" office:value-type="float" office:value="17">
            <text:p>17</text:p>
          </table:table-cell>
          <table:table-cell table:style-name="ce3" table:formula="of:=SUM([.L3:.L6])" office:value-type="float" office:value="33">
            <text:p>33</text:p>
          </table:table-cell>
          <table:table-cell table:style-name="ce3" table:formula="of:=SUM([.M3:.M6])" office:value-type="float" office:value="2">
            <text:p>2</text:p>
          </table:table-cell>
          <table:table-cell table:style-name="ce3" table:formula="of:=SUM([.N3:.N6])" office:value-type="float" office:value="11">
            <text:p>11</text:p>
          </table:table-cell>
          <table:table-cell table:style-name="ce3" table:formula="of:=SUM([.O3:.O6])" office:value-type="float" office:value="9">
            <text:p>9</text:p>
          </table:table-cell>
          <table:table-cell table:style-name="ce3" table:formula="of:=SUM([.P3:.P6])" office:value-type="float" office:value="2">
            <text:p>2</text:p>
          </table:table-cell>
          <table:table-cell table:style-name="ce3" table:formula="of:=SUM([.Q3:.Q6])" office:value-type="float" office:value="0">
            <text:p>0</text:p>
          </table:table-cell>
          <table:table-cell table:style-name="ce3" table:formula="of:=SUM([.R3:.R6])" office:value-type="float" office:value="36">
            <text:p>36</text:p>
          </table:table-cell>
          <table:table-cell table:style-name="ce3" table:formula="of:=SUM([.S3:.S6])" office:value-type="float" office:value="19">
            <text:p>19</text:p>
          </table:table-cell>
          <table:table-cell table:style-name="ce3" table:formula="of:=SUM([.T3:.T6])" office:value-type="float" office:value="47">
            <text:p>47</text:p>
          </table:table-cell>
          <table:table-cell table:style-name="ce3" table:formula="of:=SUM([.U3:.U6])" office:value-type="float" office:value="17">
            <text:p>17</text:p>
          </table:table-cell>
          <table:table-cell table:style-name="ce3" table:formula="of:=SUM([.V3:.V6])" office:value-type="float" office:value="24">
            <text:p>24</text:p>
          </table:table-cell>
          <table:table-cell table:style-name="ce3" table:number-columns-repeated="1002"/>
        </table:table-row>
        <table:table-row table:style-name="ro2">
          <table:table-cell/>
          <table:table-cell office:value-type="string">
            <text:p>Concepteur</text:p>
          </table:table-cell>
          <table:table-cell table:formula="of:=COUNTIF([$'2021-01-15 - Resultats - RAW'.B27:$'2021-01-15 - Resultats - RAW'.B79];[.A2])" office:value-type="float" office:value="16">
            <text:p>16</text:p>
          </table:table-cell>
          <table:table-cell table:formula="of:=COUNTIF([$'2021-01-15 - Resultats - RAW'.C27:$'2021-01-15 - Resultats - RAW'.C79];[.A2])" office:value-type="float" office:value="0">
            <text:p>0</text:p>
          </table:table-cell>
          <table:table-cell table:formula="of:=COUNTIF([$'2021-01-15 - Resultats - RAW'.D27:$'2021-01-15 - Resultats - RAW'.D79];[.$A2])" office:value-type="float" office:value="6">
            <text:p>6</text:p>
          </table:table-cell>
          <table:table-cell table:formula="of:=COUNTIF([$'2021-01-15 - Resultats - RAW'.E27:$'2021-01-15 - Resultats - RAW'.E79];[.$A2])" office:value-type="float" office:value="15">
            <text:p>15</text:p>
          </table:table-cell>
          <table:table-cell table:formula="of:=COUNTIF([$'2021-01-15 - Resultats - RAW'.F27:$'2021-01-15 - Resultats - RAW'.F79];[.$A2])" office:value-type="float" office:value="3">
            <text:p>3</text:p>
          </table:table-cell>
          <table:table-cell table:formula="of:=COUNTIF([$'2021-01-15 - Resultats - RAW'.G27:$'2021-01-15 - Resultats - RAW'.G79];[.$A2])" office:value-type="float" office:value="7">
            <text:p>7</text:p>
          </table:table-cell>
          <table:table-cell table:formula="of:=COUNTIF([$'2021-01-15 - Resultats - RAW'.H27:$'2021-01-15 - Resultats - RAW'.H79];[.$A2])" office:value-type="float" office:value="26">
            <text:p>26</text:p>
          </table:table-cell>
          <table:table-cell table:formula="of:=COUNTIF([$'2021-01-15 - Resultats - RAW'.I27:$'2021-01-15 - Resultats - RAW'.I79];[.$A2])" office:value-type="float" office:value="7">
            <text:p>7</text:p>
          </table:table-cell>
          <table:table-cell table:formula="of:=COUNTIF([$'2021-01-15 - Resultats - RAW'.J27:$'2021-01-15 - Resultats - RAW'.J79];[.$A2])" office:value-type="float" office:value="10">
            <text:p>10</text:p>
          </table:table-cell>
          <table:table-cell table:formula="of:=COUNTIF([$'2021-01-15 - Resultats - RAW'.K27:$'2021-01-15 - Resultats - RAW'.K79];[.$A2])" office:value-type="float" office:value="19">
            <text:p>19</text:p>
          </table:table-cell>
          <table:table-cell table:formula="of:=COUNTIF([$'2021-01-15 - Resultats - RAW'.L27:$'2021-01-15 - Resultats - RAW'.L79];[.$A2])" office:value-type="float" office:value="0">
            <text:p>0</text:p>
          </table:table-cell>
          <table:table-cell table:formula="of:=COUNTIF([$'2021-01-15 - Resultats - RAW'.M27:$'2021-01-15 - Resultats - RAW'.M79];[.$A2])" office:value-type="float" office:value="3">
            <text:p>3</text:p>
          </table:table-cell>
          <table:table-cell table:formula="of:=COUNTIF([$'2021-01-15 - Resultats - RAW'.N27:$'2021-01-15 - Resultats - RAW'.N79];[.$A2])" office:value-type="float" office:value="2">
            <text:p>2</text:p>
          </table:table-cell>
          <table:table-cell table:formula="of:=COUNTIF([$'2021-01-15 - Resultats - RAW'.O27:$'2021-01-15 - Resultats - RAW'.O79];[.$A2])" office:value-type="float" office:value="0">
            <text:p>0</text:p>
          </table:table-cell>
          <table:table-cell table:formula="of:=COUNTIF([$'2021-01-15 - Resultats - RAW'.P27:$'2021-01-15 - Resultats - RAW'.P79];[.$A2])" office:value-type="float" office:value="0">
            <text:p>0</text:p>
          </table:table-cell>
          <table:table-cell table:formula="of:=COUNTIF([$'2021-01-15 - Resultats - RAW'.Q27:$'2021-01-15 - Resultats - RAW'.Q79];[.$A2])" office:value-type="float" office:value="21">
            <text:p>21</text:p>
          </table:table-cell>
          <table:table-cell table:formula="of:=COUNTIF([$'2021-01-15 - Resultats - RAW'.R27:$'2021-01-15 - Resultats - RAW'.R79];[.$A2])" office:value-type="float" office:value="6">
            <text:p>6</text:p>
          </table:table-cell>
          <table:table-cell table:formula="of:=COUNTIF([$'2021-01-15 - Resultats - RAW'.S27:$'2021-01-15 - Resultats - RAW'.S79];[.$A2])" office:value-type="float" office:value="23">
            <text:p>23</text:p>
          </table:table-cell>
          <table:table-cell table:formula="of:=COUNTIF([$'2021-01-15 - Resultats - RAW'.T27:$'2021-01-15 - Resultats - RAW'.T79];[.$A2])" office:value-type="float" office:value="10">
            <text:p>10</text:p>
          </table:table-cell>
          <table:table-cell table:formula="of:=COUNTIF([$'2021-01-15 - Resultats - RAW'.U27:$'2021-01-15 - Resultats - RAW'.U79];[.$A2])" office:value-type="float" office:value="11">
            <text:p>11</text:p>
          </table:table-cell>
          <table:table-cell table:number-columns-repeated="1002"/>
        </table:table-row>
        <table:table-row table:style-name="ro2">
          <table:table-cell/>
          <table:table-cell office:value-type="string">
            <text:p>Utilisateur</text:p>
          </table:table-cell>
          <table:table-cell table:formula="of:=COUNTIF([$'2021-01-15 - Resultats - RAW'.B94:$'2021-01-15 - Resultats - RAW'.B115];[.A2])" office:value-type="float" office:value="2">
            <text:p>2</text:p>
          </table:table-cell>
          <table:table-cell table:formula="of:=COUNTIF([$'2021-01-15 - Resultats - RAW'.C94:$'2021-01-15 - Resultats - RAW'.C115];[.A2])" office:value-type="float" office:value="0">
            <text:p>0</text:p>
          </table:table-cell>
          <table:table-cell table:formula="of:=COUNTIF([$'2021-01-15 - Resultats - RAW'.D94:$'2021-01-15 - Resultats - RAW'.D115];[.$A2])" office:value-type="float" office:value="0">
            <text:p>0</text:p>
          </table:table-cell>
          <table:table-cell table:formula="of:=COUNTIF([$'2021-01-15 - Resultats - RAW'.E94:$'2021-01-15 - Resultats - RAW'.E115];[.$A2])" office:value-type="float" office:value="1">
            <text:p>1</text:p>
          </table:table-cell>
          <table:table-cell table:formula="of:=COUNTIF([$'2021-01-15 - Resultats - RAW'.F94:$'2021-01-15 - Resultats - RAW'.F115];[.$A2])" office:value-type="float" office:value="0">
            <text:p>0</text:p>
          </table:table-cell>
          <table:table-cell table:formula="of:=COUNTIF([$'2021-01-15 - Resultats - RAW'.G94:$'2021-01-15 - Resultats - RAW'.G115];[.$A2])" office:value-type="float" office:value="2">
            <text:p>2</text:p>
          </table:table-cell>
          <table:table-cell table:formula="of:=COUNTIF([$'2021-01-15 - Resultats - RAW'.H94:$'2021-01-15 - Resultats - RAW'.H115];[.$A2])" office:value-type="float" office:value="5">
            <text:p>5</text:p>
          </table:table-cell>
          <table:table-cell table:formula="of:=COUNTIF([$'2021-01-15 - Resultats - RAW'.I94:$'2021-01-15 - Resultats - RAW'.I115];[.$A2])" office:value-type="float" office:value="0">
            <text:p>0</text:p>
          </table:table-cell>
          <table:table-cell table:formula="of:=COUNTIF([$'2021-01-15 - Resultats - RAW'.J94:$'2021-01-15 - Resultats - RAW'.J115];[.$A2])" office:value-type="float" office:value="1">
            <text:p>1</text:p>
          </table:table-cell>
          <table:table-cell table:formula="of:=COUNTIF([$'2021-01-15 - Resultats - RAW'.K94:$'2021-01-15 - Resultats - RAW'.K115];[.$A2])" office:value-type="float" office:value="2">
            <text:p>2</text:p>
          </table:table-cell>
          <table:table-cell table:formula="of:=COUNTIF([$'2021-01-15 - Resultats - RAW'.L94:$'2021-01-15 - Resultats - RAW'.L115];[.$A2])" office:value-type="float" office:value="0">
            <text:p>0</text:p>
          </table:table-cell>
          <table:table-cell table:formula="of:=COUNTIF([$'2021-01-15 - Resultats - RAW'.M94:$'2021-01-15 - Resultats - RAW'.M115];[.$A2])" office:value-type="float" office:value="2">
            <text:p>2</text:p>
          </table:table-cell>
          <table:table-cell table:formula="of:=COUNTIF([$'2021-01-15 - Resultats - RAW'.N94:$'2021-01-15 - Resultats - RAW'.N115];[.$A2])" office:value-type="float" office:value="0">
            <text:p>0</text:p>
          </table:table-cell>
          <table:table-cell table:formula="of:=COUNTIF([$'2021-01-15 - Resultats - RAW'.O94:$'2021-01-15 - Resultats - RAW'.O115];[.$A2])" office:value-type="float" office:value="0">
            <text:p>0</text:p>
          </table:table-cell>
          <table:table-cell table:formula="of:=COUNTIF([$'2021-01-15 - Resultats - RAW'.P94:$'2021-01-15 - Resultats - RAW'.P115];[.$A2])" office:value-type="float" office:value="0">
            <text:p>0</text:p>
          </table:table-cell>
          <table:table-cell table:formula="of:=COUNTIF([$'2021-01-15 - Resultats - RAW'.Q94:$'2021-01-15 - Resultats - RAW'.Q115];[.$A2])" office:value-type="float" office:value="2">
            <text:p>2</text:p>
          </table:table-cell>
          <table:table-cell table:formula="of:=COUNTIF([$'2021-01-15 - Resultats - RAW'.R94:$'2021-01-15 - Resultats - RAW'.R115];[.$A2])" office:value-type="float" office:value="1">
            <text:p>1</text:p>
          </table:table-cell>
          <table:table-cell table:formula="of:=COUNTIF([$'2021-01-15 - Resultats - RAW'.S94:$'2021-01-15 - Resultats - RAW'.S115];[.$A2])" office:value-type="float" office:value="5">
            <text:p>5</text:p>
          </table:table-cell>
          <table:table-cell table:formula="of:=COUNTIF([$'2021-01-15 - Resultats - RAW'.T94:$'2021-01-15 - Resultats - RAW'.T115];[.$A2])" office:value-type="float" office:value="1">
            <text:p>1</text:p>
          </table:table-cell>
          <table:table-cell table:formula="of:=COUNTIF([$'2021-01-15 - Resultats - RAW'.U94:$'2021-01-15 - Resultats - RAW'.U115];[.$A2])" office:value-type="float" office:value="4">
            <text:p>4</text:p>
          </table:table-cell>
          <table:table-cell table:number-columns-repeated="1002"/>
        </table:table-row>
        <table:table-row table:style-name="ro2">
          <table:table-cell/>
          <table:table-cell office:value-type="string">
            <text:p>Décideur</text:p>
          </table:table-cell>
          <table:table-cell table:formula="of:=COUNTIF([$'2021-01-15 - Resultats - RAW'.B80:$'2021-01-15 - Resultats - RAW'.B93];[.A2])" office:value-type="float" office:value="3">
            <text:p>3</text:p>
          </table:table-cell>
          <table:table-cell table:formula="of:=COUNTIF([$'2021-01-15 - Resultats - RAW'.C80:$'2021-01-15 - Resultats - RAW'.C93];[.A2])" office:value-type="float" office:value="1">
            <text:p>1</text:p>
          </table:table-cell>
          <table:table-cell table:formula="of:=COUNTIF([$'2021-01-15 - Resultats - RAW'.D80:$'2021-01-15 - Resultats - RAW'.D93];[.$A2])" office:value-type="float" office:value="0">
            <text:p>0</text:p>
          </table:table-cell>
          <table:table-cell table:formula="of:=COUNTIF([$'2021-01-15 - Resultats - RAW'.E80:$'2021-01-15 - Resultats - RAW'.E93];[.$A2])" office:value-type="float" office:value="6">
            <text:p>6</text:p>
          </table:table-cell>
          <table:table-cell table:formula="of:=COUNTIF([$'2021-01-15 - Resultats - RAW'.F80:$'2021-01-15 - Resultats - RAW'.F93];[.$A2])" office:value-type="float" office:value="1">
            <text:p>1</text:p>
          </table:table-cell>
          <table:table-cell table:formula="of:=COUNTIF([$'2021-01-15 - Resultats - RAW'.G80:$'2021-01-15 - Resultats - RAW'.G93];[.$A2])" office:value-type="float" office:value="3">
            <text:p>3</text:p>
          </table:table-cell>
          <table:table-cell table:formula="of:=COUNTIF([$'2021-01-15 - Resultats - RAW'.H80:$'2021-01-15 - Resultats - RAW'.H93];[.$A2])" office:value-type="float" office:value="8">
            <text:p>8</text:p>
          </table:table-cell>
          <table:table-cell table:formula="of:=COUNTIF([$'2021-01-15 - Resultats - RAW'.I80:$'2021-01-15 - Resultats - RAW'.I93];[.$A2])" office:value-type="float" office:value="2">
            <text:p>2</text:p>
          </table:table-cell>
          <table:table-cell table:formula="of:=COUNTIF([$'2021-01-15 - Resultats - RAW'.J80:$'2021-01-15 - Resultats - RAW'.J93];[.$A2])" office:value-type="float" office:value="2">
            <text:p>2</text:p>
          </table:table-cell>
          <table:table-cell table:formula="of:=COUNTIF([$'2021-01-15 - Resultats - RAW'.K80:$'2021-01-15 - Resultats - RAW'.K93];[.$A2])" office:value-type="float" office:value="5">
            <text:p>5</text:p>
          </table:table-cell>
          <table:table-cell table:formula="of:=COUNTIF([$'2021-01-15 - Resultats - RAW'.L80:$'2021-01-15 - Resultats - RAW'.L93];[.$A2])" office:value-type="float" office:value="0">
            <text:p>0</text:p>
          </table:table-cell>
          <table:table-cell table:formula="of:=COUNTIF([$'2021-01-15 - Resultats - RAW'.M80:$'2021-01-15 - Resultats - RAW'.M93];[.$A2])" office:value-type="float" office:value="1">
            <text:p>1</text:p>
          </table:table-cell>
          <table:table-cell table:formula="of:=COUNTIF([$'2021-01-15 - Resultats - RAW'.N80:$'2021-01-15 - Resultats - RAW'.N93];[.$A2])" office:value-type="float" office:value="2">
            <text:p>2</text:p>
          </table:table-cell>
          <table:table-cell table:formula="of:=COUNTIF([$'2021-01-15 - Resultats - RAW'.O80:$'2021-01-15 - Resultats - RAW'.O93];[.$A2])" office:value-type="float" office:value="0">
            <text:p>0</text:p>
          </table:table-cell>
          <table:table-cell table:formula="of:=COUNTIF([$'2021-01-15 - Resultats - RAW'.P80:$'2021-01-15 - Resultats - RAW'.P93];[.$A2])" office:value-type="float" office:value="0">
            <text:p>0</text:p>
          </table:table-cell>
          <table:table-cell table:formula="of:=COUNTIF([$'2021-01-15 - Resultats - RAW'.Q80:$'2021-01-15 - Resultats - RAW'.Q93];[.$A2])" office:value-type="float" office:value="7">
            <text:p>7</text:p>
          </table:table-cell>
          <table:table-cell table:formula="of:=COUNTIF([$'2021-01-15 - Resultats - RAW'.R80:$'2021-01-15 - Resultats - RAW'.R93];[.$A2])" office:value-type="float" office:value="2">
            <text:p>2</text:p>
          </table:table-cell>
          <table:table-cell table:formula="of:=COUNTIF([$'2021-01-15 - Resultats - RAW'.S80:$'2021-01-15 - Resultats - RAW'.S93];[.$A2])" office:value-type="float" office:value="8">
            <text:p>8</text:p>
          </table:table-cell>
          <table:table-cell table:formula="of:=COUNTIF([$'2021-01-15 - Resultats - RAW'.T80:$'2021-01-15 - Resultats - RAW'.T93];[.$A2])" office:value-type="float" office:value="4">
            <text:p>4</text:p>
          </table:table-cell>
          <table:table-cell table:formula="of:=COUNTIF([$'2021-01-15 - Resultats - RAW'.U80:$'2021-01-15 - Resultats - RAW'.U93];[.$A2])" office:value-type="float" office:value="2">
            <text:p>2</text:p>
          </table:table-cell>
          <table:table-cell table:number-columns-repeated="1002"/>
        </table:table-row>
        <table:table-row table:style-name="ro2">
          <table:table-cell/>
          <table:table-cell office:value-type="string">
            <text:p>Autre</text:p>
          </table:table-cell>
          <table:table-cell table:formula="of:=COUNTIF([$'2021-01-15 - Resultats - RAW'.B2:$'2021-01-15 - Resultats - RAW'.B26];[.A2])" office:value-type="float" office:value="7">
            <text:p>7</text:p>
          </table:table-cell>
          <table:table-cell table:formula="of:=COUNTIF([$'2021-01-15 - Resultats - RAW'.C2:$'2021-01-15 - Resultats - RAW'.C26];[.A2])" office:value-type="float" office:value="1">
            <text:p>1</text:p>
          </table:table-cell>
          <table:table-cell table:formula="of:=COUNTIF([$'2021-01-15 - Resultats - RAW'.D2:$'2021-01-15 - Resultats - RAW'.D26];[.$A2])" office:value-type="float" office:value="0">
            <text:p>0</text:p>
          </table:table-cell>
          <table:table-cell table:formula="of:=COUNTIF([$'2021-01-15 - Resultats - RAW'.E2:$'2021-01-15 - Resultats - RAW'.E26];[.$A2])" office:value-type="float" office:value="6">
            <text:p>6</text:p>
          </table:table-cell>
          <table:table-cell table:formula="of:=COUNTIF([$'2021-01-15 - Resultats - RAW'.F2:$'2021-01-15 - Resultats - RAW'.F26];[.$A2])" office:value-type="float" office:value="6">
            <text:p>6</text:p>
          </table:table-cell>
          <table:table-cell table:formula="of:=COUNTIF([$'2021-01-15 - Resultats - RAW'.G2:$'2021-01-15 - Resultats - RAW'.G26];[.$A2])" office:value-type="float" office:value="4">
            <text:p>4</text:p>
          </table:table-cell>
          <table:table-cell table:formula="of:=COUNTIF([$'2021-01-15 - Resultats - RAW'.H2:$'2021-01-15 - Resultats - RAW'.H26];[.$A2])" office:value-type="float" office:value="14">
            <text:p>14</text:p>
          </table:table-cell>
          <table:table-cell table:formula="of:=COUNTIF([$'2021-01-15 - Resultats - RAW'.I2:$'2021-01-15 - Resultats - RAW'.I26];[.$A2])" office:value-type="float" office:value="2">
            <text:p>2</text:p>
          </table:table-cell>
          <table:table-cell table:formula="of:=COUNTIF([$'2021-01-15 - Resultats - RAW'.J2:$'2021-01-15 - Resultats - RAW'.J26];[.$A2])" office:value-type="float" office:value="4">
            <text:p>4</text:p>
          </table:table-cell>
          <table:table-cell table:formula="of:=COUNTIF([$'2021-01-15 - Resultats - RAW'.K2:$'2021-01-15 - Resultats - RAW'.K26];[.$A2])" office:value-type="float" office:value="7">
            <text:p>7</text:p>
          </table:table-cell>
          <table:table-cell table:formula="of:=COUNTIF([$'2021-01-15 - Resultats - RAW'.L2:$'2021-01-15 - Resultats - RAW'.L26];[.$A2])" office:value-type="float" office:value="2">
            <text:p>2</text:p>
          </table:table-cell>
          <table:table-cell table:formula="of:=COUNTIF([$'2021-01-15 - Resultats - RAW'.M2:$'2021-01-15 - Resultats - RAW'.M26];[.$A2])" office:value-type="float" office:value="5">
            <text:p>5</text:p>
          </table:table-cell>
          <table:table-cell table:formula="of:=COUNTIF([$'2021-01-15 - Resultats - RAW'.N2:$'2021-01-15 - Resultats - RAW'.N26];[.$A2])" office:value-type="float" office:value="5">
            <text:p>5</text:p>
          </table:table-cell>
          <table:table-cell table:formula="of:=COUNTIF([$'2021-01-15 - Resultats - RAW'.O2:$'2021-01-15 - Resultats - RAW'.O26];[.$A2])" office:value-type="float" office:value="2">
            <text:p>2</text:p>
          </table:table-cell>
          <table:table-cell table:formula="of:=COUNTIF([$'2021-01-15 - Resultats - RAW'.P2:$'2021-01-15 - Resultats - RAW'.P26];[.$A2])" office:value-type="float" office:value="0">
            <text:p>0</text:p>
          </table:table-cell>
          <table:table-cell table:formula="of:=COUNTIF([$'2021-01-15 - Resultats - RAW'.Q2:$'2021-01-15 - Resultats - RAW'.Q26];[.$A2])" office:value-type="float" office:value="6">
            <text:p>6</text:p>
          </table:table-cell>
          <table:table-cell table:formula="of:=COUNTIF([$'2021-01-15 - Resultats - RAW'.R2:$'2021-01-15 - Resultats - RAW'.R26];[.$A2])" office:value-type="float" office:value="10">
            <text:p>10</text:p>
          </table:table-cell>
          <table:table-cell table:formula="of:=COUNTIF([$'2021-01-15 - Resultats - RAW'.S2:$'2021-01-15 - Resultats - RAW'.S26];[.$A2])" office:value-type="float" office:value="11">
            <text:p>11</text:p>
          </table:table-cell>
          <table:table-cell table:formula="of:=COUNTIF([$'2021-01-15 - Resultats - RAW'.T2:$'2021-01-15 - Resultats - RAW'.T26];[.$A2])" office:value-type="float" office:value="2">
            <text:p>2</text:p>
          </table:table-cell>
          <table:table-cell table:formula="of:=COUNTIF([$'2021-01-15 - Resultats - RAW'.U2:$'2021-01-15 - Resultats - RAW'.U26];[.$A2])" office:value-type="float" office:value="7">
            <text:p>7</text:p>
          </table:table-cell>
          <table:table-cell table:number-columns-repeated="1002"/>
        </table:table-row>
        <table:table-row table:style-name="ro2">
          <table:table-cell table:number-columns-repeated="1024"/>
        </table:table-row>
        <table:table-row table:style-name="ro2">
          <table:table-cell office:value-type="string">
            <text:p>En désaccord</text:p>
          </table:table-cell>
          <table:table-cell/>
          <table:table-cell table:style-name="ce3" table:formula="of:=SUM([.C9:.C12])" office:value-type="float" office:value="44">
            <text:p>44</text:p>
          </table:table-cell>
          <table:table-cell table:style-name="ce3" table:formula="of:=SUM([.D9:.D12])" office:value-type="float" office:value="7">
            <text:p>7</text:p>
          </table:table-cell>
          <table:table-cell table:style-name="ce3" table:formula="of:=SUM([.E9:.E12])" office:value-type="float" office:value="39">
            <text:p>39</text:p>
          </table:table-cell>
          <table:table-cell table:style-name="ce3" table:formula="of:=SUM([.F9:.F12])" office:value-type="float" office:value="54">
            <text:p>54</text:p>
          </table:table-cell>
          <table:table-cell table:style-name="ce3" table:formula="of:=SUM([.G9:.G12])" office:value-type="float" office:value="27">
            <text:p>27</text:p>
          </table:table-cell>
          <table:table-cell table:style-name="ce3" table:formula="of:=SUM([.H9:.H12])" office:value-type="float" office:value="65">
            <text:p>65</text:p>
          </table:table-cell>
          <table:table-cell table:style-name="ce3" table:formula="of:=SUM([.I9:.I12])" office:value-type="float" office:value="54">
            <text:p>54</text:p>
          </table:table-cell>
          <table:table-cell table:style-name="ce3" table:formula="of:=SUM([.J9:.J12])" office:value-type="float" office:value="46">
            <text:p>46</text:p>
          </table:table-cell>
          <table:table-cell table:style-name="ce3" table:formula="of:=SUM([.K9:.K12])" office:value-type="float" office:value="58">
            <text:p>58</text:p>
          </table:table-cell>
          <table:table-cell table:style-name="ce3" table:formula="of:=SUM([.L9:.L12])" office:value-type="float" office:value="55">
            <text:p>55</text:p>
          </table:table-cell>
          <table:table-cell table:style-name="ce3" table:formula="of:=SUM([.M9:.M12])" office:value-type="float" office:value="12">
            <text:p>12</text:p>
          </table:table-cell>
          <table:table-cell table:style-name="ce3" table:formula="of:=SUM([.N9:.N12])" office:value-type="float" office:value="45">
            <text:p>45</text:p>
          </table:table-cell>
          <table:table-cell table:style-name="ce3" table:formula="of:=SUM([.O9:.O12])" office:value-type="float" office:value="38">
            <text:p>38</text:p>
          </table:table-cell>
          <table:table-cell table:style-name="ce3" table:formula="of:=SUM([.P9:.P12])" office:value-type="float" office:value="5">
            <text:p>5</text:p>
          </table:table-cell>
          <table:table-cell table:style-name="ce3" table:formula="of:=SUM([.Q9:.Q12])" office:value-type="float" office:value="10">
            <text:p>10</text:p>
          </table:table-cell>
          <table:table-cell table:style-name="ce3" table:formula="of:=SUM([.R9:.R12])" office:value-type="float" office:value="48">
            <text:p>48</text:p>
          </table:table-cell>
          <table:table-cell table:style-name="ce3" table:formula="of:=SUM([.S9:.S12])" office:value-type="float" office:value="42">
            <text:p>42</text:p>
          </table:table-cell>
          <table:table-cell table:style-name="ce3" table:formula="of:=SUM([.T9:.T12])" office:value-type="float" office:value="40">
            <text:p>40</text:p>
          </table:table-cell>
          <table:table-cell table:style-name="ce3" table:formula="of:=SUM([.U9:.U12])" office:value-type="float" office:value="38">
            <text:p>38</text:p>
          </table:table-cell>
          <table:table-cell table:style-name="ce3" table:formula="of:=SUM([.V9:.V12])" office:value-type="float" office:value="49">
            <text:p>49</text:p>
          </table:table-cell>
          <table:table-cell table:style-name="ce3" table:number-columns-repeated="1002"/>
        </table:table-row>
        <table:table-row table:style-name="ro2">
          <table:table-cell/>
          <table:table-cell office:value-type="string">
            <text:p>Concepteur</text:p>
          </table:table-cell>
          <table:table-cell table:formula="of:=COUNTIF([$'2021-01-15 - Resultats - RAW'.B27:$'2021-01-15 - Resultats - RAW'.B79];[.$A8])" office:value-type="float" office:value="16">
            <text:p>16</text:p>
          </table:table-cell>
          <table:table-cell table:formula="of:=COUNTIF([$'2021-01-15 - Resultats - RAW'.C27:$'2021-01-15 - Resultats - RAW'.C79];[.$A8])" office:value-type="float" office:value="4">
            <text:p>4</text:p>
          </table:table-cell>
          <table:table-cell table:formula="of:=COUNTIF([$'2021-01-15 - Resultats - RAW'.D27:$'2021-01-15 - Resultats - RAW'.D79];[.$A8])" office:value-type="float" office:value="19">
            <text:p>19</text:p>
          </table:table-cell>
          <table:table-cell table:formula="of:=COUNTIF([$'2021-01-15 - Resultats - RAW'.E27:$'2021-01-15 - Resultats - RAW'.E79];[.$A8])" office:value-type="float" office:value="27">
            <text:p>27</text:p>
          </table:table-cell>
          <table:table-cell table:formula="of:=COUNTIF([$'2021-01-15 - Resultats - RAW'.F27:$'2021-01-15 - Resultats - RAW'.F79];[.$A8])" office:value-type="float" office:value="14">
            <text:p>14</text:p>
          </table:table-cell>
          <table:table-cell table:formula="of:=COUNTIF([$'2021-01-15 - Resultats - RAW'.G27:$'2021-01-15 - Resultats - RAW'.G79];[.$A8])" office:value-type="float" office:value="33">
            <text:p>33</text:p>
          </table:table-cell>
          <table:table-cell table:formula="of:=COUNTIF([$'2021-01-15 - Resultats - RAW'.H27:$'2021-01-15 - Resultats - RAW'.H79];[.$A8])" office:value-type="float" office:value="24">
            <text:p>24</text:p>
          </table:table-cell>
          <table:table-cell table:formula="of:=COUNTIF([$'2021-01-15 - Resultats - RAW'.I27:$'2021-01-15 - Resultats - RAW'.I79];[.$A8])" office:value-type="float" office:value="26">
            <text:p>26</text:p>
          </table:table-cell>
          <table:table-cell table:formula="of:=COUNTIF([$'2021-01-15 - Resultats - RAW'.J27:$'2021-01-15 - Resultats - RAW'.J79];[.$A8])" office:value-type="float" office:value="26">
            <text:p>26</text:p>
          </table:table-cell>
          <table:table-cell table:formula="of:=COUNTIF([$'2021-01-15 - Resultats - RAW'.K27:$'2021-01-15 - Resultats - RAW'.K79];[.$A8])" office:value-type="float" office:value="25">
            <text:p>25</text:p>
          </table:table-cell>
          <table:table-cell table:formula="of:=COUNTIF([$'2021-01-15 - Resultats - RAW'.L27:$'2021-01-15 - Resultats - RAW'.L79];[.$A8])" office:value-type="float" office:value="3">
            <text:p>3</text:p>
          </table:table-cell>
          <table:table-cell table:formula="of:=COUNTIF([$'2021-01-15 - Resultats - RAW'.M27:$'2021-01-15 - Resultats - RAW'.M79];[.$A8])" office:value-type="float" office:value="22">
            <text:p>22</text:p>
          </table:table-cell>
          <table:table-cell table:formula="of:=COUNTIF([$'2021-01-15 - Resultats - RAW'.N27:$'2021-01-15 - Resultats - RAW'.N79];[.$A8])" office:value-type="float" office:value="16">
            <text:p>16</text:p>
          </table:table-cell>
          <table:table-cell table:formula="of:=COUNTIF([$'2021-01-15 - Resultats - RAW'.O27:$'2021-01-15 - Resultats - RAW'.O79];[.$A8])" office:value-type="float" office:value="1">
            <text:p>1</text:p>
          </table:table-cell>
          <table:table-cell table:formula="of:=COUNTIF([$'2021-01-15 - Resultats - RAW'.P27:$'2021-01-15 - Resultats - RAW'.P79];[.$A8])" office:value-type="float" office:value="2">
            <text:p>2</text:p>
          </table:table-cell>
          <table:table-cell table:formula="of:=COUNTIF([$'2021-01-15 - Resultats - RAW'.Q27:$'2021-01-15 - Resultats - RAW'.Q79];[.$A8])" office:value-type="float" office:value="20">
            <text:p>20</text:p>
          </table:table-cell>
          <table:table-cell table:formula="of:=COUNTIF([$'2021-01-15 - Resultats - RAW'.R27:$'2021-01-15 - Resultats - RAW'.R79];[.$A8])" office:value-type="float" office:value="17">
            <text:p>17</text:p>
          </table:table-cell>
          <table:table-cell table:formula="of:=COUNTIF([$'2021-01-15 - Resultats - RAW'.S27:$'2021-01-15 - Resultats - RAW'.S79];[.$A8])" office:value-type="float" office:value="17">
            <text:p>17</text:p>
          </table:table-cell>
          <table:table-cell table:formula="of:=COUNTIF([$'2021-01-15 - Resultats - RAW'.T27:$'2021-01-15 - Resultats - RAW'.T79];[.$A8])" office:value-type="float" office:value="16">
            <text:p>16</text:p>
          </table:table-cell>
          <table:table-cell table:formula="of:=COUNTIF([$'2021-01-15 - Resultats - RAW'.U27:$'2021-01-15 - Resultats - RAW'.U79];[.$A8])" office:value-type="float" office:value="25">
            <text:p>25</text:p>
          </table:table-cell>
          <table:table-cell table:number-columns-repeated="1002"/>
        </table:table-row>
        <table:table-row table:style-name="ro2">
          <table:table-cell/>
          <table:table-cell office:value-type="string">
            <text:p>Utilisateur</text:p>
          </table:table-cell>
          <table:table-cell table:formula="of:=COUNTIF([$'2021-01-15 - Resultats - RAW'.B94:$'2021-01-15 - Resultats - RAW'.B115];[.$A8])" office:value-type="float" office:value="6">
            <text:p>6</text:p>
          </table:table-cell>
          <table:table-cell table:formula="of:=COUNTIF([$'2021-01-15 - Resultats - RAW'.C94:$'2021-01-15 - Resultats - RAW'.C115];[.$A8])" office:value-type="float" office:value="0">
            <text:p>0</text:p>
          </table:table-cell>
          <table:table-cell table:formula="of:=COUNTIF([$'2021-01-15 - Resultats - RAW'.D94:$'2021-01-15 - Resultats - RAW'.D115];[.$A8])" office:value-type="float" office:value="6">
            <text:p>6</text:p>
          </table:table-cell>
          <table:table-cell table:formula="of:=COUNTIF([$'2021-01-15 - Resultats - RAW'.E94:$'2021-01-15 - Resultats - RAW'.E115];[.$A8])" office:value-type="float" office:value="11">
            <text:p>11</text:p>
          </table:table-cell>
          <table:table-cell table:formula="of:=COUNTIF([$'2021-01-15 - Resultats - RAW'.F94:$'2021-01-15 - Resultats - RAW'.F115];[.$A8])" office:value-type="float" office:value="6">
            <text:p>6</text:p>
          </table:table-cell>
          <table:table-cell table:formula="of:=COUNTIF([$'2021-01-15 - Resultats - RAW'.G94:$'2021-01-15 - Resultats - RAW'.G115];[.$A8])" office:value-type="float" office:value="12">
            <text:p>12</text:p>
          </table:table-cell>
          <table:table-cell table:formula="of:=COUNTIF([$'2021-01-15 - Resultats - RAW'.H94:$'2021-01-15 - Resultats - RAW'.H115];[.$A8])" office:value-type="float" office:value="14">
            <text:p>14</text:p>
          </table:table-cell>
          <table:table-cell table:formula="of:=COUNTIF([$'2021-01-15 - Resultats - RAW'.I94:$'2021-01-15 - Resultats - RAW'.I115];[.$A8])" office:value-type="float" office:value="5">
            <text:p>5</text:p>
          </table:table-cell>
          <table:table-cell table:formula="of:=COUNTIF([$'2021-01-15 - Resultats - RAW'.J94:$'2021-01-15 - Resultats - RAW'.J115];[.$A8])" office:value-type="float" office:value="12">
            <text:p>12</text:p>
          </table:table-cell>
          <table:table-cell table:formula="of:=COUNTIF([$'2021-01-15 - Resultats - RAW'.K94:$'2021-01-15 - Resultats - RAW'.K115];[.$A8])" office:value-type="float" office:value="16">
            <text:p>16</text:p>
          </table:table-cell>
          <table:table-cell table:formula="of:=COUNTIF([$'2021-01-15 - Resultats - RAW'.L94:$'2021-01-15 - Resultats - RAW'.L115];[.$A8])" office:value-type="float" office:value="4">
            <text:p>4</text:p>
          </table:table-cell>
          <table:table-cell table:formula="of:=COUNTIF([$'2021-01-15 - Resultats - RAW'.M94:$'2021-01-15 - Resultats - RAW'.M115];[.$A8])" office:value-type="float" office:value="9">
            <text:p>9</text:p>
          </table:table-cell>
          <table:table-cell table:formula="of:=COUNTIF([$'2021-01-15 - Resultats - RAW'.N94:$'2021-01-15 - Resultats - RAW'.N115];[.$A8])" office:value-type="float" office:value="13">
            <text:p>13</text:p>
          </table:table-cell>
          <table:table-cell table:formula="of:=COUNTIF([$'2021-01-15 - Resultats - RAW'.O94:$'2021-01-15 - Resultats - RAW'.O115];[.$A8])" office:value-type="float" office:value="2">
            <text:p>2</text:p>
          </table:table-cell>
          <table:table-cell table:formula="of:=COUNTIF([$'2021-01-15 - Resultats - RAW'.P94:$'2021-01-15 - Resultats - RAW'.P115];[.$A8])" office:value-type="float" office:value="1">
            <text:p>1</text:p>
          </table:table-cell>
          <table:table-cell table:formula="of:=COUNTIF([$'2021-01-15 - Resultats - RAW'.Q94:$'2021-01-15 - Resultats - RAW'.Q115];[.$A8])" office:value-type="float" office:value="11">
            <text:p>11</text:p>
          </table:table-cell>
          <table:table-cell table:formula="of:=COUNTIF([$'2021-01-15 - Resultats - RAW'.R94:$'2021-01-15 - Resultats - RAW'.R115];[.$A8])" office:value-type="float" office:value="9">
            <text:p>9</text:p>
          </table:table-cell>
          <table:table-cell table:formula="of:=COUNTIF([$'2021-01-15 - Resultats - RAW'.S94:$'2021-01-15 - Resultats - RAW'.S115];[.$A8])" office:value-type="float" office:value="11">
            <text:p>11</text:p>
          </table:table-cell>
          <table:table-cell table:formula="of:=COUNTIF([$'2021-01-15 - Resultats - RAW'.T94:$'2021-01-15 - Resultats - RAW'.T115];[.$A8])" office:value-type="float" office:value="9">
            <text:p>9</text:p>
          </table:table-cell>
          <table:table-cell table:formula="of:=COUNTIF([$'2021-01-15 - Resultats - RAW'.U94:$'2021-01-15 - Resultats - RAW'.U115];[.$A8])" office:value-type="float" office:value="8">
            <text:p>8</text:p>
          </table:table-cell>
          <table:table-cell table:number-columns-repeated="1002"/>
        </table:table-row>
        <table:table-row table:style-name="ro2">
          <table:table-cell/>
          <table:table-cell office:value-type="string">
            <text:p>Décideur</text:p>
          </table:table-cell>
          <table:table-cell table:formula="of:=COUNTIF([$'2021-01-15 - Resultats - RAW'.B80:$'2021-01-15 - Resultats - RAW'.B93];[.$A8])" office:value-type="float" office:value="7">
            <text:p>7</text:p>
          </table:table-cell>
          <table:table-cell table:formula="of:=COUNTIF([$'2021-01-15 - Resultats - RAW'.C80:$'2021-01-15 - Resultats - RAW'.C93];[.$A8])" office:value-type="float" office:value="2">
            <text:p>2</text:p>
          </table:table-cell>
          <table:table-cell table:formula="of:=COUNTIF([$'2021-01-15 - Resultats - RAW'.D80:$'2021-01-15 - Resultats - RAW'.D93];[.$A8])" office:value-type="float" office:value="6">
            <text:p>6</text:p>
          </table:table-cell>
          <table:table-cell table:formula="of:=COUNTIF([$'2021-01-15 - Resultats - RAW'.E80:$'2021-01-15 - Resultats - RAW'.E93];[.$A8])" office:value-type="float" office:value="4">
            <text:p>4</text:p>
          </table:table-cell>
          <table:table-cell table:formula="of:=COUNTIF([$'2021-01-15 - Resultats - RAW'.F80:$'2021-01-15 - Resultats - RAW'.F93];[.$A8])" office:value-type="float" office:value="4">
            <text:p>4</text:p>
          </table:table-cell>
          <table:table-cell table:formula="of:=COUNTIF([$'2021-01-15 - Resultats - RAW'.G80:$'2021-01-15 - Resultats - RAW'.G93];[.$A8])" office:value-type="float" office:value="6">
            <text:p>6</text:p>
          </table:table-cell>
          <table:table-cell table:formula="of:=COUNTIF([$'2021-01-15 - Resultats - RAW'.H80:$'2021-01-15 - Resultats - RAW'.H93];[.$A8])" office:value-type="float" office:value="5">
            <text:p>5</text:p>
          </table:table-cell>
          <table:table-cell table:formula="of:=COUNTIF([$'2021-01-15 - Resultats - RAW'.I80:$'2021-01-15 - Resultats - RAW'.I93];[.$A8])" office:value-type="float" office:value="8">
            <text:p>8</text:p>
          </table:table-cell>
          <table:table-cell table:formula="of:=COUNTIF([$'2021-01-15 - Resultats - RAW'.J80:$'2021-01-15 - Resultats - RAW'.J93];[.$A8])" office:value-type="float" office:value="11">
            <text:p>11</text:p>
          </table:table-cell>
          <table:table-cell table:formula="of:=COUNTIF([$'2021-01-15 - Resultats - RAW'.K80:$'2021-01-15 - Resultats - RAW'.K93];[.$A8])" office:value-type="float" office:value="6">
            <text:p>6</text:p>
          </table:table-cell>
          <table:table-cell table:formula="of:=COUNTIF([$'2021-01-15 - Resultats - RAW'.L80:$'2021-01-15 - Resultats - RAW'.L93];[.$A8])" office:value-type="float" office:value="1">
            <text:p>1</text:p>
          </table:table-cell>
          <table:table-cell table:formula="of:=COUNTIF([$'2021-01-15 - Resultats - RAW'.M80:$'2021-01-15 - Resultats - RAW'.M93];[.$A8])" office:value-type="float" office:value="7">
            <text:p>7</text:p>
          </table:table-cell>
          <table:table-cell table:formula="of:=COUNTIF([$'2021-01-15 - Resultats - RAW'.N80:$'2021-01-15 - Resultats - RAW'.N93];[.$A8])" office:value-type="float" office:value="3">
            <text:p>3</text:p>
          </table:table-cell>
          <table:table-cell table:formula="of:=COUNTIF([$'2021-01-15 - Resultats - RAW'.O80:$'2021-01-15 - Resultats - RAW'.O93];[.$A8])" office:value-type="float" office:value="0">
            <text:p>0</text:p>
          </table:table-cell>
          <table:table-cell table:formula="of:=COUNTIF([$'2021-01-15 - Resultats - RAW'.P80:$'2021-01-15 - Resultats - RAW'.P93];[.$A8])" office:value-type="float" office:value="0">
            <text:p>0</text:p>
          </table:table-cell>
          <table:table-cell table:formula="of:=COUNTIF([$'2021-01-15 - Resultats - RAW'.Q80:$'2021-01-15 - Resultats - RAW'.Q93];[.$A8])" office:value-type="float" office:value="5">
            <text:p>5</text:p>
          </table:table-cell>
          <table:table-cell table:formula="of:=COUNTIF([$'2021-01-15 - Resultats - RAW'.R80:$'2021-01-15 - Resultats - RAW'.R93];[.$A8])" office:value-type="float" office:value="6">
            <text:p>6</text:p>
          </table:table-cell>
          <table:table-cell table:formula="of:=COUNTIF([$'2021-01-15 - Resultats - RAW'.S80:$'2021-01-15 - Resultats - RAW'.S93];[.$A8])" office:value-type="float" office:value="5">
            <text:p>5</text:p>
          </table:table-cell>
          <table:table-cell table:formula="of:=COUNTIF([$'2021-01-15 - Resultats - RAW'.T80:$'2021-01-15 - Resultats - RAW'.T93];[.$A8])" office:value-type="float" office:value="6">
            <text:p>6</text:p>
          </table:table-cell>
          <table:table-cell table:formula="of:=COUNTIF([$'2021-01-15 - Resultats - RAW'.U80:$'2021-01-15 - Resultats - RAW'.U93];[.$A8])" office:value-type="float" office:value="7">
            <text:p>7</text:p>
          </table:table-cell>
          <table:table-cell table:number-columns-repeated="1002"/>
        </table:table-row>
        <table:table-row table:style-name="ro2">
          <table:table-cell/>
          <table:table-cell office:value-type="string">
            <text:p>Autre</text:p>
          </table:table-cell>
          <table:table-cell table:formula="of:=COUNTIF([$'2021-01-15 - Resultats - RAW'.B2:$'2021-01-15 - Resultats - RAW'.B26];[.$A8])" office:value-type="float" office:value="15">
            <text:p>15</text:p>
          </table:table-cell>
          <table:table-cell table:formula="of:=COUNTIF([$'2021-01-15 - Resultats - RAW'.C2:$'2021-01-15 - Resultats - RAW'.C26];[.$A8])" office:value-type="float" office:value="1">
            <text:p>1</text:p>
          </table:table-cell>
          <table:table-cell table:formula="of:=COUNTIF([$'2021-01-15 - Resultats - RAW'.D2:$'2021-01-15 - Resultats - RAW'.D26];[.$A8])" office:value-type="float" office:value="8">
            <text:p>8</text:p>
          </table:table-cell>
          <table:table-cell table:formula="of:=COUNTIF([$'2021-01-15 - Resultats - RAW'.E2:$'2021-01-15 - Resultats - RAW'.E26];[.$A8])" office:value-type="float" office:value="12">
            <text:p>12</text:p>
          </table:table-cell>
          <table:table-cell table:formula="of:=COUNTIF([$'2021-01-15 - Resultats - RAW'.F2:$'2021-01-15 - Resultats - RAW'.F26];[.$A8])" office:value-type="float" office:value="3">
            <text:p>3</text:p>
          </table:table-cell>
          <table:table-cell table:formula="of:=COUNTIF([$'2021-01-15 - Resultats - RAW'.G2:$'2021-01-15 - Resultats - RAW'.G26];[.$A8])" office:value-type="float" office:value="14">
            <text:p>14</text:p>
          </table:table-cell>
          <table:table-cell table:formula="of:=COUNTIF([$'2021-01-15 - Resultats - RAW'.H2:$'2021-01-15 - Resultats - RAW'.H26];[.$A8])" office:value-type="float" office:value="11">
            <text:p>11</text:p>
          </table:table-cell>
          <table:table-cell table:formula="of:=COUNTIF([$'2021-01-15 - Resultats - RAW'.I2:$'2021-01-15 - Resultats - RAW'.I26];[.$A8])" office:value-type="float" office:value="7">
            <text:p>7</text:p>
          </table:table-cell>
          <table:table-cell table:formula="of:=COUNTIF([$'2021-01-15 - Resultats - RAW'.J2:$'2021-01-15 - Resultats - RAW'.J26];[.$A8])" office:value-type="float" office:value="9">
            <text:p>9</text:p>
          </table:table-cell>
          <table:table-cell table:formula="of:=COUNTIF([$'2021-01-15 - Resultats - RAW'.K2:$'2021-01-15 - Resultats - RAW'.K26];[.$A8])" office:value-type="float" office:value="8">
            <text:p>8</text:p>
          </table:table-cell>
          <table:table-cell table:formula="of:=COUNTIF([$'2021-01-15 - Resultats - RAW'.L2:$'2021-01-15 - Resultats - RAW'.L26];[.$A8])" office:value-type="float" office:value="4">
            <text:p>4</text:p>
          </table:table-cell>
          <table:table-cell table:formula="of:=COUNTIF([$'2021-01-15 - Resultats - RAW'.M2:$'2021-01-15 - Resultats - RAW'.M26];[.$A8])" office:value-type="float" office:value="7">
            <text:p>7</text:p>
          </table:table-cell>
          <table:table-cell table:formula="of:=COUNTIF([$'2021-01-15 - Resultats - RAW'.N2:$'2021-01-15 - Resultats - RAW'.N26];[.$A8])" office:value-type="float" office:value="6">
            <text:p>6</text:p>
          </table:table-cell>
          <table:table-cell table:formula="of:=COUNTIF([$'2021-01-15 - Resultats - RAW'.O2:$'2021-01-15 - Resultats - RAW'.O26];[.$A8])" office:value-type="float" office:value="2">
            <text:p>2</text:p>
          </table:table-cell>
          <table:table-cell table:formula="of:=COUNTIF([$'2021-01-15 - Resultats - RAW'.P2:$'2021-01-15 - Resultats - RAW'.P26];[.$A8])" office:value-type="float" office:value="7">
            <text:p>7</text:p>
          </table:table-cell>
          <table:table-cell table:formula="of:=COUNTIF([$'2021-01-15 - Resultats - RAW'.Q2:$'2021-01-15 - Resultats - RAW'.Q26];[.$A8])" office:value-type="float" office:value="12">
            <text:p>12</text:p>
          </table:table-cell>
          <table:table-cell table:formula="of:=COUNTIF([$'2021-01-15 - Resultats - RAW'.R2:$'2021-01-15 - Resultats - RAW'.R26];[.$A8])" office:value-type="float" office:value="10">
            <text:p>10</text:p>
          </table:table-cell>
          <table:table-cell table:formula="of:=COUNTIF([$'2021-01-15 - Resultats - RAW'.S2:$'2021-01-15 - Resultats - RAW'.S26];[.$A8])" office:value-type="float" office:value="7">
            <text:p>7</text:p>
          </table:table-cell>
          <table:table-cell table:formula="of:=COUNTIF([$'2021-01-15 - Resultats - RAW'.T2:$'2021-01-15 - Resultats - RAW'.T26];[.$A8])" office:value-type="float" office:value="7">
            <text:p>7</text:p>
          </table:table-cell>
          <table:table-cell table:formula="of:=COUNTIF([$'2021-01-15 - Resultats - RAW'.U2:$'2021-01-15 - Resultats - RAW'.U26];[.$A8])" office:value-type="float" office:value="9">
            <text:p>9</text:p>
          </table:table-cell>
          <table:table-cell table:number-columns-repeated="1002"/>
        </table:table-row>
        <table:table-row table:style-name="ro2">
          <table:table-cell table:number-columns-repeated="1024"/>
        </table:table-row>
        <table:table-row table:style-name="ro2">
          <table:table-cell office:value-type="string">
            <text:p>Pas d'opinion</text:p>
          </table:table-cell>
          <table:table-cell/>
          <table:table-cell table:style-name="ce3" table:formula="of:=SUM([.C15:.C18])" office:value-type="float" office:value="13">
            <text:p>13</text:p>
          </table:table-cell>
          <table:table-cell table:style-name="ce3" table:formula="of:=SUM([.D15:.D18])" office:value-type="float" office:value="14">
            <text:p>14</text:p>
          </table:table-cell>
          <table:table-cell table:style-name="ce3" table:formula="of:=SUM([.E15:.E18])" office:value-type="float" office:value="10">
            <text:p>10</text:p>
          </table:table-cell>
          <table:table-cell table:style-name="ce3" table:formula="of:=SUM([.F15:.F18])" office:value-type="float" office:value="15">
            <text:p>15</text:p>
          </table:table-cell>
          <table:table-cell table:style-name="ce3" table:formula="of:=SUM([.G15:.G18])" office:value-type="float" office:value="37">
            <text:p>37</text:p>
          </table:table-cell>
          <table:table-cell table:style-name="ce3" table:formula="of:=SUM([.H15:.H18])" office:value-type="float" office:value="5">
            <text:p>5</text:p>
          </table:table-cell>
          <table:table-cell table:style-name="ce3" table:formula="of:=SUM([.I15:.I18])" office:value-type="float" office:value="1">
            <text:p>1</text:p>
          </table:table-cell>
          <table:table-cell table:style-name="ce3" table:formula="of:=SUM([.J15:.J18])" office:value-type="float" office:value="20">
            <text:p>20</text:p>
          </table:table-cell>
          <table:table-cell table:style-name="ce3" table:formula="of:=SUM([.K15:.K18])" office:value-type="float" office:value="16">
            <text:p>16</text:p>
          </table:table-cell>
          <table:table-cell table:style-name="ce3" table:formula="of:=SUM([.L15:.L18])" office:value-type="float" office:value="13">
            <text:p>13</text:p>
          </table:table-cell>
          <table:table-cell table:style-name="ce3" table:formula="of:=SUM([.M15:.M18])" office:value-type="float" office:value="15">
            <text:p>15</text:p>
          </table:table-cell>
          <table:table-cell table:style-name="ce3" table:formula="of:=SUM([.N15:.N18])" office:value-type="float" office:value="16">
            <text:p>16</text:p>
          </table:table-cell>
          <table:table-cell table:style-name="ce3" table:formula="of:=SUM([.O15:.O18])" office:value-type="float" office:value="36">
            <text:p>36</text:p>
          </table:table-cell>
          <table:table-cell table:style-name="ce3" table:formula="of:=SUM([.P15:.P18])" office:value-type="float" office:value="14">
            <text:p>14</text:p>
          </table:table-cell>
          <table:table-cell table:style-name="ce3" table:formula="of:=SUM([.Q15:.Q18])" office:value-type="float" office:value="11">
            <text:p>11</text:p>
          </table:table-cell>
          <table:table-cell table:style-name="ce3" table:formula="of:=SUM([.R15:.R18])" office:value-type="float" office:value="23">
            <text:p>23</text:p>
          </table:table-cell>
          <table:table-cell table:style-name="ce3" table:formula="of:=SUM([.S15:.S18])" office:value-type="float" office:value="30">
            <text:p>30</text:p>
          </table:table-cell>
          <table:table-cell table:style-name="ce3" table:formula="of:=SUM([.T15:.T18])" office:value-type="float" office:value="11">
            <text:p>11</text:p>
          </table:table-cell>
          <table:table-cell table:style-name="ce3" table:formula="of:=SUM([.U15:.U18])" office:value-type="float" office:value="26">
            <text:p>26</text:p>
          </table:table-cell>
          <table:table-cell table:style-name="ce3" table:formula="of:=SUM([.V15:.V18])" office:value-type="float" office:value="10">
            <text:p>10</text:p>
          </table:table-cell>
          <table:table-cell table:style-name="ce3" table:number-columns-repeated="1002"/>
        </table:table-row>
        <table:table-row table:style-name="ro2">
          <table:table-cell/>
          <table:table-cell office:value-type="string">
            <text:p>Concepteur</text:p>
          </table:table-cell>
          <table:table-cell table:formula="of:=COUNTIF([$'2021-01-15 - Resultats - RAW'.B27:$'2021-01-15 - Resultats - RAW'.B79];[.$A14])" office:value-type="float" office:value="9">
            <text:p>9</text:p>
          </table:table-cell>
          <table:table-cell table:formula="of:=COUNTIF([$'2021-01-15 - Resultats - RAW'.C27:$'2021-01-15 - Resultats - RAW'.C79];[.$A14])" office:value-type="float" office:value="6">
            <text:p>6</text:p>
          </table:table-cell>
          <table:table-cell table:formula="of:=COUNTIF([$'2021-01-15 - Resultats - RAW'.D27:$'2021-01-15 - Resultats - RAW'.D79];[.$A14])" office:value-type="float" office:value="4">
            <text:p>4</text:p>
          </table:table-cell>
          <table:table-cell table:formula="of:=COUNTIF([$'2021-01-15 - Resultats - RAW'.E27:$'2021-01-15 - Resultats - RAW'.E79];[.$A14])" office:value-type="float" office:value="4">
            <text:p>4</text:p>
          </table:table-cell>
          <table:table-cell table:formula="of:=COUNTIF([$'2021-01-15 - Resultats - RAW'.F27:$'2021-01-15 - Resultats - RAW'.F79];[.$A14])" office:value-type="float" office:value="17">
            <text:p>17</text:p>
          </table:table-cell>
          <table:table-cell table:formula="of:=COUNTIF([$'2021-01-15 - Resultats - RAW'.G27:$'2021-01-15 - Resultats - RAW'.G79];[.$A14])" office:value-type="float" office:value="2">
            <text:p>2</text:p>
          </table:table-cell>
          <table:table-cell table:formula="of:=COUNTIF([$'2021-01-15 - Resultats - RAW'.H27:$'2021-01-15 - Resultats - RAW'.H79];[.$A14])" office:value-type="float" office:value="1">
            <text:p>1</text:p>
          </table:table-cell>
          <table:table-cell table:formula="of:=COUNTIF([$'2021-01-15 - Resultats - RAW'.I27:$'2021-01-15 - Resultats - RAW'.I79];[.$A14])" office:value-type="float" office:value="7">
            <text:p>7</text:p>
          </table:table-cell>
          <table:table-cell table:formula="of:=COUNTIF([$'2021-01-15 - Resultats - RAW'.J27:$'2021-01-15 - Resultats - RAW'.J79];[.$A14])" office:value-type="float" office:value="7">
            <text:p>7</text:p>
          </table:table-cell>
          <table:table-cell table:formula="of:=COUNTIF([$'2021-01-15 - Resultats - RAW'.K27:$'2021-01-15 - Resultats - RAW'.K79];[.$A14])" office:value-type="float" office:value="5">
            <text:p>5</text:p>
          </table:table-cell>
          <table:table-cell table:formula="of:=COUNTIF([$'2021-01-15 - Resultats - RAW'.L27:$'2021-01-15 - Resultats - RAW'.L79];[.$A14])" office:value-type="float" office:value="9">
            <text:p>9</text:p>
          </table:table-cell>
          <table:table-cell table:formula="of:=COUNTIF([$'2021-01-15 - Resultats - RAW'.M27:$'2021-01-15 - Resultats - RAW'.M79];[.$A14])" office:value-type="float" office:value="11">
            <text:p>11</text:p>
          </table:table-cell>
          <table:table-cell table:formula="of:=COUNTIF([$'2021-01-15 - Resultats - RAW'.N27:$'2021-01-15 - Resultats - RAW'.N79];[.$A14])" office:value-type="float" office:value="20">
            <text:p>20</text:p>
          </table:table-cell>
          <table:table-cell table:formula="of:=COUNTIF([$'2021-01-15 - Resultats - RAW'.O27:$'2021-01-15 - Resultats - RAW'.O79];[.$A14])" office:value-type="float" office:value="5">
            <text:p>5</text:p>
          </table:table-cell>
          <table:table-cell table:formula="of:=COUNTIF([$'2021-01-15 - Resultats - RAW'.P27:$'2021-01-15 - Resultats - RAW'.P79];[.$A14])" office:value-type="float" office:value="5">
            <text:p>5</text:p>
          </table:table-cell>
          <table:table-cell table:formula="of:=COUNTIF([$'2021-01-15 - Resultats - RAW'.Q27:$'2021-01-15 - Resultats - RAW'.Q79];[.$A14])" office:value-type="float" office:value="10">
            <text:p>10</text:p>
          </table:table-cell>
          <table:table-cell table:formula="of:=COUNTIF([$'2021-01-15 - Resultats - RAW'.R27:$'2021-01-15 - Resultats - RAW'.R79];[.$A14])" office:value-type="float" office:value="20">
            <text:p>20</text:p>
          </table:table-cell>
          <table:table-cell table:formula="of:=COUNTIF([$'2021-01-15 - Resultats - RAW'.S27:$'2021-01-15 - Resultats - RAW'.S79];[.$A14])" office:value-type="float" office:value="6">
            <text:p>6</text:p>
          </table:table-cell>
          <table:table-cell table:formula="of:=COUNTIF([$'2021-01-15 - Resultats - RAW'.T27:$'2021-01-15 - Resultats - RAW'.T79];[.$A14])" office:value-type="float" office:value="13">
            <text:p>13</text:p>
          </table:table-cell>
          <table:table-cell table:formula="of:=COUNTIF([$'2021-01-15 - Resultats - RAW'.U27:$'2021-01-15 - Resultats - RAW'.U79];[.$A14])" office:value-type="float" office:value="5">
            <text:p>5</text:p>
          </table:table-cell>
          <table:table-cell table:number-columns-repeated="1002"/>
        </table:table-row>
        <table:table-row table:style-name="ro2">
          <table:table-cell/>
          <table:table-cell office:value-type="string">
            <text:p>Utilisateur</text:p>
          </table:table-cell>
          <table:table-cell table:formula="of:=COUNTIF([$'2021-01-15 - Resultats - RAW'.B94:$'2021-01-15 - Resultats - RAW'.B115];[.$A14])" office:value-type="float" office:value="3">
            <text:p>3</text:p>
          </table:table-cell>
          <table:table-cell table:formula="of:=COUNTIF([$'2021-01-15 - Resultats - RAW'.C94:$'2021-01-15 - Resultats - RAW'.C115];[.$A14])" office:value-type="float" office:value="4">
            <text:p>4</text:p>
          </table:table-cell>
          <table:table-cell table:formula="of:=COUNTIF([$'2021-01-15 - Resultats - RAW'.D94:$'2021-01-15 - Resultats - RAW'.D115];[.$A14])" office:value-type="float" office:value="4">
            <text:p>4</text:p>
          </table:table-cell>
          <table:table-cell table:formula="of:=COUNTIF([$'2021-01-15 - Resultats - RAW'.E94:$'2021-01-15 - Resultats - RAW'.E115];[.$A14])" office:value-type="float" office:value="5">
            <text:p>5</text:p>
          </table:table-cell>
          <table:table-cell table:formula="of:=COUNTIF([$'2021-01-15 - Resultats - RAW'.F94:$'2021-01-15 - Resultats - RAW'.F115];[.$A14])" office:value-type="float" office:value="6">
            <text:p>6</text:p>
          </table:table-cell>
          <table:table-cell table:formula="of:=COUNTIF([$'2021-01-15 - Resultats - RAW'.G94:$'2021-01-15 - Resultats - RAW'.G115];[.$A14])" office:value-type="float" office:value="1">
            <text:p>1</text:p>
          </table:table-cell>
          <table:table-cell table:formula="of:=COUNTIF([$'2021-01-15 - Resultats - RAW'.H94:$'2021-01-15 - Resultats - RAW'.H115];[.$A14])" office:value-type="float" office:value="0">
            <text:p>0</text:p>
          </table:table-cell>
          <table:table-cell table:formula="of:=COUNTIF([$'2021-01-15 - Resultats - RAW'.I94:$'2021-01-15 - Resultats - RAW'.I115];[.$A14])" office:value-type="float" office:value="6">
            <text:p>6</text:p>
          </table:table-cell>
          <table:table-cell table:formula="of:=COUNTIF([$'2021-01-15 - Resultats - RAW'.J94:$'2021-01-15 - Resultats - RAW'.J115];[.$A14])" office:value-type="float" office:value="5">
            <text:p>5</text:p>
          </table:table-cell>
          <table:table-cell table:formula="of:=COUNTIF([$'2021-01-15 - Resultats - RAW'.K94:$'2021-01-15 - Resultats - RAW'.K115];[.$A14])" office:value-type="float" office:value="2">
            <text:p>2</text:p>
          </table:table-cell>
          <table:table-cell table:formula="of:=COUNTIF([$'2021-01-15 - Resultats - RAW'.L94:$'2021-01-15 - Resultats - RAW'.L115];[.$A14])" office:value-type="float" office:value="2">
            <text:p>2</text:p>
          </table:table-cell>
          <table:table-cell table:formula="of:=COUNTIF([$'2021-01-15 - Resultats - RAW'.M94:$'2021-01-15 - Resultats - RAW'.M115];[.$A14])" office:value-type="float" office:value="5">
            <text:p>5</text:p>
          </table:table-cell>
          <table:table-cell table:formula="of:=COUNTIF([$'2021-01-15 - Resultats - RAW'.N94:$'2021-01-15 - Resultats - RAW'.N115];[.$A14])" office:value-type="float" office:value="3">
            <text:p>3</text:p>
          </table:table-cell>
          <table:table-cell table:formula="of:=COUNTIF([$'2021-01-15 - Resultats - RAW'.O94:$'2021-01-15 - Resultats - RAW'.O115];[.$A14])" office:value-type="float" office:value="4">
            <text:p>4</text:p>
          </table:table-cell>
          <table:table-cell table:formula="of:=COUNTIF([$'2021-01-15 - Resultats - RAW'.P94:$'2021-01-15 - Resultats - RAW'.P115];[.$A14])" office:value-type="float" office:value="1">
            <text:p>1</text:p>
          </table:table-cell>
          <table:table-cell table:formula="of:=COUNTIF([$'2021-01-15 - Resultats - RAW'.Q94:$'2021-01-15 - Resultats - RAW'.Q115];[.$A14])" office:value-type="float" office:value="8">
            <text:p>8</text:p>
          </table:table-cell>
          <table:table-cell table:formula="of:=COUNTIF([$'2021-01-15 - Resultats - RAW'.R94:$'2021-01-15 - Resultats - RAW'.R115];[.$A14])" office:value-type="float" office:value="5">
            <text:p>5</text:p>
          </table:table-cell>
          <table:table-cell table:formula="of:=COUNTIF([$'2021-01-15 - Resultats - RAW'.S94:$'2021-01-15 - Resultats - RAW'.S115];[.$A14])" office:value-type="float" office:value="3">
            <text:p>3</text:p>
          </table:table-cell>
          <table:table-cell table:formula="of:=COUNTIF([$'2021-01-15 - Resultats - RAW'.T94:$'2021-01-15 - Resultats - RAW'.T115];[.$A14])" office:value-type="float" office:value="6">
            <text:p>6</text:p>
          </table:table-cell>
          <table:table-cell table:formula="of:=COUNTIF([$'2021-01-15 - Resultats - RAW'.U94:$'2021-01-15 - Resultats - RAW'.U115];[.$A14])" office:value-type="float" office:value="3">
            <text:p>3</text:p>
          </table:table-cell>
          <table:table-cell table:number-columns-repeated="1002"/>
        </table:table-row>
        <table:table-row table:style-name="ro2">
          <table:table-cell/>
          <table:table-cell office:value-type="string">
            <text:p>Décideur</text:p>
          </table:table-cell>
          <table:table-cell table:formula="of:=COUNTIF([$'2021-01-15 - Resultats - RAW'.B80:$'2021-01-15 - Resultats - RAW'.B93];[.$A14])" office:value-type="float" office:value="1">
            <text:p>1</text:p>
          </table:table-cell>
          <table:table-cell table:formula="of:=COUNTIF([$'2021-01-15 - Resultats - RAW'.C80:$'2021-01-15 - Resultats - RAW'.C93];[.$A14])" office:value-type="float" office:value="1">
            <text:p>1</text:p>
          </table:table-cell>
          <table:table-cell table:formula="of:=COUNTIF([$'2021-01-15 - Resultats - RAW'.D80:$'2021-01-15 - Resultats - RAW'.D93];[.$A14])" office:value-type="float" office:value="1">
            <text:p>1</text:p>
          </table:table-cell>
          <table:table-cell table:formula="of:=COUNTIF([$'2021-01-15 - Resultats - RAW'.E80:$'2021-01-15 - Resultats - RAW'.E93];[.$A14])" office:value-type="float" office:value="2">
            <text:p>2</text:p>
          </table:table-cell>
          <table:table-cell table:formula="of:=COUNTIF([$'2021-01-15 - Resultats - RAW'.F80:$'2021-01-15 - Resultats - RAW'.F93];[.$A14])" office:value-type="float" office:value="3">
            <text:p>3</text:p>
          </table:table-cell>
          <table:table-cell table:formula="of:=COUNTIF([$'2021-01-15 - Resultats - RAW'.G80:$'2021-01-15 - Resultats - RAW'.G93];[.$A14])" office:value-type="float" office:value="0">
            <text:p>0</text:p>
          </table:table-cell>
          <table:table-cell table:formula="of:=COUNTIF([$'2021-01-15 - Resultats - RAW'.H80:$'2021-01-15 - Resultats - RAW'.H93];[.$A14])" office:value-type="float" office:value="0">
            <text:p>0</text:p>
          </table:table-cell>
          <table:table-cell table:formula="of:=COUNTIF([$'2021-01-15 - Resultats - RAW'.I80:$'2021-01-15 - Resultats - RAW'.I93];[.$A14])" office:value-type="float" office:value="2">
            <text:p>2</text:p>
          </table:table-cell>
          <table:table-cell table:formula="of:=COUNTIF([$'2021-01-15 - Resultats - RAW'.J80:$'2021-01-15 - Resultats - RAW'.J93];[.$A14])" office:value-type="float" office:value="0">
            <text:p>0</text:p>
          </table:table-cell>
          <table:table-cell table:formula="of:=COUNTIF([$'2021-01-15 - Resultats - RAW'.K80:$'2021-01-15 - Resultats - RAW'.K93];[.$A14])" office:value-type="float" office:value="2">
            <text:p>2</text:p>
          </table:table-cell>
          <table:table-cell table:formula="of:=COUNTIF([$'2021-01-15 - Resultats - RAW'.L80:$'2021-01-15 - Resultats - RAW'.L93];[.$A14])" office:value-type="float" office:value="0">
            <text:p>0</text:p>
          </table:table-cell>
          <table:table-cell table:formula="of:=COUNTIF([$'2021-01-15 - Resultats - RAW'.M80:$'2021-01-15 - Resultats - RAW'.M93];[.$A14])" office:value-type="float" office:value="0">
            <text:p>0</text:p>
          </table:table-cell>
          <table:table-cell table:formula="of:=COUNTIF([$'2021-01-15 - Resultats - RAW'.N80:$'2021-01-15 - Resultats - RAW'.N93];[.$A14])" office:value-type="float" office:value="3">
            <text:p>3</text:p>
          </table:table-cell>
          <table:table-cell table:formula="of:=COUNTIF([$'2021-01-15 - Resultats - RAW'.O80:$'2021-01-15 - Resultats - RAW'.O93];[.$A14])" office:value-type="float" office:value="0">
            <text:p>0</text:p>
          </table:table-cell>
          <table:table-cell table:formula="of:=COUNTIF([$'2021-01-15 - Resultats - RAW'.P80:$'2021-01-15 - Resultats - RAW'.P93];[.$A14])" office:value-type="float" office:value="1">
            <text:p>1</text:p>
          </table:table-cell>
          <table:table-cell table:formula="of:=COUNTIF([$'2021-01-15 - Resultats - RAW'.Q80:$'2021-01-15 - Resultats - RAW'.Q93];[.$A14])" office:value-type="float" office:value="2">
            <text:p>2</text:p>
          </table:table-cell>
          <table:table-cell table:formula="of:=COUNTIF([$'2021-01-15 - Resultats - RAW'.R80:$'2021-01-15 - Resultats - RAW'.R93];[.$A14])" office:value-type="float" office:value="2">
            <text:p>2</text:p>
          </table:table-cell>
          <table:table-cell table:formula="of:=COUNTIF([$'2021-01-15 - Resultats - RAW'.S80:$'2021-01-15 - Resultats - RAW'.S93];[.$A14])" office:value-type="float" office:value="0">
            <text:p>0</text:p>
          </table:table-cell>
          <table:table-cell table:formula="of:=COUNTIF([$'2021-01-15 - Resultats - RAW'.T80:$'2021-01-15 - Resultats - RAW'.T93];[.$A14])" office:value-type="float" office:value="2">
            <text:p>2</text:p>
          </table:table-cell>
          <table:table-cell table:formula="of:=COUNTIF([$'2021-01-15 - Resultats - RAW'.U80:$'2021-01-15 - Resultats - RAW'.U93];[.$A14])" office:value-type="float" office:value="1">
            <text:p>1</text:p>
          </table:table-cell>
          <table:table-cell table:number-columns-repeated="1002"/>
        </table:table-row>
        <table:table-row table:style-name="ro2">
          <table:table-cell/>
          <table:table-cell office:value-type="string">
            <text:p>Autre</text:p>
          </table:table-cell>
          <table:table-cell table:formula="of:=COUNTIF([$'2021-01-15 - Resultats - RAW'.B2:$'2021-01-15 - Resultats - RAW'.B26];[.$A14])" office:value-type="float" office:value="0">
            <text:p>0</text:p>
          </table:table-cell>
          <table:table-cell table:formula="of:=COUNTIF([$'2021-01-15 - Resultats - RAW'.C2:$'2021-01-15 - Resultats - RAW'.C26];[.$A14])" office:value-type="float" office:value="3">
            <text:p>3</text:p>
          </table:table-cell>
          <table:table-cell table:formula="of:=COUNTIF([$'2021-01-15 - Resultats - RAW'.D2:$'2021-01-15 - Resultats - RAW'.D26];[.$A14])" office:value-type="float" office:value="1">
            <text:p>1</text:p>
          </table:table-cell>
          <table:table-cell table:formula="of:=COUNTIF([$'2021-01-15 - Resultats - RAW'.E2:$'2021-01-15 - Resultats - RAW'.E26];[.$A14])" office:value-type="float" office:value="4">
            <text:p>4</text:p>
          </table:table-cell>
          <table:table-cell table:formula="of:=COUNTIF([$'2021-01-15 - Resultats - RAW'.F2:$'2021-01-15 - Resultats - RAW'.F26];[.$A14])" office:value-type="float" office:value="11">
            <text:p>11</text:p>
          </table:table-cell>
          <table:table-cell table:formula="of:=COUNTIF([$'2021-01-15 - Resultats - RAW'.G2:$'2021-01-15 - Resultats - RAW'.G26];[.$A14])" office:value-type="float" office:value="2">
            <text:p>2</text:p>
          </table:table-cell>
          <table:table-cell table:formula="of:=COUNTIF([$'2021-01-15 - Resultats - RAW'.H2:$'2021-01-15 - Resultats - RAW'.H26];[.$A14])" office:value-type="float" office:value="0">
            <text:p>0</text:p>
          </table:table-cell>
          <table:table-cell table:formula="of:=COUNTIF([$'2021-01-15 - Resultats - RAW'.I2:$'2021-01-15 - Resultats - RAW'.I26];[.$A14])" office:value-type="float" office:value="5">
            <text:p>5</text:p>
          </table:table-cell>
          <table:table-cell table:formula="of:=COUNTIF([$'2021-01-15 - Resultats - RAW'.J2:$'2021-01-15 - Resultats - RAW'.J26];[.$A14])" office:value-type="float" office:value="4">
            <text:p>4</text:p>
          </table:table-cell>
          <table:table-cell table:formula="of:=COUNTIF([$'2021-01-15 - Resultats - RAW'.K2:$'2021-01-15 - Resultats - RAW'.K26];[.$A14])" office:value-type="float" office:value="4">
            <text:p>4</text:p>
          </table:table-cell>
          <table:table-cell table:formula="of:=COUNTIF([$'2021-01-15 - Resultats - RAW'.L2:$'2021-01-15 - Resultats - RAW'.L26];[.$A14])" office:value-type="float" office:value="4">
            <text:p>4</text:p>
          </table:table-cell>
          <table:table-cell table:formula="of:=COUNTIF([$'2021-01-15 - Resultats - RAW'.M2:$'2021-01-15 - Resultats - RAW'.M26];[.$A14])" office:value-type="float" office:value="0">
            <text:p>0</text:p>
          </table:table-cell>
          <table:table-cell table:formula="of:=COUNTIF([$'2021-01-15 - Resultats - RAW'.N2:$'2021-01-15 - Resultats - RAW'.N26];[.$A14])" office:value-type="float" office:value="10">
            <text:p>10</text:p>
          </table:table-cell>
          <table:table-cell table:formula="of:=COUNTIF([$'2021-01-15 - Resultats - RAW'.O2:$'2021-01-15 - Resultats - RAW'.O26];[.$A14])" office:value-type="float" office:value="5">
            <text:p>5</text:p>
          </table:table-cell>
          <table:table-cell table:formula="of:=COUNTIF([$'2021-01-15 - Resultats - RAW'.P2:$'2021-01-15 - Resultats - RAW'.P26];[.$A14])" office:value-type="float" office:value="4">
            <text:p>4</text:p>
          </table:table-cell>
          <table:table-cell table:formula="of:=COUNTIF([$'2021-01-15 - Resultats - RAW'.Q2:$'2021-01-15 - Resultats - RAW'.Q26];[.$A14])" office:value-type="float" office:value="3">
            <text:p>3</text:p>
          </table:table-cell>
          <table:table-cell table:formula="of:=COUNTIF([$'2021-01-15 - Resultats - RAW'.R2:$'2021-01-15 - Resultats - RAW'.R26];[.$A14])" office:value-type="float" office:value="3">
            <text:p>3</text:p>
          </table:table-cell>
          <table:table-cell table:formula="of:=COUNTIF([$'2021-01-15 - Resultats - RAW'.S2:$'2021-01-15 - Resultats - RAW'.S26];[.$A14])" office:value-type="float" office:value="2">
            <text:p>2</text:p>
          </table:table-cell>
          <table:table-cell table:formula="of:=COUNTIF([$'2021-01-15 - Resultats - RAW'.T2:$'2021-01-15 - Resultats - RAW'.T26];[.$A14])" office:value-type="float" office:value="5">
            <text:p>5</text:p>
          </table:table-cell>
          <table:table-cell table:formula="of:=COUNTIF([$'2021-01-15 - Resultats - RAW'.U2:$'2021-01-15 - Resultats - RAW'.U26];[.$A14])" office:value-type="float" office:value="1">
            <text:p>1</text:p>
          </table:table-cell>
          <table:table-cell table:number-columns-repeated="1002"/>
        </table:table-row>
        <table:table-row table:style-name="ro2">
          <table:table-cell table:number-columns-repeated="1024"/>
        </table:table-row>
        <table:table-row table:style-name="ro2">
          <table:table-cell office:value-type="string">
            <text:p>D'accord</text:p>
          </table:table-cell>
          <table:table-cell/>
          <table:table-cell table:style-name="ce3" table:formula="of:=SUM([.C21:.C24])" office:value-type="float" office:value="21">
            <text:p>21</text:p>
          </table:table-cell>
          <table:table-cell table:style-name="ce3" table:formula="of:=SUM([.D21:.D24])" office:value-type="float" office:value="52">
            <text:p>52</text:p>
          </table:table-cell>
          <table:table-cell table:style-name="ce3" table:formula="of:=SUM([.E21:.E24])" office:value-type="float" office:value="45">
            <text:p>45</text:p>
          </table:table-cell>
          <table:table-cell table:style-name="ce3" table:formula="of:=SUM([.F21:.F24])" office:value-type="float" office:value="15">
            <text:p>15</text:p>
          </table:table-cell>
          <table:table-cell table:style-name="ce3" table:formula="of:=SUM([.G21:.G24])" office:value-type="float" office:value="29">
            <text:p>29</text:p>
          </table:table-cell>
          <table:table-cell table:style-name="ce3" table:formula="of:=SUM([.H21:.H24])" office:value-type="float" office:value="23">
            <text:p>23</text:p>
          </table:table-cell>
          <table:table-cell table:style-name="ce3" table:formula="of:=SUM([.I21:.I24])" office:value-type="float" office:value="3">
            <text:p>3</text:p>
          </table:table-cell>
          <table:table-cell table:style-name="ce3" table:formula="of:=SUM([.J21:.J24])" office:value-type="float" office:value="32">
            <text:p>32</text:p>
          </table:table-cell>
          <table:table-cell table:style-name="ce3" table:formula="of:=SUM([.K21:.K24])" office:value-type="float" office:value="16">
            <text:p>16</text:p>
          </table:table-cell>
          <table:table-cell table:style-name="ce3" table:formula="of:=SUM([.L21:.L24])" office:value-type="float" office:value="7">
            <text:p>7</text:p>
          </table:table-cell>
          <table:table-cell table:style-name="ce3" table:formula="of:=SUM([.M21:.M24])" office:value-type="float" office:value="72">
            <text:p>72</text:p>
          </table:table-cell>
          <table:table-cell table:style-name="ce3" table:formula="of:=SUM([.N21:.N24])" office:value-type="float" office:value="37">
            <text:p>37</text:p>
          </table:table-cell>
          <table:table-cell table:style-name="ce3" table:formula="of:=SUM([.O21:.O24])" office:value-type="float" office:value="23">
            <text:p>23</text:p>
          </table:table-cell>
          <table:table-cell table:style-name="ce3" table:formula="of:=SUM([.P21:.P24])" office:value-type="float" office:value="66">
            <text:p>66</text:p>
          </table:table-cell>
          <table:table-cell table:style-name="ce3" table:formula="of:=SUM([.Q21:.Q24])" office:value-type="float" office:value="64">
            <text:p>64</text:p>
          </table:table-cell>
          <table:table-cell table:style-name="ce3" table:formula="of:=SUM([.R21:.R24])" office:value-type="float" office:value="5">
            <text:p>5</text:p>
          </table:table-cell>
          <table:table-cell table:style-name="ce3" table:formula="of:=SUM([.S21:.S24])" office:value-type="float" office:value="21">
            <text:p>21</text:p>
          </table:table-cell>
          <table:table-cell table:style-name="ce3" table:formula="of:=SUM([.T21:.T24])" office:value-type="float" office:value="11">
            <text:p>11</text:p>
          </table:table-cell>
          <table:table-cell table:style-name="ce3" table:formula="of:=SUM([.U21:.U24])" office:value-type="float" office:value="27">
            <text:p>27</text:p>
          </table:table-cell>
          <table:table-cell table:style-name="ce3" table:formula="of:=SUM([.V21:.V24])" office:value-type="float" office:value="29">
            <text:p>29</text:p>
          </table:table-cell>
          <table:table-cell table:style-name="ce3" table:number-columns-repeated="1002"/>
        </table:table-row>
        <table:table-row table:style-name="ro2">
          <table:table-cell/>
          <table:table-cell office:value-type="string">
            <text:p>Concepteur</text:p>
          </table:table-cell>
          <table:table-cell table:formula="of:=COUNTIF([$'2021-01-15 - Resultats - RAW'.B27:$'2021-01-15 - Resultats - RAW'.B79];[.$A20])" office:value-type="float" office:value="8">
            <text:p>8</text:p>
          </table:table-cell>
          <table:table-cell table:formula="of:=COUNTIF([$'2021-01-15 - Resultats - RAW'.C27:$'2021-01-15 - Resultats - RAW'.C79];[.$A20])" office:value-type="float" office:value="25">
            <text:p>25</text:p>
          </table:table-cell>
          <table:table-cell table:formula="of:=COUNTIF([$'2021-01-15 - Resultats - RAW'.D27:$'2021-01-15 - Resultats - RAW'.D79];[.$A20])" office:value-type="float" office:value="18">
            <text:p>18</text:p>
          </table:table-cell>
          <table:table-cell table:formula="of:=COUNTIF([$'2021-01-15 - Resultats - RAW'.E27:$'2021-01-15 - Resultats - RAW'.E79];[.$A20])" office:value-type="float" office:value="6">
            <text:p>6</text:p>
          </table:table-cell>
          <table:table-cell table:formula="of:=COUNTIF([$'2021-01-15 - Resultats - RAW'.F27:$'2021-01-15 - Resultats - RAW'.F79];[.$A20])" office:value-type="float" office:value="12">
            <text:p>12</text:p>
          </table:table-cell>
          <table:table-cell table:formula="of:=COUNTIF([$'2021-01-15 - Resultats - RAW'.G27:$'2021-01-15 - Resultats - RAW'.G79];[.$A20])" office:value-type="float" office:value="10">
            <text:p>10</text:p>
          </table:table-cell>
          <table:table-cell table:formula="of:=COUNTIF([$'2021-01-15 - Resultats - RAW'.H27:$'2021-01-15 - Resultats - RAW'.H79];[.$A20])" office:value-type="float" office:value="1">
            <text:p>1</text:p>
          </table:table-cell>
          <table:table-cell table:formula="of:=COUNTIF([$'2021-01-15 - Resultats - RAW'.I27:$'2021-01-15 - Resultats - RAW'.I79];[.$A20])" office:value-type="float" office:value="11">
            <text:p>11</text:p>
          </table:table-cell>
          <table:table-cell table:formula="of:=COUNTIF([$'2021-01-15 - Resultats - RAW'.J27:$'2021-01-15 - Resultats - RAW'.J79];[.$A20])" office:value-type="float" office:value="9">
            <text:p>9</text:p>
          </table:table-cell>
          <table:table-cell table:formula="of:=COUNTIF([$'2021-01-15 - Resultats - RAW'.K27:$'2021-01-15 - Resultats - RAW'.K79];[.$A20])" office:value-type="float" office:value="3">
            <text:p>3</text:p>
          </table:table-cell>
          <table:table-cell table:formula="of:=COUNTIF([$'2021-01-15 - Resultats - RAW'.L27:$'2021-01-15 - Resultats - RAW'.L79];[.$A20])" office:value-type="float" office:value="31">
            <text:p>31</text:p>
          </table:table-cell>
          <table:table-cell table:formula="of:=COUNTIF([$'2021-01-15 - Resultats - RAW'.M27:$'2021-01-15 - Resultats - RAW'.M79];[.$A20])" office:value-type="float" office:value="15">
            <text:p>15</text:p>
          </table:table-cell>
          <table:table-cell table:formula="of:=COUNTIF([$'2021-01-15 - Resultats - RAW'.N27:$'2021-01-15 - Resultats - RAW'.N79];[.$A20])" office:value-type="float" office:value="11">
            <text:p>11</text:p>
          </table:table-cell>
          <table:table-cell table:formula="of:=COUNTIF([$'2021-01-15 - Resultats - RAW'.O27:$'2021-01-15 - Resultats - RAW'.O79];[.$A20])" office:value-type="float" office:value="29">
            <text:p>29</text:p>
          </table:table-cell>
          <table:table-cell table:formula="of:=COUNTIF([$'2021-01-15 - Resultats - RAW'.P27:$'2021-01-15 - Resultats - RAW'.P79];[.$A20])" office:value-type="float" office:value="28">
            <text:p>28</text:p>
          </table:table-cell>
          <table:table-cell table:formula="of:=COUNTIF([$'2021-01-15 - Resultats - RAW'.Q27:$'2021-01-15 - Resultats - RAW'.Q79];[.$A20])" office:value-type="float" office:value="1">
            <text:p>1</text:p>
          </table:table-cell>
          <table:table-cell table:formula="of:=COUNTIF([$'2021-01-15 - Resultats - RAW'.R27:$'2021-01-15 - Resultats - RAW'.R79];[.$A20])" office:value-type="float" office:value="9">
            <text:p>9</text:p>
          </table:table-cell>
          <table:table-cell table:formula="of:=COUNTIF([$'2021-01-15 - Resultats - RAW'.S27:$'2021-01-15 - Resultats - RAW'.S79];[.$A20])" office:value-type="float" office:value="5">
            <text:p>5</text:p>
          </table:table-cell>
          <table:table-cell table:formula="of:=COUNTIF([$'2021-01-15 - Resultats - RAW'.T27:$'2021-01-15 - Resultats - RAW'.T79];[.$A20])" office:value-type="float" office:value="11">
            <text:p>11</text:p>
          </table:table-cell>
          <table:table-cell table:formula="of:=COUNTIF([$'2021-01-15 - Resultats - RAW'.U27:$'2021-01-15 - Resultats - RAW'.U79];[.$A20])" office:value-type="float" office:value="10">
            <text:p>10</text:p>
          </table:table-cell>
          <table:table-cell table:number-columns-repeated="1002"/>
        </table:table-row>
        <table:table-row table:style-name="ro2">
          <table:table-cell/>
          <table:table-cell office:value-type="string">
            <text:p>Utilisateur</text:p>
          </table:table-cell>
          <table:table-cell table:formula="of:=COUNTIF([$'2021-01-15 - Resultats - RAW'.B94:$'2021-01-15 - Resultats - RAW'.B115];[.$A20])" office:value-type="float" office:value="9">
            <text:p>9</text:p>
          </table:table-cell>
          <table:table-cell table:formula="of:=COUNTIF([$'2021-01-15 - Resultats - RAW'.C94:$'2021-01-15 - Resultats - RAW'.C115];[.$A20])" office:value-type="float" office:value="14">
            <text:p>14</text:p>
          </table:table-cell>
          <table:table-cell table:formula="of:=COUNTIF([$'2021-01-15 - Resultats - RAW'.D94:$'2021-01-15 - Resultats - RAW'.D115];[.$A20])" office:value-type="float" office:value="11">
            <text:p>11</text:p>
          </table:table-cell>
          <table:table-cell table:formula="of:=COUNTIF([$'2021-01-15 - Resultats - RAW'.E94:$'2021-01-15 - Resultats - RAW'.E115];[.$A20])" office:value-type="float" office:value="4">
            <text:p>4</text:p>
          </table:table-cell>
          <table:table-cell table:formula="of:=COUNTIF([$'2021-01-15 - Resultats - RAW'.F94:$'2021-01-15 - Resultats - RAW'.F115];[.$A20])" office:value-type="float" office:value="9">
            <text:p>9</text:p>
          </table:table-cell>
          <table:table-cell table:formula="of:=COUNTIF([$'2021-01-15 - Resultats - RAW'.G94:$'2021-01-15 - Resultats - RAW'.G115];[.$A20])" office:value-type="float" office:value="6">
            <text:p>6</text:p>
          </table:table-cell>
          <table:table-cell table:formula="of:=COUNTIF([$'2021-01-15 - Resultats - RAW'.H94:$'2021-01-15 - Resultats - RAW'.H115];[.$A20])" office:value-type="float" office:value="2">
            <text:p>2</text:p>
          </table:table-cell>
          <table:table-cell table:formula="of:=COUNTIF([$'2021-01-15 - Resultats - RAW'.I94:$'2021-01-15 - Resultats - RAW'.I115];[.$A20])" office:value-type="float" office:value="10">
            <text:p>10</text:p>
          </table:table-cell>
          <table:table-cell table:formula="of:=COUNTIF([$'2021-01-15 - Resultats - RAW'.J94:$'2021-01-15 - Resultats - RAW'.J115];[.$A20])" office:value-type="float" office:value="3">
            <text:p>3</text:p>
          </table:table-cell>
          <table:table-cell table:formula="of:=COUNTIF([$'2021-01-15 - Resultats - RAW'.K94:$'2021-01-15 - Resultats - RAW'.K115];[.$A20])" office:value-type="float" office:value="2">
            <text:p>2</text:p>
          </table:table-cell>
          <table:table-cell table:formula="of:=COUNTIF([$'2021-01-15 - Resultats - RAW'.L94:$'2021-01-15 - Resultats - RAW'.L115];[.$A20])" office:value-type="float" office:value="15">
            <text:p>15</text:p>
          </table:table-cell>
          <table:table-cell table:formula="of:=COUNTIF([$'2021-01-15 - Resultats - RAW'.M94:$'2021-01-15 - Resultats - RAW'.M115];[.$A20])" office:value-type="float" office:value="6">
            <text:p>6</text:p>
          </table:table-cell>
          <table:table-cell table:formula="of:=COUNTIF([$'2021-01-15 - Resultats - RAW'.N94:$'2021-01-15 - Resultats - RAW'.N115];[.$A20])" office:value-type="float" office:value="4">
            <text:p>4</text:p>
          </table:table-cell>
          <table:table-cell table:formula="of:=COUNTIF([$'2021-01-15 - Resultats - RAW'.O94:$'2021-01-15 - Resultats - RAW'.O115];[.$A20])" office:value-type="float" office:value="13">
            <text:p>13</text:p>
          </table:table-cell>
          <table:table-cell table:formula="of:=COUNTIF([$'2021-01-15 - Resultats - RAW'.P94:$'2021-01-15 - Resultats - RAW'.P115];[.$A20])" office:value-type="float" office:value="17">
            <text:p>17</text:p>
          </table:table-cell>
          <table:table-cell table:formula="of:=COUNTIF([$'2021-01-15 - Resultats - RAW'.Q94:$'2021-01-15 - Resultats - RAW'.Q115];[.$A20])" office:value-type="float" office:value="1">
            <text:p>1</text:p>
          </table:table-cell>
          <table:table-cell table:formula="of:=COUNTIF([$'2021-01-15 - Resultats - RAW'.R94:$'2021-01-15 - Resultats - RAW'.R115];[.$A20])" office:value-type="float" office:value="6">
            <text:p>6</text:p>
          </table:table-cell>
          <table:table-cell table:formula="of:=COUNTIF([$'2021-01-15 - Resultats - RAW'.S94:$'2021-01-15 - Resultats - RAW'.S115];[.$A20])" office:value-type="float" office:value="3">
            <text:p>3</text:p>
          </table:table-cell>
          <table:table-cell table:formula="of:=COUNTIF([$'2021-01-15 - Resultats - RAW'.T94:$'2021-01-15 - Resultats - RAW'.T115];[.$A20])" office:value-type="float" office:value="6">
            <text:p>6</text:p>
          </table:table-cell>
          <table:table-cell table:formula="of:=COUNTIF([$'2021-01-15 - Resultats - RAW'.U94:$'2021-01-15 - Resultats - RAW'.U115];[.$A20])" office:value-type="float" office:value="7">
            <text:p>7</text:p>
          </table:table-cell>
          <table:table-cell table:number-columns-repeated="1002"/>
        </table:table-row>
        <table:table-row table:style-name="ro2">
          <table:table-cell/>
          <table:table-cell office:value-type="string">
            <text:p>Décideur</text:p>
          </table:table-cell>
          <table:table-cell table:formula="of:=COUNTIF([$'2021-01-15 - Resultats - RAW'.B80:$'2021-01-15 - Resultats - RAW'.B93];[.$A20])" office:value-type="float" office:value="1">
            <text:p>1</text:p>
          </table:table-cell>
          <table:table-cell table:formula="of:=COUNTIF([$'2021-01-15 - Resultats - RAW'.C80:$'2021-01-15 - Resultats - RAW'.C93];[.$A20])" office:value-type="float" office:value="6">
            <text:p>6</text:p>
          </table:table-cell>
          <table:table-cell table:formula="of:=COUNTIF([$'2021-01-15 - Resultats - RAW'.D80:$'2021-01-15 - Resultats - RAW'.D93];[.$A20])" office:value-type="float" office:value="4">
            <text:p>4</text:p>
          </table:table-cell>
          <table:table-cell table:formula="of:=COUNTIF([$'2021-01-15 - Resultats - RAW'.E80:$'2021-01-15 - Resultats - RAW'.E93];[.$A20])" office:value-type="float" office:value="2">
            <text:p>2</text:p>
          </table:table-cell>
          <table:table-cell table:formula="of:=COUNTIF([$'2021-01-15 - Resultats - RAW'.F80:$'2021-01-15 - Resultats - RAW'.F93];[.$A20])" office:value-type="float" office:value="5">
            <text:p>5</text:p>
          </table:table-cell>
          <table:table-cell table:formula="of:=COUNTIF([$'2021-01-15 - Resultats - RAW'.G80:$'2021-01-15 - Resultats - RAW'.G93];[.$A20])" office:value-type="float" office:value="4">
            <text:p>4</text:p>
          </table:table-cell>
          <table:table-cell table:formula="of:=COUNTIF([$'2021-01-15 - Resultats - RAW'.H80:$'2021-01-15 - Resultats - RAW'.H93];[.$A20])" office:value-type="float" office:value="0">
            <text:p>0</text:p>
          </table:table-cell>
          <table:table-cell table:formula="of:=COUNTIF([$'2021-01-15 - Resultats - RAW'.I80:$'2021-01-15 - Resultats - RAW'.I93];[.$A20])" office:value-type="float" office:value="2">
            <text:p>2</text:p>
          </table:table-cell>
          <table:table-cell table:formula="of:=COUNTIF([$'2021-01-15 - Resultats - RAW'.J80:$'2021-01-15 - Resultats - RAW'.J93];[.$A20])" office:value-type="float" office:value="0">
            <text:p>0</text:p>
          </table:table-cell>
          <table:table-cell table:formula="of:=COUNTIF([$'2021-01-15 - Resultats - RAW'.K80:$'2021-01-15 - Resultats - RAW'.K93];[.$A20])" office:value-type="float" office:value="0">
            <text:p>0</text:p>
          </table:table-cell>
          <table:table-cell table:formula="of:=COUNTIF([$'2021-01-15 - Resultats - RAW'.L80:$'2021-01-15 - Resultats - RAW'.L93];[.$A20])" office:value-type="float" office:value="12">
            <text:p>12</text:p>
          </table:table-cell>
          <table:table-cell table:formula="of:=COUNTIF([$'2021-01-15 - Resultats - RAW'.M80:$'2021-01-15 - Resultats - RAW'.M93];[.$A20])" office:value-type="float" office:value="6">
            <text:p>6</text:p>
          </table:table-cell>
          <table:table-cell table:formula="of:=COUNTIF([$'2021-01-15 - Resultats - RAW'.N80:$'2021-01-15 - Resultats - RAW'.N93];[.$A20])" office:value-type="float" office:value="5">
            <text:p>5</text:p>
          </table:table-cell>
          <table:table-cell table:formula="of:=COUNTIF([$'2021-01-15 - Resultats - RAW'.O80:$'2021-01-15 - Resultats - RAW'.O93];[.$A20])" office:value-type="float" office:value="10">
            <text:p>10</text:p>
          </table:table-cell>
          <table:table-cell table:formula="of:=COUNTIF([$'2021-01-15 - Resultats - RAW'.P80:$'2021-01-15 - Resultats - RAW'.P93];[.$A20])" office:value-type="float" office:value="9">
            <text:p>9</text:p>
          </table:table-cell>
          <table:table-cell table:formula="of:=COUNTIF([$'2021-01-15 - Resultats - RAW'.Q80:$'2021-01-15 - Resultats - RAW'.Q93];[.$A20])" office:value-type="float" office:value="0">
            <text:p>0</text:p>
          </table:table-cell>
          <table:table-cell table:formula="of:=COUNTIF([$'2021-01-15 - Resultats - RAW'.R80:$'2021-01-15 - Resultats - RAW'.R93];[.$A20])" office:value-type="float" office:value="4">
            <text:p>4</text:p>
          </table:table-cell>
          <table:table-cell table:formula="of:=COUNTIF([$'2021-01-15 - Resultats - RAW'.S80:$'2021-01-15 - Resultats - RAW'.S93];[.$A20])" office:value-type="float" office:value="1">
            <text:p>1</text:p>
          </table:table-cell>
          <table:table-cell table:formula="of:=COUNTIF([$'2021-01-15 - Resultats - RAW'.T80:$'2021-01-15 - Resultats - RAW'.T93];[.$A20])" office:value-type="float" office:value="2">
            <text:p>2</text:p>
          </table:table-cell>
          <table:table-cell table:formula="of:=COUNTIF([$'2021-01-15 - Resultats - RAW'.U80:$'2021-01-15 - Resultats - RAW'.U93];[.$A20])" office:value-type="float" office:value="4">
            <text:p>4</text:p>
          </table:table-cell>
          <table:table-cell table:number-columns-repeated="1002"/>
        </table:table-row>
        <table:table-row table:style-name="ro2">
          <table:table-cell/>
          <table:table-cell office:value-type="string">
            <text:p>Autre</text:p>
          </table:table-cell>
          <table:table-cell table:formula="of:=COUNTIF([$'2021-01-15 - Resultats - RAW'.B2:$'2021-01-15 - Resultats - RAW'.B26];[.$A20])" office:value-type="float" office:value="3">
            <text:p>3</text:p>
          </table:table-cell>
          <table:table-cell table:formula="of:=COUNTIF([$'2021-01-15 - Resultats - RAW'.C2:$'2021-01-15 - Resultats - RAW'.C26];[.$A20])" office:value-type="float" office:value="7">
            <text:p>7</text:p>
          </table:table-cell>
          <table:table-cell table:formula="of:=COUNTIF([$'2021-01-15 - Resultats - RAW'.D2:$'2021-01-15 - Resultats - RAW'.D26];[.$A20])" office:value-type="float" office:value="12">
            <text:p>12</text:p>
          </table:table-cell>
          <table:table-cell table:formula="of:=COUNTIF([$'2021-01-15 - Resultats - RAW'.E2:$'2021-01-15 - Resultats - RAW'.E26];[.$A20])" office:value-type="float" office:value="3">
            <text:p>3</text:p>
          </table:table-cell>
          <table:table-cell table:formula="of:=COUNTIF([$'2021-01-15 - Resultats - RAW'.F2:$'2021-01-15 - Resultats - RAW'.F26];[.$A20])" office:value-type="float" office:value="3">
            <text:p>3</text:p>
          </table:table-cell>
          <table:table-cell table:formula="of:=COUNTIF([$'2021-01-15 - Resultats - RAW'.G2:$'2021-01-15 - Resultats - RAW'.G26];[.$A20])" office:value-type="float" office:value="3">
            <text:p>3</text:p>
          </table:table-cell>
          <table:table-cell table:formula="of:=COUNTIF([$'2021-01-15 - Resultats - RAW'.H2:$'2021-01-15 - Resultats - RAW'.H26];[.$A20])" office:value-type="float" office:value="0">
            <text:p>0</text:p>
          </table:table-cell>
          <table:table-cell table:formula="of:=COUNTIF([$'2021-01-15 - Resultats - RAW'.I2:$'2021-01-15 - Resultats - RAW'.I26];[.$A20])" office:value-type="float" office:value="9">
            <text:p>9</text:p>
          </table:table-cell>
          <table:table-cell table:formula="of:=COUNTIF([$'2021-01-15 - Resultats - RAW'.J2:$'2021-01-15 - Resultats - RAW'.J26];[.$A20])" office:value-type="float" office:value="4">
            <text:p>4</text:p>
          </table:table-cell>
          <table:table-cell table:formula="of:=COUNTIF([$'2021-01-15 - Resultats - RAW'.K2:$'2021-01-15 - Resultats - RAW'.K26];[.$A20])" office:value-type="float" office:value="2">
            <text:p>2</text:p>
          </table:table-cell>
          <table:table-cell table:formula="of:=COUNTIF([$'2021-01-15 - Resultats - RAW'.L2:$'2021-01-15 - Resultats - RAW'.L26];[.$A20])" office:value-type="float" office:value="14">
            <text:p>14</text:p>
          </table:table-cell>
          <table:table-cell table:formula="of:=COUNTIF([$'2021-01-15 - Resultats - RAW'.M2:$'2021-01-15 - Resultats - RAW'.M26];[.$A20])" office:value-type="float" office:value="10">
            <text:p>10</text:p>
          </table:table-cell>
          <table:table-cell table:formula="of:=COUNTIF([$'2021-01-15 - Resultats - RAW'.N2:$'2021-01-15 - Resultats - RAW'.N26];[.$A20])" office:value-type="float" office:value="3">
            <text:p>3</text:p>
          </table:table-cell>
          <table:table-cell table:formula="of:=COUNTIF([$'2021-01-15 - Resultats - RAW'.O2:$'2021-01-15 - Resultats - RAW'.O26];[.$A20])" office:value-type="float" office:value="14">
            <text:p>14</text:p>
          </table:table-cell>
          <table:table-cell table:formula="of:=COUNTIF([$'2021-01-15 - Resultats - RAW'.P2:$'2021-01-15 - Resultats - RAW'.P26];[.$A20])" office:value-type="float" office:value="10">
            <text:p>10</text:p>
          </table:table-cell>
          <table:table-cell table:formula="of:=COUNTIF([$'2021-01-15 - Resultats - RAW'.Q2:$'2021-01-15 - Resultats - RAW'.Q26];[.$A20])" office:value-type="float" office:value="3">
            <text:p>3</text:p>
          </table:table-cell>
          <table:table-cell table:formula="of:=COUNTIF([$'2021-01-15 - Resultats - RAW'.R2:$'2021-01-15 - Resultats - RAW'.R26];[.$A20])" office:value-type="float" office:value="2">
            <text:p>2</text:p>
          </table:table-cell>
          <table:table-cell table:formula="of:=COUNTIF([$'2021-01-15 - Resultats - RAW'.S2:$'2021-01-15 - Resultats - RAW'.S26];[.$A20])" office:value-type="float" office:value="2">
            <text:p>2</text:p>
          </table:table-cell>
          <table:table-cell table:formula="of:=COUNTIF([$'2021-01-15 - Resultats - RAW'.T2:$'2021-01-15 - Resultats - RAW'.T26];[.$A20])" office:value-type="float" office:value="8">
            <text:p>8</text:p>
          </table:table-cell>
          <table:table-cell table:formula="of:=COUNTIF([$'2021-01-15 - Resultats - RAW'.U2:$'2021-01-15 - Resultats - RAW'.U26];[.$A20])" office:value-type="float" office:value="8">
            <text:p>8</text:p>
          </table:table-cell>
          <table:table-cell table:number-columns-repeated="1002"/>
        </table:table-row>
        <table:table-row table:style-name="ro2">
          <table:table-cell table:number-columns-repeated="1024"/>
        </table:table-row>
        <table:table-row table:style-name="ro2">
          <table:table-cell office:value-type="string">
            <text:p>Tout à fait d'accord</text:p>
          </table:table-cell>
          <table:table-cell/>
          <table:table-cell table:style-name="ce3" table:formula="of:=SUM([.C27:.C30])" office:value-type="float" office:value="8">
            <text:p>8</text:p>
          </table:table-cell>
          <table:table-cell table:style-name="ce3" table:formula="of:=SUM([.D27:.D30])" office:value-type="float" office:value="39">
            <text:p>39</text:p>
          </table:table-cell>
          <table:table-cell table:style-name="ce3" table:formula="of:=SUM([.E27:.E30])" office:value-type="float" office:value="14">
            <text:p>14</text:p>
          </table:table-cell>
          <table:table-cell table:style-name="ce3" table:formula="of:=SUM([.F27:.F30])" office:value-type="float" office:value="2">
            <text:p>2</text:p>
          </table:table-cell>
          <table:table-cell table:style-name="ce3" table:formula="of:=SUM([.G27:.G30])" office:value-type="float" office:value="11">
            <text:p>11</text:p>
          </table:table-cell>
          <table:table-cell table:style-name="ce3" table:formula="of:=SUM([.H27:.H30])" office:value-type="float" office:value="5">
            <text:p>5</text:p>
          </table:table-cell>
          <table:table-cell table:style-name="ce3" table:formula="of:=SUM([.I27:.I30])" office:value-type="float" office:value="3">
            <text:p>3</text:p>
          </table:table-cell>
          <table:table-cell table:style-name="ce3" table:formula="of:=SUM([.J27:.J30])" office:value-type="float" office:value="5">
            <text:p>5</text:p>
          </table:table-cell>
          <table:table-cell table:style-name="ce3" table:formula="of:=SUM([.K27:.K30])" office:value-type="float" office:value="7">
            <text:p>7</text:p>
          </table:table-cell>
          <table:table-cell table:style-name="ce3" table:formula="of:=SUM([.L27:.L30])" office:value-type="float" office:value="6">
            <text:p>6</text:p>
          </table:table-cell>
          <table:table-cell table:style-name="ce3" table:formula="of:=SUM([.M27:.M30])" office:value-type="float" office:value="13">
            <text:p>13</text:p>
          </table:table-cell>
          <table:table-cell table:style-name="ce3" table:formula="of:=SUM([.N27:.N30])" office:value-type="float" office:value="5">
            <text:p>5</text:p>
          </table:table-cell>
          <table:table-cell table:style-name="ce3" table:formula="of:=SUM([.O27:.O30])" office:value-type="float" office:value="8">
            <text:p>8</text:p>
          </table:table-cell>
          <table:table-cell table:style-name="ce3" table:formula="of:=SUM([.P27:.P30])" office:value-type="float" office:value="27">
            <text:p>27</text:p>
          </table:table-cell>
          <table:table-cell table:style-name="ce3" table:formula="of:=SUM([.Q27:.Q30])" office:value-type="float" office:value="29">
            <text:p>29</text:p>
          </table:table-cell>
          <table:table-cell table:style-name="ce3" table:formula="of:=SUM([.R27:.R30])" office:value-type="float" office:value="2">
            <text:p>2</text:p>
          </table:table-cell>
          <table:table-cell table:style-name="ce3" table:formula="of:=SUM([.S27:.S30])" office:value-type="float" office:value="2">
            <text:p>2</text:p>
          </table:table-cell>
          <table:table-cell table:style-name="ce3" table:formula="of:=SUM([.T27:.T30])" office:value-type="float" office:value="5">
            <text:p>5</text:p>
          </table:table-cell>
          <table:table-cell table:style-name="ce3" table:formula="of:=SUM([.U27:.U30])" office:value-type="float" office:value="6">
            <text:p>6</text:p>
          </table:table-cell>
          <table:table-cell table:style-name="ce3" table:formula="of:=SUM([.V27:.V30])" office:value-type="float" office:value="2">
            <text:p>2</text:p>
          </table:table-cell>
          <table:table-cell table:style-name="ce3" table:number-columns-repeated="1002"/>
        </table:table-row>
        <table:table-row table:style-name="ro2">
          <table:table-cell/>
          <table:table-cell office:value-type="string">
            <text:p>Concepteur</text:p>
          </table:table-cell>
          <table:table-cell table:formula="of:=COUNTIF([$'2021-01-15 - Resultats - RAW'.B27:$'2021-01-15 - Resultats - RAW'.B79];[.$A26])" office:value-type="float" office:value="4">
            <text:p>4</text:p>
          </table:table-cell>
          <table:table-cell table:formula="of:=COUNTIF([$'2021-01-15 - Resultats - RAW'.C27:$'2021-01-15 - Resultats - RAW'.C79];[.$A26])" office:value-type="float" office:value="18">
            <text:p>18</text:p>
          </table:table-cell>
          <table:table-cell table:formula="of:=COUNTIF([$'2021-01-15 - Resultats - RAW'.D27:$'2021-01-15 - Resultats - RAW'.D79];[.$A26])" office:value-type="float" office:value="6">
            <text:p>6</text:p>
          </table:table-cell>
          <table:table-cell table:formula="of:=COUNTIF([$'2021-01-15 - Resultats - RAW'.E27:$'2021-01-15 - Resultats - RAW'.E79];[.$A26])" office:value-type="float" office:value="1">
            <text:p>1</text:p>
          </table:table-cell>
          <table:table-cell table:formula="of:=COUNTIF([$'2021-01-15 - Resultats - RAW'.F27:$'2021-01-15 - Resultats - RAW'.F79];[.$A26])" office:value-type="float" office:value="7">
            <text:p>7</text:p>
          </table:table-cell>
          <table:table-cell table:formula="of:=COUNTIF([$'2021-01-15 - Resultats - RAW'.G27:$'2021-01-15 - Resultats - RAW'.G79];[.$A26])" office:value-type="float" office:value="1">
            <text:p>1</text:p>
          </table:table-cell>
          <table:table-cell table:formula="of:=COUNTIF([$'2021-01-15 - Resultats - RAW'.H27:$'2021-01-15 - Resultats - RAW'.H79];[.$A26])" office:value-type="float" office:value="1">
            <text:p>1</text:p>
          </table:table-cell>
          <table:table-cell table:formula="of:=COUNTIF([$'2021-01-15 - Resultats - RAW'.I27:$'2021-01-15 - Resultats - RAW'.I79];[.$A26])" office:value-type="float" office:value="2">
            <text:p>2</text:p>
          </table:table-cell>
          <table:table-cell table:formula="of:=COUNTIF([$'2021-01-15 - Resultats - RAW'.J27:$'2021-01-15 - Resultats - RAW'.J79];[.$A26])" office:value-type="float" office:value="1">
            <text:p>1</text:p>
          </table:table-cell>
          <table:table-cell table:formula="of:=COUNTIF([$'2021-01-15 - Resultats - RAW'.K27:$'2021-01-15 - Resultats - RAW'.K79];[.$A26])" office:value-type="float" office:value="1">
            <text:p>1</text:p>
          </table:table-cell>
          <table:table-cell table:formula="of:=COUNTIF([$'2021-01-15 - Resultats - RAW'.L27:$'2021-01-15 - Resultats - RAW'.L79];[.$A26])" office:value-type="float" office:value="10">
            <text:p>10</text:p>
          </table:table-cell>
          <table:table-cell table:formula="of:=COUNTIF([$'2021-01-15 - Resultats - RAW'.M27:$'2021-01-15 - Resultats - RAW'.M79];[.$A26])" office:value-type="float" office:value="2">
            <text:p>2</text:p>
          </table:table-cell>
          <table:table-cell table:formula="of:=COUNTIF([$'2021-01-15 - Resultats - RAW'.N27:$'2021-01-15 - Resultats - RAW'.N79];[.$A26])" office:value-type="float" office:value="4">
            <text:p>4</text:p>
          </table:table-cell>
          <table:table-cell table:formula="of:=COUNTIF([$'2021-01-15 - Resultats - RAW'.O27:$'2021-01-15 - Resultats - RAW'.O79];[.$A26])" office:value-type="float" office:value="18">
            <text:p>18</text:p>
          </table:table-cell>
          <table:table-cell table:formula="of:=COUNTIF([$'2021-01-15 - Resultats - RAW'.P27:$'2021-01-15 - Resultats - RAW'.P79];[.$A26])" office:value-type="float" office:value="18">
            <text:p>18</text:p>
          </table:table-cell>
          <table:table-cell table:formula="of:=COUNTIF([$'2021-01-15 - Resultats - RAW'.Q27:$'2021-01-15 - Resultats - RAW'.Q79];[.$A26])" office:value-type="float" office:value="1">
            <text:p>1</text:p>
          </table:table-cell>
          <table:table-cell table:formula="of:=COUNTIF([$'2021-01-15 - Resultats - RAW'.R27:$'2021-01-15 - Resultats - RAW'.R79];[.$A26])" office:value-type="float" office:value="1">
            <text:p>1</text:p>
          </table:table-cell>
          <table:table-cell table:formula="of:=COUNTIF([$'2021-01-15 - Resultats - RAW'.S27:$'2021-01-15 - Resultats - RAW'.S79];[.$A26])" office:value-type="float" office:value="2">
            <text:p>2</text:p>
          </table:table-cell>
          <table:table-cell table:formula="of:=COUNTIF([$'2021-01-15 - Resultats - RAW'.T27:$'2021-01-15 - Resultats - RAW'.T79];[.$A26])" office:value-type="float" office:value="3">
            <text:p>3</text:p>
          </table:table-cell>
          <table:table-cell table:formula="of:=COUNTIF([$'2021-01-15 - Resultats - RAW'.U27:$'2021-01-15 - Resultats - RAW'.U79];[.$A26])" office:value-type="float" office:value="2">
            <text:p>2</text:p>
          </table:table-cell>
          <table:table-cell table:number-columns-repeated="1002"/>
        </table:table-row>
        <table:table-row table:style-name="ro2">
          <table:table-cell/>
          <table:table-cell office:value-type="string">
            <text:p>Utilisateur</text:p>
          </table:table-cell>
          <table:table-cell table:formula="of:=COUNTIF([$'2021-01-15 - Resultats - RAW'.B94:$'2021-01-15 - Resultats - RAW'.B115];[.$A26])" office:value-type="float" office:value="2">
            <text:p>2</text:p>
          </table:table-cell>
          <table:table-cell table:formula="of:=COUNTIF([$'2021-01-15 - Resultats - RAW'.C94:$'2021-01-15 - Resultats - RAW'.C115];[.$A26])" office:value-type="float" office:value="4">
            <text:p>4</text:p>
          </table:table-cell>
          <table:table-cell table:formula="of:=COUNTIF([$'2021-01-15 - Resultats - RAW'.D94:$'2021-01-15 - Resultats - RAW'.D115];[.$A26])" office:value-type="float" office:value="1">
            <text:p>1</text:p>
          </table:table-cell>
          <table:table-cell table:formula="of:=COUNTIF([$'2021-01-15 - Resultats - RAW'.E94:$'2021-01-15 - Resultats - RAW'.E115];[.$A26])" office:value-type="float" office:value="1">
            <text:p>1</text:p>
          </table:table-cell>
          <table:table-cell table:formula="of:=COUNTIF([$'2021-01-15 - Resultats - RAW'.F94:$'2021-01-15 - Resultats - RAW'.F115];[.$A26])" office:value-type="float" office:value="1">
            <text:p>1</text:p>
          </table:table-cell>
          <table:table-cell table:formula="of:=COUNTIF([$'2021-01-15 - Resultats - RAW'.G94:$'2021-01-15 - Resultats - RAW'.G115];[.$A26])" office:value-type="float" office:value="1">
            <text:p>1</text:p>
          </table:table-cell>
          <table:table-cell table:formula="of:=COUNTIF([$'2021-01-15 - Resultats - RAW'.H94:$'2021-01-15 - Resultats - RAW'.H115];[.$A26])" office:value-type="float" office:value="1">
            <text:p>1</text:p>
          </table:table-cell>
          <table:table-cell table:formula="of:=COUNTIF([$'2021-01-15 - Resultats - RAW'.I94:$'2021-01-15 - Resultats - RAW'.I115];[.$A26])" office:value-type="float" office:value="1">
            <text:p>1</text:p>
          </table:table-cell>
          <table:table-cell table:formula="of:=COUNTIF([$'2021-01-15 - Resultats - RAW'.J94:$'2021-01-15 - Resultats - RAW'.J115];[.$A26])" office:value-type="float" office:value="1">
            <text:p>1</text:p>
          </table:table-cell>
          <table:table-cell table:formula="of:=COUNTIF([$'2021-01-15 - Resultats - RAW'.K94:$'2021-01-15 - Resultats - RAW'.K115];[.$A26])" office:value-type="float" office:value="0">
            <text:p>0</text:p>
          </table:table-cell>
          <table:table-cell table:formula="of:=COUNTIF([$'2021-01-15 - Resultats - RAW'.L94:$'2021-01-15 - Resultats - RAW'.L115];[.$A26])" office:value-type="float" office:value="1">
            <text:p>1</text:p>
          </table:table-cell>
          <table:table-cell table:formula="of:=COUNTIF([$'2021-01-15 - Resultats - RAW'.M94:$'2021-01-15 - Resultats - RAW'.M115];[.$A26])" office:value-type="float" office:value="0">
            <text:p>0</text:p>
          </table:table-cell>
          <table:table-cell table:formula="of:=COUNTIF([$'2021-01-15 - Resultats - RAW'.N94:$'2021-01-15 - Resultats - RAW'.N115];[.$A26])" office:value-type="float" office:value="2">
            <text:p>2</text:p>
          </table:table-cell>
          <table:table-cell table:formula="of:=COUNTIF([$'2021-01-15 - Resultats - RAW'.O94:$'2021-01-15 - Resultats - RAW'.O115];[.$A26])" office:value-type="float" office:value="3">
            <text:p>3</text:p>
          </table:table-cell>
          <table:table-cell table:formula="of:=COUNTIF([$'2021-01-15 - Resultats - RAW'.P94:$'2021-01-15 - Resultats - RAW'.P115];[.$A26])" office:value-type="float" office:value="3">
            <text:p>3</text:p>
          </table:table-cell>
          <table:table-cell table:formula="of:=COUNTIF([$'2021-01-15 - Resultats - RAW'.Q94:$'2021-01-15 - Resultats - RAW'.Q115];[.$A26])" office:value-type="float" office:value="0">
            <text:p>0</text:p>
          </table:table-cell>
          <table:table-cell table:formula="of:=COUNTIF([$'2021-01-15 - Resultats - RAW'.R94:$'2021-01-15 - Resultats - RAW'.R115];[.$A26])" office:value-type="float" office:value="1">
            <text:p>1</text:p>
          </table:table-cell>
          <table:table-cell table:formula="of:=COUNTIF([$'2021-01-15 - Resultats - RAW'.S94:$'2021-01-15 - Resultats - RAW'.S115];[.$A26])" office:value-type="float" office:value="0">
            <text:p>0</text:p>
          </table:table-cell>
          <table:table-cell table:formula="of:=COUNTIF([$'2021-01-15 - Resultats - RAW'.T94:$'2021-01-15 - Resultats - RAW'.T115];[.$A26])" office:value-type="float" office:value="0">
            <text:p>0</text:p>
          </table:table-cell>
          <table:table-cell table:formula="of:=COUNTIF([$'2021-01-15 - Resultats - RAW'.U94:$'2021-01-15 - Resultats - RAW'.U115];[.$A26])" office:value-type="float" office:value="0">
            <text:p>0</text:p>
          </table:table-cell>
          <table:table-cell table:number-columns-repeated="1002"/>
        </table:table-row>
        <table:table-row table:style-name="ro2">
          <table:table-cell/>
          <table:table-cell office:value-type="string">
            <text:p>Décideur</text:p>
          </table:table-cell>
          <table:table-cell table:formula="of:=COUNTIF([$'2021-01-15 - Resultats - RAW'.B80:$'2021-01-15 - Resultats - RAW'.B93];[.$A26])" office:value-type="float" office:value="2">
            <text:p>2</text:p>
          </table:table-cell>
          <table:table-cell table:formula="of:=COUNTIF([$'2021-01-15 - Resultats - RAW'.C80:$'2021-01-15 - Resultats - RAW'.C93];[.$A26])" office:value-type="float" office:value="4">
            <text:p>4</text:p>
          </table:table-cell>
          <table:table-cell table:formula="of:=COUNTIF([$'2021-01-15 - Resultats - RAW'.D80:$'2021-01-15 - Resultats - RAW'.D93];[.$A26])" office:value-type="float" office:value="3">
            <text:p>3</text:p>
          </table:table-cell>
          <table:table-cell table:formula="of:=COUNTIF([$'2021-01-15 - Resultats - RAW'.E80:$'2021-01-15 - Resultats - RAW'.E93];[.$A26])" office:value-type="float" office:value="0">
            <text:p>0</text:p>
          </table:table-cell>
          <table:table-cell table:formula="of:=COUNTIF([$'2021-01-15 - Resultats - RAW'.F80:$'2021-01-15 - Resultats - RAW'.F93];[.$A26])" office:value-type="float" office:value="1">
            <text:p>1</text:p>
          </table:table-cell>
          <table:table-cell table:formula="of:=COUNTIF([$'2021-01-15 - Resultats - RAW'.G80:$'2021-01-15 - Resultats - RAW'.G93];[.$A26])" office:value-type="float" office:value="1">
            <text:p>1</text:p>
          </table:table-cell>
          <table:table-cell table:formula="of:=COUNTIF([$'2021-01-15 - Resultats - RAW'.H80:$'2021-01-15 - Resultats - RAW'.H93];[.$A26])" office:value-type="float" office:value="1">
            <text:p>1</text:p>
          </table:table-cell>
          <table:table-cell table:formula="of:=COUNTIF([$'2021-01-15 - Resultats - RAW'.I80:$'2021-01-15 - Resultats - RAW'.I93];[.$A26])" office:value-type="float" office:value="0">
            <text:p>0</text:p>
          </table:table-cell>
          <table:table-cell table:formula="of:=COUNTIF([$'2021-01-15 - Resultats - RAW'.J80:$'2021-01-15 - Resultats - RAW'.J93];[.$A26])" office:value-type="float" office:value="1">
            <text:p>1</text:p>
          </table:table-cell>
          <table:table-cell table:formula="of:=COUNTIF([$'2021-01-15 - Resultats - RAW'.K80:$'2021-01-15 - Resultats - RAW'.K93];[.$A26])" office:value-type="float" office:value="1">
            <text:p>1</text:p>
          </table:table-cell>
          <table:table-cell table:formula="of:=COUNTIF([$'2021-01-15 - Resultats - RAW'.L80:$'2021-01-15 - Resultats - RAW'.L93];[.$A26])" office:value-type="float" office:value="1">
            <text:p>1</text:p>
          </table:table-cell>
          <table:table-cell table:formula="of:=COUNTIF([$'2021-01-15 - Resultats - RAW'.M80:$'2021-01-15 - Resultats - RAW'.M93];[.$A26])" office:value-type="float" office:value="0">
            <text:p>0</text:p>
          </table:table-cell>
          <table:table-cell table:formula="of:=COUNTIF([$'2021-01-15 - Resultats - RAW'.N80:$'2021-01-15 - Resultats - RAW'.N93];[.$A26])" office:value-type="float" office:value="1">
            <text:p>1</text:p>
          </table:table-cell>
          <table:table-cell table:formula="of:=COUNTIF([$'2021-01-15 - Resultats - RAW'.O80:$'2021-01-15 - Resultats - RAW'.O93];[.$A26])" office:value-type="float" office:value="4">
            <text:p>4</text:p>
          </table:table-cell>
          <table:table-cell table:formula="of:=COUNTIF([$'2021-01-15 - Resultats - RAW'.P80:$'2021-01-15 - Resultats - RAW'.P93];[.$A26])" office:value-type="float" office:value="4">
            <text:p>4</text:p>
          </table:table-cell>
          <table:table-cell table:formula="of:=COUNTIF([$'2021-01-15 - Resultats - RAW'.Q80:$'2021-01-15 - Resultats - RAW'.Q93];[.$A26])" office:value-type="float" office:value="0">
            <text:p>0</text:p>
          </table:table-cell>
          <table:table-cell table:formula="of:=COUNTIF([$'2021-01-15 - Resultats - RAW'.R80:$'2021-01-15 - Resultats - RAW'.R93];[.$A26])" office:value-type="float" office:value="0">
            <text:p>0</text:p>
          </table:table-cell>
          <table:table-cell table:formula="of:=COUNTIF([$'2021-01-15 - Resultats - RAW'.S80:$'2021-01-15 - Resultats - RAW'.S93];[.$A26])" office:value-type="float" office:value="0">
            <text:p>0</text:p>
          </table:table-cell>
          <table:table-cell table:formula="of:=COUNTIF([$'2021-01-15 - Resultats - RAW'.T80:$'2021-01-15 - Resultats - RAW'.T93];[.$A26])" office:value-type="float" office:value="0">
            <text:p>0</text:p>
          </table:table-cell>
          <table:table-cell table:formula="of:=COUNTIF([$'2021-01-15 - Resultats - RAW'.U80:$'2021-01-15 - Resultats - RAW'.U93];[.$A26])" office:value-type="float" office:value="0">
            <text:p>0</text:p>
          </table:table-cell>
          <table:table-cell table:number-columns-repeated="1002"/>
        </table:table-row>
        <table:table-row table:style-name="ro2">
          <table:table-cell table:style-name="Default"/>
          <table:table-cell office:value-type="string">
            <text:p>Autre</text:p>
          </table:table-cell>
          <table:table-cell table:formula="of:=COUNTIF([$'2021-01-15 - Resultats - RAW'.B2:$'2021-01-15 - Resultats - RAW'.B26];[.$A26])" office:value-type="float" office:value="0">
            <text:p>0</text:p>
          </table:table-cell>
          <table:table-cell table:formula="of:=COUNTIF([$'2021-01-15 - Resultats - RAW'.C2:$'2021-01-15 - Resultats - RAW'.C26];[.$A26])" office:value-type="float" office:value="13">
            <text:p>13</text:p>
          </table:table-cell>
          <table:table-cell table:formula="of:=COUNTIF([$'2021-01-15 - Resultats - RAW'.D2:$'2021-01-15 - Resultats - RAW'.D26];[.$A26])" office:value-type="float" office:value="4">
            <text:p>4</text:p>
          </table:table-cell>
          <table:table-cell table:formula="of:=COUNTIF([$'2021-01-15 - Resultats - RAW'.E2:$'2021-01-15 - Resultats - RAW'.E26];[.$A26])" office:value-type="float" office:value="0">
            <text:p>0</text:p>
          </table:table-cell>
          <table:table-cell table:formula="of:=COUNTIF([$'2021-01-15 - Resultats - RAW'.F2:$'2021-01-15 - Resultats - RAW'.F26];[.$A26])" office:value-type="float" office:value="2">
            <text:p>2</text:p>
          </table:table-cell>
          <table:table-cell table:formula="of:=COUNTIF([$'2021-01-15 - Resultats - RAW'.G2:$'2021-01-15 - Resultats - RAW'.G26];[.$A26])" office:value-type="float" office:value="2">
            <text:p>2</text:p>
          </table:table-cell>
          <table:table-cell table:formula="of:=COUNTIF([$'2021-01-15 - Resultats - RAW'.H2:$'2021-01-15 - Resultats - RAW'.H26];[.$A26])" office:value-type="float" office:value="0">
            <text:p>0</text:p>
          </table:table-cell>
          <table:table-cell table:formula="of:=COUNTIF([$'2021-01-15 - Resultats - RAW'.I2:$'2021-01-15 - Resultats - RAW'.I26];[.$A26])" office:value-type="float" office:value="2">
            <text:p>2</text:p>
          </table:table-cell>
          <table:table-cell table:formula="of:=COUNTIF([$'2021-01-15 - Resultats - RAW'.J2:$'2021-01-15 - Resultats - RAW'.J26];[.$A26])" office:value-type="float" office:value="4">
            <text:p>4</text:p>
          </table:table-cell>
          <table:table-cell table:formula="of:=COUNTIF([$'2021-01-15 - Resultats - RAW'.K2:$'2021-01-15 - Resultats - RAW'.K26];[.$A26])" office:value-type="float" office:value="4">
            <text:p>4</text:p>
          </table:table-cell>
          <table:table-cell table:formula="of:=COUNTIF([$'2021-01-15 - Resultats - RAW'.L2:$'2021-01-15 - Resultats - RAW'.L26];[.$A26])" office:value-type="float" office:value="1">
            <text:p>1</text:p>
          </table:table-cell>
          <table:table-cell table:formula="of:=COUNTIF([$'2021-01-15 - Resultats - RAW'.M2:$'2021-01-15 - Resultats - RAW'.M26];[.$A26])" office:value-type="float" office:value="3">
            <text:p>3</text:p>
          </table:table-cell>
          <table:table-cell table:formula="of:=COUNTIF([$'2021-01-15 - Resultats - RAW'.N2:$'2021-01-15 - Resultats - RAW'.N26];[.$A26])" office:value-type="float" office:value="1">
            <text:p>1</text:p>
          </table:table-cell>
          <table:table-cell table:formula="of:=COUNTIF([$'2021-01-15 - Resultats - RAW'.O2:$'2021-01-15 - Resultats - RAW'.O26];[.$A26])" office:value-type="float" office:value="2">
            <text:p>2</text:p>
          </table:table-cell>
          <table:table-cell table:formula="of:=COUNTIF([$'2021-01-15 - Resultats - RAW'.P2:$'2021-01-15 - Resultats - RAW'.P26];[.$A26])" office:value-type="float" office:value="4">
            <text:p>4</text:p>
          </table:table-cell>
          <table:table-cell table:formula="of:=COUNTIF([$'2021-01-15 - Resultats - RAW'.Q2:$'2021-01-15 - Resultats - RAW'.Q26];[.$A26])" office:value-type="float" office:value="1">
            <text:p>1</text:p>
          </table:table-cell>
          <table:table-cell table:formula="of:=COUNTIF([$'2021-01-15 - Resultats - RAW'.R2:$'2021-01-15 - Resultats - RAW'.R26];[.$A26])" office:value-type="float" office:value="0">
            <text:p>0</text:p>
          </table:table-cell>
          <table:table-cell table:formula="of:=COUNTIF([$'2021-01-15 - Resultats - RAW'.S2:$'2021-01-15 - Resultats - RAW'.S26];[.$A26])" office:value-type="float" office:value="3">
            <text:p>3</text:p>
          </table:table-cell>
          <table:table-cell table:formula="of:=COUNTIF([$'2021-01-15 - Resultats - RAW'.T2:$'2021-01-15 - Resultats - RAW'.T26];[.$A26])" office:value-type="float" office:value="3">
            <text:p>3</text:p>
          </table:table-cell>
          <table:table-cell table:formula="of:=COUNTIF([$'2021-01-15 - Resultats - RAW'.U2:$'2021-01-15 - Resultats - RAW'.U26];[.$A26])" office:value-type="float" office:value="0">
            <text:p>0</text:p>
          </table:table-cell>
          <table:table-cell table:number-columns-repeated="1002"/>
        </table:table-row>
        <table:table-row table:style-name="ro2">
          <table:table-cell table:style-name="Default"/>
          <table:table-cell table:number-columns-repeated="1023"/>
        </table:table-row>
        <table:table-row table:style-name="ro2">
          <table:table-cell table:number-columns-repeated="2"/>
          <table:table-cell table:style-name="ce3" table:number-columns-repeated="1022"/>
        </table:table-row>
        <table:table-row table:style-name="ro2">
          <table:table-cell table:style-name="Default"/>
          <table:table-cell table:number-columns-repeated="1023"/>
        </table:table-row>
        <table:table-row table:style-name="ro2" table:number-rows-repeated="4">
          <table:table-cell table:number-columns-repeated="1024"/>
        </table:table-row>
        <table:table-row table:style-name="ro2">
          <table:table-cell table:number-columns-repeated="1024"/>
        </table:table-row>
      </table:table>
      <table:table table:name="Partie 1 - FormatageData Graphique" table:style-name="ta1">
        <table:table-column table:style-name="co42" table:default-cell-style-name="ce3"/>
        <table:table-column table:style-name="co29" table:number-columns-repeated="1023" table:default-cell-style-name="Default"/>
        <table:table-row table:style-name="ro1">
          <table:table-cell table:style-name="Default"/>
          <table:table-cell table:style-name="ce3" office:value-type="string" calcext:value-type="string">
            <text:p>Q1</text:p>
          </table:table-cell>
          <table:table-cell table:style-name="ce3" office:value-type="string" calcext:value-type="string">
            <text:p>Q2</text:p>
          </table:table-cell>
          <table:table-cell table:style-name="ce3" office:value-type="string" calcext:value-type="string">
            <text:p>Q3</text:p>
          </table:table-cell>
          <table:table-cell table:style-name="ce3" office:value-type="string" calcext:value-type="string">
            <text:p>Q4</text:p>
          </table:table-cell>
          <table:table-cell table:style-name="ce3" office:value-type="string" calcext:value-type="string">
            <text:p>Q5</text:p>
          </table:table-cell>
          <table:table-cell table:style-name="ce3" office:value-type="string" calcext:value-type="string">
            <text:p>Q6</text:p>
          </table:table-cell>
          <table:table-cell table:style-name="ce3" office:value-type="string" calcext:value-type="string">
            <text:p>Q7</text:p>
          </table:table-cell>
          <table:table-cell table:style-name="ce3" office:value-type="string" calcext:value-type="string">
            <text:p>Q8</text:p>
          </table:table-cell>
          <table:table-cell table:style-name="ce3" office:value-type="string" calcext:value-type="string">
            <text:p>Q9</text:p>
          </table:table-cell>
          <table:table-cell table:style-name="ce3" office:value-type="string" calcext:value-type="string">
            <text:p>Q10</text:p>
          </table:table-cell>
          <table:table-cell table:style-name="ce3" office:value-type="string" calcext:value-type="string">
            <text:p>Q11</text:p>
          </table:table-cell>
          <table:table-cell table:style-name="ce3" office:value-type="string" calcext:value-type="string">
            <text:p>Q12</text:p>
          </table:table-cell>
          <table:table-cell table:style-name="ce3" office:value-type="string" calcext:value-type="string">
            <text:p>Q13</text:p>
          </table:table-cell>
          <table:table-cell table:style-name="ce3" office:value-type="string" calcext:value-type="string">
            <text:p>Q14</text:p>
          </table:table-cell>
          <table:table-cell table:style-name="ce3" office:value-type="string" calcext:value-type="string">
            <text:p>Q15</text:p>
          </table:table-cell>
          <table:table-cell table:style-name="ce3" office:value-type="string" calcext:value-type="string">
            <text:p>Q16</text:p>
          </table:table-cell>
          <table:table-cell table:style-name="ce3" office:value-type="string" calcext:value-type="string">
            <text:p>Q17</text:p>
          </table:table-cell>
          <table:table-cell table:style-name="ce3" office:value-type="string" calcext:value-type="string">
            <text:p>Q18</text:p>
          </table:table-cell>
          <table:table-cell table:style-name="ce3" office:value-type="string" calcext:value-type="string">
            <text:p>Q19</text:p>
          </table:table-cell>
          <table:table-cell table:style-name="ce3" office:value-type="string" calcext:value-type="string">
            <text:p>Q20</text:p>
          </table:table-cell>
          <table:table-cell table:style-name="ce3" table:number-columns-repeated="1003"/>
        </table:table-row>
        <table:table-row table:style-name="ro1">
          <table:table-cell/>
          <table:table-cell table:number-columns-repeated="20" table:style-name="ce3" office:value-type="string" calcext:value-type="string">
            <text:p>Concepteur</text:p>
          </table:table-cell>
          <table:table-cell table:number-columns-repeated="1003"/>
        </table:table-row>
        <table:table-row table:style-name="ro1">
          <table:table-cell office:value-type="string" calcext:value-type="string">
            <text:p>En total désaccord</text:p>
          </table:table-cell>
          <table:table-cell table:formula="of:=['Partie 1 - Affirmations'.C$3]" office:value-type="float" office:value="16" calcext:value-type="float">
            <text:p>16</text:p>
          </table:table-cell>
          <table:table-cell table:formula="of:=['Partie 1 - Affirmations'.D$3]" office:value-type="float" office:value="0" calcext:value-type="float">
            <text:p>0</text:p>
          </table:table-cell>
          <table:table-cell table:formula="of:=['Partie 1 - Affirmations'.E$3]" office:value-type="float" office:value="6" calcext:value-type="float">
            <text:p>6</text:p>
          </table:table-cell>
          <table:table-cell table:formula="of:=['Partie 1 - Affirmations'.F$3]" office:value-type="float" office:value="15" calcext:value-type="float">
            <text:p>15</text:p>
          </table:table-cell>
          <table:table-cell table:formula="of:=['Partie 1 - Affirmations'.G$3]" office:value-type="float" office:value="3" calcext:value-type="float">
            <text:p>3</text:p>
          </table:table-cell>
          <table:table-cell table:formula="of:=['Partie 1 - Affirmations'.H$3]" office:value-type="float" office:value="7" calcext:value-type="float">
            <text:p>7</text:p>
          </table:table-cell>
          <table:table-cell table:formula="of:=['Partie 1 - Affirmations'.I$3]" office:value-type="float" office:value="26" calcext:value-type="float">
            <text:p>26</text:p>
          </table:table-cell>
          <table:table-cell table:formula="of:=['Partie 1 - Affirmations'.J$3]" office:value-type="float" office:value="7" calcext:value-type="float">
            <text:p>7</text:p>
          </table:table-cell>
          <table:table-cell table:formula="of:=['Partie 1 - Affirmations'.K$3]" office:value-type="float" office:value="10" calcext:value-type="float">
            <text:p>10</text:p>
          </table:table-cell>
          <table:table-cell table:formula="of:=['Partie 1 - Affirmations'.L$3]" office:value-type="float" office:value="19" calcext:value-type="float">
            <text:p>19</text:p>
          </table:table-cell>
          <table:table-cell table:formula="of:=['Partie 1 - Affirmations'.M$3]" office:value-type="float" office:value="0" calcext:value-type="float">
            <text:p>0</text:p>
          </table:table-cell>
          <table:table-cell table:formula="of:=['Partie 1 - Affirmations'.N$3]" office:value-type="float" office:value="3" calcext:value-type="float">
            <text:p>3</text:p>
          </table:table-cell>
          <table:table-cell table:formula="of:=['Partie 1 - Affirmations'.O$3]" office:value-type="float" office:value="2" calcext:value-type="float">
            <text:p>2</text:p>
          </table:table-cell>
          <table:table-cell table:formula="of:=['Partie 1 - Affirmations'.P$3]" office:value-type="float" office:value="0" calcext:value-type="float">
            <text:p>0</text:p>
          </table:table-cell>
          <table:table-cell table:formula="of:=['Partie 1 - Affirmations'.Q$3]" office:value-type="float" office:value="0" calcext:value-type="float">
            <text:p>0</text:p>
          </table:table-cell>
          <table:table-cell table:formula="of:=['Partie 1 - Affirmations'.R$3]" office:value-type="float" office:value="21" calcext:value-type="float">
            <text:p>21</text:p>
          </table:table-cell>
          <table:table-cell table:formula="of:=['Partie 1 - Affirmations'.S$3]" office:value-type="float" office:value="6" calcext:value-type="float">
            <text:p>6</text:p>
          </table:table-cell>
          <table:table-cell table:formula="of:=['Partie 1 - Affirmations'.T$3]" office:value-type="float" office:value="23" calcext:value-type="float">
            <text:p>23</text:p>
          </table:table-cell>
          <table:table-cell table:formula="of:=['Partie 1 - Affirmations'.U$3]" office:value-type="float" office:value="10" calcext:value-type="float">
            <text:p>10</text:p>
          </table:table-cell>
          <table:table-cell table:formula="of:=['Partie 1 - Affirmations'.V$3]" office:value-type="float" office:value="11" calcext:value-type="float">
            <text:p>11</text:p>
          </table:table-cell>
          <table:table-cell table:number-columns-repeated="1003"/>
        </table:table-row>
        <table:table-row table:style-name="ro1">
          <table:table-cell office:value-type="string" calcext:value-type="string">
            <text:p>En désaccord</text:p>
          </table:table-cell>
          <table:table-cell table:formula="of:=['Partie 1 - Affirmations'.C9]" office:value-type="float" office:value="16" calcext:value-type="float">
            <text:p>16</text:p>
          </table:table-cell>
          <table:table-cell table:formula="of:=['Partie 1 - Affirmations'.D9]" office:value-type="float" office:value="4" calcext:value-type="float">
            <text:p>4</text:p>
          </table:table-cell>
          <table:table-cell table:formula="of:=['Partie 1 - Affirmations'.E9]" office:value-type="float" office:value="19" calcext:value-type="float">
            <text:p>19</text:p>
          </table:table-cell>
          <table:table-cell table:formula="of:=['Partie 1 - Affirmations'.F9]" office:value-type="float" office:value="27" calcext:value-type="float">
            <text:p>27</text:p>
          </table:table-cell>
          <table:table-cell table:formula="of:=['Partie 1 - Affirmations'.G9]" office:value-type="float" office:value="14" calcext:value-type="float">
            <text:p>14</text:p>
          </table:table-cell>
          <table:table-cell table:formula="of:=['Partie 1 - Affirmations'.H9]" office:value-type="float" office:value="33" calcext:value-type="float">
            <text:p>33</text:p>
          </table:table-cell>
          <table:table-cell table:formula="of:=['Partie 1 - Affirmations'.I9]" office:value-type="float" office:value="24" calcext:value-type="float">
            <text:p>24</text:p>
          </table:table-cell>
          <table:table-cell table:formula="of:=['Partie 1 - Affirmations'.J9]" office:value-type="float" office:value="26" calcext:value-type="float">
            <text:p>26</text:p>
          </table:table-cell>
          <table:table-cell table:formula="of:=['Partie 1 - Affirmations'.K9]" office:value-type="float" office:value="26" calcext:value-type="float">
            <text:p>26</text:p>
          </table:table-cell>
          <table:table-cell table:formula="of:=['Partie 1 - Affirmations'.L9]" office:value-type="float" office:value="25" calcext:value-type="float">
            <text:p>25</text:p>
          </table:table-cell>
          <table:table-cell table:formula="of:=['Partie 1 - Affirmations'.M9]" office:value-type="float" office:value="3" calcext:value-type="float">
            <text:p>3</text:p>
          </table:table-cell>
          <table:table-cell table:formula="of:=['Partie 1 - Affirmations'.N9]" office:value-type="float" office:value="22" calcext:value-type="float">
            <text:p>22</text:p>
          </table:table-cell>
          <table:table-cell table:formula="of:=['Partie 1 - Affirmations'.O9]" office:value-type="float" office:value="16" calcext:value-type="float">
            <text:p>16</text:p>
          </table:table-cell>
          <table:table-cell table:formula="of:=['Partie 1 - Affirmations'.P9]" office:value-type="float" office:value="1" calcext:value-type="float">
            <text:p>1</text:p>
          </table:table-cell>
          <table:table-cell table:formula="of:=['Partie 1 - Affirmations'.Q9]" office:value-type="float" office:value="2" calcext:value-type="float">
            <text:p>2</text:p>
          </table:table-cell>
          <table:table-cell table:formula="of:=['Partie 1 - Affirmations'.R9]" office:value-type="float" office:value="20" calcext:value-type="float">
            <text:p>20</text:p>
          </table:table-cell>
          <table:table-cell table:formula="of:=['Partie 1 - Affirmations'.S9]" office:value-type="float" office:value="17" calcext:value-type="float">
            <text:p>17</text:p>
          </table:table-cell>
          <table:table-cell table:formula="of:=['Partie 1 - Affirmations'.T9]" office:value-type="float" office:value="17" calcext:value-type="float">
            <text:p>17</text:p>
          </table:table-cell>
          <table:table-cell table:formula="of:=['Partie 1 - Affirmations'.U9]" office:value-type="float" office:value="16" calcext:value-type="float">
            <text:p>16</text:p>
          </table:table-cell>
          <table:table-cell table:formula="of:=['Partie 1 - Affirmations'.V9]" office:value-type="float" office:value="25" calcext:value-type="float">
            <text:p>25</text:p>
          </table:table-cell>
          <table:table-cell table:number-columns-repeated="1003"/>
        </table:table-row>
        <table:table-row table:style-name="ro1">
          <table:table-cell office:value-type="string" calcext:value-type="string">
            <text:p>Pas d'opinion</text:p>
          </table:table-cell>
          <table:table-cell table:formula="of:=['Partie 1 - Affirmations'.C15]" office:value-type="float" office:value="9" calcext:value-type="float">
            <text:p>9</text:p>
          </table:table-cell>
          <table:table-cell table:formula="of:=['Partie 1 - Affirmations'.D15]" office:value-type="float" office:value="6" calcext:value-type="float">
            <text:p>6</text:p>
          </table:table-cell>
          <table:table-cell table:formula="of:=['Partie 1 - Affirmations'.E15]" office:value-type="float" office:value="4" calcext:value-type="float">
            <text:p>4</text:p>
          </table:table-cell>
          <table:table-cell table:formula="of:=['Partie 1 - Affirmations'.F15]" office:value-type="float" office:value="4" calcext:value-type="float">
            <text:p>4</text:p>
          </table:table-cell>
          <table:table-cell table:formula="of:=['Partie 1 - Affirmations'.G15]" office:value-type="float" office:value="17" calcext:value-type="float">
            <text:p>17</text:p>
          </table:table-cell>
          <table:table-cell table:formula="of:=['Partie 1 - Affirmations'.H15]" office:value-type="float" office:value="2" calcext:value-type="float">
            <text:p>2</text:p>
          </table:table-cell>
          <table:table-cell table:formula="of:=['Partie 1 - Affirmations'.I15]" office:value-type="float" office:value="1" calcext:value-type="float">
            <text:p>1</text:p>
          </table:table-cell>
          <table:table-cell table:formula="of:=['Partie 1 - Affirmations'.J15]" office:value-type="float" office:value="7" calcext:value-type="float">
            <text:p>7</text:p>
          </table:table-cell>
          <table:table-cell table:formula="of:=['Partie 1 - Affirmations'.K15]" office:value-type="float" office:value="7" calcext:value-type="float">
            <text:p>7</text:p>
          </table:table-cell>
          <table:table-cell table:formula="of:=['Partie 1 - Affirmations'.L15]" office:value-type="float" office:value="5" calcext:value-type="float">
            <text:p>5</text:p>
          </table:table-cell>
          <table:table-cell table:formula="of:=['Partie 1 - Affirmations'.M15]" office:value-type="float" office:value="9" calcext:value-type="float">
            <text:p>9</text:p>
          </table:table-cell>
          <table:table-cell table:formula="of:=['Partie 1 - Affirmations'.N15]" office:value-type="float" office:value="11" calcext:value-type="float">
            <text:p>11</text:p>
          </table:table-cell>
          <table:table-cell table:formula="of:=['Partie 1 - Affirmations'.O15]" office:value-type="float" office:value="20" calcext:value-type="float">
            <text:p>20</text:p>
          </table:table-cell>
          <table:table-cell table:formula="of:=['Partie 1 - Affirmations'.P15]" office:value-type="float" office:value="5" calcext:value-type="float">
            <text:p>5</text:p>
          </table:table-cell>
          <table:table-cell table:formula="of:=['Partie 1 - Affirmations'.Q15]" office:value-type="float" office:value="5" calcext:value-type="float">
            <text:p>5</text:p>
          </table:table-cell>
          <table:table-cell table:formula="of:=['Partie 1 - Affirmations'.R15]" office:value-type="float" office:value="10" calcext:value-type="float">
            <text:p>10</text:p>
          </table:table-cell>
          <table:table-cell table:formula="of:=['Partie 1 - Affirmations'.S15]" office:value-type="float" office:value="20" calcext:value-type="float">
            <text:p>20</text:p>
          </table:table-cell>
          <table:table-cell table:formula="of:=['Partie 1 - Affirmations'.T15]" office:value-type="float" office:value="6" calcext:value-type="float">
            <text:p>6</text:p>
          </table:table-cell>
          <table:table-cell table:formula="of:=['Partie 1 - Affirmations'.U15]" office:value-type="float" office:value="13" calcext:value-type="float">
            <text:p>13</text:p>
          </table:table-cell>
          <table:table-cell table:formula="of:=['Partie 1 - Affirmations'.V15]" office:value-type="float" office:value="5" calcext:value-type="float">
            <text:p>5</text:p>
          </table:table-cell>
          <table:table-cell table:number-columns-repeated="1003"/>
        </table:table-row>
        <table:table-row table:style-name="ro1">
          <table:table-cell office:value-type="string" calcext:value-type="string">
            <text:p>D'accord</text:p>
          </table:table-cell>
          <table:table-cell table:formula="of:=['Partie 1 - Affirmations'.C21]" office:value-type="float" office:value="8" calcext:value-type="float">
            <text:p>8</text:p>
          </table:table-cell>
          <table:table-cell table:formula="of:=['Partie 1 - Affirmations'.D21]" office:value-type="float" office:value="25" calcext:value-type="float">
            <text:p>25</text:p>
          </table:table-cell>
          <table:table-cell table:formula="of:=['Partie 1 - Affirmations'.E21]" office:value-type="float" office:value="18" calcext:value-type="float">
            <text:p>18</text:p>
          </table:table-cell>
          <table:table-cell table:formula="of:=['Partie 1 - Affirmations'.F21]" office:value-type="float" office:value="6" calcext:value-type="float">
            <text:p>6</text:p>
          </table:table-cell>
          <table:table-cell table:formula="of:=['Partie 1 - Affirmations'.G21]" office:value-type="float" office:value="12" calcext:value-type="float">
            <text:p>12</text:p>
          </table:table-cell>
          <table:table-cell table:formula="of:=['Partie 1 - Affirmations'.H21]" office:value-type="float" office:value="10" calcext:value-type="float">
            <text:p>10</text:p>
          </table:table-cell>
          <table:table-cell table:formula="of:=['Partie 1 - Affirmations'.I21]" office:value-type="float" office:value="1" calcext:value-type="float">
            <text:p>1</text:p>
          </table:table-cell>
          <table:table-cell table:formula="of:=['Partie 1 - Affirmations'.J21]" office:value-type="float" office:value="11" calcext:value-type="float">
            <text:p>11</text:p>
          </table:table-cell>
          <table:table-cell table:formula="of:=['Partie 1 - Affirmations'.K21]" office:value-type="float" office:value="9" calcext:value-type="float">
            <text:p>9</text:p>
          </table:table-cell>
          <table:table-cell table:formula="of:=['Partie 1 - Affirmations'.L21]" office:value-type="float" office:value="3" calcext:value-type="float">
            <text:p>3</text:p>
          </table:table-cell>
          <table:table-cell table:formula="of:=['Partie 1 - Affirmations'.M21]" office:value-type="float" office:value="31" calcext:value-type="float">
            <text:p>31</text:p>
          </table:table-cell>
          <table:table-cell table:formula="of:=['Partie 1 - Affirmations'.N21]" office:value-type="float" office:value="15" calcext:value-type="float">
            <text:p>15</text:p>
          </table:table-cell>
          <table:table-cell table:formula="of:=['Partie 1 - Affirmations'.O21]" office:value-type="float" office:value="11" calcext:value-type="float">
            <text:p>11</text:p>
          </table:table-cell>
          <table:table-cell table:formula="of:=['Partie 1 - Affirmations'.P21]" office:value-type="float" office:value="29" calcext:value-type="float">
            <text:p>29</text:p>
          </table:table-cell>
          <table:table-cell table:formula="of:=['Partie 1 - Affirmations'.Q21]" office:value-type="float" office:value="28" calcext:value-type="float">
            <text:p>28</text:p>
          </table:table-cell>
          <table:table-cell table:formula="of:=['Partie 1 - Affirmations'.R21]" office:value-type="float" office:value="1" calcext:value-type="float">
            <text:p>1</text:p>
          </table:table-cell>
          <table:table-cell table:formula="of:=['Partie 1 - Affirmations'.S21]" office:value-type="float" office:value="9" calcext:value-type="float">
            <text:p>9</text:p>
          </table:table-cell>
          <table:table-cell table:formula="of:=['Partie 1 - Affirmations'.T21]" office:value-type="float" office:value="5" calcext:value-type="float">
            <text:p>5</text:p>
          </table:table-cell>
          <table:table-cell table:formula="of:=['Partie 1 - Affirmations'.U21]" office:value-type="float" office:value="11" calcext:value-type="float">
            <text:p>11</text:p>
          </table:table-cell>
          <table:table-cell table:formula="of:=['Partie 1 - Affirmations'.V21]" office:value-type="float" office:value="10" calcext:value-type="float">
            <text:p>10</text:p>
          </table:table-cell>
          <table:table-cell table:number-columns-repeated="1003"/>
        </table:table-row>
        <table:table-row table:style-name="ro1">
          <table:table-cell office:value-type="string" calcext:value-type="string">
            <text:p>Tout à fait d'accord</text:p>
          </table:table-cell>
          <table:table-cell table:formula="of:=['Partie 1 - Affirmations'.C27]" office:value-type="float" office:value="4" calcext:value-type="float">
            <text:p>4</text:p>
          </table:table-cell>
          <table:table-cell table:formula="of:=['Partie 1 - Affirmations'.D27]" office:value-type="float" office:value="18" calcext:value-type="float">
            <text:p>18</text:p>
          </table:table-cell>
          <table:table-cell table:formula="of:=['Partie 1 - Affirmations'.E27]" office:value-type="float" office:value="6" calcext:value-type="float">
            <text:p>6</text:p>
          </table:table-cell>
          <table:table-cell table:formula="of:=['Partie 1 - Affirmations'.F27]" office:value-type="float" office:value="1" calcext:value-type="float">
            <text:p>1</text:p>
          </table:table-cell>
          <table:table-cell table:formula="of:=['Partie 1 - Affirmations'.G27]" office:value-type="float" office:value="7" calcext:value-type="float">
            <text:p>7</text:p>
          </table:table-cell>
          <table:table-cell table:formula="of:=['Partie 1 - Affirmations'.H27]" office:value-type="float" office:value="1" calcext:value-type="float">
            <text:p>1</text:p>
          </table:table-cell>
          <table:table-cell table:formula="of:=['Partie 1 - Affirmations'.I27]" office:value-type="float" office:value="1" calcext:value-type="float">
            <text:p>1</text:p>
          </table:table-cell>
          <table:table-cell table:formula="of:=['Partie 1 - Affirmations'.J27]" office:value-type="float" office:value="2" calcext:value-type="float">
            <text:p>2</text:p>
          </table:table-cell>
          <table:table-cell table:formula="of:=['Partie 1 - Affirmations'.K27]" office:value-type="float" office:value="1" calcext:value-type="float">
            <text:p>1</text:p>
          </table:table-cell>
          <table:table-cell table:formula="of:=['Partie 1 - Affirmations'.L27]" office:value-type="float" office:value="1" calcext:value-type="float">
            <text:p>1</text:p>
          </table:table-cell>
          <table:table-cell table:formula="of:=['Partie 1 - Affirmations'.M27]" office:value-type="float" office:value="10" calcext:value-type="float">
            <text:p>10</text:p>
          </table:table-cell>
          <table:table-cell table:formula="of:=['Partie 1 - Affirmations'.N27]" office:value-type="float" office:value="2" calcext:value-type="float">
            <text:p>2</text:p>
          </table:table-cell>
          <table:table-cell table:formula="of:=['Partie 1 - Affirmations'.O27]" office:value-type="float" office:value="4" calcext:value-type="float">
            <text:p>4</text:p>
          </table:table-cell>
          <table:table-cell table:formula="of:=['Partie 1 - Affirmations'.P27]" office:value-type="float" office:value="18" calcext:value-type="float">
            <text:p>18</text:p>
          </table:table-cell>
          <table:table-cell table:formula="of:=['Partie 1 - Affirmations'.Q27]" office:value-type="float" office:value="18" calcext:value-type="float">
            <text:p>18</text:p>
          </table:table-cell>
          <table:table-cell table:formula="of:=['Partie 1 - Affirmations'.R27]" office:value-type="float" office:value="1" calcext:value-type="float">
            <text:p>1</text:p>
          </table:table-cell>
          <table:table-cell table:formula="of:=['Partie 1 - Affirmations'.S27]" office:value-type="float" office:value="1" calcext:value-type="float">
            <text:p>1</text:p>
          </table:table-cell>
          <table:table-cell table:formula="of:=['Partie 1 - Affirmations'.T27]" office:value-type="float" office:value="2" calcext:value-type="float">
            <text:p>2</text:p>
          </table:table-cell>
          <table:table-cell table:formula="of:=['Partie 1 - Affirmations'.U27]" office:value-type="float" office:value="3" calcext:value-type="float">
            <text:p>3</text:p>
          </table:table-cell>
          <table:table-cell table:formula="of:=['Partie 1 - Affirmations'.V27]" office:value-type="float" office:value="2" calcext:value-type="float">
            <text:p>2</text:p>
          </table:table-cell>
          <table:table-cell table:number-columns-repeated="1003"/>
        </table:table-row>
        <table:table-row table:style-name="ro1">
          <table:table-cell table:style-name="Default"/>
          <table:table-cell table:number-columns-repeated="1023"/>
        </table:table-row>
        <table:table-row table:style-name="ro1">
          <table:table-cell table:style-name="Default"/>
          <table:table-cell table:number-columns-repeated="20" table:style-name="ce3" office:value-type="string" calcext:value-type="string">
            <text:p>Utilisateur</text:p>
          </table:table-cell>
          <table:table-cell table:number-columns-repeated="1003"/>
        </table:table-row>
        <table:table-row table:style-name="ro1">
          <table:table-cell office:value-type="string" calcext:value-type="string">
            <text:p>En total désaccord</text:p>
          </table:table-cell>
          <table:table-cell table:formula="of:=['Partie 1 - Affirmations'.C$4]" office:value-type="float" office:value="2" calcext:value-type="float">
            <text:p>2</text:p>
          </table:table-cell>
          <table:table-cell table:formula="of:=['Partie 1 - Affirmations'.D$4]" office:value-type="float" office:value="0" calcext:value-type="float">
            <text:p>0</text:p>
          </table:table-cell>
          <table:table-cell table:formula="of:=['Partie 1 - Affirmations'.E$4]" office:value-type="float" office:value="0" calcext:value-type="float">
            <text:p>0</text:p>
          </table:table-cell>
          <table:table-cell table:formula="of:=['Partie 1 - Affirmations'.F$4]" office:value-type="float" office:value="1" calcext:value-type="float">
            <text:p>1</text:p>
          </table:table-cell>
          <table:table-cell table:formula="of:=['Partie 1 - Affirmations'.G$4]" office:value-type="float" office:value="0" calcext:value-type="float">
            <text:p>0</text:p>
          </table:table-cell>
          <table:table-cell table:formula="of:=['Partie 1 - Affirmations'.H$4]" office:value-type="float" office:value="2" calcext:value-type="float">
            <text:p>2</text:p>
          </table:table-cell>
          <table:table-cell table:formula="of:=['Partie 1 - Affirmations'.I$4]" office:value-type="float" office:value="5" calcext:value-type="float">
            <text:p>5</text:p>
          </table:table-cell>
          <table:table-cell table:formula="of:=['Partie 1 - Affirmations'.J$4]" office:value-type="float" office:value="0" calcext:value-type="float">
            <text:p>0</text:p>
          </table:table-cell>
          <table:table-cell table:formula="of:=['Partie 1 - Affirmations'.K$4]" office:value-type="float" office:value="1" calcext:value-type="float">
            <text:p>1</text:p>
          </table:table-cell>
          <table:table-cell table:formula="of:=['Partie 1 - Affirmations'.L$4]" office:value-type="float" office:value="2" calcext:value-type="float">
            <text:p>2</text:p>
          </table:table-cell>
          <table:table-cell table:formula="of:=['Partie 1 - Affirmations'.M$4]" office:value-type="float" office:value="0" calcext:value-type="float">
            <text:p>0</text:p>
          </table:table-cell>
          <table:table-cell table:formula="of:=['Partie 1 - Affirmations'.N$4]" office:value-type="float" office:value="2" calcext:value-type="float">
            <text:p>2</text:p>
          </table:table-cell>
          <table:table-cell table:formula="of:=['Partie 1 - Affirmations'.O$4]" office:value-type="float" office:value="0" calcext:value-type="float">
            <text:p>0</text:p>
          </table:table-cell>
          <table:table-cell table:formula="of:=['Partie 1 - Affirmations'.P$4]" office:value-type="float" office:value="0" calcext:value-type="float">
            <text:p>0</text:p>
          </table:table-cell>
          <table:table-cell table:formula="of:=['Partie 1 - Affirmations'.Q$4]" office:value-type="float" office:value="0" calcext:value-type="float">
            <text:p>0</text:p>
          </table:table-cell>
          <table:table-cell table:formula="of:=['Partie 1 - Affirmations'.R$4]" office:value-type="float" office:value="2" calcext:value-type="float">
            <text:p>2</text:p>
          </table:table-cell>
          <table:table-cell table:formula="of:=['Partie 1 - Affirmations'.S$4]" office:value-type="float" office:value="1" calcext:value-type="float">
            <text:p>1</text:p>
          </table:table-cell>
          <table:table-cell table:formula="of:=['Partie 1 - Affirmations'.T$4]" office:value-type="float" office:value="5" calcext:value-type="float">
            <text:p>5</text:p>
          </table:table-cell>
          <table:table-cell table:formula="of:=['Partie 1 - Affirmations'.U$4]" office:value-type="float" office:value="1" calcext:value-type="float">
            <text:p>1</text:p>
          </table:table-cell>
          <table:table-cell table:formula="of:=['Partie 1 - Affirmations'.V$4]" office:value-type="float" office:value="4" calcext:value-type="float">
            <text:p>4</text:p>
          </table:table-cell>
          <table:table-cell table:number-columns-repeated="1003"/>
        </table:table-row>
        <table:table-row table:style-name="ro1">
          <table:table-cell office:value-type="string" calcext:value-type="string">
            <text:p>En désaccord</text:p>
          </table:table-cell>
          <table:table-cell table:formula="of:=['Partie 1 - Affirmations'.C$10]" office:value-type="float" office:value="6" calcext:value-type="float">
            <text:p>6</text:p>
          </table:table-cell>
          <table:table-cell table:formula="of:=['Partie 1 - Affirmations'.D$10]" office:value-type="float" office:value="0" calcext:value-type="float">
            <text:p>0</text:p>
          </table:table-cell>
          <table:table-cell table:formula="of:=['Partie 1 - Affirmations'.E$10]" office:value-type="float" office:value="6" calcext:value-type="float">
            <text:p>6</text:p>
          </table:table-cell>
          <table:table-cell table:formula="of:=['Partie 1 - Affirmations'.F$10]" office:value-type="float" office:value="11" calcext:value-type="float">
            <text:p>11</text:p>
          </table:table-cell>
          <table:table-cell table:formula="of:=['Partie 1 - Affirmations'.G$10]" office:value-type="float" office:value="6" calcext:value-type="float">
            <text:p>6</text:p>
          </table:table-cell>
          <table:table-cell table:formula="of:=['Partie 1 - Affirmations'.H$10]" office:value-type="float" office:value="12" calcext:value-type="float">
            <text:p>12</text:p>
          </table:table-cell>
          <table:table-cell table:formula="of:=['Partie 1 - Affirmations'.I$10]" office:value-type="float" office:value="14" calcext:value-type="float">
            <text:p>14</text:p>
          </table:table-cell>
          <table:table-cell table:formula="of:=['Partie 1 - Affirmations'.J$10]" office:value-type="float" office:value="5" calcext:value-type="float">
            <text:p>5</text:p>
          </table:table-cell>
          <table:table-cell table:formula="of:=['Partie 1 - Affirmations'.K$10]" office:value-type="float" office:value="12" calcext:value-type="float">
            <text:p>12</text:p>
          </table:table-cell>
          <table:table-cell table:formula="of:=['Partie 1 - Affirmations'.L$10]" office:value-type="float" office:value="16" calcext:value-type="float">
            <text:p>16</text:p>
          </table:table-cell>
          <table:table-cell table:formula="of:=['Partie 1 - Affirmations'.M$10]" office:value-type="float" office:value="4" calcext:value-type="float">
            <text:p>4</text:p>
          </table:table-cell>
          <table:table-cell table:formula="of:=['Partie 1 - Affirmations'.N$10]" office:value-type="float" office:value="9" calcext:value-type="float">
            <text:p>9</text:p>
          </table:table-cell>
          <table:table-cell table:formula="of:=['Partie 1 - Affirmations'.O$10]" office:value-type="float" office:value="13" calcext:value-type="float">
            <text:p>13</text:p>
          </table:table-cell>
          <table:table-cell table:formula="of:=['Partie 1 - Affirmations'.P$10]" office:value-type="float" office:value="2" calcext:value-type="float">
            <text:p>2</text:p>
          </table:table-cell>
          <table:table-cell table:formula="of:=['Partie 1 - Affirmations'.Q$10]" office:value-type="float" office:value="1" calcext:value-type="float">
            <text:p>1</text:p>
          </table:table-cell>
          <table:table-cell table:formula="of:=['Partie 1 - Affirmations'.R$10]" office:value-type="float" office:value="11" calcext:value-type="float">
            <text:p>11</text:p>
          </table:table-cell>
          <table:table-cell table:formula="of:=['Partie 1 - Affirmations'.S$10]" office:value-type="float" office:value="9" calcext:value-type="float">
            <text:p>9</text:p>
          </table:table-cell>
          <table:table-cell table:formula="of:=['Partie 1 - Affirmations'.T$10]" office:value-type="float" office:value="11" calcext:value-type="float">
            <text:p>11</text:p>
          </table:table-cell>
          <table:table-cell table:formula="of:=['Partie 1 - Affirmations'.U$10]" office:value-type="float" office:value="9" calcext:value-type="float">
            <text:p>9</text:p>
          </table:table-cell>
          <table:table-cell table:formula="of:=['Partie 1 - Affirmations'.V$10]" office:value-type="float" office:value="8" calcext:value-type="float">
            <text:p>8</text:p>
          </table:table-cell>
          <table:table-cell table:number-columns-repeated="1003"/>
        </table:table-row>
        <table:table-row table:style-name="ro1">
          <table:table-cell office:value-type="string" calcext:value-type="string">
            <text:p>Pas d'opinion</text:p>
          </table:table-cell>
          <table:table-cell table:formula="of:=['Partie 1 - Affirmations'.C$16]" office:value-type="float" office:value="3" calcext:value-type="float">
            <text:p>3</text:p>
          </table:table-cell>
          <table:table-cell table:formula="of:=['Partie 1 - Affirmations'.D$16]" office:value-type="float" office:value="4" calcext:value-type="float">
            <text:p>4</text:p>
          </table:table-cell>
          <table:table-cell table:formula="of:=['Partie 1 - Affirmations'.E$16]" office:value-type="float" office:value="4" calcext:value-type="float">
            <text:p>4</text:p>
          </table:table-cell>
          <table:table-cell table:formula="of:=['Partie 1 - Affirmations'.F$16]" office:value-type="float" office:value="5" calcext:value-type="float">
            <text:p>5</text:p>
          </table:table-cell>
          <table:table-cell table:formula="of:=['Partie 1 - Affirmations'.G$16]" office:value-type="float" office:value="6" calcext:value-type="float">
            <text:p>6</text:p>
          </table:table-cell>
          <table:table-cell table:formula="of:=['Partie 1 - Affirmations'.H$16]" office:value-type="float" office:value="1" calcext:value-type="float">
            <text:p>1</text:p>
          </table:table-cell>
          <table:table-cell table:formula="of:=['Partie 1 - Affirmations'.I$16]" office:value-type="float" office:value="0" calcext:value-type="float">
            <text:p>0</text:p>
          </table:table-cell>
          <table:table-cell table:formula="of:=['Partie 1 - Affirmations'.J$16]" office:value-type="float" office:value="6" calcext:value-type="float">
            <text:p>6</text:p>
          </table:table-cell>
          <table:table-cell table:formula="of:=['Partie 1 - Affirmations'.K$16]" office:value-type="float" office:value="5" calcext:value-type="float">
            <text:p>5</text:p>
          </table:table-cell>
          <table:table-cell table:formula="of:=['Partie 1 - Affirmations'.L$16]" office:value-type="float" office:value="2" calcext:value-type="float">
            <text:p>2</text:p>
          </table:table-cell>
          <table:table-cell table:formula="of:=['Partie 1 - Affirmations'.M$16]" office:value-type="float" office:value="2" calcext:value-type="float">
            <text:p>2</text:p>
          </table:table-cell>
          <table:table-cell table:formula="of:=['Partie 1 - Affirmations'.N$16]" office:value-type="float" office:value="5" calcext:value-type="float">
            <text:p>5</text:p>
          </table:table-cell>
          <table:table-cell table:formula="of:=['Partie 1 - Affirmations'.O$16]" office:value-type="float" office:value="3" calcext:value-type="float">
            <text:p>3</text:p>
          </table:table-cell>
          <table:table-cell table:formula="of:=['Partie 1 - Affirmations'.P$16]" office:value-type="float" office:value="4" calcext:value-type="float">
            <text:p>4</text:p>
          </table:table-cell>
          <table:table-cell table:formula="of:=['Partie 1 - Affirmations'.Q$16]" office:value-type="float" office:value="1" calcext:value-type="float">
            <text:p>1</text:p>
          </table:table-cell>
          <table:table-cell table:formula="of:=['Partie 1 - Affirmations'.R$16]" office:value-type="float" office:value="8" calcext:value-type="float">
            <text:p>8</text:p>
          </table:table-cell>
          <table:table-cell table:formula="of:=['Partie 1 - Affirmations'.S$16]" office:value-type="float" office:value="5" calcext:value-type="float">
            <text:p>5</text:p>
          </table:table-cell>
          <table:table-cell table:formula="of:=['Partie 1 - Affirmations'.T$16]" office:value-type="float" office:value="3" calcext:value-type="float">
            <text:p>3</text:p>
          </table:table-cell>
          <table:table-cell table:formula="of:=['Partie 1 - Affirmations'.U$16]" office:value-type="float" office:value="6" calcext:value-type="float">
            <text:p>6</text:p>
          </table:table-cell>
          <table:table-cell table:formula="of:=['Partie 1 - Affirmations'.V$16]" office:value-type="float" office:value="3" calcext:value-type="float">
            <text:p>3</text:p>
          </table:table-cell>
          <table:table-cell table:number-columns-repeated="1003"/>
        </table:table-row>
        <table:table-row table:style-name="ro1">
          <table:table-cell office:value-type="string" calcext:value-type="string">
            <text:p>D'accord</text:p>
          </table:table-cell>
          <table:table-cell table:formula="of:=['Partie 1 - Affirmations'.C$22]" office:value-type="float" office:value="9" calcext:value-type="float">
            <text:p>9</text:p>
          </table:table-cell>
          <table:table-cell table:formula="of:=['Partie 1 - Affirmations'.D$22]" office:value-type="float" office:value="14" calcext:value-type="float">
            <text:p>14</text:p>
          </table:table-cell>
          <table:table-cell table:formula="of:=['Partie 1 - Affirmations'.E$22]" office:value-type="float" office:value="11" calcext:value-type="float">
            <text:p>11</text:p>
          </table:table-cell>
          <table:table-cell table:formula="of:=['Partie 1 - Affirmations'.F$22]" office:value-type="float" office:value="4" calcext:value-type="float">
            <text:p>4</text:p>
          </table:table-cell>
          <table:table-cell table:formula="of:=['Partie 1 - Affirmations'.G$22]" office:value-type="float" office:value="9" calcext:value-type="float">
            <text:p>9</text:p>
          </table:table-cell>
          <table:table-cell table:formula="of:=['Partie 1 - Affirmations'.H$22]" office:value-type="float" office:value="6" calcext:value-type="float">
            <text:p>6</text:p>
          </table:table-cell>
          <table:table-cell table:formula="of:=['Partie 1 - Affirmations'.I$22]" office:value-type="float" office:value="2" calcext:value-type="float">
            <text:p>2</text:p>
          </table:table-cell>
          <table:table-cell table:formula="of:=['Partie 1 - Affirmations'.J$22]" office:value-type="float" office:value="10" calcext:value-type="float">
            <text:p>10</text:p>
          </table:table-cell>
          <table:table-cell table:formula="of:=['Partie 1 - Affirmations'.K$22]" office:value-type="float" office:value="3" calcext:value-type="float">
            <text:p>3</text:p>
          </table:table-cell>
          <table:table-cell table:formula="of:=['Partie 1 - Affirmations'.L$22]" office:value-type="float" office:value="2" calcext:value-type="float">
            <text:p>2</text:p>
          </table:table-cell>
          <table:table-cell table:formula="of:=['Partie 1 - Affirmations'.M$22]" office:value-type="float" office:value="15" calcext:value-type="float">
            <text:p>15</text:p>
          </table:table-cell>
          <table:table-cell table:formula="of:=['Partie 1 - Affirmations'.N$22]" office:value-type="float" office:value="6" calcext:value-type="float">
            <text:p>6</text:p>
          </table:table-cell>
          <table:table-cell table:formula="of:=['Partie 1 - Affirmations'.O$22]" office:value-type="float" office:value="4" calcext:value-type="float">
            <text:p>4</text:p>
          </table:table-cell>
          <table:table-cell table:formula="of:=['Partie 1 - Affirmations'.P$22]" office:value-type="float" office:value="13" calcext:value-type="float">
            <text:p>13</text:p>
          </table:table-cell>
          <table:table-cell table:formula="of:=['Partie 1 - Affirmations'.Q$22]" office:value-type="float" office:value="17" calcext:value-type="float">
            <text:p>17</text:p>
          </table:table-cell>
          <table:table-cell table:formula="of:=['Partie 1 - Affirmations'.R$22]" office:value-type="float" office:value="1" calcext:value-type="float">
            <text:p>1</text:p>
          </table:table-cell>
          <table:table-cell table:formula="of:=['Partie 1 - Affirmations'.S$22]" office:value-type="float" office:value="6" calcext:value-type="float">
            <text:p>6</text:p>
          </table:table-cell>
          <table:table-cell table:formula="of:=['Partie 1 - Affirmations'.T$22]" office:value-type="float" office:value="3" calcext:value-type="float">
            <text:p>3</text:p>
          </table:table-cell>
          <table:table-cell table:formula="of:=['Partie 1 - Affirmations'.U$22]" office:value-type="float" office:value="6" calcext:value-type="float">
            <text:p>6</text:p>
          </table:table-cell>
          <table:table-cell table:formula="of:=['Partie 1 - Affirmations'.V$22]" office:value-type="float" office:value="7" calcext:value-type="float">
            <text:p>7</text:p>
          </table:table-cell>
          <table:table-cell table:number-columns-repeated="1003"/>
        </table:table-row>
        <table:table-row table:style-name="ro1">
          <table:table-cell office:value-type="string" calcext:value-type="string">
            <text:p>Tout à fait d'accord</text:p>
          </table:table-cell>
          <table:table-cell table:formula="of:=['Partie 1 - Affirmations'.C$28]" office:value-type="float" office:value="2" calcext:value-type="float">
            <text:p>2</text:p>
          </table:table-cell>
          <table:table-cell table:formula="of:=['Partie 1 - Affirmations'.D$28]" office:value-type="float" office:value="4" calcext:value-type="float">
            <text:p>4</text:p>
          </table:table-cell>
          <table:table-cell table:formula="of:=['Partie 1 - Affirmations'.E$28]" office:value-type="float" office:value="1" calcext:value-type="float">
            <text:p>1</text:p>
          </table:table-cell>
          <table:table-cell table:formula="of:=['Partie 1 - Affirmations'.F$28]" office:value-type="float" office:value="1" calcext:value-type="float">
            <text:p>1</text:p>
          </table:table-cell>
          <table:table-cell table:formula="of:=['Partie 1 - Affirmations'.G$28]" office:value-type="float" office:value="1" calcext:value-type="float">
            <text:p>1</text:p>
          </table:table-cell>
          <table:table-cell table:formula="of:=['Partie 1 - Affirmations'.H$28]" office:value-type="float" office:value="1" calcext:value-type="float">
            <text:p>1</text:p>
          </table:table-cell>
          <table:table-cell table:formula="of:=['Partie 1 - Affirmations'.I$28]" office:value-type="float" office:value="1" calcext:value-type="float">
            <text:p>1</text:p>
          </table:table-cell>
          <table:table-cell table:formula="of:=['Partie 1 - Affirmations'.J$28]" office:value-type="float" office:value="1" calcext:value-type="float">
            <text:p>1</text:p>
          </table:table-cell>
          <table:table-cell table:formula="of:=['Partie 1 - Affirmations'.K$28]" office:value-type="float" office:value="1" calcext:value-type="float">
            <text:p>1</text:p>
          </table:table-cell>
          <table:table-cell table:formula="of:=['Partie 1 - Affirmations'.L$28]" office:value-type="float" office:value="0" calcext:value-type="float">
            <text:p>0</text:p>
          </table:table-cell>
          <table:table-cell table:formula="of:=['Partie 1 - Affirmations'.M$28]" office:value-type="float" office:value="1" calcext:value-type="float">
            <text:p>1</text:p>
          </table:table-cell>
          <table:table-cell table:formula="of:=['Partie 1 - Affirmations'.N$28]" office:value-type="float" office:value="0" calcext:value-type="float">
            <text:p>0</text:p>
          </table:table-cell>
          <table:table-cell table:formula="of:=['Partie 1 - Affirmations'.O$28]" office:value-type="float" office:value="2" calcext:value-type="float">
            <text:p>2</text:p>
          </table:table-cell>
          <table:table-cell table:formula="of:=['Partie 1 - Affirmations'.P$28]" office:value-type="float" office:value="3" calcext:value-type="float">
            <text:p>3</text:p>
          </table:table-cell>
          <table:table-cell table:formula="of:=['Partie 1 - Affirmations'.Q$28]" office:value-type="float" office:value="3" calcext:value-type="float">
            <text:p>3</text:p>
          </table:table-cell>
          <table:table-cell table:formula="of:=['Partie 1 - Affirmations'.R$28]" office:value-type="float" office:value="0" calcext:value-type="float">
            <text:p>0</text:p>
          </table:table-cell>
          <table:table-cell table:formula="of:=['Partie 1 - Affirmations'.S$28]" office:value-type="float" office:value="1" calcext:value-type="float">
            <text:p>1</text:p>
          </table:table-cell>
          <table:table-cell table:formula="of:=['Partie 1 - Affirmations'.T$28]" office:value-type="float" office:value="0" calcext:value-type="float">
            <text:p>0</text:p>
          </table:table-cell>
          <table:table-cell table:formula="of:=['Partie 1 - Affirmations'.U$28]" office:value-type="float" office:value="0" calcext:value-type="float">
            <text:p>0</text:p>
          </table:table-cell>
          <table:table-cell table:formula="of:=['Partie 1 - Affirmations'.V$28]" office:value-type="float" office:value="0" calcext:value-type="float">
            <text:p>0</text:p>
          </table:table-cell>
          <table:table-cell table:number-columns-repeated="1003"/>
        </table:table-row>
        <table:table-row table:style-name="ro1">
          <table:table-cell table:style-name="Default"/>
          <table:table-cell table:number-columns-repeated="1023"/>
        </table:table-row>
        <table:table-row table:style-name="ro1">
          <table:table-cell table:style-name="Default"/>
          <table:table-cell table:number-columns-repeated="20" table:style-name="ce3" office:value-type="string" calcext:value-type="string">
            <text:p>Décideur</text:p>
          </table:table-cell>
          <table:table-cell table:number-columns-repeated="1003"/>
        </table:table-row>
        <table:table-row table:style-name="ro1">
          <table:table-cell office:value-type="string" calcext:value-type="string">
            <text:p>En total désaccord</text:p>
          </table:table-cell>
          <table:table-cell table:formula="of:=['Partie 1 - Affirmations'.C$5]" office:value-type="float" office:value="3" calcext:value-type="float">
            <text:p>3</text:p>
          </table:table-cell>
          <table:table-cell table:formula="of:=['Partie 1 - Affirmations'.D$5]" office:value-type="float" office:value="1" calcext:value-type="float">
            <text:p>1</text:p>
          </table:table-cell>
          <table:table-cell table:formula="of:=['Partie 1 - Affirmations'.E$5]" office:value-type="float" office:value="0" calcext:value-type="float">
            <text:p>0</text:p>
          </table:table-cell>
          <table:table-cell table:formula="of:=['Partie 1 - Affirmations'.F$5]" office:value-type="float" office:value="6" calcext:value-type="float">
            <text:p>6</text:p>
          </table:table-cell>
          <table:table-cell table:formula="of:=['Partie 1 - Affirmations'.G$5]" office:value-type="float" office:value="1" calcext:value-type="float">
            <text:p>1</text:p>
          </table:table-cell>
          <table:table-cell table:formula="of:=['Partie 1 - Affirmations'.H$5]" office:value-type="float" office:value="3" calcext:value-type="float">
            <text:p>3</text:p>
          </table:table-cell>
          <table:table-cell table:formula="of:=['Partie 1 - Affirmations'.I$5]" office:value-type="float" office:value="8" calcext:value-type="float">
            <text:p>8</text:p>
          </table:table-cell>
          <table:table-cell table:formula="of:=['Partie 1 - Affirmations'.J$5]" office:value-type="float" office:value="2" calcext:value-type="float">
            <text:p>2</text:p>
          </table:table-cell>
          <table:table-cell table:formula="of:=['Partie 1 - Affirmations'.K$5]" office:value-type="float" office:value="2" calcext:value-type="float">
            <text:p>2</text:p>
          </table:table-cell>
          <table:table-cell table:formula="of:=['Partie 1 - Affirmations'.L$5]" office:value-type="float" office:value="5" calcext:value-type="float">
            <text:p>5</text:p>
          </table:table-cell>
          <table:table-cell table:formula="of:=['Partie 1 - Affirmations'.M$5]" office:value-type="float" office:value="0" calcext:value-type="float">
            <text:p>0</text:p>
          </table:table-cell>
          <table:table-cell table:formula="of:=['Partie 1 - Affirmations'.N$5]" office:value-type="float" office:value="1" calcext:value-type="float">
            <text:p>1</text:p>
          </table:table-cell>
          <table:table-cell table:formula="of:=['Partie 1 - Affirmations'.O$5]" office:value-type="float" office:value="2" calcext:value-type="float">
            <text:p>2</text:p>
          </table:table-cell>
          <table:table-cell table:formula="of:=['Partie 1 - Affirmations'.P$5]" office:value-type="float" office:value="0" calcext:value-type="float">
            <text:p>0</text:p>
          </table:table-cell>
          <table:table-cell table:formula="of:=['Partie 1 - Affirmations'.Q$5]" office:value-type="float" office:value="0" calcext:value-type="float">
            <text:p>0</text:p>
          </table:table-cell>
          <table:table-cell table:formula="of:=['Partie 1 - Affirmations'.R$5]" office:value-type="float" office:value="7" calcext:value-type="float">
            <text:p>7</text:p>
          </table:table-cell>
          <table:table-cell table:formula="of:=['Partie 1 - Affirmations'.S$5]" office:value-type="float" office:value="2" calcext:value-type="float">
            <text:p>2</text:p>
          </table:table-cell>
          <table:table-cell table:formula="of:=['Partie 1 - Affirmations'.T$5]" office:value-type="float" office:value="8" calcext:value-type="float">
            <text:p>8</text:p>
          </table:table-cell>
          <table:table-cell table:formula="of:=['Partie 1 - Affirmations'.U$5]" office:value-type="float" office:value="4" calcext:value-type="float">
            <text:p>4</text:p>
          </table:table-cell>
          <table:table-cell table:formula="of:=['Partie 1 - Affirmations'.V$5]" office:value-type="float" office:value="2" calcext:value-type="float">
            <text:p>2</text:p>
          </table:table-cell>
          <table:table-cell table:number-columns-repeated="1003"/>
        </table:table-row>
        <table:table-row table:style-name="ro1">
          <table:table-cell office:value-type="string" calcext:value-type="string">
            <text:p>En désaccord</text:p>
          </table:table-cell>
          <table:table-cell table:formula="of:=['Partie 1 - Affirmations'.C$11]" office:value-type="float" office:value="7" calcext:value-type="float">
            <text:p>7</text:p>
          </table:table-cell>
          <table:table-cell table:formula="of:=['Partie 1 - Affirmations'.D$11]" office:value-type="float" office:value="2" calcext:value-type="float">
            <text:p>2</text:p>
          </table:table-cell>
          <table:table-cell table:formula="of:=['Partie 1 - Affirmations'.E$11]" office:value-type="float" office:value="6" calcext:value-type="float">
            <text:p>6</text:p>
          </table:table-cell>
          <table:table-cell table:formula="of:=['Partie 1 - Affirmations'.F$11]" office:value-type="float" office:value="4" calcext:value-type="float">
            <text:p>4</text:p>
          </table:table-cell>
          <table:table-cell table:formula="of:=['Partie 1 - Affirmations'.G$11]" office:value-type="float" office:value="4" calcext:value-type="float">
            <text:p>4</text:p>
          </table:table-cell>
          <table:table-cell table:formula="of:=['Partie 1 - Affirmations'.H$11]" office:value-type="float" office:value="6" calcext:value-type="float">
            <text:p>6</text:p>
          </table:table-cell>
          <table:table-cell table:formula="of:=['Partie 1 - Affirmations'.I$11]" office:value-type="float" office:value="5" calcext:value-type="float">
            <text:p>5</text:p>
          </table:table-cell>
          <table:table-cell table:formula="of:=['Partie 1 - Affirmations'.J$11]" office:value-type="float" office:value="8" calcext:value-type="float">
            <text:p>8</text:p>
          </table:table-cell>
          <table:table-cell table:formula="of:=['Partie 1 - Affirmations'.K$11]" office:value-type="float" office:value="11" calcext:value-type="float">
            <text:p>11</text:p>
          </table:table-cell>
          <table:table-cell table:formula="of:=['Partie 1 - Affirmations'.L$11]" office:value-type="float" office:value="6" calcext:value-type="float">
            <text:p>6</text:p>
          </table:table-cell>
          <table:table-cell table:formula="of:=['Partie 1 - Affirmations'.M$11]" office:value-type="float" office:value="1" calcext:value-type="float">
            <text:p>1</text:p>
          </table:table-cell>
          <table:table-cell table:formula="of:=['Partie 1 - Affirmations'.N$11]" office:value-type="float" office:value="7" calcext:value-type="float">
            <text:p>7</text:p>
          </table:table-cell>
          <table:table-cell table:formula="of:=['Partie 1 - Affirmations'.O$11]" office:value-type="float" office:value="3" calcext:value-type="float">
            <text:p>3</text:p>
          </table:table-cell>
          <table:table-cell table:formula="of:=['Partie 1 - Affirmations'.P$11]" office:value-type="float" office:value="0" calcext:value-type="float">
            <text:p>0</text:p>
          </table:table-cell>
          <table:table-cell table:formula="of:=['Partie 1 - Affirmations'.Q$11]" office:value-type="float" office:value="0" calcext:value-type="float">
            <text:p>0</text:p>
          </table:table-cell>
          <table:table-cell table:formula="of:=['Partie 1 - Affirmations'.R$11]" office:value-type="float" office:value="5" calcext:value-type="float">
            <text:p>5</text:p>
          </table:table-cell>
          <table:table-cell table:formula="of:=['Partie 1 - Affirmations'.S$11]" office:value-type="float" office:value="6" calcext:value-type="float">
            <text:p>6</text:p>
          </table:table-cell>
          <table:table-cell table:formula="of:=['Partie 1 - Affirmations'.T$11]" office:value-type="float" office:value="5" calcext:value-type="float">
            <text:p>5</text:p>
          </table:table-cell>
          <table:table-cell table:formula="of:=['Partie 1 - Affirmations'.U$11]" office:value-type="float" office:value="6" calcext:value-type="float">
            <text:p>6</text:p>
          </table:table-cell>
          <table:table-cell table:formula="of:=['Partie 1 - Affirmations'.V$11]" office:value-type="float" office:value="7" calcext:value-type="float">
            <text:p>7</text:p>
          </table:table-cell>
          <table:table-cell table:number-columns-repeated="1003"/>
        </table:table-row>
        <table:table-row table:style-name="ro1">
          <table:table-cell office:value-type="string" calcext:value-type="string">
            <text:p>Pas d'opinion</text:p>
          </table:table-cell>
          <table:table-cell table:formula="of:=['Partie 1 - Affirmations'.C$17]" office:value-type="float" office:value="1" calcext:value-type="float">
            <text:p>1</text:p>
          </table:table-cell>
          <table:table-cell table:formula="of:=['Partie 1 - Affirmations'.D$17]" office:value-type="float" office:value="1" calcext:value-type="float">
            <text:p>1</text:p>
          </table:table-cell>
          <table:table-cell table:formula="of:=['Partie 1 - Affirmations'.E$17]" office:value-type="float" office:value="1" calcext:value-type="float">
            <text:p>1</text:p>
          </table:table-cell>
          <table:table-cell table:formula="of:=['Partie 1 - Affirmations'.F$17]" office:value-type="float" office:value="2" calcext:value-type="float">
            <text:p>2</text:p>
          </table:table-cell>
          <table:table-cell table:formula="of:=['Partie 1 - Affirmations'.G$17]" office:value-type="float" office:value="3" calcext:value-type="float">
            <text:p>3</text:p>
          </table:table-cell>
          <table:table-cell table:formula="of:=['Partie 1 - Affirmations'.H$17]" office:value-type="float" office:value="0" calcext:value-type="float">
            <text:p>0</text:p>
          </table:table-cell>
          <table:table-cell table:formula="of:=['Partie 1 - Affirmations'.I$17]" office:value-type="float" office:value="0" calcext:value-type="float">
            <text:p>0</text:p>
          </table:table-cell>
          <table:table-cell table:formula="of:=['Partie 1 - Affirmations'.J$17]" office:value-type="float" office:value="2" calcext:value-type="float">
            <text:p>2</text:p>
          </table:table-cell>
          <table:table-cell table:formula="of:=['Partie 1 - Affirmations'.K$17]" office:value-type="float" office:value="0" calcext:value-type="float">
            <text:p>0</text:p>
          </table:table-cell>
          <table:table-cell table:formula="of:=['Partie 1 - Affirmations'.L$17]" office:value-type="float" office:value="2" calcext:value-type="float">
            <text:p>2</text:p>
          </table:table-cell>
          <table:table-cell table:formula="of:=['Partie 1 - Affirmations'.M$17]" office:value-type="float" office:value="0" calcext:value-type="float">
            <text:p>0</text:p>
          </table:table-cell>
          <table:table-cell table:formula="of:=['Partie 1 - Affirmations'.N$17]" office:value-type="float" office:value="0" calcext:value-type="float">
            <text:p>0</text:p>
          </table:table-cell>
          <table:table-cell table:formula="of:=['Partie 1 - Affirmations'.O$17]" office:value-type="float" office:value="3" calcext:value-type="float">
            <text:p>3</text:p>
          </table:table-cell>
          <table:table-cell table:formula="of:=['Partie 1 - Affirmations'.P$17]" office:value-type="float" office:value="0" calcext:value-type="float">
            <text:p>0</text:p>
          </table:table-cell>
          <table:table-cell table:formula="of:=['Partie 1 - Affirmations'.Q$17]" office:value-type="float" office:value="1" calcext:value-type="float">
            <text:p>1</text:p>
          </table:table-cell>
          <table:table-cell table:formula="of:=['Partie 1 - Affirmations'.R$17]" office:value-type="float" office:value="2" calcext:value-type="float">
            <text:p>2</text:p>
          </table:table-cell>
          <table:table-cell table:formula="of:=['Partie 1 - Affirmations'.S$17]" office:value-type="float" office:value="2" calcext:value-type="float">
            <text:p>2</text:p>
          </table:table-cell>
          <table:table-cell table:formula="of:=['Partie 1 - Affirmations'.T$17]" office:value-type="float" office:value="0" calcext:value-type="float">
            <text:p>0</text:p>
          </table:table-cell>
          <table:table-cell table:formula="of:=['Partie 1 - Affirmations'.U$17]" office:value-type="float" office:value="2" calcext:value-type="float">
            <text:p>2</text:p>
          </table:table-cell>
          <table:table-cell table:formula="of:=['Partie 1 - Affirmations'.V$17]" office:value-type="float" office:value="1" calcext:value-type="float">
            <text:p>1</text:p>
          </table:table-cell>
          <table:table-cell table:number-columns-repeated="1003"/>
        </table:table-row>
        <table:table-row table:style-name="ro1">
          <table:table-cell office:value-type="string" calcext:value-type="string">
            <text:p>D'accord</text:p>
          </table:table-cell>
          <table:table-cell table:formula="of:=['Partie 1 - Affirmations'.C$23]" office:value-type="float" office:value="1" calcext:value-type="float">
            <text:p>1</text:p>
          </table:table-cell>
          <table:table-cell table:formula="of:=['Partie 1 - Affirmations'.D$23]" office:value-type="float" office:value="6" calcext:value-type="float">
            <text:p>6</text:p>
          </table:table-cell>
          <table:table-cell table:formula="of:=['Partie 1 - Affirmations'.E$23]" office:value-type="float" office:value="4" calcext:value-type="float">
            <text:p>4</text:p>
          </table:table-cell>
          <table:table-cell table:formula="of:=['Partie 1 - Affirmations'.F$23]" office:value-type="float" office:value="2" calcext:value-type="float">
            <text:p>2</text:p>
          </table:table-cell>
          <table:table-cell table:formula="of:=['Partie 1 - Affirmations'.G$23]" office:value-type="float" office:value="5" calcext:value-type="float">
            <text:p>5</text:p>
          </table:table-cell>
          <table:table-cell table:formula="of:=['Partie 1 - Affirmations'.H$23]" office:value-type="float" office:value="4" calcext:value-type="float">
            <text:p>4</text:p>
          </table:table-cell>
          <table:table-cell table:formula="of:=['Partie 1 - Affirmations'.I$23]" office:value-type="float" office:value="0" calcext:value-type="float">
            <text:p>0</text:p>
          </table:table-cell>
          <table:table-cell table:formula="of:=['Partie 1 - Affirmations'.J$23]" office:value-type="float" office:value="2" calcext:value-type="float">
            <text:p>2</text:p>
          </table:table-cell>
          <table:table-cell table:formula="of:=['Partie 1 - Affirmations'.K$23]" office:value-type="float" office:value="0" calcext:value-type="float">
            <text:p>0</text:p>
          </table:table-cell>
          <table:table-cell table:formula="of:=['Partie 1 - Affirmations'.L$23]" office:value-type="float" office:value="0" calcext:value-type="float">
            <text:p>0</text:p>
          </table:table-cell>
          <table:table-cell table:formula="of:=['Partie 1 - Affirmations'.M$23]" office:value-type="float" office:value="12" calcext:value-type="float">
            <text:p>12</text:p>
          </table:table-cell>
          <table:table-cell table:formula="of:=['Partie 1 - Affirmations'.N$23]" office:value-type="float" office:value="6" calcext:value-type="float">
            <text:p>6</text:p>
          </table:table-cell>
          <table:table-cell table:formula="of:=['Partie 1 - Affirmations'.O$23]" office:value-type="float" office:value="5" calcext:value-type="float">
            <text:p>5</text:p>
          </table:table-cell>
          <table:table-cell table:formula="of:=['Partie 1 - Affirmations'.P$23]" office:value-type="float" office:value="10" calcext:value-type="float">
            <text:p>10</text:p>
          </table:table-cell>
          <table:table-cell table:formula="of:=['Partie 1 - Affirmations'.Q$23]" office:value-type="float" office:value="9" calcext:value-type="float">
            <text:p>9</text:p>
          </table:table-cell>
          <table:table-cell table:formula="of:=['Partie 1 - Affirmations'.R$23]" office:value-type="float" office:value="0" calcext:value-type="float">
            <text:p>0</text:p>
          </table:table-cell>
          <table:table-cell table:formula="of:=['Partie 1 - Affirmations'.S$23]" office:value-type="float" office:value="4" calcext:value-type="float">
            <text:p>4</text:p>
          </table:table-cell>
          <table:table-cell table:formula="of:=['Partie 1 - Affirmations'.T$23]" office:value-type="float" office:value="1" calcext:value-type="float">
            <text:p>1</text:p>
          </table:table-cell>
          <table:table-cell table:formula="of:=['Partie 1 - Affirmations'.U$23]" office:value-type="float" office:value="2" calcext:value-type="float">
            <text:p>2</text:p>
          </table:table-cell>
          <table:table-cell table:formula="of:=['Partie 1 - Affirmations'.V$23]" office:value-type="float" office:value="4" calcext:value-type="float">
            <text:p>4</text:p>
          </table:table-cell>
          <table:table-cell table:number-columns-repeated="1003"/>
        </table:table-row>
        <table:table-row table:style-name="ro1">
          <table:table-cell office:value-type="string" calcext:value-type="string">
            <text:p>Tout à fait d'accord</text:p>
          </table:table-cell>
          <table:table-cell table:formula="of:=['Partie 1 - Affirmations'.C$29]" office:value-type="float" office:value="2" calcext:value-type="float">
            <text:p>2</text:p>
          </table:table-cell>
          <table:table-cell table:formula="of:=['Partie 1 - Affirmations'.D$29]" office:value-type="float" office:value="4" calcext:value-type="float">
            <text:p>4</text:p>
          </table:table-cell>
          <table:table-cell table:formula="of:=['Partie 1 - Affirmations'.E$29]" office:value-type="float" office:value="3" calcext:value-type="float">
            <text:p>3</text:p>
          </table:table-cell>
          <table:table-cell table:formula="of:=['Partie 1 - Affirmations'.F$29]" office:value-type="float" office:value="0" calcext:value-type="float">
            <text:p>0</text:p>
          </table:table-cell>
          <table:table-cell table:formula="of:=['Partie 1 - Affirmations'.G$29]" office:value-type="float" office:value="1" calcext:value-type="float">
            <text:p>1</text:p>
          </table:table-cell>
          <table:table-cell table:formula="of:=['Partie 1 - Affirmations'.H$29]" office:value-type="float" office:value="1" calcext:value-type="float">
            <text:p>1</text:p>
          </table:table-cell>
          <table:table-cell table:formula="of:=['Partie 1 - Affirmations'.I$29]" office:value-type="float" office:value="1" calcext:value-type="float">
            <text:p>1</text:p>
          </table:table-cell>
          <table:table-cell table:formula="of:=['Partie 1 - Affirmations'.J$29]" office:value-type="float" office:value="0" calcext:value-type="float">
            <text:p>0</text:p>
          </table:table-cell>
          <table:table-cell table:formula="of:=['Partie 1 - Affirmations'.K$29]" office:value-type="float" office:value="1" calcext:value-type="float">
            <text:p>1</text:p>
          </table:table-cell>
          <table:table-cell table:formula="of:=['Partie 1 - Affirmations'.L$29]" office:value-type="float" office:value="1" calcext:value-type="float">
            <text:p>1</text:p>
          </table:table-cell>
          <table:table-cell table:formula="of:=['Partie 1 - Affirmations'.M$29]" office:value-type="float" office:value="1" calcext:value-type="float">
            <text:p>1</text:p>
          </table:table-cell>
          <table:table-cell table:formula="of:=['Partie 1 - Affirmations'.N$29]" office:value-type="float" office:value="0" calcext:value-type="float">
            <text:p>0</text:p>
          </table:table-cell>
          <table:table-cell table:formula="of:=['Partie 1 - Affirmations'.O$29]" office:value-type="float" office:value="1" calcext:value-type="float">
            <text:p>1</text:p>
          </table:table-cell>
          <table:table-cell table:formula="of:=['Partie 1 - Affirmations'.P$29]" office:value-type="float" office:value="4" calcext:value-type="float">
            <text:p>4</text:p>
          </table:table-cell>
          <table:table-cell table:formula="of:=['Partie 1 - Affirmations'.Q$29]" office:value-type="float" office:value="4" calcext:value-type="float">
            <text:p>4</text:p>
          </table:table-cell>
          <table:table-cell table:formula="of:=['Partie 1 - Affirmations'.R$29]" office:value-type="float" office:value="0" calcext:value-type="float">
            <text:p>0</text:p>
          </table:table-cell>
          <table:table-cell table:formula="of:=['Partie 1 - Affirmations'.S$29]" office:value-type="float" office:value="0" calcext:value-type="float">
            <text:p>0</text:p>
          </table:table-cell>
          <table:table-cell table:formula="of:=['Partie 1 - Affirmations'.T$29]" office:value-type="float" office:value="0" calcext:value-type="float">
            <text:p>0</text:p>
          </table:table-cell>
          <table:table-cell table:formula="of:=['Partie 1 - Affirmations'.U$29]" office:value-type="float" office:value="0" calcext:value-type="float">
            <text:p>0</text:p>
          </table:table-cell>
          <table:table-cell table:formula="of:=['Partie 1 - Affirmations'.V$29]" office:value-type="float" office:value="0" calcext:value-type="float">
            <text:p>0</text:p>
          </table:table-cell>
          <table:table-cell table:number-columns-repeated="1003"/>
        </table:table-row>
        <table:table-row table:style-name="ro1">
          <table:table-cell table:style-name="Default"/>
          <table:table-cell table:number-columns-repeated="1023"/>
        </table:table-row>
        <table:table-row table:style-name="ro1">
          <table:table-cell table:style-name="Default"/>
          <table:table-cell table:number-columns-repeated="20" table:style-name="ce3" office:value-type="string" calcext:value-type="string">
            <text:p>Autre</text:p>
          </table:table-cell>
          <table:table-cell table:number-columns-repeated="1003"/>
        </table:table-row>
        <table:table-row table:style-name="ro1">
          <table:table-cell office:value-type="string" calcext:value-type="string">
            <text:p>En total désaccord</text:p>
          </table:table-cell>
          <table:table-cell table:formula="of:=['Partie 1 - Affirmations'.C$6]" office:value-type="float" office:value="7" calcext:value-type="float">
            <text:p>7</text:p>
          </table:table-cell>
          <table:table-cell table:formula="of:=['Partie 1 - Affirmations'.D$6]" office:value-type="float" office:value="1" calcext:value-type="float">
            <text:p>1</text:p>
          </table:table-cell>
          <table:table-cell table:formula="of:=['Partie 1 - Affirmations'.E$6]" office:value-type="float" office:value="0" calcext:value-type="float">
            <text:p>0</text:p>
          </table:table-cell>
          <table:table-cell table:formula="of:=['Partie 1 - Affirmations'.F$6]" office:value-type="float" office:value="6" calcext:value-type="float">
            <text:p>6</text:p>
          </table:table-cell>
          <table:table-cell table:formula="of:=['Partie 1 - Affirmations'.G$6]" office:value-type="float" office:value="6" calcext:value-type="float">
            <text:p>6</text:p>
          </table:table-cell>
          <table:table-cell table:formula="of:=['Partie 1 - Affirmations'.H$6]" office:value-type="float" office:value="4" calcext:value-type="float">
            <text:p>4</text:p>
          </table:table-cell>
          <table:table-cell table:formula="of:=['Partie 1 - Affirmations'.I$6]" office:value-type="float" office:value="14" calcext:value-type="float">
            <text:p>14</text:p>
          </table:table-cell>
          <table:table-cell table:formula="of:=['Partie 1 - Affirmations'.J$6]" office:value-type="float" office:value="2" calcext:value-type="float">
            <text:p>2</text:p>
          </table:table-cell>
          <table:table-cell table:formula="of:=['Partie 1 - Affirmations'.K$6]" office:value-type="float" office:value="4" calcext:value-type="float">
            <text:p>4</text:p>
          </table:table-cell>
          <table:table-cell table:formula="of:=['Partie 1 - Affirmations'.L$6]" office:value-type="float" office:value="7" calcext:value-type="float">
            <text:p>7</text:p>
          </table:table-cell>
          <table:table-cell table:formula="of:=['Partie 1 - Affirmations'.M$6]" office:value-type="float" office:value="2" calcext:value-type="float">
            <text:p>2</text:p>
          </table:table-cell>
          <table:table-cell table:formula="of:=['Partie 1 - Affirmations'.N$6]" office:value-type="float" office:value="5" calcext:value-type="float">
            <text:p>5</text:p>
          </table:table-cell>
          <table:table-cell table:formula="of:=['Partie 1 - Affirmations'.O$6]" office:value-type="float" office:value="5" calcext:value-type="float">
            <text:p>5</text:p>
          </table:table-cell>
          <table:table-cell table:formula="of:=['Partie 1 - Affirmations'.P$6]" office:value-type="float" office:value="2" calcext:value-type="float">
            <text:p>2</text:p>
          </table:table-cell>
          <table:table-cell table:formula="of:=['Partie 1 - Affirmations'.Q$6]" office:value-type="float" office:value="0" calcext:value-type="float">
            <text:p>0</text:p>
          </table:table-cell>
          <table:table-cell table:formula="of:=['Partie 1 - Affirmations'.R$6]" office:value-type="float" office:value="6" calcext:value-type="float">
            <text:p>6</text:p>
          </table:table-cell>
          <table:table-cell table:formula="of:=['Partie 1 - Affirmations'.S$6]" office:value-type="float" office:value="10" calcext:value-type="float">
            <text:p>10</text:p>
          </table:table-cell>
          <table:table-cell table:formula="of:=['Partie 1 - Affirmations'.T$6]" office:value-type="float" office:value="11" calcext:value-type="float">
            <text:p>11</text:p>
          </table:table-cell>
          <table:table-cell table:formula="of:=['Partie 1 - Affirmations'.U$6]" office:value-type="float" office:value="2" calcext:value-type="float">
            <text:p>2</text:p>
          </table:table-cell>
          <table:table-cell table:formula="of:=['Partie 1 - Affirmations'.V$6]" office:value-type="float" office:value="7" calcext:value-type="float">
            <text:p>7</text:p>
          </table:table-cell>
          <table:table-cell table:number-columns-repeated="1003"/>
        </table:table-row>
        <table:table-row table:style-name="ro1">
          <table:table-cell office:value-type="string" calcext:value-type="string">
            <text:p>En désaccord</text:p>
          </table:table-cell>
          <table:table-cell table:formula="of:=['Partie 1 - Affirmations'.C$12]" office:value-type="float" office:value="15" calcext:value-type="float">
            <text:p>15</text:p>
          </table:table-cell>
          <table:table-cell table:formula="of:=['Partie 1 - Affirmations'.D$12]" office:value-type="float" office:value="1" calcext:value-type="float">
            <text:p>1</text:p>
          </table:table-cell>
          <table:table-cell table:formula="of:=['Partie 1 - Affirmations'.E$12]" office:value-type="float" office:value="8" calcext:value-type="float">
            <text:p>8</text:p>
          </table:table-cell>
          <table:table-cell table:formula="of:=['Partie 1 - Affirmations'.F$12]" office:value-type="float" office:value="12" calcext:value-type="float">
            <text:p>12</text:p>
          </table:table-cell>
          <table:table-cell table:formula="of:=['Partie 1 - Affirmations'.G$12]" office:value-type="float" office:value="3" calcext:value-type="float">
            <text:p>3</text:p>
          </table:table-cell>
          <table:table-cell table:formula="of:=['Partie 1 - Affirmations'.H$12]" office:value-type="float" office:value="14" calcext:value-type="float">
            <text:p>14</text:p>
          </table:table-cell>
          <table:table-cell table:formula="of:=['Partie 1 - Affirmations'.I$12]" office:value-type="float" office:value="11" calcext:value-type="float">
            <text:p>11</text:p>
          </table:table-cell>
          <table:table-cell table:formula="of:=['Partie 1 - Affirmations'.J$12]" office:value-type="float" office:value="7" calcext:value-type="float">
            <text:p>7</text:p>
          </table:table-cell>
          <table:table-cell table:formula="of:=['Partie 1 - Affirmations'.K$12]" office:value-type="float" office:value="9" calcext:value-type="float">
            <text:p>9</text:p>
          </table:table-cell>
          <table:table-cell table:formula="of:=['Partie 1 - Affirmations'.L$12]" office:value-type="float" office:value="8" calcext:value-type="float">
            <text:p>8</text:p>
          </table:table-cell>
          <table:table-cell table:formula="of:=['Partie 1 - Affirmations'.M$12]" office:value-type="float" office:value="4" calcext:value-type="float">
            <text:p>4</text:p>
          </table:table-cell>
          <table:table-cell table:formula="of:=['Partie 1 - Affirmations'.N$12]" office:value-type="float" office:value="7" calcext:value-type="float">
            <text:p>7</text:p>
          </table:table-cell>
          <table:table-cell table:formula="of:=['Partie 1 - Affirmations'.O$12]" office:value-type="float" office:value="6" calcext:value-type="float">
            <text:p>6</text:p>
          </table:table-cell>
          <table:table-cell table:formula="of:=['Partie 1 - Affirmations'.P$12]" office:value-type="float" office:value="2" calcext:value-type="float">
            <text:p>2</text:p>
          </table:table-cell>
          <table:table-cell table:formula="of:=['Partie 1 - Affirmations'.Q$12]" office:value-type="float" office:value="7" calcext:value-type="float">
            <text:p>7</text:p>
          </table:table-cell>
          <table:table-cell table:formula="of:=['Partie 1 - Affirmations'.R$12]" office:value-type="float" office:value="12" calcext:value-type="float">
            <text:p>12</text:p>
          </table:table-cell>
          <table:table-cell table:formula="of:=['Partie 1 - Affirmations'.S$12]" office:value-type="float" office:value="10" calcext:value-type="float">
            <text:p>10</text:p>
          </table:table-cell>
          <table:table-cell table:formula="of:=['Partie 1 - Affirmations'.T$12]" office:value-type="float" office:value="7" calcext:value-type="float">
            <text:p>7</text:p>
          </table:table-cell>
          <table:table-cell table:formula="of:=['Partie 1 - Affirmations'.U$12]" office:value-type="float" office:value="7" calcext:value-type="float">
            <text:p>7</text:p>
          </table:table-cell>
          <table:table-cell table:formula="of:=['Partie 1 - Affirmations'.V$12]" office:value-type="float" office:value="9" calcext:value-type="float">
            <text:p>9</text:p>
          </table:table-cell>
          <table:table-cell table:number-columns-repeated="1003"/>
        </table:table-row>
        <table:table-row table:style-name="ro1">
          <table:table-cell office:value-type="string" calcext:value-type="string">
            <text:p>Pas d'opinion</text:p>
          </table:table-cell>
          <table:table-cell table:formula="of:=['Partie 1 - Affirmations'.C$18]" office:value-type="float" office:value="0" calcext:value-type="float">
            <text:p>0</text:p>
          </table:table-cell>
          <table:table-cell table:formula="of:=['Partie 1 - Affirmations'.D$18]" office:value-type="float" office:value="3" calcext:value-type="float">
            <text:p>3</text:p>
          </table:table-cell>
          <table:table-cell table:formula="of:=['Partie 1 - Affirmations'.E$18]" office:value-type="float" office:value="1" calcext:value-type="float">
            <text:p>1</text:p>
          </table:table-cell>
          <table:table-cell table:formula="of:=['Partie 1 - Affirmations'.F$18]" office:value-type="float" office:value="4" calcext:value-type="float">
            <text:p>4</text:p>
          </table:table-cell>
          <table:table-cell table:formula="of:=['Partie 1 - Affirmations'.G$18]" office:value-type="float" office:value="11" calcext:value-type="float">
            <text:p>11</text:p>
          </table:table-cell>
          <table:table-cell table:formula="of:=['Partie 1 - Affirmations'.H$18]" office:value-type="float" office:value="2" calcext:value-type="float">
            <text:p>2</text:p>
          </table:table-cell>
          <table:table-cell table:formula="of:=['Partie 1 - Affirmations'.I$18]" office:value-type="float" office:value="0" calcext:value-type="float">
            <text:p>0</text:p>
          </table:table-cell>
          <table:table-cell table:formula="of:=['Partie 1 - Affirmations'.J$18]" office:value-type="float" office:value="5" calcext:value-type="float">
            <text:p>5</text:p>
          </table:table-cell>
          <table:table-cell table:formula="of:=['Partie 1 - Affirmations'.K$18]" office:value-type="float" office:value="4" calcext:value-type="float">
            <text:p>4</text:p>
          </table:table-cell>
          <table:table-cell table:formula="of:=['Partie 1 - Affirmations'.L$18]" office:value-type="float" office:value="4" calcext:value-type="float">
            <text:p>4</text:p>
          </table:table-cell>
          <table:table-cell table:formula="of:=['Partie 1 - Affirmations'.M$18]" office:value-type="float" office:value="4" calcext:value-type="float">
            <text:p>4</text:p>
          </table:table-cell>
          <table:table-cell table:formula="of:=['Partie 1 - Affirmations'.N$18]" office:value-type="float" office:value="0" calcext:value-type="float">
            <text:p>0</text:p>
          </table:table-cell>
          <table:table-cell table:formula="of:=['Partie 1 - Affirmations'.O$18]" office:value-type="float" office:value="10" calcext:value-type="float">
            <text:p>10</text:p>
          </table:table-cell>
          <table:table-cell table:formula="of:=['Partie 1 - Affirmations'.P$18]" office:value-type="float" office:value="5" calcext:value-type="float">
            <text:p>5</text:p>
          </table:table-cell>
          <table:table-cell table:formula="of:=['Partie 1 - Affirmations'.Q$18]" office:value-type="float" office:value="4" calcext:value-type="float">
            <text:p>4</text:p>
          </table:table-cell>
          <table:table-cell table:formula="of:=['Partie 1 - Affirmations'.R$18]" office:value-type="float" office:value="3" calcext:value-type="float">
            <text:p>3</text:p>
          </table:table-cell>
          <table:table-cell table:formula="of:=['Partie 1 - Affirmations'.S$18]" office:value-type="float" office:value="3" calcext:value-type="float">
            <text:p>3</text:p>
          </table:table-cell>
          <table:table-cell table:formula="of:=['Partie 1 - Affirmations'.T$18]" office:value-type="float" office:value="2" calcext:value-type="float">
            <text:p>2</text:p>
          </table:table-cell>
          <table:table-cell table:formula="of:=['Partie 1 - Affirmations'.U$18]" office:value-type="float" office:value="5" calcext:value-type="float">
            <text:p>5</text:p>
          </table:table-cell>
          <table:table-cell table:formula="of:=['Partie 1 - Affirmations'.V$18]" office:value-type="float" office:value="1" calcext:value-type="float">
            <text:p>1</text:p>
          </table:table-cell>
          <table:table-cell table:number-columns-repeated="1003"/>
        </table:table-row>
        <table:table-row table:style-name="ro1">
          <table:table-cell office:value-type="string" calcext:value-type="string">
            <text:p>D'accord</text:p>
          </table:table-cell>
          <table:table-cell table:formula="of:=['Partie 1 - Affirmations'.C$24]" office:value-type="float" office:value="3" calcext:value-type="float">
            <text:p>3</text:p>
          </table:table-cell>
          <table:table-cell table:formula="of:=['Partie 1 - Affirmations'.D$24]" office:value-type="float" office:value="7" calcext:value-type="float">
            <text:p>7</text:p>
          </table:table-cell>
          <table:table-cell table:formula="of:=['Partie 1 - Affirmations'.E$24]" office:value-type="float" office:value="12" calcext:value-type="float">
            <text:p>12</text:p>
          </table:table-cell>
          <table:table-cell table:formula="of:=['Partie 1 - Affirmations'.F$24]" office:value-type="float" office:value="3" calcext:value-type="float">
            <text:p>3</text:p>
          </table:table-cell>
          <table:table-cell table:formula="of:=['Partie 1 - Affirmations'.G$24]" office:value-type="float" office:value="3" calcext:value-type="float">
            <text:p>3</text:p>
          </table:table-cell>
          <table:table-cell table:formula="of:=['Partie 1 - Affirmations'.H$24]" office:value-type="float" office:value="3" calcext:value-type="float">
            <text:p>3</text:p>
          </table:table-cell>
          <table:table-cell table:formula="of:=['Partie 1 - Affirmations'.I$24]" office:value-type="float" office:value="0" calcext:value-type="float">
            <text:p>0</text:p>
          </table:table-cell>
          <table:table-cell table:formula="of:=['Partie 1 - Affirmations'.J$24]" office:value-type="float" office:value="9" calcext:value-type="float">
            <text:p>9</text:p>
          </table:table-cell>
          <table:table-cell table:formula="of:=['Partie 1 - Affirmations'.K$24]" office:value-type="float" office:value="4" calcext:value-type="float">
            <text:p>4</text:p>
          </table:table-cell>
          <table:table-cell table:formula="of:=['Partie 1 - Affirmations'.L$24]" office:value-type="float" office:value="2" calcext:value-type="float">
            <text:p>2</text:p>
          </table:table-cell>
          <table:table-cell table:formula="of:=['Partie 1 - Affirmations'.M$24]" office:value-type="float" office:value="14" calcext:value-type="float">
            <text:p>14</text:p>
          </table:table-cell>
          <table:table-cell table:formula="of:=['Partie 1 - Affirmations'.N$24]" office:value-type="float" office:value="10" calcext:value-type="float">
            <text:p>10</text:p>
          </table:table-cell>
          <table:table-cell table:formula="of:=['Partie 1 - Affirmations'.O$24]" office:value-type="float" office:value="3" calcext:value-type="float">
            <text:p>3</text:p>
          </table:table-cell>
          <table:table-cell table:formula="of:=['Partie 1 - Affirmations'.P$24]" office:value-type="float" office:value="14" calcext:value-type="float">
            <text:p>14</text:p>
          </table:table-cell>
          <table:table-cell table:formula="of:=['Partie 1 - Affirmations'.Q$24]" office:value-type="float" office:value="10" calcext:value-type="float">
            <text:p>10</text:p>
          </table:table-cell>
          <table:table-cell table:formula="of:=['Partie 1 - Affirmations'.R$24]" office:value-type="float" office:value="3" calcext:value-type="float">
            <text:p>3</text:p>
          </table:table-cell>
          <table:table-cell table:formula="of:=['Partie 1 - Affirmations'.S$24]" office:value-type="float" office:value="2" calcext:value-type="float">
            <text:p>2</text:p>
          </table:table-cell>
          <table:table-cell table:formula="of:=['Partie 1 - Affirmations'.T$24]" office:value-type="float" office:value="2" calcext:value-type="float">
            <text:p>2</text:p>
          </table:table-cell>
          <table:table-cell table:formula="of:=['Partie 1 - Affirmations'.U$24]" office:value-type="float" office:value="8" calcext:value-type="float">
            <text:p>8</text:p>
          </table:table-cell>
          <table:table-cell table:formula="of:=['Partie 1 - Affirmations'.V$24]" office:value-type="float" office:value="8" calcext:value-type="float">
            <text:p>8</text:p>
          </table:table-cell>
          <table:table-cell table:number-columns-repeated="1003"/>
        </table:table-row>
        <table:table-row table:style-name="ro1">
          <table:table-cell office:value-type="string" calcext:value-type="string">
            <text:p>Tout à fait d'accord</text:p>
          </table:table-cell>
          <table:table-cell table:formula="of:=['Partie 1 - Affirmations'.C$30]" office:value-type="float" office:value="0" calcext:value-type="float">
            <text:p>0</text:p>
          </table:table-cell>
          <table:table-cell table:formula="of:=['Partie 1 - Affirmations'.D$30]" office:value-type="float" office:value="13" calcext:value-type="float">
            <text:p>13</text:p>
          </table:table-cell>
          <table:table-cell table:formula="of:=['Partie 1 - Affirmations'.E$30]" office:value-type="float" office:value="4" calcext:value-type="float">
            <text:p>4</text:p>
          </table:table-cell>
          <table:table-cell table:formula="of:=['Partie 1 - Affirmations'.F$30]" office:value-type="float" office:value="0" calcext:value-type="float">
            <text:p>0</text:p>
          </table:table-cell>
          <table:table-cell table:formula="of:=['Partie 1 - Affirmations'.G$30]" office:value-type="float" office:value="2" calcext:value-type="float">
            <text:p>2</text:p>
          </table:table-cell>
          <table:table-cell table:formula="of:=['Partie 1 - Affirmations'.H$30]" office:value-type="float" office:value="2" calcext:value-type="float">
            <text:p>2</text:p>
          </table:table-cell>
          <table:table-cell table:formula="of:=['Partie 1 - Affirmations'.I$30]" office:value-type="float" office:value="0" calcext:value-type="float">
            <text:p>0</text:p>
          </table:table-cell>
          <table:table-cell table:formula="of:=['Partie 1 - Affirmations'.J$30]" office:value-type="float" office:value="2" calcext:value-type="float">
            <text:p>2</text:p>
          </table:table-cell>
          <table:table-cell table:formula="of:=['Partie 1 - Affirmations'.K$30]" office:value-type="float" office:value="4" calcext:value-type="float">
            <text:p>4</text:p>
          </table:table-cell>
          <table:table-cell table:formula="of:=['Partie 1 - Affirmations'.L$30]" office:value-type="float" office:value="4" calcext:value-type="float">
            <text:p>4</text:p>
          </table:table-cell>
          <table:table-cell table:formula="of:=['Partie 1 - Affirmations'.M$30]" office:value-type="float" office:value="1" calcext:value-type="float">
            <text:p>1</text:p>
          </table:table-cell>
          <table:table-cell table:formula="of:=['Partie 1 - Affirmations'.N$30]" office:value-type="float" office:value="3" calcext:value-type="float">
            <text:p>3</text:p>
          </table:table-cell>
          <table:table-cell table:formula="of:=['Partie 1 - Affirmations'.O$30]" office:value-type="float" office:value="1" calcext:value-type="float">
            <text:p>1</text:p>
          </table:table-cell>
          <table:table-cell table:formula="of:=['Partie 1 - Affirmations'.P$30]" office:value-type="float" office:value="2" calcext:value-type="float">
            <text:p>2</text:p>
          </table:table-cell>
          <table:table-cell table:formula="of:=['Partie 1 - Affirmations'.Q$30]" office:value-type="float" office:value="4" calcext:value-type="float">
            <text:p>4</text:p>
          </table:table-cell>
          <table:table-cell table:formula="of:=['Partie 1 - Affirmations'.R$30]" office:value-type="float" office:value="1" calcext:value-type="float">
            <text:p>1</text:p>
          </table:table-cell>
          <table:table-cell table:formula="of:=['Partie 1 - Affirmations'.S$30]" office:value-type="float" office:value="0" calcext:value-type="float">
            <text:p>0</text:p>
          </table:table-cell>
          <table:table-cell table:formula="of:=['Partie 1 - Affirmations'.T$30]" office:value-type="float" office:value="3" calcext:value-type="float">
            <text:p>3</text:p>
          </table:table-cell>
          <table:table-cell table:formula="of:=['Partie 1 - Affirmations'.U$30]" office:value-type="float" office:value="3" calcext:value-type="float">
            <text:p>3</text:p>
          </table:table-cell>
          <table:table-cell table:formula="of:=['Partie 1 - Affirmations'.V$30]" office:value-type="float" office:value="0" calcext:value-type="float">
            <text:p>0</text:p>
          </table:table-cell>
          <table:table-cell table:number-columns-repeated="1003"/>
        </table:table-row>
      </table:table>
      <table:database-ranges>
        <table:database-range table:name="__Anonymous_Sheet_DB__0" table:target-range-address="'2021-01-15 - Resultats - RAW'.A2:'2021-01-15 - Resultats - RAW'.AMJ115" table:contains-header="false">
          <table:sort>
            <table:sort-by table:field-number="2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size-complex="12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6">06/07/2021</text:date>, <text:time>14:50: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Unix OpenOffice.org_project/414m5$Build-9788</meta:generator>
    <dc:date>2021-07-06T14:50:42</dc:date>
    <meta:editing-duration>PT2H2M1S</meta:editing-duration>
    <meta:editing-cycles>31</meta:editing-cycles>
    <dc:creator>Soizic Pénicaud</dc:creator>
    <meta:document-statistic meta:table-count="3" meta:cell-count="4051"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079cm" svg:height="10.385cm" xlink:href=".." xlink:type="simple" chart:class="chart:bar" chart:style-name="ch1">
        <chart:title svg:x="3.656cm" svg:y="0.343cm" chart:style-name="ch2">
          <text:p>Q1 - Les algorithmes sont rationnels, objectifs et neutres.</text:p>
        </chart:title>
        <chart:plot-area chart:style-name="ch3" table:cell-range-address="'Partie 1 - FormatageData Graphique'.A3:'Partie 1 - FormatageData Graphique'.B28 'Partie 1 - FormatageData Graphique'.B2:'Partie 1 - FormatageData Graphique'.B2" chart:data-source-has-labels="both" svg:x="0.381cm" svg:y="1.355cm" svg:width="18.317cm" svg:height="8.823cm">
          <chart:coordinate-region svg:x="2.277cm" svg:y="1.355cm" svg:width="16.421cm" svg:height="5.945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B3:'Partie 1 - FormatageData Graphique'.B28" chart:label-cell-address="'Partie 1 - FormatageData Graphique'.B2:'Partie 1 - FormatageData Graphique'.B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B2:'Partie 1 - FormatageData Graphique'.B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16">
                <text:p>16</text:p>
                <draw:g>
                  <svg:desc>'Partie 1 - FormatageData Graphique'.B3:'Partie 1 - FormatageData Graphique'.B28</svg:desc>
                </draw:g>
              </table:table-cell>
            </table:table-row>
            <table:table-row>
              <table:table-cell office:value-type="string">
                <text:p>En désaccord</text:p>
              </table:table-cell>
              <table:table-cell office:value-type="float" office:value="16">
                <text:p>16</text:p>
              </table:table-cell>
            </table:table-row>
            <table:table-row>
              <table:table-cell office:value-type="string">
                <text:p>Pas d'opinion</text:p>
              </table:table-cell>
              <table:table-cell office:value-type="float" office:value="9">
                <text:p>9</text:p>
              </table:table-cell>
            </table:table-row>
            <table:table-row>
              <table:table-cell office:value-type="string">
                <text:p>D'accord</text:p>
              </table:table-cell>
              <table:table-cell office:value-type="float" office:value="8">
                <text:p>8</text:p>
              </table:table-cell>
            </table:table-row>
            <table:table-row>
              <table:table-cell office:value-type="string">
                <text:p>Tout à fait d'accord</text:p>
              </table:table-cell>
              <table:table-cell office:value-type="float" office:value="4">
                <text:p>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9">
                <text:p>9</text:p>
              </table:table-cell>
            </table:table-row>
            <table:table-row>
              <table:table-cell office:value-type="string">
                <text:p>Tout à fait d'accord</text:p>
              </table:table-cell>
              <table:table-cell office:value-type="float" office:value="2">
                <text:p>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3">
                <text:p>3</text:p>
              </table:table-cell>
            </table:table-row>
            <table:table-row>
              <table:table-cell office:value-type="string">
                <text:p>En désaccord</text:p>
              </table:table-cell>
              <table:table-cell office:value-type="float" office:value="7">
                <text:p>7</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1">
                <text:p>1</text:p>
              </table:table-cell>
            </table:table-row>
            <table:table-row>
              <table:table-cell office:value-type="string">
                <text:p>Tout à fait d'accord</text:p>
              </table:table-cell>
              <table:table-cell office:value-type="float" office:value="2">
                <text:p>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7">
                <text:p>7</text:p>
              </table:table-cell>
            </table:table-row>
            <table:table-row>
              <table:table-cell office:value-type="string">
                <text:p>En désaccord</text:p>
              </table:table-cell>
              <table:table-cell office:value-type="float" office:value="15">
                <text:p>15</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094cm" svg:height="11.303cm" xlink:href=".." xlink:type="simple" chart:class="chart:bar" chart:style-name="ch1">
        <chart:title svg:x="4.302cm" svg:y="0.362cm" chart:style-name="ch2">
          <text:p>Q10 - Les algorithmes font perdre du sens à mon travail</text:p>
        </chart:title>
        <chart:plot-area chart:style-name="ch3" table:cell-range-address="'Partie 1 - FormatageData Graphique'.A3:'Partie 1 - FormatageData Graphique'.A28 'Partie 1 - FormatageData Graphique'.K2:'Partie 1 - FormatageData Graphique'.K28" chart:data-source-has-labels="both" svg:x="0.401cm" svg:y="1.393cm" svg:width="19.292cm" svg:height="9.684cm">
          <chart:coordinate-region svg:x="2.282cm" svg:y="1.393cm" svg:width="17.411cm" svg:height="6.806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K3:'Partie 1 - FormatageData Graphique'.K28" chart:label-cell-address="'Partie 1 - FormatageData Graphique'.K2:'Partie 1 - FormatageData Graphique'.K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K2:'Partie 1 - FormatageData Graphique'.K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19">
                <text:p>19</text:p>
                <draw:g>
                  <svg:desc>'Partie 1 - FormatageData Graphique'.K3:'Partie 1 - FormatageData Graphique'.K28</svg:desc>
                </draw:g>
              </table:table-cell>
            </table:table-row>
            <table:table-row>
              <table:table-cell office:value-type="string">
                <text:p>En désaccord</text:p>
              </table:table-cell>
              <table:table-cell office:value-type="float" office:value="25">
                <text:p>25</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16">
                <text:p>16</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2">
                <text:p>2</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5">
                <text:p>5</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0">
                <text:p>0</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7">
                <text:p>7</text:p>
              </table:table-cell>
            </table:table-row>
            <table:table-row>
              <table:table-cell office:value-type="string">
                <text:p>En désaccord</text:p>
              </table:table-cell>
              <table:table-cell office:value-type="float" office:value="8">
                <text:p>8</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2">
                <text:p>2</text:p>
              </table:table-cell>
            </table:table-row>
            <table:table-row>
              <table:table-cell office:value-type="string">
                <text:p>Tout à fait d'accord</text:p>
              </table:table-cell>
              <table:table-cell office:value-type="float" office:value="4">
                <text:p>4</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695cm" svg:height="11.641cm" xlink:href=".." xlink:type="simple" chart:class="chart:bar" chart:style-name="ch1">
        <chart:title svg:x="2.136cm" svg:y="0.367cm" chart:style-name="ch2">
          <text:p>Q11 - Les algorithmes permettent de mieux accompagner les citoyens dans leur démarche et de personnaliser les services publics à chacun d’entre eux.</text:p>
        </chart:title>
        <chart:plot-area chart:style-name="ch3" table:cell-range-address="'Partie 1 - FormatageData Graphique'.A3:'Partie 1 - FormatageData Graphique'.A28 'Partie 1 - FormatageData Graphique'.L2:'Partie 1 - FormatageData Graphique'.L28" chart:data-source-has-labels="both" svg:x="0.413cm" svg:y="1.934cm" svg:width="19.869cm" svg:height="9.475cm">
          <chart:coordinate-region svg:x="2.283cm" svg:y="1.934cm" svg:width="17.999cm" svg:height="6.597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L3:'Partie 1 - FormatageData Graphique'.L28" chart:label-cell-address="'Partie 1 - FormatageData Graphique'.L2:'Partie 1 - FormatageData Graphique'.L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L2:'Partie 1 - FormatageData Graphique'.L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0">
                <text:p>0</text:p>
                <draw:g>
                  <svg:desc>'Partie 1 - FormatageData Graphique'.L3:'Partie 1 - FormatageData Graphique'.L28</svg:desc>
                </draw:g>
              </table:table-cell>
            </table:table-row>
            <table:table-row>
              <table:table-cell office:value-type="string">
                <text:p>En désaccord</text:p>
              </table:table-cell>
              <table:table-cell office:value-type="float" office:value="3">
                <text:p>3</text:p>
              </table:table-cell>
            </table:table-row>
            <table:table-row>
              <table:table-cell office:value-type="string">
                <text:p>Pas d'opinion</text:p>
              </table:table-cell>
              <table:table-cell office:value-type="float" office:value="9">
                <text:p>9</text:p>
              </table:table-cell>
            </table:table-row>
            <table:table-row>
              <table:table-cell office:value-type="string">
                <text:p>D'accord</text:p>
              </table:table-cell>
              <table:table-cell office:value-type="float" office:value="31">
                <text:p>31</text:p>
              </table:table-cell>
            </table:table-row>
            <table:table-row>
              <table:table-cell office:value-type="string">
                <text:p>Tout à fait d'accord</text:p>
              </table:table-cell>
              <table:table-cell office:value-type="float" office:value="10">
                <text:p>1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4">
                <text:p>4</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15">
                <text:p>15</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1">
                <text:p>1</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12">
                <text:p>12</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4">
                <text:p>4</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14">
                <text:p>14</text:p>
              </table:table-cell>
            </table:table-row>
            <table:table-row>
              <table:table-cell office:value-type="string">
                <text:p>Tout à fait d'accord</text:p>
              </table:table-cell>
              <table:table-cell office:value-type="float" office:value="1">
                <text:p>1</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663cm" svg:height="11.623cm" xlink:href=".." xlink:type="simple" chart:class="chart:bar" chart:style-name="ch1">
        <chart:title svg:x="2.427cm" svg:y="0.367cm" chart:style-name="ch2">
          <text:p>Q12 - Les algorithmes ne peuvent pas être régulés par la puissance publique car celle-ci manque d’expertise pour les contrôler.</text:p>
        </chart:title>
        <chart:plot-area chart:style-name="ch3" table:cell-range-address="'Partie 1 - FormatageData Graphique'.A3:'Partie 1 - FormatageData Graphique'.A28 'Partie 1 - FormatageData Graphique'.M2:'Partie 1 - FormatageData Graphique'.M28" chart:data-source-has-labels="both" svg:x="0.413cm" svg:y="1.934cm" svg:width="19.837cm" svg:height="9.457cm">
          <chart:coordinate-region svg:x="2.283cm" svg:y="1.934cm" svg:width="17.967cm" svg:height="6.579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M3:'Partie 1 - FormatageData Graphique'.M28" chart:label-cell-address="'Partie 1 - FormatageData Graphique'.M2:'Partie 1 - FormatageData Graphique'.M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M2:'Partie 1 - FormatageData Graphique'.M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3">
                <text:p>3</text:p>
                <draw:g>
                  <svg:desc>'Partie 1 - FormatageData Graphique'.M3:'Partie 1 - FormatageData Graphique'.M28</svg:desc>
                </draw:g>
              </table:table-cell>
            </table:table-row>
            <table:table-row>
              <table:table-cell office:value-type="string">
                <text:p>En désaccord</text:p>
              </table:table-cell>
              <table:table-cell office:value-type="float" office:value="22">
                <text:p>22</text:p>
              </table:table-cell>
            </table:table-row>
            <table:table-row>
              <table:table-cell office:value-type="string">
                <text:p>Pas d'opinion</text:p>
              </table:table-cell>
              <table:table-cell office:value-type="float" office:value="11">
                <text:p>11</text:p>
              </table:table-cell>
            </table:table-row>
            <table:table-row>
              <table:table-cell office:value-type="string">
                <text:p>D'accord</text:p>
              </table:table-cell>
              <table:table-cell office:value-type="float" office:value="15">
                <text:p>15</text:p>
              </table:table-cell>
            </table:table-row>
            <table:table-row>
              <table:table-cell office:value-type="string">
                <text:p>Tout à fait d'accord</text:p>
              </table:table-cell>
              <table:table-cell office:value-type="float" office:value="2">
                <text:p>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9">
                <text:p>9</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6">
                <text:p>6</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
                <text:p>1</text:p>
              </table:table-cell>
            </table:table-row>
            <table:table-row>
              <table:table-cell office:value-type="string">
                <text:p>En désaccord</text:p>
              </table:table-cell>
              <table:table-cell office:value-type="float" office:value="7">
                <text:p>7</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6">
                <text:p>6</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5">
                <text:p>5</text:p>
              </table:table-cell>
            </table:table-row>
            <table:table-row>
              <table:table-cell office:value-type="string">
                <text:p>En désaccord</text:p>
              </table:table-cell>
              <table:table-cell office:value-type="float" office:value="7">
                <text:p>7</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10">
                <text:p>10</text:p>
              </table:table-cell>
            </table:table-row>
            <table:table-row>
              <table:table-cell office:value-type="string">
                <text:p>Tout à fait d'accord</text:p>
              </table:table-cell>
              <table:table-cell office:value-type="float" office:value="3">
                <text:p>3</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695cm" svg:height="11.641cm" xlink:href=".." xlink:type="simple" chart:class="chart:bar" chart:style-name="ch1">
        <chart:title svg:x="2.834cm" svg:y="0.368cm" chart:style-name="ch2">
          <text:p>Q13 - Les algorithmes produisent de meilleurs résultats que des humains</text:p>
        </chart:title>
        <chart:plot-area chart:style-name="ch3" table:cell-range-address="'Partie 1 - FormatageData Graphique'.A3:'Partie 1 - FormatageData Graphique'.A28 'Partie 1 - FormatageData Graphique'.N2:'Partie 1 - FormatageData Graphique'.N28" chart:data-source-has-labels="both" svg:x="0.413cm" svg:y="1.405cm" svg:width="19.869cm" svg:height="10.004cm">
          <chart:coordinate-region svg:x="2.283cm" svg:y="1.405cm" svg:width="17.999cm" svg:height="7.126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N3:'Partie 1 - FormatageData Graphique'.N28" chart:label-cell-address="'Partie 1 - FormatageData Graphique'.N2:'Partie 1 - FormatageData Graphique'.N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N2:'Partie 1 - FormatageData Graphique'.N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2">
                <text:p>2</text:p>
                <draw:g>
                  <svg:desc>'Partie 1 - FormatageData Graphique'.N3:'Partie 1 - FormatageData Graphique'.N28</svg:desc>
                </draw:g>
              </table:table-cell>
            </table:table-row>
            <table:table-row>
              <table:table-cell office:value-type="string">
                <text:p>En désaccord</text:p>
              </table:table-cell>
              <table:table-cell office:value-type="float" office:value="16">
                <text:p>16</text:p>
              </table:table-cell>
            </table:table-row>
            <table:table-row>
              <table:table-cell office:value-type="string">
                <text:p>Pas d'opinion</text:p>
              </table:table-cell>
              <table:table-cell office:value-type="float" office:value="20">
                <text:p>20</text:p>
              </table:table-cell>
            </table:table-row>
            <table:table-row>
              <table:table-cell office:value-type="string">
                <text:p>D'accord</text:p>
              </table:table-cell>
              <table:table-cell office:value-type="float" office:value="11">
                <text:p>11</text:p>
              </table:table-cell>
            </table:table-row>
            <table:table-row>
              <table:table-cell office:value-type="string">
                <text:p>Tout à fait d'accord</text:p>
              </table:table-cell>
              <table:table-cell office:value-type="float" office:value="4">
                <text:p>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13">
                <text:p>13</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4">
                <text:p>4</text:p>
              </table:table-cell>
            </table:table-row>
            <table:table-row>
              <table:table-cell office:value-type="string">
                <text:p>Tout à fait d'accord</text:p>
              </table:table-cell>
              <table:table-cell office:value-type="float" office:value="2">
                <text:p>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3">
                <text:p>3</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5">
                <text:p>5</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5">
                <text:p>5</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10">
                <text:p>10</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1">
                <text:p>1</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727cm" svg:height="11.659cm" xlink:href=".." xlink:type="simple" chart:class="chart:bar" chart:style-name="ch1">
        <chart:title svg:x="2.713cm" svg:y="0.368cm" chart:style-name="ch2">
          <text:p>Q14 - Les algorithmes me permettent d’être plus efficace et d’avoir plus de confort dans mon travail.</text:p>
        </chart:title>
        <chart:plot-area chart:style-name="ch3" table:cell-range-address="'Partie 1 - FormatageData Graphique'.A3:'Partie 1 - FormatageData Graphique'.A28 'Partie 1 - FormatageData Graphique'.O2:'Partie 1 - FormatageData Graphique'.O28" chart:data-source-has-labels="both" svg:x="0.414cm" svg:y="1.936cm" svg:width="19.899cm" svg:height="9.49cm">
          <chart:coordinate-region svg:x="2.283cm" svg:y="1.936cm" svg:width="18.03cm" svg:height="6.612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O3:'Partie 1 - FormatageData Graphique'.O28" chart:label-cell-address="'Partie 1 - FormatageData Graphique'.O2:'Partie 1 - FormatageData Graphique'.O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O2:'Partie 1 - FormatageData Graphique'.O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0">
                <text:p>0</text:p>
                <draw:g>
                  <svg:desc>'Partie 1 - FormatageData Graphique'.O3:'Partie 1 - FormatageData Graphique'.O28</svg:desc>
                </draw:g>
              </table:table-cell>
            </table:table-row>
            <table:table-row>
              <table:table-cell office:value-type="string">
                <text:p>En désaccord</text:p>
              </table:table-cell>
              <table:table-cell office:value-type="float" office:value="1">
                <text:p>1</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29">
                <text:p>29</text:p>
              </table:table-cell>
            </table:table-row>
            <table:table-row>
              <table:table-cell office:value-type="string">
                <text:p>Tout à fait d'accord</text:p>
              </table:table-cell>
              <table:table-cell office:value-type="float" office:value="18">
                <text:p>18</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2">
                <text:p>2</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13">
                <text:p>13</text:p>
              </table:table-cell>
            </table:table-row>
            <table:table-row>
              <table:table-cell office:value-type="string">
                <text:p>Tout à fait d'accord</text:p>
              </table:table-cell>
              <table:table-cell office:value-type="float" office:value="3">
                <text:p>3</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0">
                <text:p>0</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10">
                <text:p>10</text:p>
              </table:table-cell>
            </table:table-row>
            <table:table-row>
              <table:table-cell office:value-type="string">
                <text:p>Tout à fait d'accord</text:p>
              </table:table-cell>
              <table:table-cell office:value-type="float" office:value="4">
                <text:p>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2">
                <text:p>2</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14">
                <text:p>14</text:p>
              </table:table-cell>
            </table:table-row>
            <table:table-row>
              <table:table-cell office:value-type="string">
                <text:p>Tout à fait d'accord</text:p>
              </table:table-cell>
              <table:table-cell office:value-type="float" office:value="2">
                <text:p>2</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727cm" svg:height="11.659cm" xlink:href=".." xlink:type="simple" chart:class="chart:bar" chart:style-name="ch1">
        <chart:title svg:x="2.173cm" svg:y="0.368cm" chart:style-name="ch2">
          <text:p>Q15 - Les algorithmes déchargent les agents de la fonction publique des tâches répétitives et inintéressantes.</text:p>
        </chart:title>
        <chart:plot-area chart:style-name="ch3" table:cell-range-address="'Partie 1 - FormatageData Graphique'.A3:'Partie 1 - FormatageData Graphique'.A28 'Partie 1 - FormatageData Graphique'.P2:'Partie 1 - FormatageData Graphique'.P28" chart:data-source-has-labels="both" svg:x="0.414cm" svg:y="1.936cm" svg:width="19.899cm" svg:height="9.49cm">
          <chart:coordinate-region svg:x="2.283cm" svg:y="1.936cm" svg:width="18.03cm" svg:height="6.612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P3:'Partie 1 - FormatageData Graphique'.P28" chart:label-cell-address="'Partie 1 - FormatageData Graphique'.P2:'Partie 1 - FormatageData Graphique'.P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P2:'Partie 1 - FormatageData Graphique'.P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0">
                <text:p>0</text:p>
                <draw:g>
                  <svg:desc>'Partie 1 - FormatageData Graphique'.P3:'Partie 1 - FormatageData Graphique'.P28</svg:desc>
                </draw:g>
              </table:table-cell>
            </table:table-row>
            <table:table-row>
              <table:table-cell office:value-type="string">
                <text:p>En désaccord</text:p>
              </table:table-cell>
              <table:table-cell office:value-type="float" office:value="2">
                <text:p>2</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28">
                <text:p>28</text:p>
              </table:table-cell>
            </table:table-row>
            <table:table-row>
              <table:table-cell office:value-type="string">
                <text:p>Tout à fait d'accord</text:p>
              </table:table-cell>
              <table:table-cell office:value-type="float" office:value="18">
                <text:p>18</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1">
                <text:p>1</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17">
                <text:p>17</text:p>
              </table:table-cell>
            </table:table-row>
            <table:table-row>
              <table:table-cell office:value-type="string">
                <text:p>Tout à fait d'accord</text:p>
              </table:table-cell>
              <table:table-cell office:value-type="float" office:value="3">
                <text:p>3</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0">
                <text:p>0</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9">
                <text:p>9</text:p>
              </table:table-cell>
            </table:table-row>
            <table:table-row>
              <table:table-cell office:value-type="string">
                <text:p>Tout à fait d'accord</text:p>
              </table:table-cell>
              <table:table-cell office:value-type="float" office:value="4">
                <text:p>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7">
                <text:p>7</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10">
                <text:p>10</text:p>
              </table:table-cell>
            </table:table-row>
            <table:table-row>
              <table:table-cell office:value-type="string">
                <text:p>Tout à fait d'accord</text:p>
              </table:table-cell>
              <table:table-cell office:value-type="float" office:value="4">
                <text:p>4</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032cm" svg:height="11.268cm" xlink:href=".." xlink:type="simple" chart:class="chart:bar" chart:style-name="ch1">
        <chart:title svg:x="4.324cm" svg:y="0.361cm" chart:style-name="ch2">
          <text:p>Q16 - Les algorithmes vont me faire perdre mon travail.</text:p>
        </chart:title>
        <chart:plot-area chart:style-name="ch3" table:cell-range-address="'Partie 1 - FormatageData Graphique'.A3:'Partie 1 - FormatageData Graphique'.A28 'Partie 1 - FormatageData Graphique'.Q2:'Partie 1 - FormatageData Graphique'.Q28" chart:data-source-has-labels="both" svg:x="0.4cm" svg:y="1.391cm" svg:width="19.232cm" svg:height="9.652cm">
          <chart:coordinate-region svg:x="2.282cm" svg:y="1.391cm" svg:width="17.35cm" svg:height="6.774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Q3:'Partie 1 - FormatageData Graphique'.Q28" chart:label-cell-address="'Partie 1 - FormatageData Graphique'.Q2:'Partie 1 - FormatageData Graphique'.Q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Q2:'Partie 1 - FormatageData Graphique'.Q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21">
                <text:p>21</text:p>
                <draw:g>
                  <svg:desc>'Partie 1 - FormatageData Graphique'.Q3:'Partie 1 - FormatageData Graphique'.Q28</svg:desc>
                </draw:g>
              </table:table-cell>
            </table:table-row>
            <table:table-row>
              <table:table-cell office:value-type="string">
                <text:p>En désaccord</text:p>
              </table:table-cell>
              <table:table-cell office:value-type="float" office:value="20">
                <text:p>20</text:p>
              </table:table-cell>
            </table:table-row>
            <table:table-row>
              <table:table-cell office:value-type="string">
                <text:p>Pas d'opinion</text:p>
              </table:table-cell>
              <table:table-cell office:value-type="float" office:value="10">
                <text:p>10</text:p>
              </table:table-cell>
            </table:table-row>
            <table:table-row>
              <table:table-cell office:value-type="string">
                <text:p>D'accord</text:p>
              </table:table-cell>
              <table:table-cell office:value-type="float" office:value="1">
                <text:p>1</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11">
                <text:p>11</text:p>
              </table:table-cell>
            </table:table-row>
            <table:table-row>
              <table:table-cell office:value-type="string">
                <text:p>Pas d'opinion</text:p>
              </table:table-cell>
              <table:table-cell office:value-type="float" office:value="8">
                <text:p>8</text:p>
              </table:table-cell>
            </table:table-row>
            <table:table-row>
              <table:table-cell office:value-type="string">
                <text:p>D'accord</text:p>
              </table:table-cell>
              <table:table-cell office:value-type="float" office:value="1">
                <text:p>1</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7">
                <text:p>7</text:p>
              </table:table-cell>
            </table:table-row>
            <table:table-row>
              <table:table-cell office:value-type="string">
                <text:p>En désaccord</text:p>
              </table:table-cell>
              <table:table-cell office:value-type="float" office:value="5">
                <text:p>5</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0">
                <text:p>0</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6">
                <text:p>6</text:p>
              </table:table-cell>
            </table:table-row>
            <table:table-row>
              <table:table-cell office:value-type="string">
                <text:p>En désaccord</text:p>
              </table:table-cell>
              <table:table-cell office:value-type="float" office:value="12">
                <text:p>12</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1">
                <text:p>1</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01cm" svg:height="11.256cm" xlink:href=".." xlink:type="simple" chart:class="chart:bar" chart:style-name="ch1">
        <chart:title svg:x="4.694cm" svg:y="0.361cm" chart:style-name="ch2">
          <text:p>Q17 - Les algorithmes rendent la société plus juste.</text:p>
        </chart:title>
        <chart:plot-area chart:style-name="ch3" table:cell-range-address="'Partie 1 - FormatageData Graphique'.A3:'Partie 1 - FormatageData Graphique'.A28 'Partie 1 - FormatageData Graphique'.R2:'Partie 1 - FormatageData Graphique'.R28" chart:data-source-has-labels="both" svg:x="0.4cm" svg:y="1.391cm" svg:width="19.21cm" svg:height="9.64cm">
          <chart:coordinate-region svg:x="2.282cm" svg:y="1.391cm" svg:width="17.328cm" svg:height="6.762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R3:'Partie 1 - FormatageData Graphique'.R28" chart:label-cell-address="'Partie 1 - FormatageData Graphique'.R2:'Partie 1 - FormatageData Graphique'.R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R2:'Partie 1 - FormatageData Graphique'.R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6">
                <text:p>6</text:p>
                <draw:g>
                  <svg:desc>'Partie 1 - FormatageData Graphique'.R3:'Partie 1 - FormatageData Graphique'.R28</svg:desc>
                </draw:g>
              </table:table-cell>
            </table:table-row>
            <table:table-row>
              <table:table-cell office:value-type="string">
                <text:p>En désaccord</text:p>
              </table:table-cell>
              <table:table-cell office:value-type="float" office:value="17">
                <text:p>17</text:p>
              </table:table-cell>
            </table:table-row>
            <table:table-row>
              <table:table-cell office:value-type="string">
                <text:p>Pas d'opinion</text:p>
              </table:table-cell>
              <table:table-cell office:value-type="float" office:value="20">
                <text:p>20</text:p>
              </table:table-cell>
            </table:table-row>
            <table:table-row>
              <table:table-cell office:value-type="string">
                <text:p>D'accord</text:p>
              </table:table-cell>
              <table:table-cell office:value-type="float" office:value="9">
                <text:p>9</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
                <text:p>1</text:p>
              </table:table-cell>
            </table:table-row>
            <table:table-row>
              <table:table-cell office:value-type="string">
                <text:p>En désaccord</text:p>
              </table:table-cell>
              <table:table-cell office:value-type="float" office:value="9">
                <text:p>9</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6">
                <text:p>6</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4">
                <text:p>4</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0">
                <text:p>10</text:p>
              </table:table-cell>
            </table:table-row>
            <table:table-row>
              <table:table-cell office:value-type="string">
                <text:p>En désaccord</text:p>
              </table:table-cell>
              <table:table-cell office:value-type="float" office:value="10">
                <text:p>10</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2">
                <text:p>2</text:p>
              </table:table-cell>
            </table:table-row>
            <table:table-row>
              <table:table-cell office:value-type="string">
                <text:p>Tout à fait d'accord</text:p>
              </table:table-cell>
              <table:table-cell office:value-type="float" office:value="0">
                <text:p>0</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032cm" svg:height="11.268cm" xlink:href=".." xlink:type="simple" chart:class="chart:bar" chart:style-name="ch1">
        <chart:title svg:x="2.514cm" svg:y="0.361cm" chart:style-name="ch2">
          <text:p>Q18 - Il est impossible de contester une décision prise par un algorithme.</text:p>
        </chart:title>
        <chart:plot-area chart:style-name="ch3" table:cell-range-address="'Partie 1 - FormatageData Graphique'.A3:'Partie 1 - FormatageData Graphique'.A28 'Partie 1 - FormatageData Graphique'.S2:'Partie 1 - FormatageData Graphique'.S28" chart:data-source-has-labels="both" svg:x="0.4cm" svg:y="1.391cm" svg:width="19.232cm" svg:height="9.652cm">
          <chart:coordinate-region svg:x="2.282cm" svg:y="1.391cm" svg:width="17.35cm" svg:height="6.774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S3:'Partie 1 - FormatageData Graphique'.S28" chart:label-cell-address="'Partie 1 - FormatageData Graphique'.S2:'Partie 1 - FormatageData Graphique'.S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S2:'Partie 1 - FormatageData Graphique'.S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23">
                <text:p>23</text:p>
                <draw:g>
                  <svg:desc>'Partie 1 - FormatageData Graphique'.S3:'Partie 1 - FormatageData Graphique'.S28</svg:desc>
                </draw:g>
              </table:table-cell>
            </table:table-row>
            <table:table-row>
              <table:table-cell office:value-type="string">
                <text:p>En désaccord</text:p>
              </table:table-cell>
              <table:table-cell office:value-type="float" office:value="17">
                <text:p>17</text:p>
              </table:table-cell>
            </table:table-row>
            <table:table-row>
              <table:table-cell office:value-type="string">
                <text:p>Pas d'opinion</text:p>
              </table:table-cell>
              <table:table-cell office:value-type="float" office:value="6">
                <text:p>6</text:p>
              </table:table-cell>
            </table:table-row>
            <table:table-row>
              <table:table-cell office:value-type="string">
                <text:p>D'accord</text:p>
              </table:table-cell>
              <table:table-cell office:value-type="float" office:value="5">
                <text:p>5</text:p>
              </table:table-cell>
            </table:table-row>
            <table:table-row>
              <table:table-cell office:value-type="string">
                <text:p>Tout à fait d'accord</text:p>
              </table:table-cell>
              <table:table-cell office:value-type="float" office:value="2">
                <text:p>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5">
                <text:p>5</text:p>
              </table:table-cell>
            </table:table-row>
            <table:table-row>
              <table:table-cell office:value-type="string">
                <text:p>En désaccord</text:p>
              </table:table-cell>
              <table:table-cell office:value-type="float" office:value="11">
                <text:p>11</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8">
                <text:p>8</text:p>
              </table:table-cell>
            </table:table-row>
            <table:table-row>
              <table:table-cell office:value-type="string">
                <text:p>En désaccord</text:p>
              </table:table-cell>
              <table:table-cell office:value-type="float" office:value="5">
                <text:p>5</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1">
                <text:p>1</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1">
                <text:p>11</text:p>
              </table:table-cell>
            </table:table-row>
            <table:table-row>
              <table:table-cell office:value-type="string">
                <text:p>En désaccord</text:p>
              </table:table-cell>
              <table:table-cell office:value-type="float" office:value="7">
                <text:p>7</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2">
                <text:p>2</text:p>
              </table:table-cell>
            </table:table-row>
            <table:table-row>
              <table:table-cell office:value-type="string">
                <text:p>Tout à fait d'accord</text:p>
              </table:table-cell>
              <table:table-cell office:value-type="float" office:value="3">
                <text:p>3</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946cm" svg:height="11.22cm" xlink:href=".." xlink:type="simple" chart:class="chart:bar" chart:style-name="ch1">
        <chart:title svg:x="4.439cm" svg:y="0.36cm" chart:style-name="ch2">
          <text:p>Q19 - Les algorithmes sont des outils de surveillance.</text:p>
        </chart:title>
        <chart:plot-area chart:style-name="ch3" table:cell-range-address="'Partie 1 - FormatageData Graphique'.A3:'Partie 1 - FormatageData Graphique'.A28 'Partie 1 - FormatageData Graphique'.T2:'Partie 1 - FormatageData Graphique'.T28" chart:data-source-has-labels="both" svg:x="0.398cm" svg:y="1.389cm" svg:width="19.15cm" svg:height="9.607cm">
          <chart:coordinate-region svg:x="2.278cm" svg:y="1.389cm" svg:width="17.27cm" svg:height="6.729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T3:'Partie 1 - FormatageData Graphique'.T28" chart:label-cell-address="'Partie 1 - FormatageData Graphique'.T2:'Partie 1 - FormatageData Graphique'.T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T2:'Partie 1 - FormatageData Graphique'.T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10">
                <text:p>10</text:p>
                <draw:g>
                  <svg:desc>'Partie 1 - FormatageData Graphique'.T3:'Partie 1 - FormatageData Graphique'.T28</svg:desc>
                </draw:g>
              </table:table-cell>
            </table:table-row>
            <table:table-row>
              <table:table-cell office:value-type="string">
                <text:p>En désaccord</text:p>
              </table:table-cell>
              <table:table-cell office:value-type="float" office:value="16">
                <text:p>16</text:p>
              </table:table-cell>
            </table:table-row>
            <table:table-row>
              <table:table-cell office:value-type="string">
                <text:p>Pas d'opinion</text:p>
              </table:table-cell>
              <table:table-cell office:value-type="float" office:value="13">
                <text:p>13</text:p>
              </table:table-cell>
            </table:table-row>
            <table:table-row>
              <table:table-cell office:value-type="string">
                <text:p>D'accord</text:p>
              </table:table-cell>
              <table:table-cell office:value-type="float" office:value="11">
                <text:p>11</text:p>
              </table:table-cell>
            </table:table-row>
            <table:table-row>
              <table:table-cell office:value-type="string">
                <text:p>Tout à fait d'accord</text:p>
              </table:table-cell>
              <table:table-cell office:value-type="float" office:value="3">
                <text:p>3</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
                <text:p>1</text:p>
              </table:table-cell>
            </table:table-row>
            <table:table-row>
              <table:table-cell office:value-type="string">
                <text:p>En désaccord</text:p>
              </table:table-cell>
              <table:table-cell office:value-type="float" office:value="9">
                <text:p>9</text:p>
              </table:table-cell>
            </table:table-row>
            <table:table-row>
              <table:table-cell office:value-type="string">
                <text:p>Pas d'opinion</text:p>
              </table:table-cell>
              <table:table-cell office:value-type="float" office:value="6">
                <text:p>6</text:p>
              </table:table-cell>
            </table:table-row>
            <table:table-row>
              <table:table-cell office:value-type="string">
                <text:p>D'accord</text:p>
              </table:table-cell>
              <table:table-cell office:value-type="float" office:value="6">
                <text:p>6</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4">
                <text:p>4</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2">
                <text:p>2</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7">
                <text:p>7</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8">
                <text:p>8</text:p>
              </table:table-cell>
            </table:table-row>
            <table:table-row>
              <table:table-cell office:value-type="string">
                <text:p>Tout à fait d'accord</text:p>
              </table:table-cell>
              <table:table-cell office:value-type="float" office:value="3">
                <text:p>3</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036cm" svg:height="9.806cm" xlink:href=".." xlink:type="simple" chart:class="chart:bar" chart:style-name="ch1">
        <chart:title svg:x="4.81cm" svg:y="0.332cm" chart:style-name="ch2">
          <text:p>Q2 - Les algorithmes sont des outils à réguler</text:p>
        </chart:title>
        <chart:plot-area chart:style-name="ch3" table:cell-range-address="'Partie 1 - FormatageData Graphique'.A3:'Partie 1 - FormatageData Graphique'.A28 'Partie 1 - FormatageData Graphique'.C2:'Partie 1 - FormatageData Graphique'.C28" chart:data-source-has-labels="both" svg:x="0.38cm" svg:y="1.333cm" svg:width="18.276cm" svg:height="8.277cm">
          <chart:coordinate-region svg:x="2.28cm" svg:y="1.333cm" svg:width="16.376cm" svg:height="5.399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C3:'Partie 1 - FormatageData Graphique'.C28" chart:label-cell-address="'Partie 1 - FormatageData Graphique'.C2:'Partie 1 - FormatageData Graphique'.C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C2:'Partie 1 - FormatageData Graphique'.C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0">
                <text:p>0</text:p>
                <draw:g>
                  <svg:desc>'Partie 1 - FormatageData Graphique'.C3:'Partie 1 - FormatageData Graphique'.C28</svg:desc>
                </draw:g>
              </table:table-cell>
            </table:table-row>
            <table:table-row>
              <table:table-cell office:value-type="string">
                <text:p>En désaccord</text:p>
              </table:table-cell>
              <table:table-cell office:value-type="float" office:value="4">
                <text:p>4</text:p>
              </table:table-cell>
            </table:table-row>
            <table:table-row>
              <table:table-cell office:value-type="string">
                <text:p>Pas d'opinion</text:p>
              </table:table-cell>
              <table:table-cell office:value-type="float" office:value="6">
                <text:p>6</text:p>
              </table:table-cell>
            </table:table-row>
            <table:table-row>
              <table:table-cell office:value-type="string">
                <text:p>D'accord</text:p>
              </table:table-cell>
              <table:table-cell office:value-type="float" office:value="25">
                <text:p>25</text:p>
              </table:table-cell>
            </table:table-row>
            <table:table-row>
              <table:table-cell office:value-type="string">
                <text:p>Tout à fait d'accord</text:p>
              </table:table-cell>
              <table:table-cell office:value-type="float" office:value="18">
                <text:p>18</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0">
                <text:p>0</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14">
                <text:p>14</text:p>
              </table:table-cell>
            </table:table-row>
            <table:table-row>
              <table:table-cell office:value-type="string">
                <text:p>Tout à fait d'accord</text:p>
              </table:table-cell>
              <table:table-cell office:value-type="float" office:value="4">
                <text:p>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
                <text:p>1</text:p>
              </table:table-cell>
            </table:table-row>
            <table:table-row>
              <table:table-cell office:value-type="string">
                <text:p>En désaccord</text:p>
              </table:table-cell>
              <table:table-cell office:value-type="float" office:value="2">
                <text:p>2</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6">
                <text:p>6</text:p>
              </table:table-cell>
            </table:table-row>
            <table:table-row>
              <table:table-cell office:value-type="string">
                <text:p>Tout à fait d'accord</text:p>
              </table:table-cell>
              <table:table-cell office:value-type="float" office:value="4">
                <text:p>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
                <text:p>1</text:p>
              </table:table-cell>
            </table:table-row>
            <table:table-row>
              <table:table-cell office:value-type="string">
                <text:p>En désaccord</text:p>
              </table:table-cell>
              <table:table-cell office:value-type="float" office:value="1">
                <text:p>1</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7">
                <text:p>7</text:p>
              </table:table-cell>
            </table:table-row>
            <table:table-row>
              <table:table-cell office:value-type="string">
                <text:p>Tout à fait d'accord</text:p>
              </table:table-cell>
              <table:table-cell office:value-type="float" office:value="13">
                <text:p>1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01cm" svg:height="11.256cm" xlink:href=".." xlink:type="simple" chart:class="chart:bar" chart:style-name="ch1">
        <chart:title svg:x="5.096cm" svg:y="0.361cm" chart:style-name="ch2">
          <text:p>Q20 - Les algorithmes peuvent prédire l’avenir. </text:p>
        </chart:title>
        <chart:plot-area chart:style-name="ch3" table:cell-range-address="'Partie 1 - FormatageData Graphique'.A3:'Partie 1 - FormatageData Graphique'.A28 'Partie 1 - FormatageData Graphique'.U2:'Partie 1 - FormatageData Graphique'.U28" chart:data-source-has-labels="both" svg:x="0.4cm" svg:y="1.391cm" svg:width="19.21cm" svg:height="9.64cm">
          <chart:coordinate-region svg:x="2.282cm" svg:y="1.391cm" svg:width="17.328cm" svg:height="6.762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U3:'Partie 1 - FormatageData Graphique'.U28" chart:label-cell-address="'Partie 1 - FormatageData Graphique'.U2:'Partie 1 - FormatageData Graphique'.U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U2:'Partie 1 - FormatageData Graphique'.U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11">
                <text:p>11</text:p>
                <draw:g>
                  <svg:desc>'Partie 1 - FormatageData Graphique'.U3:'Partie 1 - FormatageData Graphique'.U28</svg:desc>
                </draw:g>
              </table:table-cell>
            </table:table-row>
            <table:table-row>
              <table:table-cell office:value-type="string">
                <text:p>En désaccord</text:p>
              </table:table-cell>
              <table:table-cell office:value-type="float" office:value="25">
                <text:p>25</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10">
                <text:p>10</text:p>
              </table:table-cell>
            </table:table-row>
            <table:table-row>
              <table:table-cell office:value-type="string">
                <text:p>Tout à fait d'accord</text:p>
              </table:table-cell>
              <table:table-cell office:value-type="float" office:value="2">
                <text:p>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4">
                <text:p>4</text:p>
              </table:table-cell>
            </table:table-row>
            <table:table-row>
              <table:table-cell office:value-type="string">
                <text:p>En désaccord</text:p>
              </table:table-cell>
              <table:table-cell office:value-type="float" office:value="8">
                <text:p>8</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7">
                <text:p>7</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7">
                <text:p>7</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4">
                <text:p>4</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7">
                <text:p>7</text:p>
              </table:table-cell>
            </table:table-row>
            <table:table-row>
              <table:table-cell office:value-type="string">
                <text:p>En désaccord</text:p>
              </table:table-cell>
              <table:table-cell office:value-type="float" office:value="9">
                <text:p>9</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8">
                <text:p>8</text:p>
              </table:table-cell>
            </table:table-row>
            <table:table-row>
              <table:table-cell office:value-type="string">
                <text:p>Tout à fait d'accord</text:p>
              </table:table-cell>
              <table:table-cell office:value-type="float" office:value="0">
                <text:p>0</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093cm" svg:height="10.74cm" xlink:href=".." xlink:type="simple" chart:class="chart:bar" chart:style-name="ch1">
        <chart:title svg:x="2.15cm" svg:y="0.349cm" chart:style-name="ch2">
          <text:p>Q3 - Les algorithmes sont des boites noires, leur compréhension est impossible dans certains cas.</text:p>
        </chart:title>
        <chart:plot-area chart:style-name="ch3" table:cell-range-address="'Partie 1 - FormatageData Graphique'.A3:'Partie 1 - FormatageData Graphique'.A28 'Partie 1 - FormatageData Graphique'.D2:'Partie 1 - FormatageData Graphique'.D28" chart:data-source-has-labels="both" svg:x="0.381cm" svg:y="1.898cm" svg:width="18.331cm" svg:height="8.628cm">
          <chart:coordinate-region svg:x="2.277cm" svg:y="1.898cm" svg:width="16.435cm" svg:height="5.75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D3:'Partie 1 - FormatageData Graphique'.D28" chart:label-cell-address="'Partie 1 - FormatageData Graphique'.D2:'Partie 1 - FormatageData Graphique'.D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D2:'Partie 1 - FormatageData Graphique'.D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6">
                <text:p>6</text:p>
                <draw:g>
                  <svg:desc>'Partie 1 - FormatageData Graphique'.D3:'Partie 1 - FormatageData Graphique'.D28</svg:desc>
                </draw:g>
              </table:table-cell>
            </table:table-row>
            <table:table-row>
              <table:table-cell office:value-type="string">
                <text:p>En désaccord</text:p>
              </table:table-cell>
              <table:table-cell office:value-type="float" office:value="19">
                <text:p>19</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18">
                <text:p>18</text:p>
              </table:table-cell>
            </table:table-row>
            <table:table-row>
              <table:table-cell office:value-type="string">
                <text:p>Tout à fait d'accord</text:p>
              </table:table-cell>
              <table:table-cell office:value-type="float" office:value="6">
                <text:p>6</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11">
                <text:p>11</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4">
                <text:p>4</text:p>
              </table:table-cell>
            </table:table-row>
            <table:table-row>
              <table:table-cell office:value-type="string">
                <text:p>Tout à fait d'accord</text:p>
              </table:table-cell>
              <table:table-cell office:value-type="float" office:value="3">
                <text:p>3</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8">
                <text:p>8</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12">
                <text:p>12</text:p>
              </table:table-cell>
            </table:table-row>
            <table:table-row>
              <table:table-cell office:value-type="string">
                <text:p>Tout à fait d'accord</text:p>
              </table:table-cell>
              <table:table-cell office:value-type="float" office:value="4">
                <text:p>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108cm" svg:height="10.748cm" xlink:href=".." xlink:type="simple" chart:class="chart:bar" chart:style-name="ch1">
        <chart:title svg:x="3.724cm" svg:y="0.35cm" chart:style-name="ch2">
          <text:p>Q5 - Les algorithmes sont le futur de la fonction publique</text:p>
        </chart:title>
        <chart:plot-area chart:style-name="ch3" table:cell-range-address="'Partie 1 - FormatageData Graphique'.A3:'Partie 1 - FormatageData Graphique'.A28 'Partie 1 - FormatageData Graphique'.F2:'Partie 1 - FormatageData Graphique'.F28" chart:data-source-has-labels="both" svg:x="0.382cm" svg:y="1.369cm" svg:width="18.344cm" svg:height="9.165cm">
          <chart:coordinate-region svg:x="2.277cm" svg:y="1.369cm" svg:width="16.449cm" svg:height="6.287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F3:'Partie 1 - FormatageData Graphique'.F28" chart:label-cell-address="'Partie 1 - FormatageData Graphique'.F2:'Partie 1 - FormatageData Graphique'.F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F2:'Partie 1 - FormatageData Graphique'.F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3">
                <text:p>3</text:p>
                <draw:g>
                  <svg:desc>'Partie 1 - FormatageData Graphique'.F3:'Partie 1 - FormatageData Graphique'.F28</svg:desc>
                </draw:g>
              </table:table-cell>
            </table:table-row>
            <table:table-row>
              <table:table-cell office:value-type="string">
                <text:p>En désaccord</text:p>
              </table:table-cell>
              <table:table-cell office:value-type="float" office:value="14">
                <text:p>14</text:p>
              </table:table-cell>
            </table:table-row>
            <table:table-row>
              <table:table-cell office:value-type="string">
                <text:p>Pas d'opinion</text:p>
              </table:table-cell>
              <table:table-cell office:value-type="float" office:value="17">
                <text:p>17</text:p>
              </table:table-cell>
            </table:table-row>
            <table:table-row>
              <table:table-cell office:value-type="string">
                <text:p>D'accord</text:p>
              </table:table-cell>
              <table:table-cell office:value-type="float" office:value="12">
                <text:p>12</text:p>
              </table:table-cell>
            </table:table-row>
            <table:table-row>
              <table:table-cell office:value-type="string">
                <text:p>Tout à fait d'accord</text:p>
              </table:table-cell>
              <table:table-cell office:value-type="float" office:value="7">
                <text:p>7</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6">
                <text:p>6</text:p>
              </table:table-cell>
            </table:table-row>
            <table:table-row>
              <table:table-cell office:value-type="string">
                <text:p>D'accord</text:p>
              </table:table-cell>
              <table:table-cell office:value-type="float" office:value="9">
                <text:p>9</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
                <text:p>1</text:p>
              </table:table-cell>
            </table:table-row>
            <table:table-row>
              <table:table-cell office:value-type="string">
                <text:p>En désaccord</text:p>
              </table:table-cell>
              <table:table-cell office:value-type="float" office:value="4">
                <text:p>4</text:p>
              </table:table-cell>
            </table:table-row>
            <table:table-row>
              <table:table-cell office:value-type="string">
                <text:p>Pas d'opinion</text:p>
              </table:table-cell>
              <table:table-cell office:value-type="float" office:value="3">
                <text:p>3</text:p>
              </table:table-cell>
            </table:table-row>
            <table:table-row>
              <table:table-cell office:value-type="string">
                <text:p>D'accord</text:p>
              </table:table-cell>
              <table:table-cell office:value-type="float" office:value="5">
                <text:p>5</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6">
                <text:p>6</text:p>
              </table:table-cell>
            </table:table-row>
            <table:table-row>
              <table:table-cell office:value-type="string">
                <text:p>En désaccord</text:p>
              </table:table-cell>
              <table:table-cell office:value-type="float" office:value="3">
                <text:p>3</text:p>
              </table:table-cell>
            </table:table-row>
            <table:table-row>
              <table:table-cell office:value-type="string">
                <text:p>Pas d'opinion</text:p>
              </table:table-cell>
              <table:table-cell office:value-type="float" office:value="11">
                <text:p>11</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2">
                <text:p>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9.063cm" svg:height="10.723cm" xlink:href=".." xlink:type="simple" chart:class="chart:bar" chart:style-name="ch1">
        <chart:title svg:x="5.077cm" svg:y="0.35cm" chart:style-name="ch2">
          <text:p>Q4 - Les algorithmes peuvent tout calculer </text:p>
        </chart:title>
        <chart:plot-area chart:style-name="ch3" table:cell-range-address="'Partie 1 - FormatageData Graphique'.A3:'Partie 1 - FormatageData Graphique'.A28 'Partie 1 - FormatageData Graphique'.E2:'Partie 1 - FormatageData Graphique'.E28" chart:data-source-has-labels="both" svg:x="0.381cm" svg:y="1.369cm" svg:width="18.301cm" svg:height="9.14cm">
          <chart:coordinate-region svg:x="2.281cm" svg:y="1.369cm" svg:width="16.401cm" svg:height="6.262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E3:'Partie 1 - FormatageData Graphique'.E28" chart:label-cell-address="'Partie 1 - FormatageData Graphique'.E2:'Partie 1 - FormatageData Graphique'.E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E2:'Partie 1 - FormatageData Graphique'.E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15">
                <text:p>15</text:p>
                <draw:g>
                  <svg:desc>'Partie 1 - FormatageData Graphique'.E3:'Partie 1 - FormatageData Graphique'.E28</svg:desc>
                </draw:g>
              </table:table-cell>
            </table:table-row>
            <table:table-row>
              <table:table-cell office:value-type="string">
                <text:p>En désaccord</text:p>
              </table:table-cell>
              <table:table-cell office:value-type="float" office:value="27">
                <text:p>27</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6">
                <text:p>6</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
                <text:p>1</text:p>
              </table:table-cell>
            </table:table-row>
            <table:table-row>
              <table:table-cell office:value-type="string">
                <text:p>En désaccord</text:p>
              </table:table-cell>
              <table:table-cell office:value-type="float" office:value="11">
                <text:p>11</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4">
                <text:p>4</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6">
                <text:p>6</text:p>
              </table:table-cell>
            </table:table-row>
            <table:table-row>
              <table:table-cell office:value-type="string">
                <text:p>En désaccord</text:p>
              </table:table-cell>
              <table:table-cell office:value-type="float" office:value="4">
                <text:p>4</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2">
                <text:p>2</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6">
                <text:p>6</text:p>
              </table:table-cell>
            </table:table-row>
            <table:table-row>
              <table:table-cell office:value-type="string">
                <text:p>En désaccord</text:p>
              </table:table-cell>
              <table:table-cell office:value-type="float" office:value="12">
                <text:p>12</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0">
                <text:p>0</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125cm" svg:height="11.32cm" xlink:href=".." xlink:type="simple" chart:class="chart:bar" chart:style-name="ch1">
        <chart:title svg:x="4.518cm" svg:y="0.362cm" chart:style-name="ch2">
          <text:p>Q6 - Les algorithmes fonctionnent de façon autonome</text:p>
        </chart:title>
        <chart:plot-area chart:style-name="ch3" table:cell-range-address="'Partie 1 - FormatageData Graphique'.A3:'Partie 1 - FormatageData Graphique'.A28 'Partie 1 - FormatageData Graphique'.G2:'Partie 1 - FormatageData Graphique'.G28" chart:data-source-has-labels="both" svg:x="0.402cm" svg:y="1.393cm" svg:width="19.321cm" svg:height="9.701cm">
          <chart:coordinate-region svg:x="2.282cm" svg:y="1.393cm" svg:width="17.441cm" svg:height="6.823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G3:'Partie 1 - FormatageData Graphique'.G28" chart:label-cell-address="'Partie 1 - FormatageData Graphique'.G2:'Partie 1 - FormatageData Graphique'.G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G2:'Partie 1 - FormatageData Graphique'.G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7">
                <text:p>7</text:p>
                <draw:g>
                  <svg:desc>'Partie 1 - FormatageData Graphique'.G3:'Partie 1 - FormatageData Graphique'.G28</svg:desc>
                </draw:g>
              </table:table-cell>
            </table:table-row>
            <table:table-row>
              <table:table-cell office:value-type="string">
                <text:p>En désaccord</text:p>
              </table:table-cell>
              <table:table-cell office:value-type="float" office:value="33">
                <text:p>33</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10">
                <text:p>10</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12">
                <text:p>12</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6">
                <text:p>6</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3">
                <text:p>3</text:p>
              </table:table-cell>
            </table:table-row>
            <table:table-row>
              <table:table-cell office:value-type="string">
                <text:p>En désaccord</text:p>
              </table:table-cell>
              <table:table-cell office:value-type="float" office:value="6">
                <text:p>6</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4">
                <text:p>4</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4">
                <text:p>4</text:p>
              </table:table-cell>
            </table:table-row>
            <table:table-row>
              <table:table-cell office:value-type="string">
                <text:p>En désaccord</text:p>
              </table:table-cell>
              <table:table-cell office:value-type="float" office:value="14">
                <text:p>14</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2">
                <text:p>2</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094cm" svg:height="11.303cm" xlink:href=".." xlink:type="simple" chart:class="chart:bar" chart:style-name="ch1">
        <chart:title svg:x="6.27cm" svg:y="0.362cm" chart:style-name="ch2">
          <text:p>Q7 - Les algorithmes sont infaillibles</text:p>
        </chart:title>
        <chart:plot-area chart:style-name="ch3" table:cell-range-address="'Partie 1 - FormatageData Graphique'.A3:'Partie 1 - FormatageData Graphique'.A28 'Partie 1 - FormatageData Graphique'.H2:'Partie 1 - FormatageData Graphique'.H28" chart:data-source-has-labels="both" svg:x="0.401cm" svg:y="1.393cm" svg:width="19.292cm" svg:height="9.684cm">
          <chart:coordinate-region svg:x="2.282cm" svg:y="1.393cm" svg:width="17.411cm" svg:height="6.806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H3:'Partie 1 - FormatageData Graphique'.H28" chart:label-cell-address="'Partie 1 - FormatageData Graphique'.H2:'Partie 1 - FormatageData Graphique'.H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H2:'Partie 1 - FormatageData Graphique'.H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26">
                <text:p>26</text:p>
                <draw:g>
                  <svg:desc>'Partie 1 - FormatageData Graphique'.H3:'Partie 1 - FormatageData Graphique'.H28</svg:desc>
                </draw:g>
              </table:table-cell>
            </table:table-row>
            <table:table-row>
              <table:table-cell office:value-type="string">
                <text:p>En désaccord</text:p>
              </table:table-cell>
              <table:table-cell office:value-type="float" office:value="24">
                <text:p>24</text:p>
              </table:table-cell>
            </table:table-row>
            <table:table-row>
              <table:table-cell office:value-type="string">
                <text:p>Pas d'opinion</text:p>
              </table:table-cell>
              <table:table-cell office:value-type="float" office:value="1">
                <text:p>1</text:p>
              </table:table-cell>
            </table:table-row>
            <table:table-row>
              <table:table-cell office:value-type="string">
                <text:p>D'accord</text:p>
              </table:table-cell>
              <table:table-cell office:value-type="float" office:value="1">
                <text:p>1</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5">
                <text:p>5</text:p>
              </table:table-cell>
            </table:table-row>
            <table:table-row>
              <table:table-cell office:value-type="string">
                <text:p>En désaccord</text:p>
              </table:table-cell>
              <table:table-cell office:value-type="float" office:value="14">
                <text:p>14</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2">
                <text:p>2</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8">
                <text:p>8</text:p>
              </table:table-cell>
            </table:table-row>
            <table:table-row>
              <table:table-cell office:value-type="string">
                <text:p>En désaccord</text:p>
              </table:table-cell>
              <table:table-cell office:value-type="float" office:value="5">
                <text:p>5</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0">
                <text:p>0</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4">
                <text:p>14</text:p>
              </table:table-cell>
            </table:table-row>
            <table:table-row>
              <table:table-cell office:value-type="string">
                <text:p>En désaccord</text:p>
              </table:table-cell>
              <table:table-cell office:value-type="float" office:value="11">
                <text:p>11</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0">
                <text:p>0</text:p>
              </table:table-cell>
            </table:table-row>
            <table:table-row>
              <table:table-cell office:value-type="string">
                <text:p>Tout à fait d'accord</text:p>
              </table:table-cell>
              <table:table-cell office:value-type="float" office:value="0">
                <text:p>0</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125cm" svg:height="11.32cm" xlink:href=".." xlink:type="simple" chart:class="chart:bar" chart:style-name="ch1">
        <chart:title svg:x="2.094cm" svg:y="0.362cm" chart:style-name="ch2">
          <text:p>Q8 - Si un algorithme n'a pas fonctionné, c'est qu'il lui manquait des données.</text:p>
        </chart:title>
        <chart:plot-area chart:style-name="ch3" table:cell-range-address="'Partie 1 - FormatageData Graphique'.A3:'Partie 1 - FormatageData Graphique'.A28 'Partie 1 - FormatageData Graphique'.I2:'Partie 1 - FormatageData Graphique'.I28" chart:data-source-has-labels="both" svg:x="0.402cm" svg:y="1.393cm" svg:width="19.321cm" svg:height="9.701cm">
          <chart:coordinate-region svg:x="2.282cm" svg:y="1.393cm" svg:width="17.441cm" svg:height="6.823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I3:'Partie 1 - FormatageData Graphique'.I28" chart:label-cell-address="'Partie 1 - FormatageData Graphique'.I2:'Partie 1 - FormatageData Graphique'.I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I2:'Partie 1 - FormatageData Graphique'.I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7">
                <text:p>7</text:p>
                <draw:g>
                  <svg:desc>'Partie 1 - FormatageData Graphique'.I3:'Partie 1 - FormatageData Graphique'.I28</svg:desc>
                </draw:g>
              </table:table-cell>
            </table:table-row>
            <table:table-row>
              <table:table-cell office:value-type="string">
                <text:p>En désaccord</text:p>
              </table:table-cell>
              <table:table-cell office:value-type="float" office:value="26">
                <text:p>26</text:p>
              </table:table-cell>
            </table:table-row>
            <table:table-row>
              <table:table-cell office:value-type="string">
                <text:p>Pas d'opinion</text:p>
              </table:table-cell>
              <table:table-cell office:value-type="float" office:value="7">
                <text:p>7</text:p>
              </table:table-cell>
            </table:table-row>
            <table:table-row>
              <table:table-cell office:value-type="string">
                <text:p>D'accord</text:p>
              </table:table-cell>
              <table:table-cell office:value-type="float" office:value="11">
                <text:p>11</text:p>
              </table:table-cell>
            </table:table-row>
            <table:table-row>
              <table:table-cell office:value-type="string">
                <text:p>Tout à fait d'accord</text:p>
              </table:table-cell>
              <table:table-cell office:value-type="float" office:value="2">
                <text:p>2</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0">
                <text:p>0</text:p>
              </table:table-cell>
            </table:table-row>
            <table:table-row>
              <table:table-cell office:value-type="string">
                <text:p>En désaccord</text:p>
              </table:table-cell>
              <table:table-cell office:value-type="float" office:value="5">
                <text:p>5</text:p>
              </table:table-cell>
            </table:table-row>
            <table:table-row>
              <table:table-cell office:value-type="string">
                <text:p>Pas d'opinion</text:p>
              </table:table-cell>
              <table:table-cell office:value-type="float" office:value="6">
                <text:p>6</text:p>
              </table:table-cell>
            </table:table-row>
            <table:table-row>
              <table:table-cell office:value-type="string">
                <text:p>D'accord</text:p>
              </table:table-cell>
              <table:table-cell office:value-type="float" office:value="10">
                <text:p>10</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8">
                <text:p>8</text:p>
              </table:table-cell>
            </table:table-row>
            <table:table-row>
              <table:table-cell office:value-type="string">
                <text:p>Pas d'opinion</text:p>
              </table:table-cell>
              <table:table-cell office:value-type="float" office:value="2">
                <text:p>2</text:p>
              </table:table-cell>
            </table:table-row>
            <table:table-row>
              <table:table-cell office:value-type="string">
                <text:p>D'accord</text:p>
              </table:table-cell>
              <table:table-cell office:value-type="float" office:value="2">
                <text:p>2</text:p>
              </table:table-cell>
            </table:table-row>
            <table:table-row>
              <table:table-cell office:value-type="string">
                <text:p>Tout à fait d'accord</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7">
                <text:p>7</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9">
                <text:p>9</text:p>
              </table:table-cell>
            </table:table-row>
            <table:table-row>
              <table:table-cell office:value-type="string">
                <text:p>Tout à fait d'accord</text:p>
              </table:table-cell>
              <table:table-cell office:value-type="float" office:value="2">
                <text:p>2</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094cm" svg:height="11.303cm" xlink:href=".." xlink:type="simple" chart:class="chart:bar" chart:style-name="ch1">
        <chart:title svg:x="2.428cm" svg:y="0.361cm" chart:style-name="ch2">
          <text:p>Q9 - Les algorithmes retirent l’essence de la fonction publique en enlevant toute marge de manœuvre sur l’interprétation d’une règle.</text:p>
        </chart:title>
        <chart:plot-area chart:style-name="ch3" table:cell-range-address="'Partie 1 - FormatageData Graphique'.A3:'Partie 1 - FormatageData Graphique'.A28 'Partie 1 - FormatageData Graphique'.J2:'Partie 1 - FormatageData Graphique'.J28" chart:data-source-has-labels="both" svg:x="0.401cm" svg:y="1.922cm" svg:width="19.292cm" svg:height="9.155cm">
          <chart:coordinate-region svg:x="2.282cm" svg:y="1.922cm" svg:width="17.411cm" svg:height="6.277cm"/>
          <chart:axis chart:dimension="x" chart:name="primary-x" chart:style-name="ch4" chartooo:axis-type="auto">
            <chartooo:date-scale/>
            <chart:categories table:cell-range-address="'Partie 1 - FormatageData Graphique'.A3:'Partie 1 - FormatageData Graphique'.A28"/>
          </chart:axis>
          <chart:axis chart:dimension="y" chart:name="primary-y" chart:style-name="ch5">
            <chart:grid chart:style-name="ch6" chart:class="major"/>
          </chart:axis>
          <chart:series chart:style-name="ch7" chart:values-cell-range-address="'Partie 1 - FormatageData Graphique'.J3:'Partie 1 - FormatageData Graphique'.J28" chart:label-cell-address="'Partie 1 - FormatageData Graphique'.J2:'Partie 1 - FormatageData Graphique'.J2"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cepteur</text:p>
                <draw:g>
                  <svg:desc>'Partie 1 - FormatageData Graphique'.J2:'Partie 1 - FormatageData Graphique'.J2</svg:desc>
                </draw:g>
              </table:table-cell>
            </table:table-row>
          </table:table-header-rows>
          <table:table-rows>
            <table:table-row>
              <table:table-cell office:value-type="string">
                <text:p>En total désaccord</text:p>
                <draw:g>
                  <svg:desc>'Partie 1 - FormatageData Graphique'.A3:'Partie 1 - FormatageData Graphique'.A28</svg:desc>
                </draw:g>
              </table:table-cell>
              <table:table-cell office:value-type="float" office:value="10">
                <text:p>10</text:p>
                <draw:g>
                  <svg:desc>'Partie 1 - FormatageData Graphique'.J3:'Partie 1 - FormatageData Graphique'.J28</svg:desc>
                </draw:g>
              </table:table-cell>
            </table:table-row>
            <table:table-row>
              <table:table-cell office:value-type="string">
                <text:p>En désaccord</text:p>
              </table:table-cell>
              <table:table-cell office:value-type="float" office:value="26">
                <text:p>26</text:p>
              </table:table-cell>
            </table:table-row>
            <table:table-row>
              <table:table-cell office:value-type="string">
                <text:p>Pas d'opinion</text:p>
              </table:table-cell>
              <table:table-cell office:value-type="float" office:value="7">
                <text:p>7</text:p>
              </table:table-cell>
            </table:table-row>
            <table:table-row>
              <table:table-cell office:value-type="string">
                <text:p>D'accord</text:p>
              </table:table-cell>
              <table:table-cell office:value-type="float" office:value="9">
                <text:p>9</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1">
                <text:p>1</text:p>
              </table:table-cell>
            </table:table-row>
            <table:table-row>
              <table:table-cell office:value-type="string">
                <text:p>En désaccord</text:p>
              </table:table-cell>
              <table:table-cell office:value-type="float" office:value="12">
                <text:p>12</text:p>
              </table:table-cell>
            </table:table-row>
            <table:table-row>
              <table:table-cell office:value-type="string">
                <text:p>Pas d'opinion</text:p>
              </table:table-cell>
              <table:table-cell office:value-type="float" office:value="5">
                <text:p>5</text:p>
              </table:table-cell>
            </table:table-row>
            <table:table-row>
              <table:table-cell office:value-type="string">
                <text:p>D'accord</text:p>
              </table:table-cell>
              <table:table-cell office:value-type="float" office:value="3">
                <text:p>3</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2">
                <text:p>2</text:p>
              </table:table-cell>
            </table:table-row>
            <table:table-row>
              <table:table-cell office:value-type="string">
                <text:p>En désaccord</text:p>
              </table:table-cell>
              <table:table-cell office:value-type="float" office:value="11">
                <text:p>11</text:p>
              </table:table-cell>
            </table:table-row>
            <table:table-row>
              <table:table-cell office:value-type="string">
                <text:p>Pas d'opinion</text:p>
              </table:table-cell>
              <table:table-cell office:value-type="float" office:value="0">
                <text:p>0</text:p>
              </table:table-cell>
            </table:table-row>
            <table:table-row>
              <table:table-cell office:value-type="string">
                <text:p>D'accord</text:p>
              </table:table-cell>
              <table:table-cell office:value-type="float" office:value="0">
                <text:p>0</text:p>
              </table:table-cell>
            </table:table-row>
            <table:table-row>
              <table:table-cell office:value-type="string">
                <text:p>Tout à fait d'accord</text:p>
              </table:table-cell>
              <table:table-cell office:value-type="float" office:value="1">
                <text:p>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En total désaccord</text:p>
              </table:table-cell>
              <table:table-cell office:value-type="float" office:value="4">
                <text:p>4</text:p>
              </table:table-cell>
            </table:table-row>
            <table:table-row>
              <table:table-cell office:value-type="string">
                <text:p>En désaccord</text:p>
              </table:table-cell>
              <table:table-cell office:value-type="float" office:value="9">
                <text:p>9</text:p>
              </table:table-cell>
            </table:table-row>
            <table:table-row>
              <table:table-cell office:value-type="string">
                <text:p>Pas d'opinion</text:p>
              </table:table-cell>
              <table:table-cell office:value-type="float" office:value="4">
                <text:p>4</text:p>
              </table:table-cell>
            </table:table-row>
            <table:table-row>
              <table:table-cell office:value-type="string">
                <text:p>D'accord</text:p>
              </table:table-cell>
              <table:table-cell office:value-type="float" office:value="4">
                <text:p>4</text:p>
              </table:table-cell>
            </table:table-row>
            <table:table-row>
              <table:table-cell office:value-type="string">
                <text:p>Tout à fait d'accord</text:p>
              </table:table-cell>
              <table:table-cell office:value-type="float" office:value="4">
                <text:p>4</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 LibreOffice_project/64390860c6cd0aca4beafafcfd84613dd9dfb63a</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