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10.1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9.51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big_5f_data_5f_ville_5f_2015-1208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case-sensitive="false" table:automatic-find-labels="false" table:use-regular-expressions="false"/>
      <table:table table:name="big_data_ville_2015-120815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Default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48" table:default-cell-style-name="Default"/>
        <table:table-row table:style-name="ro1">
          <table:table-cell table:style-name="Default" office:value-type="string">
            <text:p>Type</text:p>
          </table:table-cell>
          <table:table-cell office:value-type="string">
            <text:p>Exercice</text:p>
          </table:table-cell>
          <table:table-cell table:style-name="Default" office:value-type="string">
            <text:p>Section</text:p>
          </table:table-cell>
          <table:table-cell table:style-name="Default" office:value-type="string">
            <text:p>Sens</text:p>
          </table:table-cell>
          <table:table-cell table:style-name="Default" office:value-type="string">
            <text:p>Chapitre_clé</text:p>
          </table:table-cell>
          <table:table-cell table:style-name="Default" office:value-type="string">
            <text:p>Chapitre_libellé</text:p>
          </table:table-cell>
          <table:table-cell table:style-name="Default" office:value-type="string">
            <text:p>Compte_M14_clé</text:p>
          </table:table-cell>
          <table:table-cell table:style-name="Default" office:value-type="string">
            <text:p>Compte_M14_libellé</text:p>
          </table:table-cell>
          <table:table-cell office:value-type="string">
            <text:p>Voté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Dépenses</text:p>
          </table:table-cell>
          <table:table-cell office:value-type="string">
            <text:p>21</text:p>
          </table:table-cell>
          <table:table-cell office:value-type="string">
            <text:p>IMMOBILISATIONS CORPORELLES</text:p>
          </table:table-cell>
          <table:table-cell office:value-type="string">
            <text:p>21578</text:p>
          </table:table-cell>
          <table:table-cell office:value-type="string">
            <text:p>Autre matériel et outillage de voirie</text:p>
          </table:table-cell>
          <table:table-cell office:value-type="float" office:value="1500">
            <text:p>15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Dépenses</text:p>
          </table:table-cell>
          <table:table-cell office:value-type="string">
            <text:p>23</text:p>
          </table:table-cell>
          <table:table-cell office:value-type="string">
            <text:p>IMMOBILISATIONS EN COURS</text:p>
          </table:table-cell>
          <table:table-cell office:value-type="string">
            <text:p>2312</text:p>
          </table:table-cell>
          <table:table-cell office:value-type="string">
            <text:p>Agencements et aménagts de terrains</text:p>
          </table:table-cell>
          <table:table-cell office:value-type="float" office:value="547979.26">
            <text:p>547979,26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Dépenses</text:p>
          </table:table-cell>
          <table:table-cell office:value-type="string">
            <text:p>27</text:p>
          </table:table-cell>
          <table:table-cell office:value-type="string">
            <text:p>AUTRES IMMOBILISATIONS FINANCIERES</text:p>
          </table:table-cell>
          <table:table-cell office:value-type="string">
            <text:p>275</text:p>
          </table:table-cell>
          <table:table-cell office:value-type="string">
            <text:p>Dépôts et cautionnements versés</text:p>
          </table:table-cell>
          <table:table-cell office:value-type="float" office:value="50200">
            <text:p>502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Dépenses</text:p>
          </table:table-cell>
          <table:table-cell office:value-type="string">
            <text:p>16</text:p>
          </table:table-cell>
          <table:table-cell office:value-type="string">
            <text:p>EMPRUNTS ET DETTES ASSIMILEES</text:p>
          </table:table-cell>
          <table:table-cell office:value-type="string">
            <text:p>165</text:p>
          </table:table-cell>
          <table:table-cell office:value-type="string">
            <text:p>Dépôts et cautionnements reçus</text:p>
          </table:table-cell>
          <table:table-cell office:value-type="float" office:value="550">
            <text:p>55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Dépenses</text:p>
          </table:table-cell>
          <table:table-cell office:value-type="string">
            <text:p>040</text:p>
          </table:table-cell>
          <table:table-cell office:value-type="string">
            <text:p>OPER.D'ORDRE DE TRANSFERT ENTRE SECTION</text:p>
          </table:table-cell>
          <table:table-cell office:value-type="string">
            <text:p>13918</text:p>
          </table:table-cell>
          <table:table-cell office:value-type="string">
            <text:p>Autres</text:p>
          </table:table-cell>
          <table:table-cell office:value-type="float" office:value="15995">
            <text:p>15995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Dépenses</text:p>
          </table:table-cell>
          <table:table-cell office:value-type="string">
            <text:p>21</text:p>
          </table:table-cell>
          <table:table-cell office:value-type="string">
            <text:p>IMMOBILISATIONS CORPORELLES</text:p>
          </table:table-cell>
          <table:table-cell office:value-type="string">
            <text:p>2152</text:p>
          </table:table-cell>
          <table:table-cell office:value-type="string">
            <text:p>Installations de voirie</text:p>
          </table:table-cell>
          <table:table-cell office:value-type="float" office:value="28168.42">
            <text:p>28168,42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Dépenses</text:p>
          </table:table-cell>
          <table:table-cell office:value-type="string">
            <text:p>20</text:p>
          </table:table-cell>
          <table:table-cell office:value-type="string">
            <text:p>IMMOBILISATIONS INCORPORELLES</text:p>
          </table:table-cell>
          <table:table-cell office:value-type="string">
            <text:p>2033</text:p>
          </table:table-cell>
          <table:table-cell office:value-type="string">
            <text:p>Frais d'insertion</text:p>
          </table:table-cell>
          <table:table-cell office:value-type="float" office:value="12129.59">
            <text:p>12129,59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Dépenses</text:p>
          </table:table-cell>
          <table:table-cell office:value-type="string">
            <text:p>21</text:p>
          </table:table-cell>
          <table:table-cell office:value-type="string">
            <text:p>IMMOBILISATIONS CORPORELLES</text:p>
          </table:table-cell>
          <table:table-cell office:value-type="string">
            <text:p>21571</text:p>
          </table:table-cell>
          <table:table-cell office:value-type="string">
            <text:p>Matériel roulant</text:p>
          </table:table-cell>
          <table:table-cell office:value-type="float" office:value="55000">
            <text:p>550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Dépenses</text:p>
          </table:table-cell>
          <table:table-cell office:value-type="string">
            <text:p>21</text:p>
          </table:table-cell>
          <table:table-cell office:value-type="string">
            <text:p>IMMOBILISATIONS CORPORELLES</text:p>
          </table:table-cell>
          <table:table-cell office:value-type="string">
            <text:p>2162</text:p>
          </table:table-cell>
          <table:table-cell office:value-type="string">
            <text:p>Fonds anciens des bibliothèques &amp; musées</text:p>
          </table:table-cell>
          <table:table-cell office:value-type="float" office:value="15000">
            <text:p>150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Dépenses</text:p>
          </table:table-cell>
          <table:table-cell office:value-type="string">
            <text:p>21</text:p>
          </table:table-cell>
          <table:table-cell office:value-type="string">
            <text:p>IMMOBILISATIONS CORPORELLES</text:p>
          </table:table-cell>
          <table:table-cell office:value-type="string">
            <text:p>2183</text:p>
          </table:table-cell>
          <table:table-cell office:value-type="string">
            <text:p>Matériel de bureau et informatique</text:p>
          </table:table-cell>
          <table:table-cell office:value-type="float" office:value="473693.44">
            <text:p>473693,44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Dépenses</text:p>
          </table:table-cell>
          <table:table-cell office:value-type="string">
            <text:p>21</text:p>
          </table:table-cell>
          <table:table-cell office:value-type="string">
            <text:p>IMMOBILISATIONS CORPORELLES</text:p>
          </table:table-cell>
          <table:table-cell office:value-type="string">
            <text:p>2188</text:p>
          </table:table-cell>
          <table:table-cell office:value-type="string">
            <text:p>Autres immobilisations corporelles</text:p>
          </table:table-cell>
          <table:table-cell office:value-type="float" office:value="2122643.41">
            <text:p>2122643,41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Dépenses</text:p>
          </table:table-cell>
          <table:table-cell office:value-type="string">
            <text:p>23</text:p>
          </table:table-cell>
          <table:table-cell office:value-type="string">
            <text:p>IMMOBILISATIONS EN COURS</text:p>
          </table:table-cell>
          <table:table-cell office:value-type="string">
            <text:p>2314</text:p>
          </table:table-cell>
          <table:table-cell office:value-type="string">
            <text:p>Constructions sur sol d'autrui</text:p>
          </table:table-cell>
          <table:table-cell office:value-type="float" office:value="553757.01">
            <text:p>553757,01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Dépenses</text:p>
          </table:table-cell>
          <table:table-cell office:value-type="string">
            <text:p>16</text:p>
          </table:table-cell>
          <table:table-cell office:value-type="string">
            <text:p>EMPRUNTS ET DETTES ASSIMILEES</text:p>
          </table:table-cell>
          <table:table-cell office:value-type="string">
            <text:p>1641</text:p>
          </table:table-cell>
          <table:table-cell office:value-type="string">
            <text:p>Emprunts en euros</text:p>
          </table:table-cell>
          <table:table-cell office:value-type="float" office:value="4757655">
            <text:p>4757655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Dépenses</text:p>
          </table:table-cell>
          <table:table-cell office:value-type="string">
            <text:p>020</text:p>
          </table:table-cell>
          <table:table-cell office:value-type="string">
            <text:p>DEPENSES D'INVESTISSEMENT IMPREVUES</text:p>
          </table:table-cell>
          <table:table-cell office:value-type="string">
            <text:p>020</text:p>
          </table:table-cell>
          <table:table-cell office:value-type="string">
            <text:p>Dépenses imprévues - Investissement</text:p>
          </table:table-cell>
          <table:table-cell office:value-type="float" office:value="127012">
            <text:p>127012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Dépenses</text:p>
          </table:table-cell>
          <table:table-cell office:value-type="string">
            <text:p>10</text:p>
          </table:table-cell>
          <table:table-cell office:value-type="string">
            <text:p>DOTATIONS, FONDS DIVERS ET RESERVES</text:p>
          </table:table-cell>
          <table:table-cell office:value-type="string">
            <text:p>10223</text:p>
          </table:table-cell>
          <table:table-cell office:value-type="string">
            <text:p>T.L.E.</text:p>
          </table:table-cell>
          <table:table-cell office:value-type="float" office:value="5160">
            <text:p>516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Dépenses</text:p>
          </table:table-cell>
          <table:table-cell office:value-type="string">
            <text:p>23</text:p>
          </table:table-cell>
          <table:table-cell office:value-type="string">
            <text:p>IMMOBILISATIONS EN COURS</text:p>
          </table:table-cell>
          <table:table-cell office:value-type="string">
            <text:p>2316</text:p>
          </table:table-cell>
          <table:table-cell office:value-type="string">
            <text:p>Restau. des collections et oeuvres d'art</text:p>
          </table:table-cell>
          <table:table-cell office:value-type="float" office:value="76746.62">
            <text:p>76746,62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Dépenses</text:p>
          </table:table-cell>
          <table:table-cell office:value-type="string">
            <text:p>16</text:p>
          </table:table-cell>
          <table:table-cell office:value-type="string">
            <text:p>EMPRUNTS ET DETTES ASSIMILEES</text:p>
          </table:table-cell>
          <table:table-cell office:value-type="string">
            <text:p>16449</text:p>
          </table:table-cell>
          <table:table-cell office:value-type="string">
            <text:p>Op. afférentes opt° tirage ligne trésor.</text:p>
          </table:table-cell>
          <table:table-cell office:value-type="float" office:value="1500000">
            <text:p>15000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Dépenses</text:p>
          </table:table-cell>
          <table:table-cell office:value-type="string">
            <text:p>204</text:p>
          </table:table-cell>
          <table:table-cell office:value-type="string">
            <text:p>SUBVENTIONS D'EQUIPEMENT VERSEES</text:p>
          </table:table-cell>
          <table:table-cell office:value-type="string">
            <text:p>20421</text:p>
          </table:table-cell>
          <table:table-cell office:value-type="string">
            <text:p>biens mobiliers, matériel et études</text:p>
          </table:table-cell>
          <table:table-cell office:value-type="float" office:value="149935">
            <text:p>149935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Dépenses</text:p>
          </table:table-cell>
          <table:table-cell office:value-type="string">
            <text:p>20</text:p>
          </table:table-cell>
          <table:table-cell office:value-type="string">
            <text:p>IMMOBILISATIONS INCORPORELLES</text:p>
          </table:table-cell>
          <table:table-cell office:value-type="string">
            <text:p>2051</text:p>
          </table:table-cell>
          <table:table-cell office:value-type="string">
            <text:p>concessions et droits similaires</text:p>
          </table:table-cell>
          <table:table-cell office:value-type="float" office:value="233231.84">
            <text:p>233231,84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Dépenses</text:p>
          </table:table-cell>
          <table:table-cell office:value-type="string">
            <text:p>20</text:p>
          </table:table-cell>
          <table:table-cell office:value-type="string">
            <text:p>IMMOBILISATIONS INCORPORELLES</text:p>
          </table:table-cell>
          <table:table-cell office:value-type="string">
            <text:p>2031</text:p>
          </table:table-cell>
          <table:table-cell office:value-type="string">
            <text:p>Frais d'études</text:p>
          </table:table-cell>
          <table:table-cell office:value-type="float" office:value="1512048.46">
            <text:p>1512048,46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Dépenses</text:p>
          </table:table-cell>
          <table:table-cell office:value-type="string">
            <text:p>21</text:p>
          </table:table-cell>
          <table:table-cell office:value-type="string">
            <text:p>IMMOBILISATIONS CORPORELLES</text:p>
          </table:table-cell>
          <table:table-cell office:value-type="string">
            <text:p>2112</text:p>
          </table:table-cell>
          <table:table-cell office:value-type="string">
            <text:p>Terrains de voirie</text:p>
          </table:table-cell>
          <table:table-cell office:value-type="float" office:value="446225.75">
            <text:p>446225,75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Dépenses</text:p>
          </table:table-cell>
          <table:table-cell office:value-type="string">
            <text:p>21</text:p>
          </table:table-cell>
          <table:table-cell office:value-type="string">
            <text:p>IMMOBILISATIONS CORPORELLES</text:p>
          </table:table-cell>
          <table:table-cell office:value-type="string">
            <text:p>2168</text:p>
          </table:table-cell>
          <table:table-cell office:value-type="string">
            <text:p>Autres collections et oeuvres d'arts</text:p>
          </table:table-cell>
          <table:table-cell office:value-type="float" office:value="24563.64">
            <text:p>24563,64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Dépenses</text:p>
          </table:table-cell>
          <table:table-cell office:value-type="string">
            <text:p>23</text:p>
          </table:table-cell>
          <table:table-cell office:value-type="string">
            <text:p>IMMOBILISATIONS EN COURS</text:p>
          </table:table-cell>
          <table:table-cell office:value-type="string">
            <text:p>2318</text:p>
          </table:table-cell>
          <table:table-cell office:value-type="string">
            <text:p>Aut. immobilisations corporelles en cour</text:p>
          </table:table-cell>
          <table:table-cell office:value-type="float" office:value="70000">
            <text:p>700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Dépenses</text:p>
          </table:table-cell>
          <table:table-cell office:value-type="string">
            <text:p>16</text:p>
          </table:table-cell>
          <table:table-cell office:value-type="string">
            <text:p>EMPRUNTS ET DETTES ASSIMILEES</text:p>
          </table:table-cell>
          <table:table-cell office:value-type="string">
            <text:p>16441</text:p>
          </table:table-cell>
          <table:table-cell office:value-type="string">
            <text:p>Opérations afférentes à l'emprunt</text:p>
          </table:table-cell>
          <table:table-cell office:value-type="float" office:value="5307637.3">
            <text:p>5307637,3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Dépenses</text:p>
          </table:table-cell>
          <table:table-cell office:value-type="string">
            <text:p>040</text:p>
          </table:table-cell>
          <table:table-cell office:value-type="string">
            <text:p>OPER.D'ORDRE DE TRANSFERT ENTRE SECTION</text:p>
          </table:table-cell>
          <table:table-cell office:value-type="string">
            <text:p>139141</text:p>
          </table:table-cell>
          <table:table-cell office:value-type="string">
            <text:p>communes membres du GFP</text:p>
          </table:table-cell>
          <table:table-cell office:value-type="float" office:value="57800">
            <text:p>578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Dépenses</text:p>
          </table:table-cell>
          <table:table-cell office:value-type="string">
            <text:p>21</text:p>
          </table:table-cell>
          <table:table-cell office:value-type="string">
            <text:p>IMMOBILISATIONS CORPORELLES</text:p>
          </table:table-cell>
          <table:table-cell office:value-type="string">
            <text:p>2138</text:p>
          </table:table-cell>
          <table:table-cell office:value-type="string">
            <text:p>Autres constructions</text:p>
          </table:table-cell>
          <table:table-cell office:value-type="float" office:value="791678">
            <text:p>791678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Dépenses</text:p>
          </table:table-cell>
          <table:table-cell office:value-type="string">
            <text:p>21</text:p>
          </table:table-cell>
          <table:table-cell office:value-type="string">
            <text:p>IMMOBILISATIONS CORPORELLES</text:p>
          </table:table-cell>
          <table:table-cell office:value-type="string">
            <text:p>2182</text:p>
          </table:table-cell>
          <table:table-cell office:value-type="string">
            <text:p>Matériel de transport</text:p>
          </table:table-cell>
          <table:table-cell office:value-type="float" office:value="379808.4">
            <text:p>379808,4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Dépenses</text:p>
          </table:table-cell>
          <table:table-cell office:value-type="string">
            <text:p>23</text:p>
          </table:table-cell>
          <table:table-cell office:value-type="string">
            <text:p>IMMOBILISATIONS EN COURS</text:p>
          </table:table-cell>
          <table:table-cell office:value-type="string">
            <text:p>2313</text:p>
          </table:table-cell>
          <table:table-cell office:value-type="string">
            <text:p>Constructions</text:p>
          </table:table-cell>
          <table:table-cell office:value-type="float" office:value="5505994.29">
            <text:p>5505994,29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Dépenses</text:p>
          </table:table-cell>
          <table:table-cell office:value-type="string">
            <text:p>204</text:p>
          </table:table-cell>
          <table:table-cell office:value-type="string">
            <text:p>SUBVENTIONS D'EQUIPEMENT VERSEES</text:p>
          </table:table-cell>
          <table:table-cell office:value-type="string">
            <text:p>204172</text:p>
          </table:table-cell>
          <table:table-cell office:value-type="string">
            <text:p>bâtiments et installations</text:p>
          </table:table-cell>
          <table:table-cell office:value-type="float" office:value="334747">
            <text:p>334747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Dépenses</text:p>
          </table:table-cell>
          <table:table-cell office:value-type="string">
            <text:p>21</text:p>
          </table:table-cell>
          <table:table-cell office:value-type="string">
            <text:p>IMMOBILISATIONS CORPORELLES</text:p>
          </table:table-cell>
          <table:table-cell office:value-type="string">
            <text:p>2111</text:p>
          </table:table-cell>
          <table:table-cell office:value-type="string">
            <text:p>Terrains nus</text:p>
          </table:table-cell>
          <table:table-cell office:value-type="float" office:value="43700">
            <text:p>437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Dépenses</text:p>
          </table:table-cell>
          <table:table-cell office:value-type="string">
            <text:p>001</text:p>
          </table:table-cell>
          <table:table-cell office:value-type="string">
            <text:p>RESULTAT D'INVESTISSEMENT REPORTE</text:p>
          </table:table-cell>
          <table:table-cell office:value-type="string">
            <text:p>001</text:p>
          </table:table-cell>
          <table:table-cell office:value-type="string">
            <text:p>Solde d'investissement reportés</text:p>
          </table:table-cell>
          <table:table-cell office:value-type="float" office:value="4504661.48">
            <text:p>4504661,48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Dépenses</text:p>
          </table:table-cell>
          <table:table-cell office:value-type="string">
            <text:p>21</text:p>
          </table:table-cell>
          <table:table-cell office:value-type="string">
            <text:p>IMMOBILISATIONS CORPORELLES</text:p>
          </table:table-cell>
          <table:table-cell office:value-type="string">
            <text:p>2184</text:p>
          </table:table-cell>
          <table:table-cell office:value-type="string">
            <text:p>Mobilier</text:p>
          </table:table-cell>
          <table:table-cell office:value-type="float" office:value="116054.1">
            <text:p>116054,1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Dépenses</text:p>
          </table:table-cell>
          <table:table-cell office:value-type="string">
            <text:p>040</text:p>
          </table:table-cell>
          <table:table-cell office:value-type="string">
            <text:p>OPER.D'ORDRE DE TRANSFERT ENTRE SECTION</text:p>
          </table:table-cell>
          <table:table-cell office:value-type="string">
            <text:p>13911</text:p>
          </table:table-cell>
          <table:table-cell office:value-type="string">
            <text:p>Etat et établissements nationaux</text:p>
          </table:table-cell>
          <table:table-cell office:value-type="float" office:value="940">
            <text:p>94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Dépenses</text:p>
          </table:table-cell>
          <table:table-cell office:value-type="string">
            <text:p>040</text:p>
          </table:table-cell>
          <table:table-cell office:value-type="string">
            <text:p>OPER.D'ORDRE DE TRANSFERT ENTRE SECTION</text:p>
          </table:table-cell>
          <table:table-cell office:value-type="string">
            <text:p>2313</text:p>
          </table:table-cell>
          <table:table-cell office:value-type="string">
            <text:p>Constructions</text:p>
          </table:table-cell>
          <table:table-cell office:value-type="float" office:value="400000">
            <text:p>4000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Dépenses</text:p>
          </table:table-cell>
          <table:table-cell office:value-type="string">
            <text:p>204</text:p>
          </table:table-cell>
          <table:table-cell office:value-type="string">
            <text:p>SUBVENTIONS D'EQUIPEMENT VERSEES</text:p>
          </table:table-cell>
          <table:table-cell office:value-type="string">
            <text:p>2041512</text:p>
          </table:table-cell>
          <table:table-cell office:value-type="string">
            <text:p>bâtiments et installations</text:p>
          </table:table-cell>
          <table:table-cell office:value-type="float" office:value="110700">
            <text:p>1107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Dépenses</text:p>
          </table:table-cell>
          <table:table-cell office:value-type="string">
            <text:p>21</text:p>
          </table:table-cell>
          <table:table-cell office:value-type="string">
            <text:p>IMMOBILISATIONS CORPORELLES</text:p>
          </table:table-cell>
          <table:table-cell office:value-type="string">
            <text:p>2113</text:p>
          </table:table-cell>
          <table:table-cell office:value-type="string">
            <text:p>Terrains aménagés autres que voirie</text:p>
          </table:table-cell>
          <table:table-cell office:value-type="float" office:value="12700">
            <text:p>127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Dépenses</text:p>
          </table:table-cell>
          <table:table-cell office:value-type="string">
            <text:p>20</text:p>
          </table:table-cell>
          <table:table-cell office:value-type="string">
            <text:p>IMMOBILISATIONS INCORPORELLES</text:p>
          </table:table-cell>
          <table:table-cell office:value-type="string">
            <text:p>202</text:p>
          </table:table-cell>
          <table:table-cell office:value-type="string">
            <text:p>Frais réalis.doc. urba&amp;numéris.cadastre</text:p>
          </table:table-cell>
          <table:table-cell office:value-type="float" office:value="199540">
            <text:p>19954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Dépenses</text:p>
          </table:table-cell>
          <table:table-cell office:value-type="string">
            <text:p>23</text:p>
          </table:table-cell>
          <table:table-cell office:value-type="string">
            <text:p>IMMOBILISATIONS EN COURS</text:p>
          </table:table-cell>
          <table:table-cell office:value-type="string">
            <text:p>2315</text:p>
          </table:table-cell>
          <table:table-cell office:value-type="string">
            <text:p>Instal., matériel &amp; outillage techniques</text:p>
          </table:table-cell>
          <table:table-cell office:value-type="float" office:value="12064695.92">
            <text:p>12064695,92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Dépenses</text:p>
          </table:table-cell>
          <table:table-cell office:value-type="string">
            <text:p>204</text:p>
          </table:table-cell>
          <table:table-cell office:value-type="string">
            <text:p>SUBVENTIONS D'EQUIPEMENT VERSEES</text:p>
          </table:table-cell>
          <table:table-cell office:value-type="string">
            <text:p>20422</text:p>
          </table:table-cell>
          <table:table-cell office:value-type="string">
            <text:p>bâtiments et installations</text:p>
          </table:table-cell>
          <table:table-cell office:value-type="float" office:value="55000">
            <text:p>550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Recettes</text:p>
          </table:table-cell>
          <table:table-cell office:value-type="string">
            <text:p>10</text:p>
          </table:table-cell>
          <table:table-cell office:value-type="string">
            <text:p>DOTATIONS, FONDS DIVERS ET RESERVES</text:p>
          </table:table-cell>
          <table:table-cell office:value-type="string">
            <text:p>10222</text:p>
          </table:table-cell>
          <table:table-cell office:value-type="string">
            <text:p>F.C.T.V.A.</text:p>
          </table:table-cell>
          <table:table-cell office:value-type="float" office:value="2500000">
            <text:p>25000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Recettes</text:p>
          </table:table-cell>
          <table:table-cell office:value-type="string">
            <text:p>040</text:p>
          </table:table-cell>
          <table:table-cell office:value-type="string">
            <text:p>OPER.D'ORDRE DE TRANSFERT ENTRE SECTION</text:p>
          </table:table-cell>
          <table:table-cell office:value-type="string">
            <text:p>28182</text:p>
          </table:table-cell>
          <table:table-cell office:value-type="string">
            <text:p>Matériel de transport</text:p>
          </table:table-cell>
          <table:table-cell office:value-type="float" office:value="124856">
            <text:p>124856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Recettes</text:p>
          </table:table-cell>
          <table:table-cell office:value-type="string">
            <text:p>040</text:p>
          </table:table-cell>
          <table:table-cell office:value-type="string">
            <text:p>OPER.D'ORDRE DE TRANSFERT ENTRE SECTION</text:p>
          </table:table-cell>
          <table:table-cell office:value-type="string">
            <text:p>281571</text:p>
          </table:table-cell>
          <table:table-cell office:value-type="string">
            <text:p>Amt matériel roulant de voirie</text:p>
          </table:table-cell>
          <table:table-cell office:value-type="float" office:value="177701">
            <text:p>177701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Recettes</text:p>
          </table:table-cell>
          <table:table-cell office:value-type="string">
            <text:p>040</text:p>
          </table:table-cell>
          <table:table-cell office:value-type="string">
            <text:p>OPER.D'ORDRE DE TRANSFERT ENTRE SECTION</text:p>
          </table:table-cell>
          <table:table-cell office:value-type="string">
            <text:p>28051</text:p>
          </table:table-cell>
          <table:table-cell office:value-type="string">
            <text:p>Concessions et droits similaires</text:p>
          </table:table-cell>
          <table:table-cell office:value-type="float" office:value="64874">
            <text:p>64874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Recettes</text:p>
          </table:table-cell>
          <table:table-cell office:value-type="string">
            <text:p>16</text:p>
          </table:table-cell>
          <table:table-cell office:value-type="string">
            <text:p>EMPRUNTS ET DETTES ASSIMILEES</text:p>
          </table:table-cell>
          <table:table-cell office:value-type="string">
            <text:p>165</text:p>
          </table:table-cell>
          <table:table-cell office:value-type="string">
            <text:p>Dépôts et cautionnements reçus</text:p>
          </table:table-cell>
          <table:table-cell office:value-type="float" office:value="0">
            <text:p>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Recettes</text:p>
          </table:table-cell>
          <table:table-cell office:value-type="string">
            <text:p>21</text:p>
          </table:table-cell>
          <table:table-cell office:value-type="string">
            <text:p>IMMOBILISATIONS CORPORELLES</text:p>
          </table:table-cell>
          <table:table-cell office:value-type="string">
            <text:p>2112</text:p>
          </table:table-cell>
          <table:table-cell office:value-type="string">
            <text:p>Terrains de voirie</text:p>
          </table:table-cell>
          <table:table-cell office:value-type="float" office:value="0">
            <text:p>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Recettes</text:p>
          </table:table-cell>
          <table:table-cell office:value-type="string">
            <text:p>021</text:p>
          </table:table-cell>
          <table:table-cell office:value-type="string">
            <text:p>VIREMENT DE LA SECTION DE FONCTIONNEMENT</text:p>
          </table:table-cell>
          <table:table-cell office:value-type="string">
            <text:p>021</text:p>
          </table:table-cell>
          <table:table-cell office:value-type="string">
            <text:p>Virement de la section fonctionnement</text:p>
          </table:table-cell>
          <table:table-cell office:value-type="float" office:value="4517874">
            <text:p>4517874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Recettes</text:p>
          </table:table-cell>
          <table:table-cell office:value-type="string">
            <text:p>13</text:p>
          </table:table-cell>
          <table:table-cell office:value-type="string">
            <text:p>SUBVENTIONS D'INVESTISSEMENT</text:p>
          </table:table-cell>
          <table:table-cell office:value-type="string">
            <text:p>1321</text:p>
          </table:table-cell>
          <table:table-cell office:value-type="string">
            <text:p>Etat et établissements nationaux</text:p>
          </table:table-cell>
          <table:table-cell office:value-type="float" office:value="2616816">
            <text:p>2616816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Recettes</text:p>
          </table:table-cell>
          <table:table-cell office:value-type="string">
            <text:p>13</text:p>
          </table:table-cell>
          <table:table-cell office:value-type="string">
            <text:p>SUBVENTIONS D'INVESTISSEMENT</text:p>
          </table:table-cell>
          <table:table-cell office:value-type="string">
            <text:p>1323</text:p>
          </table:table-cell>
          <table:table-cell office:value-type="string">
            <text:p>Départements</text:p>
          </table:table-cell>
          <table:table-cell office:value-type="float" office:value="278723.71">
            <text:p>278723,71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Recettes</text:p>
          </table:table-cell>
          <table:table-cell office:value-type="string">
            <text:p>040</text:p>
          </table:table-cell>
          <table:table-cell office:value-type="string">
            <text:p>OPER.D'ORDRE DE TRANSFERT ENTRE SECTION</text:p>
          </table:table-cell>
          <table:table-cell office:value-type="string">
            <text:p>28033</text:p>
          </table:table-cell>
          <table:table-cell office:value-type="string">
            <text:p>Amortissement des frais d'insertion</text:p>
          </table:table-cell>
          <table:table-cell office:value-type="float" office:value="3127">
            <text:p>3127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Recettes</text:p>
          </table:table-cell>
          <table:table-cell office:value-type="string">
            <text:p>040</text:p>
          </table:table-cell>
          <table:table-cell office:value-type="string">
            <text:p>OPER.D'ORDRE DE TRANSFERT ENTRE SECTION</text:p>
          </table:table-cell>
          <table:table-cell office:value-type="string">
            <text:p>28041642</text:p>
          </table:table-cell>
          <table:table-cell office:value-type="string">
            <text:p>bâtiments et installations</text:p>
          </table:table-cell>
          <table:table-cell office:value-type="float" office:value="389376">
            <text:p>389376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Recettes</text:p>
          </table:table-cell>
          <table:table-cell office:value-type="string">
            <text:p>040</text:p>
          </table:table-cell>
          <table:table-cell office:value-type="string">
            <text:p>OPER.D'ORDRE DE TRANSFERT ENTRE SECTION</text:p>
          </table:table-cell>
          <table:table-cell office:value-type="string">
            <text:p>280422</text:p>
          </table:table-cell>
          <table:table-cell office:value-type="string">
            <text:p>bâtiments et installations</text:p>
          </table:table-cell>
          <table:table-cell office:value-type="float" office:value="509250">
            <text:p>50925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Recettes</text:p>
          </table:table-cell>
          <table:table-cell office:value-type="string">
            <text:p>20</text:p>
          </table:table-cell>
          <table:table-cell office:value-type="string">
            <text:p>IMMOBILISATIONS INCORPORELLES</text:p>
          </table:table-cell>
          <table:table-cell office:value-type="string">
            <text:p>202</text:p>
          </table:table-cell>
          <table:table-cell office:value-type="string">
            <text:p>Frais réalis.doc. urba&amp;numéris.cadastre</text:p>
          </table:table-cell>
          <table:table-cell office:value-type="float" office:value="0">
            <text:p>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Recettes</text:p>
          </table:table-cell>
          <table:table-cell office:value-type="string">
            <text:p>040</text:p>
          </table:table-cell>
          <table:table-cell office:value-type="string">
            <text:p>OPER.D'ORDRE DE TRANSFERT ENTRE SECTION</text:p>
          </table:table-cell>
          <table:table-cell office:value-type="string">
            <text:p>28132</text:p>
          </table:table-cell>
          <table:table-cell office:value-type="string">
            <text:p>Immeubles de rapport</text:p>
          </table:table-cell>
          <table:table-cell office:value-type="float" office:value="48792">
            <text:p>48792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Recettes</text:p>
          </table:table-cell>
          <table:table-cell office:value-type="string">
            <text:p>040</text:p>
          </table:table-cell>
          <table:table-cell office:value-type="string">
            <text:p>OPER.D'ORDRE DE TRANSFERT ENTRE SECTION</text:p>
          </table:table-cell>
          <table:table-cell office:value-type="string">
            <text:p>281531</text:p>
          </table:table-cell>
          <table:table-cell office:value-type="string">
            <text:p>Réseaux d'adduction d'eau</text:p>
          </table:table-cell>
          <table:table-cell office:value-type="float" office:value="11518">
            <text:p>11518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Recettes</text:p>
          </table:table-cell>
          <table:table-cell office:value-type="string">
            <text:p>040</text:p>
          </table:table-cell>
          <table:table-cell office:value-type="string">
            <text:p>OPER.D'ORDRE DE TRANSFERT ENTRE SECTION</text:p>
          </table:table-cell>
          <table:table-cell office:value-type="string">
            <text:p>28184</text:p>
          </table:table-cell>
          <table:table-cell office:value-type="string">
            <text:p>Mobilier</text:p>
          </table:table-cell>
          <table:table-cell office:value-type="float" office:value="39784">
            <text:p>39784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Recettes</text:p>
          </table:table-cell>
          <table:table-cell office:value-type="string">
            <text:p>040</text:p>
          </table:table-cell>
          <table:table-cell office:value-type="string">
            <text:p>OPER.D'ORDRE DE TRANSFERT ENTRE SECTION</text:p>
          </table:table-cell>
          <table:table-cell office:value-type="string">
            <text:p>2802</text:p>
          </table:table-cell>
          <table:table-cell office:value-type="string">
            <text:p>Amt frais réal.doc.urba&amp;numéris.cadastre</text:p>
          </table:table-cell>
          <table:table-cell office:value-type="float" office:value="4171">
            <text:p>4171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Recettes</text:p>
          </table:table-cell>
          <table:table-cell office:value-type="string">
            <text:p>040</text:p>
          </table:table-cell>
          <table:table-cell office:value-type="string">
            <text:p>OPER.D'ORDRE DE TRANSFERT ENTRE SECTION</text:p>
          </table:table-cell>
          <table:table-cell office:value-type="string">
            <text:p>28041582</text:p>
          </table:table-cell>
          <table:table-cell office:value-type="string">
            <text:p>bâtiments et installations</text:p>
          </table:table-cell>
          <table:table-cell office:value-type="float" office:value="8213">
            <text:p>8213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Recettes</text:p>
          </table:table-cell>
          <table:table-cell office:value-type="string">
            <text:p>040</text:p>
          </table:table-cell>
          <table:table-cell office:value-type="string">
            <text:p>OPER.D'ORDRE DE TRANSFERT ENTRE SECTION</text:p>
          </table:table-cell>
          <table:table-cell office:value-type="string">
            <text:p>2804421</text:p>
          </table:table-cell>
          <table:table-cell office:value-type="string">
            <text:p>biens mobiliers, matériel et études</text:p>
          </table:table-cell>
          <table:table-cell office:value-type="float" office:value="37014">
            <text:p>37014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Recettes</text:p>
          </table:table-cell>
          <table:table-cell office:value-type="string">
            <text:p>10</text:p>
          </table:table-cell>
          <table:table-cell office:value-type="string">
            <text:p>DOTATIONS, FONDS DIVERS ET RESERVES</text:p>
          </table:table-cell>
          <table:table-cell office:value-type="string">
            <text:p>1068</text:p>
          </table:table-cell>
          <table:table-cell office:value-type="string">
            <text:p>Excédents de fonctionnement Capitalisés</text:p>
          </table:table-cell>
          <table:table-cell office:value-type="float" office:value="5004192.11">
            <text:p>5004192,11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Recettes</text:p>
          </table:table-cell>
          <table:table-cell office:value-type="string">
            <text:p>27</text:p>
          </table:table-cell>
          <table:table-cell office:value-type="string">
            <text:p>AUTRES IMMOBILISATIONS FINANCIERES</text:p>
          </table:table-cell>
          <table:table-cell office:value-type="string">
            <text:p>275</text:p>
          </table:table-cell>
          <table:table-cell office:value-type="string">
            <text:p>Dépôts et cautionnements versés</text:p>
          </table:table-cell>
          <table:table-cell office:value-type="float" office:value="50000">
            <text:p>500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Recettes</text:p>
          </table:table-cell>
          <table:table-cell office:value-type="string">
            <text:p>040</text:p>
          </table:table-cell>
          <table:table-cell office:value-type="string">
            <text:p>OPER.D'ORDRE DE TRANSFERT ENTRE SECTION</text:p>
          </table:table-cell>
          <table:table-cell office:value-type="string">
            <text:p>2804412</text:p>
          </table:table-cell>
          <table:table-cell office:value-type="string">
            <text:p>bâtiments et installations</text:p>
          </table:table-cell>
          <table:table-cell office:value-type="float" office:value="13145">
            <text:p>13145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Recettes</text:p>
          </table:table-cell>
          <table:table-cell office:value-type="string">
            <text:p>10</text:p>
          </table:table-cell>
          <table:table-cell office:value-type="string">
            <text:p>DOTATIONS, FONDS DIVERS ET RESERVES</text:p>
          </table:table-cell>
          <table:table-cell office:value-type="string">
            <text:p>10223</text:p>
          </table:table-cell>
          <table:table-cell office:value-type="string">
            <text:p>T.L.E.</text:p>
          </table:table-cell>
          <table:table-cell office:value-type="float" office:value="1100000">
            <text:p>11000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Recettes</text:p>
          </table:table-cell>
          <table:table-cell office:value-type="string">
            <text:p>040</text:p>
          </table:table-cell>
          <table:table-cell office:value-type="string">
            <text:p>OPER.D'ORDRE DE TRANSFERT ENTRE SECTION</text:p>
          </table:table-cell>
          <table:table-cell office:value-type="string">
            <text:p>28183</text:p>
          </table:table-cell>
          <table:table-cell office:value-type="string">
            <text:p>Matériel de bureau et informatique</text:p>
          </table:table-cell>
          <table:table-cell office:value-type="float" office:value="112247">
            <text:p>112247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Recettes</text:p>
          </table:table-cell>
          <table:table-cell office:value-type="string">
            <text:p>040</text:p>
          </table:table-cell>
          <table:table-cell office:value-type="string">
            <text:p>OPER.D'ORDRE DE TRANSFERT ENTRE SECTION</text:p>
          </table:table-cell>
          <table:table-cell office:value-type="string">
            <text:p>28188</text:p>
          </table:table-cell>
          <table:table-cell office:value-type="string">
            <text:p>Autres immobilisations corporelles</text:p>
          </table:table-cell>
          <table:table-cell office:value-type="float" office:value="736591">
            <text:p>736591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Recettes</text:p>
          </table:table-cell>
          <table:table-cell office:value-type="string">
            <text:p>024</text:p>
          </table:table-cell>
          <table:table-cell office:value-type="string">
            <text:p>PRODUITS DES CESSIONS D'IMMOBILISATIONS</text:p>
          </table:table-cell>
          <table:table-cell office:value-type="string">
            <text:p>024</text:p>
          </table:table-cell>
          <table:table-cell office:value-type="string">
            <text:p>Produit des cessions des immobilisations</text:p>
          </table:table-cell>
          <table:table-cell office:value-type="float" office:value="6408770">
            <text:p>640877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Recettes</text:p>
          </table:table-cell>
          <table:table-cell office:value-type="string">
            <text:p>040</text:p>
          </table:table-cell>
          <table:table-cell office:value-type="string">
            <text:p>OPER.D'ORDRE DE TRANSFERT ENTRE SECTION</text:p>
          </table:table-cell>
          <table:table-cell office:value-type="string">
            <text:p>2804172</text:p>
          </table:table-cell>
          <table:table-cell office:value-type="string">
            <text:p>bâtiments et installations</text:p>
          </table:table-cell>
          <table:table-cell office:value-type="float" office:value="199322">
            <text:p>199322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Recettes</text:p>
          </table:table-cell>
          <table:table-cell office:value-type="string">
            <text:p>040</text:p>
          </table:table-cell>
          <table:table-cell office:value-type="string">
            <text:p>OPER.D'ORDRE DE TRANSFERT ENTRE SECTION</text:p>
          </table:table-cell>
          <table:table-cell office:value-type="string">
            <text:p>280421</text:p>
          </table:table-cell>
          <table:table-cell office:value-type="string">
            <text:p>biens mobiliers, matériel et études</text:p>
          </table:table-cell>
          <table:table-cell office:value-type="float" office:value="186862">
            <text:p>186862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Recettes</text:p>
          </table:table-cell>
          <table:table-cell office:value-type="string">
            <text:p>16</text:p>
          </table:table-cell>
          <table:table-cell office:value-type="string">
            <text:p>EMPRUNTS ET DETTES ASSIMILEES</text:p>
          </table:table-cell>
          <table:table-cell office:value-type="string">
            <text:p>1641</text:p>
          </table:table-cell>
          <table:table-cell office:value-type="string">
            <text:p>Emprunts en euros</text:p>
          </table:table-cell>
          <table:table-cell office:value-type="float" office:value="7535111.2">
            <text:p>7535111,2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Recettes</text:p>
          </table:table-cell>
          <table:table-cell office:value-type="string">
            <text:p>13</text:p>
          </table:table-cell>
          <table:table-cell office:value-type="string">
            <text:p>SUBVENTIONS D'INVESTISSEMENT</text:p>
          </table:table-cell>
          <table:table-cell office:value-type="string">
            <text:p>13251</text:p>
          </table:table-cell>
          <table:table-cell office:value-type="string">
            <text:p>GFP de rattachement</text:p>
          </table:table-cell>
          <table:table-cell office:value-type="float" office:value="104727.25">
            <text:p>104727,25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Recettes</text:p>
          </table:table-cell>
          <table:table-cell office:value-type="string">
            <text:p>13</text:p>
          </table:table-cell>
          <table:table-cell office:value-type="string">
            <text:p>SUBVENTIONS D'INVESTISSEMENT</text:p>
          </table:table-cell>
          <table:table-cell office:value-type="string">
            <text:p>1345</text:p>
          </table:table-cell>
          <table:table-cell office:value-type="string">
            <text:p>Part. pour non réal. d'aires de station.</text:p>
          </table:table-cell>
          <table:table-cell office:value-type="float" office:value="17800">
            <text:p>178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Recettes</text:p>
          </table:table-cell>
          <table:table-cell office:value-type="string">
            <text:p>16</text:p>
          </table:table-cell>
          <table:table-cell office:value-type="string">
            <text:p>EMPRUNTS ET DETTES ASSIMILEES</text:p>
          </table:table-cell>
          <table:table-cell office:value-type="string">
            <text:p>16441</text:p>
          </table:table-cell>
          <table:table-cell office:value-type="string">
            <text:p>Opérations afférentes à l'emprunt</text:p>
          </table:table-cell>
          <table:table-cell office:value-type="float" office:value="4545980">
            <text:p>454598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Recettes</text:p>
          </table:table-cell>
          <table:table-cell office:value-type="string">
            <text:p>16</text:p>
          </table:table-cell>
          <table:table-cell office:value-type="string">
            <text:p>EMPRUNTS ET DETTES ASSIMILEES</text:p>
          </table:table-cell>
          <table:table-cell office:value-type="string">
            <text:p>16449</text:p>
          </table:table-cell>
          <table:table-cell office:value-type="string">
            <text:p>Op. afférentes opt° tirage ligne trésor.</text:p>
          </table:table-cell>
          <table:table-cell office:value-type="float" office:value="1500000">
            <text:p>15000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Recettes</text:p>
          </table:table-cell>
          <table:table-cell office:value-type="string">
            <text:p>040</text:p>
          </table:table-cell>
          <table:table-cell office:value-type="string">
            <text:p>OPER.D'ORDRE DE TRANSFERT ENTRE SECTION</text:p>
          </table:table-cell>
          <table:table-cell office:value-type="string">
            <text:p>281578</text:p>
          </table:table-cell>
          <table:table-cell office:value-type="string">
            <text:p>Amt autre mat. et outillage de voirie</text:p>
          </table:table-cell>
          <table:table-cell office:value-type="float" office:value="11286">
            <text:p>11286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Recettes</text:p>
          </table:table-cell>
          <table:table-cell office:value-type="string">
            <text:p>13</text:p>
          </table:table-cell>
          <table:table-cell office:value-type="string">
            <text:p>SUBVENTIONS D'INVESTISSEMENT</text:p>
          </table:table-cell>
          <table:table-cell office:value-type="string">
            <text:p>1322</text:p>
          </table:table-cell>
          <table:table-cell office:value-type="string">
            <text:p>Régions</text:p>
          </table:table-cell>
          <table:table-cell office:value-type="float" office:value="2208833.85">
            <text:p>2208833,85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Recettes</text:p>
          </table:table-cell>
          <table:table-cell office:value-type="string">
            <text:p>040</text:p>
          </table:table-cell>
          <table:table-cell office:value-type="string">
            <text:p>OPER.D'ORDRE DE TRANSFERT ENTRE SECTION</text:p>
          </table:table-cell>
          <table:table-cell office:value-type="string">
            <text:p>28041512</text:p>
          </table:table-cell>
          <table:table-cell office:value-type="string">
            <text:p>bâtiments et installations</text:p>
          </table:table-cell>
          <table:table-cell office:value-type="float" office:value="51168">
            <text:p>51168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Recettes</text:p>
          </table:table-cell>
          <table:table-cell office:value-type="string">
            <text:p>13</text:p>
          </table:table-cell>
          <table:table-cell office:value-type="string">
            <text:p>SUBVENTIONS D'INVESTISSEMENT</text:p>
          </table:table-cell>
          <table:table-cell office:value-type="string">
            <text:p>1328</text:p>
          </table:table-cell>
          <table:table-cell office:value-type="string">
            <text:p>Autres</text:p>
          </table:table-cell>
          <table:table-cell office:value-type="float" office:value="959025.81">
            <text:p>959025,81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Recettes</text:p>
          </table:table-cell>
          <table:table-cell office:value-type="string">
            <text:p>13</text:p>
          </table:table-cell>
          <table:table-cell office:value-type="string">
            <text:p>SUBVENTIONS D'INVESTISSEMENT</text:p>
          </table:table-cell>
          <table:table-cell office:value-type="string">
            <text:p>1342</text:p>
          </table:table-cell>
          <table:table-cell office:value-type="string">
            <text:p>Amendes de police</text:p>
          </table:table-cell>
          <table:table-cell office:value-type="float" office:value="466000">
            <text:p>4660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Recettes</text:p>
          </table:table-cell>
          <table:table-cell office:value-type="string">
            <text:p>13</text:p>
          </table:table-cell>
          <table:table-cell office:value-type="string">
            <text:p>SUBVENTIONS D'INVESTISSEMENT</text:p>
          </table:table-cell>
          <table:table-cell office:value-type="string">
            <text:p>1326</text:p>
          </table:table-cell>
          <table:table-cell office:value-type="string">
            <text:p>Autres établissements publics locaux</text:p>
          </table:table-cell>
          <table:table-cell office:value-type="float" office:value="15000">
            <text:p>150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Recettes</text:p>
          </table:table-cell>
          <table:table-cell office:value-type="string">
            <text:p>040</text:p>
          </table:table-cell>
          <table:table-cell office:value-type="string">
            <text:p>OPER.D'ORDRE DE TRANSFERT ENTRE SECTION</text:p>
          </table:table-cell>
          <table:table-cell office:value-type="string">
            <text:p>28031</text:p>
          </table:table-cell>
          <table:table-cell office:value-type="string">
            <text:p>Amortissement des frais d'études</text:p>
          </table:table-cell>
          <table:table-cell office:value-type="float" office:value="101338">
            <text:p>101338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INVESTISSEMENT</text:p>
          </table:table-cell>
          <table:table-cell office:value-type="string">
            <text:p>Recettes</text:p>
          </table:table-cell>
          <table:table-cell office:value-type="string">
            <text:p>040</text:p>
          </table:table-cell>
          <table:table-cell office:value-type="string">
            <text:p>OPER.D'ORDRE DE TRANSFERT ENTRE SECTION</text:p>
          </table:table-cell>
          <table:table-cell office:value-type="string">
            <text:p>2804122</text:p>
          </table:table-cell>
          <table:table-cell office:value-type="string">
            <text:p>bâtiments et installations</text:p>
          </table:table-cell>
          <table:table-cell office:value-type="float" office:value="5362">
            <text:p>5362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66</text:p>
          </table:table-cell>
          <table:table-cell office:value-type="string">
            <text:p>CHARGES FINANCIERES</text:p>
          </table:table-cell>
          <table:table-cell office:value-type="string">
            <text:p>6615</text:p>
          </table:table-cell>
          <table:table-cell office:value-type="string">
            <text:p>Intérêts des comptes courants et dépôts</text:p>
          </table:table-cell>
          <table:table-cell office:value-type="float" office:value="80000">
            <text:p>800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3513</text:p>
          </table:table-cell>
          <table:table-cell office:value-type="string">
            <text:p>Autres impôts locaux</text:p>
          </table:table-cell>
          <table:table-cell office:value-type="float" office:value="240">
            <text:p>24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2</text:p>
          </table:table-cell>
          <table:table-cell office:value-type="string">
            <text:p>CHARGES DE PERSONNEL ET FRAIS ASSIMILES</text:p>
          </table:table-cell>
          <table:table-cell office:value-type="string">
            <text:p>64112</text:p>
          </table:table-cell>
          <table:table-cell office:value-type="string">
            <text:p>NBI, supp fam. et indemnité de résidence</text:p>
          </table:table-cell>
          <table:table-cell office:value-type="float" office:value="514910">
            <text:p>51491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2</text:p>
          </table:table-cell>
          <table:table-cell office:value-type="string">
            <text:p>CHARGES DE PERSONNEL ET FRAIS ASSIMILES</text:p>
          </table:table-cell>
          <table:table-cell office:value-type="string">
            <text:p>6453</text:p>
          </table:table-cell>
          <table:table-cell office:value-type="string">
            <text:p>Cotisations aux caisses de retraite</text:p>
          </table:table-cell>
          <table:table-cell office:value-type="float" office:value="5341459.14">
            <text:p>5341459,14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68</text:p>
          </table:table-cell>
          <table:table-cell office:value-type="string">
            <text:p>DOTATIONS AUX AMORTISSEMENTS ET PROVISIO</text:p>
          </table:table-cell>
          <table:table-cell office:value-type="string">
            <text:p>6815</text:p>
          </table:table-cell>
          <table:table-cell office:value-type="string">
            <text:p>Dotat. aux prov. pour risq. et ch. fonc.</text:p>
          </table:table-cell>
          <table:table-cell office:value-type="float" office:value="300000">
            <text:p>3000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132</text:p>
          </table:table-cell>
          <table:table-cell office:value-type="string">
            <text:p>Locations immobilières</text:p>
          </table:table-cell>
          <table:table-cell office:value-type="float" office:value="408670">
            <text:p>40867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0618</text:p>
          </table:table-cell>
          <table:table-cell office:value-type="string">
            <text:p>Autres fournitures non stockables</text:p>
          </table:table-cell>
          <table:table-cell office:value-type="float" office:value="1170">
            <text:p>117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0622</text:p>
          </table:table-cell>
          <table:table-cell office:value-type="string">
            <text:p>Carburants</text:p>
          </table:table-cell>
          <table:table-cell office:value-type="float" office:value="436994">
            <text:p>436994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1558</text:p>
          </table:table-cell>
          <table:table-cell office:value-type="string">
            <text:p>Autres biens mobiliers</text:p>
          </table:table-cell>
          <table:table-cell office:value-type="float" office:value="93196.25">
            <text:p>93196,25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182</text:p>
          </table:table-cell>
          <table:table-cell office:value-type="string">
            <text:p>Documentation générale et technique</text:p>
          </table:table-cell>
          <table:table-cell office:value-type="float" office:value="31864">
            <text:p>31864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184</text:p>
          </table:table-cell>
          <table:table-cell office:value-type="string">
            <text:p>Versements à des organis. de formation</text:p>
          </table:table-cell>
          <table:table-cell office:value-type="float" office:value="169060">
            <text:p>16906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241</text:p>
          </table:table-cell>
          <table:table-cell office:value-type="string">
            <text:p>Transports de biens</text:p>
          </table:table-cell>
          <table:table-cell office:value-type="float" office:value="5050">
            <text:p>505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256</text:p>
          </table:table-cell>
          <table:table-cell office:value-type="string">
            <text:p>Missions</text:p>
          </table:table-cell>
          <table:table-cell office:value-type="float" office:value="50000">
            <text:p>500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22</text:p>
          </table:table-cell>
          <table:table-cell office:value-type="string">
            <text:p>DEPENSES DE FONCTIONNEMENT IMPREVUES</text:p>
          </table:table-cell>
          <table:table-cell office:value-type="string">
            <text:p>022</text:p>
          </table:table-cell>
          <table:table-cell office:value-type="string">
            <text:p>Dépenses imprévues - Fonctionnement</text:p>
          </table:table-cell>
          <table:table-cell office:value-type="float" office:value="137000">
            <text:p>1370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67</text:p>
          </table:table-cell>
          <table:table-cell office:value-type="string">
            <text:p>CHARGES EXCEPTIONNELLES</text:p>
          </table:table-cell>
          <table:table-cell office:value-type="string">
            <text:p>6745</text:p>
          </table:table-cell>
          <table:table-cell office:value-type="string">
            <text:p>Subventions aux pers. de droit privé</text:p>
          </table:table-cell>
          <table:table-cell office:value-type="float" office:value="114360">
            <text:p>11436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3512</text:p>
          </table:table-cell>
          <table:table-cell office:value-type="string">
            <text:p>Taxes foncières</text:p>
          </table:table-cell>
          <table:table-cell office:value-type="float" office:value="365139">
            <text:p>365139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355</text:p>
          </table:table-cell>
          <table:table-cell office:value-type="string">
            <text:p>Taxes et impôts sur les véhicules</text:p>
          </table:table-cell>
          <table:table-cell office:value-type="float" office:value="5400">
            <text:p>54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2</text:p>
          </table:table-cell>
          <table:table-cell office:value-type="string">
            <text:p>CHARGES DE PERSONNEL ET FRAIS ASSIMILES</text:p>
          </table:table-cell>
          <table:table-cell office:value-type="string">
            <text:p>64111</text:p>
          </table:table-cell>
          <table:table-cell office:value-type="string">
            <text:p>Rémunération principale</text:p>
          </table:table-cell>
          <table:table-cell office:value-type="float" office:value="15705579">
            <text:p>15705579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2</text:p>
          </table:table-cell>
          <table:table-cell office:value-type="string">
            <text:p>CHARGES DE PERSONNEL ET FRAIS ASSIMILES</text:p>
          </table:table-cell>
          <table:table-cell office:value-type="string">
            <text:p>64131</text:p>
          </table:table-cell>
          <table:table-cell office:value-type="string">
            <text:p>Rémunération</text:p>
          </table:table-cell>
          <table:table-cell office:value-type="float" office:value="3046625.76">
            <text:p>3046625,76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065</text:p>
          </table:table-cell>
          <table:table-cell office:value-type="string">
            <text:p>Livres, disques, cassettes</text:p>
          </table:table-cell>
          <table:table-cell office:value-type="float" office:value="191430">
            <text:p>19143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0636</text:p>
          </table:table-cell>
          <table:table-cell office:value-type="string">
            <text:p>Vêtements de travail</text:p>
          </table:table-cell>
          <table:table-cell office:value-type="float" office:value="114248">
            <text:p>114248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188</text:p>
          </table:table-cell>
          <table:table-cell office:value-type="string">
            <text:p>Autres frais divers</text:p>
          </table:table-cell>
          <table:table-cell office:value-type="float" office:value="158590">
            <text:p>15859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231</text:p>
          </table:table-cell>
          <table:table-cell office:value-type="string">
            <text:p>Annonces et insertions</text:p>
          </table:table-cell>
          <table:table-cell office:value-type="float" office:value="44726.12">
            <text:p>44726,12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251</text:p>
          </table:table-cell>
          <table:table-cell office:value-type="string">
            <text:p>Voyages et déplacements</text:p>
          </table:table-cell>
          <table:table-cell office:value-type="float" office:value="56800">
            <text:p>568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262</text:p>
          </table:table-cell>
          <table:table-cell office:value-type="string">
            <text:p>Frais de télécommunication</text:p>
          </table:table-cell>
          <table:table-cell office:value-type="float" office:value="379100">
            <text:p>3791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282</text:p>
          </table:table-cell>
          <table:table-cell office:value-type="string">
            <text:p>Frais de gardiennage (églises, forêts..)</text:p>
          </table:table-cell>
          <table:table-cell office:value-type="float" office:value="1000">
            <text:p>10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2</text:p>
          </table:table-cell>
          <table:table-cell office:value-type="string">
            <text:p>CHARGES DE PERSONNEL ET FRAIS ASSIMILES</text:p>
          </table:table-cell>
          <table:table-cell office:value-type="string">
            <text:p>6336</text:p>
          </table:table-cell>
          <table:table-cell office:value-type="string">
            <text:p>Cotis. au centre nat. de gest. fonc. pub</text:p>
          </table:table-cell>
          <table:table-cell office:value-type="float" office:value="200193">
            <text:p>200193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66</text:p>
          </table:table-cell>
          <table:table-cell office:value-type="string">
            <text:p>CHARGES FINANCIERES</text:p>
          </table:table-cell>
          <table:table-cell office:value-type="string">
            <text:p>66111</text:p>
          </table:table-cell>
          <table:table-cell office:value-type="string">
            <text:p>Intérêts réglés à l'échéance</text:p>
          </table:table-cell>
          <table:table-cell office:value-type="float" office:value="1885870">
            <text:p>188587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66</text:p>
          </table:table-cell>
          <table:table-cell office:value-type="string">
            <text:p>CHARGES FINANCIERES</text:p>
          </table:table-cell>
          <table:table-cell office:value-type="string">
            <text:p>66112</text:p>
          </table:table-cell>
          <table:table-cell office:value-type="string">
            <text:p>Intérêts - Rattachement des ICNE</text:p>
          </table:table-cell>
          <table:table-cell office:value-type="float" office:value="-7438">
            <text:p>-7438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65</text:p>
          </table:table-cell>
          <table:table-cell office:value-type="string">
            <text:p>AUTRES CHARGES DE GESTION COURANTE</text:p>
          </table:table-cell>
          <table:table-cell office:value-type="string">
            <text:p>6558</text:p>
          </table:table-cell>
          <table:table-cell office:value-type="string">
            <text:p>Autres contributions obligatoires</text:p>
          </table:table-cell>
          <table:table-cell office:value-type="float" office:value="3354197">
            <text:p>3354197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66</text:p>
          </table:table-cell>
          <table:table-cell office:value-type="string">
            <text:p>CHARGES FINANCIERES</text:p>
          </table:table-cell>
          <table:table-cell office:value-type="string">
            <text:p>668</text:p>
          </table:table-cell>
          <table:table-cell office:value-type="string">
            <text:p>Autres charges financières</text:p>
          </table:table-cell>
          <table:table-cell office:value-type="float" office:value="0">
            <text:p>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67</text:p>
          </table:table-cell>
          <table:table-cell office:value-type="string">
            <text:p>CHARGES EXCEPTIONNELLES</text:p>
          </table:table-cell>
          <table:table-cell office:value-type="string">
            <text:p>6718</text:p>
          </table:table-cell>
          <table:table-cell office:value-type="string">
            <text:p>Autres charges excep. sur opé. de gest.</text:p>
          </table:table-cell>
          <table:table-cell office:value-type="float" office:value="11234.2">
            <text:p>11234,2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2</text:p>
          </table:table-cell>
          <table:table-cell office:value-type="string">
            <text:p>CHARGES DE PERSONNEL ET FRAIS ASSIMILES</text:p>
          </table:table-cell>
          <table:table-cell office:value-type="string">
            <text:p>6475</text:p>
          </table:table-cell>
          <table:table-cell office:value-type="string">
            <text:p>Médecine du travail, pharmacie</text:p>
          </table:table-cell>
          <table:table-cell office:value-type="float" office:value="153650">
            <text:p>15365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65</text:p>
          </table:table-cell>
          <table:table-cell office:value-type="string">
            <text:p>AUTRES CHARGES DE GESTION COURANTE</text:p>
          </table:table-cell>
          <table:table-cell office:value-type="string">
            <text:p>6553</text:p>
          </table:table-cell>
          <table:table-cell office:value-type="string">
            <text:p>Service d'incendie</text:p>
          </table:table-cell>
          <table:table-cell office:value-type="float" office:value="3387196">
            <text:p>3387196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041</text:p>
          </table:table-cell>
          <table:table-cell office:value-type="string">
            <text:p>Achats d'études (autres que terrains)</text:p>
          </table:table-cell>
          <table:table-cell office:value-type="float" office:value="37500">
            <text:p>375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0624</text:p>
          </table:table-cell>
          <table:table-cell office:value-type="string">
            <text:p>Produits de traitement</text:p>
          </table:table-cell>
          <table:table-cell office:value-type="float" office:value="8000">
            <text:p>80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0633</text:p>
          </table:table-cell>
          <table:table-cell office:value-type="string">
            <text:p>Fournitures de voirie</text:p>
          </table:table-cell>
          <table:table-cell office:value-type="float" office:value="80000">
            <text:p>800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1521</text:p>
          </table:table-cell>
          <table:table-cell office:value-type="string">
            <text:p>Terrains</text:p>
          </table:table-cell>
          <table:table-cell office:value-type="float" office:value="964549.33">
            <text:p>964549,33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17</text:p>
          </table:table-cell>
          <table:table-cell office:value-type="string">
            <text:p>Etudes et recherches</text:p>
          </table:table-cell>
          <table:table-cell office:value-type="float" office:value="82470">
            <text:p>8247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248</text:p>
          </table:table-cell>
          <table:table-cell office:value-type="string">
            <text:p>Divers</text:p>
          </table:table-cell>
          <table:table-cell office:value-type="float" office:value="15370">
            <text:p>1537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65</text:p>
          </table:table-cell>
          <table:table-cell office:value-type="string">
            <text:p>AUTRES CHARGES DE GESTION COURANTE</text:p>
          </table:table-cell>
          <table:table-cell office:value-type="string">
            <text:p>6574</text:p>
          </table:table-cell>
          <table:table-cell office:value-type="string">
            <text:p>Subv <text:s/>fonct. assoc &amp; aut pers. drt privé</text:p>
          </table:table-cell>
          <table:table-cell office:value-type="float" office:value="5626573">
            <text:p>5626573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37</text:p>
          </table:table-cell>
          <table:table-cell office:value-type="string">
            <text:p>Autres impôts, taxes et versements ass.</text:p>
          </table:table-cell>
          <table:table-cell office:value-type="float" office:value="11980">
            <text:p>1198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2</text:p>
          </table:table-cell>
          <table:table-cell office:value-type="string">
            <text:p>CHARGES DE PERSONNEL ET FRAIS ASSIMILES</text:p>
          </table:table-cell>
          <table:table-cell office:value-type="string">
            <text:p>6472</text:p>
          </table:table-cell>
          <table:table-cell office:value-type="string">
            <text:p>Prestations familiales directes</text:p>
          </table:table-cell>
          <table:table-cell office:value-type="float" office:value="31755">
            <text:p>31755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2</text:p>
          </table:table-cell>
          <table:table-cell office:value-type="string">
            <text:p>CHARGES DE PERSONNEL ET FRAIS ASSIMILES</text:p>
          </table:table-cell>
          <table:table-cell office:value-type="string">
            <text:p>6488</text:p>
          </table:table-cell>
          <table:table-cell office:value-type="string">
            <text:p>Autres charges</text:p>
          </table:table-cell>
          <table:table-cell office:value-type="float" office:value="5720">
            <text:p>572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65</text:p>
          </table:table-cell>
          <table:table-cell office:value-type="string">
            <text:p>AUTRES CHARGES DE GESTION COURANTE</text:p>
          </table:table-cell>
          <table:table-cell office:value-type="string">
            <text:p>6533</text:p>
          </table:table-cell>
          <table:table-cell office:value-type="string">
            <text:p>Cotisations de retraite</text:p>
          </table:table-cell>
          <table:table-cell office:value-type="float" office:value="54800">
            <text:p>548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135</text:p>
          </table:table-cell>
          <table:table-cell office:value-type="string">
            <text:p>Locations mobilières</text:p>
          </table:table-cell>
          <table:table-cell office:value-type="float" office:value="110045">
            <text:p>110045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0611</text:p>
          </table:table-cell>
          <table:table-cell office:value-type="string">
            <text:p>Eau et assainissement</text:p>
          </table:table-cell>
          <table:table-cell office:value-type="float" office:value="497570">
            <text:p>49757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0631</text:p>
          </table:table-cell>
          <table:table-cell office:value-type="string">
            <text:p>Fournitures d'entretien</text:p>
          </table:table-cell>
          <table:table-cell office:value-type="float" office:value="104515">
            <text:p>104515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0632</text:p>
          </table:table-cell>
          <table:table-cell office:value-type="string">
            <text:p>Fournitures de petit équipement</text:p>
          </table:table-cell>
          <table:table-cell office:value-type="float" office:value="63359.75">
            <text:p>63359,75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156</text:p>
          </table:table-cell>
          <table:table-cell office:value-type="string">
            <text:p>Maintenance</text:p>
          </table:table-cell>
          <table:table-cell office:value-type="float" office:value="745365">
            <text:p>745365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16</text:p>
          </table:table-cell>
          <table:table-cell office:value-type="string">
            <text:p>Primes d'assurances</text:p>
          </table:table-cell>
          <table:table-cell office:value-type="float" office:value="235875">
            <text:p>235875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257</text:p>
          </table:table-cell>
          <table:table-cell office:value-type="string">
            <text:p>Réceptions</text:p>
          </table:table-cell>
          <table:table-cell office:value-type="float" office:value="43800">
            <text:p>438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2872</text:p>
          </table:table-cell>
          <table:table-cell office:value-type="string">
            <text:p>Aux budgets annexes et aux régies munici</text:p>
          </table:table-cell>
          <table:table-cell office:value-type="float" office:value="72276">
            <text:p>72276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2</text:p>
          </table:table-cell>
          <table:table-cell office:value-type="string">
            <text:p>CHARGES DE PERSONNEL ET FRAIS ASSIMILES</text:p>
          </table:table-cell>
          <table:table-cell office:value-type="string">
            <text:p>64162</text:p>
          </table:table-cell>
          <table:table-cell office:value-type="string">
            <text:p>Emplois d'avenir</text:p>
          </table:table-cell>
          <table:table-cell office:value-type="float" office:value="46000">
            <text:p>460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2</text:p>
          </table:table-cell>
          <table:table-cell office:value-type="string">
            <text:p>CHARGES DE PERSONNEL ET FRAIS ASSIMILES</text:p>
          </table:table-cell>
          <table:table-cell office:value-type="string">
            <text:p>64118</text:p>
          </table:table-cell>
          <table:table-cell office:value-type="string">
            <text:p>Autres indemnités</text:p>
          </table:table-cell>
          <table:table-cell office:value-type="float" office:value="4928300">
            <text:p>49283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2</text:p>
          </table:table-cell>
          <table:table-cell office:value-type="string">
            <text:p>CHARGES DE PERSONNEL ET FRAIS ASSIMILES</text:p>
          </table:table-cell>
          <table:table-cell office:value-type="string">
            <text:p>64168</text:p>
          </table:table-cell>
          <table:table-cell office:value-type="string">
            <text:p>Autres emplois d'insertion</text:p>
          </table:table-cell>
          <table:table-cell office:value-type="float" office:value="42000">
            <text:p>420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2</text:p>
          </table:table-cell>
          <table:table-cell office:value-type="string">
            <text:p>CHARGES DE PERSONNEL ET FRAIS ASSIMILES</text:p>
          </table:table-cell>
          <table:table-cell office:value-type="string">
            <text:p>6451</text:p>
          </table:table-cell>
          <table:table-cell office:value-type="string">
            <text:p>Cotisations à l'U.R.S.S.A.F.</text:p>
          </table:table-cell>
          <table:table-cell office:value-type="float" office:value="3755071.82">
            <text:p>3755071,82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65</text:p>
          </table:table-cell>
          <table:table-cell office:value-type="string">
            <text:p>AUTRES CHARGES DE GESTION COURANTE</text:p>
          </table:table-cell>
          <table:table-cell office:value-type="string">
            <text:p>6534</text:p>
          </table:table-cell>
          <table:table-cell office:value-type="string">
            <text:p>Cotisations de séc. soc. - part patronn.</text:p>
          </table:table-cell>
          <table:table-cell office:value-type="float" office:value="144330">
            <text:p>14433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65</text:p>
          </table:table-cell>
          <table:table-cell office:value-type="string">
            <text:p>AUTRES CHARGES DE GESTION COURANTE</text:p>
          </table:table-cell>
          <table:table-cell office:value-type="string">
            <text:p>6536</text:p>
          </table:table-cell>
          <table:table-cell office:value-type="string">
            <text:p>Frais de représentation du maire</text:p>
          </table:table-cell>
          <table:table-cell office:value-type="float" office:value="0">
            <text:p>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42</text:p>
          </table:table-cell>
          <table:table-cell office:value-type="string">
            <text:p>OPER. D'ORDRE DE TRANSFERT ENTRE SECTION</text:p>
          </table:table-cell>
          <table:table-cell office:value-type="string">
            <text:p>6811</text:p>
          </table:table-cell>
          <table:table-cell office:value-type="string">
            <text:p>Dotat. aux amort. immos incorp. et corp.</text:p>
          </table:table-cell>
          <table:table-cell office:value-type="float" office:value="2835997">
            <text:p>2835997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0623</text:p>
          </table:table-cell>
          <table:table-cell office:value-type="string">
            <text:p>Alimentation</text:p>
          </table:table-cell>
          <table:table-cell office:value-type="float" office:value="20460">
            <text:p>2046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2</text:p>
          </table:table-cell>
          <table:table-cell office:value-type="string">
            <text:p>CHARGES DE PERSONNEL ET FRAIS ASSIMILES</text:p>
          </table:table-cell>
          <table:table-cell office:value-type="string">
            <text:p>6215</text:p>
          </table:table-cell>
          <table:table-cell office:value-type="string">
            <text:p>Personnel affecté par la coll. de ratt.</text:p>
          </table:table-cell>
          <table:table-cell office:value-type="float" office:value="199100">
            <text:p>1991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225</text:p>
          </table:table-cell>
          <table:table-cell office:value-type="string">
            <text:p>Indemn. au comptable et aux régisseurs</text:p>
          </table:table-cell>
          <table:table-cell office:value-type="float" office:value="16400">
            <text:p>164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226</text:p>
          </table:table-cell>
          <table:table-cell office:value-type="string">
            <text:p>Honoraires</text:p>
          </table:table-cell>
          <table:table-cell office:value-type="float" office:value="31900">
            <text:p>319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232</text:p>
          </table:table-cell>
          <table:table-cell office:value-type="string">
            <text:p>Fêtes et cérémonies</text:p>
          </table:table-cell>
          <table:table-cell office:value-type="float" office:value="1179985">
            <text:p>1179985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27</text:p>
          </table:table-cell>
          <table:table-cell office:value-type="string">
            <text:p>Services bancaires et assimilés</text:p>
          </table:table-cell>
          <table:table-cell office:value-type="float" office:value="10895">
            <text:p>10895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2</text:p>
          </table:table-cell>
          <table:table-cell office:value-type="string">
            <text:p>CHARGES DE PERSONNEL ET FRAIS ASSIMILES</text:p>
          </table:table-cell>
          <table:table-cell office:value-type="string">
            <text:p>6331</text:p>
          </table:table-cell>
          <table:table-cell office:value-type="string">
            <text:p>Versements de transport</text:p>
          </table:table-cell>
          <table:table-cell office:value-type="float" office:value="122320">
            <text:p>12232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65</text:p>
          </table:table-cell>
          <table:table-cell office:value-type="string">
            <text:p>AUTRES CHARGES DE GESTION COURANTE</text:p>
          </table:table-cell>
          <table:table-cell office:value-type="string">
            <text:p>6542</text:p>
          </table:table-cell>
          <table:table-cell office:value-type="string">
            <text:p>Créances éteintes</text:p>
          </table:table-cell>
          <table:table-cell office:value-type="float" office:value="12000">
            <text:p>120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23</text:p>
          </table:table-cell>
          <table:table-cell office:value-type="string">
            <text:p>VIREMENT A LA SECTION D'INVESTISSEMENT</text:p>
          </table:table-cell>
          <table:table-cell office:value-type="string">
            <text:p>023</text:p>
          </table:table-cell>
          <table:table-cell office:value-type="string">
            <text:p>Virement à la section investissement</text:p>
          </table:table-cell>
          <table:table-cell office:value-type="float" office:value="4517874">
            <text:p>4517874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67</text:p>
          </table:table-cell>
          <table:table-cell office:value-type="string">
            <text:p>CHARGES EXCEPTIONNELLES</text:p>
          </table:table-cell>
          <table:table-cell office:value-type="string">
            <text:p>6714</text:p>
          </table:table-cell>
          <table:table-cell office:value-type="string">
            <text:p>Bourses et prix</text:p>
          </table:table-cell>
          <table:table-cell office:value-type="float" office:value="49400">
            <text:p>494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67</text:p>
          </table:table-cell>
          <table:table-cell office:value-type="string">
            <text:p>CHARGES EXCEPTIONNELLES</text:p>
          </table:table-cell>
          <table:table-cell office:value-type="string">
            <text:p>678</text:p>
          </table:table-cell>
          <table:table-cell office:value-type="string">
            <text:p>Autres charges exceptionnelles</text:p>
          </table:table-cell>
          <table:table-cell office:value-type="float" office:value="166155">
            <text:p>166155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2</text:p>
          </table:table-cell>
          <table:table-cell office:value-type="string">
            <text:p>CHARGES DE PERSONNEL ET FRAIS ASSIMILES</text:p>
          </table:table-cell>
          <table:table-cell office:value-type="string">
            <text:p>6417</text:p>
          </table:table-cell>
          <table:table-cell office:value-type="string">
            <text:p>Rémunération des apprentis</text:p>
          </table:table-cell>
          <table:table-cell office:value-type="float" office:value="64500">
            <text:p>645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068</text:p>
          </table:table-cell>
          <table:table-cell office:value-type="string">
            <text:p>Autres matières et fournitures</text:p>
          </table:table-cell>
          <table:table-cell office:value-type="float" office:value="1138004.99">
            <text:p>1138004,99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042</text:p>
          </table:table-cell>
          <table:table-cell office:value-type="string">
            <text:p>Achats prest. de serv. (autres terrains)</text:p>
          </table:table-cell>
          <table:table-cell office:value-type="float" office:value="84252.86">
            <text:p>84252,86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0621</text:p>
          </table:table-cell>
          <table:table-cell office:value-type="string">
            <text:p>Combustibles</text:p>
          </table:table-cell>
          <table:table-cell office:value-type="float" office:value="17150">
            <text:p>1715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14</text:p>
          </table:table-cell>
          <table:table-cell office:value-type="string">
            <text:p>Charges locatives et de copropriété</text:p>
          </table:table-cell>
          <table:table-cell office:value-type="float" office:value="76147">
            <text:p>76147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1523</text:p>
          </table:table-cell>
          <table:table-cell office:value-type="string">
            <text:p>Voies et réseaux</text:p>
          </table:table-cell>
          <table:table-cell office:value-type="float" office:value="635200">
            <text:p>6352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283</text:p>
          </table:table-cell>
          <table:table-cell office:value-type="string">
            <text:p>Frais de nettoyage des locaux</text:p>
          </table:table-cell>
          <table:table-cell office:value-type="float" office:value="85700">
            <text:p>857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2</text:p>
          </table:table-cell>
          <table:table-cell office:value-type="string">
            <text:p>CHARGES DE PERSONNEL ET FRAIS ASSIMILES</text:p>
          </table:table-cell>
          <table:table-cell office:value-type="string">
            <text:p>6332</text:p>
          </table:table-cell>
          <table:table-cell office:value-type="string">
            <text:p>Cotisations versées au F.N.A.L.</text:p>
          </table:table-cell>
          <table:table-cell office:value-type="float" office:value="102750">
            <text:p>10275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65</text:p>
          </table:table-cell>
          <table:table-cell office:value-type="string">
            <text:p>AUTRES CHARGES DE GESTION COURANTE</text:p>
          </table:table-cell>
          <table:table-cell office:value-type="string">
            <text:p>658</text:p>
          </table:table-cell>
          <table:table-cell office:value-type="string">
            <text:p>Charges diverses de la gestion courante</text:p>
          </table:table-cell>
          <table:table-cell office:value-type="float" office:value="17500">
            <text:p>175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67</text:p>
          </table:table-cell>
          <table:table-cell office:value-type="string">
            <text:p>CHARGES EXCEPTIONNELLES</text:p>
          </table:table-cell>
          <table:table-cell office:value-type="string">
            <text:p>6711</text:p>
          </table:table-cell>
          <table:table-cell office:value-type="string">
            <text:p>Intérêts moratoires et pénal. de marchés</text:p>
          </table:table-cell>
          <table:table-cell office:value-type="float" office:value="0">
            <text:p>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67</text:p>
          </table:table-cell>
          <table:table-cell office:value-type="string">
            <text:p>CHARGES EXCEPTIONNELLES</text:p>
          </table:table-cell>
          <table:table-cell office:value-type="string">
            <text:p>673</text:p>
          </table:table-cell>
          <table:table-cell office:value-type="string">
            <text:p>Titres annulés (exercices antérieurs)</text:p>
          </table:table-cell>
          <table:table-cell office:value-type="float" office:value="56075.8">
            <text:p>56075,8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2</text:p>
          </table:table-cell>
          <table:table-cell office:value-type="string">
            <text:p>CHARGES DE PERSONNEL ET FRAIS ASSIMILES</text:p>
          </table:table-cell>
          <table:table-cell office:value-type="string">
            <text:p>6458</text:p>
          </table:table-cell>
          <table:table-cell office:value-type="string">
            <text:p>Cotisations aux autres organis. sociaux</text:p>
          </table:table-cell>
          <table:table-cell office:value-type="float" office:value="71160">
            <text:p>7116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65</text:p>
          </table:table-cell>
          <table:table-cell office:value-type="string">
            <text:p>AUTRES CHARGES DE GESTION COURANTE</text:p>
          </table:table-cell>
          <table:table-cell office:value-type="string">
            <text:p>6532</text:p>
          </table:table-cell>
          <table:table-cell office:value-type="string">
            <text:p>Frais de mission</text:p>
          </table:table-cell>
          <table:table-cell office:value-type="float" office:value="5000">
            <text:p>50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65</text:p>
          </table:table-cell>
          <table:table-cell office:value-type="string">
            <text:p>AUTRES CHARGES DE GESTION COURANTE</text:p>
          </table:table-cell>
          <table:table-cell office:value-type="string">
            <text:p>6535</text:p>
          </table:table-cell>
          <table:table-cell office:value-type="string">
            <text:p>Formation</text:p>
          </table:table-cell>
          <table:table-cell office:value-type="float" office:value="3000">
            <text:p>30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0628</text:p>
          </table:table-cell>
          <table:table-cell office:value-type="string">
            <text:p>Autres fournitures non stockées</text:p>
          </table:table-cell>
          <table:table-cell office:value-type="float" office:value="6900">
            <text:p>69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1551</text:p>
          </table:table-cell>
          <table:table-cell office:value-type="string">
            <text:p>Matériel roulant</text:p>
          </table:table-cell>
          <table:table-cell office:value-type="float" office:value="122020">
            <text:p>12202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2</text:p>
          </table:table-cell>
          <table:table-cell office:value-type="string">
            <text:p>CHARGES DE PERSONNEL ET FRAIS ASSIMILES</text:p>
          </table:table-cell>
          <table:table-cell office:value-type="string">
            <text:p>6218</text:p>
          </table:table-cell>
          <table:table-cell office:value-type="string">
            <text:p>Autre personnel extérieur</text:p>
          </table:table-cell>
          <table:table-cell office:value-type="float" office:value="116500">
            <text:p>1165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228</text:p>
          </table:table-cell>
          <table:table-cell office:value-type="string">
            <text:p>Divers</text:p>
          </table:table-cell>
          <table:table-cell office:value-type="float" office:value="523290">
            <text:p>52329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236</text:p>
          </table:table-cell>
          <table:table-cell office:value-type="string">
            <text:p>Catalogues et imprimés</text:p>
          </table:table-cell>
          <table:table-cell office:value-type="float" office:value="174134">
            <text:p>174134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238</text:p>
          </table:table-cell>
          <table:table-cell office:value-type="string">
            <text:p>Divers</text:p>
          </table:table-cell>
          <table:table-cell office:value-type="float" office:value="174618">
            <text:p>174618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247</text:p>
          </table:table-cell>
          <table:table-cell office:value-type="string">
            <text:p>Transports collectifs</text:p>
          </table:table-cell>
          <table:table-cell office:value-type="float" office:value="139931.39">
            <text:p>139931,39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261</text:p>
          </table:table-cell>
          <table:table-cell office:value-type="string">
            <text:p>Frais d'affranchissement</text:p>
          </table:table-cell>
          <table:table-cell office:value-type="float" office:value="98300">
            <text:p>983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2</text:p>
          </table:table-cell>
          <table:table-cell office:value-type="string">
            <text:p>CHARGES DE PERSONNEL ET FRAIS ASSIMILES</text:p>
          </table:table-cell>
          <table:table-cell office:value-type="string">
            <text:p>64138</text:p>
          </table:table-cell>
          <table:table-cell office:value-type="string">
            <text:p>Autres indemnités</text:p>
          </table:table-cell>
          <table:table-cell office:value-type="float" office:value="0">
            <text:p>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65</text:p>
          </table:table-cell>
          <table:table-cell office:value-type="string">
            <text:p>AUTRES CHARGES DE GESTION COURANTE</text:p>
          </table:table-cell>
          <table:table-cell office:value-type="string">
            <text:p>6541</text:p>
          </table:table-cell>
          <table:table-cell office:value-type="string">
            <text:p>créances admises en non valeur</text:p>
          </table:table-cell>
          <table:table-cell office:value-type="float" office:value="15000">
            <text:p>150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66</text:p>
          </table:table-cell>
          <table:table-cell office:value-type="string">
            <text:p>CHARGES FINANCIERES</text:p>
          </table:table-cell>
          <table:table-cell office:value-type="string">
            <text:p>6688</text:p>
          </table:table-cell>
          <table:table-cell office:value-type="string">
            <text:p>autres</text:p>
          </table:table-cell>
          <table:table-cell office:value-type="float" office:value="35000">
            <text:p>350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2</text:p>
          </table:table-cell>
          <table:table-cell office:value-type="string">
            <text:p>CHARGES DE PERSONNEL ET FRAIS ASSIMILES</text:p>
          </table:table-cell>
          <table:table-cell office:value-type="string">
            <text:p>6454</text:p>
          </table:table-cell>
          <table:table-cell office:value-type="string">
            <text:p>Cotisations aux A.S.S.E.D.I.C.</text:p>
          </table:table-cell>
          <table:table-cell office:value-type="float" office:value="212243.28">
            <text:p>212243,28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2</text:p>
          </table:table-cell>
          <table:table-cell office:value-type="string">
            <text:p>CHARGES DE PERSONNEL ET FRAIS ASSIMILES</text:p>
          </table:table-cell>
          <table:table-cell office:value-type="string">
            <text:p>6455</text:p>
          </table:table-cell>
          <table:table-cell office:value-type="string">
            <text:p>Cotisations pour assurance du personnel</text:p>
          </table:table-cell>
          <table:table-cell office:value-type="float" office:value="34000">
            <text:p>340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65</text:p>
          </table:table-cell>
          <table:table-cell office:value-type="string">
            <text:p>AUTRES CHARGES DE GESTION COURANTE</text:p>
          </table:table-cell>
          <table:table-cell office:value-type="string">
            <text:p>6531</text:p>
          </table:table-cell>
          <table:table-cell office:value-type="string">
            <text:p>Indemnités</text:p>
          </table:table-cell>
          <table:table-cell office:value-type="float" office:value="384000">
            <text:p>3840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064</text:p>
          </table:table-cell>
          <table:table-cell office:value-type="string">
            <text:p>Fournitures administratives</text:p>
          </table:table-cell>
          <table:table-cell office:value-type="float" office:value="91117">
            <text:p>91117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067</text:p>
          </table:table-cell>
          <table:table-cell office:value-type="string">
            <text:p>Fournitures scolaires</text:p>
          </table:table-cell>
          <table:table-cell office:value-type="float" office:value="26480">
            <text:p>2648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11</text:p>
          </table:table-cell>
          <table:table-cell office:value-type="string">
            <text:p>Contrats prestations de services</text:p>
          </table:table-cell>
          <table:table-cell office:value-type="float" office:value="2280873">
            <text:p>2280873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0612</text:p>
          </table:table-cell>
          <table:table-cell office:value-type="string">
            <text:p>Energie - Electricité</text:p>
          </table:table-cell>
          <table:table-cell office:value-type="float" office:value="2262485">
            <text:p>2262485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1522</text:p>
          </table:table-cell>
          <table:table-cell office:value-type="string">
            <text:p>Bâtiments</text:p>
          </table:table-cell>
          <table:table-cell office:value-type="float" office:value="123426">
            <text:p>123426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227</text:p>
          </table:table-cell>
          <table:table-cell office:value-type="string">
            <text:p>Frais d'actes et de contentieux</text:p>
          </table:table-cell>
          <table:table-cell office:value-type="float" office:value="109181.88">
            <text:p>109181,88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281</text:p>
          </table:table-cell>
          <table:table-cell office:value-type="string">
            <text:p>Concours divers (cotisations...)</text:p>
          </table:table-cell>
          <table:table-cell office:value-type="float" office:value="65242">
            <text:p>65242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2878</text:p>
          </table:table-cell>
          <table:table-cell office:value-type="string">
            <text:p>A d'autres organismes</text:p>
          </table:table-cell>
          <table:table-cell office:value-type="float" office:value="10970">
            <text:p>1097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011</text:p>
          </table:table-cell>
          <table:table-cell office:value-type="string">
            <text:p>CHARGES A CARACTERE GENERAL</text:p>
          </table:table-cell>
          <table:table-cell office:value-type="string">
            <text:p>6288</text:p>
          </table:table-cell>
          <table:table-cell office:value-type="string">
            <text:p>Autres services extérieurs</text:p>
          </table:table-cell>
          <table:table-cell office:value-type="float" office:value="584379.43">
            <text:p>584379,43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65</text:p>
          </table:table-cell>
          <table:table-cell office:value-type="string">
            <text:p>AUTRES CHARGES DE GESTION COURANTE</text:p>
          </table:table-cell>
          <table:table-cell office:value-type="string">
            <text:p>657361</text:p>
          </table:table-cell>
          <table:table-cell office:value-type="string">
            <text:p>Caisse des écoles</text:p>
          </table:table-cell>
          <table:table-cell office:value-type="float" office:value="135000">
            <text:p>1350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Dépenses</text:p>
          </table:table-cell>
          <table:table-cell office:value-type="string">
            <text:p>65</text:p>
          </table:table-cell>
          <table:table-cell office:value-type="string">
            <text:p>AUTRES CHARGES DE GESTION COURANTE</text:p>
          </table:table-cell>
          <table:table-cell office:value-type="string">
            <text:p>657362</text:p>
          </table:table-cell>
          <table:table-cell office:value-type="string">
            <text:p>CCAS</text:p>
          </table:table-cell>
          <table:table-cell office:value-type="float" office:value="2934910">
            <text:p>293491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042</text:p>
          </table:table-cell>
          <table:table-cell office:value-type="string">
            <text:p>OPER. D'ORDRE DE TRANSFERT ENTRE SECTION</text:p>
          </table:table-cell>
          <table:table-cell office:value-type="string">
            <text:p>777</text:p>
          </table:table-cell>
          <table:table-cell office:value-type="string">
            <text:p>Quote-part subv. inv. trans. cpte résult</text:p>
          </table:table-cell>
          <table:table-cell office:value-type="float" office:value="74735">
            <text:p>74735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4</text:p>
          </table:table-cell>
          <table:table-cell office:value-type="string">
            <text:p>DOTATIONS, SUBVENTIONS ET PARTICIPATIONS</text:p>
          </table:table-cell>
          <table:table-cell office:value-type="string">
            <text:p>7478</text:p>
          </table:table-cell>
          <table:table-cell office:value-type="string">
            <text:p>Autres organismes</text:p>
          </table:table-cell>
          <table:table-cell office:value-type="float" office:value="457710">
            <text:p>45771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0</text:p>
          </table:table-cell>
          <table:table-cell office:value-type="string">
            <text:p>PRODUITS DES SERVICES DU DOMAINE . VENTE</text:p>
          </table:table-cell>
          <table:table-cell office:value-type="string">
            <text:p>7062</text:p>
          </table:table-cell>
          <table:table-cell office:value-type="string">
            <text:p>Redev. et droits des services - cultur.</text:p>
          </table:table-cell>
          <table:table-cell office:value-type="float" office:value="565900">
            <text:p>5659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0</text:p>
          </table:table-cell>
          <table:table-cell office:value-type="string">
            <text:p>PRODUITS DES SERVICES DU DOMAINE . VENTE</text:p>
          </table:table-cell>
          <table:table-cell office:value-type="string">
            <text:p>70688</text:p>
          </table:table-cell>
          <table:table-cell office:value-type="string">
            <text:p>Autres prestations de services</text:p>
          </table:table-cell>
          <table:table-cell office:value-type="float" office:value="47900">
            <text:p>479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3</text:p>
          </table:table-cell>
          <table:table-cell office:value-type="string">
            <text:p>IMPOTS ET TAXES</text:p>
          </table:table-cell>
          <table:table-cell office:value-type="string">
            <text:p>7322</text:p>
          </table:table-cell>
          <table:table-cell office:value-type="string">
            <text:p>Dotation de solidarité communautaire</text:p>
          </table:table-cell>
          <table:table-cell office:value-type="float" office:value="1131905">
            <text:p>1131905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0</text:p>
          </table:table-cell>
          <table:table-cell office:value-type="string">
            <text:p>PRODUITS DES SERVICES DU DOMAINE . VENTE</text:p>
          </table:table-cell>
          <table:table-cell office:value-type="string">
            <text:p>70312</text:p>
          </table:table-cell>
          <table:table-cell office:value-type="string">
            <text:p>Redevances funéraires</text:p>
          </table:table-cell>
          <table:table-cell office:value-type="float" office:value="8100">
            <text:p>81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4</text:p>
          </table:table-cell>
          <table:table-cell office:value-type="string">
            <text:p>DOTATIONS, SUBVENTIONS ET PARTICIPATIONS</text:p>
          </table:table-cell>
          <table:table-cell office:value-type="string">
            <text:p>746</text:p>
          </table:table-cell>
          <table:table-cell office:value-type="string">
            <text:p>Dotation générale de décentralisation</text:p>
          </table:table-cell>
          <table:table-cell office:value-type="float" office:value="0">
            <text:p>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0</text:p>
          </table:table-cell>
          <table:table-cell office:value-type="string">
            <text:p>PRODUITS DES SERVICES DU DOMAINE . VENTE</text:p>
          </table:table-cell>
          <table:table-cell office:value-type="string">
            <text:p>704</text:p>
          </table:table-cell>
          <table:table-cell office:value-type="string">
            <text:p>Travaux</text:p>
          </table:table-cell>
          <table:table-cell office:value-type="float" office:value="2000">
            <text:p>20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0</text:p>
          </table:table-cell>
          <table:table-cell office:value-type="string">
            <text:p>PRODUITS DES SERVICES DU DOMAINE . VENTE</text:p>
          </table:table-cell>
          <table:table-cell office:value-type="string">
            <text:p>70872</text:p>
          </table:table-cell>
          <table:table-cell office:value-type="string">
            <text:p>Par les budgets annexes &amp; régies municip</text:p>
          </table:table-cell>
          <table:table-cell office:value-type="float" office:value="1225050">
            <text:p>122505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0</text:p>
          </table:table-cell>
          <table:table-cell office:value-type="string">
            <text:p>PRODUITS DES SERVICES DU DOMAINE . VENTE</text:p>
          </table:table-cell>
          <table:table-cell office:value-type="string">
            <text:p>7088</text:p>
          </table:table-cell>
          <table:table-cell office:value-type="string">
            <text:p>Autres produits d'activités annexes</text:p>
          </table:table-cell>
          <table:table-cell office:value-type="float" office:value="29100">
            <text:p>291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3</text:p>
          </table:table-cell>
          <table:table-cell office:value-type="string">
            <text:p>IMPOTS ET TAXES</text:p>
          </table:table-cell>
          <table:table-cell office:value-type="string">
            <text:p>7355</text:p>
          </table:table-cell>
          <table:table-cell office:value-type="string">
            <text:p>Taxe sur l'énergie hydraulique</text:p>
          </table:table-cell>
          <table:table-cell office:value-type="float" office:value="27000">
            <text:p>270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3</text:p>
          </table:table-cell>
          <table:table-cell office:value-type="string">
            <text:p>IMPOTS ET TAXES</text:p>
          </table:table-cell>
          <table:table-cell office:value-type="string">
            <text:p>7362</text:p>
          </table:table-cell>
          <table:table-cell office:value-type="string">
            <text:p>Taxes de séjour</text:p>
          </table:table-cell>
          <table:table-cell office:value-type="float" office:value="998400">
            <text:p>9984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3</text:p>
          </table:table-cell>
          <table:table-cell office:value-type="string">
            <text:p>IMPOTS ET TAXES</text:p>
          </table:table-cell>
          <table:table-cell office:value-type="string">
            <text:p>7321</text:p>
          </table:table-cell>
          <table:table-cell office:value-type="string">
            <text:p>Attribution de compensation</text:p>
          </table:table-cell>
          <table:table-cell office:value-type="float" office:value="13681011">
            <text:p>13681011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4</text:p>
          </table:table-cell>
          <table:table-cell office:value-type="string">
            <text:p>DOTATIONS, SUBVENTIONS ET PARTICIPATIONS</text:p>
          </table:table-cell>
          <table:table-cell office:value-type="string">
            <text:p>74127</text:p>
          </table:table-cell>
          <table:table-cell office:value-type="string">
            <text:p>Dotation nationale de péréquation</text:p>
          </table:table-cell>
          <table:table-cell office:value-type="float" office:value="1111967">
            <text:p>1111967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0</text:p>
          </table:table-cell>
          <table:table-cell office:value-type="string">
            <text:p>PRODUITS DES SERVICES DU DOMAINE . VENTE</text:p>
          </table:table-cell>
          <table:table-cell office:value-type="string">
            <text:p>70311</text:p>
          </table:table-cell>
          <table:table-cell office:value-type="string">
            <text:p>Concessions dans les cimetières</text:p>
          </table:table-cell>
          <table:table-cell office:value-type="float" office:value="135000">
            <text:p>1350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0</text:p>
          </table:table-cell>
          <table:table-cell office:value-type="string">
            <text:p>PRODUITS DES SERVICES DU DOMAINE . VENTE</text:p>
          </table:table-cell>
          <table:table-cell office:value-type="string">
            <text:p>70323</text:p>
          </table:table-cell>
          <table:table-cell office:value-type="string">
            <text:p>Redevances d'occup. dom. publ. communal</text:p>
          </table:table-cell>
          <table:table-cell office:value-type="float" office:value="96586">
            <text:p>96586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0</text:p>
          </table:table-cell>
          <table:table-cell office:value-type="string">
            <text:p>PRODUITS DES SERVICES DU DOMAINE . VENTE</text:p>
          </table:table-cell>
          <table:table-cell office:value-type="string">
            <text:p>70632</text:p>
          </table:table-cell>
          <table:table-cell office:value-type="string">
            <text:p>Redev. et droits des services - loisirs</text:p>
          </table:table-cell>
          <table:table-cell office:value-type="float" office:value="17100">
            <text:p>171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042</text:p>
          </table:table-cell>
          <table:table-cell office:value-type="string">
            <text:p>OPER. D'ORDRE DE TRANSFERT ENTRE SECTION</text:p>
          </table:table-cell>
          <table:table-cell office:value-type="string">
            <text:p>722</text:p>
          </table:table-cell>
          <table:table-cell office:value-type="string">
            <text:p>Immobilisations corporelles</text:p>
          </table:table-cell>
          <table:table-cell office:value-type="float" office:value="400000">
            <text:p>4000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3</text:p>
          </table:table-cell>
          <table:table-cell office:value-type="string">
            <text:p>IMPOTS ET TAXES</text:p>
          </table:table-cell>
          <table:table-cell office:value-type="string">
            <text:p>7351</text:p>
          </table:table-cell>
          <table:table-cell office:value-type="string">
            <text:p>Taxe sur l'électricité</text:p>
          </table:table-cell>
          <table:table-cell office:value-type="float" office:value="1230000">
            <text:p>12300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6</text:p>
          </table:table-cell>
          <table:table-cell office:value-type="string">
            <text:p>PRODUITS FINANCIERS</text:p>
          </table:table-cell>
          <table:table-cell office:value-type="string">
            <text:p>761</text:p>
          </table:table-cell>
          <table:table-cell office:value-type="string">
            <text:p>Produits de participations</text:p>
          </table:table-cell>
          <table:table-cell office:value-type="float" office:value="9495">
            <text:p>9495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7</text:p>
          </table:table-cell>
          <table:table-cell office:value-type="string">
            <text:p>PRODUITS EXCEPTIONNELS</text:p>
          </table:table-cell>
          <table:table-cell office:value-type="string">
            <text:p>7711</text:p>
          </table:table-cell>
          <table:table-cell office:value-type="string">
            <text:p>Dédits et pénalités perçus</text:p>
          </table:table-cell>
          <table:table-cell office:value-type="float" office:value="0">
            <text:p>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7</text:p>
          </table:table-cell>
          <table:table-cell office:value-type="string">
            <text:p>PRODUITS EXCEPTIONNELS</text:p>
          </table:table-cell>
          <table:table-cell office:value-type="string">
            <text:p>7714</text:p>
          </table:table-cell>
          <table:table-cell office:value-type="string">
            <text:p>Recouvr. créances admises en non valeur</text:p>
          </table:table-cell>
          <table:table-cell office:value-type="float" office:value="1000">
            <text:p>10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7</text:p>
          </table:table-cell>
          <table:table-cell office:value-type="string">
            <text:p>PRODUITS EXCEPTIONNELS</text:p>
          </table:table-cell>
          <table:table-cell office:value-type="string">
            <text:p>775</text:p>
          </table:table-cell>
          <table:table-cell office:value-type="string">
            <text:p>Produits de cessions d'immobilisations</text:p>
          </table:table-cell>
          <table:table-cell office:value-type="float" office:value="0">
            <text:p>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4</text:p>
          </table:table-cell>
          <table:table-cell office:value-type="string">
            <text:p>DOTATIONS, SUBVENTIONS ET PARTICIPATIONS</text:p>
          </table:table-cell>
          <table:table-cell office:value-type="string">
            <text:p>74751</text:p>
          </table:table-cell>
          <table:table-cell office:value-type="string">
            <text:p>GFP de rattachement</text:p>
          </table:table-cell>
          <table:table-cell office:value-type="float" office:value="7000">
            <text:p>70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3</text:p>
          </table:table-cell>
          <table:table-cell office:value-type="string">
            <text:p>IMPOTS ET TAXES</text:p>
          </table:table-cell>
          <table:table-cell office:value-type="string">
            <text:p>7325</text:p>
          </table:table-cell>
          <table:table-cell office:value-type="string">
            <text:p>Fds péréq.ress. intercom. et communales</text:p>
          </table:table-cell>
          <table:table-cell office:value-type="float" office:value="0">
            <text:p>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4</text:p>
          </table:table-cell>
          <table:table-cell office:value-type="string">
            <text:p>DOTATIONS, SUBVENTIONS ET PARTICIPATIONS</text:p>
          </table:table-cell>
          <table:table-cell office:value-type="string">
            <text:p>74712</text:p>
          </table:table-cell>
          <table:table-cell office:value-type="string">
            <text:p>Emplois d'avenir</text:p>
          </table:table-cell>
          <table:table-cell office:value-type="float" office:value="39025">
            <text:p>39025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4</text:p>
          </table:table-cell>
          <table:table-cell office:value-type="string">
            <text:p>DOTATIONS, SUBVENTIONS ET PARTICIPATIONS</text:p>
          </table:table-cell>
          <table:table-cell office:value-type="string">
            <text:p>7413</text:p>
          </table:table-cell>
          <table:table-cell office:value-type="string">
            <text:p>D.G.F. des permanents syndicaux</text:p>
          </table:table-cell>
          <table:table-cell office:value-type="float" office:value="50200">
            <text:p>502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0</text:p>
          </table:table-cell>
          <table:table-cell office:value-type="string">
            <text:p>PRODUITS DES SERVICES DU DOMAINE . VENTE</text:p>
          </table:table-cell>
          <table:table-cell office:value-type="string">
            <text:p>70388</text:p>
          </table:table-cell>
          <table:table-cell office:value-type="string">
            <text:p>Autres redevances et recettes diverses</text:p>
          </table:table-cell>
          <table:table-cell office:value-type="float" office:value="137583">
            <text:p>137583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0</text:p>
          </table:table-cell>
          <table:table-cell office:value-type="string">
            <text:p>PRODUITS DES SERVICES DU DOMAINE . VENTE</text:p>
          </table:table-cell>
          <table:table-cell office:value-type="string">
            <text:p>7083</text:p>
          </table:table-cell>
          <table:table-cell office:value-type="string">
            <text:p>Locations diverses (autres qu'immeubles)</text:p>
          </table:table-cell>
          <table:table-cell office:value-type="float" office:value="24100">
            <text:p>241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0</text:p>
          </table:table-cell>
          <table:table-cell office:value-type="string">
            <text:p>PRODUITS DES SERVICES DU DOMAINE . VENTE</text:p>
          </table:table-cell>
          <table:table-cell office:value-type="string">
            <text:p>70848</text:p>
          </table:table-cell>
          <table:table-cell office:value-type="string">
            <text:p>Aux autres organismes</text:p>
          </table:table-cell>
          <table:table-cell office:value-type="float" office:value="56400">
            <text:p>564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3</text:p>
          </table:table-cell>
          <table:table-cell office:value-type="string">
            <text:p>IMPOTS ET TAXES</text:p>
          </table:table-cell>
          <table:table-cell office:value-type="string">
            <text:p>7337</text:p>
          </table:table-cell>
          <table:table-cell office:value-type="string">
            <text:p>Droits de stationnement</text:p>
          </table:table-cell>
          <table:table-cell office:value-type="float" office:value="1700000">
            <text:p>17000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4</text:p>
          </table:table-cell>
          <table:table-cell office:value-type="string">
            <text:p>DOTATIONS, SUBVENTIONS ET PARTICIPATIONS</text:p>
          </table:table-cell>
          <table:table-cell office:value-type="string">
            <text:p>74123</text:p>
          </table:table-cell>
          <table:table-cell office:value-type="string">
            <text:p>Dotat. de solidarité urbaine</text:p>
          </table:table-cell>
          <table:table-cell office:value-type="float" office:value="1396616">
            <text:p>1396616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4</text:p>
          </table:table-cell>
          <table:table-cell office:value-type="string">
            <text:p>DOTATIONS, SUBVENTIONS ET PARTICIPATIONS</text:p>
          </table:table-cell>
          <table:table-cell office:value-type="string">
            <text:p>74832</text:p>
          </table:table-cell>
          <table:table-cell office:value-type="string">
            <text:p>Attributions Fonds départ. taxe profess.</text:p>
          </table:table-cell>
          <table:table-cell office:value-type="float" office:value="15445">
            <text:p>15445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013</text:p>
          </table:table-cell>
          <table:table-cell office:value-type="string">
            <text:p>ATTENUATIONS DE CHARGES</text:p>
          </table:table-cell>
          <table:table-cell office:value-type="string">
            <text:p>6479</text:p>
          </table:table-cell>
          <table:table-cell office:value-type="string">
            <text:p>Rembts sur autres charges sociales</text:p>
          </table:table-cell>
          <table:table-cell office:value-type="float" office:value="0">
            <text:p>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3</text:p>
          </table:table-cell>
          <table:table-cell office:value-type="string">
            <text:p>IMPOTS ET TAXES</text:p>
          </table:table-cell>
          <table:table-cell office:value-type="string">
            <text:p>73111</text:p>
          </table:table-cell>
          <table:table-cell office:value-type="string">
            <text:p>Taxes foncières et d'habitation</text:p>
          </table:table-cell>
          <table:table-cell office:value-type="float" office:value="31124902">
            <text:p>31124902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4</text:p>
          </table:table-cell>
          <table:table-cell office:value-type="string">
            <text:p>DOTATIONS, SUBVENTIONS ET PARTICIPATIONS</text:p>
          </table:table-cell>
          <table:table-cell office:value-type="string">
            <text:p>7476</text:p>
          </table:table-cell>
          <table:table-cell office:value-type="string">
            <text:p>C.C.A.S. et Caisses des Ecoles</text:p>
          </table:table-cell>
          <table:table-cell office:value-type="float" office:value="7000">
            <text:p>70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0</text:p>
          </table:table-cell>
          <table:table-cell office:value-type="string">
            <text:p>PRODUITS DES SERVICES DU DOMAINE . VENTE</text:p>
          </table:table-cell>
          <table:table-cell office:value-type="string">
            <text:p>70631</text:p>
          </table:table-cell>
          <table:table-cell office:value-type="string">
            <text:p>Redev. et droits des services - sportif</text:p>
          </table:table-cell>
          <table:table-cell office:value-type="float" office:value="481000">
            <text:p>4810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3</text:p>
          </table:table-cell>
          <table:table-cell office:value-type="string">
            <text:p>IMPOTS ET TAXES</text:p>
          </table:table-cell>
          <table:table-cell office:value-type="string">
            <text:p>7336</text:p>
          </table:table-cell>
          <table:table-cell office:value-type="string">
            <text:p>Droits de place</text:p>
          </table:table-cell>
          <table:table-cell office:value-type="float" office:value="467300">
            <text:p>4673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3</text:p>
          </table:table-cell>
          <table:table-cell office:value-type="string">
            <text:p>IMPOTS ET TAXES</text:p>
          </table:table-cell>
          <table:table-cell office:value-type="string">
            <text:p>7338</text:p>
          </table:table-cell>
          <table:table-cell office:value-type="string">
            <text:p>Autres taxes</text:p>
          </table:table-cell>
          <table:table-cell office:value-type="float" office:value="38400">
            <text:p>384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3</text:p>
          </table:table-cell>
          <table:table-cell office:value-type="string">
            <text:p>IMPOTS ET TAXES</text:p>
          </table:table-cell>
          <table:table-cell office:value-type="string">
            <text:p>7381</text:p>
          </table:table-cell>
          <table:table-cell office:value-type="string">
            <text:p>Taxe addit. drt de mutation ou taxe pub</text:p>
          </table:table-cell>
          <table:table-cell office:value-type="float" office:value="2200000">
            <text:p>22000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5</text:p>
          </table:table-cell>
          <table:table-cell office:value-type="string">
            <text:p>AUTRES PRODUITS DE GESTION COURANTE</text:p>
          </table:table-cell>
          <table:table-cell office:value-type="string">
            <text:p>752</text:p>
          </table:table-cell>
          <table:table-cell office:value-type="string">
            <text:p>Revenus des immeubles</text:p>
          </table:table-cell>
          <table:table-cell office:value-type="float" office:value="779189">
            <text:p>779189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5</text:p>
          </table:table-cell>
          <table:table-cell office:value-type="string">
            <text:p>AUTRES PRODUITS DE GESTION COURANTE</text:p>
          </table:table-cell>
          <table:table-cell office:value-type="string">
            <text:p>758</text:p>
          </table:table-cell>
          <table:table-cell office:value-type="string">
            <text:p>Produits divers de gestion courante</text:p>
          </table:table-cell>
          <table:table-cell office:value-type="float" office:value="344197">
            <text:p>344197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7</text:p>
          </table:table-cell>
          <table:table-cell office:value-type="string">
            <text:p>PRODUITS EXCEPTIONNELS</text:p>
          </table:table-cell>
          <table:table-cell office:value-type="string">
            <text:p>773</text:p>
          </table:table-cell>
          <table:table-cell office:value-type="string">
            <text:p>Mandats annulés (exercices antérieurs)</text:p>
          </table:table-cell>
          <table:table-cell office:value-type="float" office:value="10000">
            <text:p>100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7</text:p>
          </table:table-cell>
          <table:table-cell office:value-type="string">
            <text:p>PRODUITS EXCEPTIONNELS</text:p>
          </table:table-cell>
          <table:table-cell office:value-type="string">
            <text:p>7788</text:p>
          </table:table-cell>
          <table:table-cell office:value-type="string">
            <text:p>Produits exceptionnels divers</text:p>
          </table:table-cell>
          <table:table-cell office:value-type="float" office:value="338155">
            <text:p>338155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4</text:p>
          </table:table-cell>
          <table:table-cell office:value-type="string">
            <text:p>DOTATIONS, SUBVENTIONS ET PARTICIPATIONS</text:p>
          </table:table-cell>
          <table:table-cell office:value-type="string">
            <text:p>748314</text:p>
          </table:table-cell>
          <table:table-cell office:value-type="string">
            <text:p>Dotation unique compensation spécif à TP</text:p>
          </table:table-cell>
          <table:table-cell office:value-type="float" office:value="208559">
            <text:p>208559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013</text:p>
          </table:table-cell>
          <table:table-cell office:value-type="string">
            <text:p>ATTENUATIONS DE CHARGES</text:p>
          </table:table-cell>
          <table:table-cell office:value-type="string">
            <text:p>6459</text:p>
          </table:table-cell>
          <table:table-cell office:value-type="string">
            <text:p>Rembours. sur charges de s. s. et prév.</text:p>
          </table:table-cell>
          <table:table-cell office:value-type="float" office:value="24000">
            <text:p>240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4</text:p>
          </table:table-cell>
          <table:table-cell office:value-type="string">
            <text:p>DOTATIONS, SUBVENTIONS ET PARTICIPATIONS</text:p>
          </table:table-cell>
          <table:table-cell office:value-type="string">
            <text:p>745</text:p>
          </table:table-cell>
          <table:table-cell office:value-type="string">
            <text:p>Dotation spéciale au titre instituteurs</text:p>
          </table:table-cell>
          <table:table-cell office:value-type="float" office:value="5616">
            <text:p>5616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4</text:p>
          </table:table-cell>
          <table:table-cell office:value-type="string">
            <text:p>DOTATIONS, SUBVENTIONS ET PARTICIPATIONS</text:p>
          </table:table-cell>
          <table:table-cell office:value-type="string">
            <text:p>7472</text:p>
          </table:table-cell>
          <table:table-cell office:value-type="string">
            <text:p>Régions</text:p>
          </table:table-cell>
          <table:table-cell office:value-type="float" office:value="10000">
            <text:p>100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0</text:p>
          </table:table-cell>
          <table:table-cell office:value-type="string">
            <text:p>PRODUITS DES SERVICES DU DOMAINE . VENTE</text:p>
          </table:table-cell>
          <table:table-cell office:value-type="string">
            <text:p>70878</text:p>
          </table:table-cell>
          <table:table-cell office:value-type="string">
            <text:p>Par d'autres redevables</text:p>
          </table:table-cell>
          <table:table-cell office:value-type="float" office:value="0">
            <text:p>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4</text:p>
          </table:table-cell>
          <table:table-cell office:value-type="string">
            <text:p>DOTATIONS, SUBVENTIONS ET PARTICIPATIONS</text:p>
          </table:table-cell>
          <table:table-cell office:value-type="string">
            <text:p>74834</text:p>
          </table:table-cell>
          <table:table-cell office:value-type="string">
            <text:p>Etat - Compens.exon. des taxes foncières</text:p>
          </table:table-cell>
          <table:table-cell office:value-type="float" office:value="207516">
            <text:p>207516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4</text:p>
          </table:table-cell>
          <table:table-cell office:value-type="string">
            <text:p>DOTATIONS, SUBVENTIONS ET PARTICIPATIONS</text:p>
          </table:table-cell>
          <table:table-cell office:value-type="string">
            <text:p>7484</text:p>
          </table:table-cell>
          <table:table-cell office:value-type="string">
            <text:p>Dotation de recensement</text:p>
          </table:table-cell>
          <table:table-cell office:value-type="float" office:value="11247">
            <text:p>11247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013</text:p>
          </table:table-cell>
          <table:table-cell office:value-type="string">
            <text:p>ATTENUATIONS DE CHARGES</text:p>
          </table:table-cell>
          <table:table-cell office:value-type="string">
            <text:p>6419</text:p>
          </table:table-cell>
          <table:table-cell office:value-type="string">
            <text:p>Remboursements sur rémun. du personnel</text:p>
          </table:table-cell>
          <table:table-cell office:value-type="float" office:value="52500">
            <text:p>525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0</text:p>
          </table:table-cell>
          <table:table-cell office:value-type="string">
            <text:p>PRODUITS DES SERVICES DU DOMAINE . VENTE</text:p>
          </table:table-cell>
          <table:table-cell office:value-type="string">
            <text:p>70321</text:p>
          </table:table-cell>
          <table:table-cell office:value-type="string">
            <text:p>Droits de station. &amp; locat. - voie publ.</text:p>
          </table:table-cell>
          <table:table-cell office:value-type="float" office:value="2000">
            <text:p>20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0</text:p>
          </table:table-cell>
          <table:table-cell office:value-type="string">
            <text:p>PRODUITS DES SERVICES DU DOMAINE . VENTE</text:p>
          </table:table-cell>
          <table:table-cell office:value-type="string">
            <text:p>70322</text:p>
          </table:table-cell>
          <table:table-cell office:value-type="string">
            <text:p>Dts station. &amp; locat. <text:s/>port. &amp; fluvial</text:p>
          </table:table-cell>
          <table:table-cell office:value-type="float" office:value="33387">
            <text:p>33387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4</text:p>
          </table:table-cell>
          <table:table-cell office:value-type="string">
            <text:p>DOTATIONS, SUBVENTIONS ET PARTICIPATIONS</text:p>
          </table:table-cell>
          <table:table-cell office:value-type="string">
            <text:p>74718</text:p>
          </table:table-cell>
          <table:table-cell office:value-type="string">
            <text:p>Autres</text:p>
          </table:table-cell>
          <table:table-cell office:value-type="float" office:value="292110">
            <text:p>29211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0</text:p>
          </table:table-cell>
          <table:table-cell office:value-type="string">
            <text:p>PRODUITS DES SERVICES DU DOMAINE . VENTE</text:p>
          </table:table-cell>
          <table:table-cell office:value-type="string">
            <text:p>7067</text:p>
          </table:table-cell>
          <table:table-cell office:value-type="string">
            <text:p>Redev. &amp; dts des services- péri-sco. ens</text:p>
          </table:table-cell>
          <table:table-cell office:value-type="float" office:value="1651376">
            <text:p>1651376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0</text:p>
          </table:table-cell>
          <table:table-cell office:value-type="string">
            <text:p>PRODUITS DES SERVICES DU DOMAINE . VENTE</text:p>
          </table:table-cell>
          <table:table-cell office:value-type="string">
            <text:p>70841</text:p>
          </table:table-cell>
          <table:table-cell office:value-type="string">
            <text:p>Aux budgets annexes, régie mun CCAS &amp; CE</text:p>
          </table:table-cell>
          <table:table-cell office:value-type="float" office:value="144500">
            <text:p>1445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7</text:p>
          </table:table-cell>
          <table:table-cell office:value-type="string">
            <text:p>PRODUITS EXCEPTIONNELS</text:p>
          </table:table-cell>
          <table:table-cell office:value-type="string">
            <text:p>7718</text:p>
          </table:table-cell>
          <table:table-cell office:value-type="string">
            <text:p>Autres prod. except. sur opé. de gestion</text:p>
          </table:table-cell>
          <table:table-cell office:value-type="float" office:value="0">
            <text:p>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4</text:p>
          </table:table-cell>
          <table:table-cell office:value-type="string">
            <text:p>DOTATIONS, SUBVENTIONS ET PARTICIPATIONS</text:p>
          </table:table-cell>
          <table:table-cell office:value-type="string">
            <text:p>7473</text:p>
          </table:table-cell>
          <table:table-cell office:value-type="string">
            <text:p>Départements</text:p>
          </table:table-cell>
          <table:table-cell office:value-type="float" office:value="202770">
            <text:p>20277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4</text:p>
          </table:table-cell>
          <table:table-cell office:value-type="string">
            <text:p>DOTATIONS, SUBVENTIONS ET PARTICIPATIONS</text:p>
          </table:table-cell>
          <table:table-cell office:value-type="string">
            <text:p>7482</text:p>
          </table:table-cell>
          <table:table-cell office:value-type="string">
            <text:p>Compens. perte de taxe addit. droits mut</text:p>
          </table:table-cell>
          <table:table-cell office:value-type="float" office:value="9100">
            <text:p>91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3</text:p>
          </table:table-cell>
          <table:table-cell office:value-type="string">
            <text:p>IMPOTS ET TAXES</text:p>
          </table:table-cell>
          <table:table-cell office:value-type="string">
            <text:p>7364</text:p>
          </table:table-cell>
          <table:table-cell office:value-type="string">
            <text:p>Prélèv. sur prod. des jeux</text:p>
          </table:table-cell>
          <table:table-cell office:value-type="float" office:value="1256815">
            <text:p>1256815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3</text:p>
          </table:table-cell>
          <table:table-cell office:value-type="string">
            <text:p>IMPOTS ET TAXES</text:p>
          </table:table-cell>
          <table:table-cell office:value-type="string">
            <text:p>7368</text:p>
          </table:table-cell>
          <table:table-cell office:value-type="string">
            <text:p>Taxe locale sur la publicité extérieure</text:p>
          </table:table-cell>
          <table:table-cell office:value-type="float" office:value="492000">
            <text:p>4920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4</text:p>
          </table:table-cell>
          <table:table-cell office:value-type="string">
            <text:p>DOTATIONS, SUBVENTIONS ET PARTICIPATIONS</text:p>
          </table:table-cell>
          <table:table-cell office:value-type="string">
            <text:p>7411</text:p>
          </table:table-cell>
          <table:table-cell office:value-type="string">
            <text:p>Dotation forfaitaire</text:p>
          </table:table-cell>
          <table:table-cell office:value-type="float" office:value="10500000">
            <text:p>10500000</text:p>
          </table:table-cell>
          <table:table-cell table:number-columns-repeated="247"/>
        </table:table-row>
        <table:table-row table:style-name="ro1">
          <table:table-cell office:value-type="string">
            <text:p>Budget Principal Ville</text:p>
          </table:table-cell>
          <table:table-cell office:value-type="float" office:value="2015">
            <text:p>2015</text:p>
          </table:table-cell>
          <table:table-cell office:value-type="string">
            <text:p>FONCTIONNEMENT</text:p>
          </table:table-cell>
          <table:table-cell office:value-type="string">
            <text:p>Recettes</text:p>
          </table:table-cell>
          <table:table-cell office:value-type="string">
            <text:p>74</text:p>
          </table:table-cell>
          <table:table-cell office:value-type="string">
            <text:p>DOTATIONS, SUBVENTIONS ET PARTICIPATIONS</text:p>
          </table:table-cell>
          <table:table-cell office:value-type="string">
            <text:p>74835</text:p>
          </table:table-cell>
          <table:table-cell office:value-type="string">
            <text:p>Etat - Compens.exon. des taxes d'habita.</text:p>
          </table:table-cell>
          <table:table-cell office:value-type="float" office:value="1053699">
            <text:p>1053699</text:p>
          </table:table-cell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1">01/09/2015</text:date>, <text:time>16:0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ig_5f_data_5f_ville_5f_2015-120815" style:display-name="PageStyle_big_data_ville_2015-1208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4T14:42:29</meta:creation-date>
    <dc:creator>David Poncet</dc:creator>
    <dc:date>2015-09-01T16:06:03</dc:date>
    <meta:document-statistic meta:table-count="1" meta:cell-count="2295" meta:object-count="0"/>
    <meta:generator>OpenOffice/4.1.1$Win32 OpenOffice.org_project/411m6$Build-9775</meta:generator>
  </office:meta>
</office:document-meta>
</file>