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cm" fo:line-height="100%" style:text-autospace="none"/>
    </style:style>
    <style:style style:name="P2" style:family="paragraph" style:parent-style-name="Standard">
      <style:paragraph-properties fo:margin-top="0cm" fo:margin-bottom="0cm" fo:line-height="100%" style:text-autospace="none"/>
      <style:text-properties fo:color="#000000" style:font-name="Arial" fo:font-size="12pt" style:font-size-asian="12pt" style:font-name-complex="Arial" style:font-size-complex="12pt"/>
    </style:style>
    <style:style style:name="P3" style:family="paragraph" style:parent-style-name="Standard">
      <style:paragraph-properties fo:margin-top="0cm" fo:margin-bottom="0cm" fo:line-height="100%" style:text-autospace="none"/>
      <style:text-properties fo:color="#000000" style:font-name="Arial" fo:font-size="12pt" fo:font-weight="bold" style:font-size-asian="12pt" style:font-weight-asian="bold" style:font-name-complex="Arial" style:font-size-complex="12pt" style:font-weight-complex="bold"/>
    </style:style>
    <style:style style:name="P4" style:family="paragraph" style:parent-style-name="Standard">
      <style:paragraph-properties fo:margin-top="0cm" fo:margin-bottom="0cm" fo:line-height="100%" style:text-autospace="none"/>
      <style:text-properties fo:color="#000000" style:font-name="Arial" fo:font-size="12pt" fo:language="it" fo:country="IT" fo:font-weight="bold" style:font-size-asian="12pt" style:font-weight-asian="bold" style:font-name-complex="Arial" style:font-size-complex="12pt" style:font-weight-complex="bold"/>
    </style:style>
    <style:style style:name="P5" style:family="paragraph" style:parent-style-name="Standard">
      <style:paragraph-properties fo:margin-top="0cm" fo:margin-bottom="0cm" fo:line-height="100%" style:text-autospace="none"/>
      <style:text-properties fo:color="#000000" style:font-name="Arial" fo:font-size="12pt" fo:language="it" fo:country="IT" style:font-size-asian="12pt" style:font-name-complex="Arial" style:font-size-complex="12pt"/>
    </style:style>
    <style:style style:name="P6" style:family="paragraph" style:parent-style-name="Standard">
      <style:paragraph-properties fo:margin-top="0cm" fo:margin-bottom="0cm" fo:line-height="100%" style:text-autospace="none"/>
      <style:text-properties fo:color="#000000" style:font-name="Arial" fo:font-size="12pt" fo:language="en" fo:country="US" fo:font-weight="bold" style:font-size-asian="12pt" style:font-weight-asian="bold" style:font-name-complex="Arial" style:font-size-complex="12pt" style:font-weight-complex="bold"/>
    </style:style>
    <style:style style:name="P7" style:family="paragraph" style:parent-style-name="Standard">
      <style:paragraph-properties fo:margin-top="0cm" fo:margin-bottom="0cm" fo:line-height="100%" style:text-autospace="none"/>
      <style:text-properties fo:color="#000000" style:font-name="Arial" fo:font-size="12pt" fo:language="en" fo:country="US" style:font-size-asian="12pt" style:font-name-complex="Arial" style:font-size-complex="12pt"/>
    </style:style>
    <style:style style:name="P8" style:family="paragraph" style:parent-style-name="Standard">
      <style:paragraph-properties fo:margin-top="0cm" fo:margin-bottom="0cm" fo:line-height="100%" style:text-autospace="none"/>
      <style:text-properties fo:color="#000000" style:font-name="Arial" fo:font-size="12pt" fo:language="de" fo:country="DE" style:font-size-asian="12pt" style:font-name-complex="Arial" style:font-size-complex="12pt"/>
    </style:style>
    <style:style style:name="P9" style:family="paragraph" style:parent-style-name="Standard">
      <style:paragraph-properties fo:margin-top="0cm" fo:margin-bottom="0cm" fo:line-height="100%" style:text-autospace="none"/>
      <style:text-properties fo:color="#000000" style:font-name="Arial" fo:font-size="12pt" fo:language="de" fo:country="DE" fo:font-weight="bold" style:font-size-asian="12pt" style:font-weight-asian="bold" style:font-name-complex="Arial" style:font-size-complex="12pt" style:font-weight-complex="bold"/>
    </style:style>
    <style:style style:name="P10" style:family="paragraph" style:parent-style-name="Standard">
      <style:paragraph-properties fo:margin-top="0cm" fo:margin-bottom="0cm" fo:line-height="100%" style:text-autospace="none"/>
      <style:text-properties fo:color="#000000" style:font-name="Arial" fo:font-size="10pt" fo:language="it" fo:country="IT" fo:font-weight="bold" style:font-size-asian="10pt" style:font-weight-asian="bold" style:font-name-complex="Arial" style:font-size-complex="10pt" style:font-weight-complex="bold"/>
    </style:style>
    <style:style style:name="P11" style:family="paragraph" style:parent-style-name="Standard" style:master-page-name="Standard">
      <style:paragraph-properties fo:margin-top="0cm" fo:margin-bottom="0cm" fo:line-height="100%" style:page-number="auto" style:text-autospace="none"/>
    </style:style>
    <style:style style:name="P12" style:family="paragraph" style:parent-style-name="Standard">
      <style:paragraph-properties fo:break-before="page"/>
      <style:text-properties fo:color="#000000" style:font-name="Arial" fo:font-size="12pt" fo:font-style="italic" style:font-size-asian="12pt" style:font-style-asian="italic" style:font-name-complex="Arial" style:font-size-complex="12pt" style:font-style-complex="italic"/>
    </style:style>
    <style:style style:name="P13" style:family="paragraph" style:parent-style-name="Standard">
      <style:paragraph-properties fo:break-before="page"/>
      <style:text-properties fo:color="#000000" style:font-name="Arial" fo:font-size="12pt" style:font-size-asian="12pt" style:font-name-complex="Arial" style:font-size-complex="12pt"/>
    </style:style>
    <style:style style:name="T1" style:family="text">
      <style:text-properties style:font-name-complex="Arial"/>
    </style:style>
    <style:style style:name="T2" style:family="text">
      <style:text-properties fo:color="#000000" style:font-name="Arial" fo:font-size="12pt" style:font-size-asian="12pt" style:font-name-complex="Arial" style:font-size-complex="12pt"/>
    </style:style>
    <style:style style:name="T3" style:family="text">
      <style:text-properties fo:color="#000000" style:font-name="Arial" fo:font-size="12pt" fo:language="it" fo:country="IT" style:font-size-asian="12pt" style:font-name-complex="Arial" style:font-size-complex="12pt"/>
    </style:style>
    <style:style style:name="T4" style:family="text">
      <style:text-properties fo:color="#000000" style:font-name="Arial" fo:font-size="12pt" fo:language="it" fo:country="IT" fo:font-style="italic" style:font-size-asian="12pt" style:font-style-asian="italic" style:font-name-complex="Arial" style:font-size-complex="12pt" style:font-style-complex="italic"/>
    </style:style>
    <style:style style:name="T5" style:family="text">
      <style:text-properties fo:color="#000000" style:font-name="Arial" fo:font-size="12pt" fo:font-style="italic" style:font-size-asian="12pt" style:font-style-asian="italic" style:font-name-complex="Arial" style:font-size-complex="12pt" style:font-style-complex="italic"/>
    </style:style>
    <style:style style:name="T6" style:family="text">
      <style:text-properties fo:color="#000000" style:font-name="Arial" fo:font-size="12pt" fo:font-weight="bold" style:font-size-asian="12pt" style:font-weight-asian="bold" style:font-name-complex="Arial" style:font-size-complex="12pt" style:font-weight-complex="bold"/>
    </style:style>
    <style:style style:name="T7" style:family="text">
      <style:text-properties fo:color="#000000" style:font-name="Arial" fo:font-size="12pt" fo:language="de" fo:country="DE" style:font-size-asian="12pt" style:font-name-complex="Arial" style:font-size-complex="12pt"/>
    </style:style>
    <style:style style:name="T8" style:family="text">
      <style:text-properties fo:color="#000000" style:font-name="Arial" fo:font-size="12pt" fo:language="de" fo:country="DE" fo:font-style="italic" style:font-size-asian="12pt" style:font-style-asian="italic" style:font-name-complex="Arial" style:font-size-complex="12pt" style:font-style-complex="italic"/>
    </style:style>
    <style:style style:name="T9" style:family="text">
      <style:text-properties fo:color="#000000" style:font-name="Arial" fo:font-size="12pt" fo:language="en" fo:country="US" style:font-size-asian="12pt" style:font-name-complex="Arial" style:font-size-complex="12pt"/>
    </style:style>
    <style:style style:name="T10" style:family="text">
      <style:text-properties fo:color="#000000" style:font-name="Arial" fo:font-size="12pt" fo:language="en" fo:country="US" fo:font-style="italic" style:font-size-asian="12pt" style:font-style-asian="italic" style:font-name-complex="Arial" style:font-size-complex="12pt" style:font-style-complex="italic"/>
    </style:style>
    <style:style style:name="T11" style:family="text">
      <style:text-properties fo:language="it" fo:country="IT" style:font-name-complex="Arial"/>
    </style:style>
    <style:style style:name="T12" style:family="text">
      <style:text-properties fo:language="de" fo:country="DE" style:font-name-complex="Arial"/>
    </style:style>
    <style:style style:name="T13" style:family="text">
      <style:text-properties fo:language="en" fo:country="U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Saison musicale 2013/</text:span><text:span text:style-name="T2">2014</text:span></text:p>
      <text:p text:style-name="P2">Auditorium / musée d’Orsay</text:p>
      <text:p text:style-name="P2"/>
      <text:p text:style-name="P2"/>
      <text:h text:style-name="Heading_20_1" text:outline-level="1">Cycle Allegro Barbaro</text:h>
      <text:p text:style-name="P2"/>
      <text:p text:style-name="P2">Concert - Familles</text:p>
      <text:p text:style-name="P2">dimanche 3 novembre 2013 - 15h - Auditorium</text:p>
      <text:p text:style-name="P4">Hortense Cartier-bresson, piano</text:p>
      <text:p text:style-name="P1"><text:span text:style-name="T3">Béla Bartók : </text:span><text:span text:style-name="T4">Mikrokosmos, Volume VI</text:span></text:p>
      <text:p text:style-name="P1"><text:span text:style-name="T2">Robert Schumann : </text:span><text:span text:style-name="T5">Scènes d'enfants, op.15</text:span></text:p>
      <text:p text:style-name="P2">---------------------------------</text:p>
      <text:p text:style-name="P2">Concert - Scolaires</text:p>
      <text:p text:style-name="P2">mardi 5 novembre 2013 - 14h30 - Auditorium</text:p>
      <text:p text:style-name="P4">Hortense Cartier-bresson, piano</text:p>
      <text:p text:style-name="P1"><text:span text:style-name="T3">Béla Bartók : </text:span><text:span text:style-name="T4">Mikrokosmos, Volume VI</text:span></text:p>
      <text:p text:style-name="P1"><text:span text:style-name="T2">Robert Schumann : </text:span><text:span text:style-name="T5">Scènes d'enfants, op.15</text:span></text:p>
      <text:p text:style-name="P5">---------------------------------</text:p>
      <text:p text:style-name="P5">Concert de midi trente</text:p>
      <text:p text:style-name="P5">mardi 12 novembre 2013 - 12h30 - Auditorium</text:p>
      <text:p text:style-name="P4">Quatuor Voce</text:p>
      <text:p text:style-name="P1"><text:span text:style-name="T2">Béla Bartók : </text:span><text:span text:style-name="T5">Quatuor pour cordes, Sz 40, No 1</text:span></text:p>
      <text:p text:style-name="P1"><text:span text:style-name="T2">Ludwig van Beethoven : </text:span><text:span text:style-name="T5">Quatuor pour cordes en do dièse mineur n° 14, Op. 131</text:span></text:p>
      <text:p text:style-name="P2">---------------------------------</text:p>
      <text:p text:style-name="P2">Concert du soir</text:p>
      <text:p text:style-name="P2">jeudi 14 novembre 2013 - 20h - Auditorium</text:p>
      <text:p text:style-name="P3">Quatuor Takács</text:p>
      <text:p text:style-name="P1"><text:span text:style-name="T2">Béla Bartók : </text:span><text:span text:style-name="T5">Quatuor pour cordes, Sz 85, No 3</text:span></text:p>
      <text:p text:style-name="P1"><text:span text:style-name="T2">Leoš Janá</text:span><text:span text:style-name="T2">ček : </text:span><text:span text:style-name="T5">Quatuor n°2 "Lettres intimes"</text:span></text:p>
      <text:p text:style-name="P1"><text:span text:style-name="T2">Bedřich Smetana : </text:span><text:span text:style-name="T5">Quatuor n°1 en mi mineur "De ma vie"</text:span></text:p>
      <text:p text:style-name="P2">---------------------------------</text:p>
      <text:p text:style-name="P2">Concert de midi trente</text:p>
      <text:p text:style-name="P2">mardi 19 novembre 2013 - 12h30 - Auditorium</text:p>
      <text:p text:style-name="P3">Quatuor Heath</text:p>
      <text:p text:style-name="P1"><text:span text:style-name="T2">Béla Bartók : </text:span><text:span text:style-name="T5">Quatuor pour cordes, Sz 67, No 2</text:span></text:p>
      <text:p text:style-name="P1"><text:span text:style-name="T2">Jos</text:span><text:span text:style-name="T2">eph Haydn : </text:span><text:span text:style-name="T5">Quatuor pour cordes en sol majeur, Hob III 81, op. 77 n°1</text:span></text:p>
      <text:p text:style-name="P2">---------------------------------</text:p>
      <text:p text:style-name="P2">Concert de midi trente</text:p>
      <text:p text:style-name="P2">mardi 26 novembre 2013 - 12h30 - Auditorium</text:p>
      <text:p text:style-name="P3">Ensemble Musica Nigella</text:p>
      <text:p text:style-name="P1"><text:span text:style-name="T2">Ernö Dohnányi : </text:span><text:span text:style-name="T5">Sextuor pour piano, clarinette, cor et trio à cordes en do majeur, Op. 37</text:span></text:p>
      <text:p text:style-name="P1"><text:span text:style-name="T2">Zoltán Kodály : </text:span><text:span text:style-name="T5">Intermezzo pour trio à cordes</text:span></text:p>
      <text:p text:style-name="P1"><text:span text:style-name="T2">Béla Bartók : </text:span><text:span text:style-name="T5">Contrastes pour piano, clarinette et violon, Sz 111</text:span></text:p>
      <text:p text:style-name="P1"><text:span text:style-name="T2">Béla Bartók : </text:span><text:span text:style-name="T5">Six danses populaires roumaines pour piano, Sz 56</text:span></text:p>
      <text:p text:style-name="P2">---------------------------------</text:p>
      <text:p text:style-name="P2">Concert du soir</text:p>
      <text:p text:style-name="P1"><text:span text:style-name="T2">jeudi 28 novembre 2013 - 20h - Auditorium</text:span></text:p>
      <text:p text:style-name="P3"><text:soft-page-break/>Quatuor Prážak</text:p>
      <text:p text:style-name="P1"><text:span text:style-name="T2">Béla Bartók : </text:span><text:span text:style-name="T5">Quatuor pour cordes, Sz 114, No 6</text:span></text:p>
      <text:p text:style-name="P1"><text:span text:style-name="T2">Ernö Dohnányi : </text:span><text:span text:style-name="T5">Sérénade pour trio à cordes en do majeur, Op. 10</text:span></text:p>
      <text:p text:style-name="P1"><text:span text:style-name="T2">Johannes Brahms : </text:span><text:span text:style-name="T5">Quatuor pour cordes en si bémol majeur n°3, Op. 67</text:span></text:p>
      <text:p text:style-name="P1"><text:span text:style-name="T2">------------------</text:span><text:span text:style-name="T2">---------------</text:span></text:p>
      <text:p text:style-name="P2">Concert - Scolaires</text:p>
      <text:p text:style-name="P2">vendredi 29 novembre 2013 - 14h30 - Auditorium</text:p>
      <text:p text:style-name="P3">Musiciens de l'Orchestre philharmonique de Radio France</text:p>
      <text:p text:style-name="P3">Joana Carneiro, direction</text:p>
      <text:p text:style-name="P3">Marie-Sophie Ferdane, recitante</text:p>
      <text:p text:style-name="P1"><text:span text:style-name="T2">Tibor Harsányi : </text:span><text:span text:style-name="T5">Histoire du petit tailleur</text:span></text:p>
      <text:p text:style-name="P2">---------------------------------</text:p>
      <text:p text:style-name="P2">Concert - Familles</text:p>
      <text:p text:style-name="P2">samedi 30 novembre 2013 - 15h - Auditorium</text:p>
      <text:p text:style-name="P3">Musiciens de l'Orchestre philharmonique de Radio France</text:p>
      <text:p text:style-name="P3">Joana Carneiro, direction</text:p>
      <text:p text:style-name="P3">Marie-Sophie Ferdane, récitante</text:p>
      <text:p text:style-name="P1"><text:span text:style-name="T2">Tibor Harsányi : </text:span><text:span text:style-name="T5">Histoire du petit tailleur</text:span></text:p>
      <text:p text:style-name="P2">---------------------------------</text:p>
      <text:p text:style-name="P2">Concert - Familles</text:p>
      <text:p text:style-name="P2">dimanche 1 décembre 2013 - 15h - Auditorium</text:p>
      <text:p text:style-name="P3">Musiciens de l'Orchestre philharmonique de Radio France</text:p>
      <text:p text:style-name="P3">Joana Carneiro, direction</text:p>
      <text:p text:style-name="P3">Marie-Sophie Ferdane, récitante</text:p>
      <text:p text:style-name="P1"><text:span text:style-name="T2">Tibor Harsányi : </text:span><text:span text:style-name="T5">Histoire du petit tailleur</text:span></text:p>
      <text:p text:style-name="P2">---------------------------------</text:p>
      <text:p text:style-name="P2">Concert de midi trente</text:p>
      <text:p text:style-name="P2">mardi 3 décembre 2013 - 12h30 - Auditorium</text:p>
      <text:p text:style-name="P4">Ursula von Lerber, piano</text:p>
      <text:p text:style-name="P4">Christian Erbslöh, piano</text:p>
      <text:p text:style-name="P3">Samuel Favre, percussion</text:p>
      <text:p text:style-name="P3">Catherine Herrisé, percussion</text:p>
      <text:p text:style-name="P1"><text:span text:style-name="T2">Béla Bartók : </text:span><text:span text:style-name="T5">Sonate pour pianos (2) et percussions (2), Sz 110</text:span></text:p>
      <text:p text:style-name="P1"><text:span text:style-name="T2">Béla Bartók : </text:span><text:span text:style-name="T5">Suite n°2, arrangement pour 2 pianos, Op. 4b, Sz 115a</text:span></text:p>
      <text:p text:style-name="P2">---------------------------------</text:p>
      <text:p text:style-name="P2">Concert de midi trente</text:p>
      <text:p text:style-name="P2">mardi 10 décembre 2013 - 12h30 - Auditorium</text:p>
      <text:p text:style-name="P3">Quatuor Psophos</text:p>
      <text:p text:style-name="P1"><text:span text:style-name="T2">Béla Bartók : </text:span><text:span text:style-name="T5">Quatuor pour cordes, Sz 102, No 5</text:span></text:p>
      <text:p text:style-name="P1"><text:span text:style-name="T2">Henri Dutilleux : </text:span><text:span text:style-name="T5">Ainsi la nuit, pour quatuor à cordes</text:span></text:p>
      <text:p text:style-name="P2">---------------------------------</text:p>
      <text:p text:style-name="P2">Concert du soir</text:p>
      <text:p text:style-name="P2">jeudi 12 décembre 2013 - 20h - Auditorium</text:p>
      <text:p text:style-name="P3">Quatuor Keller</text:p>
      <text:p text:style-name="P1"><text:span text:style-name="T2">Zoltán Kodály : </text:span><text:span text:style-name="T5">Quatuor pour cordes, Op. 2, No 1</text:span></text:p>
      <text:p text:style-name="P1"><text:span text:style-name="T2">György Ligeti : </text:span><text:span text:style-name="T5">Quatuor pour cordes, No 1</text:span></text:p>
      <text:p text:style-name="P1"><text:span text:style-name="T2">Béla Bartók : </text:span><text:span text:style-name="T5">duos pour violons (2){44 }, Sz 98</text:span></text:p>
      <text:p text:style-name="P1"><text:span text:style-name="T2">Béla Bartók : </text:span><text:span text:style-name="T5">Quatuor pour cordes, Sz 91, No 4</text:span></text:p>
      <text:p text:style-name="P2">---------------------------------</text:p>
      <text:p text:style-name="P2">Concert du soir</text:p>
      <text:p text:style-name="P2"><text:soft-page-break/>mardi 17 décembre 2013 - 20h30 - Nef du musée d'Orsay</text:p>
      <text:p text:style-name="P3">Orchestre philharmonique de Radio-France</text:p>
      <text:p text:style-name="P3">Tito Ceccherini, direction</text:p>
      <text:p text:style-name="P1"><text:span text:style-name="T2">Béla Bartók : </text:span><text:span text:style-name="T5">Le Prince de Bois, Sz 60 op. 13</text:span></text:p>
      <text:p text:style-name="P2">---------------------------------</text:p>
      <text:p text:style-name="P2">Concert de midi trente</text:p>
      <text:p text:style-name="P2">mardi 14 janvier 2014 - 12h30 - Auditorium</text:p>
      <text:p text:style-name="P1"><text:span text:style-name="T6">Jen</text:span><text:span text:style-name="T6">ő Jandó, piano</text:span></text:p>
      <text:p text:style-name="P1"><text:span text:style-name="T2">François Couperin : </text:span><text:span text:style-name="T5">fastes de la grande et ancienne Ménestrandise{Les }</text:span></text:p>
      <text:p text:style-name="P1"><text:span text:style-name="T2">François Couperin : </text:span><text:span text:style-name="T5">barricades mystérieuses{Les }</text:span></text:p>
      <text:p text:style-name="P1"><text:span text:style-name="T2">François Couperin : </text:span><text:span text:style-name="T5">commère{La }</text:span></text:p>
      <text:p text:style-name="P1"><text:span text:style-name="T2">François Couperin : </text:span><text:span text:style-name="T5">triomphante{La }</text:span></text:p>
      <text:p text:style-name="P1"><text:span text:style-name="T2">François Couperin : </text:span><text:span text:style-name="T5">moucheron{Le }</text:span></text:p>
      <text:p text:style-name="P1"><text:span text:style-name="T2">Jean-Philippe </text:span><text:span text:style-name="T2">Rameau : </text:span><text:span text:style-name="T5">cyclopes{Les }</text:span></text:p>
      <text:p text:style-name="P1"><text:span text:style-name="T2">Jean-Philippe Rameau : </text:span><text:span text:style-name="T5">poule{La }</text:span></text:p>
      <text:p text:style-name="P1"><text:span text:style-name="T2">Jean-Philippe Rameau : </text:span><text:span text:style-name="T5">niais de Sologne{Les }</text:span></text:p>
      <text:p text:style-name="P1"><text:span text:style-name="T2">Claude Debussy : </text:span><text:span text:style-name="T5">Arabesque, FL 74, n° 2</text:span></text:p>
      <text:p text:style-name="P1"><text:span text:style-name="T2">Béla Bartók : </text:span><text:span text:style-name="T5">Trois chants populaires hongrois pour piano, Sz 35</text:span></text:p>
      <text:p text:style-name="P1"><text:span text:style-name="T2">Béla Bartók : </text:span><text:span text:style-name="T5">Danse roumaine, pour piano, op.8a n°1, Sz. 43</text:span></text:p>
      <text:p text:style-name="P1"><text:span text:style-name="T2">Béla Bartók : </text:span><text:span text:style-name="T5">Seconde Burlesque "Un peu gris" , op. 8c, Sz. 47</text:span></text:p>
      <text:p text:style-name="P1"><text:span text:style-name="T3">Béla Bartók : </text:span><text:span text:style-name="T4">Troisième Burlesque "Molto vivo, capriccioso", op. 8c, Sz. 47</text:span></text:p>
      <text:p text:style-name="P1"><text:span text:style-name="T3">Béla Bartók : </text:span><text:span text:style-name="T4">Second Nénie "Andante", Op. 9a Sz. 45</text:span></text:p>
      <text:p text:style-name="P1"><text:span text:style-name="T3">Béla Bartók : </text:span><text:span text:style-name="T4">Troisième Nénie "Poco lento", Op. 9a Sz. 45</text:span></text:p>
      <text:p text:style-name="P1"><text:span text:style-name="T3">Béla Bartók : </text:span><text:span text:style-name="T4">Allegro barbaro pour piano, Sz 49</text:span></text:p>
      <text:p text:style-name="P2">---------------------------------</text:p>
      <text:p text:style-name="P2">Concert de midi trente</text:p>
      <text:p text:style-name="P2">mardi 21 janvier 2014 - 12h30 - Auditorium</text:p>
      <text:p text:style-name="P3">Le Jeune Choeur de Paris</text:p>
      <text:p text:style-name="P3">Astrid Marc, piano</text:p>
      <text:p text:style-name="P3">Henri Chalet, direction</text:p>
      <text:p text:style-name="P3">Olivier Bardot, direction</text:p>
      <text:p text:style-name="P1"><text:span text:style-name="T2">Béla Bartók : </text:span><text:span text:style-name="T5">Székely dalok (Chants sicules), Sz 99</text:span></text:p>
      <text:p text:style-name="P1"><text:span text:style-name="T2">Béla Bartók : </text:span><text:span text:style-name="T5">Dedinské scény (3 scènes de village), pour choeur de femme et piano</text:span></text:p>
      <text:p text:style-name="P1"><text:span text:style-name="T2">Béla Bartók : </text:span><text:span text:style-name="T5">Quatre danses slovaques pour voix mixte et piano</text:span></text:p>
      <text:p text:style-name="P1"><text:span text:style-name="T2">Zoltán Kodály : </text:span><text:span text:style-name="T5">Túrót eszik a cigány (Le tzigane mange du fromage blanc)</text:span><text:span text:style-name="T2"> [ Anonyme]</text:span></text:p>
      <text:p text:style-name="P1"><text:span text:style-name="T2">Zoltán Kodály : </text:span><text:span text:style-name="T5">Öregek (Les vieux)</text:span><text:span text:style-name="T2"> [Sándor Weöres]</text:span></text:p>
      <text:p text:style-name="P1"><text:span text:style-name="T2">Zoltán Kodály : </text:span><text:span text:style-name="T5">Akik mindig elkésnek (Trop tard)</text:span><text:span text:style-name="T2"> [Endre Ady]</text:span></text:p>
      <text:p text:style-name="P1"><text:span text:style-name="T2">Zoltán Kodály : </text:span><text:span text:style-name="T5">Norvég leányok (Norvegiennes)</text:span><text:span text:style-name="T2"> [Sándor Weöres]</text:span></text:p>
      <text:p text:style-name="P1"><text:span text:style-name="T2">Zoltán Kodály : </text:span><text:span text:style-name="T5">Óda a muzsikához (Ode à la musique)</text:span></text:p>
      <text:p text:style-name="P1"><text:span text:style-name="T2">Zoltán Kodály : </text:span><text:span text:style-name="T5">Villö (L'homme de paille)</text:span></text:p>
      <text:p text:style-name="P1"><text:span text:style-name="T2">Zoltán Kodály : </text:span><text:span text:style-name="T5">Hegyi ejszakak (Nuits des montagnes) I</text:span></text:p>
      <text:p text:style-name="P1"><text:span text:style-name="T2">Zoltán Kodály : </text:span><text:span text:style-name="T5">Hegyi ejszakak (Nuits des montagnes) II</text:span></text:p>
      <text:p text:style-name="P1"><text:span text:style-name="T2">Zoltán Kodály : </text:span><text:span text:style-name="T5">Csatadal (Chant de guerre)</text:span><text:span text:style-name="T2"> [Sándor Petőfi]</text:span></text:p>
      <text:p text:style-name="P1"><text:span text:style-name="T2">Zoltán Kodály : </text:span><text:span text:style-name="T5">Este (Soir)</text:span><text:span text:style-name="T2"> [Pál Gyulai]</text:span></text:p>
      <text:p text:style-name="P1"><text:span text:style-name="T2">György Ligeti : </text:span><text:span text:style-name="T5">Magány (Solitude)</text:span><text:span text:style-name="T2"> [Sándor Weöres]</text:span></text:p>
      <text:p text:style-name="P1"><text:span text:style-name="T2">György Ligeti : </text:span><text:span text:style-name="T5">Éjszaka (Nuit)</text:span><text:span text:style-name="T2"> [Sándor Weöres]</text:span></text:p>
      <text:p text:style-name="P1"><text:span text:style-name="T7">György Ligeti : </text:span><text:span text:style-name="T8">Regel (Matin)</text:span><text:span text:style-name="T7"> [Sándor Weöres]</text:span></text:p>
      <text:p text:style-name="Standard"><text:span text:style-name="T2">György Ligeti : </text:span><text:span text:style-name="T5">Hay Ifjúság! (Jeunesse!) </text:span></text:p>
      <text:p text:style-name="P12"/>
      <text:h text:style-name="Heading_20_1" text:outline-level="1">Offenbach : La chatte métamorphosé en femme</text:h>
      <text:p text:style-name="P2"/>
      <text:p text:style-name="P2">Concert du soir</text:p>
      <text:p text:style-name="P2">mardi 4 février 2014 - 20h - Auditorium</text:p>
      <text:p text:style-name="P3">Magali Léger, Minette</text:p>
      <text:p text:style-name="P3">Pauline Sabatier, Marianne</text:p>
      <text:p text:style-name="P3">François Rougier, Guido</text:p>
      <text:p text:style-name="P3">Guillaume Andrieux, Dig Dig</text:p>
      <text:p text:style-name="P3">Francesca Bonato, danseuse/choréagraphe</text:p>
      <text:p text:style-name="P3">Benjamin Lévy, direction</text:p>
      <text:p text:style-name="P3">Orchestre de chambre Pelléas</text:p>
      <text:p text:style-name="P3">Alexandra Lacroix, mise en scène</text:p>
      <text:p text:style-name="P3">Alexandra Lacroix, scénographe</text:p>
      <text:p text:style-name="P3">Marine Dillard, assistante scénographe</text:p>
      <text:p text:style-name="P3">Anne Vaglio, lumière</text:p>
      <text:p text:style-name="P3">Aline Ehrsam, costumes</text:p>
      <text:p text:style-name="P3">Thibault Perrine, orchestration</text:p>
      <text:p text:style-name="P1"><text:span text:style-name="T2">Jacques Offenbach : </text:span><text:span text:style-name="T5">chatte métamorphosée en femme{La }</text:span></text:p>
      <text:p text:style-name="P2">---------------------------------</text:p>
      <text:p text:style-name="P2">Spectacle</text:p>
      <text:p text:style-name="P2">jeudi 6 février 2014 - 20h - Auditorium</text:p>
      <text:p text:style-name="P2">La Chatte métamorphosée en femme </text:p>
      <text:p text:style-name="P2"/>
      <text:p text:style-name="P2">---------------------------------</text:p>
      <text:p text:style-name="P2">Spectacle - Scolaires</text:p>
      <text:p text:style-name="P2">vendredi 7 février 2014 - 14h30 - Auditorium</text:p>
      <text:p text:style-name="P2">La Chatte métamorphosée en femme (Séance scolaire)</text:p>
      <text:p text:style-name="P2">Opérette / du CE2 au CM2</text:p>
      <text:p text:style-name="P2"/>
      <text:p text:style-name="P2">Depuis Hoffmann et son Chat Murr, les qualités opératiques des amours félines n’ont plus de secret pour les peintres et les musiciens. Quant aux chats, ils savent prêter à la musique des hommes un intérêt qui reflète le nôtre pour la musique féline !</text:p>
      <text:p text:style-name="P2">Offenbach et son ami Doré ont chacun de leur côté mis en scène tout un bestiaire dont La Chatte métamorphosée en femme, entre La Fontaine et la fantaisie des contes pour petits et grands, dans le genre de l’opérette, offre un exemple de franche gaité et de subtile musicalité.</text:p>
      <text:p text:style-name="P2">Quatre chanteurs dont la féline Magali Léger, seize musiciens de l'ensemble Pelléas menés par Benjamin Lévy, pour une délicate fantaisie dans la grande tradition d’humanisation des animaux qui fait de Gustave Doré le précurseur des « bêtes » de Walt Disney.</text:p>
      <text:p text:style-name="P2"/>
      <text:p text:style-name="P2">Jacques Offenbach : La Chatte métamorphosée en femme</text:p>
      <text:p text:style-name="P2">sur un livret de Scribe et Mélesville d’après la fable de Jean de La Fontaine</text:p>
      <text:p text:style-name="P2">opérette en un acte, 1858</text:p>
      <text:p text:style-name="P2"/>
      <text:p text:style-name="P2">Durée: 65 mn</text:p>
      <text:p text:style-name="P2">---------------------------------</text:p>
      <text:p text:style-name="P2"><text:soft-page-break/>Spectacle</text:p>
      <text:p text:style-name="P2">samedi 8 février 2014 - 20h - Auditorium</text:p>
      <text:p text:style-name="P2">La Chatte métamorphosée en femme </text:p>
      <text:p text:style-name="P2"/>
      <text:p text:style-name="P2">---------------------------------</text:p>
      <text:p text:style-name="P2">Spectacle</text:p>
      <text:p text:style-name="P2">dimanche 9 février 2014 - 15h - Auditorium</text:p>
      <text:p text:style-name="P2">La Chatte métamorphosée en femme </text:p>
      <text:p text:style-name="P13"/>
      <text:h text:style-name="Heading_20_1" text:outline-level="1">L’univers de Gustave Doré</text:h>
      <text:p text:style-name="P2"/>
      <text:p text:style-name="P2"/>
      <text:p text:style-name="P2">Concert de midi trente</text:p>
      <text:p text:style-name="P2">mardi 11 février 2014 - 12h30 - Auditorium</text:p>
      <text:p text:style-name="P6">Stephanos Thomopoulos, piano</text:p>
      <text:p text:style-name="P6">Loïc Schneider, flute</text:p>
      <text:p text:style-name="P1"><text:span text:style-name="T9">Carl Reinecke : </text:span><text:span text:style-name="T10">Von der Wiege bis zum Grabe (Du berceau à la tombe), arrangement pour flûte et piano, Op. 202</text:span><text:span text:style-name="T9"> transcrit par Ernesto Koehler</text:span></text:p>
      <text:p text:style-name="P1"><text:span text:style-name="T2">Franz Schubert : </text:span><text:span text:style-name="T5">Introduction et variations pour piano et flûte sur le Lied "Trockne Blumen", extrait de la Belle Meunière, D 802</text:span><text:span text:style-name="T2"> transcrit par Franz Schubert</text:span></text:p>
      <text:p text:style-name="P1"><text:span text:style-name="T2">Joachim Andersen : </text:span><text:span text:style-name="T5">Ballade et Danse des sylphes pour flûte et piano, op. 5</text:span></text:p>
      <text:p text:style-name="P1"><text:span text:style-name="T2">Carl Reinecke : </text:span><text:span text:style-name="T5">Sonate "Ondine", op.167</text:span></text:p>
      <text:p text:style-name="P2">---------------------------------</text:p>
      <text:p text:style-name="P2">Concert du soir</text:p>
      <text:p text:style-name="P7">jeudi 13 février 2014 - 20h - Auditorium</text:p>
      <text:p text:style-name="P6">The Sixteen</text:p>
      <text:p text:style-name="P6">Harry Christophers, direction</text:p>
      <text:p text:style-name="P1"><text:span text:style-name="T9">John Sheppard : </text:span><text:span text:style-name="T10">In manus tuas, No 1</text:span></text:p>
      <text:p text:style-name="P1"><text:span text:style-name="T9">William Mundy : </text:span><text:span text:style-name="T10">Adolescentulus sum ego</text:span></text:p>
      <text:p text:style-name="P1"><text:span text:style-name="T9">Richard Davy : </text:span><text:span text:style-name="T10">Ah, mine heart, remember thee well</text:span></text:p>
      <text:p text:style-name="P1"><text:span text:style-name="T9">William Mundy : </text:span><text:span text:style-name="T10">Vox patris caelestis</text:span></text:p>
      <text:p text:style-name="P1"><text:span text:style-name="T9">John Sheppard : </text:span><text:span text:style-name="T10">Libera nos I</text:span></text:p>
      <text:p text:style-name="P1"><text:span text:style-name="T9">John Sheppard : </text:span><text:span text:style-name="T10">In manus tuas, No 3</text:span></text:p>
      <text:p text:style-name="P1"><text:span text:style-name="T3">Richard Davy : </text:span><text:span text:style-name="T4">O Domine caeli terraeque</text:span></text:p>
      <text:p text:style-name="P1"><text:span text:style-name="T9">John Sheppard : </text:span><text:span text:style-name="T10">In pace</text:span></text:p>
      <text:p text:style-name="P1"><text:span text:style-name="T9">John Sheppard : </text:span><text:span text:style-name="T10">Gaude, gaude, gaude Maria</text:span></text:p>
      <text:p text:style-name="P2">---------------------------------</text:p>
      <text:p text:style-name="P2">Concert de midi trente</text:p>
      <text:p text:style-name="P2">mardi 11 mars 2014 - 12h30 - Auditorium</text:p>
      <text:p text:style-name="P3">Amandine Savary, piano</text:p>
      <text:p text:style-name="P1"><text:span text:style-name="T2">Johannes Brahms : </text:span><text:span text:style-name="T5">Ballades pour piano{4 }, Op. 10</text:span></text:p>
      <text:p text:style-name="P1"><text:span text:style-name="T2">Robert Schumann : </text:span><text:span text:style-name="T5">Carnaval de Vienne, op.26</text:span></text:p>
      <text:p text:style-name="P2">---------------------------------</text:p>
      <text:p text:style-name="P2">Concert de midi trente</text:p>
      <text:p text:style-name="P2">mardi 18 mars 2014 - 12h30 - Auditorium</text:p>
      <text:p text:style-name="P4">Eloïse Bella Kohn, piano</text:p>
      <text:p text:style-name="P4">Adam Laloum, piano</text:p>
      <text:p text:style-name="P1"><text:span text:style-name="T2">Maurice Ravel : </text:span><text:span text:style-name="T5">Ma Mère l'Oye, pour piano à 4 mains, O 60</text:span></text:p>
      <text:p text:style-name="P1"><text:span text:style-name="T2">Franz Schubert : </text:span><text:span text:style-name="T5">Fantaisie pour piano à 4 mains en fa mineur, D 940 Op. 103</text:span></text:p>
      <text:p text:style-name="P1"><text:span text:style-name="T2">Robert Schumann : </text:span><text:span text:style-name="T5">Images d'Orient, pour piano à 4 mains, op.66</text:span></text:p>
      <text:p text:style-name="P1"><text:span text:style-name="T2">Gabriel Fauré : </text:span><text:span text:style-name="T5">Dolly pour piano à 4 mains, Op. 56</text:span></text:p>
      <text:p text:style-name="P2">---------------------------------</text:p>
      <text:p text:style-name="P2">Concert du soir</text:p>
      <text:p text:style-name="P2">jeudi 20 mars 2014 - 20h - Auditorium</text:p>
      <text:p text:style-name="P4">Soile Isokoski, soprano</text:p>
      <text:p text:style-name="P4">Ilkka Paananen, piano</text:p>
      <text:p text:style-name="P1"><text:soft-page-break/><text:span text:style-name="T7">Robert Schumann : </text:span><text:span text:style-name="T8">Frauenliebe und -leben, Op. 42</text:span><text:span text:style-name="T7"> [Adelbert von Chamisso]</text:span></text:p>
      <text:p text:style-name="P1"><text:span text:style-name="T2">Aulis Sallinen : </text:span><text:span text:style-name="T5">Neljä laulua unesta (Quatre chansons de rêve), extrait de l'opéra Ratsumies (Le Cavalier), Op. 30</text:span><text:span text:style-name="T2"> [Paavo Haavikko]</text:span></text:p>
      <text:p text:style-name="P1"><text:span text:style-name="T7">Richard Strauss : </text:span><text:span text:style-name="T8">Drei Lieder der Ophelia, Op. 67, no 1-3</text:span><text:span text:style-name="T7"> [William Shakespeare]</text:span></text:p>
      <text:p text:style-name="P1"><text:span text:style-name="T7">Hugo Wolf : </text:span><text:span text:style-name="T8">Auch kleine Dinge können uns entzücken</text:span></text:p>
      <text:p text:style-name="P1"><text:span text:style-name="T7">Hugo Wolf : </text:span><text:span text:style-name="T8">Man sagt mir, deine Mutter</text:span><text:span text:style-name="T7"> [ --]</text:span></text:p>
      <text:p text:style-name="P1"><text:span text:style-name="T7">Hugo Wolf : </text:span><text:span text:style-name="T8">O wär dein Haus durchsichtig</text:span></text:p>
      <text:p text:style-name="P1"><text:span text:style-name="T7">Hugo Wolf : </text:span><text:span text:style-name="T8">Mein Liebster singt am Haus</text:span></text:p>
      <text:p text:style-name="P1"><text:span text:style-name="T7">Hugo Wolf : </text:span><text:span text:style-name="T8">Schweig einmal still</text:span></text:p>
      <text:p text:style-name="P1"><text:span text:style-name="T7">Hugo Wolf : </text:span><text:span text:style-name="T8">Du denkst, mit einem Fädchen</text:span></text:p>
      <text:p text:style-name="P1"><text:span text:style-name="T7">Hugo Wolf : </text:span><text:span text:style-name="T8">Wenn du, mein Liebster</text:span></text:p>
      <text:p text:style-name="P1"><text:span text:style-name="T7">Hugo Wolf : </text:span><text:span text:style-name="T8">Ihr jungen Leute</text:span></text:p>
      <text:p text:style-name="P1"><text:span text:style-name="T7">Hugo Wolf : </text:span><text:span text:style-name="T8">Mein Liebster ist so klein</text:span></text:p>
      <text:p text:style-name="P1"><text:span text:style-name="T7">Hugo Wolf : </text:span><text:span text:style-name="T8">Ich esse nun mein Brot</text:span></text:p>
      <text:p text:style-name="P1"><text:span text:style-name="T7">Hugo Wolf : </text:span><text:span text:style-name="T8">Wie lange schon war immer mein Verlangen</text:span></text:p>
      <text:p text:style-name="P1"><text:span text:style-name="T7">Hugo Wolf : </text:span><text:span text:style-name="T8">Ich hab in Penna einen Liebsten</text:span></text:p>
      <text:p text:style-name="P2">---------------------------------</text:p>
      <text:p text:style-name="P2">Concert de midi trente</text:p>
      <text:p text:style-name="P2">mardi 25 mars 2014 - 12h30 - Auditorium</text:p>
      <text:p text:style-name="P3">Natacha Kudritskaya, piano</text:p>
      <text:p text:style-name="P1"><text:span text:style-name="T2">Jean-Philippe Rameau : </text:span><text:span text:style-name="T5">Suite en ré</text:span></text:p>
      <text:p text:style-name="P1"><text:span text:style-name="T2">Claude Debussy : </text:span><text:span text:style-name="T5">Clair de Lune</text:span></text:p>
      <text:p text:style-name="P1"><text:span text:style-name="T2">Abel Decaux : </text:span><text:span text:style-name="T5">Clairs de lune</text:span></text:p>
      <text:p text:style-name="P2">---------------------------------</text:p>
      <text:p text:style-name="P2">Concert du soir</text:p>
      <text:p text:style-name="P2">jeudi 27 mars 2014 - 20h - Auditorium</text:p>
      <text:p text:style-name="P4">La Compagnia del Madrigale</text:p>
      <text:p text:style-name="P10">Rossana Bertini, soprano</text:p>
      <text:p text:style-name="P10">Francesca Cassinari, soprano</text:p>
      <text:p text:style-name="P10">Elena Carzaniga, alto</text:p>
      <text:p text:style-name="P10">Giuseppe Maletto, ténor</text:p>
      <text:p text:style-name="P10">Raffaele Giordani, tenor</text:p>
      <text:p text:style-name="P10">Marco Scavazza, basse</text:p>
      <text:p text:style-name="P10">Daniele Carnovich, basse</text:p>
      <text:p text:style-name="P1"><text:span text:style-name="T3"><text:s/>Hoste da Reggio : </text:span><text:span text:style-name="T4">Le donne, i cavalier, l'arme, gli amori (a 4, III Libro di Madrigali a 4)</text:span><text:span text:style-name="T3"> [Ludovico Ariosto]</text:span></text:p>
      <text:p text:style-name="P1"><text:span text:style-name="T3">Roland de Lassus : </text:span><text:span text:style-name="T4">Pensier (dicea) che 'l cor m'agghiacci et ardi (a 5, Madrigali a 4 5 e 6)</text:span><text:span text:style-name="T3"> [Ludovico Ariosto]</text:span></text:p>
      <text:p text:style-name="P1"><text:span text:style-name="T3">William Byrd : </text:span><text:span text:style-name="T4">La verginella e simile alla rosa (a 5, Musica transalpina I)</text:span><text:span text:style-name="T3"> [Ludovico Ariosto]</text:span></text:p>
      <text:p text:style-name="P1"><text:span text:style-name="T3">Giaches de Wert : </text:span><text:span text:style-name="T4">Vaghi boschetti di soavi allori (a 5, VII Libro di Madrigali <text:s/>a 5)</text:span><text:span text:style-name="T3"> [Ludovico Ariosto]</text:span></text:p>
      <text:p text:style-name="P1"><text:span text:style-name="T3">Benedetto Pallavicino : </text:span><text:span text:style-name="T4">Tra le purpuree rose e i bianchi gigli (a 5, I Libro di Madrigali a 5)</text:span><text:span text:style-name="T3"> [Ludovico Ariosto]</text:span></text:p>
      <text:p text:style-name="P1"><text:span text:style-name="T3">Giaches de Wert : </text:span><text:span text:style-name="T4">Non tanto il bel palazzo è si eccellente (a 5 VI Libro de madrigali a 5 voci)</text:span><text:span text:style-name="T3"> [Ludovico Ariosto]</text:span></text:p>
      <text:p text:style-name="P1"><text:span text:style-name="T3">Cipriano de Rore : </text:span><text:span text:style-name="T4">Era il bel viso suo quale esser suole / E ne la face de' begli occhi accende (II parte) (a 4, V Libro di Madrigali a 4)</text:span><text:span text:style-name="T3"> [Ludovico Ariosto]</text:span></text:p>
      <text:p text:style-name="P1"><text:span text:style-name="T3">Vincenzo Ruffo : </text:span><text:span text:style-name="T4">Liete piante verdi erbe limpide acque (a 5, I Libro di Madrigali a 5)</text:span><text:span text:style-name="T3"> [Ludovico Ariosto]</text:span></text:p>
      <text:p text:style-name="P1"><text:soft-page-break/><text:span text:style-name="T3">Giaches de Wert : </text:span><text:span text:style-name="T4">Queste non son piu lacrime che fuore (a 6, V Libro di Madrigali a 5 a 6 e a 7)</text:span><text:span text:style-name="T3"> [Ludovico Ariosto]</text:span></text:p>
      <text:p text:style-name="P1"><text:span text:style-name="T3">Philippe Verdelot : </text:span><text:span text:style-name="T4">Queste non son piu lacrime che fuore (a 6, V Libro di Madrigali a 5 a 6 e a 7)</text:span><text:span text:style-name="T3"> [Ludovico Ariosto]</text:span></text:p>
      <text:p text:style-name="P1"><text:span text:style-name="T3">Alfonso Ferrabosco : </text:span><text:span text:style-name="T4">Questi ch'indizio fan del mio tormento (a 6 Musica translpina I)</text:span><text:span text:style-name="T3"> [Ludovico Ariosto]</text:span></text:p>
      <text:p text:style-name="P1"><text:span text:style-name="T3">Alessandro Striggio : </text:span><text:span text:style-name="T4">Non rumor di tamburi o suon di trombe (a 6, II Libro di Madrigali a 6)</text:span><text:span text:style-name="T3"> [Ludovico Ariosto]</text:span></text:p>
      <text:p text:style-name="P1"><text:span text:style-name="T3">Giovanni Pierluigi da Palestrina : </text:span><text:span text:style-name="T4">Se ben non veggon gli occhi ciò che vede (a 5, III Libro delle Muse a 5)</text:span><text:span text:style-name="T3"> [Ludovico Ariosto]</text:span></text:p>
      <text:p text:style-name="P1"><text:span text:style-name="T3">Roland de Lassus : </text:span><text:span text:style-name="T4">Deh, perché voglio anco di me dolermi / Dunque fia ver, dicea (II parte) (a 5, Continuation du Mellange)</text:span><text:span text:style-name="T3"> [Ludovico Ariosto]</text:span></text:p>
      <text:p text:style-name="P1"><text:span text:style-name="T3">Jan Tollius : </text:span><text:span text:style-name="T4">Il dolce sonno mi promise pace (a 6 Madr. a 6 di Giovan Tollio d'Amoforte)</text:span><text:span text:style-name="T3"> [Ludovico Ariosto]</text:span></text:p>
      <text:p text:style-name="P1"><text:span text:style-name="T3">Giaches de Wert : </text:span><text:span text:style-name="T4">Chi salira per me madonna in cielo (a 4, II Libro delle Muse a 4)</text:span><text:span text:style-name="T3"> [Ludovico Ariosto]</text:span></text:p>
      <text:p text:style-name="P1"><text:span text:style-name="T3">Andrea Gabrieli : </text:span><text:span text:style-name="T4">Dunque baciar si belle e dolce labbia / Se tu m'occidi e ben ragion (II parte) (a 3, I Libro di Madrigali a 3)</text:span><text:span text:style-name="T3"> [Ludovico Ariosto]</text:span></text:p>
      <text:p text:style-name="P1"><text:span text:style-name="T3">Cipriano de Rore : </text:span><text:span text:style-name="T4">Come la notte ogni fiammella e viva (a 5, IV Libro di Madrigali a 5)</text:span><text:span text:style-name="T3"> [Ludovico Ariosto]</text:span></text:p>
      <text:p text:style-name="P1"><text:span text:style-name="T3">Alessandro Striggio : </text:span><text:span text:style-name="T4">Or se mi mostra la mia carta il vero / Sento venir per allegrezza un tuono (II parte) (a 6, II Libro di Madrigali a 6)</text:span><text:span text:style-name="T3"> [Ludovico Ariosto]</text:span></text:p>
      <text:p text:style-name="P2">---------------------------------</text:p>
      <text:p text:style-name="P2">Concert de midi trente</text:p>
      <text:p text:style-name="P2">mardi 1 avril 2014 - 12h30 - Auditorium</text:p>
      <text:p text:style-name="P4">Christoph Pohl, baryton</text:p>
      <text:p text:style-name="P4">Marcelo Amaral, piano</text:p>
      <text:p text:style-name="P1"><text:span text:style-name="T7">Robert Schumann : </text:span><text:span text:style-name="T8">Liederkreis, op.24</text:span><text:span text:style-name="T7"> [Heinrich Heine]</text:span></text:p>
      <text:p text:style-name="P1"><text:span text:style-name="T7">Robert Schumann : </text:span><text:span text:style-name="T8">Lehn' deine Wang', Op. 142, no 2</text:span><text:span text:style-name="T7"> [Heinrich Heine]</text:span></text:p>
      <text:p text:style-name="P1"><text:span text:style-name="T7">Robert Schumann : </text:span><text:span text:style-name="T8">Mein Wagen rollet langsam, Op. 142, no 4</text:span><text:span text:style-name="T7"> [Heinrich Heine]</text:span></text:p>
      <text:p text:style-name="P1"><text:span text:style-name="T7">Robert Schumann : </text:span><text:span text:style-name="T8">Es leuchtet meine Liebe, Op. 127, no 3</text:span><text:span text:style-name="T7"> [Heinrich Heine]</text:span></text:p>
      <text:p text:style-name="P1"><text:span text:style-name="T7">Robert Schumann : </text:span><text:span text:style-name="T8">Dichterliebe, op.48</text:span><text:span text:style-name="T7"> [Heinrich Heine]</text:span></text:p>
      <text:p text:style-name="P2">---------------------------------</text:p>
      <text:p text:style-name="P2">Concert du soir</text:p>
      <text:p text:style-name="P2">jeudi 3 avril 2014 - 20h - Auditorium</text:p>
      <text:p text:style-name="P3">Le Jeune Choeur de Paris</text:p>
      <text:p text:style-name="P3">Astrid Marc, piano</text:p>
      <text:p text:style-name="P3">N. n., harmonium</text:p>
      <text:p text:style-name="P3">Henri Chalet, direction</text:p>
      <text:p text:style-name="P1"><text:span text:style-name="T2">Gioachino Rossini : </text:span><text:span text:style-name="T5">Petite messe solennelle pour voix (4), choeur et claviers (3)</text:span></text:p>
      <text:p text:style-name="P2">---------------------------------</text:p>
      <text:p text:style-name="P2">Concert du soir</text:p>
      <text:p text:style-name="P2">jeudi 10 avril 2014 - 20h - Auditorium</text:p>
      <text:p text:style-name="P3">Edwin Crossley-Mercer, baryton</text:p>
      <text:p text:style-name="P3">Luc Schiltz, recitant</text:p>
      <text:p text:style-name="P3">Éric Schneider, piano</text:p>
      <text:p text:style-name="P1"><text:span text:style-name="T2">Johannes Brahms : </text:span><text:span text:style-name="T5">Fünfzehn Romanzen aus Tiecks Magelone, Op. 33</text:span><text:span text:style-name="T2"> [Ludwig Tieck]</text:span></text:p>
      <text:p text:style-name="P2">---------------------------------</text:p>
      <text:p text:style-name="P2">Concert de midi trente</text:p>
      <text:p text:style-name="P2"><text:soft-page-break/>mardi 13 mai 2014 - 12h30 - Auditorium</text:p>
      <text:p text:style-name="P3">Olivier Baumont, clavecin</text:p>
      <text:p text:style-name="P3">Julien Chauvin, violon</text:p>
      <text:p text:style-name="P1"><text:span text:style-name="T2">Heinrich Ignaz Franz von Biber : </text:span><text:span text:style-name="T5">Les Sonate du Rosaire</text:span></text:p>
      <text:p text:style-name="P2">---------------------------------</text:p>
      <text:p text:style-name="P2">Concert du soir</text:p>
      <text:p text:style-name="P8">jeudi 15 mai 2014 - 20h - Auditorium</text:p>
      <text:p text:style-name="P9">Angelika Kirchschlager, mezzo-soprano</text:p>
      <text:p text:style-name="P6">Markus Werba, baryton</text:p>
      <text:p text:style-name="P6">Gary Matthewman, piano</text:p>
      <text:p text:style-name="P1"><text:span text:style-name="T7">Gustav Mahler : </text:span><text:span text:style-name="T8">Des Knaben Wunderhorn pour voix et piano</text:span></text:p>
      <text:p text:style-name="P5">---------------------------------</text:p>
      <text:p text:style-name="P5">Concert de midi trente</text:p>
      <text:p text:style-name="P5">mardi 20 mai 2014 - 12h30 - Auditorium</text:p>
      <text:p text:style-name="P4">Anne-Lise Gastaldi, piano</text:p>
      <text:p text:style-name="P9">David Gaillard, alto</text:p>
      <text:p text:style-name="P9">Rémi Delangle, clarinette</text:p>
      <text:p text:style-name="P1"><text:span text:style-name="T7">Robert Schumann : </text:span><text:span text:style-name="T8">Märchenbilder, Op. 113</text:span></text:p>
      <text:p text:style-name="P1"><text:span text:style-name="T7">Robert Schumann : </text:span><text:span text:style-name="T8">Märchenerzählungen, Op. 132</text:span></text:p>
      <text:p text:style-name="P1"><text:span text:style-name="T2">Robert Schumann : </text:span><text:span text:style-name="T5">Fantasiestücke pour clarinette ou violon ou violoncelle et piano, Op. 73</text:span></text:p>
      <text:p text:style-name="P1"><text:span text:style-name="T2">Robert Schumann : </text:span><text:span text:style-name="T5">Adagio et Allegro pour alto et piano, op.70</text:span><text:span text:style-name="T2"> transcrit par <text:s/>--</text:span></text:p>
      <text:p text:style-name="P2">---------------------------------</text:p>
      <text:p text:style-name="P2">Concert de midi trente</text:p>
      <text:p text:style-name="P2">mardi 27 mai 2014 - 12h30 - Auditorium</text:p>
      <text:p text:style-name="P3">Thomas Bauer, baryton</text:p>
      <text:p text:style-name="P3">Uta Hielscher, piano</text:p>
      <text:p text:style-name="P1"><text:span text:style-name="T2">Franz Schubert : </text:span><text:span text:style-name="T5">Winterreise, D 911</text:span><text:span text:style-name="T2"> [Wilhelm Muller]</text:span></text:p>
      <text:p text:style-name="P2">---------------------------------</text:p>
      <text:p text:style-name="P2">Concert de midi trente</text:p>
      <text:p text:style-name="P2">mardi 3 juin 2014 - 12h30 - Auditorium</text:p>
      <text:p text:style-name="P3">Alice Ader, piano</text:p>
      <text:p text:style-name="P1"><text:span text:style-name="T2">Edvard Grieg : </text:span><text:span text:style-name="T5">Il était une fois pour piano, Op. 71, no 1</text:span></text:p>
      <text:p text:style-name="P1"><text:span text:style-name="T2">Edvard Grieg : </text:span><text:span text:style-name="T5">Sylphide pour piano, Op. 62, no 1</text:span></text:p>
      <text:p text:style-name="P1"><text:span text:style-name="T2">Edvard Grieg : </text:span><text:span text:style-name="T5">Kobold pour piano, Op. 71, no 3</text:span></text:p>
      <text:p text:style-name="P1"><text:span text:style-name="T3">Edvard Grieg : </text:span><text:span text:style-name="T4">Arietta pour piano, Op. 12, no 1</text:span></text:p>
      <text:p text:style-name="P1"><text:span text:style-name="T2">Igor Stravinsky : </text:span><text:span text:style-name="T5">L'oiseau de feu, transcription pour piano</text:span><text:span text:style-name="T2"> transcrit par Igor Stravinsky</text:span></text:p>
      <text:p text:style-name="P1"><text:span text:style-name="T2">Nikolaï Medtner : </text:span><text:span text:style-name="T5">Un conte, Op. 26 n°3</text:span></text:p>
      <text:p text:style-name="P1"><text:span text:style-name="T2">Sergeï Prokofiev : </text:span><text:span text:style-name="T5">Contes de la vieille grand-mère, Op. 31</text:span></text:p>
      <text:p text:style-name="P1"><text:span text:style-name="T2">Modeste Moussorgski : </text:span><text:span text:style-name="T5">Une nuit sur le Mont-Chauve, arrangement pour piano solo</text:span><text:span text:style-name="T2"> transcrit par Konstantin Chernov</text:span></text:p>
      <text:p text:style-name="P2">---------------------------------</text:p>
      <text:p text:style-name="P2">Concert du soir</text:p>
      <text:p text:style-name="P2">jeudi 5 juin 2014 - 20h - Auditorium</text:p>
      <text:p text:style-name="P4">Dame Felicity Lott, soprano</text:p>
      <text:p text:style-name="P4">Mireille Delunsch, soprano</text:p>
      <text:p text:style-name="P4">Eric Huchet, tenor</text:p>
      <text:p text:style-name="P4">Damien Pass, baryton</text:p>
      <text:p text:style-name="P4">Maciej Pikulski, piano</text:p>
      <text:p text:style-name="P5">Carte Blanche à Felicity Lott</text:p>
      <text:p text:style-name="P5"><text:soft-page-break/>---------------------------------</text:p>
      <text:p text:style-name="P5">Concert de midi trente</text:p>
      <text:p text:style-name="P1"><text:span text:style-name="T3">mardi 10 juin 2014 - 12h30 - Auditorium</text:span></text:p>
      <text:p text:style-name="P4">Quatuor Signum</text:p>
      <text:p text:style-name="P1"><text:span text:style-name="T3">Leoš Janáček : </text:span><text:span text:style-name="T4">Quatuor à cordes "Sonate à Kreutzer", No 1</text:span></text:p>
      <text:p text:style-name="P1"><text:span text:style-name="T2">Franz Schubert : </text:span><text:span text:style-name="T5">Quatuor pour cordes en ré mineur "La Jeune fille et la Mort", D 810, No 14</text:span></text:p>
      <text:p text:style-name="P2">---------------------------------</text:p>
      <text:p text:style-name="P2">Concert de midi trente</text:p>
      <text:p text:style-name="P1"><text:span text:style-name="T2">mardi 17 juin 2014 - 12h30 - Auditorium</text:span></text:p>
      <text:p text:style-name="P4">Philippe Bianconi, piano</text:p>
      <text:p text:style-name="P1"><text:span text:style-name="T3">Robert Schumann : </text:span><text:span text:style-name="T4">Kreisleriana, op.16</text:span></text:p>
      <text:p text:style-name="Standard"><text:span text:style-name="T7">Robert Schumann : </text:span><text:span text:style-name="T8">Fantasiestücke pour piano, Op. 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Police_20_par_20_défaut" style:display-name="Police par défaut" style:family="text"/>
    <style:style style:name="Titre_20_1_20_Car" style:display-name="Titre 1 Car" style:family="text" style:parent-style-name="Police_20_par_20_défau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p</meta:initial-creator>
    <meta:creation-date>2013-09-03T11:05:00</meta:creation-date>
    <dc:creator>flecoz</dc:creator>
    <dc:date>2013-09-16T15:25:00</dc:date>
    <meta:editing-cycles>2</meta:editing-cycles>
    <meta:editing-duration>PT13M</meta:editing-duration>
    <meta:document-statistic meta:table-count="0" meta:image-count="0" meta:object-count="0" meta:page-count="10" meta:paragraph-count="365" meta:word-count="2645" meta:character-count="16058"/>
    <meta:generator>LibreOffice/3.3$Win32 LibreOffice_project/330m19$Build-401</meta:generator>
    <meta:user-defined meta:name="Info 1"/>
    <meta:user-defined meta:name="Info 2"/>
    <meta:user-defined meta:name="Info 3"/>
    <meta:user-defined meta:name="Info 4"/>
  </office:meta>
</office:document-meta>
</file>