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B050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00B050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B050" style:font-family-generic="swiss"/>
    </style:style>
    <style:style style:name="ce55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2pt solid #000000" style:vertical-align="middle" fo:background-color="transparent"/>
    </style:style>
    <style:style style:name="ce57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2pt solid #000000" style:vertical-align="middle" fo:background-color="#CCFFFF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1">
      <style:table-cell-properties fo:border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79646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F79646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="2pt solid #000000" style:vertical-align="middle" fo:background-color="#CCFFFF" style:repeat-content="false"/>
      <style:paragraph-properties fo:text-align="center"/>
      <style:text-properties fo:color="#F79646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color="#FFFFFF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color="#FFFFFF" style:font-family-generic="swiss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D8D8D8" style:repeat-content="false"/>
      <style:paragraph-properties fo:text-align="center"/>
      <style:text-properties fo:color="#FFFFFF" style:font-family-generic="swiss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D8D8D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F79646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os-15-16-opendat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"/>
          <table:table-cell office:value-type="string" table:style-name="ce14">
            <text:p>2014-2015</text:p>
          </table:table-cell>
          <table:table-cell office:value-type="string" table:style-name="ce15">
            <text:p>2015-2016</text:p>
          </table:table-cell>
          <table:table-cell office:value-type="string" table:style-name="ce3">
            <text:p>Variation %</text:p>
          </table:table-cell>
          <table:table-cell office:value-type="string" table:style-name="ce16">
            <text:p>2014-2015</text:p>
          </table:table-cell>
          <table:table-cell office:value-type="string" table:style-name="ce16">
            <text:p>2015-2016</text:p>
          </table:table-cell>
          <table:table-cell office:value-type="string" table:style-name="ce4">
            <text:p>Variation %</text:p>
          </table:table-cell>
          <table:table-cell office:value-type="string" table:style-name="ce17">
            <text:p>2014-2015</text:p>
          </table:table-cell>
          <table:table-cell office:value-type="string" table:style-name="ce17">
            <text:p>2015-2016</text:p>
          </table:table-cell>
          <table:table-cell office:value-type="string" table:style-name="ce5">
            <text:p>Variation %</text:p>
          </table:table-cell>
          <table:table-cell office:value-type="string" table:style-name="ce18">
            <text:p>2014-2015</text:p>
          </table:table-cell>
          <table:table-cell office:value-type="string" table:style-name="ce18">
            <text:p>2015-2016</text:p>
          </table:table-cell>
          <table:table-cell office:value-type="string" table:style-name="ce6">
            <text:p>Variation 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112">
            <text:p>période 1*</text:p>
          </table:table-cell>
          <table:covered-table-cell table:number-columns-repeated="2"/>
          <table:table-cell office:value-type="string" table:number-columns-spanned="3" table:number-rows-spanned="1" table:style-name="ce113">
            <text:p>période 2*</text:p>
          </table:table-cell>
          <table:covered-table-cell table:number-columns-repeated="2"/>
          <table:table-cell office:value-type="string" table:number-columns-spanned="3" table:number-rows-spanned="1" table:style-name="ce114">
            <text:p>période 3*</text:p>
          </table:table-cell>
          <table:covered-table-cell table:number-columns-repeated="2"/>
          <table:table-cell office:value-type="string" table:number-columns-spanned="3" table:number-rows-spanned="1" table:style-name="ce115">
            <text:p>période 4*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116">
            <text:p>du 01/09 au 31/12</text:p>
          </table:table-cell>
          <table:covered-table-cell table:number-columns-repeated="2"/>
          <table:table-cell office:value-type="string" table:number-columns-spanned="3" table:number-rows-spanned="1" table:style-name="ce117">
            <text:p>du 01/01 au 31/03</text:p>
          </table:table-cell>
          <table:covered-table-cell table:number-columns-repeated="2"/>
          <table:table-cell office:value-type="string" table:number-columns-spanned="3" table:number-rows-spanned="1" table:style-name="ce110">
            <text:p>du 01/04 au 30/06</text:p>
          </table:table-cell>
          <table:covered-table-cell table:number-columns-repeated="2"/>
          <table:table-cell office:value-type="string" table:number-columns-spanned="3" table:number-rows-spanned="1" table:style-name="ce111">
            <text:p>du 01/07 au 31/08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109">
            <text:p>Période terminée, données stabilisées</text:p>
          </table:table-cell>
          <table:covered-table-cell table:number-columns-repeated="2"/>
          <table:table-cell office:value-type="string" table:number-columns-spanned="3" table:number-rows-spanned="1" table:style-name="ce109">
            <text:p>Période terminée, données stabilisées</text:p>
          </table:table-cell>
          <table:covered-table-cell table:number-columns-repeated="2"/>
          <table:table-cell office:value-type="string" table:number-columns-spanned="3" table:number-rows-spanned="1" table:style-name="ce109">
            <text:p>Période terminée, données stabilisées</text:p>
          </table:table-cell>
          <table:covered-table-cell table:number-columns-repeated="2"/>
          <table:table-cell office:value-type="string" table:number-columns-spanned="3" table:number-rows-spanned="1" table:style-name="ce109">
            <text:p>Période terminée, données stabilisées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Bon Voyage</text:p>
          </table:table-cell>
          <table:table-cell office:value-type="float" office:value="105" table:style-name="ce45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1.904761904761898" table:formula="msoxl:=(C5*100/B5)-100" table:style-name="ce42">
            <text:p>1,90</text:p>
          </table:table-cell>
          <table:table-cell office:value-type="float" office:value="109" table:style-name="ce37">
            <text:p>109</text:p>
          </table:table-cell>
          <table:table-cell office:value-type="float" office:value="107" table:style-name="ce37">
            <text:p>107</text:p>
          </table:table-cell>
          <table:table-cell office:value-type="float" office:value="-1.8348623853211024" table:formula="msoxl:=(F5*100/E5)-100" table:style-name="ce68">
            <text:p>-1,83</text:p>
          </table:table-cell>
          <table:table-cell office:value-type="float" office:value="122" table:style-name="ce38">
            <text:p>122</text:p>
          </table:table-cell>
          <table:table-cell office:value-type="float" office:value="106" table:style-name="ce38">
            <text:p>106</text:p>
          </table:table-cell>
          <table:table-cell office:value-type="float" office:value="-13.114754098360649" table:formula="msoxl:=(I5*100/H5)-100" table:style-name="ce36">
            <text:p>-13,11</text:p>
          </table:table-cell>
          <table:table-cell office:value-type="float" office:value="24" table:style-name="ce37">
            <text:p>24</text:p>
          </table:table-cell>
          <table:table-cell office:value-type="float" office:value="101" table:style-name="ce37">
            <text:p>101</text:p>
          </table:table-cell>
          <table:table-cell office:value-type="float" office:value="320.83333333333331" table:formula="msoxl:=(L5*100/K5)-100" table:style-name="ce42">
            <text:p>320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ucade</text:p>
          </table:table-cell>
          <table:table-cell office:value-type="float" office:value="1102" table:style-name="ce46">
            <text:p>1102</text:p>
          </table:table-cell>
          <table:table-cell office:value-type="float" office:value="1134" table:style-name="ce2">
            <text:p>1134</text:p>
          </table:table-cell>
          <table:table-cell office:value-type="float" office:value="2.9038112522685964" table:formula="msoxl:=(C6*100/B6)-100" table:style-name="ce11">
            <text:p>2,90</text:p>
          </table:table-cell>
          <table:table-cell office:value-type="float" office:value="1079" table:style-name="ce20">
            <text:p>1079</text:p>
          </table:table-cell>
          <table:table-cell office:value-type="float" office:value="1031" table:style-name="ce20">
            <text:p>1031</text:p>
          </table:table-cell>
          <table:table-cell office:value-type="float" office:value="-4.4485634847080604" table:formula="msoxl:=(F6*100/E6)-100" table:style-name="ce67">
            <text:p>-4,45</text:p>
          </table:table-cell>
          <table:table-cell office:value-type="float" office:value="1117" table:style-name="ce39">
            <text:p>1117</text:p>
          </table:table-cell>
          <table:table-cell office:value-type="float" office:value="1059" table:style-name="ce39">
            <text:p>1059</text:p>
          </table:table-cell>
          <table:table-cell office:value-type="float" office:value="-5.1924798567591779" table:formula="msoxl:=(I6*100/H6)-100" table:style-name="ce12">
            <text:p>-5,19</text:p>
          </table:table-cell>
          <table:table-cell office:value-type="float" office:value="503" table:style-name="ce20">
            <text:p>503</text:p>
          </table:table-cell>
          <table:table-cell office:value-type="float" office:value="786" table:style-name="ce20">
            <text:p>786</text:p>
          </table:table-cell>
          <table:table-cell office:value-type="float" office:value="56.262425447316105" table:formula="msoxl:=(L6*100/K6)-100" table:style-name="ce11">
            <text:p>56,2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riane Django Reinhardt</text:p>
          </table:table-cell>
          <table:table-cell office:value-type="float" office:value="11" table:style-name="ce46">
            <text:p>11</text:p>
          </table:table-cell>
          <table:table-cell office:value-type="float" office:value="533" table:style-name="ce2">
            <text:p>533</text:p>
          </table:table-cell>
          <table:table-cell office:value-type="float" office:value="4745.454545454545" table:formula="msoxl:=(C7*100/B7)-100" table:style-name="ce11">
            <text:p>4745,45</text:p>
          </table:table-cell>
          <table:table-cell office:value-type="float" office:value="406" table:style-name="ce20">
            <text:p>406</text:p>
          </table:table-cell>
          <table:table-cell office:value-type="float" office:value="478" table:style-name="ce20">
            <text:p>478</text:p>
          </table:table-cell>
          <table:table-cell office:value-type="float" office:value="17.733990147783246" table:formula="msoxl:=(F7*100/E7)-100" table:style-name="ce11">
            <text:p>17,73</text:p>
          </table:table-cell>
          <table:table-cell office:value-type="float" office:value="447" table:style-name="ce39">
            <text:p>447</text:p>
          </table:table-cell>
          <table:table-cell office:value-type="float" office:value="450" table:style-name="ce39">
            <text:p>450</text:p>
          </table:table-cell>
          <table:table-cell office:value-type="float" office:value="0.67114093959732202" table:formula="msoxl:=(I7*100/H7)-100" table:style-name="ce11">
            <text:p>0,67</text:p>
          </table:table-cell>
          <table:table-cell office:value-type="float" office:value="82" table:style-name="ce20">
            <text:p>82</text:p>
          </table:table-cell>
          <table:table-cell office:value-type="float" office:value="354" table:style-name="ce20">
            <text:p>354</text:p>
          </table:table-cell>
          <table:table-cell office:value-type="float" office:value="331.70731707317071" table:formula="msoxl:=(L7*100/K7)-100" table:style-name="ce11">
            <text:p>331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bron</text:p>
          </table:table-cell>
          <table:table-cell office:value-type="float" office:value="128" table:style-name="ce46">
            <text:p>128</text:p>
          </table:table-cell>
          <table:table-cell office:value-type="float" office:value="267" table:style-name="ce2">
            <text:p>267</text:p>
          </table:table-cell>
          <table:table-cell office:value-type="float" office:value="108.59375" table:formula="msoxl:=(C8*100/B8)-100" table:style-name="ce11">
            <text:p>108,59</text:p>
          </table:table-cell>
          <table:table-cell office:value-type="float" office:value="199" table:style-name="ce20">
            <text:p>199</text:p>
          </table:table-cell>
          <table:table-cell office:value-type="float" office:value="186" table:style-name="ce20">
            <text:p>186</text:p>
          </table:table-cell>
          <table:table-cell office:value-type="float" office:value="-6.5326633165829122" table:formula="msoxl:=(F8*100/E8)-100" table:style-name="ce12">
            <text:p>-6,53</text:p>
          </table:table-cell>
          <table:table-cell office:value-type="float" office:value="201" table:style-name="ce39">
            <text:p>201</text:p>
          </table:table-cell>
          <table:table-cell office:value-type="float" office:value="210" table:style-name="ce39">
            <text:p>210</text:p>
          </table:table-cell>
          <table:table-cell office:value-type="float" office:value="4.4776119402985017" table:formula="msoxl:=(I8*100/H8)-100" table:style-name="ce11">
            <text:p>4,48</text:p>
          </table:table-cell>
          <table:table-cell office:value-type="float" office:value="106" table:style-name="ce20">
            <text:p>106</text:p>
          </table:table-cell>
          <table:table-cell office:value-type="float" office:value="79" table:style-name="ce20">
            <text:p>79</text:p>
          </table:table-cell>
          <table:table-cell office:value-type="float" office:value="-25.471698113207552" table:formula="msoxl:=(L8*100/K8)-100" table:style-name="ce12">
            <text:p>-25,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rbella</text:p>
          </table:table-cell>
          <table:table-cell office:value-type="float" office:value="1864" table:style-name="ce47">
            <text:p>1864</text:p>
          </table:table-cell>
          <table:table-cell office:value-type="float" office:value="2061" table:style-name="ce10">
            <text:p>2061</text:p>
          </table:table-cell>
          <table:table-cell office:value-type="float" office:value="10.568669527897001" table:formula="msoxl:=(C9*100/B9)-100" table:style-name="ce11">
            <text:p>10,57</text:p>
          </table:table-cell>
          <table:table-cell office:value-type="float" office:value="1670" table:style-name="ce19">
            <text:p>1670</text:p>
          </table:table-cell>
          <table:table-cell office:value-type="float" office:value="1861" table:style-name="ce19">
            <text:p>1861</text:p>
          </table:table-cell>
          <table:table-cell office:value-type="float" office:value="11.437125748502993" table:formula="msoxl:=(F9*100/E9)-100" table:style-name="ce11">
            <text:p>11,44</text:p>
          </table:table-cell>
          <table:table-cell office:value-type="float" office:value="1725" table:style-name="ce39">
            <text:p>1725</text:p>
          </table:table-cell>
          <table:table-cell office:value-type="float" office:value="1906" table:style-name="ce39">
            <text:p>1906</text:p>
          </table:table-cell>
          <table:table-cell office:value-type="float" office:value="10.492753623188406" table:formula="msoxl:=(I9*100/H9)-100" table:style-name="ce11">
            <text:p>10,49</text:p>
          </table:table-cell>
          <table:table-cell office:value-type="float" office:value="876" table:style-name="ce20">
            <text:p>876</text:p>
          </table:table-cell>
          <table:table-cell office:value-type="float" office:value="1499" table:style-name="ce20">
            <text:p>1499</text:p>
          </table:table-cell>
          <table:table-cell office:value-type="float" office:value="71.118721461187221" table:formula="msoxl:=(L9*100/K9)-100" table:style-name="ce11">
            <text:p>71,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 Madeleine</text:p>
          </table:table-cell>
          <table:table-cell office:value-type="float" office:value="206" table:style-name="ce46">
            <text:p>206</text:p>
          </table:table-cell>
          <table:table-cell office:value-type="float" office:value="193" table:style-name="ce2">
            <text:p>193</text:p>
          </table:table-cell>
          <table:table-cell office:value-type="float" office:value="-6.3106796116504853" table:formula="msoxl:=(C10*100/B10)-100" table:style-name="ce12">
            <text:p>-6,31</text:p>
          </table:table-cell>
          <table:table-cell office:value-type="float" office:value="203" table:style-name="ce20">
            <text:p>203</text:p>
          </table:table-cell>
          <table:table-cell office:value-type="float" office:value="199" table:style-name="ce20">
            <text:p>199</text:p>
          </table:table-cell>
          <table:table-cell office:value-type="float" office:value="-1.970443349753694" table:formula="msoxl:=(F10*100/E10)-100" table:style-name="ce67">
            <text:p>-1,97</text:p>
          </table:table-cell>
          <table:table-cell office:value-type="float" office:value="212" table:style-name="ce39">
            <text:p>212</text:p>
          </table:table-cell>
          <table:table-cell office:value-type="float" office:value="200" table:style-name="ce39">
            <text:p>200</text:p>
          </table:table-cell>
          <table:table-cell office:value-type="float" office:value="-5.6603773584905639" table:formula="msoxl:=(I10*100/H10)-100" table:style-name="ce12">
            <text:p>-5,66</text:p>
          </table:table-cell>
          <table:table-cell office:value-type="float" office:value="33" table:style-name="ce20">
            <text:p>33</text:p>
          </table:table-cell>
          <table:table-cell office:value-type="float" office:value="175" table:style-name="ce20">
            <text:p>175</text:p>
          </table:table-cell>
          <table:table-cell office:value-type="float" office:value="430.30303030303025" table:formula="msoxl:=(L10*100/K10)-100" table:style-name="ce11">
            <text:p>430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 Vallière</text:p>
          </table:table-cell>
          <table:table-cell office:value-type="float" office:value="90" table:style-name="ce46">
            <text:p>90</text:p>
          </table:table-cell>
          <table:table-cell office:value-type="float" office:value="80" table:style-name="ce2">
            <text:p>80</text:p>
          </table:table-cell>
          <table:table-cell office:value-type="float" office:value="-11.111111111111114" table:formula="msoxl:=(C11*100/B11)-100" table:style-name="ce12">
            <text:p>-11,11</text:p>
          </table:table-cell>
          <table:table-cell office:value-type="float" office:value="112" table:style-name="ce20">
            <text:p>112</text:p>
          </table:table-cell>
          <table:table-cell office:value-type="float" office:value="84" table:style-name="ce20">
            <text:p>84</text:p>
          </table:table-cell>
          <table:table-cell office:value-type="float" office:value="-25" table:formula="msoxl:=(F11*100/E11)-100" table:style-name="ce12">
            <text:p>-25,00</text:p>
          </table:table-cell>
          <table:table-cell office:value-type="float" office:value="116" table:style-name="ce39">
            <text:p>116</text:p>
          </table:table-cell>
          <table:table-cell office:value-type="float" office:value="91" table:style-name="ce39">
            <text:p>91</text:p>
          </table:table-cell>
          <table:table-cell office:value-type="float" office:value="-21.551724137931032" table:formula="msoxl:=(I11*100/H11)-100" table:style-name="ce12">
            <text:p>-21,55</text:p>
          </table:table-cell>
          <table:table-cell office:value-type="float" office:value="40" table:style-name="ce20">
            <text:p>40</text:p>
          </table:table-cell>
          <table:table-cell office:value-type="float" office:value="65" table:style-name="ce20">
            <text:p>65</text:p>
          </table:table-cell>
          <table:table-cell office:value-type="float" office:value="62.5" table:formula="msoxl:=(L11*100/K11)-100" table:style-name="ce11">
            <text:p>62,5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s Planas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-56.521739130434781" table:formula="msoxl:=(C12*100/B12)-100" table:style-name="ce12">
            <text:p>-56,52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-34.782608695652172" table:formula="msoxl:=(F12*100/E12)-100" table:style-name="ce12">
            <text:p>-34,78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-29.166666666666671" table:formula="msoxl:=(I12*100/H12)-100" table:style-name="ce12">
            <text:p>-29,1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00" table:formula="msoxl:=(L12*100/K12)-100" table:style-name="ce11">
            <text:p>1300,00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Les Combes</text:p>
          </table:table-cell>
          <table:table-cell office:value-type="float" office:value="327" table:style-name="ce73">
            <text:p>327</text:p>
          </table:table-cell>
          <table:table-cell office:value-type="float" office:value="314" table:style-name="ce74">
            <text:p>314</text:p>
          </table:table-cell>
          <table:table-cell office:value-type="float" office:value="-3.9755351681957194" table:formula="msoxl:=(C13*100/B13)-100" table:style-name="ce75">
            <text:p>-3,98</text:p>
          </table:table-cell>
          <table:table-cell office:value-type="float" office:value="307" table:style-name="ce74">
            <text:p>307</text:p>
          </table:table-cell>
          <table:table-cell office:value-type="float" office:value="302" table:style-name="ce74">
            <text:p>302</text:p>
          </table:table-cell>
          <table:table-cell office:value-type="float" office:value="-1.628664495114009" table:formula="msoxl:=(F13*100/E13)-100" table:style-name="ce75">
            <text:p>-1,63</text:p>
          </table:table-cell>
          <table:table-cell office:value-type="float" office:value="356" table:style-name="ce74">
            <text:p>356</text:p>
          </table:table-cell>
          <table:table-cell office:value-type="float" office:value="239" table:style-name="ce74">
            <text:p>239</text:p>
          </table:table-cell>
          <table:table-cell office:value-type="float" office:value="-32.865168539325836" table:formula="msoxl:=(I13*100/H13)-100" table:style-name="ce76">
            <text:p>-32,87</text:p>
          </table:table-cell>
          <table:table-cell office:value-type="float" office:value="291" table:style-name="ce74">
            <text:p>291</text:p>
          </table:table-cell>
          <table:table-cell office:value-type="float" office:value="102" table:style-name="ce74">
            <text:p>102</text:p>
          </table:table-cell>
          <table:table-cell office:value-type="float" office:value="-64.948453608247419" table:formula="msoxl:=(L13*100/K13)-100" table:style-name="ce76">
            <text:p>-64,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steur Camille Claudel</text:p>
          </table:table-cell>
          <table:table-cell office:value-type="float" office:value="67" table:style-name="ce47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17.910447761194035" table:formula="msoxl:=(C14*100/B14)-100" table:style-name="ce11">
            <text:p>17,9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4.1666666666666714" table:formula="msoxl:=(F14*100/E14)-100" table:style-name="ce11">
            <text:p>4,17</text:p>
          </table:table-cell>
          <table:table-cell office:value-type="float" office:value="69" table:style-name="ce40">
            <text:p>69</text:p>
          </table:table-cell>
          <table:table-cell office:value-type="float" office:value="75" table:style-name="ce40">
            <text:p>75</text:p>
          </table:table-cell>
          <table:table-cell office:value-type="float" office:value="8.6956521739130466" table:formula="msoxl:=(I14*100/H14)-100" table:style-name="ce11">
            <text:p>8,70</text:p>
          </table:table-cell>
          <table:table-cell office:value-type="float" office:value="4" table:style-name="ce19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1350" table:formula="msoxl:=(L14*100/K14)-100" table:style-name="ce11">
            <text:p>1350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tre-Dame</text:p>
          </table:table-cell>
          <table:table-cell office:value-type="float" office:value="903" table:style-name="ce46">
            <text:p>903</text:p>
          </table:table-cell>
          <table:table-cell office:value-type="float" office:value="945" table:style-name="ce2">
            <text:p>945</text:p>
          </table:table-cell>
          <table:table-cell office:value-type="float" office:value="4.6511627906976685" table:formula="msoxl:=(C15*100/B15)-100" table:style-name="ce11">
            <text:p>4,65</text:p>
          </table:table-cell>
          <table:table-cell office:value-type="float" office:value="924" table:style-name="ce20">
            <text:p>924</text:p>
          </table:table-cell>
          <table:table-cell office:value-type="float" office:value="907" table:style-name="ce20">
            <text:p>907</text:p>
          </table:table-cell>
          <table:table-cell office:value-type="float" office:value="-1.8398268398268414" table:formula="msoxl:=(F15*100/E15)-100" table:style-name="ce67">
            <text:p>-1,84</text:p>
          </table:table-cell>
          <table:table-cell office:value-type="float" office:value="965" table:style-name="ce39">
            <text:p>965</text:p>
          </table:table-cell>
          <table:table-cell office:value-type="float" office:value="935" table:style-name="ce39">
            <text:p>935</text:p>
          </table:table-cell>
          <table:table-cell office:value-type="float" office:value="-3.1088082901554372" table:formula="msoxl:=(I15*100/H15)-100" table:style-name="ce67">
            <text:p>-3,11</text:p>
          </table:table-cell>
          <table:table-cell office:value-type="float" office:value="422" table:style-name="ce20">
            <text:p>422</text:p>
          </table:table-cell>
          <table:table-cell office:value-type="float" office:value="669" table:style-name="ce20">
            <text:p>669</text:p>
          </table:table-cell>
          <table:table-cell office:value-type="float" office:value="58.530805687203781" table:formula="msoxl:=(L15*100/K15)-100" table:style-name="ce11">
            <text:p>58,53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Saint-Augustin</text:p>
          </table:table-cell>
          <table:table-cell office:value-type="float" office:value="609" table:style-name="ce73">
            <text:p>609</text:p>
          </table:table-cell>
          <table:table-cell office:value-type="float" office:value="337" table:style-name="ce74">
            <text:p>337</text:p>
          </table:table-cell>
          <table:table-cell office:value-type="float" office:value="-44.663382594417079" table:formula="msoxl:=(C16*100/B16)-100" table:style-name="ce75">
            <text:p>-44,66</text:p>
          </table:table-cell>
          <table:table-cell office:value-type="float" office:value="624" table:style-name="ce74">
            <text:p>624</text:p>
          </table:table-cell>
          <table:table-cell office:value-type="float" office:value="178" table:style-name="ce74">
            <text:p>178</text:p>
          </table:table-cell>
          <table:table-cell office:value-type="float" office:value="-71.474358974358978" table:formula="msoxl:=(F16*100/E16)-100" table:style-name="ce75">
            <text:p>-71,47</text:p>
          </table:table-cell>
          <table:table-cell office:value-type="float" office:value="675" table:style-name="ce74">
            <text:p>675</text:p>
          </table:table-cell>
          <table:table-cell office:value-type="float" office:value="178" table:style-name="ce74">
            <text:p>178</text:p>
          </table:table-cell>
          <table:table-cell office:value-type="float" office:value="-73.629629629629633" table:formula="msoxl:=(I16*100/H16)-100" table:style-name="ce76">
            <text:p>-73,63</text:p>
          </table:table-cell>
          <table:table-cell office:value-type="float" office:value="302" table:style-name="ce74">
            <text:p>302</text:p>
          </table:table-cell>
          <table:table-cell office:value-type="float" office:value="57" table:style-name="ce74">
            <text:p>57</text:p>
          </table:table-cell>
          <table:table-cell office:value-type="float" office:value="-81.125827814569533" table:formula="msoxl:=(L16*100/K16)-100" table:style-name="ce76">
            <text:p>-81,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inte-Marguerite</text:p>
          </table:table-cell>
          <table:table-cell office:value-type="float" office:value="212" table:style-name="ce46">
            <text:p>212</text:p>
          </table:table-cell>
          <table:table-cell office:value-type="float" office:value="204" table:style-name="ce2">
            <text:p>204</text:p>
          </table:table-cell>
          <table:table-cell office:value-type="float" office:value="-3.7735849056603712" table:formula="msoxl:=(C17*100/B17)-100" table:style-name="ce67">
            <text:p>-3,77</text:p>
          </table:table-cell>
          <table:table-cell office:value-type="float" office:value="219" table:style-name="ce20">
            <text:p>219</text:p>
          </table:table-cell>
          <table:table-cell office:value-type="float" office:value="201" table:style-name="ce20">
            <text:p>201</text:p>
          </table:table-cell>
          <table:table-cell office:value-type="float" office:value="-8.2191780821917746" table:formula="msoxl:=(F17*100/E17)-100" table:style-name="ce12">
            <text:p>-8,22</text:p>
          </table:table-cell>
          <table:table-cell office:value-type="float" office:value="229" table:style-name="ce39">
            <text:p>229</text:p>
          </table:table-cell>
          <table:table-cell office:value-type="float" office:value="215" table:style-name="ce39">
            <text:p>215</text:p>
          </table:table-cell>
          <table:table-cell office:value-type="float" office:value="-6.1135371179039311" table:formula="msoxl:=(I17*100/H17)-100" table:style-name="ce12">
            <text:p>-6,11</text:p>
          </table:table-cell>
          <table:table-cell office:value-type="float" office:value="60" table:style-name="ce20">
            <text:p>60</text:p>
          </table:table-cell>
          <table:table-cell office:value-type="float" office:value="160" table:style-name="ce20">
            <text:p>160</text:p>
          </table:table-cell>
          <table:table-cell office:value-type="float" office:value="166.66666666666669" table:formula="msoxl:=(L17*100/K17)-100" table:style-name="ce11">
            <text:p>166,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Vallon des Fleurs</text:p>
          </table:table-cell>
          <table:table-cell office:value-type="float" office:value="235" table:style-name="ce46">
            <text:p>235</text:p>
          </table:table-cell>
          <table:table-cell office:value-type="float" office:value="187" table:style-name="ce2">
            <text:p>187</text:p>
          </table:table-cell>
          <table:table-cell office:value-type="float" office:value="-20.425531914893611" table:formula="msoxl:=(C18*100/B18)-100" table:style-name="ce12">
            <text:p>-20,43</text:p>
          </table:table-cell>
          <table:table-cell office:value-type="float" office:value="156" table:style-name="ce20">
            <text:p>156</text:p>
          </table:table-cell>
          <table:table-cell office:value-type="float" office:value="176" table:style-name="ce20">
            <text:p>176</text:p>
          </table:table-cell>
          <table:table-cell office:value-type="float" office:value="12.820512820512818" table:formula="msoxl:=(F18*100/E18)-100" table:style-name="ce11">
            <text:p>12,82</text:p>
          </table:table-cell>
          <table:table-cell office:value-type="float" office:value="170" table:style-name="ce39">
            <text:p>170</text:p>
          </table:table-cell>
          <table:table-cell office:value-type="float" office:value="177" table:style-name="ce39">
            <text:p>177</text:p>
          </table:table-cell>
          <table:table-cell office:value-type="float" office:value="4.1176470588235361" table:formula="msoxl:=(I18*100/H18)-100" table:style-name="ce11">
            <text:p>4,12</text:p>
          </table:table-cell>
          <table:table-cell office:value-type="float" office:value="66" table:style-name="ce20">
            <text:p>66</text:p>
          </table:table-cell>
          <table:table-cell office:value-type="float" office:value="118" table:style-name="ce20">
            <text:p>118</text:p>
          </table:table-cell>
          <table:table-cell office:value-type="float" office:value="78.787878787878782" table:formula="msoxl:=(L18*100/K18)-100" table:style-name="ce11">
            <text:p>78,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int-Pancrace</text:p>
          </table:table-cell>
          <table:table-cell office:value-type="float" office:value="284" table:style-name="ce47">
            <text:p>284</text:p>
          </table:table-cell>
          <table:table-cell office:value-type="float" office:value="285" table:style-name="ce10">
            <text:p>285</text:p>
          </table:table-cell>
          <table:table-cell office:value-type="float" office:value="0.35211267605633623" table:formula="msoxl:=(C19*100/B19)-100" table:style-name="ce11">
            <text:p>0,35</text:p>
          </table:table-cell>
          <table:table-cell office:value-type="float" office:value="260" table:style-name="ce20">
            <text:p>260</text:p>
          </table:table-cell>
          <table:table-cell office:value-type="float" office:value="255" table:style-name="ce20">
            <text:p>255</text:p>
          </table:table-cell>
          <table:table-cell office:value-type="float" office:value="-1.9230769230769198" table:formula="msoxl:=(F19*100/E19)-100" table:style-name="ce67">
            <text:p>-1,92</text:p>
          </table:table-cell>
          <table:table-cell office:value-type="float" office:value="282" table:style-name="ce39">
            <text:p>282</text:p>
          </table:table-cell>
          <table:table-cell office:value-type="float" office:value="295" table:style-name="ce39">
            <text:p>295</text:p>
          </table:table-cell>
          <table:table-cell office:value-type="float" office:value="4.6099290780141899" table:formula="msoxl:=(I19*100/H19)-100" table:style-name="ce11">
            <text:p>4,61</text:p>
          </table:table-cell>
          <table:table-cell office:value-type="float" office:value="78" table:style-name="ce20">
            <text:p>78</text:p>
          </table:table-cell>
          <table:table-cell office:value-type="float" office:value="184" table:style-name="ce20">
            <text:p>184</text:p>
          </table:table-cell>
          <table:table-cell office:value-type="float" office:value="135.89743589743588" table:formula="msoxl:=(L19*100/K19)-100" table:style-name="ce11">
            <text:p>135,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imiez</text:p>
          </table:table-cell>
          <table:table-cell office:value-type="string" table:style-name="ce43">
            <text:p>-</text:p>
          </table:table-cell>
          <table:table-cell office:value-type="float" office:value="2220" table:style-name="ce19">
            <text:p>2220</text:p>
          </table:table-cell>
          <table:table-cell office:value-type="string" table:style-name="ce64">
            <text:p>-</text:p>
          </table:table-cell>
          <table:table-cell office:value-type="float" office:value="1969" table:style-name="ce20">
            <text:p>1969</text:p>
          </table:table-cell>
          <table:table-cell office:value-type="float" office:value="2002" table:style-name="ce20">
            <text:p>2002</text:p>
          </table:table-cell>
          <table:table-cell office:value-type="float" office:value="1.6759776536312785" table:formula="msoxl:=(F20*100/E20)-100" table:style-name="ce11">
            <text:p>1,68</text:p>
          </table:table-cell>
          <table:table-cell office:value-type="float" office:value="2054" table:style-name="ce39">
            <text:p>2054</text:p>
          </table:table-cell>
          <table:table-cell office:value-type="float" office:value="1899" table:style-name="ce39">
            <text:p>1899</text:p>
          </table:table-cell>
          <table:table-cell office:value-type="float" office:value="-7.5462512171372964" table:formula="msoxl:=(I20*100/H20)-100" table:style-name="ce12">
            <text:p>-7,55</text:p>
          </table:table-cell>
          <table:table-cell office:value-type="float" office:value="1417" table:style-name="ce20">
            <text:p>1417</text:p>
          </table:table-cell>
          <table:table-cell office:value-type="float" office:value="944" table:style-name="ce20">
            <text:p>944</text:p>
          </table:table-cell>
          <table:table-cell office:value-type="float" office:value="-33.380381086803112" table:formula="msoxl:=(L20*100/K20)-100" table:style-name="ce12">
            <text:p>-33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int-Antoine</text:p>
          </table:table-cell>
          <table:table-cell office:value-type="string" table:style-name="ce43">
            <text:p>-</text:p>
          </table:table-cell>
          <table:table-cell office:value-type="float" office:value="1066" table:style-name="ce19">
            <text:p>1066</text:p>
          </table:table-cell>
          <table:table-cell office:value-type="string" table:style-name="ce64">
            <text:p>-</text:p>
          </table:table-cell>
          <table:table-cell office:value-type="float" office:value="930" table:style-name="ce20">
            <text:p>930</text:p>
          </table:table-cell>
          <table:table-cell office:value-type="float" office:value="918" table:style-name="ce20">
            <text:p>918</text:p>
          </table:table-cell>
          <table:table-cell office:value-type="float" office:value="-1.2903225806451672" table:formula="msoxl:=(F21*100/E21)-100" table:style-name="ce67">
            <text:p>-1,29</text:p>
          </table:table-cell>
          <table:table-cell office:value-type="float" office:value="962" table:style-name="ce39">
            <text:p>962</text:p>
          </table:table-cell>
          <table:table-cell office:value-type="float" office:value="920" table:style-name="ce39">
            <text:p>920</text:p>
          </table:table-cell>
          <table:table-cell office:value-type="float" office:value="-4.3659043659043704" table:formula="msoxl:=(I21*100/H21)-100" table:style-name="ce67">
            <text:p>-4,37</text:p>
          </table:table-cell>
          <table:table-cell office:value-type="float" office:value="684" table:style-name="ce20">
            <text:p>684</text:p>
          </table:table-cell>
          <table:table-cell office:value-type="float" office:value="412" table:style-name="ce20">
            <text:p>412</text:p>
          </table:table-cell>
          <table:table-cell office:value-type="float" office:value="-39.76608187134503" table:formula="msoxl:=(L21*100/K21)-100" table:style-name="ce12">
            <text:p>-39,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erra-Amata</text:p>
          </table:table-cell>
          <table:table-cell office:value-type="string" table:style-name="ce43">
            <text:p>-</text:p>
          </table:table-cell>
          <table:table-cell office:value-type="float" office:value="850" table:style-name="ce19">
            <text:p>850</text:p>
          </table:table-cell>
          <table:table-cell office:value-type="string" table:style-name="ce64">
            <text:p>-</text:p>
          </table:table-cell>
          <table:table-cell office:value-type="float" office:value="736" table:style-name="ce20">
            <text:p>736</text:p>
          </table:table-cell>
          <table:table-cell office:value-type="float" office:value="757" table:style-name="ce20">
            <text:p>757</text:p>
          </table:table-cell>
          <table:table-cell office:value-type="float" office:value="2.8532608695652186" table:formula="msoxl:=(F22*100/E22)-100" table:style-name="ce11">
            <text:p>2,85</text:p>
          </table:table-cell>
          <table:table-cell office:value-type="float" office:value="761" table:style-name="ce39">
            <text:p>761</text:p>
          </table:table-cell>
          <table:table-cell office:value-type="float" office:value="745" table:style-name="ce39">
            <text:p>745</text:p>
          </table:table-cell>
          <table:table-cell office:value-type="float" office:value="-2.1024967148488827" table:formula="msoxl:=(I22*100/H22)-100" table:style-name="ce67">
            <text:p>-2,10</text:p>
          </table:table-cell>
          <table:table-cell office:value-type="float" office:value="581" table:style-name="ce20">
            <text:p>581</text:p>
          </table:table-cell>
          <table:table-cell office:value-type="float" office:value="361" table:style-name="ce20">
            <text:p>361</text:p>
          </table:table-cell>
          <table:table-cell office:value-type="float" office:value="-37.865748709122201" table:formula="msoxl:=(L22*100/K22)-100" table:style-name="ce12">
            <text:p>-37,87</text:p>
          </table:table-cell>
          <table:table-cell table:number-columns-repeated="16371"/>
        </table:table-row>
        <table:table-row table:style-name="ro4">
          <table:table-cell office:value-type="string" table:style-name="ce48">
            <text:p>La Costière</text:p>
          </table:table-cell>
          <table:table-cell office:value-type="string" table:style-name="ce44">
            <text:p>-</text:p>
          </table:table-cell>
          <table:table-cell office:value-type="float" office:value="677" table:style-name="ce21">
            <text:p>677</text:p>
          </table:table-cell>
          <table:table-cell office:value-type="string" table:style-name="ce65">
            <text:p>-</text:p>
          </table:table-cell>
          <table:table-cell office:value-type="float" office:value="532" table:style-name="ce22">
            <text:p>532</text:p>
          </table:table-cell>
          <table:table-cell office:value-type="float" office:value="610" table:style-name="ce22">
            <text:p>610</text:p>
          </table:table-cell>
          <table:table-cell office:value-type="float" office:value="14.661654135338352" table:formula="msoxl:=(F23*100/E23)-100" table:style-name="ce13">
            <text:p>14,66</text:p>
          </table:table-cell>
          <table:table-cell office:value-type="float" office:value="536" table:style-name="ce41">
            <text:p>536</text:p>
          </table:table-cell>
          <table:table-cell office:value-type="float" office:value="632" table:style-name="ce41">
            <text:p>632</text:p>
          </table:table-cell>
          <table:table-cell office:value-type="float" office:value="17.910447761194035" table:formula="msoxl:=(I23*100/H23)-100" table:style-name="ce13">
            <text:p>17,91</text:p>
          </table:table-cell>
          <table:table-cell office:value-type="float" office:value="428" table:style-name="ce22">
            <text:p>428</text:p>
          </table:table-cell>
          <table:table-cell office:value-type="float" office:value="561" table:style-name="ce22">
            <text:p>561</text:p>
          </table:table-cell>
          <table:table-cell office:value-type="float" office:value="31.074766355140184" table:formula="msoxl:=(L23*100/K23)-100" table:style-name="ce13">
            <text:p>31,07</text:p>
          </table:table-cell>
          <table:table-cell table:number-columns-repeated="16371"/>
        </table:table-row>
        <table:table-row table:style-name="ro5">
          <table:table-cell office:value-type="string" table:style-name="ce69">
            <text:p>S/T AnimaNice</text:p>
            <text:p>réseau étendu non stabilisé</text:p>
          </table:table-cell>
          <table:table-cell office:value-type="float" office:value="6166" table:formula="msoxl:=SUM(B5:B23)" table:style-name="ce70">
            <text:p>6166</text:p>
          </table:table-cell>
          <table:table-cell office:value-type="float" office:value="11549" table:formula="msoxl:=SUM(C5:C23)" table:style-name="ce70">
            <text:p>11549</text:p>
          </table:table-cell>
          <table:table-cell office:value-type="float" office:value="87.301329873499839" table:formula="msoxl:=(C24*100/B24)-100" table:style-name="ce62">
            <text:p>87,30</text:p>
          </table:table-cell>
          <table:table-cell office:value-type="float" office:value="10530" table:formula="msoxl:=SUM(E5:E23)" table:style-name="ce70">
            <text:p>10530</text:p>
          </table:table-cell>
          <table:table-cell office:value-type="float" office:value="10342" table:formula="msoxl:=SUM(F5:F23)" table:style-name="ce70">
            <text:p>10342</text:p>
          </table:table-cell>
          <table:table-cell office:value-type="float" office:value="-1.7853751187084583" table:formula="msoxl:=(F24*100/E24)-100" table:style-name="ce71">
            <text:p>-1,79</text:p>
          </table:table-cell>
          <table:table-cell office:value-type="float" office:value="11023" table:formula="msoxl:=SUM(H5:H23)" table:style-name="ce70">
            <text:p>11023</text:p>
          </table:table-cell>
          <table:table-cell office:value-type="float" office:value="10349" table:formula="msoxl:=SUM(I5:I23)" table:style-name="ce70">
            <text:p>10349</text:p>
          </table:table-cell>
          <table:table-cell office:value-type="float" office:value="-6.1144878889594452" table:formula="msoxl:=(I24*100/H24)-100" table:style-name="ce71">
            <text:p>-6,11</text:p>
          </table:table-cell>
          <table:table-cell office:value-type="float" office:value="5998" table:formula="msoxl:=SUM(K5:K23)" table:style-name="ce70">
            <text:p>5998</text:p>
          </table:table-cell>
          <table:table-cell office:value-type="float" office:value="6699" table:formula="msoxl:=SUM(L5:L23)" table:style-name="ce70">
            <text:p>6699</text:p>
          </table:table-cell>
          <table:table-cell office:value-type="float" office:value="11.68722907635879" table:formula="msoxl:=(L24*100/K24)-100" table:style-name="ce62">
            <text:p>11,69</text:p>
          </table:table-cell>
          <table:table-cell table:number-columns-repeated="16371"/>
        </table:table-row>
        <table:table-row table:style-name="ro4">
          <table:table-cell office:value-type="string" table:style-name="ce49">
            <text:p>S/T AnimaNice, périmètre constant**</text:p>
          </table:table-cell>
          <table:table-cell office:value-type="float" office:value="6027" table:formula="msoxl:=B5+B6+B9+B10+B11+B12+B13+B14+B15+B16+B17+B18+B19" table:style-name="ce51">
            <text:p>6027</text:p>
          </table:table-cell>
          <table:table-cell office:value-type="float" office:value="6202.5" table:formula="msoxl:=C5+C6+C9+C10+C11+C12+C13+C14+C15+C16+C17+C18+C19+(C7/2)" table:style-name="ce66">
            <text:p>6203</text:p>
          </table:table-cell>
          <table:table-cell office:value-type="float" office:value="2.911896465903439" table:formula="msoxl:=(C25*100/B25)-100" table:style-name="ce50">
            <text:p>2,91</text:p>
          </table:table-cell>
          <table:table-cell office:value-type="float" office:value="9599" table:formula="msoxl:=E24-E16-E13" table:style-name="ce66">
            <text:p>9599</text:p>
          </table:table-cell>
          <table:table-cell office:value-type="float" office:value="9862" table:formula="msoxl:=F24-F13-F16" table:style-name="ce66">
            <text:p>9862</text:p>
          </table:table-cell>
          <table:table-cell office:value-type="float" office:value="2.7398687363266987" table:formula="msoxl:=(F25*100/E25)-100" table:style-name="ce50">
            <text:p>2,74</text:p>
          </table:table-cell>
          <table:table-cell office:value-type="float" office:value="9992" table:formula="msoxl:=H24-H16-H13" table:style-name="ce66">
            <text:p>9992</text:p>
          </table:table-cell>
          <table:table-cell office:value-type="float" office:value="9932" table:formula="msoxl:=I24-I16-I13" table:style-name="ce66">
            <text:p>9932</text:p>
          </table:table-cell>
          <table:table-cell office:value-type="float" office:value="-0.60048038430744555" table:formula="msoxl:=(I25*100/H25)-100" table:style-name="ce78">
            <text:p>-0,60</text:p>
          </table:table-cell>
          <table:table-cell office:value-type="float" office:value="5405" table:formula="msoxl:=K24-K16-K13" table:style-name="ce66">
            <text:p>5405</text:p>
          </table:table-cell>
          <table:table-cell office:value-type="float" office:value="6540" table:formula="msoxl:=L24-L16-L13" table:style-name="ce66">
            <text:p>6540</text:p>
          </table:table-cell>
          <table:table-cell office:value-type="float" office:value="20.999074930619798" table:formula="msoxl:=(L25*100/K25)-100" table:style-name="ce50">
            <text:p>21,00</text:p>
          </table:table-cell>
          <table:table-cell table:number-columns-repeated="16371"/>
        </table:table-row>
        <table:table-row table:style-name="ro6">
          <table:table-cell office:value-type="string" table:style-name="ce52">
            <text:p>Recettes eCAL<text:span text:style-name="T2"><text:s/>(hors Cyber)***</text:span></text:p>
          </table:table-cell>
          <table:table-cell office:value-type="currency" office:value="774893.23" table:style-name="ce53">
            <text:p>774 893,23 €</text:p>
          </table:table-cell>
          <table:table-cell office:value-type="currency" office:value="968763.44" table:style-name="ce53">
            <text:p>968 763,44 €</text:p>
          </table:table-cell>
          <table:table-cell office:value-type="float" office:value="25.01895777305991" table:formula="msoxl:=(C26*100/B26)-100" table:style-name="ce54">
            <text:p>25,02</text:p>
          </table:table-cell>
          <table:table-cell office:value-type="currency" office:value="499027.33" table:style-name="ce53">
            <text:p>499 027,33 €</text:p>
          </table:table-cell>
          <table:table-cell office:value-type="currency" office:value="406526.08" table:style-name="ce53">
            <text:p>406 526,08 €</text:p>
          </table:table-cell>
          <table:table-cell office:value-type="float" office:value="-18.536309424175229" table:formula="msoxl:=(F26*100/E26)-100" table:style-name="ce63">
            <text:p>-18,54</text:p>
          </table:table-cell>
          <table:table-cell office:value-type="currency" office:value="462485.06" table:style-name="ce53">
            <text:p>462 485,06 €</text:p>
          </table:table-cell>
          <table:table-cell office:value-type="currency" office:value="319179.34999999998" table:style-name="ce55">
            <text:p>319 179,35 €</text:p>
          </table:table-cell>
          <table:table-cell office:value-type="float" office:value="-30.986019310548116" table:formula="msoxl:=(I26*100/H26)-100" table:style-name="ce63">
            <text:p>-30,99</text:p>
          </table:table-cell>
          <table:table-cell office:value-type="currency" office:value="109537.83" table:style-name="ce56">
            <text:p>109 537,83 €</text:p>
          </table:table-cell>
          <table:table-cell office:value-type="currency" office:value="88662.24" table:style-name="ce53">
            <text:p>88 662,24 €</text:p>
          </table:table-cell>
          <table:table-cell office:value-type="float" office:value="-19.057881646915959" table:formula="msoxl:=(L26*100/K26)-100" table:style-name="ce63">
            <text:p>-19,06</text:p>
          </table:table-cell>
          <table:table-cell table:number-columns-repeated="16371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2" table:style-name="ce26"/>
          <table:table-cell table:style-name="ce29"/>
          <table:table-cell table:style-name="ce30"/>
          <table:table-cell table:style-name="ce26"/>
          <table:table-cell table:style-name="ce29"/>
          <table:table-cell table:number-columns-repeated="16371" table:style-name="ce31"/>
        </table:table-row>
        <table:table-row table:style-name="ro4">
          <table:table-cell office:value-type="string" table:style-name="ce34">
            <text:p>Cyber-Espaces</text:p>
          </table:table-cell>
          <table:table-cell office:value-type="float" office:value="720" table:style-name="ce59">
            <text:p>720</text:p>
          </table:table-cell>
          <table:table-cell office:value-type="float" office:value="637" table:style-name="ce59">
            <text:p>637</text:p>
          </table:table-cell>
          <table:table-cell office:value-type="float" office:value="-11.527777777777771" table:formula="msoxl:=(C28*100/B28)-100" table:style-name="ce60">
            <text:p>-11,53</text:p>
          </table:table-cell>
          <table:table-cell office:value-type="float" office:value="657" table:style-name="ce59">
            <text:p>657</text:p>
          </table:table-cell>
          <table:table-cell office:value-type="float" office:value="684" table:style-name="ce59">
            <text:p>684</text:p>
          </table:table-cell>
          <table:table-cell office:value-type="float" office:value="4.1095890410958873" table:formula="msoxl:=(F28*100/E28)-100" table:style-name="ce57">
            <text:p>4,11</text:p>
          </table:table-cell>
          <table:table-cell office:value-type="float" office:value="645" table:style-name="ce59">
            <text:p>645</text:p>
          </table:table-cell>
          <table:table-cell office:value-type="float" office:value="737" table:style-name="ce59">
            <text:p>737</text:p>
          </table:table-cell>
          <table:table-cell office:value-type="float" office:value="14.263565891472865" table:formula="msoxl:=(I28*100/H28)-100" table:style-name="ce57">
            <text:p>14,26</text:p>
          </table:table-cell>
          <table:table-cell office:value-type="float" office:value="640" table:style-name="ce59">
            <text:p>640</text:p>
          </table:table-cell>
          <table:table-cell office:value-type="float" office:value="741" table:style-name="ce58">
            <text:p>741</text:p>
          </table:table-cell>
          <table:table-cell office:value-type="float" office:value="15.78125" table:formula="msoxl:=(L28*100/K28)-100" table:style-name="ce57">
            <text:p>15,78</text:p>
          </table:table-cell>
          <table:table-cell table:number-columns-repeated="16371"/>
        </table:table-row>
        <table:table-row table:style-name="ro4">
          <table:table-cell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33"/>
          <table:table-cell table:number-columns-repeated="2" table:style-name="ce24"/>
          <table:table-cell table:style-name="ce77"/>
          <table:table-cell table:number-columns-repeated="16371" table:style-name="ce31"/>
        </table:table-row>
        <table:table-row table:style-name="ro7">
          <table:table-cell office:value-type="string" table:style-name="ce35">
            <text:p>TOTAL ABONNEMENTS REGIE</text:p>
          </table:table-cell>
          <table:table-cell office:value-type="float" office:value="6886" table:formula="msoxl:=B24+B28" table:style-name="ce61">
            <text:p>6886</text:p>
          </table:table-cell>
          <table:table-cell office:value-type="float" office:value="12186" table:formula="msoxl:=C24+C28" table:style-name="ce61">
            <text:p>12186</text:p>
          </table:table-cell>
          <table:table-cell office:value-type="float" office:value="76.967760673830952" table:formula="msoxl:=(C30*100/B30)-100" table:style-name="ce62">
            <text:p>76,97</text:p>
          </table:table-cell>
          <table:table-cell office:value-type="float" office:value="11187" table:formula="msoxl:=E24+E28" table:style-name="ce61">
            <text:p>11187</text:p>
          </table:table-cell>
          <table:table-cell office:value-type="float" office:value="11026" table:formula="msoxl:=F24+F28" table:style-name="ce61">
            <text:p>11026</text:p>
          </table:table-cell>
          <table:table-cell office:value-type="float" office:value="-1.439170465719144" table:formula="msoxl:=(F30*100/E30)-100" table:style-name="ce71">
            <text:p>-1,44</text:p>
          </table:table-cell>
          <table:table-cell office:value-type="float" office:value="11668" table:formula="msoxl:=H24+H28" table:style-name="ce61">
            <text:p>11668</text:p>
          </table:table-cell>
          <table:table-cell office:value-type="float" office:value="11086" table:formula="msoxl:=I24+I28" table:style-name="ce61">
            <text:p>11086</text:p>
          </table:table-cell>
          <table:table-cell office:value-type="float" office:value="-4.9880013712718494" table:formula="msoxl:=(I30*100/H30)-100" table:style-name="ce71">
            <text:p>-4,99</text:p>
          </table:table-cell>
          <table:table-cell office:value-type="float" office:value="6638" table:formula="msoxl:=K24+K28" table:style-name="ce61">
            <text:p>6638</text:p>
          </table:table-cell>
          <table:table-cell office:value-type="float" office:value="7440" table:formula="msoxl:=L24+L28" table:style-name="ce61">
            <text:p>7440</text:p>
          </table:table-cell>
          <table:table-cell office:value-type="float" office:value="12.081952395299794" table:formula="msoxl:=(L30*100/K30)-100" table:style-name="ce62">
            <text:p>12,0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08">
            <text:p>* Les abonnements indiqués correspondent au<text:s/><text:span text:style-name="T4">top score</text:span><text:s/>de chaque centre sur la période mentionnée. Seul le meilleur chiffre constaté à l'occasion des relevés effectués chaque 15 jours est retenu.<text:s/><text:span text:style-name="T3">Source</text:span><text:s/>: eCAL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0">
            <text:p>**Notion de<text:span text:style-name="T4"><text:s/>périmetre constant</text:span><text:s/>: Sur la période 1, les données exclues les centres ex-CEDAC rattachés au 01/01/2015 au réseau AnimaNice et n'entrant pas dans le périmetre de comparaison avec la saison échue. Sur les périodes suivantes, les données exclues les centres Saint-Augustin (dont la quasi-totalité de l'activité est comptabilsée par la direction des sports) et Les Combes (dont l'activité AnimaNice est extinctive au 01/03/2016).</text:p>
            <text:p><text:span text:style-name="T4">Le réseau étendu non stabilisé</text:span><text:s/>s'entend avec les centres ex-CEDAC et les structures en activités extinctives évoquées précedemment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8">
            <text:p>*** Les<text:s/><text:span text:style-name="T4">recettes</text:span><text:s/>sont celles enregistrées par l'application eCAL sur la période mentionnée. La somme globale est celle relevée le lendemain du dernier jour de la période indiqué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7">
            <text:p>Le nombre d'abonnements commercialisés ne reflètent pas intégralement l'activité du centre. Seuls les contrôles de fréquentations apportent une vision fidèle de son rayonnement. Des outils sont à l'étude pour intégrer ces paramètres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BONNEMENTS VALIDES - Réseau AnimaNice étendu - Saison 2015/2016</text:p>
      </style:header>
      <style:header-left style:display="false"/>
      <style:footer>
        <style:region-right>
          <text:p>Edition : direction Animation Vie associative, source eCAL</text:p>
          <text:p>Version éditée le <text:date>???</text:date><text:s/>à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260</meta:initial-creator>
    <dc:creator>m109148</dc:creator>
    <meta:creation-date>2010-05-17T13:31:37Z</meta:creation-date>
    <dc:date>2017-01-20T08:56:38Z</dc:date>
    <meta:print-date>2016-12-21T13:00:27Z</meta:print-date>
  </office:meta>
</office:document-meta>
</file>