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3__du_22_au_27_Octo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EA - FEDERATION FRANCAISE DE L'ENSEIGNEMENT ARTIST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EA - FEDERATION FRANCAISE DE L'ENSEIGNEMENT ARTIST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PA - ALLIANCE POUR LE RESPECT ET LA PROTECTION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7T00:00:00" table:style-name="ce2">
            <text:p>2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12T08:39:18Z</meta:creation-date>
    <dc:date>2018-10-22T07:28:49Z</dc:date>
  </office:meta>
</office:document-meta>
</file>