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fo:background-color="#D5DCE4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8" style:family="table-cell" style:parent-style-name="Default" style:data-style-name="N15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9" style:family="table-cell" style:parent-style-name="Default" style:data-style-name="N15"/>
    <style:style style:name="ce10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="2pt solid #000000" fo:background-color="transparent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Arial" style:font-name-asian="Arial" style:font-name-complex="Arial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54cm"/>
    </style:style>
    <style:style style:name="co3" style:family="table-column">
      <style:table-column-properties fo:break-before="auto" style:column-width="4.259791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41pt" style:use-optimal-row-height="fals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6.25pt" style:use-optimal-row-height="true" fo:break-before="auto"/>
    </style:style>
    <style:style style:name="ro5" style:family="table-row">
      <style:table-row-properties style:row-height="23.25pt" style:use-optimal-row-height="true" fo:break-before="auto"/>
    </style:style>
    <style:style style:name="ro6" style:family="table-row">
      <style:table-row-properties style:row-height="34.5pt" style:use-optimal-row-height="true" fo:break-before="auto"/>
    </style:style>
    <style:style style:name="ro7" style:family="table-row">
      <style:table-row-properties style:row-height="45.75pt" style:use-optimal-row-height="true" fo:break-before="auto"/>
    </style:style>
    <style:style style:name="ro8" style:family="table-row">
      <style:table-row-properties style:row-height="79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euil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6381" table:default-cell-style-name="ce1"/>
        <table:table-row table:style-name="ro1">
          <table:table-cell table:number-columns-repeated="16384"/>
        </table:table-row>
        <table:table-row table:style-name="ro2">
          <table:table-cell/>
          <table:table-cell office:value-type="string" table:number-columns-spanned="3" table:number-rows-spanned="1" table:style-name="ce11">
            <text:p>Tableau 3.1. - Doses efficaces engagées par unité d'activité incorporée par ingestion, en Sv/Bq, applicables aux travailleurs exposés, d'après les données des publications 134, 137, 141 et 151 de la CIPR. La mention « Composés non spécifiés » signifie qu’en l’absence d’information spécifique sur la forme chimique, le coefficient de dose indiqué sous cette mention peut être retenu par défaut.</text:p>
          </table:table-cell>
          <table:covered-table-cell table:number-columns-repeated="2"/>
          <table:table-cell table:number-columns-repeated="16380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office:value-type="string" table:style-name="ce2">
            <text:p>Radionucléide</text:p>
          </table:table-cell>
          <table:table-cell office:value-type="string" table:style-name="ce3">
            <text:p>Forme chimique</text:p>
          </table:table-cell>
          <table:table-cell office:value-type="string" table:style-name="ce4">
            <text:p>h(g)</text:p>
            <text:p>(Sv.Bq<text:span text:style-name="T2">-1</text:span>)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Hydrogène</text:p>
          </table:table-cell>
          <table:table-cell table:number-columns-spanned="2" table:number-rows-spanned="1" table:style-name="ce12"/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6">
            <text:p>H-3</text:p>
          </table:table-cell>
          <table:table-cell office:value-type="string" table:style-name="ce7">
            <text:p>Composés biogéniques</text:p>
          </table:table-cell>
          <table:table-cell office:value-type="float" office:value="5.0999999999999998E-11" table:style-name="ce8">
            <text:p>5,10E-11</text:p>
          </table:table-cell>
          <table:table-cell table:number-columns-repeated="16380" table:style-name="ce1"/>
        </table:table-row>
        <table:table-row table:style-name="ro5">
          <table:table-cell/>
          <table:table-cell table:style-name="ce6"/>
          <table:table-cell office:value-type="string" table:style-name="ce7">
            <text:p>Composés relativement insolubles</text:p>
          </table:table-cell>
          <table:table-cell office:value-type="float" office:value="2E-12" table:style-name="ce8">
            <text:p>2,00E-12</text:p>
          </table:table-cell>
          <table:table-cell table:number-columns-repeated="16380" table:style-name="ce1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Béryllium</text:p>
          </table:table-cell>
          <table:table-cell table:number-columns-spanned="2" table:number-rows-spanned="1" table:style-name="ce12"/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6">
            <text:p>Be-7</text:p>
          </table:table-cell>
          <table:table-cell office:value-type="string" table:style-name="ce7">
            <text:p>Tous composés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2" table:style-name="ce1"/>
          <table:table-cell table:style-name="ce9"/>
          <table:table-cell table:number-columns-repeated="16377"/>
        </table:table-row>
        <table:table-row table:style-name="ro3">
          <table:table-cell/>
          <table:table-cell office:value-type="string" table:style-name="ce6">
            <text:p>Be-10</text:p>
          </table:table-cell>
          <table:table-cell office:value-type="string" table:style-name="ce7">
            <text:p>Tous composés</text:p>
          </table:table-cell>
          <table:table-cell office:value-type="float" office:value="4.3999999999999998E-10" table:style-name="ce8">
            <text:p>4,40E-1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Carbone</text:p>
          </table:table-cell>
          <table:table-cell table:number-columns-spanned="2" table:number-rows-spanned="1" table:style-name="ce12"/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6">
            <text:p>C-11</text:p>
          </table:table-cell>
          <table:table-cell office:value-type="string" table:style-name="ce7">
            <text:p>Tous composés</text:p>
          </table:table-cell>
          <table:table-cell office:value-type="float" office:value="2.7E-11" table:style-name="ce8">
            <text:p>2,70E-11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6">
            <text:p>C-14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Fluor</text:p>
          </table:table-cell>
          <table:table-cell table:number-columns-spanned="2" table:number-rows-spanned="1" table:style-name="ce12"/>
          <table:covered-table-cell/>
          <table:table-cell table:number-columns-repeated="16380" table:style-name="ce1"/>
        </table:table-row>
        <table:table-row table:style-name="ro3">
          <table:table-cell/>
          <table:table-cell office:value-type="string" table:style-name="ce6">
            <text:p>F-18</text:p>
          </table:table-cell>
          <table:table-cell office:value-type="string" table:style-name="ce7">
            <text:p>Tous composés</text:p>
          </table:table-cell>
          <table:table-cell office:value-type="float" office:value="4.8000000000000002E-11" table:style-name="ce8">
            <text:p>4,80E-11</text:p>
          </table:table-cell>
          <table:table-cell table:number-columns-repeated="16380" table:style-name="ce1"/>
        </table:table-row>
        <table:table-row table:style-name="ro3">
          <table:table-cell/>
          <table:table-cell office:value-type="string" table:style-name="ce5">
            <text:p>Sodium</text:p>
          </table:table-cell>
          <table:table-cell office:value-type="string" table:style-name="ce7">
            <text:p><text:s/></text:p>
          </table:table-cell>
          <table:table-cell office:value-type="string" table:style-name="ce10">
            <text:p><text:s/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a-22</text:p>
          </table:table-cell>
          <table:table-cell office:value-type="string" table:style-name="ce7">
            <text:p>Tous composés</text:p>
          </table:table-cell>
          <table:table-cell office:value-type="float" office:value="3.4999999999999999E-9" table:style-name="ce8">
            <text:p>3,5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a-24</text:p>
          </table:table-cell>
          <table:table-cell office:value-type="string" table:style-name="ce7">
            <text:p>Tous composés</text:p>
          </table:table-cell>
          <table:table-cell office:value-type="float" office:value="4.8E-10" table:style-name="ce8">
            <text:p>4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agnés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Mg-28</text:p>
          </table:table-cell>
          <table:table-cell office:value-type="string" table:style-name="ce7">
            <text:p>Oxyde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 et composés non spécifiés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Alumi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6">
          <table:table-cell/>
          <table:table-cell office:value-type="string" table:style-name="ce6">
            <text:p>Al-26</text:p>
          </table:table-cell>
          <table:table-cell office:value-type="string" table:style-name="ce7">
            <text:p>Composés insolubles: oxyde, hydroxyde, sulfate, métaux. Composés non spécifiés.</text:p>
          </table:table-cell>
          <table:table-cell office:value-type="float" office:value="1.2E-9" table:style-name="ce8">
            <text:p>1,2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Silic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Si-31</text:p>
          </table:table-cell>
          <table:table-cell office:value-type="string" table:style-name="ce7">
            <text:p>Dioxyde et silicate</text:p>
          </table:table-cell>
          <table:table-cell office:value-type="float" office:value="9.6000000000000005E-11" table:style-name="ce8">
            <text:p>9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cide orthosilicique</text:p>
          </table:table-cell>
          <table:table-cell office:value-type="float" office:value="9.7999999999999998E-11" table:style-name="ce8">
            <text:p>9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i-32</text:p>
          </table:table-cell>
          <table:table-cell office:value-type="string" table:style-name="ce7">
            <text:p>Dioxyde et silicate</text:p>
          </table:table-cell>
          <table:table-cell office:value-type="float" office:value="3.7999999999999998E-11" table:style-name="ce8">
            <text:p>3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cide orthosilicique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Phosphor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P-32</text:p>
          </table:table-cell>
          <table:table-cell office:value-type="string" table:style-name="ce7">
            <text:p>Tous composés</text:p>
          </table:table-cell>
          <table:table-cell office:value-type="float" office:value="1.6999999999999999E-9" table:style-name="ce8">
            <text:p>1,7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-33</text:p>
          </table:table-cell>
          <table:table-cell office:value-type="string" table:style-name="ce7">
            <text:p>Tous composés</text:p>
          </table:table-cell>
          <table:table-cell office:value-type="float" office:value="2.7E-10" table:style-name="ce8">
            <text:p>2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Soufr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6">
            <text:p>S-35</text:p>
          </table:table-cell>
          <table:table-cell office:value-type="string" table:style-name="ce7">
            <text:p>Soufre élémentaire et thiosulfate</text:p>
          </table:table-cell>
          <table:table-cell office:value-type="float" office:value="3.1000000000000001E-12" table:style-name="ce8">
            <text:p>3,10E-12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Autres composés organiques et inorganiques et composés non spécifiés</text:p>
          </table:table-cell>
          <table:table-cell office:value-type="float" office:value="2.7E-11" table:style-name="ce8">
            <text:p>2,7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S-38</text:p>
          </table:table-cell>
          <table:table-cell office:value-type="string" table:style-name="ce7">
            <text:p>Soufre élémentaire et thiosulfate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Autres composés organiques et inorganiques et composés non spécifiés</text:p>
          </table:table-cell>
          <table:table-cell office:value-type="float" office:value="3.9E-10" table:style-name="ce8">
            <text:p>3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hlor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Cl-34m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l-36</text:p>
          </table:table-cell>
          <table:table-cell office:value-type="string" table:style-name="ce7">
            <text:p>Tous composés</text:p>
          </table:table-cell>
          <table:table-cell office:value-type="float" office:value="9.900000000000001E-10" table:style-name="ce8">
            <text:p>9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l-38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l-39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Potass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K-40</text:p>
          </table:table-cell>
          <table:table-cell office:value-type="string" table:style-name="ce7">
            <text:p>Tous composés</text:p>
          </table:table-cell>
          <table:table-cell office:value-type="float" office:value="3.2000000000000001E-9" table:style-name="ce8">
            <text:p>3,2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K-42</text:p>
          </table:table-cell>
          <table:table-cell office:value-type="string" table:style-name="ce7">
            <text:p>Tous composés</text:p>
          </table:table-cell>
          <table:table-cell office:value-type="float" office:value="4.2E-10" table:style-name="ce8">
            <text:p>4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K-43</text:p>
          </table:table-cell>
          <table:table-cell office:value-type="string" table:style-name="ce7">
            <text:p>Tous composés</text:p>
          </table:table-cell>
          <table:table-cell office:value-type="float" office:value="2.1E-10" table:style-name="ce8">
            <text:p>2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K-44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K-45</text:p>
          </table:table-cell>
          <table:table-cell office:value-type="string" table:style-name="ce7">
            <text:p>Tous composés</text:p>
          </table:table-cell>
          <table:table-cell office:value-type="float" office:value="6.0999999999999996E-11" table:style-name="ce8">
            <text:p>6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alc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Ca-41</text:p>
          </table:table-cell>
          <table:table-cell office:value-type="string" table:style-name="ce7">
            <text:p>Tous composés</text:p>
          </table:table-cell>
          <table:table-cell office:value-type="float" office:value="5.7000000000000003E-12" table:style-name="ce8">
            <text:p>5,7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a-45</text:p>
          </table:table-cell>
          <table:table-cell office:value-type="string" table:style-name="ce7">
            <text:p>Tous composés</text:p>
          </table:table-cell>
          <table:table-cell office:value-type="float" office:value="2.7E-10" table:style-name="ce8">
            <text:p>2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a-47</text:p>
          </table:table-cell>
          <table:table-cell office:value-type="string" table:style-name="ce7">
            <text:p>Tous composés</text:p>
          </table:table-cell>
          <table:table-cell office:value-type="float" office:value="6.9E-10" table:style-name="ce8">
            <text:p>6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Scand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Sc-43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c-44</text:p>
          </table:table-cell>
          <table:table-cell office:value-type="string" table:style-name="ce7">
            <text:p>Tous composés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c-44m</text:p>
          </table:table-cell>
          <table:table-cell office:value-type="string" table:style-name="ce7">
            <text:p>Tous composés</text:p>
          </table:table-cell>
          <table:table-cell office:value-type="float" office:value="8.1999999999999996E-10" table:style-name="ce8">
            <text:p>8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c-46</text:p>
          </table:table-cell>
          <table:table-cell office:value-type="string" table:style-name="ce7">
            <text:p>Tous composés</text:p>
          </table:table-cell>
          <table:table-cell office:value-type="float" office:value="7.5999999999999996E-10" table:style-name="ce8">
            <text:p>7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c-47</text:p>
          </table:table-cell>
          <table:table-cell office:value-type="string" table:style-name="ce7">
            <text:p>Tous composés</text:p>
          </table:table-cell>
          <table:table-cell office:value-type="float" office:value="6.6000000000000005E-11" table:style-name="ce8">
            <text:p>6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c-48</text:p>
          </table:table-cell>
          <table:table-cell office:value-type="string" table:style-name="ce7">
            <text:p>Tous composés</text:p>
          </table:table-cell>
          <table:table-cell office:value-type="float" office:value="8.9000000000000003E-10" table:style-name="ce8">
            <text:p>8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c-49</text:p>
          </table:table-cell>
          <table:table-cell office:value-type="string" table:style-name="ce7">
            <text:p>Tous composés</text:p>
          </table:table-cell>
          <table:table-cell office:value-type="float" office:value="8.9000000000000003E-11" table:style-name="ce8">
            <text:p>8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itan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Ti-44</text:p>
          </table:table-cell>
          <table:table-cell office:value-type="string" table:style-name="ce7">
            <text:p>Tous composés</text:p>
          </table:table-cell>
          <table:table-cell office:value-type="float" office:value="2.1999999999999998E-9" table:style-name="ce8">
            <text:p>2,2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i-45</text:p>
          </table:table-cell>
          <table:table-cell office:value-type="string" table:style-name="ce7">
            <text:p>Tous composés</text:p>
          </table:table-cell>
          <table:table-cell office:value-type="float" office:value="9.8999999999999994E-11" table:style-name="ce8">
            <text:p>9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Vanad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V-47</text:p>
          </table:table-cell>
          <table:table-cell office:value-type="string" table:style-name="ce7">
            <text:p>Autres composés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Métavanadate de sodium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V-48</text:p>
          </table:table-cell>
          <table:table-cell office:value-type="string" table:style-name="ce7">
            <text:p>Autres composés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Métavanadate de sodium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V-49</text:p>
          </table:table-cell>
          <table:table-cell office:value-type="string" table:style-name="ce7">
            <text:p>Autres composés</text:p>
          </table:table-cell>
          <table:table-cell office:value-type="float" office:value="3.2E-13" table:style-name="ce8">
            <text:p>3,20E-1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Métavanadate de sodium</text:p>
          </table:table-cell>
          <table:table-cell office:value-type="float" office:value="5.7000000000000003E-12" table:style-name="ce8">
            <text:p>5,7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V-50</text:p>
          </table:table-cell>
          <table:table-cell office:value-type="string" table:style-name="ce7">
            <text:p>Autres composés</text:p>
          </table:table-cell>
          <table:table-cell office:value-type="float" office:value="5.1999999999999996E-10" table:style-name="ce8">
            <text:p>5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Métavanadate de sodium</text:p>
          </table:table-cell>
          <table:table-cell office:value-type="float" office:value="1.2E-9" table:style-name="ce8">
            <text:p>1,2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hrom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Cr-48</text:p>
          </table:table-cell>
          <table:table-cell office:value-type="string" table:style-name="ce7">
            <text:p>Tous compos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r-49</text:p>
          </table:table-cell>
          <table:table-cell office:value-type="string" table:style-name="ce7">
            <text:p>Tous composés</text:p>
          </table:table-cell>
          <table:table-cell office:value-type="float" office:value="6.7999999999999998E-11" table:style-name="ce8">
            <text:p>6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r-51</text:p>
          </table:table-cell>
          <table:table-cell office:value-type="string" table:style-name="ce7">
            <text:p>Tous composés</text:p>
          </table:table-cell>
          <table:table-cell office:value-type="float" office:value="1.3E-11" table:style-name="ce8">
            <text:p>1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anganès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Mn-51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Mn-52</text:p>
          </table:table-cell>
          <table:table-cell office:value-type="string" table:style-name="ce7">
            <text:p>Tous composés</text:p>
          </table:table-cell>
          <table:table-cell office:value-type="float" office:value="1.2E-9" table:style-name="ce8">
            <text:p>1,2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Mn-52m</text:p>
          </table:table-cell>
          <table:table-cell office:value-type="string" table:style-name="ce7">
            <text:p>Tous composés</text:p>
          </table:table-cell>
          <table:table-cell office:value-type="float" office:value="8.5000000000000004E-11" table:style-name="ce8">
            <text:p>8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Mn-53</text:p>
          </table:table-cell>
          <table:table-cell office:value-type="string" table:style-name="ce7">
            <text:p>Tous composés</text:p>
          </table:table-cell>
          <table:table-cell office:value-type="float" office:value="3.1000000000000001E-12" table:style-name="ce8">
            <text:p>3,1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Mn-54</text:p>
          </table:table-cell>
          <table:table-cell office:value-type="string" table:style-name="ce7">
            <text:p>Tous composés</text:p>
          </table:table-cell>
          <table:table-cell office:value-type="float" office:value="5.0000000000000003E-10" table:style-name="ce8">
            <text:p>5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Mn-56</text:p>
          </table:table-cell>
          <table:table-cell office:value-type="string" table:style-name="ce7">
            <text:p>Tous composés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Fer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Fe-52</text:p>
          </table:table-cell>
          <table:table-cell office:value-type="string" table:style-name="ce7">
            <text:p>Tous composés</text:p>
          </table:table-cell>
          <table:table-cell office:value-type="float" office:value="6.3E-10" table:style-name="ce8">
            <text:p>6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Fe-55</text:p>
          </table:table-cell>
          <table:table-cell office:value-type="string" table:style-name="ce7">
            <text:p>Tous composés</text:p>
          </table:table-cell>
          <table:table-cell office:value-type="float" office:value="2.8999999999999998E-10" table:style-name="ce8">
            <text:p>2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Fe-59</text:p>
          </table:table-cell>
          <table:table-cell office:value-type="string" table:style-name="ce7">
            <text:p>Tous composés</text:p>
          </table:table-cell>
          <table:table-cell office:value-type="float" office:value="1.6999999999999999E-9" table:style-name="ce8">
            <text:p>1,7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Fe-60</text:p>
          </table:table-cell>
          <table:table-cell office:value-type="string" table:style-name="ce7">
            <text:p>Tous composés</text:p>
          </table:table-cell>
          <table:table-cell office:value-type="float" office:value="2.6000000000000001E-8" table:style-name="ce8">
            <text:p>2,6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obalt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Co-55</text:p>
          </table:table-cell>
          <table:table-cell office:value-type="string" table:style-name="ce7">
            <text:p>Oxydes insolubles</text:p>
          </table:table-cell>
          <table:table-cell office:value-type="float" office:value="4.8999999999999996E-10" table:style-name="ce8">
            <text:p>4,90E-10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4.8999999999999996E-10" table:style-name="ce8">
            <text:p>4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o-56</text:p>
          </table:table-cell>
          <table:table-cell office:value-type="string" table:style-name="ce7">
            <text:p>Oxydes insolubles</text:p>
          </table:table-cell>
          <table:table-cell office:value-type="float" office:value="1.6000000000000001E-9" table:style-name="ce8">
            <text:p>1,60E-09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o-57</text:p>
          </table:table-cell>
          <table:table-cell office:value-type="string" table:style-name="ce7">
            <text:p>Oxydes insolubles</text:p>
          </table:table-cell>
          <table:table-cell office:value-type="float" office:value="8.8000000000000006E-11" table:style-name="ce8">
            <text:p>8,80E-11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o-58</text:p>
          </table:table-cell>
          <table:table-cell office:value-type="string" table:style-name="ce7">
            <text:p>Oxydes insolubles</text:p>
          </table:table-cell>
          <table:table-cell office:value-type="float" office:value="4.6000000000000001E-10" table:style-name="ce8">
            <text:p>4,60E-10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5.4E-10" table:style-name="ce8">
            <text:p>5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o-58m</text:p>
          </table:table-cell>
          <table:table-cell office:value-type="string" table:style-name="ce7">
            <text:p>Oxydes insolubles</text:p>
          </table:table-cell>
          <table:table-cell office:value-type="float" office:value="2.1999999999999999E-12" table:style-name="ce8">
            <text:p>2,20E-12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2.5999999999999998E-12" table:style-name="ce8">
            <text:p>2,6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o-60</text:p>
          </table:table-cell>
          <table:table-cell office:value-type="string" table:style-name="ce7">
            <text:p>Oxydes insolubles</text:p>
          </table:table-cell>
          <table:table-cell office:value-type="float" office:value="2.1000000000000002E-9" table:style-name="ce8">
            <text:p>2,10E-09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3.2000000000000001E-9" table:style-name="ce8">
            <text:p>3,2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o-60m</text:p>
          </table:table-cell>
          <table:table-cell office:value-type="string" table:style-name="ce7">
            <text:p>Oxydes insolubles</text:p>
          </table:table-cell>
          <table:table-cell office:value-type="float" office:value="8.3999999999999995E-14" table:style-name="ce8">
            <text:p>8,40E-14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8.3999999999999995E-14" table:style-name="ce8">
            <text:p>8,40E-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o-61</text:p>
          </table:table-cell>
          <table:table-cell office:value-type="string" table:style-name="ce7">
            <text:p>Oxydes insolubles</text:p>
          </table:table-cell>
          <table:table-cell office:value-type="float" office:value="6.0999999999999996E-11" table:style-name="ce8">
            <text:p>6,10E-11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6.0999999999999996E-11" table:style-name="ce8">
            <text:p>6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o-62m</text:p>
          </table:table-cell>
          <table:table-cell office:value-type="string" table:style-name="ce7">
            <text:p>Oxydes insolubles</text:p>
          </table:table-cell>
          <table:table-cell office:value-type="float" office:value="6E-11" table:style-name="ce8">
            <text:p>6,00E-11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6E-11" table:style-name="ce8">
            <text:p>6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ickel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Ni-56</text:p>
          </table:table-cell>
          <table:table-cell office:value-type="string" table:style-name="ce7">
            <text:p>Nickel métallique</text:p>
          </table:table-cell>
          <table:table-cell office:value-type="float" office:value="6E-10" table:style-name="ce8">
            <text:p>6,00E-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y compris les chlorures, sufates, sulfides. Composés non spécifiés</text:p>
          </table:table-cell>
          <table:table-cell office:value-type="float" office:value="6E-10" table:style-name="ce8">
            <text:p>6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Oxyde</text:p>
          </table:table-cell>
          <table:table-cell office:value-type="float" office:value="6E-10" table:style-name="ce8">
            <text:p>6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i-57</text:p>
          </table:table-cell>
          <table:table-cell office:value-type="string" table:style-name="ce7">
            <text:p>Nickel métallique</text:p>
          </table:table-cell>
          <table:table-cell office:value-type="float" office:value="4.8999999999999996E-10" table:style-name="ce8">
            <text:p>4,90E-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y compris les chlorures, sufates, sulfides. Composés non spécifiés</text:p>
          </table:table-cell>
          <table:table-cell office:value-type="float" office:value="4.8999999999999996E-10" table:style-name="ce8">
            <text:p>4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Oxyde</text:p>
          </table:table-cell>
          <table:table-cell office:value-type="float" office:value="5.0000000000000003E-10" table:style-name="ce8">
            <text:p>5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i-59</text:p>
          </table:table-cell>
          <table:table-cell office:value-type="string" table:style-name="ce7">
            <text:p>Nickel métallique</text:p>
          </table:table-cell>
          <table:table-cell office:value-type="float" office:value="2.8000000000000002E-12" table:style-name="ce8">
            <text:p>2,80E-1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y compris les chlorures, sufates, sulfides. Composés non spécifiés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Oxyde</text:p>
          </table:table-cell>
          <table:table-cell office:value-type="float" office:value="6.6999999999999997E-13" table:style-name="ce8">
            <text:p>6,70E-1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i-63</text:p>
          </table:table-cell>
          <table:table-cell office:value-type="string" table:style-name="ce7">
            <text:p>Nickel métallique</text:p>
          </table:table-cell>
          <table:table-cell office:value-type="float" office:value="6.0000000000000003E-12" table:style-name="ce8">
            <text:p>6,00E-12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y compris les chlorures, sufates, sulfides. Composés non spécifiés</text:p>
          </table:table-cell>
          <table:table-cell office:value-type="float" office:value="3E-11" table:style-name="ce8">
            <text:p>3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Oxyde</text:p>
          </table:table-cell>
          <table:table-cell office:value-type="float" office:value="2.9999999999999998E-13" table:style-name="ce8">
            <text:p>3,00E-1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i-65</text:p>
          </table:table-cell>
          <table:table-cell office:value-type="string" table:style-name="ce7">
            <text:p>Nickel métallique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y compris les chlorures, sufates, sulfides. Composés non spécifi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Oxyde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i-66</text:p>
          </table:table-cell>
          <table:table-cell office:value-type="string" table:style-name="ce7">
            <text:p>Nickel métallique</text:p>
          </table:table-cell>
          <table:table-cell office:value-type="float" office:value="6.5000000000000003E-10" table:style-name="ce8">
            <text:p>6,50E-10</text:p>
          </table:table-cell>
          <table:table-cell table:number-columns-repeated="16380"/>
        </table:table-row>
        <table:table-row table:style-name="ro7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y compris les chlorures, sufates, sulfides. Composés non spécifiés</text:p>
          </table:table-cell>
          <table:table-cell office:value-type="float" office:value="6.3999999999999996E-10" table:style-name="ce8">
            <text:p>6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Oxyde</text:p>
          </table:table-cell>
          <table:table-cell office:value-type="float" office:value="6.5000000000000003E-10" table:style-name="ce8">
            <text:p>6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uivr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Cu-60</text:p>
          </table:table-cell>
          <table:table-cell office:value-type="string" table:style-name="ce7">
            <text:p>Tous composés</text:p>
          </table:table-cell>
          <table:table-cell office:value-type="float" office:value="8.6E-11" table:style-name="ce8">
            <text:p>8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u-61</text:p>
          </table:table-cell>
          <table:table-cell office:value-type="string" table:style-name="ce7">
            <text:p>Tous composés</text:p>
          </table:table-cell>
          <table:table-cell office:value-type="float" office:value="9.3000000000000002E-11" table:style-name="ce8">
            <text:p>9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u-64</text:p>
          </table:table-cell>
          <table:table-cell office:value-type="string" table:style-name="ce7">
            <text:p>Tous composés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u-67</text:p>
          </table:table-cell>
          <table:table-cell office:value-type="string" table:style-name="ce7">
            <text:p>Tous compos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Zinc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Zn-62</text:p>
          </table:table-cell>
          <table:table-cell office:value-type="string" table:style-name="ce7">
            <text:p>Tous composés</text:p>
          </table:table-cell>
          <table:table-cell office:value-type="float" office:value="5.4E-10" table:style-name="ce8">
            <text:p>5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Zn-63</text:p>
          </table:table-cell>
          <table:table-cell office:value-type="string" table:style-name="ce7">
            <text:p>Tous composés</text:p>
          </table:table-cell>
          <table:table-cell office:value-type="float" office:value="9.4999999999999995E-11" table:style-name="ce8">
            <text:p>9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Zn-65</text:p>
          </table:table-cell>
          <table:table-cell office:value-type="string" table:style-name="ce7">
            <text:p>Tous composés</text:p>
          </table:table-cell>
          <table:table-cell office:value-type="float" office:value="4.2999999999999996E-9" table:style-name="ce8">
            <text:p>4,3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Zn-69</text:p>
          </table:table-cell>
          <table:table-cell office:value-type="string" table:style-name="ce7">
            <text:p>Tous composés</text:p>
          </table:table-cell>
          <table:table-cell office:value-type="float" office:value="2.9E-11" table:style-name="ce8">
            <text:p>2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Zn-69m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Zn-71m</text:p>
          </table:table-cell>
          <table:table-cell office:value-type="string" table:style-name="ce7">
            <text:p>Tous composés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Zn-72</text:p>
          </table:table-cell>
          <table:table-cell office:value-type="string" table:style-name="ce7">
            <text:p>Tous composés</text:p>
          </table:table-cell>
          <table:table-cell office:value-type="float" office:value="9.7999999999999992E-10" table:style-name="ce8">
            <text:p>9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Gall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Ga-65</text:p>
          </table:table-cell>
          <table:table-cell office:value-type="string" table:style-name="ce7">
            <text:p>Tous composés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a-66</text:p>
          </table:table-cell>
          <table:table-cell office:value-type="string" table:style-name="ce7">
            <text:p>Tous composés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a-67</text:p>
          </table:table-cell>
          <table:table-cell office:value-type="string" table:style-name="ce7">
            <text:p>Tous composés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a-68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a-70</text:p>
          </table:table-cell>
          <table:table-cell office:value-type="string" table:style-name="ce7">
            <text:p>Tous composés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a-72</text:p>
          </table:table-cell>
          <table:table-cell office:value-type="string" table:style-name="ce7">
            <text:p>Tous composés</text:p>
          </table:table-cell>
          <table:table-cell office:value-type="float" office:value="5.3000000000000003E-10" table:style-name="ce8">
            <text:p>5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a-73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Germa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Ge-66</text:p>
          </table:table-cell>
          <table:table-cell office:value-type="string" table:style-name="ce7">
            <text:p>Tous composés</text:p>
          </table:table-cell>
          <table:table-cell office:value-type="float" office:value="9.6000000000000005E-11" table:style-name="ce8">
            <text:p>9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e-67</text:p>
          </table:table-cell>
          <table:table-cell office:value-type="string" table:style-name="ce7">
            <text:p>Tous composés</text:p>
          </table:table-cell>
          <table:table-cell office:value-type="float" office:value="7.5999999999999996E-11" table:style-name="ce8">
            <text:p>7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e-68</text:p>
          </table:table-cell>
          <table:table-cell office:value-type="string" table:style-name="ce7">
            <text:p>Tous composés</text:p>
          </table:table-cell>
          <table:table-cell office:value-type="float" office:value="2.8999999999999998E-10" table:style-name="ce8">
            <text:p>2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e-69</text:p>
          </table:table-cell>
          <table:table-cell office:value-type="string" table:style-name="ce7">
            <text:p>Tous composés</text:p>
          </table:table-cell>
          <table:table-cell office:value-type="float" office:value="9.7999999999999998E-11" table:style-name="ce8">
            <text:p>9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e-71</text:p>
          </table:table-cell>
          <table:table-cell office:value-type="string" table:style-name="ce7">
            <text:p>Tous composés</text:p>
          </table:table-cell>
          <table:table-cell office:value-type="float" office:value="1.5000000000000001E-12" table:style-name="ce8">
            <text:p>1,5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e-75</text:p>
          </table:table-cell>
          <table:table-cell office:value-type="string" table:style-name="ce7">
            <text:p>Tous composés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e-77</text:p>
          </table:table-cell>
          <table:table-cell office:value-type="string" table:style-name="ce7">
            <text:p>Tous composés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e-78</text:p>
          </table:table-cell>
          <table:table-cell office:value-type="string" table:style-name="ce7">
            <text:p>Tous compos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Arsenic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6">
          <table:table-cell/>
          <table:table-cell office:value-type="string" table:style-name="ce6">
            <text:p>As-69</text:p>
          </table:table-cell>
          <table:table-cell office:value-type="string" table:style-name="ce7">
            <text:p>Composés insolubles dans l'eau, arsenic contenu dans le sol.</text:p>
          </table:table-cell>
          <table:table-cell office:value-type="float" office:value="6.4999999999999995E-11" table:style-name="ce8">
            <text:p>6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dans l'eau</text:p>
          </table:table-cell>
          <table:table-cell office:value-type="float" office:value="6.4999999999999995E-11" table:style-name="ce8">
            <text:p>6,50E-1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">
            <text:p>As-70</text:p>
          </table:table-cell>
          <table:table-cell office:value-type="string" table:style-name="ce7">
            <text:p>Composés insolubles dans l'eau, arsenic contenu dans le sol.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dans l'eau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">
            <text:p>As-71</text:p>
          </table:table-cell>
          <table:table-cell office:value-type="string" table:style-name="ce7">
            <text:p>Composés insolubles dans l'eau, arsenic contenu dans le sol.</text:p>
          </table:table-cell>
          <table:table-cell office:value-type="float" office:value="2.1E-10" table:style-name="ce8">
            <text:p>2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dans l'eau</text:p>
          </table:table-cell>
          <table:table-cell office:value-type="float" office:value="1.8E-10" table:style-name="ce8">
            <text:p>1,80E-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">
            <text:p>As-72</text:p>
          </table:table-cell>
          <table:table-cell office:value-type="string" table:style-name="ce7">
            <text:p>Composés insolubles dans l'eau, arsenic contenu dans le sol.</text:p>
          </table:table-cell>
          <table:table-cell office:value-type="float" office:value="8.1999999999999996E-10" table:style-name="ce8">
            <text:p>8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dans l'eau</text:p>
          </table:table-cell>
          <table:table-cell office:value-type="float" office:value="6.3E-10" table:style-name="ce8">
            <text:p>6,30E-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">
            <text:p>As-73</text:p>
          </table:table-cell>
          <table:table-cell office:value-type="string" table:style-name="ce7">
            <text:p>Composés insolubles dans l'eau, arsenic contenu dans le sol.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dans l'eau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">
            <text:p>As-74</text:p>
          </table:table-cell>
          <table:table-cell office:value-type="string" table:style-name="ce7">
            <text:p>Composés insolubles dans l'eau, arsenic contenu dans le sol.</text:p>
          </table:table-cell>
          <table:table-cell office:value-type="float" office:value="5.0000000000000003E-10" table:style-name="ce8">
            <text:p>5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dans l'eau</text:p>
          </table:table-cell>
          <table:table-cell office:value-type="float" office:value="6.6E-10" table:style-name="ce8">
            <text:p>6,60E-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">
            <text:p>As-76</text:p>
          </table:table-cell>
          <table:table-cell office:value-type="string" table:style-name="ce7">
            <text:p>Composés insolubles dans l'eau, arsenic contenu dans le sol.</text:p>
          </table:table-cell>
          <table:table-cell office:value-type="float" office:value="5.7E-10" table:style-name="ce8">
            <text:p>5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dans l'eau</text:p>
          </table:table-cell>
          <table:table-cell office:value-type="float" office:value="4.8999999999999996E-10" table:style-name="ce8">
            <text:p>4,90E-10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">
            <text:p>As-77</text:p>
          </table:table-cell>
          <table:table-cell office:value-type="string" table:style-name="ce7">
            <text:p>Composés insolubles dans l'eau, arsenic contenu dans le sol.</text:p>
          </table:table-cell>
          <table:table-cell office:value-type="float" office:value="7.0000000000000004E-11" table:style-name="ce8">
            <text:p>7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dans l'eau</text:p>
          </table:table-cell>
          <table:table-cell office:value-type="float" office:value="9.7000000000000001E-11" table:style-name="ce8">
            <text:p>9,70E-11</text:p>
          </table:table-cell>
          <table:table-cell table:number-columns-repeated="16380"/>
        </table:table-row>
        <table:table-row table:style-name="ro6">
          <table:table-cell/>
          <table:table-cell office:value-type="string" table:style-name="ce6">
            <text:p>As-78</text:p>
          </table:table-cell>
          <table:table-cell office:value-type="string" table:style-name="ce7">
            <text:p>Composés insolubles dans l'eau, arsenic contenu dans le sol.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Composés solubles dans l'eau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Sélé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6">
            <text:p>Se-70</text:p>
          </table:table-cell>
          <table:table-cell office:value-type="string" table:style-name="ce7">
            <text:p>Séléniure et sélénium élémentaire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Se-72</text:p>
          </table:table-cell>
          <table:table-cell office:value-type="string" table:style-name="ce7">
            <text:p>Séléniure et sélénium élémentaire</text:p>
          </table:table-cell>
          <table:table-cell office:value-type="float" office:value="7.2999999999999996E-10" table:style-name="ce8">
            <text:p>7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3.4999999999999999E-9" table:style-name="ce8">
            <text:p>3,50E-0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Se-73</text:p>
          </table:table-cell>
          <table:table-cell office:value-type="string" table:style-name="ce7">
            <text:p>Séléniure et sélénium élémentaire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1.8E-10" table:style-name="ce8">
            <text:p>1,8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Se-73m</text:p>
          </table:table-cell>
          <table:table-cell office:value-type="string" table:style-name="ce7">
            <text:p>Séléniure et sélénium élémentaire</text:p>
          </table:table-cell>
          <table:table-cell office:value-type="float" office:value="2.6000000000000001E-11" table:style-name="ce8">
            <text:p>2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2.7E-11" table:style-name="ce8">
            <text:p>2,7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Se-75</text:p>
          </table:table-cell>
          <table:table-cell office:value-type="string" table:style-name="ce7">
            <text:p>Séléniure et sélénium élémentaire</text:p>
          </table:table-cell>
          <table:table-cell office:value-type="float" office:value="3.1000000000000002E-10" table:style-name="ce8">
            <text:p>3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string" table:style-name="ce10">
            <text:p>2,5.10<text:span text:style-name="T3">-09</text:span>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Se-79</text:p>
          </table:table-cell>
          <table:table-cell office:value-type="string" table:style-name="ce7">
            <text:p>Séléniure et sélénium élémentaire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Se-81</text:p>
          </table:table-cell>
          <table:table-cell office:value-type="string" table:style-name="ce7">
            <text:p>Séléniure et sélénium élémentaire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Se-81m</text:p>
          </table:table-cell>
          <table:table-cell office:value-type="string" table:style-name="ce7">
            <text:p>Séléniure et sélénium élémentaire</text:p>
          </table:table-cell>
          <table:table-cell office:value-type="float" office:value="5.0000000000000002E-11" table:style-name="ce8">
            <text:p>5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5.2000000000000001E-11" table:style-name="ce8">
            <text:p>5,2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Se-83</text:p>
          </table:table-cell>
          <table:table-cell office:value-type="string" table:style-name="ce7">
            <text:p>Séléniure et sélénium élémentaire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Brom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Br-74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r-74m</text:p>
          </table:table-cell>
          <table:table-cell office:value-type="string" table:style-name="ce7">
            <text:p>Tous composés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r-75</text:p>
          </table:table-cell>
          <table:table-cell office:value-type="string" table:style-name="ce7">
            <text:p>Tous composés</text:p>
          </table:table-cell>
          <table:table-cell office:value-type="float" office:value="9.7999999999999998E-11" table:style-name="ce8">
            <text:p>9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r-76</text:p>
          </table:table-cell>
          <table:table-cell office:value-type="string" table:style-name="ce7">
            <text:p>Tous composés</text:p>
          </table:table-cell>
          <table:table-cell office:value-type="float" office:value="4.5E-10" table:style-name="ce8">
            <text:p>4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r-77</text:p>
          </table:table-cell>
          <table:table-cell office:value-type="string" table:style-name="ce7">
            <text:p>Tous composés</text:p>
          </table:table-cell>
          <table:table-cell office:value-type="float" office:value="8.6E-11" table:style-name="ce8">
            <text:p>8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r-80</text:p>
          </table:table-cell>
          <table:table-cell office:value-type="string" table:style-name="ce7">
            <text:p>Tous composés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r-80m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r-82</text:p>
          </table:table-cell>
          <table:table-cell office:value-type="string" table:style-name="ce7">
            <text:p>Tous composés</text:p>
          </table:table-cell>
          <table:table-cell office:value-type="float" office:value="4.8999999999999996E-10" table:style-name="ce8">
            <text:p>4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r-83</text:p>
          </table:table-cell>
          <table:table-cell office:value-type="string" table:style-name="ce7">
            <text:p>Tous composés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r-84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Rubid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Rb-78</text:p>
          </table:table-cell>
          <table:table-cell office:value-type="string" table:style-name="ce7">
            <text:p>Tous composés</text:p>
          </table:table-cell>
          <table:table-cell office:value-type="float" office:value="8.6999999999999997E-11" table:style-name="ce8">
            <text:p>8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b-79</text:p>
          </table:table-cell>
          <table:table-cell office:value-type="string" table:style-name="ce7">
            <text:p>Tous composés</text:p>
          </table:table-cell>
          <table:table-cell office:value-type="float" office:value="6E-11" table:style-name="ce8">
            <text:p>6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b-81</text:p>
          </table:table-cell>
          <table:table-cell office:value-type="string" table:style-name="ce7">
            <text:p>Tous composés</text:p>
          </table:table-cell>
          <table:table-cell office:value-type="float" office:value="5.2000000000000001E-11" table:style-name="ce8">
            <text:p>5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b-81m</text:p>
          </table:table-cell>
          <table:table-cell office:value-type="string" table:style-name="ce7">
            <text:p>Tous composés</text:p>
          </table:table-cell>
          <table:table-cell office:value-type="float" office:value="5.3999999999999996E-12" table:style-name="ce8">
            <text:p>5,4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b-82m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b-83</text:p>
          </table:table-cell>
          <table:table-cell office:value-type="string" table:style-name="ce7">
            <text:p>Tous composés</text:p>
          </table:table-cell>
          <table:table-cell office:value-type="float" office:value="1.6000000000000001E-9" table:style-name="ce8">
            <text:p>1,6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b-84</text:p>
          </table:table-cell>
          <table:table-cell office:value-type="string" table:style-name="ce7">
            <text:p>Tous composés</text:p>
          </table:table-cell>
          <table:table-cell office:value-type="float" office:value="2.4E-9" table:style-name="ce8">
            <text:p>2,4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b-84m</text:p>
          </table:table-cell>
          <table:table-cell office:value-type="string" table:style-name="ce7">
            <text:p>Tous composés</text:p>
          </table:table-cell>
          <table:table-cell office:value-type="float" office:value="6.6000000000000001E-12" table:style-name="ce8">
            <text:p>6,6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b-86</text:p>
          </table:table-cell>
          <table:table-cell office:value-type="string" table:style-name="ce7">
            <text:p>Tous composés</text:p>
          </table:table-cell>
          <table:table-cell office:value-type="float" office:value="1.6999999999999999E-9" table:style-name="ce8">
            <text:p>1,7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b-87</text:p>
          </table:table-cell>
          <table:table-cell office:value-type="string" table:style-name="ce7">
            <text:p>Tous composés</text:p>
          </table:table-cell>
          <table:table-cell office:value-type="float" office:value="8.6999999999999999E-10" table:style-name="ce8">
            <text:p>8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b-88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b-89</text:p>
          </table:table-cell>
          <table:table-cell office:value-type="string" table:style-name="ce7">
            <text:p>Tous composés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Stront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Sr-80</text:p>
          </table:table-cell>
          <table:table-cell office:value-type="string" table:style-name="ce7">
            <text:p>Titanate de strontium</text:p>
          </table:table-cell>
          <table:table-cell office:value-type="float" office:value="3.6E-10" table:style-name="ce8">
            <text:p>3,60E-10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3.6E-10" table:style-name="ce8">
            <text:p>3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r-81</text:p>
          </table:table-cell>
          <table:table-cell office:value-type="string" table:style-name="ce7">
            <text:p>Titanate de strontium</text:p>
          </table:table-cell>
          <table:table-cell office:value-type="float" office:value="7.5E-11" table:style-name="ce8">
            <text:p>7,50E-11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7.5E-11" table:style-name="ce8">
            <text:p>7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r-82</text:p>
          </table:table-cell>
          <table:table-cell office:value-type="string" table:style-name="ce7">
            <text:p>Titanate de strontium</text:p>
          </table:table-cell>
          <table:table-cell office:value-type="float" office:value="1.6000000000000001E-9" table:style-name="ce8">
            <text:p>1,60E-09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2.4E-9" table:style-name="ce8">
            <text:p>2,4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r-83</text:p>
          </table:table-cell>
          <table:table-cell office:value-type="string" table:style-name="ce7">
            <text:p>Titanate de strontium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r-85</text:p>
          </table:table-cell>
          <table:table-cell office:value-type="string" table:style-name="ce7">
            <text:p>Titanate de strontium</text:p>
          </table:table-cell>
          <table:table-cell office:value-type="float" office:value="2.1E-10" table:style-name="ce8">
            <text:p>2,10E-10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r-85m</text:p>
          </table:table-cell>
          <table:table-cell office:value-type="string" table:style-name="ce7">
            <text:p>Titanate de strontium</text:p>
          </table:table-cell>
          <table:table-cell office:value-type="float" office:value="4.9999999999999997E-12" table:style-name="ce8">
            <text:p>5,00E-12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4.9999999999999997E-12" table:style-name="ce8">
            <text:p>5,0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r-87m</text:p>
          </table:table-cell>
          <table:table-cell office:value-type="string" table:style-name="ce7">
            <text:p>Titanate de strontium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r-89</text:p>
          </table:table-cell>
          <table:table-cell office:value-type="string" table:style-name="ce7">
            <text:p>Titanate de strontium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8.9000000000000003E-10" table:style-name="ce8">
            <text:p>8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r-90</text:p>
          </table:table-cell>
          <table:table-cell office:value-type="string" table:style-name="ce7">
            <text:p>Titanate de strontium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2.4E-8" table:style-name="ce8">
            <text:p>2,4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r-91</text:p>
          </table:table-cell>
          <table:table-cell office:value-type="string" table:style-name="ce7">
            <text:p>Titanate de strontium</text:p>
          </table:table-cell>
          <table:table-cell office:value-type="float" office:value="3.1000000000000002E-10" table:style-name="ce8">
            <text:p>3,10E-10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3E-10" table:style-name="ce8">
            <text:p>3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r-92</text:p>
          </table:table-cell>
          <table:table-cell office:value-type="string" table:style-name="ce7">
            <text:p>Titanate de strontium</text:p>
          </table:table-cell>
          <table:table-cell office:value-type="float" office:value="1.8E-10" table:style-name="ce8">
            <text:p>1,80E-10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Yttr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Y-84m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85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85m</text:p>
          </table:table-cell>
          <table:table-cell office:value-type="string" table:style-name="ce7">
            <text:p>Tous composés</text:p>
          </table:table-cell>
          <table:table-cell office:value-type="float" office:value="2.1E-10" table:style-name="ce8">
            <text:p>2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86</text:p>
          </table:table-cell>
          <table:table-cell office:value-type="string" table:style-name="ce7">
            <text:p>Tous composés</text:p>
          </table:table-cell>
          <table:table-cell office:value-type="float" office:value="6E-10" table:style-name="ce8">
            <text:p>6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86m</text:p>
          </table:table-cell>
          <table:table-cell office:value-type="string" table:style-name="ce7">
            <text:p>Tous composés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87</text:p>
          </table:table-cell>
          <table:table-cell office:value-type="string" table:style-name="ce7">
            <text:p>Tous composés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87m</text:p>
          </table:table-cell>
          <table:table-cell office:value-type="string" table:style-name="ce7">
            <text:p>Tous composés</text:p>
          </table:table-cell>
          <table:table-cell office:value-type="float" office:value="9.3999999999999999E-11" table:style-name="ce8">
            <text:p>9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88</text:p>
          </table:table-cell>
          <table:table-cell office:value-type="string" table:style-name="ce7">
            <text:p>Tous composés</text:p>
          </table:table-cell>
          <table:table-cell office:value-type="float" office:value="9.0999999999999996E-10" table:style-name="ce8">
            <text:p>9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90</text:p>
          </table:table-cell>
          <table:table-cell office:value-type="string" table:style-name="ce7">
            <text:p>Tous composés</text:p>
          </table:table-cell>
          <table:table-cell office:value-type="float" office:value="5.6000000000000003E-10" table:style-name="ce8">
            <text:p>5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90m</text:p>
          </table:table-cell>
          <table:table-cell office:value-type="string" table:style-name="ce7">
            <text:p>Tous composés</text:p>
          </table:table-cell>
          <table:table-cell office:value-type="float" office:value="5.8E-11" table:style-name="ce8">
            <text:p>5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91</text:p>
          </table:table-cell>
          <table:table-cell office:value-type="string" table:style-name="ce7">
            <text:p>Tous composés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91m</text:p>
          </table:table-cell>
          <table:table-cell office:value-type="string" table:style-name="ce7">
            <text:p>Tous composés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92</text:p>
          </table:table-cell>
          <table:table-cell office:value-type="string" table:style-name="ce7">
            <text:p>Tous composés</text:p>
          </table:table-cell>
          <table:table-cell office:value-type="float" office:value="3E-10" table:style-name="ce8">
            <text:p>3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93</text:p>
          </table:table-cell>
          <table:table-cell office:value-type="string" table:style-name="ce7">
            <text:p>Tous composés</text:p>
          </table:table-cell>
          <table:table-cell office:value-type="float" office:value="3.9E-10" table:style-name="ce8">
            <text:p>3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94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-95</text:p>
          </table:table-cell>
          <table:table-cell office:value-type="string" table:style-name="ce7">
            <text:p>Tous composés</text:p>
          </table:table-cell>
          <table:table-cell office:value-type="float" office:value="5.2000000000000001E-11" table:style-name="ce8">
            <text:p>5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Zirco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Zr-86</text:p>
          </table:table-cell>
          <table:table-cell office:value-type="string" table:style-name="ce7">
            <text:p>Tous composés</text:p>
          </table:table-cell>
          <table:table-cell office:value-type="float" office:value="4.6000000000000001E-10" table:style-name="ce8">
            <text:p>4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Zr-87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Zr-88</text:p>
          </table:table-cell>
          <table:table-cell office:value-type="string" table:style-name="ce7">
            <text:p>Tous composés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Zr-89</text:p>
          </table:table-cell>
          <table:table-cell office:value-type="string" table:style-name="ce7">
            <text:p>Tous composés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Zr-93</text:p>
          </table:table-cell>
          <table:table-cell office:value-type="string" table:style-name="ce7">
            <text:p>Tous composés</text:p>
          </table:table-cell>
          <table:table-cell office:value-type="float" office:value="5.0000000000000002E-11" table:style-name="ce8">
            <text:p>5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Zr-95</text:p>
          </table:table-cell>
          <table:table-cell office:value-type="string" table:style-name="ce7">
            <text:p>Tous composés</text:p>
          </table:table-cell>
          <table:table-cell office:value-type="float" office:value="3.1999999999999998E-10" table:style-name="ce8">
            <text:p>3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Zr-97</text:p>
          </table:table-cell>
          <table:table-cell office:value-type="string" table:style-name="ce7">
            <text:p>Tous composés</text:p>
          </table:table-cell>
          <table:table-cell office:value-type="float" office:value="6.3E-10" table:style-name="ce8">
            <text:p>6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iob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Nb-88</text:p>
          </table:table-cell>
          <table:table-cell office:value-type="string" table:style-name="ce7">
            <text:p>Tous composés</text:p>
          </table:table-cell>
          <table:table-cell office:value-type="float" office:value="8.6E-11" table:style-name="ce8">
            <text:p>8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89</text:p>
          </table:table-cell>
          <table:table-cell office:value-type="string" table:style-name="ce7">
            <text:p>Tous composés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89m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90</text:p>
          </table:table-cell>
          <table:table-cell office:value-type="string" table:style-name="ce7">
            <text:p>Tous composés</text:p>
          </table:table-cell>
          <table:table-cell office:value-type="float" office:value="6.9999999999999996E-10" table:style-name="ce8">
            <text:p>7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91</text:p>
          </table:table-cell>
          <table:table-cell office:value-type="string" table:style-name="ce7">
            <text:p>Tous composés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91m</text:p>
          </table:table-cell>
          <table:table-cell office:value-type="string" table:style-name="ce7">
            <text:p>Tous composés</text:p>
          </table:table-cell>
          <table:table-cell office:value-type="float" office:value="3E-11" table:style-name="ce8">
            <text:p>3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92</text:p>
          </table:table-cell>
          <table:table-cell office:value-type="string" table:style-name="ce7">
            <text:p>Tous composés</text:p>
          </table:table-cell>
          <table:table-cell office:value-type="float" office:value="2.0000000000000001E-9" table:style-name="ce8">
            <text:p>2,0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92m</text:p>
          </table:table-cell>
          <table:table-cell office:value-type="string" table:style-name="ce7">
            <text:p>Tous composés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93m</text:p>
          </table:table-cell>
          <table:table-cell office:value-type="string" table:style-name="ce7">
            <text:p>Tous composés</text:p>
          </table:table-cell>
          <table:table-cell office:value-type="float" office:value="2.7E-11" table:style-name="ce8">
            <text:p>2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94</text:p>
          </table:table-cell>
          <table:table-cell office:value-type="string" table:style-name="ce7">
            <text:p>Tous composés</text:p>
          </table:table-cell>
          <table:table-cell office:value-type="float" office:value="2.2999999999999999E-9" table:style-name="ce8">
            <text:p>2,3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95</text:p>
          </table:table-cell>
          <table:table-cell office:value-type="string" table:style-name="ce7">
            <text:p>Tous composés</text:p>
          </table:table-cell>
          <table:table-cell office:value-type="float" office:value="3E-10" table:style-name="ce8">
            <text:p>3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95m</text:p>
          </table:table-cell>
          <table:table-cell office:value-type="string" table:style-name="ce7">
            <text:p>Tous composés</text:p>
          </table:table-cell>
          <table:table-cell office:value-type="float" office:value="7.1999999999999997E-11" table:style-name="ce8">
            <text:p>7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96</text:p>
          </table:table-cell>
          <table:table-cell office:value-type="string" table:style-name="ce7">
            <text:p>Tous composés</text:p>
          </table:table-cell>
          <table:table-cell office:value-type="float" office:value="5.6000000000000003E-10" table:style-name="ce8">
            <text:p>5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97</text:p>
          </table:table-cell>
          <table:table-cell office:value-type="string" table:style-name="ce7">
            <text:p>Tous composés</text:p>
          </table:table-cell>
          <table:table-cell office:value-type="float" office:value="6.4999999999999995E-11" table:style-name="ce8">
            <text:p>6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b-98m</text:p>
          </table:table-cell>
          <table:table-cell office:value-type="string" table:style-name="ce7">
            <text:p>Tous compos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olybdèn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Mo-90</text:p>
          </table:table-cell>
          <table:table-cell office:value-type="string" table:style-name="ce7">
            <text:p>Sulfide</text:p>
          </table:table-cell>
          <table:table-cell office:value-type="float" office:value="3.1000000000000002E-10" table:style-name="ce8">
            <text:p>3,10E-10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Mo-91</text:p>
          </table:table-cell>
          <table:table-cell office:value-type="string" table:style-name="ce7">
            <text:p>Sulfide</text:p>
          </table:table-cell>
          <table:table-cell office:value-type="float" office:value="7.5999999999999996E-11" table:style-name="ce8">
            <text:p>7,60E-11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7.5999999999999996E-11" table:style-name="ce8">
            <text:p>7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Mo-93</text:p>
          </table:table-cell>
          <table:table-cell office:value-type="string" table:style-name="ce7">
            <text:p>Sulfide</text:p>
          </table:table-cell>
          <table:table-cell office:value-type="float" office:value="2.6000000000000001E-11" table:style-name="ce8">
            <text:p>2,60E-11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Mo-93m</text:p>
          </table:table-cell>
          <table:table-cell office:value-type="string" table:style-name="ce7">
            <text:p>Sulfide</text:p>
          </table:table-cell>
          <table:table-cell office:value-type="float" office:value="2.1E-10" table:style-name="ce8">
            <text:p>2,10E-10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Mo-99</text:p>
          </table:table-cell>
          <table:table-cell office:value-type="string" table:style-name="ce7">
            <text:p>Sulfide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4.3999999999999998E-10" table:style-name="ce8">
            <text:p>4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Mo-101</text:p>
          </table:table-cell>
          <table:table-cell office:value-type="string" table:style-name="ce7">
            <text:p>Sulfide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4.8000000000000002E-11" table:style-name="ce8">
            <text:p>4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Mo-102</text:p>
          </table:table-cell>
          <table:table-cell office:value-type="string" table:style-name="ce7">
            <text:p>Sulfide</text:p>
          </table:table-cell>
          <table:table-cell office:value-type="float" office:value="8.5000000000000004E-11" table:style-name="ce8">
            <text:p>8,50E-11</text:p>
          </table:table-cell>
          <table:table-cell table:number-columns-repeated="16380"/>
        </table:table-row>
        <table:table-row table:style-name="ro5">
          <table:table-cell/>
          <table:table-cell table:style-name="ce6"/>
          <table:table-cell office:value-type="string" table:style-name="ce7">
            <text:p>Autres composés et composés non spécifiés</text:p>
          </table:table-cell>
          <table:table-cell office:value-type="float" office:value="8.5000000000000004E-11" table:style-name="ce8">
            <text:p>8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echnét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Tc-93</text:p>
          </table:table-cell>
          <table:table-cell office:value-type="string" table:style-name="ce7">
            <text:p>Tous composés</text:p>
          </table:table-cell>
          <table:table-cell office:value-type="float" office:value="6E-11" table:style-name="ce8">
            <text:p>6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93m</text:p>
          </table:table-cell>
          <table:table-cell office:value-type="string" table:style-name="ce7">
            <text:p>Tous composés</text:p>
          </table:table-cell>
          <table:table-cell office:value-type="float" office:value="3E-11" table:style-name="ce8">
            <text:p>3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94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94m</text:p>
          </table:table-cell>
          <table:table-cell office:value-type="string" table:style-name="ce7">
            <text:p>Tous compos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95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95m</text:p>
          </table:table-cell>
          <table:table-cell office:value-type="string" table:style-name="ce7">
            <text:p>Tous composés</text:p>
          </table:table-cell>
          <table:table-cell office:value-type="float" office:value="4.5E-10" table:style-name="ce8">
            <text:p>4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96</text:p>
          </table:table-cell>
          <table:table-cell office:value-type="string" table:style-name="ce7">
            <text:p>Tous composés</text:p>
          </table:table-cell>
          <table:table-cell office:value-type="float" office:value="8.9000000000000003E-10" table:style-name="ce8">
            <text:p>8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96m</text:p>
          </table:table-cell>
          <table:table-cell office:value-type="string" table:style-name="ce7">
            <text:p>Tous composés</text:p>
          </table:table-cell>
          <table:table-cell office:value-type="float" office:value="8.4999999999999997E-12" table:style-name="ce8">
            <text:p>8,5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97</text:p>
          </table:table-cell>
          <table:table-cell office:value-type="string" table:style-name="ce7">
            <text:p>Tous composés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97m</text:p>
          </table:table-cell>
          <table:table-cell office:value-type="string" table:style-name="ce7">
            <text:p>Tous composés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98</text:p>
          </table:table-cell>
          <table:table-cell office:value-type="string" table:style-name="ce7">
            <text:p>Tous composés</text:p>
          </table:table-cell>
          <table:table-cell office:value-type="float" office:value="1.6999999999999999E-9" table:style-name="ce8">
            <text:p>1,7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99</text:p>
          </table:table-cell>
          <table:table-cell office:value-type="string" table:style-name="ce7">
            <text:p>Tous composés</text:p>
          </table:table-cell>
          <table:table-cell office:value-type="float" office:value="2.7E-10" table:style-name="ce8">
            <text:p>2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99m</text:p>
          </table:table-cell>
          <table:table-cell office:value-type="string" table:style-name="ce7">
            <text:p>Tous composés</text:p>
          </table:table-cell>
          <table:table-cell office:value-type="float" office:value="1.4E-11" table:style-name="ce8">
            <text:p>1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101</text:p>
          </table:table-cell>
          <table:table-cell office:value-type="string" table:style-name="ce7">
            <text:p>Tous composés</text:p>
          </table:table-cell>
          <table:table-cell office:value-type="float" office:value="2.2000000000000002E-11" table:style-name="ce8">
            <text:p>2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c-104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Ruthé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Ru-94</text:p>
          </table:table-cell>
          <table:table-cell office:value-type="string" table:style-name="ce7">
            <text:p>Tous composés</text:p>
          </table:table-cell>
          <table:table-cell office:value-type="float" office:value="8.6999999999999997E-11" table:style-name="ce8">
            <text:p>8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u-95</text:p>
          </table:table-cell>
          <table:table-cell office:value-type="string" table:style-name="ce7">
            <text:p>Tous composés</text:p>
          </table:table-cell>
          <table:table-cell office:value-type="float" office:value="5.2000000000000001E-11" table:style-name="ce8">
            <text:p>5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u-97</text:p>
          </table:table-cell>
          <table:table-cell office:value-type="string" table:style-name="ce7">
            <text:p>Tous composés</text:p>
          </table:table-cell>
          <table:table-cell office:value-type="float" office:value="8.9999999999999999E-11" table:style-name="ce8">
            <text:p>9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u-103</text:p>
          </table:table-cell>
          <table:table-cell office:value-type="string" table:style-name="ce7">
            <text:p>Tous composés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u-105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u-106</text:p>
          </table:table-cell>
          <table:table-cell office:value-type="string" table:style-name="ce7">
            <text:p>Tous composés</text:p>
          </table:table-cell>
          <table:table-cell office:value-type="float" office:value="2.6000000000000001E-9" table:style-name="ce8">
            <text:p>2,6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Rhod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Rh-97</text:p>
          </table:table-cell>
          <table:table-cell office:value-type="string" table:style-name="ce7">
            <text:p>Tous composés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h-97m</text:p>
          </table:table-cell>
          <table:table-cell office:value-type="string" table:style-name="ce7">
            <text:p>Tous composés</text:p>
          </table:table-cell>
          <table:table-cell office:value-type="float" office:value="4.8000000000000002E-11" table:style-name="ce8">
            <text:p>4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h-99</text:p>
          </table:table-cell>
          <table:table-cell office:value-type="string" table:style-name="ce7">
            <text:p>Tous composés</text:p>
          </table:table-cell>
          <table:table-cell office:value-type="float" office:value="2.7E-10" table:style-name="ce8">
            <text:p>2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h-99m</text:p>
          </table:table-cell>
          <table:table-cell office:value-type="string" table:style-name="ce7">
            <text:p>Tous composés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h-100</text:p>
          </table:table-cell>
          <table:table-cell office:value-type="string" table:style-name="ce7">
            <text:p>Tous composés</text:p>
          </table:table-cell>
          <table:table-cell office:value-type="float" office:value="4.8999999999999996E-10" table:style-name="ce8">
            <text:p>4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h-101</text:p>
          </table:table-cell>
          <table:table-cell office:value-type="string" table:style-name="ce7">
            <text:p>Tous composés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h-101m</text:p>
          </table:table-cell>
          <table:table-cell office:value-type="string" table:style-name="ce7">
            <text:p>Tous compos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h-102</text:p>
          </table:table-cell>
          <table:table-cell office:value-type="string" table:style-name="ce7">
            <text:p>Tous composés</text:p>
          </table:table-cell>
          <table:table-cell office:value-type="float" office:value="5.4E-10" table:style-name="ce8">
            <text:p>5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h-102m</text:p>
          </table:table-cell>
          <table:table-cell office:value-type="string" table:style-name="ce7">
            <text:p>Tous composés</text:p>
          </table:table-cell>
          <table:table-cell office:value-type="float" office:value="2.2999999999999999E-9" table:style-name="ce8">
            <text:p>2,3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h-103m</text:p>
          </table:table-cell>
          <table:table-cell office:value-type="string" table:style-name="ce7">
            <text:p>Tous composés</text:p>
          </table:table-cell>
          <table:table-cell office:value-type="float" office:value="9.1999999999999999E-14" table:style-name="ce8">
            <text:p>9,20E-14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h-105</text:p>
          </table:table-cell>
          <table:table-cell office:value-type="string" table:style-name="ce7">
            <text:p>Tous composés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h-106m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h-107</text:p>
          </table:table-cell>
          <table:table-cell office:value-type="string" table:style-name="ce7">
            <text:p>Tous composés</text:p>
          </table:table-cell>
          <table:table-cell office:value-type="float" office:value="2.7E-11" table:style-name="ce8">
            <text:p>2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Pallad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Pd-98</text:p>
          </table:table-cell>
          <table:table-cell office:value-type="string" table:style-name="ce7">
            <text:p>Tous composés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d-99</text:p>
          </table:table-cell>
          <table:table-cell office:value-type="string" table:style-name="ce7">
            <text:p>Tous composés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d-100</text:p>
          </table:table-cell>
          <table:table-cell office:value-type="string" table:style-name="ce7">
            <text:p>Tous composés</text:p>
          </table:table-cell>
          <table:table-cell office:value-type="float" office:value="4.8E-10" table:style-name="ce8">
            <text:p>4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d-101</text:p>
          </table:table-cell>
          <table:table-cell office:value-type="string" table:style-name="ce7">
            <text:p>Tous composés</text:p>
          </table:table-cell>
          <table:table-cell office:value-type="float" office:value="5.6E-11" table:style-name="ce8">
            <text:p>5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d-103</text:p>
          </table:table-cell>
          <table:table-cell office:value-type="string" table:style-name="ce7">
            <text:p>Tous composés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d-107</text:p>
          </table:table-cell>
          <table:table-cell office:value-type="string" table:style-name="ce7">
            <text:p>Tous composés</text:p>
          </table:table-cell>
          <table:table-cell office:value-type="float" office:value="7.3999999999999998E-13" table:style-name="ce8">
            <text:p>7,40E-1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d-109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d-111</text:p>
          </table:table-cell>
          <table:table-cell office:value-type="string" table:style-name="ce7">
            <text:p>Tous composés</text:p>
          </table:table-cell>
          <table:table-cell office:value-type="float" office:value="5.4999999999999997E-11" table:style-name="ce8">
            <text:p>5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d-112</text:p>
          </table:table-cell>
          <table:table-cell office:value-type="string" table:style-name="ce7">
            <text:p>Tous composés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Argent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Ag-101</text:p>
          </table:table-cell>
          <table:table-cell office:value-type="string" table:style-name="ce7">
            <text:p>Tous composés</text:p>
          </table:table-cell>
          <table:table-cell office:value-type="float" office:value="3.7999999999999998E-11" table:style-name="ce8">
            <text:p>3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02</text:p>
          </table:table-cell>
          <table:table-cell office:value-type="string" table:style-name="ce7">
            <text:p>Tous composés</text:p>
          </table:table-cell>
          <table:table-cell office:value-type="float" office:value="5.0000000000000002E-11" table:style-name="ce8">
            <text:p>5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03</text:p>
          </table:table-cell>
          <table:table-cell office:value-type="string" table:style-name="ce7">
            <text:p>Tous composés</text:p>
          </table:table-cell>
          <table:table-cell office:value-type="float" office:value="3.5999999999999998E-11" table:style-name="ce8">
            <text:p>3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04</text:p>
          </table:table-cell>
          <table:table-cell office:value-type="string" table:style-name="ce7">
            <text:p>Tous composés</text:p>
          </table:table-cell>
          <table:table-cell office:value-type="float" office:value="6E-11" table:style-name="ce8">
            <text:p>6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04m</text:p>
          </table:table-cell>
          <table:table-cell office:value-type="string" table:style-name="ce7">
            <text:p>Tous composés</text:p>
          </table:table-cell>
          <table:table-cell office:value-type="float" office:value="7.8000000000000002E-11" table:style-name="ce8">
            <text:p>7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05</text:p>
          </table:table-cell>
          <table:table-cell office:value-type="string" table:style-name="ce7">
            <text:p>Tous composés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06</text:p>
          </table:table-cell>
          <table:table-cell office:value-type="string" table:style-name="ce7">
            <text:p>Tous composés</text:p>
          </table:table-cell>
          <table:table-cell office:value-type="float" office:value="3.7999999999999998E-11" table:style-name="ce8">
            <text:p>3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06m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08m</text:p>
          </table:table-cell>
          <table:table-cell office:value-type="string" table:style-name="ce7">
            <text:p>Tous composés</text:p>
          </table:table-cell>
          <table:table-cell office:value-type="float" office:value="1.6000000000000001E-9" table:style-name="ce8">
            <text:p>1,6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10m</text:p>
          </table:table-cell>
          <table:table-cell office:value-type="string" table:style-name="ce7">
            <text:p>Tous composés</text:p>
          </table:table-cell>
          <table:table-cell office:value-type="float" office:value="2.2999999999999999E-9" table:style-name="ce8">
            <text:p>2,3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11</text:p>
          </table:table-cell>
          <table:table-cell office:value-type="string" table:style-name="ce7">
            <text:p>Tous composés</text:p>
          </table:table-cell>
          <table:table-cell office:value-type="float" office:value="2.1E-10" table:style-name="ce8">
            <text:p>2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12</text:p>
          </table:table-cell>
          <table:table-cell office:value-type="string" table:style-name="ce7">
            <text:p>Tous composés</text:p>
          </table:table-cell>
          <table:table-cell office:value-type="float" office:value="2.8000000000000002E-10" table:style-name="ce8">
            <text:p>2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13</text:p>
          </table:table-cell>
          <table:table-cell office:value-type="string" table:style-name="ce7">
            <text:p>Tous composés</text:p>
          </table:table-cell>
          <table:table-cell office:value-type="float" office:value="1.8E-10" table:style-name="ce8">
            <text:p>1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g-115</text:p>
          </table:table-cell>
          <table:table-cell office:value-type="string" table:style-name="ce7">
            <text:p>Tous composés</text:p>
          </table:table-cell>
          <table:table-cell office:value-type="float" office:value="6.7000000000000001E-11" table:style-name="ce8">
            <text:p>6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adm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Cd-104</text:p>
          </table:table-cell>
          <table:table-cell office:value-type="string" table:style-name="ce7">
            <text:p>Tous composés</text:p>
          </table:table-cell>
          <table:table-cell office:value-type="float" office:value="8.1000000000000005E-11" table:style-name="ce8">
            <text:p>8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d-105</text:p>
          </table:table-cell>
          <table:table-cell office:value-type="string" table:style-name="ce7">
            <text:p>Tous composés</text:p>
          </table:table-cell>
          <table:table-cell office:value-type="float" office:value="4.1999999999999997E-11" table:style-name="ce8">
            <text:p>4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d-107</text:p>
          </table:table-cell>
          <table:table-cell office:value-type="string" table:style-name="ce7">
            <text:p>Tous composés</text:p>
          </table:table-cell>
          <table:table-cell office:value-type="float" office:value="9.0999999999999996E-12" table:style-name="ce8">
            <text:p>9,1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d-109</text:p>
          </table:table-cell>
          <table:table-cell office:value-type="string" table:style-name="ce7">
            <text:p>Tous composés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d-111m</text:p>
          </table:table-cell>
          <table:table-cell office:value-type="string" table:style-name="ce7">
            <text:p>Tous composés</text:p>
          </table:table-cell>
          <table:table-cell office:value-type="float" office:value="7.4E-12" table:style-name="ce8">
            <text:p>7,4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d-113</text:p>
          </table:table-cell>
          <table:table-cell office:value-type="string" table:style-name="ce7">
            <text:p>Tous composés</text:p>
          </table:table-cell>
          <table:table-cell office:value-type="float" office:value="1.2E-8" table:style-name="ce8">
            <text:p>1,2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d-113m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8" table:style-name="ce8">
            <text:p>1,1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d-115</text:p>
          </table:table-cell>
          <table:table-cell office:value-type="string" table:style-name="ce7">
            <text:p>Tous composés</text:p>
          </table:table-cell>
          <table:table-cell office:value-type="float" office:value="2.7E-10" table:style-name="ce8">
            <text:p>2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d-115m</text:p>
          </table:table-cell>
          <table:table-cell office:value-type="string" table:style-name="ce7">
            <text:p>Tous composés</text:p>
          </table:table-cell>
          <table:table-cell office:value-type="float" office:value="9.900000000000001E-10" table:style-name="ce8">
            <text:p>9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d-117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d-117m</text:p>
          </table:table-cell>
          <table:table-cell office:value-type="string" table:style-name="ce7">
            <text:p>Tous composés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d-118</text:p>
          </table:table-cell>
          <table:table-cell office:value-type="string" table:style-name="ce7">
            <text:p>Tous composés</text:p>
          </table:table-cell>
          <table:table-cell office:value-type="float" office:value="2.1E-10" table:style-name="ce8">
            <text:p>2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Ind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In-107</text:p>
          </table:table-cell>
          <table:table-cell office:value-type="string" table:style-name="ce7">
            <text:p>Tous composés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08</text:p>
          </table:table-cell>
          <table:table-cell office:value-type="string" table:style-name="ce7">
            <text:p>Tous composés</text:p>
          </table:table-cell>
          <table:table-cell office:value-type="float" office:value="7.8999999999999999E-11" table:style-name="ce8">
            <text:p>7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08m</text:p>
          </table:table-cell>
          <table:table-cell office:value-type="string" table:style-name="ce7">
            <text:p>Tous composés</text:p>
          </table:table-cell>
          <table:table-cell office:value-type="float" office:value="9.2000000000000005E-11" table:style-name="ce8">
            <text:p>9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09</text:p>
          </table:table-cell>
          <table:table-cell office:value-type="string" table:style-name="ce7">
            <text:p>Tous composés</text:p>
          </table:table-cell>
          <table:table-cell office:value-type="float" office:value="4.3E-11" table:style-name="ce8">
            <text:p>4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0</text:p>
          </table:table-cell>
          <table:table-cell office:value-type="string" table:style-name="ce7">
            <text:p>Tous composés</text:p>
          </table:table-cell>
          <table:table-cell office:value-type="float" office:value="2.1E-10" table:style-name="ce8">
            <text:p>2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0m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1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2</text:p>
          </table:table-cell>
          <table:table-cell office:value-type="string" table:style-name="ce7">
            <text:p>Tous composés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2m</text:p>
          </table:table-cell>
          <table:table-cell office:value-type="string" table:style-name="ce7">
            <text:p>Tous composés</text:p>
          </table:table-cell>
          <table:table-cell office:value-type="float" office:value="1.3E-11" table:style-name="ce8">
            <text:p>1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3m</text:p>
          </table:table-cell>
          <table:table-cell office:value-type="string" table:style-name="ce7">
            <text:p>Tous composés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4m</text:p>
          </table:table-cell>
          <table:table-cell office:value-type="string" table:style-name="ce7">
            <text:p>Tous composés</text:p>
          </table:table-cell>
          <table:table-cell office:value-type="float" office:value="6.6E-10" table:style-name="ce8">
            <text:p>6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5</text:p>
          </table:table-cell>
          <table:table-cell office:value-type="string" table:style-name="ce7">
            <text:p>Tous composés</text:p>
          </table:table-cell>
          <table:table-cell office:value-type="float" office:value="5.7E-10" table:style-name="ce8">
            <text:p>5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5m</text:p>
          </table:table-cell>
          <table:table-cell office:value-type="string" table:style-name="ce7">
            <text:p>Tous composés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6m</text:p>
          </table:table-cell>
          <table:table-cell office:value-type="string" table:style-name="ce7">
            <text:p>Tous composés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7</text:p>
          </table:table-cell>
          <table:table-cell office:value-type="string" table:style-name="ce7">
            <text:p>Tous composés</text:p>
          </table:table-cell>
          <table:table-cell office:value-type="float" office:value="2.7E-11" table:style-name="ce8">
            <text:p>2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7m</text:p>
          </table:table-cell>
          <table:table-cell office:value-type="string" table:style-name="ce7">
            <text:p>Tous composés</text:p>
          </table:table-cell>
          <table:table-cell office:value-type="float" office:value="7.8999999999999999E-11" table:style-name="ce8">
            <text:p>7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n-119m</text:p>
          </table:table-cell>
          <table:table-cell office:value-type="string" table:style-name="ce7">
            <text:p>Tous composés</text:p>
          </table:table-cell>
          <table:table-cell office:value-type="float" office:value="5.6999999999999997E-11" table:style-name="ce8">
            <text:p>5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Étain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Sn-108</text:p>
          </table:table-cell>
          <table:table-cell office:value-type="string" table:style-name="ce7">
            <text:p>Tous composés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09</text:p>
          </table:table-cell>
          <table:table-cell office:value-type="string" table:style-name="ce7">
            <text:p>Tous composés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10</text:p>
          </table:table-cell>
          <table:table-cell office:value-type="string" table:style-name="ce7">
            <text:p>Tous composés</text:p>
          </table:table-cell>
          <table:table-cell office:value-type="float" office:value="1.8E-10" table:style-name="ce8">
            <text:p>1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11</text:p>
          </table:table-cell>
          <table:table-cell office:value-type="string" table:style-name="ce7">
            <text:p>Tous composés</text:p>
          </table:table-cell>
          <table:table-cell office:value-type="float" office:value="2.2000000000000002E-11" table:style-name="ce8">
            <text:p>2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13</text:p>
          </table:table-cell>
          <table:table-cell office:value-type="string" table:style-name="ce7">
            <text:p>Tous composés</text:p>
          </table:table-cell>
          <table:table-cell office:value-type="float" office:value="2.4E-10" table:style-name="ce8">
            <text:p>2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13m</text:p>
          </table:table-cell>
          <table:table-cell office:value-type="string" table:style-name="ce7">
            <text:p>Tous composés</text:p>
          </table:table-cell>
          <table:table-cell office:value-type="float" office:value="3.6999999999999999E-13" table:style-name="ce8">
            <text:p>3,70E-1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17m</text:p>
          </table:table-cell>
          <table:table-cell office:value-type="string" table:style-name="ce7">
            <text:p>Tous composés</text:p>
          </table:table-cell>
          <table:table-cell office:value-type="float" office:value="9.3000000000000002E-11" table:style-name="ce8">
            <text:p>9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19m</text:p>
          </table:table-cell>
          <table:table-cell office:value-type="string" table:style-name="ce7">
            <text:p>Tous composés</text:p>
          </table:table-cell>
          <table:table-cell office:value-type="float" office:value="5.2999999999999998E-11" table:style-name="ce8">
            <text:p>5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21</text:p>
          </table:table-cell>
          <table:table-cell office:value-type="string" table:style-name="ce7">
            <text:p>Tous composés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21m</text:p>
          </table:table-cell>
          <table:table-cell office:value-type="string" table:style-name="ce7">
            <text:p>Tous compos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23</text:p>
          </table:table-cell>
          <table:table-cell office:value-type="string" table:style-name="ce7">
            <text:p>Tous composés</text:p>
          </table:table-cell>
          <table:table-cell office:value-type="float" office:value="4.6000000000000001E-10" table:style-name="ce8">
            <text:p>4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23m</text:p>
          </table:table-cell>
          <table:table-cell office:value-type="string" table:style-name="ce7">
            <text:p>Tous composés</text:p>
          </table:table-cell>
          <table:table-cell office:value-type="float" office:value="3.9999999999999998E-11" table:style-name="ce8">
            <text:p>4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25</text:p>
          </table:table-cell>
          <table:table-cell office:value-type="string" table:style-name="ce7">
            <text:p>Tous composés</text:p>
          </table:table-cell>
          <table:table-cell office:value-type="float" office:value="6.9E-10" table:style-name="ce8">
            <text:p>6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26</text:p>
          </table:table-cell>
          <table:table-cell office:value-type="string" table:style-name="ce7">
            <text:p>Tous composés</text:p>
          </table:table-cell>
          <table:table-cell office:value-type="float" office:value="2.6000000000000001E-9" table:style-name="ce8">
            <text:p>2,6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27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n-128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Antimoin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Sb-115</text:p>
          </table:table-cell>
          <table:table-cell office:value-type="string" table:style-name="ce7">
            <text:p>Tous composés</text:p>
          </table:table-cell>
          <table:table-cell office:value-type="float" office:value="2.7E-11" table:style-name="ce8">
            <text:p>2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16</text:p>
          </table:table-cell>
          <table:table-cell office:value-type="string" table:style-name="ce7">
            <text:p>Tous composés</text:p>
          </table:table-cell>
          <table:table-cell office:value-type="float" office:value="3.5999999999999998E-11" table:style-name="ce8">
            <text:p>3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16m</text:p>
          </table:table-cell>
          <table:table-cell office:value-type="string" table:style-name="ce7">
            <text:p>Tous composés</text:p>
          </table:table-cell>
          <table:table-cell office:value-type="float" office:value="6.0999999999999996E-11" table:style-name="ce8">
            <text:p>6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17</text:p>
          </table:table-cell>
          <table:table-cell office:value-type="string" table:style-name="ce7">
            <text:p>Tous composés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18m</text:p>
          </table:table-cell>
          <table:table-cell office:value-type="string" table:style-name="ce7">
            <text:p>Tous composés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19</text:p>
          </table:table-cell>
          <table:table-cell office:value-type="string" table:style-name="ce7">
            <text:p>Tous composés</text:p>
          </table:table-cell>
          <table:table-cell office:value-type="float" office:value="2.2000000000000002E-11" table:style-name="ce8">
            <text:p>2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20</text:p>
          </table:table-cell>
          <table:table-cell office:value-type="string" table:style-name="ce7">
            <text:p>Tous composés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20m</text:p>
          </table:table-cell>
          <table:table-cell office:value-type="string" table:style-name="ce7">
            <text:p>Tous composés</text:p>
          </table:table-cell>
          <table:table-cell office:value-type="float" office:value="8.3999999999999999E-10" table:style-name="ce8">
            <text:p>8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22</text:p>
          </table:table-cell>
          <table:table-cell office:value-type="string" table:style-name="ce7">
            <text:p>Tous composés</text:p>
          </table:table-cell>
          <table:table-cell office:value-type="float" office:value="4.5E-10" table:style-name="ce8">
            <text:p>4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24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24n</text:p>
          </table:table-cell>
          <table:table-cell office:value-type="string" table:style-name="ce7">
            <text:p>Tous composés</text:p>
          </table:table-cell>
          <table:table-cell office:value-type="float" office:value="8.5999999999999997E-12" table:style-name="ce8">
            <text:p>8,6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25</text:p>
          </table:table-cell>
          <table:table-cell office:value-type="string" table:style-name="ce7">
            <text:p>Tous composés</text:p>
          </table:table-cell>
          <table:table-cell office:value-type="float" office:value="3.7000000000000001E-10" table:style-name="ce8">
            <text:p>3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26</text:p>
          </table:table-cell>
          <table:table-cell office:value-type="string" table:style-name="ce7">
            <text:p>Tous composés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26m</text:p>
          </table:table-cell>
          <table:table-cell office:value-type="string" table:style-name="ce7">
            <text:p>Tous composés</text:p>
          </table:table-cell>
          <table:table-cell office:value-type="float" office:value="4.5E-11" table:style-name="ce8">
            <text:p>4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27</text:p>
          </table:table-cell>
          <table:table-cell office:value-type="string" table:style-name="ce7">
            <text:p>Tous composés</text:p>
          </table:table-cell>
          <table:table-cell office:value-type="float" office:value="4.2E-10" table:style-name="ce8">
            <text:p>4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28</text:p>
          </table:table-cell>
          <table:table-cell office:value-type="string" table:style-name="ce7">
            <text:p>Tous composés</text:p>
          </table:table-cell>
          <table:table-cell office:value-type="float" office:value="4.7000000000000003E-10" table:style-name="ce8">
            <text:p>4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28m</text:p>
          </table:table-cell>
          <table:table-cell office:value-type="string" table:style-name="ce7">
            <text:p>Tous composés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29</text:p>
          </table:table-cell>
          <table:table-cell office:value-type="string" table:style-name="ce7">
            <text:p>Tous composés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30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b-131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ellur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Te-114</text:p>
          </table:table-cell>
          <table:table-cell office:value-type="string" table:style-name="ce7">
            <text:p>Tous composés</text:p>
          </table:table-cell>
          <table:table-cell office:value-type="float" office:value="7.8000000000000002E-11" table:style-name="ce8">
            <text:p>7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16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17</text:p>
          </table:table-cell>
          <table:table-cell office:value-type="string" table:style-name="ce7">
            <text:p>Tous composés</text:p>
          </table:table-cell>
          <table:table-cell office:value-type="float" office:value="5.2999999999999998E-11" table:style-name="ce8">
            <text:p>5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18</text:p>
          </table:table-cell>
          <table:table-cell office:value-type="string" table:style-name="ce7">
            <text:p>Tous composés</text:p>
          </table:table-cell>
          <table:table-cell office:value-type="float" office:value="1.2E-9" table:style-name="ce8">
            <text:p>1,2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19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19m</text:p>
          </table:table-cell>
          <table:table-cell office:value-type="string" table:style-name="ce7">
            <text:p>Tous composés</text:p>
          </table:table-cell>
          <table:table-cell office:value-type="float" office:value="5.3000000000000003E-10" table:style-name="ce8">
            <text:p>5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21</text:p>
          </table:table-cell>
          <table:table-cell office:value-type="string" table:style-name="ce7">
            <text:p>Tous composés</text:p>
          </table:table-cell>
          <table:table-cell office:value-type="float" office:value="3.1999999999999998E-10" table:style-name="ce8">
            <text:p>3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21m</text:p>
          </table:table-cell>
          <table:table-cell office:value-type="string" table:style-name="ce7">
            <text:p>Tous composés</text:p>
          </table:table-cell>
          <table:table-cell office:value-type="float" office:value="4.3000000000000001E-10" table:style-name="ce8">
            <text:p>4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23</text:p>
          </table:table-cell>
          <table:table-cell office:value-type="string" table:style-name="ce7">
            <text:p>Tous composés</text:p>
          </table:table-cell>
          <table:table-cell office:value-type="float" office:value="5.2999999999999996E-12" table:style-name="ce8">
            <text:p>5,3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23m</text:p>
          </table:table-cell>
          <table:table-cell office:value-type="string" table:style-name="ce7">
            <text:p>Tous composés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25m</text:p>
          </table:table-cell>
          <table:table-cell office:value-type="string" table:style-name="ce7">
            <text:p>Tous composés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27</text:p>
          </table:table-cell>
          <table:table-cell office:value-type="string" table:style-name="ce7">
            <text:p>Tous composés</text:p>
          </table:table-cell>
          <table:table-cell office:value-type="float" office:value="4.6000000000000003E-11" table:style-name="ce8">
            <text:p>4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27m</text:p>
          </table:table-cell>
          <table:table-cell office:value-type="string" table:style-name="ce7">
            <text:p>Tous composés</text:p>
          </table:table-cell>
          <table:table-cell office:value-type="float" office:value="4.5E-10" table:style-name="ce8">
            <text:p>4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29</text:p>
          </table:table-cell>
          <table:table-cell office:value-type="string" table:style-name="ce7">
            <text:p>Tous composés</text:p>
          </table:table-cell>
          <table:table-cell office:value-type="float" office:value="6.0999999999999996E-11" table:style-name="ce8">
            <text:p>6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29m</text:p>
          </table:table-cell>
          <table:table-cell office:value-type="string" table:style-name="ce7">
            <text:p>Tous composés</text:p>
          </table:table-cell>
          <table:table-cell office:value-type="float" office:value="8.9000000000000003E-10" table:style-name="ce8">
            <text:p>8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31</text:p>
          </table:table-cell>
          <table:table-cell office:value-type="string" table:style-name="ce7">
            <text:p>Tous composés</text:p>
          </table:table-cell>
          <table:table-cell office:value-type="float" office:value="8.2999999999999998E-11" table:style-name="ce8">
            <text:p>8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31m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32</text:p>
          </table:table-cell>
          <table:table-cell office:value-type="string" table:style-name="ce7">
            <text:p>Tous composés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33</text:p>
          </table:table-cell>
          <table:table-cell office:value-type="string" table:style-name="ce7">
            <text:p>Tous composés</text:p>
          </table:table-cell>
          <table:table-cell office:value-type="float" office:value="6.3000000000000002E-11" table:style-name="ce8">
            <text:p>6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33m</text:p>
          </table:table-cell>
          <table:table-cell office:value-type="string" table:style-name="ce7">
            <text:p>Tous composés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e-134</text:p>
          </table:table-cell>
          <table:table-cell office:value-type="string" table:style-name="ce7">
            <text:p>Tous composés</text:p>
          </table:table-cell>
          <table:table-cell office:value-type="float" office:value="9.7000000000000001E-11" table:style-name="ce8">
            <text:p>9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Iod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I-118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19</text:p>
          </table:table-cell>
          <table:table-cell office:value-type="string" table:style-name="ce7">
            <text:p>Tous composés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20</text:p>
          </table:table-cell>
          <table:table-cell office:value-type="string" table:style-name="ce7">
            <text:p>Tous composés</text:p>
          </table:table-cell>
          <table:table-cell office:value-type="float" office:value="3E-10" table:style-name="ce8">
            <text:p>3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20m</text:p>
          </table:table-cell>
          <table:table-cell office:value-type="string" table:style-name="ce7">
            <text:p>Tous composés</text:p>
          </table:table-cell>
          <table:table-cell office:value-type="float" office:value="1.8E-10" table:style-name="ce8">
            <text:p>1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21</text:p>
          </table:table-cell>
          <table:table-cell office:value-type="string" table:style-name="ce7">
            <text:p>Tous composés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23</text:p>
          </table:table-cell>
          <table:table-cell office:value-type="string" table:style-name="ce7">
            <text:p>Tous composés</text:p>
          </table:table-cell>
          <table:table-cell office:value-type="float" office:value="1.8E-10" table:style-name="ce8">
            <text:p>1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24</text:p>
          </table:table-cell>
          <table:table-cell office:value-type="string" table:style-name="ce7">
            <text:p>Tous composés</text:p>
          </table:table-cell>
          <table:table-cell office:value-type="float" office:value="8.5999999999999993E-9" table:style-name="ce8">
            <text:p>8,6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25</text:p>
          </table:table-cell>
          <table:table-cell office:value-type="string" table:style-name="ce7">
            <text:p>Tous composés</text:p>
          </table:table-cell>
          <table:table-cell office:value-type="float" office:value="1.3000000000000001E-8" table:style-name="ce8">
            <text:p>1,3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26</text:p>
          </table:table-cell>
          <table:table-cell office:value-type="string" table:style-name="ce7">
            <text:p>Tous composés</text:p>
          </table:table-cell>
          <table:table-cell office:value-type="float" office:value="2.0999999999999999E-8" table:style-name="ce8">
            <text:p>2,1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28</text:p>
          </table:table-cell>
          <table:table-cell office:value-type="string" table:style-name="ce7">
            <text:p>Tous composés</text:p>
          </table:table-cell>
          <table:table-cell office:value-type="float" office:value="5.6999999999999997E-11" table:style-name="ce8">
            <text:p>5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29</text:p>
          </table:table-cell>
          <table:table-cell office:value-type="string" table:style-name="ce7">
            <text:p>Tous composés</text:p>
          </table:table-cell>
          <table:table-cell office:value-type="float" office:value="9.3999999999999995E-8" table:style-name="ce8">
            <text:p>9,4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30</text:p>
          </table:table-cell>
          <table:table-cell office:value-type="string" table:style-name="ce7">
            <text:p>Tous composés</text:p>
          </table:table-cell>
          <table:table-cell office:value-type="float" office:value="1.5E-9" table:style-name="ce8">
            <text:p>1,5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31</text:p>
          </table:table-cell>
          <table:table-cell office:value-type="string" table:style-name="ce7">
            <text:p>Tous composés</text:p>
          </table:table-cell>
          <table:table-cell office:value-type="float" office:value="1.6000000000000001E-8" table:style-name="ce8">
            <text:p>1,6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32</text:p>
          </table:table-cell>
          <table:table-cell office:value-type="string" table:style-name="ce7">
            <text:p>Tous composés</text:p>
          </table:table-cell>
          <table:table-cell office:value-type="float" office:value="2.8000000000000002E-10" table:style-name="ce8">
            <text:p>2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32m</text:p>
          </table:table-cell>
          <table:table-cell office:value-type="string" table:style-name="ce7">
            <text:p>Tous composés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33</text:p>
          </table:table-cell>
          <table:table-cell office:value-type="string" table:style-name="ce7">
            <text:p>Tous composés</text:p>
          </table:table-cell>
          <table:table-cell office:value-type="float" office:value="3.1E-9" table:style-name="ce8">
            <text:p>3,1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34</text:p>
          </table:table-cell>
          <table:table-cell office:value-type="string" table:style-name="ce7">
            <text:p>Tous compos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-135</text:p>
          </table:table-cell>
          <table:table-cell office:value-type="string" table:style-name="ce7">
            <text:p>Tous composés</text:p>
          </table:table-cell>
          <table:table-cell office:value-type="float" office:value="7.5999999999999996E-10" table:style-name="ce8">
            <text:p>7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és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6">
            <text:p>Cs-125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4.6000000000000003E-11" table:style-name="ce8">
            <text:p>4,6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Cs-127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3.5999999999999998E-11" table:style-name="ce8">
            <text:p>3,6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Cs-129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8.6999999999999997E-11" table:style-name="ce8">
            <text:p>8,70E-11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7.5999999999999996E-11" table:style-name="ce8">
            <text:p>7,6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Cs-130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3.3999999999999999E-11" table:style-name="ce8">
            <text:p>3,40E-11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Cs-131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2.8E-11" table:style-name="ce8">
            <text:p>2,80E-11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5.2000000000000001E-11" table:style-name="ce8">
            <text:p>5,2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Cs-132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2.8999999999999998E-10" table:style-name="ce8">
            <text:p>2,90E-10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5.1E-10" table:style-name="ce8">
            <text:p>5,1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Cs-134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2.0000000000000001E-9" table:style-name="ce8">
            <text:p>2,00E-09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1.4E-8" table:style-name="ce8">
            <text:p>1,40E-0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Cs-134m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5.7000000000000003E-12" table:style-name="ce8">
            <text:p>5,70E-12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1.5E-11" table:style-name="ce8">
            <text:p>1,5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Cs-135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Cs-135m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2.8E-11" table:style-name="ce8">
            <text:p>2,80E-11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2.7E-11" table:style-name="ce8">
            <text:p>2,7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Cs-136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9.6999999999999996E-10" table:style-name="ce8">
            <text:p>9,70E-10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2.7000000000000002E-9" table:style-name="ce8">
            <text:p>2,70E-0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Cs-137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1.6000000000000001E-9" table:style-name="ce8">
            <text:p>1,60E-09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1.4E-8" table:style-name="ce8">
            <text:p>1,40E-0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Cs-138</text:p>
          </table:table-cell>
          <table:table-cell office:value-type="string" table:style-name="ce7">
            <text:p>Composés relativement insoluble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6">
          <table:table-cell/>
          <table:table-cell table:style-name="ce6"/>
          <table:table-cell office:value-type="string" table:style-name="ce7">
            <text:p>Chlorures, nitrates, sulfates, autres composés et composés non spécifi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Bary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6">
            <text:p>Ba-124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8.5000000000000004E-11" table:style-name="ce8">
            <text:p>8,50E-11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8.5000000000000004E-11" table:style-name="ce8">
            <text:p>8,5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26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2.4E-10" table:style-name="ce8">
            <text:p>2,40E-10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2.4E-10" table:style-name="ce8">
            <text:p>2,4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27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2.8E-11" table:style-name="ce8">
            <text:p>2,80E-11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2.8E-11" table:style-name="ce8">
            <text:p>2,8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28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8.6999999999999999E-10" table:style-name="ce8">
            <text:p>8,70E-10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8.7999999999999996E-10" table:style-name="ce8">
            <text:p>8,8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29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29m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5.9000000000000003E-11" table:style-name="ce8">
            <text:p>5,90E-11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5.8E-11" table:style-name="ce8">
            <text:p>5,8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31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2.1E-10" table:style-name="ce8">
            <text:p>2,10E-10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31m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8.2000000000000004E-13" table:style-name="ce8">
            <text:p>8,20E-13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8.3E-13" table:style-name="ce8">
            <text:p>8,30E-13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33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1.0000000000000001E-9" table:style-name="ce8">
            <text:p>1,00E-0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33m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6.3999999999999999E-11" table:style-name="ce8">
            <text:p>6,40E-11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6.8999999999999994E-11" table:style-name="ce8">
            <text:p>6,9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35m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5.4999999999999997E-11" table:style-name="ce8">
            <text:p>5,50E-11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5.9000000000000003E-11" table:style-name="ce8">
            <text:p>5,9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39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40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5.3000000000000003E-10" table:style-name="ce8">
            <text:p>5,30E-10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7.1000000000000003E-10" table:style-name="ce8">
            <text:p>7,1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41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6.8999999999999994E-11" table:style-name="ce8">
            <text:p>6,90E-11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6.8999999999999994E-11" table:style-name="ce8">
            <text:p>6,9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Ba-142</text:p>
          </table:table-cell>
          <table:table-cell office:value-type="string" table:style-name="ce7">
            <text:p>Composés insolubles: sulfate, titanate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80"/>
        </table:table-row>
        <table:table-row table:style-name="ro3">
          <table:table-cell/>
          <table:table-cell table:style-name="ce6"/>
          <table:table-cell office:value-type="string" table:style-name="ce7">
            <text:p>Composés solubles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Lanthan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La-129</text:p>
          </table:table-cell>
          <table:table-cell office:value-type="string" table:style-name="ce7">
            <text:p>Tous composés</text:p>
          </table:table-cell>
          <table:table-cell office:value-type="float" office:value="3E-11" table:style-name="ce8">
            <text:p>3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a-131</text:p>
          </table:table-cell>
          <table:table-cell office:value-type="string" table:style-name="ce7">
            <text:p>Tous composés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a-132</text:p>
          </table:table-cell>
          <table:table-cell office:value-type="string" table:style-name="ce7">
            <text:p>Tous composés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a-132m</text:p>
          </table:table-cell>
          <table:table-cell office:value-type="string" table:style-name="ce7">
            <text:p>Tous composés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a-133</text:p>
          </table:table-cell>
          <table:table-cell office:value-type="string" table:style-name="ce7">
            <text:p>Tous composés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a-135</text:p>
          </table:table-cell>
          <table:table-cell office:value-type="string" table:style-name="ce7">
            <text:p>Tous composés</text:p>
          </table:table-cell>
          <table:table-cell office:value-type="float" office:value="1.6E-11" table:style-name="ce8">
            <text:p>1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a-137</text:p>
          </table:table-cell>
          <table:table-cell office:value-type="string" table:style-name="ce7">
            <text:p>Tous composés</text:p>
          </table:table-cell>
          <table:table-cell office:value-type="float" office:value="5.0999999999999998E-11" table:style-name="ce8">
            <text:p>5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a-138</text:p>
          </table:table-cell>
          <table:table-cell office:value-type="string" table:style-name="ce7">
            <text:p>Tous composés</text:p>
          </table:table-cell>
          <table:table-cell office:value-type="float" office:value="9.900000000000001E-10" table:style-name="ce8">
            <text:p>9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a-140</text:p>
          </table:table-cell>
          <table:table-cell office:value-type="string" table:style-name="ce7">
            <text:p>Tous composés</text:p>
          </table:table-cell>
          <table:table-cell office:value-type="float" office:value="7.8999999999999996E-10" table:style-name="ce8">
            <text:p>7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a-141</text:p>
          </table:table-cell>
          <table:table-cell office:value-type="string" table:style-name="ce7">
            <text:p>Tous composés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a-142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a-143</text:p>
          </table:table-cell>
          <table:table-cell office:value-type="string" table:style-name="ce7">
            <text:p>Tous composés</text:p>
          </table:table-cell>
          <table:table-cell office:value-type="float" office:value="6.0999999999999996E-11" table:style-name="ce8">
            <text:p>6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ér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Ce-130</text:p>
          </table:table-cell>
          <table:table-cell office:value-type="string" table:style-name="ce7">
            <text:p>Tous composés</text:p>
          </table:table-cell>
          <table:table-cell office:value-type="float" office:value="8.2000000000000001E-11" table:style-name="ce8">
            <text:p>8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e-131</text:p>
          </table:table-cell>
          <table:table-cell office:value-type="string" table:style-name="ce7">
            <text:p>Tous composés</text:p>
          </table:table-cell>
          <table:table-cell office:value-type="float" office:value="3.1000000000000003E-11" table:style-name="ce8">
            <text:p>3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e-132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e-133</text:p>
          </table:table-cell>
          <table:table-cell office:value-type="string" table:style-name="ce7">
            <text:p>Tous composés</text:p>
          </table:table-cell>
          <table:table-cell office:value-type="float" office:value="6.6000000000000005E-11" table:style-name="ce8">
            <text:p>6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e-133m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e-134</text:p>
          </table:table-cell>
          <table:table-cell office:value-type="string" table:style-name="ce7">
            <text:p>Tous composés</text:p>
          </table:table-cell>
          <table:table-cell office:value-type="float" office:value="7.2999999999999996E-10" table:style-name="ce8">
            <text:p>7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e-135</text:p>
          </table:table-cell>
          <table:table-cell office:value-type="string" table:style-name="ce7">
            <text:p>Tous composés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e-137</text:p>
          </table:table-cell>
          <table:table-cell office:value-type="string" table:style-name="ce7">
            <text:p>Tous composés</text:p>
          </table:table-cell>
          <table:table-cell office:value-type="float" office:value="9.3999999999999995E-12" table:style-name="ce8">
            <text:p>9,4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e-137m</text:p>
          </table:table-cell>
          <table:table-cell office:value-type="string" table:style-name="ce7">
            <text:p>Tous composés</text:p>
          </table:table-cell>
          <table:table-cell office:value-type="float" office:value="6.8999999999999994E-11" table:style-name="ce8">
            <text:p>6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e-139</text:p>
          </table:table-cell>
          <table:table-cell office:value-type="string" table:style-name="ce7">
            <text:p>Tous composés</text:p>
          </table:table-cell>
          <table:table-cell office:value-type="float" office:value="8.8000000000000006E-11" table:style-name="ce8">
            <text:p>8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e-141</text:p>
          </table:table-cell>
          <table:table-cell office:value-type="string" table:style-name="ce7">
            <text:p>Tous composés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e-143</text:p>
          </table:table-cell>
          <table:table-cell office:value-type="string" table:style-name="ce7">
            <text:p>Tous composés</text:p>
          </table:table-cell>
          <table:table-cell office:value-type="float" office:value="2.4E-10" table:style-name="ce8">
            <text:p>2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e-144</text:p>
          </table:table-cell>
          <table:table-cell office:value-type="string" table:style-name="ce7">
            <text:p>Tous composés</text:p>
          </table:table-cell>
          <table:table-cell office:value-type="float" office:value="9.7999999999999992E-10" table:style-name="ce8">
            <text:p>9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Praséodym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Pr-134</text:p>
          </table:table-cell>
          <table:table-cell office:value-type="string" table:style-name="ce7">
            <text:p>Tous composés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34m</text:p>
          </table:table-cell>
          <table:table-cell office:value-type="string" table:style-name="ce7">
            <text:p>Tous composés</text:p>
          </table:table-cell>
          <table:table-cell office:value-type="float" office:value="9.3999999999999999E-11" table:style-name="ce8">
            <text:p>9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35</text:p>
          </table:table-cell>
          <table:table-cell office:value-type="string" table:style-name="ce7">
            <text:p>Tous composés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36</text:p>
          </table:table-cell>
          <table:table-cell office:value-type="string" table:style-name="ce7">
            <text:p>Tous composés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37</text:p>
          </table:table-cell>
          <table:table-cell office:value-type="string" table:style-name="ce7">
            <text:p>Tous composés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38m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39</text:p>
          </table:table-cell>
          <table:table-cell office:value-type="string" table:style-name="ce7">
            <text:p>Tous composés</text:p>
          </table:table-cell>
          <table:table-cell office:value-type="float" office:value="1.7999999999999999E-11" table:style-name="ce8">
            <text:p>1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42</text:p>
          </table:table-cell>
          <table:table-cell office:value-type="string" table:style-name="ce7">
            <text:p>Tous composés</text:p>
          </table:table-cell>
          <table:table-cell office:value-type="float" office:value="3.4000000000000001E-10" table:style-name="ce8">
            <text:p>3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42m</text:p>
          </table:table-cell>
          <table:table-cell office:value-type="string" table:style-name="ce7">
            <text:p>Tous composés</text:p>
          </table:table-cell>
          <table:table-cell office:value-type="float" office:value="3.8999999999999999E-12" table:style-name="ce8">
            <text:p>3,9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43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44</text:p>
          </table:table-cell>
          <table:table-cell office:value-type="string" table:style-name="ce7">
            <text:p>Tous composés</text:p>
          </table:table-cell>
          <table:table-cell office:value-type="float" office:value="6.3000000000000002E-11" table:style-name="ce8">
            <text:p>6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45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46</text:p>
          </table:table-cell>
          <table:table-cell office:value-type="string" table:style-name="ce7">
            <text:p>Tous composés</text:p>
          </table:table-cell>
          <table:table-cell office:value-type="float" office:value="9.4999999999999995E-11" table:style-name="ce8">
            <text:p>9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r-147</text:p>
          </table:table-cell>
          <table:table-cell office:value-type="string" table:style-name="ce7">
            <text:p>Tous composés</text:p>
          </table:table-cell>
          <table:table-cell office:value-type="float" office:value="3.7999999999999998E-11" table:style-name="ce8">
            <text:p>3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éodym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Nd-135</text:p>
          </table:table-cell>
          <table:table-cell office:value-type="string" table:style-name="ce7">
            <text:p>Tous composés</text:p>
          </table:table-cell>
          <table:table-cell office:value-type="float" office:value="6.6000000000000005E-11" table:style-name="ce8">
            <text:p>6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d-136</text:p>
          </table:table-cell>
          <table:table-cell office:value-type="string" table:style-name="ce7">
            <text:p>Tous composés</text:p>
          </table:table-cell>
          <table:table-cell office:value-type="float" office:value="9.7999999999999998E-11" table:style-name="ce8">
            <text:p>9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d-137</text:p>
          </table:table-cell>
          <table:table-cell office:value-type="string" table:style-name="ce7">
            <text:p>Tous composés</text:p>
          </table:table-cell>
          <table:table-cell office:value-type="float" office:value="5.0999999999999998E-11" table:style-name="ce8">
            <text:p>5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d-138</text:p>
          </table:table-cell>
          <table:table-cell office:value-type="string" table:style-name="ce7">
            <text:p>Tous composés</text:p>
          </table:table-cell>
          <table:table-cell office:value-type="float" office:value="3.3E-10" table:style-name="ce8">
            <text:p>3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d-139</text:p>
          </table:table-cell>
          <table:table-cell office:value-type="string" table:style-name="ce7">
            <text:p>Tous composés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d-139m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d-140</text:p>
          </table:table-cell>
          <table:table-cell office:value-type="string" table:style-name="ce7">
            <text:p>Tous composés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d-141</text:p>
          </table:table-cell>
          <table:table-cell office:value-type="string" table:style-name="ce7">
            <text:p>Tous composés</text:p>
          </table:table-cell>
          <table:table-cell office:value-type="float" office:value="5.6000000000000004E-12" table:style-name="ce8">
            <text:p>5,6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d-144</text:p>
          </table:table-cell>
          <table:table-cell office:value-type="string" table:style-name="ce7">
            <text:p>Tous composés</text:p>
          </table:table-cell>
          <table:table-cell office:value-type="float" office:value="2.4E-8" table:style-name="ce8">
            <text:p>2,4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d-147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d-149</text:p>
          </table:table-cell>
          <table:table-cell office:value-type="string" table:style-name="ce7">
            <text:p>Tous composés</text:p>
          </table:table-cell>
          <table:table-cell office:value-type="float" office:value="7.5E-11" table:style-name="ce8">
            <text:p>7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d-151</text:p>
          </table:table-cell>
          <table:table-cell office:value-type="string" table:style-name="ce7">
            <text:p>Tous composés</text:p>
          </table:table-cell>
          <table:table-cell office:value-type="float" office:value="2.8E-11" table:style-name="ce8">
            <text:p>2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d-152</text:p>
          </table:table-cell>
          <table:table-cell office:value-type="string" table:style-name="ce7">
            <text:p>Tous composés</text:p>
          </table:table-cell>
          <table:table-cell office:value-type="float" office:value="5.6999999999999997E-11" table:style-name="ce8">
            <text:p>5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Prométh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Pm-141</text:p>
          </table:table-cell>
          <table:table-cell office:value-type="string" table:style-name="ce7">
            <text:p>Tous composés</text:p>
          </table:table-cell>
          <table:table-cell office:value-type="float" office:value="4.1999999999999997E-11" table:style-name="ce8">
            <text:p>4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m-143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m-144</text:p>
          </table:table-cell>
          <table:table-cell office:value-type="string" table:style-name="ce7">
            <text:p>Tous composés</text:p>
          </table:table-cell>
          <table:table-cell office:value-type="float" office:value="6.8000000000000003E-10" table:style-name="ce8">
            <text:p>6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m-145</text:p>
          </table:table-cell>
          <table:table-cell office:value-type="string" table:style-name="ce7">
            <text:p>Tous composés</text:p>
          </table:table-cell>
          <table:table-cell office:value-type="float" office:value="4.6000000000000003E-11" table:style-name="ce8">
            <text:p>4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m-146</text:p>
          </table:table-cell>
          <table:table-cell office:value-type="string" table:style-name="ce7">
            <text:p>Tous composés</text:p>
          </table:table-cell>
          <table:table-cell office:value-type="float" office:value="4.5E-10" table:style-name="ce8">
            <text:p>4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m-147</text:p>
          </table:table-cell>
          <table:table-cell office:value-type="string" table:style-name="ce7">
            <text:p>Tous composés</text:p>
          </table:table-cell>
          <table:table-cell office:value-type="float" office:value="8.3999999999999998E-12" table:style-name="ce8">
            <text:p>8,4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m-148</text:p>
          </table:table-cell>
          <table:table-cell office:value-type="string" table:style-name="ce7">
            <text:p>Tous composés</text:p>
          </table:table-cell>
          <table:table-cell office:value-type="float" office:value="6.3999999999999996E-10" table:style-name="ce8">
            <text:p>6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m-148m</text:p>
          </table:table-cell>
          <table:table-cell office:value-type="string" table:style-name="ce7">
            <text:p>Tous composés</text:p>
          </table:table-cell>
          <table:table-cell office:value-type="float" office:value="8.0999999999999999E-10" table:style-name="ce8">
            <text:p>8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m-149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m-150</text:p>
          </table:table-cell>
          <table:table-cell office:value-type="string" table:style-name="ce7">
            <text:p>Tous composés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m-151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Samar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Sm-140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m-141</text:p>
          </table:table-cell>
          <table:table-cell office:value-type="string" table:style-name="ce7">
            <text:p>Tous composés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m-141m</text:p>
          </table:table-cell>
          <table:table-cell office:value-type="string" table:style-name="ce7">
            <text:p>Tous composés</text:p>
          </table:table-cell>
          <table:table-cell office:value-type="float" office:value="7.1E-11" table:style-name="ce8">
            <text:p>7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m-142</text:p>
          </table:table-cell>
          <table:table-cell office:value-type="string" table:style-name="ce7">
            <text:p>Tous composés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m-145</text:p>
          </table:table-cell>
          <table:table-cell office:value-type="string" table:style-name="ce7">
            <text:p>Tous composés</text:p>
          </table:table-cell>
          <table:table-cell office:value-type="float" office:value="6E-11" table:style-name="ce8">
            <text:p>6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m-146</text:p>
          </table:table-cell>
          <table:table-cell office:value-type="string" table:style-name="ce7">
            <text:p>Tous composés</text:p>
          </table:table-cell>
          <table:table-cell office:value-type="float" office:value="3.2000000000000002E-8" table:style-name="ce8">
            <text:p>3,2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m-147</text:p>
          </table:table-cell>
          <table:table-cell office:value-type="string" table:style-name="ce7">
            <text:p>Tous composés</text:p>
          </table:table-cell>
          <table:table-cell office:value-type="float" office:value="2.9000000000000002E-8" table:style-name="ce8">
            <text:p>2,9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m-148</text:p>
          </table:table-cell>
          <table:table-cell office:value-type="string" table:style-name="ce7">
            <text:p>Tous composés</text:p>
          </table:table-cell>
          <table:table-cell office:value-type="float" office:value="2.4999999999999999E-8" table:style-name="ce8">
            <text:p>2,5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m-151</text:p>
          </table:table-cell>
          <table:table-cell office:value-type="string" table:style-name="ce7">
            <text:p>Tous composés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m-153</text:p>
          </table:table-cell>
          <table:table-cell office:value-type="string" table:style-name="ce7">
            <text:p>Tous composés</text:p>
          </table:table-cell>
          <table:table-cell office:value-type="float" office:value="8.6999999999999997E-11" table:style-name="ce8">
            <text:p>8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m-155</text:p>
          </table:table-cell>
          <table:table-cell office:value-type="string" table:style-name="ce7">
            <text:p>Tous composés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Sm-156</text:p>
          </table:table-cell>
          <table:table-cell office:value-type="string" table:style-name="ce7">
            <text:p>Tous composés</text:p>
          </table:table-cell>
          <table:table-cell office:value-type="float" office:value="5.2999999999999998E-11" table:style-name="ce8">
            <text:p>5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Europ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Eu-145</text:p>
          </table:table-cell>
          <table:table-cell office:value-type="string" table:style-name="ce7">
            <text:p>Tous composés</text:p>
          </table:table-cell>
          <table:table-cell office:value-type="float" office:value="4.3000000000000001E-10" table:style-name="ce8">
            <text:p>4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46</text:p>
          </table:table-cell>
          <table:table-cell office:value-type="string" table:style-name="ce7">
            <text:p>Tous composés</text:p>
          </table:table-cell>
          <table:table-cell office:value-type="float" office:value="8.0000000000000003E-10" table:style-name="ce8">
            <text:p>8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47</text:p>
          </table:table-cell>
          <table:table-cell office:value-type="string" table:style-name="ce7">
            <text:p>Tous composés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48</text:p>
          </table:table-cell>
          <table:table-cell office:value-type="string" table:style-name="ce7">
            <text:p>Tous composés</text:p>
          </table:table-cell>
          <table:table-cell office:value-type="float" office:value="8.6999999999999999E-10" table:style-name="ce8">
            <text:p>8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49</text:p>
          </table:table-cell>
          <table:table-cell office:value-type="string" table:style-name="ce7">
            <text:p>Tous composés</text:p>
          </table:table-cell>
          <table:table-cell office:value-type="float" office:value="4.3E-11" table:style-name="ce8">
            <text:p>4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50</text:p>
          </table:table-cell>
          <table:table-cell office:value-type="string" table:style-name="ce7">
            <text:p>Tous composés</text:p>
          </table:table-cell>
          <table:table-cell office:value-type="float" office:value="9.2000000000000003E-10" table:style-name="ce8">
            <text:p>9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50m</text:p>
          </table:table-cell>
          <table:table-cell office:value-type="string" table:style-name="ce7">
            <text:p>Tous composés</text:p>
          </table:table-cell>
          <table:table-cell office:value-type="float" office:value="8.6E-11" table:style-name="ce8">
            <text:p>8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52</text:p>
          </table:table-cell>
          <table:table-cell office:value-type="string" table:style-name="ce7">
            <text:p>Tous composés</text:p>
          </table:table-cell>
          <table:table-cell office:value-type="float" office:value="6.5000000000000003E-10" table:style-name="ce8">
            <text:p>6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52m</text:p>
          </table:table-cell>
          <table:table-cell office:value-type="string" table:style-name="ce7">
            <text:p>Tous composés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52n</text:p>
          </table:table-cell>
          <table:table-cell office:value-type="string" table:style-name="ce7">
            <text:p>Tous composés</text:p>
          </table:table-cell>
          <table:table-cell office:value-type="float" office:value="2.4999999999999998E-12" table:style-name="ce8">
            <text:p>2,5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54</text:p>
          </table:table-cell>
          <table:table-cell office:value-type="string" table:style-name="ce7">
            <text:p>Tous composés</text:p>
          </table:table-cell>
          <table:table-cell office:value-type="float" office:value="7.2E-10" table:style-name="ce8">
            <text:p>7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54m</text:p>
          </table:table-cell>
          <table:table-cell office:value-type="string" table:style-name="ce7">
            <text:p>Tous composés</text:p>
          </table:table-cell>
          <table:table-cell office:value-type="float" office:value="1.5000000000000001E-12" table:style-name="ce8">
            <text:p>1,5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55</text:p>
          </table:table-cell>
          <table:table-cell office:value-type="string" table:style-name="ce7">
            <text:p>Tous composés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56</text:p>
          </table:table-cell>
          <table:table-cell office:value-type="string" table:style-name="ce7">
            <text:p>Tous composés</text:p>
          </table:table-cell>
          <table:table-cell office:value-type="float" office:value="6.6999999999999996E-10" table:style-name="ce8">
            <text:p>6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57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58</text:p>
          </table:table-cell>
          <table:table-cell office:value-type="string" table:style-name="ce7">
            <text:p>Tous composés</text:p>
          </table:table-cell>
          <table:table-cell office:value-type="float" office:value="9.7999999999999998E-11" table:style-name="ce8">
            <text:p>9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u-159</text:p>
          </table:table-cell>
          <table:table-cell office:value-type="string" table:style-name="ce7">
            <text:p>Tous composés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Gadoli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Gd-145</text:p>
          </table:table-cell>
          <table:table-cell office:value-type="string" table:style-name="ce7">
            <text:p>Tous composés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d-146</text:p>
          </table:table-cell>
          <table:table-cell office:value-type="string" table:style-name="ce7">
            <text:p>Tous composés</text:p>
          </table:table-cell>
          <table:table-cell office:value-type="float" office:value="2.8000000000000002E-10" table:style-name="ce8">
            <text:p>2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d-147</text:p>
          </table:table-cell>
          <table:table-cell office:value-type="string" table:style-name="ce7">
            <text:p>Tous composés</text:p>
          </table:table-cell>
          <table:table-cell office:value-type="float" office:value="3.7999999999999998E-10" table:style-name="ce8">
            <text:p>3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d-148</text:p>
          </table:table-cell>
          <table:table-cell office:value-type="string" table:style-name="ce7">
            <text:p>Tous composés</text:p>
          </table:table-cell>
          <table:table-cell office:value-type="float" office:value="2E-8" table:style-name="ce8">
            <text:p>2,0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d-149</text:p>
          </table:table-cell>
          <table:table-cell office:value-type="string" table:style-name="ce7">
            <text:p>Tous composés</text:p>
          </table:table-cell>
          <table:table-cell office:value-type="float" office:value="2.1999999999999999E-10" table:style-name="ce8">
            <text:p>2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d-150</text:p>
          </table:table-cell>
          <table:table-cell office:value-type="string" table:style-name="ce7">
            <text:p>Tous composés</text:p>
          </table:table-cell>
          <table:table-cell office:value-type="float" office:value="1.9000000000000001E-8" table:style-name="ce8">
            <text:p>1,9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d-151</text:p>
          </table:table-cell>
          <table:table-cell office:value-type="string" table:style-name="ce7">
            <text:p>Tous composés</text:p>
          </table:table-cell>
          <table:table-cell office:value-type="float" office:value="4.6000000000000003E-11" table:style-name="ce8">
            <text:p>4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d-152</text:p>
          </table:table-cell>
          <table:table-cell office:value-type="string" table:style-name="ce7">
            <text:p>Tous composés</text:p>
          </table:table-cell>
          <table:table-cell office:value-type="float" office:value="1.4999999999999999E-8" table:style-name="ce8">
            <text:p>1,5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d-153</text:p>
          </table:table-cell>
          <table:table-cell office:value-type="string" table:style-name="ce7">
            <text:p>Tous composés</text:p>
          </table:table-cell>
          <table:table-cell office:value-type="float" office:value="7.0000000000000004E-11" table:style-name="ce8">
            <text:p>7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Gd-159</text:p>
          </table:table-cell>
          <table:table-cell office:value-type="string" table:style-name="ce7">
            <text:p>Tous composés</text:p>
          </table:table-cell>
          <table:table-cell office:value-type="float" office:value="9.3999999999999999E-11" table:style-name="ce8">
            <text:p>9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erb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Tb-147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48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49</text:p>
          </table:table-cell>
          <table:table-cell office:value-type="string" table:style-name="ce7">
            <text:p>Tous composés</text:p>
          </table:table-cell>
          <table:table-cell office:value-type="float" office:value="9.3000000000000002E-11" table:style-name="ce8">
            <text:p>9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50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51</text:p>
          </table:table-cell>
          <table:table-cell office:value-type="string" table:style-name="ce7">
            <text:p>Tous composés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52</text:p>
          </table:table-cell>
          <table:table-cell office:value-type="string" table:style-name="ce7">
            <text:p>Tous composés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53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54</text:p>
          </table:table-cell>
          <table:table-cell office:value-type="string" table:style-name="ce7">
            <text:p>Tous composés</text:p>
          </table:table-cell>
          <table:table-cell office:value-type="float" office:value="4.0999999999999998E-10" table:style-name="ce8">
            <text:p>4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55</text:p>
          </table:table-cell>
          <table:table-cell office:value-type="string" table:style-name="ce7">
            <text:p>Tous composés</text:p>
          </table:table-cell>
          <table:table-cell office:value-type="float" office:value="8.3999999999999994E-11" table:style-name="ce8">
            <text:p>8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56</text:p>
          </table:table-cell>
          <table:table-cell office:value-type="string" table:style-name="ce7">
            <text:p>Tous composés</text:p>
          </table:table-cell>
          <table:table-cell office:value-type="float" office:value="6.5000000000000003E-10" table:style-name="ce8">
            <text:p>6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56m</text:p>
          </table:table-cell>
          <table:table-cell office:value-type="string" table:style-name="ce7">
            <text:p>Tous composés</text:p>
          </table:table-cell>
          <table:table-cell office:value-type="float" office:value="7.1E-11" table:style-name="ce8">
            <text:p>7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56n</text:p>
          </table:table-cell>
          <table:table-cell office:value-type="string" table:style-name="ce7">
            <text:p>Tous composés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57</text:p>
          </table:table-cell>
          <table:table-cell office:value-type="string" table:style-name="ce7">
            <text:p>Tous composés</text:p>
          </table:table-cell>
          <table:table-cell office:value-type="float" office:value="7.3E-12" table:style-name="ce8">
            <text:p>7,3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58</text:p>
          </table:table-cell>
          <table:table-cell office:value-type="string" table:style-name="ce7">
            <text:p>Tous composés</text:p>
          </table:table-cell>
          <table:table-cell office:value-type="float" office:value="6E-10" table:style-name="ce8">
            <text:p>6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60</text:p>
          </table:table-cell>
          <table:table-cell office:value-type="string" table:style-name="ce7">
            <text:p>Tous composés</text:p>
          </table:table-cell>
          <table:table-cell office:value-type="float" office:value="4.8999999999999996E-10" table:style-name="ce8">
            <text:p>4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61</text:p>
          </table:table-cell>
          <table:table-cell office:value-type="string" table:style-name="ce7">
            <text:p>Tous composés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b-163</text:p>
          </table:table-cell>
          <table:table-cell office:value-type="string" table:style-name="ce7">
            <text:p>Tous composés</text:p>
          </table:table-cell>
          <table:table-cell office:value-type="float" office:value="2.2000000000000002E-11" table:style-name="ce8">
            <text:p>2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Dyspros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Dy-151</text:p>
          </table:table-cell>
          <table:table-cell office:value-type="string" table:style-name="ce7">
            <text:p>Tous composés</text:p>
          </table:table-cell>
          <table:table-cell office:value-type="float" office:value="1.3E-11" table:style-name="ce8">
            <text:p>1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Dy-152</text:p>
          </table:table-cell>
          <table:table-cell office:value-type="string" table:style-name="ce7">
            <text:p>Tous composés</text:p>
          </table:table-cell>
          <table:table-cell office:value-type="float" office:value="5.2999999999999998E-11" table:style-name="ce8">
            <text:p>5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Dy-153</text:p>
          </table:table-cell>
          <table:table-cell office:value-type="string" table:style-name="ce7">
            <text:p>Tous composés</text:p>
          </table:table-cell>
          <table:table-cell office:value-type="float" office:value="9.2000000000000005E-11" table:style-name="ce8">
            <text:p>9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Dy-154</text:p>
          </table:table-cell>
          <table:table-cell office:value-type="string" table:style-name="ce7">
            <text:p>Tous composés</text:p>
          </table:table-cell>
          <table:table-cell office:value-type="float" office:value="2.0999999999999999E-8" table:style-name="ce8">
            <text:p>2,1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Dy-155</text:p>
          </table:table-cell>
          <table:table-cell office:value-type="string" table:style-name="ce7">
            <text:p>Tous composés</text:p>
          </table:table-cell>
          <table:table-cell office:value-type="float" office:value="8.9999999999999999E-11" table:style-name="ce8">
            <text:p>9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Dy-157</text:p>
          </table:table-cell>
          <table:table-cell office:value-type="string" table:style-name="ce7">
            <text:p>Tous composés</text:p>
          </table:table-cell>
          <table:table-cell office:value-type="float" office:value="4.1999999999999997E-11" table:style-name="ce8">
            <text:p>4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Dy-159</text:p>
          </table:table-cell>
          <table:table-cell office:value-type="string" table:style-name="ce7">
            <text:p>Tous composés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Dy-165</text:p>
          </table:table-cell>
          <table:table-cell office:value-type="string" table:style-name="ce7">
            <text:p>Tous composés</text:p>
          </table:table-cell>
          <table:table-cell office:value-type="float" office:value="6.4999999999999995E-11" table:style-name="ce8">
            <text:p>6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Dy-166</text:p>
          </table:table-cell>
          <table:table-cell office:value-type="string" table:style-name="ce7">
            <text:p>Tous composés</text:p>
          </table:table-cell>
          <table:table-cell office:value-type="float" office:value="1.8E-10" table:style-name="ce8">
            <text:p>1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Holm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Ho-154</text:p>
          </table:table-cell>
          <table:table-cell office:value-type="string" table:style-name="ce7">
            <text:p>Tous composés</text:p>
          </table:table-cell>
          <table:table-cell office:value-type="float" office:value="5.0000000000000002E-11" table:style-name="ce8">
            <text:p>5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55</text:p>
          </table:table-cell>
          <table:table-cell office:value-type="string" table:style-name="ce7">
            <text:p>Tous composés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56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57</text:p>
          </table:table-cell>
          <table:table-cell office:value-type="string" table:style-name="ce7">
            <text:p>Tous composés</text:p>
          </table:table-cell>
          <table:table-cell office:value-type="float" office:value="5.7000000000000003E-12" table:style-name="ce8">
            <text:p>5,7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59</text:p>
          </table:table-cell>
          <table:table-cell office:value-type="string" table:style-name="ce7">
            <text:p>Tous composés</text:p>
          </table:table-cell>
          <table:table-cell office:value-type="float" office:value="5.6000000000000004E-12" table:style-name="ce8">
            <text:p>5,6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60</text:p>
          </table:table-cell>
          <table:table-cell office:value-type="string" table:style-name="ce7">
            <text:p>Tous composés</text:p>
          </table:table-cell>
          <table:table-cell office:value-type="float" office:value="1.5E-11" table:style-name="ce8">
            <text:p>1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61</text:p>
          </table:table-cell>
          <table:table-cell office:value-type="string" table:style-name="ce7">
            <text:p>Tous composés</text:p>
          </table:table-cell>
          <table:table-cell office:value-type="float" office:value="4.1999999999999999E-12" table:style-name="ce8">
            <text:p>4,2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62</text:p>
          </table:table-cell>
          <table:table-cell office:value-type="string" table:style-name="ce7">
            <text:p>Tous composés</text:p>
          </table:table-cell>
          <table:table-cell office:value-type="float" office:value="1.9E-12" table:style-name="ce8">
            <text:p>1,9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62m</text:p>
          </table:table-cell>
          <table:table-cell office:value-type="string" table:style-name="ce7">
            <text:p>Tous composés</text:p>
          </table:table-cell>
          <table:table-cell office:value-type="float" office:value="1.5E-11" table:style-name="ce8">
            <text:p>1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63</text:p>
          </table:table-cell>
          <table:table-cell office:value-type="string" table:style-name="ce7">
            <text:p>Tous composés</text:p>
          </table:table-cell>
          <table:table-cell office:value-type="float" office:value="1.7999999999999999E-13" table:style-name="ce8">
            <text:p>1,80E-1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64</text:p>
          </table:table-cell>
          <table:table-cell office:value-type="string" table:style-name="ce7">
            <text:p>Tous composés</text:p>
          </table:table-cell>
          <table:table-cell office:value-type="float" office:value="8.0999999999999998E-12" table:style-name="ce8">
            <text:p>8,1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64m</text:p>
          </table:table-cell>
          <table:table-cell office:value-type="string" table:style-name="ce7">
            <text:p>Tous composés</text:p>
          </table:table-cell>
          <table:table-cell office:value-type="float" office:value="7.2E-12" table:style-name="ce8">
            <text:p>7,2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66</text:p>
          </table:table-cell>
          <table:table-cell office:value-type="string" table:style-name="ce7">
            <text:p>Tous composés</text:p>
          </table:table-cell>
          <table:table-cell office:value-type="float" office:value="3E-10" table:style-name="ce8">
            <text:p>3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66m</text:p>
          </table:table-cell>
          <table:table-cell office:value-type="string" table:style-name="ce7">
            <text:p>Tous composés</text:p>
          </table:table-cell>
          <table:table-cell office:value-type="float" office:value="1.2E-9" table:style-name="ce8">
            <text:p>1,2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o-167</text:p>
          </table:table-cell>
          <table:table-cell office:value-type="string" table:style-name="ce7">
            <text:p>Tous composés</text:p>
          </table:table-cell>
          <table:table-cell office:value-type="float" office:value="4.1999999999999997E-11" table:style-name="ce8">
            <text:p>4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Erb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Er-156</text:p>
          </table:table-cell>
          <table:table-cell office:value-type="string" table:style-name="ce7">
            <text:p>Tous composés</text:p>
          </table:table-cell>
          <table:table-cell office:value-type="float" office:value="2.8E-11" table:style-name="ce8">
            <text:p>2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r-159</text:p>
          </table:table-cell>
          <table:table-cell office:value-type="string" table:style-name="ce7">
            <text:p>Tous composés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r-161</text:p>
          </table:table-cell>
          <table:table-cell office:value-type="string" table:style-name="ce7">
            <text:p>Tous composés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r-163</text:p>
          </table:table-cell>
          <table:table-cell office:value-type="string" table:style-name="ce7">
            <text:p>Tous composés</text:p>
          </table:table-cell>
          <table:table-cell office:value-type="float" office:value="1.5000000000000001E-12" table:style-name="ce8">
            <text:p>1,5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r-165</text:p>
          </table:table-cell>
          <table:table-cell office:value-type="string" table:style-name="ce7">
            <text:p>Tous composés</text:p>
          </table:table-cell>
          <table:table-cell office:value-type="float" office:value="8.6999999999999997E-12" table:style-name="ce8">
            <text:p>8,7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r-169</text:p>
          </table:table-cell>
          <table:table-cell office:value-type="string" table:style-name="ce7">
            <text:p>Tous composés</text:p>
          </table:table-cell>
          <table:table-cell office:value-type="float" office:value="8.3999999999999998E-12" table:style-name="ce8">
            <text:p>8,4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r-171</text:p>
          </table:table-cell>
          <table:table-cell office:value-type="string" table:style-name="ce7">
            <text:p>Tous compos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r-172</text:p>
          </table:table-cell>
          <table:table-cell office:value-type="string" table:style-name="ce7">
            <text:p>Tous composés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hul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Tm-161</text:p>
          </table:table-cell>
          <table:table-cell office:value-type="string" table:style-name="ce7">
            <text:p>Tous composés</text:p>
          </table:table-cell>
          <table:table-cell office:value-type="float" office:value="3.1000000000000003E-11" table:style-name="ce8">
            <text:p>3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m-162</text:p>
          </table:table-cell>
          <table:table-cell office:value-type="string" table:style-name="ce7">
            <text:p>Tous composés</text:p>
          </table:table-cell>
          <table:table-cell office:value-type="float" office:value="4.5E-11" table:style-name="ce8">
            <text:p>4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m-163</text:p>
          </table:table-cell>
          <table:table-cell office:value-type="string" table:style-name="ce7">
            <text:p>Tous composés</text:p>
          </table:table-cell>
          <table:table-cell office:value-type="float" office:value="3.9999999999999998E-11" table:style-name="ce8">
            <text:p>4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m-165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m-166</text:p>
          </table:table-cell>
          <table:table-cell office:value-type="string" table:style-name="ce7">
            <text:p>Tous composés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m-167</text:p>
          </table:table-cell>
          <table:table-cell office:value-type="string" table:style-name="ce7">
            <text:p>Tous composés</text:p>
          </table:table-cell>
          <table:table-cell office:value-type="float" office:value="8.2000000000000001E-11" table:style-name="ce8">
            <text:p>8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m-168</text:p>
          </table:table-cell>
          <table:table-cell office:value-type="string" table:style-name="ce7">
            <text:p>Tous composés</text:p>
          </table:table-cell>
          <table:table-cell office:value-type="float" office:value="5.1E-10" table:style-name="ce8">
            <text:p>5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m-170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m-171</text:p>
          </table:table-cell>
          <table:table-cell office:value-type="string" table:style-name="ce7">
            <text:p>Tous composés</text:p>
          </table:table-cell>
          <table:table-cell office:value-type="float" office:value="2E-12" table:style-name="ce8">
            <text:p>2,0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m-172</text:p>
          </table:table-cell>
          <table:table-cell office:value-type="string" table:style-name="ce7">
            <text:p>Tous composés</text:p>
          </table:table-cell>
          <table:table-cell office:value-type="float" office:value="3.9E-10" table:style-name="ce8">
            <text:p>3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m-173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m-175</text:p>
          </table:table-cell>
          <table:table-cell office:value-type="string" table:style-name="ce7">
            <text:p>Tous composés</text:p>
          </table:table-cell>
          <table:table-cell office:value-type="float" office:value="2.7E-11" table:style-name="ce8">
            <text:p>2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Ytterb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Yb-162</text:p>
          </table:table-cell>
          <table:table-cell office:value-type="string" table:style-name="ce7">
            <text:p>Tous composés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b-163</text:p>
          </table:table-cell>
          <table:table-cell office:value-type="string" table:style-name="ce7">
            <text:p>Tous composés</text:p>
          </table:table-cell>
          <table:table-cell office:value-type="float" office:value="1.6E-11" table:style-name="ce8">
            <text:p>1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b-164</text:p>
          </table:table-cell>
          <table:table-cell office:value-type="string" table:style-name="ce7">
            <text:p>Tous composés</text:p>
          </table:table-cell>
          <table:table-cell office:value-type="float" office:value="8.8000000000000006E-11" table:style-name="ce8">
            <text:p>8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b-166</text:p>
          </table:table-cell>
          <table:table-cell office:value-type="string" table:style-name="ce7">
            <text:p>Tous composés</text:p>
          </table:table-cell>
          <table:table-cell office:value-type="float" office:value="4.5E-10" table:style-name="ce8">
            <text:p>4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b-167</text:p>
          </table:table-cell>
          <table:table-cell office:value-type="string" table:style-name="ce7">
            <text:p>Tous composés</text:p>
          </table:table-cell>
          <table:table-cell office:value-type="float" office:value="2.3999999999999999E-12" table:style-name="ce8">
            <text:p>2,4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b-169</text:p>
          </table:table-cell>
          <table:table-cell office:value-type="string" table:style-name="ce7">
            <text:p>Tous composés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b-175</text:p>
          </table:table-cell>
          <table:table-cell office:value-type="string" table:style-name="ce7">
            <text:p>Tous composés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b-177</text:p>
          </table:table-cell>
          <table:table-cell office:value-type="string" table:style-name="ce7">
            <text:p>Tous composés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Yb-178</text:p>
          </table:table-cell>
          <table:table-cell office:value-type="string" table:style-name="ce7">
            <text:p>Tous composés</text:p>
          </table:table-cell>
          <table:table-cell office:value-type="float" office:value="7.7000000000000006E-11" table:style-name="ce8">
            <text:p>7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Lutéc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Lu-165</text:p>
          </table:table-cell>
          <table:table-cell office:value-type="string" table:style-name="ce7">
            <text:p>Tous composés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67</text:p>
          </table:table-cell>
          <table:table-cell office:value-type="string" table:style-name="ce7">
            <text:p>Tous composés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69</text:p>
          </table:table-cell>
          <table:table-cell office:value-type="string" table:style-name="ce7">
            <text:p>Tous composés</text:p>
          </table:table-cell>
          <table:table-cell office:value-type="float" office:value="3.1999999999999998E-10" table:style-name="ce8">
            <text:p>3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0</text:p>
          </table:table-cell>
          <table:table-cell office:value-type="string" table:style-name="ce7">
            <text:p>Tous composés</text:p>
          </table:table-cell>
          <table:table-cell office:value-type="float" office:value="6.0999999999999996E-10" table:style-name="ce8">
            <text:p>6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1</text:p>
          </table:table-cell>
          <table:table-cell office:value-type="string" table:style-name="ce7">
            <text:p>Tous composés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2</text:p>
          </table:table-cell>
          <table:table-cell office:value-type="string" table:style-name="ce7">
            <text:p>Tous composés</text:p>
          </table:table-cell>
          <table:table-cell office:value-type="float" office:value="6.6999999999999996E-10" table:style-name="ce8">
            <text:p>6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3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4</text:p>
          </table:table-cell>
          <table:table-cell office:value-type="string" table:style-name="ce7">
            <text:p>Tous composés</text:p>
          </table:table-cell>
          <table:table-cell office:value-type="float" office:value="6.4999999999999995E-11" table:style-name="ce8">
            <text:p>6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4m</text:p>
          </table:table-cell>
          <table:table-cell office:value-type="string" table:style-name="ce7">
            <text:p>Tous composés</text:p>
          </table:table-cell>
          <table:table-cell office:value-type="float" office:value="3.9999999999999998E-11" table:style-name="ce8">
            <text:p>4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6</text:p>
          </table:table-cell>
          <table:table-cell office:value-type="string" table:style-name="ce7">
            <text:p>Tous composés</text:p>
          </table:table-cell>
          <table:table-cell office:value-type="float" office:value="5.3000000000000003E-10" table:style-name="ce8">
            <text:p>5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6m</text:p>
          </table:table-cell>
          <table:table-cell office:value-type="string" table:style-name="ce7">
            <text:p>Tous composés</text:p>
          </table:table-cell>
          <table:table-cell office:value-type="float" office:value="7.5E-11" table:style-name="ce8">
            <text:p>7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7</text:p>
          </table:table-cell>
          <table:table-cell office:value-type="string" table:style-name="ce7">
            <text:p>Tous composés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7m</text:p>
          </table:table-cell>
          <table:table-cell office:value-type="string" table:style-name="ce7">
            <text:p>Tous composés</text:p>
          </table:table-cell>
          <table:table-cell office:value-type="float" office:value="4.5E-10" table:style-name="ce8">
            <text:p>4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8</text:p>
          </table:table-cell>
          <table:table-cell office:value-type="string" table:style-name="ce7">
            <text:p>Tous composés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8m</text:p>
          </table:table-cell>
          <table:table-cell office:value-type="string" table:style-name="ce7">
            <text:p>Tous composés</text:p>
          </table:table-cell>
          <table:table-cell office:value-type="float" office:value="3E-11" table:style-name="ce8">
            <text:p>3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Lu-179</text:p>
          </table:table-cell>
          <table:table-cell office:value-type="string" table:style-name="ce7">
            <text:p>Tous composés</text:p>
          </table:table-cell>
          <table:table-cell office:value-type="float" office:value="9.4999999999999995E-11" table:style-name="ce8">
            <text:p>9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Haf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Hf-170</text:p>
          </table:table-cell>
          <table:table-cell office:value-type="string" table:style-name="ce7">
            <text:p>Tous composés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72</text:p>
          </table:table-cell>
          <table:table-cell office:value-type="string" table:style-name="ce7">
            <text:p>Tous composés</text:p>
          </table:table-cell>
          <table:table-cell office:value-type="float" office:value="4.5E-10" table:style-name="ce8">
            <text:p>4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73</text:p>
          </table:table-cell>
          <table:table-cell office:value-type="string" table:style-name="ce7">
            <text:p>Tous composés</text:p>
          </table:table-cell>
          <table:table-cell office:value-type="float" office:value="9.6000000000000005E-11" table:style-name="ce8">
            <text:p>9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74</text:p>
          </table:table-cell>
          <table:table-cell office:value-type="string" table:style-name="ce7">
            <text:p>Tous composés</text:p>
          </table:table-cell>
          <table:table-cell office:value-type="float" office:value="7.7999999999999997E-8" table:style-name="ce8">
            <text:p>7,8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75</text:p>
          </table:table-cell>
          <table:table-cell office:value-type="string" table:style-name="ce7">
            <text:p>Tous composés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77m</text:p>
          </table:table-cell>
          <table:table-cell office:value-type="string" table:style-name="ce7">
            <text:p>Tous composés</text:p>
          </table:table-cell>
          <table:table-cell office:value-type="float" office:value="5.8E-11" table:style-name="ce8">
            <text:p>5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78m</text:p>
          </table:table-cell>
          <table:table-cell office:value-type="string" table:style-name="ce7">
            <text:p>Tous composés</text:p>
          </table:table-cell>
          <table:table-cell office:value-type="float" office:value="3.7E-9" table:style-name="ce8">
            <text:p>3,7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79m</text:p>
          </table:table-cell>
          <table:table-cell office:value-type="string" table:style-name="ce7">
            <text:p>Tous composés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80m</text:p>
          </table:table-cell>
          <table:table-cell office:value-type="string" table:style-name="ce7">
            <text:p>Tous composés</text:p>
          </table:table-cell>
          <table:table-cell office:value-type="float" office:value="8.6E-11" table:style-name="ce8">
            <text:p>8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81</text:p>
          </table:table-cell>
          <table:table-cell office:value-type="string" table:style-name="ce7">
            <text:p>Tous composés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82</text:p>
          </table:table-cell>
          <table:table-cell office:value-type="string" table:style-name="ce7">
            <text:p>Tous composés</text:p>
          </table:table-cell>
          <table:table-cell office:value-type="float" office:value="3E-9" table:style-name="ce8">
            <text:p>3,0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82m</text:p>
          </table:table-cell>
          <table:table-cell office:value-type="string" table:style-name="ce7">
            <text:p>Tous composés</text:p>
          </table:table-cell>
          <table:table-cell office:value-type="float" office:value="2.9E-11" table:style-name="ce8">
            <text:p>2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83</text:p>
          </table:table-cell>
          <table:table-cell office:value-type="string" table:style-name="ce7">
            <text:p>Tous composés</text:p>
          </table:table-cell>
          <table:table-cell office:value-type="float" office:value="6.0999999999999996E-11" table:style-name="ce8">
            <text:p>6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f-184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antal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Ta-172</text:p>
          </table:table-cell>
          <table:table-cell office:value-type="string" table:style-name="ce7">
            <text:p>Tous composés</text:p>
          </table:table-cell>
          <table:table-cell office:value-type="float" office:value="6E-11" table:style-name="ce8">
            <text:p>6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73</text:p>
          </table:table-cell>
          <table:table-cell office:value-type="string" table:style-name="ce7">
            <text:p>Tous composés</text:p>
          </table:table-cell>
          <table:table-cell office:value-type="float" office:value="5.4999999999999997E-11" table:style-name="ce8">
            <text:p>5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74</text:p>
          </table:table-cell>
          <table:table-cell office:value-type="string" table:style-name="ce7">
            <text:p>Tous composés</text:p>
          </table:table-cell>
          <table:table-cell office:value-type="float" office:value="6.4999999999999995E-11" table:style-name="ce8">
            <text:p>6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75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76</text:p>
          </table:table-cell>
          <table:table-cell office:value-type="string" table:style-name="ce7">
            <text:p>Tous composés</text:p>
          </table:table-cell>
          <table:table-cell office:value-type="float" office:value="2.1E-10" table:style-name="ce8">
            <text:p>2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77</text:p>
          </table:table-cell>
          <table:table-cell office:value-type="string" table:style-name="ce7">
            <text:p>Tous composés</text:p>
          </table:table-cell>
          <table:table-cell office:value-type="float" office:value="2.8E-11" table:style-name="ce8">
            <text:p>2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78m</text:p>
          </table:table-cell>
          <table:table-cell office:value-type="string" table:style-name="ce7">
            <text:p>Tous composés</text:p>
          </table:table-cell>
          <table:table-cell office:value-type="float" office:value="5.2000000000000001E-11" table:style-name="ce8">
            <text:p>5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79</text:p>
          </table:table-cell>
          <table:table-cell office:value-type="string" table:style-name="ce7">
            <text:p>Tous composés</text:p>
          </table:table-cell>
          <table:table-cell office:value-type="float" office:value="1.6E-11" table:style-name="ce8">
            <text:p>1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80</text:p>
          </table:table-cell>
          <table:table-cell office:value-type="string" table:style-name="ce7">
            <text:p>Tous composés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82</text:p>
          </table:table-cell>
          <table:table-cell office:value-type="string" table:style-name="ce7">
            <text:p>Tous composés</text:p>
          </table:table-cell>
          <table:table-cell office:value-type="float" office:value="5.0000000000000003E-10" table:style-name="ce8">
            <text:p>5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82m</text:p>
          </table:table-cell>
          <table:table-cell office:value-type="string" table:style-name="ce7">
            <text:p>Tous composés</text:p>
          </table:table-cell>
          <table:table-cell office:value-type="float" office:value="5.2999999999999996E-12" table:style-name="ce8">
            <text:p>5,3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83</text:p>
          </table:table-cell>
          <table:table-cell office:value-type="string" table:style-name="ce7">
            <text:p>Tous composés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84</text:p>
          </table:table-cell>
          <table:table-cell office:value-type="string" table:style-name="ce7">
            <text:p>Tous composés</text:p>
          </table:table-cell>
          <table:table-cell office:value-type="float" office:value="2.7E-10" table:style-name="ce8">
            <text:p>2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85</text:p>
          </table:table-cell>
          <table:table-cell office:value-type="string" table:style-name="ce7">
            <text:p>Tous composés</text:p>
          </table:table-cell>
          <table:table-cell office:value-type="float" office:value="6.6000000000000005E-11" table:style-name="ce8">
            <text:p>6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a-186</text:p>
          </table:table-cell>
          <table:table-cell office:value-type="string" table:style-name="ce7">
            <text:p>Tous composés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ungstèn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W-177</text:p>
          </table:table-cell>
          <table:table-cell office:value-type="string" table:style-name="ce7">
            <text:p>Acide tungstique</text:p>
          </table:table-cell>
          <table:table-cell office:value-type="float" office:value="3.5999999999999998E-11" table:style-name="ce8">
            <text:p>3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3.3999999999999999E-11" table:style-name="ce8">
            <text:p>3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W-178</text:p>
          </table:table-cell>
          <table:table-cell office:value-type="string" table:style-name="ce7">
            <text:p>Acide tungstique</text:p>
          </table:table-cell>
          <table:table-cell office:value-type="float" office:value="6.6000000000000005E-11" table:style-name="ce8">
            <text:p>6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5.9000000000000003E-11" table:style-name="ce8">
            <text:p>5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W-179</text:p>
          </table:table-cell>
          <table:table-cell office:value-type="string" table:style-name="ce7">
            <text:p>Acide tungstique</text:p>
          </table:table-cell>
          <table:table-cell office:value-type="float" office:value="1.1E-12" table:style-name="ce8">
            <text:p>1,1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1.1E-12" table:style-name="ce8">
            <text:p>1,1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W-181</text:p>
          </table:table-cell>
          <table:table-cell office:value-type="string" table:style-name="ce7">
            <text:p>Acide tungstique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W-185</text:p>
          </table:table-cell>
          <table:table-cell office:value-type="string" table:style-name="ce7">
            <text:p>Acide tungstique</text:p>
          </table:table-cell>
          <table:table-cell office:value-type="float" office:value="1.7999999999999999E-11" table:style-name="ce8">
            <text:p>1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6.0999999999999996E-11" table:style-name="ce8">
            <text:p>6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W-187</text:p>
          </table:table-cell>
          <table:table-cell office:value-type="string" table:style-name="ce7">
            <text:p>Acide tungstique</text:p>
          </table:table-cell>
          <table:table-cell office:value-type="float" office:value="1.8E-10" table:style-name="ce8">
            <text:p>1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W-188</text:p>
          </table:table-cell>
          <table:table-cell office:value-type="string" table:style-name="ce7">
            <text:p>Acide tungstique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6.3E-10" table:style-name="ce8">
            <text:p>6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W-190</text:p>
          </table:table-cell>
          <table:table-cell office:value-type="string" table:style-name="ce7">
            <text:p>Acide tungstique</text:p>
          </table:table-cell>
          <table:table-cell office:value-type="float" office:value="8.1000000000000005E-11" table:style-name="ce8">
            <text:p>8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Autres composés</text:p>
          </table:table-cell>
          <table:table-cell office:value-type="float" office:value="8.2000000000000001E-11" table:style-name="ce8">
            <text:p>8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Rhé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Re-178</text:p>
          </table:table-cell>
          <table:table-cell office:value-type="string" table:style-name="ce7">
            <text:p>Tous composés</text:p>
          </table:table-cell>
          <table:table-cell office:value-type="float" office:value="3.1000000000000003E-11" table:style-name="ce8">
            <text:p>3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79</text:p>
          </table:table-cell>
          <table:table-cell office:value-type="string" table:style-name="ce7">
            <text:p>Tous composés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81</text:p>
          </table:table-cell>
          <table:table-cell office:value-type="string" table:style-name="ce7">
            <text:p>Tous composés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82</text:p>
          </table:table-cell>
          <table:table-cell office:value-type="string" table:style-name="ce7">
            <text:p>Tous composés</text:p>
          </table:table-cell>
          <table:table-cell office:value-type="float" office:value="8.0000000000000003E-10" table:style-name="ce8">
            <text:p>8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82m</text:p>
          </table:table-cell>
          <table:table-cell office:value-type="string" table:style-name="ce7">
            <text:p>Tous composés</text:p>
          </table:table-cell>
          <table:table-cell office:value-type="float" office:value="1.8999999999999999E-10" table:style-name="ce8">
            <text:p>1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83</text:p>
          </table:table-cell>
          <table:table-cell office:value-type="string" table:style-name="ce7">
            <text:p>Tous composés</text:p>
          </table:table-cell>
          <table:table-cell office:value-type="float" office:value="3.6E-10" table:style-name="ce8">
            <text:p>3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84</text:p>
          </table:table-cell>
          <table:table-cell office:value-type="string" table:style-name="ce7">
            <text:p>Tous composés</text:p>
          </table:table-cell>
          <table:table-cell office:value-type="float" office:value="6E-10" table:style-name="ce8">
            <text:p>6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84m</text:p>
          </table:table-cell>
          <table:table-cell office:value-type="string" table:style-name="ce7">
            <text:p>Tous composés</text:p>
          </table:table-cell>
          <table:table-cell office:value-type="float" office:value="6.3E-10" table:style-name="ce8">
            <text:p>6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86</text:p>
          </table:table-cell>
          <table:table-cell office:value-type="string" table:style-name="ce7">
            <text:p>Tous composés</text:p>
          </table:table-cell>
          <table:table-cell office:value-type="float" office:value="5.4999999999999996E-10" table:style-name="ce8">
            <text:p>5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86m</text:p>
          </table:table-cell>
          <table:table-cell office:value-type="string" table:style-name="ce7">
            <text:p>Tous composés</text:p>
          </table:table-cell>
          <table:table-cell office:value-type="float" office:value="8.1999999999999996E-10" table:style-name="ce8">
            <text:p>8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87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2" table:style-name="ce8">
            <text:p>1,4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88</text:p>
          </table:table-cell>
          <table:table-cell office:value-type="string" table:style-name="ce7">
            <text:p>Tous composés</text:p>
          </table:table-cell>
          <table:table-cell office:value-type="float" office:value="6.2000000000000003E-10" table:style-name="ce8">
            <text:p>6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88m</text:p>
          </table:table-cell>
          <table:table-cell office:value-type="string" table:style-name="ce7">
            <text:p>Tous composés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89</text:p>
          </table:table-cell>
          <table:table-cell office:value-type="string" table:style-name="ce7">
            <text:p>Tous composés</text:p>
          </table:table-cell>
          <table:table-cell office:value-type="float" office:value="3.3E-10" table:style-name="ce8">
            <text:p>3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e-190m</text:p>
          </table:table-cell>
          <table:table-cell office:value-type="string" table:style-name="ce7">
            <text:p>Tous composés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Osm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Os-180</text:p>
          </table:table-cell>
          <table:table-cell office:value-type="string" table:style-name="ce7">
            <text:p>Tous composés</text:p>
          </table:table-cell>
          <table:table-cell office:value-type="float" office:value="1.5E-11" table:style-name="ce8">
            <text:p>1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Os-181</text:p>
          </table:table-cell>
          <table:table-cell office:value-type="string" table:style-name="ce7">
            <text:p>Tous composés</text:p>
          </table:table-cell>
          <table:table-cell office:value-type="float" office:value="5.9000000000000003E-11" table:style-name="ce8">
            <text:p>5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Os-182</text:p>
          </table:table-cell>
          <table:table-cell office:value-type="string" table:style-name="ce7">
            <text:p>Tous composés</text:p>
          </table:table-cell>
          <table:table-cell office:value-type="float" office:value="2.7E-10" table:style-name="ce8">
            <text:p>2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Os-183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Os-183m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Os-185</text:p>
          </table:table-cell>
          <table:table-cell office:value-type="string" table:style-name="ce7">
            <text:p>Tous composés</text:p>
          </table:table-cell>
          <table:table-cell office:value-type="float" office:value="2.8999999999999998E-10" table:style-name="ce8">
            <text:p>2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Os-186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8" table:style-name="ce8">
            <text:p>1,1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Os-189m</text:p>
          </table:table-cell>
          <table:table-cell office:value-type="string" table:style-name="ce7">
            <text:p>Tous composés</text:p>
          </table:table-cell>
          <table:table-cell office:value-type="float" office:value="2.2E-13" table:style-name="ce8">
            <text:p>2,20E-1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Os-191</text:p>
          </table:table-cell>
          <table:table-cell office:value-type="string" table:style-name="ce7">
            <text:p>Tous composés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Os-191m</text:p>
          </table:table-cell>
          <table:table-cell office:value-type="string" table:style-name="ce7">
            <text:p>Tous composés</text:p>
          </table:table-cell>
          <table:table-cell office:value-type="float" office:value="2.8000000000000002E-12" table:style-name="ce8">
            <text:p>2,8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Os-193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Os-194</text:p>
          </table:table-cell>
          <table:table-cell office:value-type="string" table:style-name="ce7">
            <text:p>Tous composés</text:p>
          </table:table-cell>
          <table:table-cell office:value-type="float" office:value="4.6000000000000001E-10" table:style-name="ce8">
            <text:p>4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Os-196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Irid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Ir-182</text:p>
          </table:table-cell>
          <table:table-cell office:value-type="string" table:style-name="ce7">
            <text:p>Tous composés</text:p>
          </table:table-cell>
          <table:table-cell office:value-type="float" office:value="5.6E-11" table:style-name="ce8">
            <text:p>5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83</text:p>
          </table:table-cell>
          <table:table-cell office:value-type="string" table:style-name="ce7">
            <text:p>Tous composés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84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85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86</text:p>
          </table:table-cell>
          <table:table-cell office:value-type="string" table:style-name="ce7">
            <text:p>Tous composés</text:p>
          </table:table-cell>
          <table:table-cell office:value-type="float" office:value="3E-10" table:style-name="ce8">
            <text:p>3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86m</text:p>
          </table:table-cell>
          <table:table-cell office:value-type="string" table:style-name="ce7">
            <text:p>Tous composés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87</text:p>
          </table:table-cell>
          <table:table-cell office:value-type="string" table:style-name="ce7">
            <text:p>Tous composés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88</text:p>
          </table:table-cell>
          <table:table-cell office:value-type="string" table:style-name="ce7">
            <text:p>Tous composés</text:p>
          </table:table-cell>
          <table:table-cell office:value-type="float" office:value="4.8999999999999996E-10" table:style-name="ce8">
            <text:p>4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89</text:p>
          </table:table-cell>
          <table:table-cell office:value-type="string" table:style-name="ce7">
            <text:p>Tous composés</text:p>
          </table:table-cell>
          <table:table-cell office:value-type="float" office:value="4.1999999999999997E-11" table:style-name="ce8">
            <text:p>4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90</text:p>
          </table:table-cell>
          <table:table-cell office:value-type="string" table:style-name="ce7">
            <text:p>Tous composés</text:p>
          </table:table-cell>
          <table:table-cell office:value-type="float" office:value="5.9000000000000003E-10" table:style-name="ce8">
            <text:p>5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90m</text:p>
          </table:table-cell>
          <table:table-cell office:value-type="string" table:style-name="ce7">
            <text:p>Tous composés</text:p>
          </table:table-cell>
          <table:table-cell office:value-type="float" office:value="2.2999999999999999E-12" table:style-name="ce8">
            <text:p>2,3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90n</text:p>
          </table:table-cell>
          <table:table-cell office:value-type="string" table:style-name="ce7">
            <text:p>Tous composés</text:p>
          </table:table-cell>
          <table:table-cell office:value-type="float" office:value="7.5E-11" table:style-name="ce8">
            <text:p>7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92</text:p>
          </table:table-cell>
          <table:table-cell office:value-type="string" table:style-name="ce7">
            <text:p>Tous composés</text:p>
          </table:table-cell>
          <table:table-cell office:value-type="float" office:value="4.5E-10" table:style-name="ce8">
            <text:p>4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92n</text:p>
          </table:table-cell>
          <table:table-cell office:value-type="string" table:style-name="ce7">
            <text:p>Tous composés</text:p>
          </table:table-cell>
          <table:table-cell office:value-type="float" office:value="5.4E-10" table:style-name="ce8">
            <text:p>5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93m</text:p>
          </table:table-cell>
          <table:table-cell office:value-type="string" table:style-name="ce7">
            <text:p>Tous composés</text:p>
          </table:table-cell>
          <table:table-cell office:value-type="float" office:value="3.5E-12" table:style-name="ce8">
            <text:p>3,5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94</text:p>
          </table:table-cell>
          <table:table-cell office:value-type="string" table:style-name="ce7">
            <text:p>Tous composés</text:p>
          </table:table-cell>
          <table:table-cell office:value-type="float" office:value="3.4000000000000001E-10" table:style-name="ce8">
            <text:p>3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94m</text:p>
          </table:table-cell>
          <table:table-cell office:value-type="string" table:style-name="ce7">
            <text:p>Tous composés</text:p>
          </table:table-cell>
          <table:table-cell office:value-type="float" office:value="1.2E-9" table:style-name="ce8">
            <text:p>1,2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95</text:p>
          </table:table-cell>
          <table:table-cell office:value-type="string" table:style-name="ce7">
            <text:p>Tous composés</text:p>
          </table:table-cell>
          <table:table-cell office:value-type="float" office:value="4.8000000000000002E-11" table:style-name="ce8">
            <text:p>4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95m</text:p>
          </table:table-cell>
          <table:table-cell office:value-type="string" table:style-name="ce7">
            <text:p>Tous composés</text:p>
          </table:table-cell>
          <table:table-cell office:value-type="float" office:value="5.0999999999999998E-11" table:style-name="ce8">
            <text:p>5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Ir-196m</text:p>
          </table:table-cell>
          <table:table-cell office:value-type="string" table:style-name="ce7">
            <text:p>Tous composés</text:p>
          </table:table-cell>
          <table:table-cell office:value-type="float" office:value="9.0999999999999996E-11" table:style-name="ce8">
            <text:p>9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Platin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5">
          <table:table-cell/>
          <table:table-cell office:value-type="string" table:style-name="ce6">
            <text:p>Pt-184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186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6.7999999999999998E-11" table:style-name="ce8">
            <text:p>6,8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6.7999999999999998E-11" table:style-name="ce8">
            <text:p>6,8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187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188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3.1000000000000002E-10" table:style-name="ce8">
            <text:p>3,1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3E-10" table:style-name="ce8">
            <text:p>3,0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189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7.3000000000000006E-11" table:style-name="ce8">
            <text:p>7,3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7.3000000000000006E-11" table:style-name="ce8">
            <text:p>7,3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190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1.2E-8" table:style-name="ce8">
            <text:p>1,20E-08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1.2E-9" table:style-name="ce8">
            <text:p>1,20E-09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191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193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3.5E-12" table:style-name="ce8">
            <text:p>3,50E-1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1.8E-12" table:style-name="ce8">
            <text:p>1,80E-12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193m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1.1000000000000001E-11" table:style-name="ce8">
            <text:p>1,1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195m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3.9999999999999998E-11" table:style-name="ce8">
            <text:p>4,0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3.7999999999999998E-11" table:style-name="ce8">
            <text:p>3,8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197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4.3E-11" table:style-name="ce8">
            <text:p>4,3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197m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199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4.1000000000000001E-11" table:style-name="ce8">
            <text:p>4,10E-11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200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2.5000000000000002E-10" table:style-name="ce8">
            <text:p>2,5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Pt-202</text:p>
          </table:table-cell>
          <table:table-cell office:value-type="string" table:style-name="ce7">
            <text:p>Composés <text:s/>solubles inorganiques, autres composés</text:p>
          </table:table-cell>
          <table:table-cell office:value-type="float" office:value="9.7999999999999992E-10" table:style-name="ce8">
            <text:p>9,80E-10</text:p>
          </table:table-cell>
          <table:table-cell table:number-columns-repeated="16380"/>
        </table:table-row>
        <table:table-row table:style-name="ro5">
          <table:table-cell/>
          <table:table-cell office:value-type="string" table:style-name="ce6">
            <text:p><text:s/></text:p>
          </table:table-cell>
          <table:table-cell office:value-type="string" table:style-name="ce7">
            <text:p>Platine métallique, oxyde, hydroxyde</text:p>
          </table:table-cell>
          <table:table-cell office:value-type="float" office:value="9.7999999999999992E-10" table:style-name="ce8">
            <text:p>9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Or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Au-186</text:p>
          </table:table-cell>
          <table:table-cell office:value-type="string" table:style-name="ce7">
            <text:p>Tous composés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190</text:p>
          </table:table-cell>
          <table:table-cell office:value-type="string" table:style-name="ce7">
            <text:p>Tous composés</text:p>
          </table:table-cell>
          <table:table-cell office:value-type="float" office:value="4.5E-11" table:style-name="ce8">
            <text:p>4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191</text:p>
          </table:table-cell>
          <table:table-cell office:value-type="string" table:style-name="ce7">
            <text:p>Tous composés</text:p>
          </table:table-cell>
          <table:table-cell office:value-type="float" office:value="3.7999999999999998E-11" table:style-name="ce8">
            <text:p>3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192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193</text:p>
          </table:table-cell>
          <table:table-cell office:value-type="string" table:style-name="ce7">
            <text:p>Tous composés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194</text:p>
          </table:table-cell>
          <table:table-cell office:value-type="string" table:style-name="ce7">
            <text:p>Tous composés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195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196</text:p>
          </table:table-cell>
          <table:table-cell office:value-type="string" table:style-name="ce7">
            <text:p>Tous composés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196m</text:p>
          </table:table-cell>
          <table:table-cell office:value-type="string" table:style-name="ce7">
            <text:p>Tous composés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198</text:p>
          </table:table-cell>
          <table:table-cell office:value-type="string" table:style-name="ce7">
            <text:p>Tous composés</text:p>
          </table:table-cell>
          <table:table-cell office:value-type="float" office:value="2.7E-10" table:style-name="ce8">
            <text:p>2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198m</text:p>
          </table:table-cell>
          <table:table-cell office:value-type="string" table:style-name="ce7">
            <text:p>Tous composés</text:p>
          </table:table-cell>
          <table:table-cell office:value-type="float" office:value="2.7E-10" table:style-name="ce8">
            <text:p>2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199</text:p>
          </table:table-cell>
          <table:table-cell office:value-type="string" table:style-name="ce7">
            <text:p>Tous composés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200</text:p>
          </table:table-cell>
          <table:table-cell office:value-type="string" table:style-name="ce7">
            <text:p>Tous composés</text:p>
          </table:table-cell>
          <table:table-cell office:value-type="float" office:value="7.5E-11" table:style-name="ce8">
            <text:p>7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200m</text:p>
          </table:table-cell>
          <table:table-cell office:value-type="string" table:style-name="ce7">
            <text:p>Tous composés</text:p>
          </table:table-cell>
          <table:table-cell office:value-type="float" office:value="4.6000000000000001E-10" table:style-name="ce8">
            <text:p>4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u-201</text:p>
          </table:table-cell>
          <table:table-cell office:value-type="string" table:style-name="ce7">
            <text:p>Tous composés</text:p>
          </table:table-cell>
          <table:table-cell office:value-type="float" office:value="2.6000000000000001E-11" table:style-name="ce8">
            <text:p>2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Mercur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Hg-190</text:p>
          </table:table-cell>
          <table:table-cell office:value-type="string" table:style-name="ce7">
            <text:p>Tous composés</text:p>
          </table:table-cell>
          <table:table-cell office:value-type="float" office:value="1.8999999999999999E-11" table:style-name="ce8">
            <text:p>1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g-191m</text:p>
          </table:table-cell>
          <table:table-cell office:value-type="string" table:style-name="ce7">
            <text:p>Tous composés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g-192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g-193</text:p>
          </table:table-cell>
          <table:table-cell office:value-type="string" table:style-name="ce7">
            <text:p>Tous composés</text:p>
          </table:table-cell>
          <table:table-cell office:value-type="float" office:value="5.4999999999999997E-11" table:style-name="ce8">
            <text:p>5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g-193m</text:p>
          </table:table-cell>
          <table:table-cell office:value-type="string" table:style-name="ce7">
            <text:p>Tous composés</text:p>
          </table:table-cell>
          <table:table-cell office:value-type="float" office:value="2.0000000000000001E-10" table:style-name="ce8">
            <text:p>2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g-194</text:p>
          </table:table-cell>
          <table:table-cell office:value-type="string" table:style-name="ce7">
            <text:p>Tous composés</text:p>
          </table:table-cell>
          <table:table-cell office:value-type="float" office:value="7.1000000000000003E-10" table:style-name="ce8">
            <text:p>7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g-195</text:p>
          </table:table-cell>
          <table:table-cell office:value-type="string" table:style-name="ce7">
            <text:p>Tous composés</text:p>
          </table:table-cell>
          <table:table-cell office:value-type="float" office:value="3E-11" table:style-name="ce8">
            <text:p>3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g-195m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g-197</text:p>
          </table:table-cell>
          <table:table-cell office:value-type="string" table:style-name="ce7">
            <text:p>Tous composés</text:p>
          </table:table-cell>
          <table:table-cell office:value-type="float" office:value="3.7999999999999998E-11" table:style-name="ce8">
            <text:p>3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g-197m</text:p>
          </table:table-cell>
          <table:table-cell office:value-type="string" table:style-name="ce7">
            <text:p>Tous composés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g-199m</text:p>
          </table:table-cell>
          <table:table-cell office:value-type="string" table:style-name="ce7">
            <text:p>Tous composés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Hg-203</text:p>
          </table:table-cell>
          <table:table-cell office:value-type="string" table:style-name="ce7">
            <text:p>Tous composés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hall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Tl-194</text:p>
          </table:table-cell>
          <table:table-cell office:value-type="string" table:style-name="ce7">
            <text:p>Tous composés</text:p>
          </table:table-cell>
          <table:table-cell office:value-type="float" office:value="5.6999999999999997E-11" table:style-name="ce8">
            <text:p>5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l-194m</text:p>
          </table:table-cell>
          <table:table-cell office:value-type="string" table:style-name="ce7">
            <text:p>Tous composés</text:p>
          </table:table-cell>
          <table:table-cell office:value-type="float" office:value="4.3E-11" table:style-name="ce8">
            <text:p>4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l-195</text:p>
          </table:table-cell>
          <table:table-cell office:value-type="string" table:style-name="ce7">
            <text:p>Tous composés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l-196</text:p>
          </table:table-cell>
          <table:table-cell office:value-type="string" table:style-name="ce7">
            <text:p>Tous composés</text:p>
          </table:table-cell>
          <table:table-cell office:value-type="float" office:value="6.0999999999999996E-11" table:style-name="ce8">
            <text:p>6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l-197</text:p>
          </table:table-cell>
          <table:table-cell office:value-type="string" table:style-name="ce7">
            <text:p>Tous composés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l-198</text:p>
          </table:table-cell>
          <table:table-cell office:value-type="string" table:style-name="ce7">
            <text:p>Tous composés</text:p>
          </table:table-cell>
          <table:table-cell office:value-type="float" office:value="8.2999999999999998E-11" table:style-name="ce8">
            <text:p>8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l-198m</text:p>
          </table:table-cell>
          <table:table-cell office:value-type="string" table:style-name="ce7">
            <text:p>Tous composés</text:p>
          </table:table-cell>
          <table:table-cell office:value-type="float" office:value="5.4000000000000001E-11" table:style-name="ce8">
            <text:p>5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l-199</text:p>
          </table:table-cell>
          <table:table-cell office:value-type="string" table:style-name="ce7">
            <text:p>Tous composés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l-200</text:p>
          </table:table-cell>
          <table:table-cell office:value-type="string" table:style-name="ce7">
            <text:p>Tous composés</text:p>
          </table:table-cell>
          <table:table-cell office:value-type="float" office:value="2.1E-10" table:style-name="ce8">
            <text:p>2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l-201</text:p>
          </table:table-cell>
          <table:table-cell office:value-type="string" table:style-name="ce7">
            <text:p>Tous composés</text:p>
          </table:table-cell>
          <table:table-cell office:value-type="float" office:value="7.1999999999999997E-11" table:style-name="ce8">
            <text:p>7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l-202</text:p>
          </table:table-cell>
          <table:table-cell office:value-type="string" table:style-name="ce7">
            <text:p>Tous composés</text:p>
          </table:table-cell>
          <table:table-cell office:value-type="float" office:value="4.5E-10" table:style-name="ce8">
            <text:p>4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l-204</text:p>
          </table:table-cell>
          <table:table-cell office:value-type="string" table:style-name="ce7">
            <text:p>Tous composés</text:p>
          </table:table-cell>
          <table:table-cell office:value-type="float" office:value="8.0999999999999999E-10" table:style-name="ce8">
            <text:p>8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Plomb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Pb-194</text:p>
          </table:table-cell>
          <table:table-cell office:value-type="string" table:style-name="ce7">
            <text:p>Tous composés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195m</text:p>
          </table:table-cell>
          <table:table-cell office:value-type="string" table:style-name="ce7">
            <text:p>Tous composés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196</text:p>
          </table:table-cell>
          <table:table-cell office:value-type="string" table:style-name="ce7">
            <text:p>Tous composés</text:p>
          </table:table-cell>
          <table:table-cell office:value-type="float" office:value="2.6000000000000001E-11" table:style-name="ce8">
            <text:p>2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197m</text:p>
          </table:table-cell>
          <table:table-cell office:value-type="string" table:style-name="ce7">
            <text:p>Tous composés</text:p>
          </table:table-cell>
          <table:table-cell office:value-type="float" office:value="3.9000000000000001E-11" table:style-name="ce8">
            <text:p>3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198</text:p>
          </table:table-cell>
          <table:table-cell office:value-type="string" table:style-name="ce7">
            <text:p>Tous composés</text:p>
          </table:table-cell>
          <table:table-cell office:value-type="float" office:value="6.0999999999999996E-11" table:style-name="ce8">
            <text:p>6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199</text:p>
          </table:table-cell>
          <table:table-cell office:value-type="string" table:style-name="ce7">
            <text:p>Tous composés</text:p>
          </table:table-cell>
          <table:table-cell office:value-type="float" office:value="3.3999999999999999E-11" table:style-name="ce8">
            <text:p>3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200</text:p>
          </table:table-cell>
          <table:table-cell office:value-type="string" table:style-name="ce7">
            <text:p>Tous composés</text:p>
          </table:table-cell>
          <table:table-cell office:value-type="float" office:value="1.8E-10" table:style-name="ce8">
            <text:p>1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201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202</text:p>
          </table:table-cell>
          <table:table-cell office:value-type="string" table:style-name="ce7">
            <text:p>Tous composés</text:p>
          </table:table-cell>
          <table:table-cell office:value-type="float" office:value="1.2E-8" table:style-name="ce8">
            <text:p>1,2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202m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203</text:p>
          </table:table-cell>
          <table:table-cell office:value-type="string" table:style-name="ce7">
            <text:p>Tous compos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204m</text:p>
          </table:table-cell>
          <table:table-cell office:value-type="string" table:style-name="ce7">
            <text:p>Tous composés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205</text:p>
          </table:table-cell>
          <table:table-cell office:value-type="string" table:style-name="ce7">
            <text:p>Tous composés</text:p>
          </table:table-cell>
          <table:table-cell office:value-type="float" office:value="9.0999999999999996E-11" table:style-name="ce8">
            <text:p>9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209</text:p>
          </table:table-cell>
          <table:table-cell office:value-type="string" table:style-name="ce7">
            <text:p>Tous composés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210</text:p>
          </table:table-cell>
          <table:table-cell office:value-type="string" table:style-name="ce7">
            <text:p>Tous composés</text:p>
          </table:table-cell>
          <table:table-cell office:value-type="float" office:value="3.2000000000000001E-7" table:style-name="ce8">
            <text:p>3,2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211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212</text:p>
          </table:table-cell>
          <table:table-cell office:value-type="string" table:style-name="ce7">
            <text:p>Tous composés</text:p>
          </table:table-cell>
          <table:table-cell office:value-type="float" office:value="5.5999999999999997E-9" table:style-name="ce8">
            <text:p>5,6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b-214</text:p>
          </table:table-cell>
          <table:table-cell office:value-type="string" table:style-name="ce7">
            <text:p>Tous composés</text:p>
          </table:table-cell>
          <table:table-cell office:value-type="float" office:value="7.7000000000000006E-11" table:style-name="ce8">
            <text:p>7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Bismuth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Bi-200</text:p>
          </table:table-cell>
          <table:table-cell office:value-type="string" table:style-name="ce7">
            <text:p>Tous composés</text:p>
          </table:table-cell>
          <table:table-cell office:value-type="float" office:value="5.0000000000000002E-11" table:style-name="ce8">
            <text:p>5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01</text:p>
          </table:table-cell>
          <table:table-cell office:value-type="string" table:style-name="ce7">
            <text:p>Tous composés</text:p>
          </table:table-cell>
          <table:table-cell office:value-type="float" office:value="8.8000000000000006E-11" table:style-name="ce8">
            <text:p>8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02</text:p>
          </table:table-cell>
          <table:table-cell office:value-type="string" table:style-name="ce7">
            <text:p>Tous composés</text:p>
          </table:table-cell>
          <table:table-cell office:value-type="float" office:value="8.9000000000000003E-11" table:style-name="ce8">
            <text:p>8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03</text:p>
          </table:table-cell>
          <table:table-cell office:value-type="string" table:style-name="ce7">
            <text:p>Tous composés</text:p>
          </table:table-cell>
          <table:table-cell office:value-type="float" office:value="3.3E-10" table:style-name="ce8">
            <text:p>3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04</text:p>
          </table:table-cell>
          <table:table-cell office:value-type="string" table:style-name="ce7">
            <text:p>Tous composés</text:p>
          </table:table-cell>
          <table:table-cell office:value-type="float" office:value="4.0000000000000001E-10" table:style-name="ce8">
            <text:p>4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05</text:p>
          </table:table-cell>
          <table:table-cell office:value-type="string" table:style-name="ce7">
            <text:p>Tous composés</text:p>
          </table:table-cell>
          <table:table-cell office:value-type="float" office:value="6.0999999999999996E-10" table:style-name="ce8">
            <text:p>6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06</text:p>
          </table:table-cell>
          <table:table-cell office:value-type="string" table:style-name="ce7">
            <text:p>Tous composés</text:p>
          </table:table-cell>
          <table:table-cell office:value-type="float" office:value="1.2E-9" table:style-name="ce8">
            <text:p>1,2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07</text:p>
          </table:table-cell>
          <table:table-cell office:value-type="string" table:style-name="ce7">
            <text:p>Tous composés</text:p>
          </table:table-cell>
          <table:table-cell office:value-type="float" office:value="8.3000000000000003E-10" table:style-name="ce8">
            <text:p>8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08</text:p>
          </table:table-cell>
          <table:table-cell office:value-type="string" table:style-name="ce7">
            <text:p>Tous composés</text:p>
          </table:table-cell>
          <table:table-cell office:value-type="float" office:value="9.7999999999999992E-10" table:style-name="ce8">
            <text:p>9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10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10m</text:p>
          </table:table-cell>
          <table:table-cell office:value-type="string" table:style-name="ce7">
            <text:p>Tous composés</text:p>
          </table:table-cell>
          <table:table-cell office:value-type="float" office:value="2.4999999999999999E-8" table:style-name="ce8">
            <text:p>2,5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12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13</text:p>
          </table:table-cell>
          <table:table-cell office:value-type="string" table:style-name="ce7">
            <text:p>Tous composés</text:p>
          </table:table-cell>
          <table:table-cell office:value-type="float" office:value="5.4999999999999997E-11" table:style-name="ce8">
            <text:p>5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i-214</text:p>
          </table:table-cell>
          <table:table-cell office:value-type="string" table:style-name="ce7">
            <text:p>Tous composés</text:p>
          </table:table-cell>
          <table:table-cell office:value-type="float" office:value="4.6999999999999999E-11" table:style-name="ce8">
            <text:p>4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Polo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Po-203</text:p>
          </table:table-cell>
          <table:table-cell office:value-type="string" table:style-name="ce7">
            <text:p>Tous composés</text:p>
          </table:table-cell>
          <table:table-cell office:value-type="float" office:value="4.4000000000000003E-11" table:style-name="ce8">
            <text:p>4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o-204</text:p>
          </table:table-cell>
          <table:table-cell office:value-type="string" table:style-name="ce7">
            <text:p>Tous composés</text:p>
          </table:table-cell>
          <table:table-cell office:value-type="float" office:value="1.8E-10" table:style-name="ce8">
            <text:p>1,8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o-205</text:p>
          </table:table-cell>
          <table:table-cell office:value-type="string" table:style-name="ce7">
            <text:p>Tous composés</text:p>
          </table:table-cell>
          <table:table-cell office:value-type="float" office:value="4.8000000000000002E-11" table:style-name="ce8">
            <text:p>4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o-206</text:p>
          </table:table-cell>
          <table:table-cell office:value-type="string" table:style-name="ce7">
            <text:p>Tous composés</text:p>
          </table:table-cell>
          <table:table-cell office:value-type="float" office:value="2.8999999999999999E-9" table:style-name="ce8">
            <text:p>2,9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o-207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o-208</text:p>
          </table:table-cell>
          <table:table-cell office:value-type="string" table:style-name="ce7">
            <text:p>Tous composés</text:p>
          </table:table-cell>
          <table:table-cell office:value-type="float" office:value="2.3999999999999998E-7" table:style-name="ce8">
            <text:p>2,4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o-209</text:p>
          </table:table-cell>
          <table:table-cell office:value-type="string" table:style-name="ce7">
            <text:p>Tous composés</text:p>
          </table:table-cell>
          <table:table-cell office:value-type="float" office:value="2.3999999999999998E-7" table:style-name="ce8">
            <text:p>2,4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o-210</text:p>
          </table:table-cell>
          <table:table-cell office:value-type="string" table:style-name="ce7">
            <text:p>Tous composés</text:p>
          </table:table-cell>
          <table:table-cell office:value-type="float" office:value="1.8E-7" table:style-name="ce8">
            <text:p>1,8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Astate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At-205</text:p>
          </table:table-cell>
          <table:table-cell office:value-type="string" table:style-name="ce7">
            <text:p>Tous composés</text:p>
          </table:table-cell>
          <table:table-cell office:value-type="float" office:value="1E-10" table:style-name="ce8">
            <text:p>1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t-206</text:p>
          </table:table-cell>
          <table:table-cell office:value-type="string" table:style-name="ce7">
            <text:p>Tous composés</text:p>
          </table:table-cell>
          <table:table-cell office:value-type="float" office:value="9.3000000000000002E-11" table:style-name="ce8">
            <text:p>9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t-207</text:p>
          </table:table-cell>
          <table:table-cell office:value-type="string" table:style-name="ce7">
            <text:p>Tous composés</text:p>
          </table:table-cell>
          <table:table-cell office:value-type="float" office:value="7.2999999999999996E-10" table:style-name="ce8">
            <text:p>7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t-208</text:p>
          </table:table-cell>
          <table:table-cell office:value-type="string" table:style-name="ce7">
            <text:p>Tous composés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t-209</text:p>
          </table:table-cell>
          <table:table-cell office:value-type="string" table:style-name="ce7">
            <text:p>Tous composés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t-210</text:p>
          </table:table-cell>
          <table:table-cell office:value-type="string" table:style-name="ce7">
            <text:p>Tous composés</text:p>
          </table:table-cell>
          <table:table-cell office:value-type="float" office:value="6.8999999999999997E-9" table:style-name="ce8">
            <text:p>6,9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t-211</text:p>
          </table:table-cell>
          <table:table-cell office:value-type="string" table:style-name="ce7">
            <text:p>Tous composés</text:p>
          </table:table-cell>
          <table:table-cell office:value-type="float" office:value="7.6000000000000006E-8" table:style-name="ce8">
            <text:p>7,6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Franc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Fr-212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Fr-222</text:p>
          </table:table-cell>
          <table:table-cell office:value-type="string" table:style-name="ce7">
            <text:p>Tous composés</text:p>
          </table:table-cell>
          <table:table-cell office:value-type="float" office:value="3.3E-10" table:style-name="ce8">
            <text:p>3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Fr-223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Rad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Ra-223</text:p>
          </table:table-cell>
          <table:table-cell office:value-type="string" table:style-name="ce7">
            <text:p>Tous composés</text:p>
          </table:table-cell>
          <table:table-cell office:value-type="float" office:value="4.1000000000000003E-8" table:style-name="ce8">
            <text:p>4,1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a-224</text:p>
          </table:table-cell>
          <table:table-cell office:value-type="string" table:style-name="ce7">
            <text:p>Tous composés</text:p>
          </table:table-cell>
          <table:table-cell office:value-type="float" office:value="2.9000000000000002E-8" table:style-name="ce8">
            <text:p>2,9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a-225</text:p>
          </table:table-cell>
          <table:table-cell office:value-type="string" table:style-name="ce7">
            <text:p>Tous composés</text:p>
          </table:table-cell>
          <table:table-cell office:value-type="float" office:value="4.4999999999999999E-8" table:style-name="ce8">
            <text:p>4,5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a-226</text:p>
          </table:table-cell>
          <table:table-cell office:value-type="string" table:style-name="ce7">
            <text:p>Tous composés</text:p>
          </table:table-cell>
          <table:table-cell office:value-type="float" office:value="1.3E-7" table:style-name="ce8">
            <text:p>1,3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a-227</text:p>
          </table:table-cell>
          <table:table-cell office:value-type="string" table:style-name="ce7">
            <text:p>Tous composés</text:p>
          </table:table-cell>
          <table:table-cell office:value-type="float" office:value="5.8E-11" table:style-name="ce8">
            <text:p>5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a-228</text:p>
          </table:table-cell>
          <table:table-cell office:value-type="string" table:style-name="ce7">
            <text:p>Tous composés</text:p>
          </table:table-cell>
          <table:table-cell office:value-type="float" office:value="3.3999999999999997E-7" table:style-name="ce8">
            <text:p>3,4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Ra-230</text:p>
          </table:table-cell>
          <table:table-cell office:value-type="string" table:style-name="ce7">
            <text:p>Tous composés</text:p>
          </table:table-cell>
          <table:table-cell office:value-type="float" office:value="1.5E-10" table:style-name="ce8">
            <text:p>1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Acti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Ac-224</text:p>
          </table:table-cell>
          <table:table-cell office:value-type="string" table:style-name="ce7">
            <text:p>Tous composés</text:p>
          </table:table-cell>
          <table:table-cell office:value-type="float" office:value="7.7000000000000003E-10" table:style-name="ce8">
            <text:p>7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c-225</text:p>
          </table:table-cell>
          <table:table-cell office:value-type="string" table:style-name="ce7">
            <text:p>Tous composés</text:p>
          </table:table-cell>
          <table:table-cell office:value-type="float" office:value="2.1999999999999998E-8" table:style-name="ce8">
            <text:p>2,2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c-226</text:p>
          </table:table-cell>
          <table:table-cell office:value-type="string" table:style-name="ce7">
            <text:p>Tous composés</text:p>
          </table:table-cell>
          <table:table-cell office:value-type="float" office:value="2.3000000000000001E-10" table:style-name="ce8">
            <text:p>2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c-227</text:p>
          </table:table-cell>
          <table:table-cell office:value-type="string" table:style-name="ce7">
            <text:p>Tous composés</text:p>
          </table:table-cell>
          <table:table-cell office:value-type="float" office:value="1.6999999999999999E-7" table:style-name="ce8">
            <text:p>1,7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c-228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Thor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Th-226</text:p>
          </table:table-cell>
          <table:table-cell office:value-type="string" table:style-name="ce7">
            <text:p>Tous composés</text:p>
          </table:table-cell>
          <table:table-cell office:value-type="float" office:value="3.6E-12" table:style-name="ce8">
            <text:p>3,6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h-227</text:p>
          </table:table-cell>
          <table:table-cell office:value-type="string" table:style-name="ce7">
            <text:p>Tous composés</text:p>
          </table:table-cell>
          <table:table-cell office:value-type="float" office:value="1.3000000000000001E-9" table:style-name="ce8">
            <text:p>1,3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h-228</text:p>
          </table:table-cell>
          <table:table-cell office:value-type="string" table:style-name="ce7">
            <text:p>Tous composés</text:p>
          </table:table-cell>
          <table:table-cell office:value-type="float" office:value="3.1E-8" table:style-name="ce8">
            <text:p>3,1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h-229</text:p>
          </table:table-cell>
          <table:table-cell office:value-type="string" table:style-name="ce7">
            <text:p>Tous composés</text:p>
          </table:table-cell>
          <table:table-cell office:value-type="float" office:value="2.1E-7" table:style-name="ce8">
            <text:p>2,1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h-230</text:p>
          </table:table-cell>
          <table:table-cell office:value-type="string" table:style-name="ce7">
            <text:p>Tous composés</text:p>
          </table:table-cell>
          <table:table-cell office:value-type="float" office:value="5.9999999999999995E-8" table:style-name="ce8">
            <text:p>6,0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h-231</text:p>
          </table:table-cell>
          <table:table-cell office:value-type="string" table:style-name="ce7">
            <text:p>Tous composés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h-232</text:p>
          </table:table-cell>
          <table:table-cell office:value-type="string" table:style-name="ce7">
            <text:p>Tous composés</text:p>
          </table:table-cell>
          <table:table-cell office:value-type="float" office:value="7.0000000000000005E-8" table:style-name="ce8">
            <text:p>7,0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h-233</text:p>
          </table:table-cell>
          <table:table-cell office:value-type="string" table:style-name="ce7">
            <text:p>Tous composés</text:p>
          </table:table-cell>
          <table:table-cell office:value-type="float" office:value="2.2000000000000002E-11" table:style-name="ce8">
            <text:p>2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h-234</text:p>
          </table:table-cell>
          <table:table-cell office:value-type="string" table:style-name="ce7">
            <text:p>Tous composés</text:p>
          </table:table-cell>
          <table:table-cell office:value-type="float" office:value="5.9000000000000003E-10" table:style-name="ce8">
            <text:p>5,9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Th-236</text:p>
          </table:table-cell>
          <table:table-cell office:value-type="string" table:style-name="ce7">
            <text:p>Tous composés</text:p>
          </table:table-cell>
          <table:table-cell office:value-type="float" office:value="9.0999999999999996E-11" table:style-name="ce8">
            <text:p>9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Protacti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Pa-227</text:p>
          </table:table-cell>
          <table:table-cell office:value-type="string" table:style-name="ce7">
            <text:p>Tous composés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a-228</text:p>
          </table:table-cell>
          <table:table-cell office:value-type="string" table:style-name="ce7">
            <text:p>Tous composés</text:p>
          </table:table-cell>
          <table:table-cell office:value-type="float" office:value="3.4000000000000001E-10" table:style-name="ce8">
            <text:p>3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a-229</text:p>
          </table:table-cell>
          <table:table-cell office:value-type="string" table:style-name="ce7">
            <text:p>Tous composés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a-230</text:p>
          </table:table-cell>
          <table:table-cell office:value-type="string" table:style-name="ce7">
            <text:p>Tous composés</text:p>
          </table:table-cell>
          <table:table-cell office:value-type="float" office:value="3.1999999999999998E-10" table:style-name="ce8">
            <text:p>3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a-231</text:p>
          </table:table-cell>
          <table:table-cell office:value-type="string" table:style-name="ce7">
            <text:p>Tous composés</text:p>
          </table:table-cell>
          <table:table-cell office:value-type="float" office:value="1.8E-7" table:style-name="ce8">
            <text:p>1,8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a-232</text:p>
          </table:table-cell>
          <table:table-cell office:value-type="string" table:style-name="ce7">
            <text:p>Tous composés</text:p>
          </table:table-cell>
          <table:table-cell office:value-type="float" office:value="2.4E-10" table:style-name="ce8">
            <text:p>2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a-233</text:p>
          </table:table-cell>
          <table:table-cell office:value-type="string" table:style-name="ce7">
            <text:p>Tous compos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a-234</text:p>
          </table:table-cell>
          <table:table-cell office:value-type="string" table:style-name="ce7">
            <text:p>Tous composés</text:p>
          </table:table-cell>
          <table:table-cell office:value-type="float" office:value="1.7000000000000001E-10" table:style-name="ce8">
            <text:p>1,7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a-235</text:p>
          </table:table-cell>
          <table:table-cell office:value-type="string" table:style-name="ce7">
            <text:p>Tous composés</text:p>
          </table:table-cell>
          <table:table-cell office:value-type="float" office:value="2.9E-11" table:style-name="ce8">
            <text:p>2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Ura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U-230</text:p>
          </table:table-cell>
          <table:table-cell office:value-type="string" table:style-name="ce7">
            <text:p>Composés solubles</text:p>
          </table:table-cell>
          <table:table-cell office:value-type="float" office:value="1.3000000000000001E-8" table:style-name="ce8">
            <text:p>1,30E-08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float" office:value="1.3999999999999999E-9" table:style-name="ce8">
            <text:p>1,4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-231</text:p>
          </table:table-cell>
          <table:table-cell office:value-type="string" table:style-name="ce7">
            <text:p>Composés solubles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-232</text:p>
          </table:table-cell>
          <table:table-cell office:value-type="string" table:style-name="ce7">
            <text:p>Composés solubles</text:p>
          </table:table-cell>
          <table:table-cell office:value-type="float" office:value="1.8E-7" table:style-name="ce8">
            <text:p>1,80E-07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float" office:value="1.7999999999999999E-8" table:style-name="ce8">
            <text:p>1,8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-233</text:p>
          </table:table-cell>
          <table:table-cell office:value-type="string" table:style-name="ce7">
            <text:p>Composés solubles</text:p>
          </table:table-cell>
          <table:table-cell office:value-type="float" office:value="3.5000000000000002E-8" table:style-name="ce8">
            <text:p>3,50E-08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float" office:value="3.4999999999999999E-9" table:style-name="ce8">
            <text:p>3,5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-234</text:p>
          </table:table-cell>
          <table:table-cell office:value-type="string" table:style-name="ce7">
            <text:p>Composés solubles</text:p>
          </table:table-cell>
          <table:table-cell office:value-type="float" office:value="3.5000000000000002E-8" table:style-name="ce8">
            <text:p>3,50E-08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float" office:value="3.4999999999999999E-9" table:style-name="ce8">
            <text:p>3,5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-235</text:p>
          </table:table-cell>
          <table:table-cell office:value-type="string" table:style-name="ce7">
            <text:p>Composés solubles</text:p>
          </table:table-cell>
          <table:table-cell office:value-type="float" office:value="3.2000000000000002E-8" table:style-name="ce8">
            <text:p>3,20E-08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float" office:value="3.3000000000000002E-9" table:style-name="ce8">
            <text:p>3,3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-235m</text:p>
          </table:table-cell>
          <table:table-cell office:value-type="string" table:style-name="ce7">
            <text:p>Composés solubles</text:p>
          </table:table-cell>
          <table:table-cell office:value-type="string" table:style-name="ce10">
            <text:p>5,8.10<text:span text:style-name="T3">-19</text:span>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string" table:style-name="ce10">
            <text:p>5,9.10<text:span text:style-name="T3">-20</text:span>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-236</text:p>
          </table:table-cell>
          <table:table-cell office:value-type="string" table:style-name="ce7">
            <text:p>Composés solubles</text:p>
          </table:table-cell>
          <table:table-cell office:value-type="float" office:value="3.2000000000000002E-8" table:style-name="ce8">
            <text:p>3,20E-08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float" office:value="3.2000000000000001E-9" table:style-name="ce8">
            <text:p>3,2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-237</text:p>
          </table:table-cell>
          <table:table-cell office:value-type="string" table:style-name="ce7">
            <text:p>Composés solubles</text:p>
          </table:table-cell>
          <table:table-cell office:value-type="float" office:value="7.5999999999999996E-11" table:style-name="ce8">
            <text:p>7,60E-11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-238</text:p>
          </table:table-cell>
          <table:table-cell office:value-type="string" table:style-name="ce7">
            <text:p>Composés solubles</text:p>
          </table:table-cell>
          <table:table-cell office:value-type="float" office:value="3.1E-8" table:style-name="ce8">
            <text:p>3,10E-08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float" office:value="3.1E-9" table:style-name="ce8">
            <text:p>3,1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-239</text:p>
          </table:table-cell>
          <table:table-cell office:value-type="string" table:style-name="ce7">
            <text:p>Composés solubles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-240</text:p>
          </table:table-cell>
          <table:table-cell office:value-type="string" table:style-name="ce7">
            <text:p>Composés solubles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U-242</text:p>
          </table:table-cell>
          <table:table-cell office:value-type="string" table:style-name="ce7">
            <text:p>Composés solubles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80"/>
        </table:table-row>
        <table:table-row table:style-name="ro8">
          <table:table-cell/>
          <table:table-cell table:style-name="ce6"/>
          <table:table-cell office:value-type="string" table:style-name="ce7">
            <text:p>Composés relativement insolubles, uranyl acetylacetonate, uranium appauvri utilisé dans les pénétrateurs à énergie cinétique, uranium métallique vaporisé.</text:p>
          </table:table-cell>
          <table:table-cell office:value-type="float" office:value="6.2000000000000006E-11" table:style-name="ce8">
            <text:p>6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Neptu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Np-232</text:p>
          </table:table-cell>
          <table:table-cell office:value-type="string" table:style-name="ce7">
            <text:p>Tous composés</text:p>
          </table:table-cell>
          <table:table-cell office:value-type="float" office:value="8.1999999999999998E-12" table:style-name="ce8">
            <text:p>8,2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p-233</text:p>
          </table:table-cell>
          <table:table-cell office:value-type="string" table:style-name="ce7">
            <text:p>Tous composés</text:p>
          </table:table-cell>
          <table:table-cell office:value-type="float" office:value="1.4000000000000001E-12" table:style-name="ce8">
            <text:p>1,4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p-234</text:p>
          </table:table-cell>
          <table:table-cell office:value-type="string" table:style-name="ce7">
            <text:p>Tous composés</text:p>
          </table:table-cell>
          <table:table-cell office:value-type="float" office:value="3.6E-10" table:style-name="ce8">
            <text:p>3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p-235</text:p>
          </table:table-cell>
          <table:table-cell office:value-type="string" table:style-name="ce7">
            <text:p>Tous composés</text:p>
          </table:table-cell>
          <table:table-cell office:value-type="float" office:value="8.4999999999999997E-12" table:style-name="ce8">
            <text:p>8,5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p-236</text:p>
          </table:table-cell>
          <table:table-cell office:value-type="string" table:style-name="ce7">
            <text:p>Tous composés</text:p>
          </table:table-cell>
          <table:table-cell office:value-type="float" office:value="5.4999999999999996E-9" table:style-name="ce8">
            <text:p>5,5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p-236m</text:p>
          </table:table-cell>
          <table:table-cell office:value-type="string" table:style-name="ce7">
            <text:p>Tous composés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p-237</text:p>
          </table:table-cell>
          <table:table-cell office:value-type="string" table:style-name="ce7">
            <text:p>Tous composés</text:p>
          </table:table-cell>
          <table:table-cell office:value-type="float" office:value="2.9999999999999997E-8" table:style-name="ce8">
            <text:p>3,0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p-238</text:p>
          </table:table-cell>
          <table:table-cell office:value-type="string" table:style-name="ce7">
            <text:p>Tous composés</text:p>
          </table:table-cell>
          <table:table-cell office:value-type="float" office:value="2.4E-10" table:style-name="ce8">
            <text:p>2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p-239</text:p>
          </table:table-cell>
          <table:table-cell office:value-type="string" table:style-name="ce7">
            <text:p>Tous composés</text:p>
          </table:table-cell>
          <table:table-cell office:value-type="float" office:value="8.5000000000000004E-11" table:style-name="ce8">
            <text:p>8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p-240</text:p>
          </table:table-cell>
          <table:table-cell office:value-type="string" table:style-name="ce7">
            <text:p>Tous composés</text:p>
          </table:table-cell>
          <table:table-cell office:value-type="float" office:value="5.2000000000000001E-11" table:style-name="ce8">
            <text:p>5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Np-241</text:p>
          </table:table-cell>
          <table:table-cell office:value-type="string" table:style-name="ce7">
            <text:p>Tous composés</text:p>
          </table:table-cell>
          <table:table-cell office:value-type="float" office:value="1.6999999999999999E-11" table:style-name="ce8">
            <text:p>1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Pluto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Pu-232</text:p>
          </table:table-cell>
          <table:table-cell office:value-type="string" table:style-name="ce7">
            <text:p>Composés insolubles: oxydes</text:p>
          </table:table-cell>
          <table:table-cell office:value-type="float" office:value="1.3E-11" table:style-name="ce8">
            <text:p>1,30E-11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1.3E-11" table:style-name="ce8">
            <text:p>1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34</text:p>
          </table:table-cell>
          <table:table-cell office:value-type="string" table:style-name="ce7">
            <text:p>Composés insolubles: oxydes</text:p>
          </table:table-cell>
          <table:table-cell office:value-type="float" office:value="3.3999999999999999E-11" table:style-name="ce8">
            <text:p>3,40E-11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3.5000000000000002E-11" table:style-name="ce8">
            <text:p>3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35</text:p>
          </table:table-cell>
          <table:table-cell office:value-type="string" table:style-name="ce7">
            <text:p>Composés insolubles: oxydes</text:p>
          </table:table-cell>
          <table:table-cell office:value-type="float" office:value="1.1E-12" table:style-name="ce8">
            <text:p>1,10E-12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1.1E-12" table:style-name="ce8">
            <text:p>1,1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36</text:p>
          </table:table-cell>
          <table:table-cell office:value-type="string" table:style-name="ce7">
            <text:p>Composés insolubles: oxydes</text:p>
          </table:table-cell>
          <table:table-cell office:value-type="float" office:value="4.6000000000000001E-10" table:style-name="ce8">
            <text:p>4,60E-10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2.3000000000000001E-8" table:style-name="ce8">
            <text:p>2,3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37</text:p>
          </table:table-cell>
          <table:table-cell office:value-type="string" table:style-name="ce7">
            <text:p>Composés insolubles: oxydes</text:p>
          </table:table-cell>
          <table:table-cell office:value-type="float" office:value="3E-11" table:style-name="ce8">
            <text:p>3,00E-11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3E-11" table:style-name="ce8">
            <text:p>3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38</text:p>
          </table:table-cell>
          <table:table-cell office:value-type="string" table:style-name="ce7">
            <text:p>Composés insolubles: oxydes</text:p>
          </table:table-cell>
          <table:table-cell office:value-type="float" office:value="2.1999999999999998E-9" table:style-name="ce8">
            <text:p>2,20E-09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1.1000000000000001E-7" table:style-name="ce8">
            <text:p>1,1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39</text:p>
          </table:table-cell>
          <table:table-cell office:value-type="string" table:style-name="ce7">
            <text:p>Composés insolubles: oxydes</text:p>
          </table:table-cell>
          <table:table-cell office:value-type="float" office:value="2.4E-9" table:style-name="ce8">
            <text:p>2,40E-09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1.1999999999999999E-7" table:style-name="ce8">
            <text:p>1,2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40</text:p>
          </table:table-cell>
          <table:table-cell office:value-type="string" table:style-name="ce7">
            <text:p>Composés insolubles: oxydes</text:p>
          </table:table-cell>
          <table:table-cell office:value-type="float" office:value="2.4E-9" table:style-name="ce8">
            <text:p>2,40E-09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1.1999999999999999E-7" table:style-name="ce8">
            <text:p>1,2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41</text:p>
          </table:table-cell>
          <table:table-cell office:value-type="string" table:style-name="ce7">
            <text:p>Composés insolubles: oxydes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42</text:p>
          </table:table-cell>
          <table:table-cell office:value-type="string" table:style-name="ce7">
            <text:p>Composés insolubles: oxydes</text:p>
          </table:table-cell>
          <table:table-cell office:value-type="float" office:value="2.2999999999999999E-9" table:style-name="ce8">
            <text:p>2,30E-09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1.1999999999999999E-7" table:style-name="ce8">
            <text:p>1,2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43</text:p>
          </table:table-cell>
          <table:table-cell office:value-type="string" table:style-name="ce7">
            <text:p>Composés insolubles: oxydes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44</text:p>
          </table:table-cell>
          <table:table-cell office:value-type="string" table:style-name="ce7">
            <text:p>Composés insolubles: oxydes</text:p>
          </table:table-cell>
          <table:table-cell office:value-type="float" office:value="2.7000000000000002E-9" table:style-name="ce8">
            <text:p>2,70E-09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1.1000000000000001E-7" table:style-name="ce8">
            <text:p>1,1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45</text:p>
          </table:table-cell>
          <table:table-cell office:value-type="string" table:style-name="ce7">
            <text:p>Composés insolubles: oxyde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1.4000000000000001E-10" table:style-name="ce8">
            <text:p>1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Pu-246</text:p>
          </table:table-cell>
          <table:table-cell office:value-type="string" table:style-name="ce7">
            <text:p>Composés insolubles: oxydes</text:p>
          </table:table-cell>
          <table:table-cell office:value-type="float" office:value="6.3999999999999996E-10" table:style-name="ce8">
            <text:p>6,40E-10</text:p>
          </table:table-cell>
          <table:table-cell table:number-columns-repeated="16380"/>
        </table:table-row>
        <table:table-row table:style-name="ro7">
          <table:table-cell/>
          <table:table-cell table:style-name="ce6"/>
          <table:table-cell office:value-type="string" table:style-name="ce7">
            <text:p>Composés solubles: nitrates, chlorures, bicarbonates, autres composés et composés non spécifiés</text:p>
          </table:table-cell>
          <table:table-cell office:value-type="float" office:value="6.3999999999999996E-10" table:style-name="ce8">
            <text:p>6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Améric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Am-237</text:p>
          </table:table-cell>
          <table:table-cell office:value-type="string" table:style-name="ce7">
            <text:p>Tous composés</text:p>
          </table:table-cell>
          <table:table-cell office:value-type="float" office:value="9.9999999999999994E-12" table:style-name="ce8">
            <text:p>1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38</text:p>
          </table:table-cell>
          <table:table-cell office:value-type="string" table:style-name="ce7">
            <text:p>Tous composés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39</text:p>
          </table:table-cell>
          <table:table-cell office:value-type="string" table:style-name="ce7">
            <text:p>Tous composés</text:p>
          </table:table-cell>
          <table:table-cell office:value-type="float" office:value="4.8999999999999999E-11" table:style-name="ce8">
            <text:p>4,9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40</text:p>
          </table:table-cell>
          <table:table-cell office:value-type="string" table:style-name="ce7">
            <text:p>Tous composés</text:p>
          </table:table-cell>
          <table:table-cell office:value-type="float" office:value="3E-10" table:style-name="ce8">
            <text:p>3,0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41</text:p>
          </table:table-cell>
          <table:table-cell office:value-type="string" table:style-name="ce7">
            <text:p>Tous composés</text:p>
          </table:table-cell>
          <table:table-cell office:value-type="float" office:value="5.8999999999999999E-8" table:style-name="ce8">
            <text:p>5,9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42</text:p>
          </table:table-cell>
          <table:table-cell office:value-type="string" table:style-name="ce7">
            <text:p>Tous composés</text:p>
          </table:table-cell>
          <table:table-cell office:value-type="float" office:value="4.5E-11" table:style-name="ce8">
            <text:p>4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42m</text:p>
          </table:table-cell>
          <table:table-cell office:value-type="string" table:style-name="ce7">
            <text:p>Tous composés</text:p>
          </table:table-cell>
          <table:table-cell office:value-type="float" office:value="5.9999999999999995E-8" table:style-name="ce8">
            <text:p>6,0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43</text:p>
          </table:table-cell>
          <table:table-cell office:value-type="string" table:style-name="ce7">
            <text:p>Tous composés</text:p>
          </table:table-cell>
          <table:table-cell office:value-type="float" office:value="5.8000000000000003E-8" table:style-name="ce8">
            <text:p>5,8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44</text:p>
          </table:table-cell>
          <table:table-cell office:value-type="string" table:style-name="ce7">
            <text:p>Tous composés</text:p>
          </table:table-cell>
          <table:table-cell office:value-type="float" office:value="1.2999999999999999E-10" table:style-name="ce8">
            <text:p>1,3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44m</text:p>
          </table:table-cell>
          <table:table-cell office:value-type="string" table:style-name="ce7">
            <text:p>Tous composés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45</text:p>
          </table:table-cell>
          <table:table-cell office:value-type="string" table:style-name="ce7">
            <text:p>Tous composés</text:p>
          </table:table-cell>
          <table:table-cell office:value-type="float" office:value="3.1999999999999999E-11" table:style-name="ce8">
            <text:p>3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46</text:p>
          </table:table-cell>
          <table:table-cell office:value-type="string" table:style-name="ce7">
            <text:p>Tous composés</text:p>
          </table:table-cell>
          <table:table-cell office:value-type="float" office:value="4.6000000000000003E-11" table:style-name="ce8">
            <text:p>4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46m</text:p>
          </table:table-cell>
          <table:table-cell office:value-type="string" table:style-name="ce7">
            <text:p>Tous composés</text:p>
          </table:table-cell>
          <table:table-cell office:value-type="float" office:value="3.7000000000000001E-11" table:style-name="ce8">
            <text:p>3,7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Am-247</text:p>
          </table:table-cell>
          <table:table-cell office:value-type="string" table:style-name="ce7">
            <text:p>Tous composés</text:p>
          </table:table-cell>
          <table:table-cell office:value-type="float" office:value="3E-11" table:style-name="ce8">
            <text:p>3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ur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Cm-238</text:p>
          </table:table-cell>
          <table:table-cell office:value-type="string" table:style-name="ce7">
            <text:p>Tous composés</text:p>
          </table:table-cell>
          <table:table-cell office:value-type="float" office:value="3.3000000000000002E-11" table:style-name="ce8">
            <text:p>3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39</text:p>
          </table:table-cell>
          <table:table-cell office:value-type="string" table:style-name="ce7">
            <text:p>Tous composés</text:p>
          </table:table-cell>
          <table:table-cell office:value-type="float" office:value="2.3000000000000001E-11" table:style-name="ce8">
            <text:p>2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40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9" table:style-name="ce8">
            <text:p>1,1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41</text:p>
          </table:table-cell>
          <table:table-cell office:value-type="string" table:style-name="ce7">
            <text:p>Tous composés</text:p>
          </table:table-cell>
          <table:table-cell office:value-type="float" office:value="2.5999999999999998E-10" table:style-name="ce8">
            <text:p>2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42</text:p>
          </table:table-cell>
          <table:table-cell office:value-type="string" table:style-name="ce7">
            <text:p>Tous composés</text:p>
          </table:table-cell>
          <table:table-cell office:value-type="float" office:value="3.4999999999999999E-9" table:style-name="ce8">
            <text:p>3,5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43</text:p>
          </table:table-cell>
          <table:table-cell office:value-type="string" table:style-name="ce7">
            <text:p>Tous composés</text:p>
          </table:table-cell>
          <table:table-cell office:value-type="float" office:value="4.6000000000000002E-8" table:style-name="ce8">
            <text:p>4,6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44</text:p>
          </table:table-cell>
          <table:table-cell office:value-type="string" table:style-name="ce7">
            <text:p>Tous composés</text:p>
          </table:table-cell>
          <table:table-cell office:value-type="float" office:value="3.8999999999999998E-8" table:style-name="ce8">
            <text:p>3,9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45</text:p>
          </table:table-cell>
          <table:table-cell office:value-type="string" table:style-name="ce7">
            <text:p>Tous composés</text:p>
          </table:table-cell>
          <table:table-cell office:value-type="float" office:value="5.9999999999999995E-8" table:style-name="ce8">
            <text:p>6,0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46</text:p>
          </table:table-cell>
          <table:table-cell office:value-type="string" table:style-name="ce7">
            <text:p>Tous composés</text:p>
          </table:table-cell>
          <table:table-cell office:value-type="float" office:value="5.9999999999999995E-8" table:style-name="ce8">
            <text:p>6,0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47</text:p>
          </table:table-cell>
          <table:table-cell office:value-type="string" table:style-name="ce7">
            <text:p>Tous composés</text:p>
          </table:table-cell>
          <table:table-cell office:value-type="float" office:value="5.5000000000000003E-8" table:style-name="ce8">
            <text:p>5,5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48</text:p>
          </table:table-cell>
          <table:table-cell office:value-type="string" table:style-name="ce7">
            <text:p>Tous composés</text:p>
          </table:table-cell>
          <table:table-cell office:value-type="float" office:value="2.2999999999999999E-7" table:style-name="ce8">
            <text:p>2,3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49</text:p>
          </table:table-cell>
          <table:table-cell office:value-type="string" table:style-name="ce7">
            <text:p>Tous composés</text:p>
          </table:table-cell>
          <table:table-cell office:value-type="float" office:value="2.5000000000000001E-11" table:style-name="ce8">
            <text:p>2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50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6" table:style-name="ce8">
            <text:p>1,60E-06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m-251</text:p>
          </table:table-cell>
          <table:table-cell office:value-type="string" table:style-name="ce7">
            <text:p>Tous composés</text:p>
          </table:table-cell>
          <table:table-cell office:value-type="float" office:value="2.8E-11" table:style-name="ce8">
            <text:p>2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Berkél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Bk-245</text:p>
          </table:table-cell>
          <table:table-cell office:value-type="string" table:style-name="ce7">
            <text:p>Tous composés</text:p>
          </table:table-cell>
          <table:table-cell office:value-type="float" office:value="1.0999999999999999E-10" table:style-name="ce8">
            <text:p>1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k-246</text:p>
          </table:table-cell>
          <table:table-cell office:value-type="string" table:style-name="ce7">
            <text:p>Tous composés</text:p>
          </table:table-cell>
          <table:table-cell office:value-type="float" office:value="2.4E-10" table:style-name="ce8">
            <text:p>2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k-247</text:p>
          </table:table-cell>
          <table:table-cell office:value-type="string" table:style-name="ce7">
            <text:p>Tous composés</text:p>
          </table:table-cell>
          <table:table-cell office:value-type="float" office:value="5.4E-8" table:style-name="ce8">
            <text:p>5,4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k-248m</text:p>
          </table:table-cell>
          <table:table-cell office:value-type="string" table:style-name="ce7">
            <text:p>Tous composés</text:p>
          </table:table-cell>
          <table:table-cell office:value-type="float" office:value="7.4000000000000003E-11" table:style-name="ce8">
            <text:p>7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k-249</text:p>
          </table:table-cell>
          <table:table-cell office:value-type="string" table:style-name="ce7">
            <text:p>Tous composés</text:p>
          </table:table-cell>
          <table:table-cell office:value-type="float" office:value="1.2E-10" table:style-name="ce8">
            <text:p>1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Bk-250</text:p>
          </table:table-cell>
          <table:table-cell office:value-type="string" table:style-name="ce7">
            <text:p>Tous composés</text:p>
          </table:table-cell>
          <table:table-cell office:value-type="float" office:value="7.8000000000000002E-11" table:style-name="ce8">
            <text:p>7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Califor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Cf-244</text:p>
          </table:table-cell>
          <table:table-cell office:value-type="string" table:style-name="ce7">
            <text:p>Tous composés</text:p>
          </table:table-cell>
          <table:table-cell office:value-type="float" office:value="6.1000000000000003E-13" table:style-name="ce8">
            <text:p>6,10E-13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f-246</text:p>
          </table:table-cell>
          <table:table-cell office:value-type="string" table:style-name="ce7">
            <text:p>Tous composés</text:p>
          </table:table-cell>
          <table:table-cell office:value-type="float" office:value="5.4999999999999997E-11" table:style-name="ce8">
            <text:p>5,5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f-247</text:p>
          </table:table-cell>
          <table:table-cell office:value-type="string" table:style-name="ce7">
            <text:p>Tous composés</text:p>
          </table:table-cell>
          <table:table-cell office:value-type="float" office:value="7.2E-12" table:style-name="ce8">
            <text:p>7,20E-12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f-248</text:p>
          </table:table-cell>
          <table:table-cell office:value-type="string" table:style-name="ce7">
            <text:p>Tous composés</text:p>
          </table:table-cell>
          <table:table-cell office:value-type="float" office:value="6.2000000000000001E-9" table:style-name="ce8">
            <text:p>6,2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f-249</text:p>
          </table:table-cell>
          <table:table-cell office:value-type="string" table:style-name="ce7">
            <text:p>Tous composés</text:p>
          </table:table-cell>
          <table:table-cell office:value-type="float" office:value="5.2000000000000002E-8" table:style-name="ce8">
            <text:p>5,2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f-250</text:p>
          </table:table-cell>
          <table:table-cell office:value-type="string" table:style-name="ce7">
            <text:p>Tous composés</text:p>
          </table:table-cell>
          <table:table-cell office:value-type="float" office:value="2.9000000000000002E-8" table:style-name="ce8">
            <text:p>2,9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f-251</text:p>
          </table:table-cell>
          <table:table-cell office:value-type="string" table:style-name="ce7">
            <text:p>Tous composés</text:p>
          </table:table-cell>
          <table:table-cell office:value-type="float" office:value="5.2999999999999998E-8" table:style-name="ce8">
            <text:p>5,3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f-252</text:p>
          </table:table-cell>
          <table:table-cell office:value-type="string" table:style-name="ce7">
            <text:p>Tous composés</text:p>
          </table:table-cell>
          <table:table-cell office:value-type="float" office:value="2.4999999999999999E-8" table:style-name="ce8">
            <text:p>2,5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f-253</text:p>
          </table:table-cell>
          <table:table-cell office:value-type="string" table:style-name="ce7">
            <text:p>Tous composés</text:p>
          </table:table-cell>
          <table:table-cell office:value-type="float" office:value="3.1999999999999998E-10" table:style-name="ce8">
            <text:p>3,2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f-254</text:p>
          </table:table-cell>
          <table:table-cell office:value-type="string" table:style-name="ce7">
            <text:p>Tous composés</text:p>
          </table:table-cell>
          <table:table-cell office:value-type="float" office:value="1.8E-7" table:style-name="ce8">
            <text:p>1,80E-07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Cf-255</text:p>
          </table:table-cell>
          <table:table-cell office:value-type="string" table:style-name="ce7">
            <text:p>Tous composés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Einsten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Es-249</text:p>
          </table:table-cell>
          <table:table-cell office:value-type="string" table:style-name="ce7">
            <text:p>Tous composés</text:p>
          </table:table-cell>
          <table:table-cell office:value-type="float" office:value="1.3E-11" table:style-name="ce8">
            <text:p>1,3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s-250</text:p>
          </table:table-cell>
          <table:table-cell office:value-type="string" table:style-name="ce7">
            <text:p>Tous composés</text:p>
          </table:table-cell>
          <table:table-cell office:value-type="float" office:value="1.5999999999999999E-10" table:style-name="ce8">
            <text:p>1,6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s-250m</text:p>
          </table:table-cell>
          <table:table-cell office:value-type="string" table:style-name="ce7">
            <text:p>Tous composés</text:p>
          </table:table-cell>
          <table:table-cell office:value-type="float" office:value="2.0999999999999999E-11" table:style-name="ce8">
            <text:p>2,1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s-251</text:p>
          </table:table-cell>
          <table:table-cell office:value-type="string" table:style-name="ce7">
            <text:p>Tous composés</text:p>
          </table:table-cell>
          <table:table-cell office:value-type="float" office:value="3.5999999999999998E-11" table:style-name="ce8">
            <text:p>3,6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s-253</text:p>
          </table:table-cell>
          <table:table-cell office:value-type="string" table:style-name="ce7">
            <text:p>Tous composés</text:p>
          </table:table-cell>
          <table:table-cell office:value-type="float" office:value="3.4999999999999998E-10" table:style-name="ce8">
            <text:p>3,5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s-254</text:p>
          </table:table-cell>
          <table:table-cell office:value-type="string" table:style-name="ce7">
            <text:p>Tous composés</text:p>
          </table:table-cell>
          <table:table-cell office:value-type="float" office:value="5.8999999999999999E-9" table:style-name="ce8">
            <text:p>5,9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s-254m</text:p>
          </table:table-cell>
          <table:table-cell office:value-type="string" table:style-name="ce7">
            <text:p>Tous composés</text:p>
          </table:table-cell>
          <table:table-cell office:value-type="float" office:value="3.1000000000000002E-10" table:style-name="ce8">
            <text:p>3,1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s-255</text:p>
          </table:table-cell>
          <table:table-cell office:value-type="string" table:style-name="ce7">
            <text:p>Tous composés</text:p>
          </table:table-cell>
          <table:table-cell office:value-type="float" office:value="7.4000000000000003E-10" table:style-name="ce8">
            <text:p>7,40E-10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Es-256</text:p>
          </table:table-cell>
          <table:table-cell office:value-type="string" table:style-name="ce7">
            <text:p>Tous composés</text:p>
          </table:table-cell>
          <table:table-cell office:value-type="float" office:value="1.9000000000000001E-9" table:style-name="ce8">
            <text:p>1,90E-09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5">
            <text:p>Fermium</text:p>
          </table:table-cell>
          <table:table-cell table:number-columns-spanned="2" table:number-rows-spanned="1" table:style-name="ce12"/>
          <table:covered-table-cell/>
          <table:table-cell table:number-columns-repeated="16380"/>
        </table:table-row>
        <table:table-row table:style-name="ro3">
          <table:table-cell/>
          <table:table-cell office:value-type="string" table:style-name="ce6">
            <text:p>Fm-251</text:p>
          </table:table-cell>
          <table:table-cell office:value-type="string" table:style-name="ce7">
            <text:p>Tous composés</text:p>
          </table:table-cell>
          <table:table-cell office:value-type="float" office:value="1.9999999999999999E-11" table:style-name="ce8">
            <text:p>2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Fm-252</text:p>
          </table:table-cell>
          <table:table-cell office:value-type="string" table:style-name="ce7">
            <text:p>Tous composés</text:p>
          </table:table-cell>
          <table:table-cell office:value-type="float" office:value="3.9999999999999998E-11" table:style-name="ce8">
            <text:p>4,0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Fm-253</text:p>
          </table:table-cell>
          <table:table-cell office:value-type="string" table:style-name="ce7">
            <text:p>Tous composés</text:p>
          </table:table-cell>
          <table:table-cell office:value-type="float" office:value="8.8000000000000006E-11" table:style-name="ce8">
            <text:p>8,8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Fm-254</text:p>
          </table:table-cell>
          <table:table-cell office:value-type="string" table:style-name="ce7">
            <text:p>Tous composés</text:p>
          </table:table-cell>
          <table:table-cell office:value-type="float" office:value="1.2000000000000001E-11" table:style-name="ce8">
            <text:p>1,2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Fm-255</text:p>
          </table:table-cell>
          <table:table-cell office:value-type="string" table:style-name="ce7">
            <text:p>Tous composés</text:p>
          </table:table-cell>
          <table:table-cell office:value-type="float" office:value="2.4000000000000001E-11" table:style-name="ce8">
            <text:p>2,40E-11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Fm-256</text:p>
          </table:table-cell>
          <table:table-cell office:value-type="string" table:style-name="ce7">
            <text:p>Tous composés</text:p>
          </table:table-cell>
          <table:table-cell office:value-type="float" office:value="1.2E-8" table:style-name="ce8">
            <text:p>1,20E-08</text:p>
          </table:table-cell>
          <table:table-cell table:number-columns-repeated="16380"/>
        </table:table-row>
        <table:table-row table:style-name="ro3">
          <table:table-cell/>
          <table:table-cell office:value-type="string" table:style-name="ce6">
            <text:p>Fm-257</text:p>
          </table:table-cell>
          <table:table-cell office:value-type="string" table:style-name="ce7">
            <text:p>Tous composés</text:p>
          </table:table-cell>
          <table:table-cell office:value-type="float" office:value="3.7E-9" table:style-name="ce8">
            <text:p>3,70E-09</text:p>
          </table:table-cell>
          <table:table-cell table:number-columns-repeated="16380"/>
        </table:table-row>
        <table:table-row table:number-rows-repeated="104744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5">
      <number:scientific-number number:decimal-places="2" number:min-integer-digits="1" number:min-exponent-digits="2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1929</meta:generator>
    <meta:initial-creator>BROGGIO David</meta:initial-creator>
    <dc:creator>BROGGIO David</dc:creator>
    <meta:creation-date>2015-06-05T18:19:34Z</meta:creation-date>
    <dc:date>2023-12-08T17:57:07Z</dc:date>
  </office:meta>
</office:document-meta>
</file>