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none" fo:font-weight="bold" officeooo:rsid="000dc450" officeooo:paragraph-rsid="000dc450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style:text-underline-style="none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Times New Roman" style:text-underline-style="none" style:font-name-asian="Andale Sans UI" style:font-name-complex="Tahoma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style:text-underline-style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style:text-underline-style="none" fo:font-weight="bold" style:font-name-asian="Andale Sans UI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" style:text-underline-style="none" fo:font-weight="bold" officeooo:paragraph-rsid="00106dd4" style:font-name-asian="Andale Sans UI" style:font-weight-asian="bold" style:font-name-complex="Tahom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style:text-underline-style="none" fo:font-weight="bold" officeooo:rsid="000f6a82" officeooo:paragraph-rsid="000f6a82" style:font-name-asian="Andale Sans UI" style:font-weight-asian="bold" style:font-name-complex="Tahom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 New Roman" style:text-underline-style="none" fo:font-weight="bold" officeooo:rsid="000f6a82" officeooo:paragraph-rsid="00106dd4" style:font-name-asian="Andale Sans UI" style:font-weight-asian="bold" style:font-name-complex="Tahom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style:text-underline-style="none" fo:font-weight="bold" officeooo:rsid="00106dd4" officeooo:paragraph-rsid="00106dd4" style:font-name-asian="Andale Sans UI" style:font-weight-asian="bold" style:font-name-complex="Tahom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Times New Roman" style:text-underline-style="none" fo:font-weight="bold" officeooo:rsid="00128aba" officeooo:paragraph-rsid="00128aba" style:font-name-asian="Andale Sans UI" style:font-weight-asian="bold" style:font-name-complex="Tahom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text-underline-style="none" fo:font-weight="bold" style:font-name-asian="Andale Sans UI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underline-style="none"/>
    </style:style>
    <style:style style:name="P17" style:family="paragraph" style:parent-style-name="Standard">
      <style:paragraph-properties fo:text-align="justify" style:justify-single-word="false"/>
      <style:text-properties style:text-underline-style="none" style:font-name-asian="Andale Sans UI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text-underline-style="none" fo:font-weight="bold" officeooo:rsid="000dc450" officeooo:paragraph-rsid="000dc450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text-underline-style="none" fo:font-weight="bold" style:font-name-asian="Andale Sans UI" style:font-weight-asian="bold" style:font-name-complex="Tahom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text-underline-style="none" fo:font-weight="bold" officeooo:rsid="00106dd4" officeooo:paragraph-rsid="00106dd4" style:font-name-asian="Andale Sans UI" style:font-weight-asian="bold" style:font-name-complex="Tahoma" style:font-weight-complex="bold"/>
    </style:style>
    <style:style style:name="P22" style:family="paragraph" style:parent-style-name="Standard">
      <style:paragraph-properties fo:text-align="justify" style:justify-single-word="false" fo:break-before="page"/>
      <style:text-properties style:text-underline-style="none"/>
    </style:style>
    <style:style style:name="P23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Times New Roman" style:text-underline-style="none" fo:font-weight="bold" style:font-name-asian="Andale Sans UI" style:font-weight-asian="bold" style:font-name-complex="Tahom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Times New Roman" style:text-underline-style="none" fo:font-weight="bold" officeooo:rsid="00128aba" officeooo:paragraph-rsid="00106dd4" style:font-name-asian="Andale Sans UI" style:font-weight-asian="bold" style:font-name-complex="Tahom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Times New Roman" style:text-underline-style="none" fo:font-weight="bold" officeooo:rsid="000f6a82" officeooo:paragraph-rsid="00106dd4" style:font-name-asian="Andale Sans UI" style:font-weight-asian="bold" style:font-name-complex="Tahoma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0.5pt" style:text-underline-style="none" style:font-size-asian="10.5pt" style:font-size-complex="10.5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position="super 58%"/>
    </style:style>
    <style:style style:name="T8" style:family="text">
      <style:text-properties officeooo:rsid="00128ab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1</text:span>.<text:span text:style-name="T3"> Nom de la donnée : </text:span></text:p>
      <text:p text:style-name="P18"/>
      <text:p text:style-name="P19">Classement sonore du réseau <text:span text:style-name="T8">ferroviaire</text:span></text:p>
      <text:p text:style-name="P18"/>
      <text:p text:style-name="P23">2. Résumé, de quoi s'agit-t-il :</text:p>
      <text:p text:style-name="P23"/>
      <text:p text:style-name="P18">Le classement sonore des voies <text:span text:style-name="T8">ferroviaire</text:span> détermine une bande de part et d’autre des voies, à l’intérieur de laquelle les bâtiments à construire doivent faire l’objet de mesures d’isolement acoustique particulières. </text:p>
      <text:p text:style-name="P18"/>
      <text:p text:style-name="P18">3. Date de création de la donnée :</text:p>
      <text:p text:style-name="P18"/>
      <text:p text:style-name="P19">Juillet 2021</text:p>
      <text:p text:style-name="P18"/>
      <text:p text:style-name="P2">4*. Service producteur et coordonnées du service :</text:p>
      <text:p text:style-name="P4"/>
      <text:p text:style-name="P5">DDT 25 – ERNF/UPRNT - ddt-uprnt@doubs.gouv.fr</text:p>
      <text:p text:style-name="P4"/>
      <text:p text:style-name="P4">5*. Etendue géographique :</text:p>
      <text:p text:style-name="P5"/>
      <text:p text:style-name="P5">Département du Doubs</text:p>
      <text:p text:style-name="P4"/>
      <text:p text:style-name="P9">6*. Résolution des données, échelle ou taille terrain du pixel :</text:p>
      <text:p text:style-name="P11">1/50 000<text:span text:style-name="T7">e</text:span> </text:p>
      <text:p text:style-name="P9"/>
      <text:p text:style-name="P9"/>
      <text:p text:style-name="P9">7*. Processus de production : </text:p>
      <text:p text:style-name="P21"/>
      <text:p text:style-name="P21">DDT / <text:span text:style-name="T8">données SNCF</text:span></text:p>
      <text:p text:style-name="P20"/>
      <text:p text:style-name="P9">8*. Info qualité des données : </text:p>
      <text:p text:style-name="P9"/>
      <text:p text:style-name="P25">Trafic retenues pour l'établissement de l'arrêté date de 2018</text:p>
      <text:p text:style-name="P10"/>
      <text:p text:style-name="P15">9*. Droit d'accès aux données : public, réseau interministériel, intranet ou groupe fermé. Si non public, indiquer pourquoi. Si groupe fermé, indiquer lequel.</text:p>
      <text:p text:style-name="P9"/>
      <text:p text:style-name="P13">public</text:p>
      <text:p text:style-name="P9"/>
      <text:p text:style-name="P9">10*. Contraintes d'usage éventuelles :</text:p>
      <text:p text:style-name="P9"/>
      <text:p text:style-name="P12">Cartographie à valeur d'illustration, seul est opposable l'arrêté :</text:p>
      <text:p text:style-name="P12">Arrêté Préfectoral n° 25 2021 07 27000<text:span text:style-name="T8">4</text:span> du 27/07/2021 – classement du réseau <text:span text:style-name="T8">ferroviaire </text:span>et ses <text:span text:style-name="T8">deux</text:span> annexes</text:p>
      <text:p text:style-name="P9"/>
      <text:p text:style-name="P9">11*. Convention d'usage éventuelle et nombre d'utilisateurs de la convention :</text:p>
      <text:p text:style-name="P9"><text:s/></text:p>
      <text:p text:style-name="P14">RAS</text:p>
      <text:p text:style-name="P22"><text:span text:style-name="T2">4*</text:span><text:span text:style-name="T1">. Si DDT 25 : nom du service en question et adresse mail de contact</text:span></text:p>
      <text:p text:style-name="P1"><text:s text:c="3"/>Si autre : nom de l'organisme et coordonnées : indiquer au minimum l'adresse mail de contact</text:p>
      <text:p text:style-name="P3"/>
      <text:p text:style-name="P3"/>
      <text:p text:style-name="P3"><text:span text:style-name="T3">5*</text:span>. Zone géographique réelle (et non administrative) concernée par la donnée</text:p>
      <text:p text:style-name="P3"/>
      <text:p text:style-name="P3"/>
      <text:p text:style-name="P7"><text:span text:style-name="T3">6*</text:span>. Pour une donnée vectorielle, indiquer l'échelle ou l’échelle optimum d’emploi de la donnée. Pour une donnée de type raster, indiquer la distance (taille terrain du pixel)</text:p>
      <text:p text:style-name="P7"/>
      <text:p text:style-name="P7"/>
      <text:p text:style-name="P7"><text:span text:style-name="T3">7*</text:span>. Processus d'élaboration de la donnée. Producteur, éventuels fournisseurs des données sources, date d'obtention des données sources, nouveau nom de l'organisme producteur ou fournisseur s'il a changé depuis la date de transmission de la donnée, support de la donnée, etc.</text:p>
      <text:p text:style-name="P17"/>
      <text:p text:style-name="P17"/>
      <text:p text:style-name="P7"><text:span text:style-name="T3">8*</text:span>. Date de dernière vérification de la donnée <text:span text:style-name="T3">et</text:span> des données sources. Indiquer s'il y a des doutes sur la fiabilité des données et expliquer pourquoi</text:p>
      <text:p text:style-name="P1"/>
      <text:p text:style-name="P8"/>
      <text:p text:style-name="P3"><text:span text:style-name="T5">9*</text:span><text:span text:style-name="T4">. </text:span>Indiquer si restriction à un groupe fermé (choisi), à l'intranet ou au réseau ADER interministériel. Indiquer pourquoi cette restriction à l'aide des indications suivantes (directive européenne INSPIRE) <text:span text:style-name="T6">:</text:span></text:p>
      <text:p text:style-name="P6"/>
      <text:list xml:id="list1599332272" text:style-name="L1">
        <text:list-item>
          <text:p text:style-name="P27">La confidentialité des travaux des autorités publiques, lorsque cette confidentialité est prévue par la loi</text:p>
        </text:list-item>
      </text:list>
      <text:p text:style-name="P6"/>
      <text:list xml:id="list100514846754269" text:continue-numbering="true" text:style-name="L1">
        <text:list-item>
          <text:p text:style-name="P27">Les relations internationales, la sécurité publique ou la défense nationale</text:p>
        </text:list-item>
      </text:list>
      <text:p text:style-name="P6"/>
      <text:list xml:id="list100515205759940" text:continue-numbering="true" text:style-name="L1">
        <text:list-item>
          <text:p text:style-name="P27">La bonne marche de la justice, la possibilité pour toute personne d'être jugée équitablement ou la capacité d'une autorité publique d'effectuer une enquête d'ordre pénal ou disciplinaire</text:p>
        </text:list-item>
      </text:list>
      <text:p text:style-name="P6"/>
      <text:list xml:id="list100514900562848" text:continue-numbering="true" text:style-name="L1">
        <text:list-item>
          <text:p text:style-name="P27">La confidentialité des informations commerciales ou industrielles, lorsque cette confidentialité est prévue par la législation nationale ou communautaire afin de protéger un intérêt économique légitime, notamment l'intérêt public lié à la préservation de la confidentialité des statistiques et du secret fiscal</text:p>
        </text:list-item>
      </text:list>
      <text:p text:style-name="P6"/>
      <text:list xml:id="list100516115639428" text:continue-numbering="true" text:style-name="L1">
        <text:list-item>
          <text:p text:style-name="P27">Les droits de propriété intellectuelle</text:p>
        </text:list-item>
      </text:list>
      <text:p text:style-name="P6"/>
      <text:list xml:id="list100516283140349" text:continue-numbering="true" text:style-name="L1">
        <text:list-item>
          <text:p text:style-name="P27">La confidentialité des données à caractère personnel et/ou des fichiers concernant une personne physique lorsque cette personne n'a pas consenti à la divulgation de ces informations au public, lorsque la confidentialité de ce type d'information est prévue par la législation nationale ou communautaire</text:p>
        </text:list-item>
      </text:list>
      <text:p text:style-name="P6"/>
      <text:list xml:id="list100516167883613" text:continue-numbering="true" text:style-name="L1">
        <text:list-item>
          <text:p text:style-name="P27">Les intérêts de la protection de toute personne qui a fourni les informations demandées sur une base volontaire sans y être contrainte par la loi ou sans que la loi puisse l'y contraindre, à moins que cette personne n'ait consenti à la divulgation de ces données</text:p>
        </text:list-item>
      </text:list>
      <text:p text:style-name="P6"/>
      <text:list xml:id="list100515286979255" text:continue-numbering="true" text:style-name="L1">
        <text:list-item>
          <text:p text:style-name="P27">La protection de l'environnement auquel ces informations ont trait, par exemple la localisation d'espèces rares</text:p>
        </text:list-item>
      </text:list>
      <text:p text:style-name="P3"/>
      <text:p text:style-name="P3"/>
      <text:p text:style-name="P3"><text:span text:style-name="T3">10*</text:span>. Conditions financières d'accès et d'utilisation, indication du référentiel à utiliser, etc</text:p>
      <text:p text:style-name="P8"/>
      <text:p text:style-name="P3"/>
      <text:p text:style-name="P7"><text:span text:style-name="T3">11*</text:span>. Uniquement s'il s'agit d'une donnée délivrée par l'IGN dans le cadre d'un accord formalisé par une licence d'utilisation. Indiquer la licence en question et le nombre d'utilisateurs de la licen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7T10:05:14.58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41" meta:word-count="599" meta:character-count="3917" meta:non-whitespace-character-count="3355"/>
    <meta:user-defined meta:name="Info 1"/>
    <meta:user-defined meta:name="Info 2"/>
    <meta:user-defined meta:name="Info 3"/>
    <meta:user-defined meta:name="Info 4"/>
  </office:meta>
</office:document-meta>
</file>