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7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op2016</text:p>
          </table:table-cell>
          <table:table-cell office:value-type="string" calcext:value-type="string">
            <text:p>Contrib</text:p>
          </table:table-cell>
          <table:table-cell office:value-type="string" calcext:value-type="string">
            <text:p>Contrib10kHab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float" office:value="655171" calcext:value-type="float">
            <text:p>655 171</text:p>
          </table:table-cell>
          <table:table-cell office:value-type="float" office:value="768" calcext:value-type="float">
            <text:p>768</text:p>
          </table:table-cell>
          <table:table-cell table:formula="of:=[.D2]/[.C2]*10000" office:value-type="float" office:value="11.7221305582817" calcext:value-type="float">
            <text:p>11,7221305582817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isne</text:p>
          </table:table-cell>
          <table:table-cell office:value-type="float" office:value="549587" calcext:value-type="float">
            <text:p>549 587</text:p>
          </table:table-cell>
          <table:table-cell office:value-type="float" office:value="346" calcext:value-type="float">
            <text:p>346</text:p>
          </table:table-cell>
          <table:table-cell table:formula="of:=[.D3]/[.C3]*10000" office:value-type="float" office:value="6.29563654162125" calcext:value-type="float">
            <text:p>6,29563654162125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349336" calcext:value-type="float">
            <text:p>349 336</text:p>
          </table:table-cell>
          <table:table-cell office:value-type="float" office:value="299" calcext:value-type="float">
            <text:p>299</text:p>
          </table:table-cell>
          <table:table-cell table:formula="of:=[.D4]/[.C4]*10000" office:value-type="float" office:value="8.5590949687407" calcext:value-type="float">
            <text:p>8,5590949687407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Alpes-de-Haute-Provence</text:p>
          </table:table-cell>
          <table:table-cell office:value-type="float" office:value="167331" calcext:value-type="float">
            <text:p>167 331</text:p>
          </table:table-cell>
          <table:table-cell office:value-type="float" office:value="248" calcext:value-type="float">
            <text:p>248</text:p>
          </table:table-cell>
          <table:table-cell table:formula="of:=[.D5]/[.C5]*10000" office:value-type="float" office:value="14.8209237977422" calcext:value-type="float">
            <text:p>14,8209237977422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Hautes-Alpes</text:p>
          </table:table-cell>
          <table:table-cell office:value-type="float" office:value="146148" calcext:value-type="float">
            <text:p>146 148</text:p>
          </table:table-cell>
          <table:table-cell office:value-type="float" office:value="240" calcext:value-type="float">
            <text:p>240</text:p>
          </table:table-cell>
          <table:table-cell table:formula="of:=[.D6]/[.C6]*10000" office:value-type="float" office:value="16.4217094999589" calcext:value-type="float">
            <text:p>16,4217094999589</text:p>
          </table:table-cell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Alpes-Maritimes</text:p>
          </table:table-cell>
          <table:table-cell office:value-type="float" office:value="1098539" calcext:value-type="float">
            <text:p>1 098 539</text:p>
          </table:table-cell>
          <table:table-cell office:value-type="float" office:value="1392" calcext:value-type="float">
            <text:p>1392</text:p>
          </table:table-cell>
          <table:table-cell table:formula="of:=[.D7]/[.C7]*10000" office:value-type="float" office:value="12.6713753448899" calcext:value-type="float">
            <text:p>12,6713753448899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334591" calcext:value-type="float">
            <text:p>334 591</text:p>
          </table:table-cell>
          <table:table-cell office:value-type="float" office:value="483" calcext:value-type="float">
            <text:p>483</text:p>
          </table:table-cell>
          <table:table-cell table:formula="of:=[.D8]/[.C8]*10000" office:value-type="float" office:value="14.4355347274732" calcext:value-type="float">
            <text:p>14,4355347274732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rdennes</text:p>
          </table:table-cell>
          <table:table-cell office:value-type="float" office:value="283004" calcext:value-type="float">
            <text:p>283 004</text:p>
          </table:table-cell>
          <table:table-cell office:value-type="float" office:value="209" calcext:value-type="float">
            <text:p>209</text:p>
          </table:table-cell>
          <table:table-cell table:formula="of:=[.D9]/[.C9]*10000" office:value-type="float" office:value="7.38505462820314" calcext:value-type="float">
            <text:p>7,38505462820314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Ariège</text:p>
          </table:table-cell>
          <table:table-cell office:value-type="float" office:value="158205" calcext:value-type="float">
            <text:p>158 205</text:p>
          </table:table-cell>
          <table:table-cell office:value-type="float" office:value="210" calcext:value-type="float">
            <text:p>210</text:p>
          </table:table-cell>
          <table:table-cell table:formula="of:=[.D10]/[.C10]*10000" office:value-type="float" office:value="13.2739167535792" calcext:value-type="float">
            <text:p>13,273916753579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316639" calcext:value-type="float">
            <text:p>316 639</text:p>
          </table:table-cell>
          <table:table-cell office:value-type="float" office:value="261" calcext:value-type="float">
            <text:p>261</text:p>
          </table:table-cell>
          <table:table-cell table:formula="of:=[.D11]/[.C11]*10000" office:value-type="float" office:value="8.24282542580036" calcext:value-type="float">
            <text:p>8,24282542580036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377580" calcext:value-type="float">
            <text:p>377 580</text:p>
          </table:table-cell>
          <table:table-cell office:value-type="float" office:value="424" calcext:value-type="float">
            <text:p>424</text:p>
          </table:table-cell>
          <table:table-cell table:formula="of:=[.D12]/[.C12]*10000" office:value-type="float" office:value="11.229408337306" calcext:value-type="float">
            <text:p>11,22940833730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289481" calcext:value-type="float">
            <text:p>289 481</text:p>
          </table:table-cell>
          <table:table-cell office:value-type="float" office:value="354" calcext:value-type="float">
            <text:p>354</text:p>
          </table:table-cell>
          <table:table-cell table:formula="of:=[.D13]/[.C13]*10000" office:value-type="float" office:value="12.2287818544222" calcext:value-type="float">
            <text:p>12,2287818544222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2047433" calcext:value-type="float">
            <text:p>2 047 433</text:p>
          </table:table-cell>
          <table:table-cell office:value-type="float" office:value="2454" calcext:value-type="float">
            <text:p>2454</text:p>
          </table:table-cell>
          <table:table-cell table:formula="of:=[.D14]/[.C14]*10000" office:value-type="float" office:value="11.9857401927194" calcext:value-type="float">
            <text:p>11,985740192719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709715" calcext:value-type="float">
            <text:p>709 715</text:p>
          </table:table-cell>
          <table:table-cell office:value-type="float" office:value="692" calcext:value-type="float">
            <text:p>692</text:p>
          </table:table-cell>
          <table:table-cell table:formula="of:=[.D15]/[.C15]*10000" office:value-type="float" office:value="9.75039276329231" calcext:value-type="float">
            <text:p>9,7503927632923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151615" calcext:value-type="float">
            <text:p>151 615</text:p>
          </table:table-cell>
          <table:table-cell office:value-type="float" office:value="150" calcext:value-type="float">
            <text:p>150</text:p>
          </table:table-cell>
          <table:table-cell table:formula="of:=[.D16]/[.C16]*10000" office:value-type="float" office:value="9.89348019655047" calcext:value-type="float">
            <text:p>9,8934801965504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365697" calcext:value-type="float">
            <text:p>365 697</text:p>
          </table:table-cell>
          <table:table-cell office:value-type="float" office:value="301" calcext:value-type="float">
            <text:p>301</text:p>
          </table:table-cell>
          <table:table-cell table:formula="of:=[.D17]/[.C17]*10000" office:value-type="float" office:value="8.23085778663757" calcext:value-type="float">
            <text:p>8,23085778663757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660458" calcext:value-type="float">
            <text:p>660 458</text:p>
          </table:table-cell>
          <table:table-cell office:value-type="float" office:value="883" calcext:value-type="float">
            <text:p>883</text:p>
          </table:table-cell>
          <table:table-cell table:formula="of:=[.D18]/[.C18]*10000" office:value-type="float" office:value="13.3695102489485" calcext:value-type="float">
            <text:p>13,369510248948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315100" calcext:value-type="float">
            <text:p>315 100</text:p>
          </table:table-cell>
          <table:table-cell office:value-type="float" office:value="304" calcext:value-type="float">
            <text:p>304</text:p>
          </table:table-cell>
          <table:table-cell table:formula="of:=[.D19]/[.C19]*10000" office:value-type="float" office:value="9.64773087908601" calcext:value-type="float">
            <text:p>9,64773087908601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orrèze</text:p>
          </table:table-cell>
          <table:table-cell office:value-type="float" office:value="249707" calcext:value-type="float">
            <text:p>249 707</text:p>
          </table:table-cell>
          <table:table-cell office:value-type="float" office:value="248" calcext:value-type="float">
            <text:p>248</text:p>
          </table:table-cell>
          <table:table-cell table:formula="of:=[.D20]/[.C20]*10000" office:value-type="float" office:value="9.93163988194164" calcext:value-type="float">
            <text:p>9,93163988194164</text:p>
          </table:table-cell>
        </table:table-row>
        <table:table-row table:style-name="ro3"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float" office:value="156958" calcext:value-type="float">
            <text:p>156 958</text:p>
          </table:table-cell>
          <table:table-cell office:value-type="float" office:value="215" calcext:value-type="float">
            <text:p>215</text:p>
          </table:table-cell>
          <table:table-cell table:formula="of:=[.D21]/([.C21]+[.C22])*10000" office:value-type="float" office:value="6.39890474560633" calcext:value-type="float">
            <text:p>6,39890474560633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float" office:value="179037" calcext:value-type="float">
            <text:p>179 037</text:p>
          </table:table-cell>
          <table:table-cell/>
          <table:table-cell table:formula="of:=[.D21]/([.C21]+[.C22])*10000" office:value-type="float" office:value="6.39890474560633" calcext:value-type="float">
            <text:p>6,3989047456063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546466" calcext:value-type="float">
            <text:p>546 466</text:p>
          </table:table-cell>
          <table:table-cell office:value-type="float" office:value="682" calcext:value-type="float">
            <text:p>682</text:p>
          </table:table-cell>
          <table:table-cell table:formula="of:=[.D23]/[.C23]*10000" office:value-type="float" office:value="12.4801908993423" calcext:value-type="float">
            <text:p>12,4801908993423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618478" calcext:value-type="float">
            <text:p>618 478</text:p>
          </table:table-cell>
          <table:table-cell office:value-type="float" office:value="637" calcext:value-type="float">
            <text:p>637</text:p>
          </table:table-cell>
          <table:table-cell table:formula="of:=[.D24]/[.C24]*10000" office:value-type="float" office:value="10.2994771034701" calcext:value-type="float">
            <text:p>10,299477103470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reuse</text:p>
          </table:table-cell>
          <table:table-cell office:value-type="float" office:value="123500" calcext:value-type="float">
            <text:p>123 500</text:p>
          </table:table-cell>
          <table:table-cell office:value-type="float" office:value="103" calcext:value-type="float">
            <text:p>103</text:p>
          </table:table-cell>
          <table:table-cell table:formula="of:=[.D25]/[.C25]*10000" office:value-type="float" office:value="8.34008097165992" calcext:value-type="float">
            <text:p>8,34008097165992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426667" calcext:value-type="float">
            <text:p>426 667</text:p>
          </table:table-cell>
          <table:table-cell office:value-type="float" office:value="507" calcext:value-type="float">
            <text:p>507</text:p>
          </table:table-cell>
          <table:table-cell table:formula="of:=[.D26]/[.C26]*10000" office:value-type="float" office:value="11.88280321656" calcext:value-type="float">
            <text:p>11,88280321656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552619" calcext:value-type="float">
            <text:p>552 619</text:p>
          </table:table-cell>
          <table:table-cell office:value-type="float" office:value="556" calcext:value-type="float">
            <text:p>556</text:p>
          </table:table-cell>
          <table:table-cell table:formula="of:=[.D27]/[.C27]*10000" office:value-type="float" office:value="10.061181392605" calcext:value-type="float">
            <text:p>10,06118139260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522276" calcext:value-type="float">
            <text:p>522 276</text:p>
          </table:table-cell>
          <table:table-cell office:value-type="float" office:value="754" calcext:value-type="float">
            <text:p>754</text:p>
          </table:table-cell>
          <table:table-cell table:formula="of:=[.D28]/[.C28]*10000" office:value-type="float" office:value="14.4368111879543" calcext:value-type="float">
            <text:p>14,436811187954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620046" calcext:value-type="float">
            <text:p>620 046</text:p>
          </table:table-cell>
          <table:table-cell office:value-type="float" office:value="573" calcext:value-type="float">
            <text:p>573</text:p>
          </table:table-cell>
          <table:table-cell table:formula="of:=[.D29]/[.C29]*10000" office:value-type="float" office:value="9.2412498427536" calcext:value-type="float">
            <text:p>9,2412498427536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445281" calcext:value-type="float">
            <text:p>445 281</text:p>
          </table:table-cell>
          <table:table-cell office:value-type="float" office:value="434" calcext:value-type="float">
            <text:p>434</text:p>
          </table:table-cell>
          <table:table-cell table:formula="of:=[.D30]/[.C30]*10000" office:value-type="float" office:value="9.74665435983121" calcext:value-type="float">
            <text:p>9,74665435983121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936432" calcext:value-type="float">
            <text:p>936 432</text:p>
          </table:table-cell>
          <table:table-cell office:value-type="float" office:value="1037" calcext:value-type="float">
            <text:p>1037</text:p>
          </table:table-cell>
          <table:table-cell table:formula="of:=[.D31]/[.C31]*10000" office:value-type="float" office:value="11.0739487757787" calcext:value-type="float">
            <text:p>11,0739487757787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757564" calcext:value-type="float">
            <text:p>757 564</text:p>
          </table:table-cell>
          <table:table-cell office:value-type="float" office:value="991" calcext:value-type="float">
            <text:p>991</text:p>
          </table:table-cell>
          <table:table-cell table:formula="of:=[.D32]/[.C32]*10000" office:value-type="float" office:value="13.0814030233749" calcext:value-type="float">
            <text:p>13,0814030233749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1373626" calcext:value-type="float">
            <text:p>1 373 626</text:p>
          </table:table-cell>
          <table:table-cell office:value-type="float" office:value="2300" calcext:value-type="float">
            <text:p>2300</text:p>
          </table:table-cell>
          <table:table-cell table:formula="of:=[.D33]/[.C33]*10000" office:value-type="float" office:value="16.7440045543692" calcext:value-type="float">
            <text:p>16,7440045543692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197851" calcext:value-type="float">
            <text:p>197 851</text:p>
          </table:table-cell>
          <table:table-cell office:value-type="float" office:value="261" calcext:value-type="float">
            <text:p>261</text:p>
          </table:table-cell>
          <table:table-cell table:formula="of:=[.D34]/[.C34]*10000" office:value-type="float" office:value="13.1917453032838" calcext:value-type="float">
            <text:p>13,1917453032838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1595903" calcext:value-type="float">
            <text:p>1 595 903</text:p>
          </table:table-cell>
          <table:table-cell office:value-type="float" office:value="2258" calcext:value-type="float">
            <text:p>2258</text:p>
          </table:table-cell>
          <table:table-cell table:formula="of:=[.D35]/[.C35]*10000" office:value-type="float" office:value="14.1487295907082" calcext:value-type="float">
            <text:p>14,1487295907082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1152125" calcext:value-type="float">
            <text:p>1 152 125</text:p>
          </table:table-cell>
          <table:table-cell office:value-type="float" office:value="1636" calcext:value-type="float">
            <text:p>1636</text:p>
          </table:table-cell>
          <table:table-cell table:formula="of:=[.D36]/[.C36]*10000" office:value-type="float" office:value="14.1998481067592" calcext:value-type="float">
            <text:p>14,1998481067592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1079333" calcext:value-type="float">
            <text:p>1 079 333</text:p>
          </table:table-cell>
          <table:table-cell office:value-type="float" office:value="1185" calcext:value-type="float">
            <text:p>1185</text:p>
          </table:table-cell>
          <table:table-cell table:formula="of:=[.D37]/[.C37]*10000" office:value-type="float" office:value="10.9790027730089" calcext:value-type="float">
            <text:p>10,9790027730089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229772" calcext:value-type="float">
            <text:p>229 772</text:p>
          </table:table-cell>
          <table:table-cell office:value-type="float" office:value="173" calcext:value-type="float">
            <text:p>173</text:p>
          </table:table-cell>
          <table:table-cell table:formula="of:=[.D38]/[.C38]*10000" office:value-type="float" office:value="7.52920286196752" calcext:value-type="float">
            <text:p>7,52920286196752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620671" calcext:value-type="float">
            <text:p>620 671</text:p>
          </table:table-cell>
          <table:table-cell office:value-type="float" office:value="723" calcext:value-type="float">
            <text:p>723</text:p>
          </table:table-cell>
          <table:table-cell table:formula="of:=[.D39]/[.C39]*10000" office:value-type="float" office:value="11.6486834409856" calcext:value-type="float">
            <text:p>11,6486834409856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1279514" calcext:value-type="float">
            <text:p>1 279 514</text:p>
          </table:table-cell>
          <table:table-cell office:value-type="float" office:value="1760" calcext:value-type="float">
            <text:p>1760</text:p>
          </table:table-cell>
          <table:table-cell table:formula="of:=[.D40]/[.C40]*10000" office:value-type="float" office:value="13.7552226861136" calcext:value-type="float">
            <text:p>13,7552226861136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270142" calcext:value-type="float">
            <text:p>270 142</text:p>
          </table:table-cell>
          <table:table-cell office:value-type="float" office:value="297" calcext:value-type="float">
            <text:p>297</text:p>
          </table:table-cell>
          <table:table-cell table:formula="of:=[.D41]/[.C41]*10000" office:value-type="float" office:value="10.9942178557944" calcext:value-type="float">
            <text:p>10,9942178557944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418200" calcext:value-type="float">
            <text:p>418 200</text:p>
          </table:table-cell>
          <table:table-cell office:value-type="float" office:value="552" calcext:value-type="float">
            <text:p>552</text:p>
          </table:table-cell>
          <table:table-cell table:formula="of:=[.D42]/[.C42]*10000" office:value-type="float" office:value="13.1994261119082" calcext:value-type="float">
            <text:p>13,1994261119082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343026" calcext:value-type="float">
            <text:p>343 026</text:p>
          </table:table-cell>
          <table:table-cell office:value-type="float" office:value="339" calcext:value-type="float">
            <text:p>339</text:p>
          </table:table-cell>
          <table:table-cell table:formula="of:=[.D43]/[.C43]*10000" office:value-type="float" office:value="9.88263280334435" calcext:value-type="float">
            <text:p>9,88263280334435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778211" calcext:value-type="float">
            <text:p>778 211</text:p>
          </table:table-cell>
          <table:table-cell office:value-type="float" office:value="784" calcext:value-type="float">
            <text:p>784</text:p>
          </table:table-cell>
          <table:table-cell table:formula="of:=[.D44]/[.C44]*10000" office:value-type="float" office:value="10.074388565569" calcext:value-type="float">
            <text:p>10,074388565569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234613" calcext:value-type="float">
            <text:p>234 613</text:p>
          </table:table-cell>
          <table:table-cell office:value-type="float" office:value="260" calcext:value-type="float">
            <text:p>260</text:p>
          </table:table-cell>
          <table:table-cell table:formula="of:=[.D45]/[.C45]*10000" office:value-type="float" office:value="11.0820798506477" calcext:value-type="float">
            <text:p>11,0820798506477</text:p>
          </table:table-cell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1415805" calcext:value-type="float">
            <text:p>1 415 805</text:p>
          </table:table-cell>
          <table:table-cell office:value-type="float" office:value="1773" calcext:value-type="float">
            <text:p>1773</text:p>
          </table:table-cell>
          <table:table-cell table:formula="of:=[.D46]/[.C46]*10000" office:value-type="float" office:value="12.5229109940988" calcext:value-type="float">
            <text:p>12,522910994098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691942" calcext:value-type="float">
            <text:p>691 942</text:p>
          </table:table-cell>
          <table:table-cell office:value-type="float" office:value="780" calcext:value-type="float">
            <text:p>780</text:p>
          </table:table-cell>
          <table:table-cell table:formula="of:=[.D47]/[.C47]*10000" office:value-type="float" office:value="11.2726211156426" calcext:value-type="float">
            <text:p>11,2726211156426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179390" calcext:value-type="float">
            <text:p>179 390</text:p>
          </table:table-cell>
          <table:table-cell office:value-type="float" office:value="260" calcext:value-type="float">
            <text:p>260</text:p>
          </table:table-cell>
          <table:table-cell table:formula="of:=[.D48]/[.C48]*10000" office:value-type="float" office:value="14.4935615140197" calcext:value-type="float">
            <text:p>14,4935615140197</text:p>
          </table:table-cell>
        </table:table-row>
        <table:table-row table:style-name="ro3">
          <table:table-cell office:value-type="string" calcext:value-type="string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342358" calcext:value-type="float">
            <text:p>342 358</text:p>
          </table:table-cell>
          <table:table-cell office:value-type="float" office:value="330" calcext:value-type="float">
            <text:p>330</text:p>
          </table:table-cell>
          <table:table-cell table:formula="of:=[.D49]/[.C49]*10000" office:value-type="float" office:value="9.63903282528815" calcext:value-type="float">
            <text:p>9,63903282528815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Lozère</text:p>
          </table:table-cell>
          <table:table-cell office:value-type="float" office:value="80141" calcext:value-type="float">
            <text:p>80 141</text:p>
          </table:table-cell>
          <table:table-cell office:value-type="float" office:value="93" calcext:value-type="float">
            <text:p>93</text:p>
          </table:table-cell>
          <table:table-cell table:formula="of:=[.D50]/[.C50]*10000" office:value-type="float" office:value="11.6045469859373" calcext:value-type="float">
            <text:p>11,6045469859373</text:p>
          </table:table-cell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833602" calcext:value-type="float">
            <text:p>833 602</text:p>
          </table:table-cell>
          <table:table-cell office:value-type="float" office:value="735" calcext:value-type="float">
            <text:p>735</text:p>
          </table:table-cell>
          <table:table-cell table:formula="of:=[.D51]/[.C51]*10000" office:value-type="float" office:value="8.81715734847085" calcext:value-type="float">
            <text:p>8,817157348470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516010" calcext:value-type="float">
            <text:p>516 010</text:p>
          </table:table-cell>
          <table:table-cell office:value-type="float" office:value="475" calcext:value-type="float">
            <text:p>475</text:p>
          </table:table-cell>
          <table:table-cell table:formula="of:=[.D52]/[.C52]*10000" office:value-type="float" office:value="9.20524796031085" calcext:value-type="float">
            <text:p>9,20524796031085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584108" calcext:value-type="float">
            <text:p>584 108</text:p>
          </table:table-cell>
          <table:table-cell office:value-type="float" office:value="460" calcext:value-type="float">
            <text:p>460</text:p>
          </table:table-cell>
          <table:table-cell table:formula="of:=[.D53]/[.C53]*10000" office:value-type="float" office:value="7.87525594581824" calcext:value-type="float">
            <text:p>7,87525594581824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183720" calcext:value-type="float">
            <text:p>183 720</text:p>
          </table:table-cell>
          <table:table-cell office:value-type="float" office:value="145" calcext:value-type="float">
            <text:p>145</text:p>
          </table:table-cell>
          <table:table-cell table:formula="of:=[.D54]/[.C54]*10000" office:value-type="float" office:value="7.8924450250381" calcext:value-type="float">
            <text:p>7,8924450250381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317742" calcext:value-type="float">
            <text:p>317 742</text:p>
          </table:table-cell>
          <table:table-cell office:value-type="float" office:value="221" calcext:value-type="float">
            <text:p>221</text:p>
          </table:table-cell>
          <table:table-cell table:formula="of:=[.D55]/[.C55]*10000" office:value-type="float" office:value="6.95532853698913" calcext:value-type="float">
            <text:p>6,95532853698913</text:p>
          </table:table-cell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747614" calcext:value-type="float">
            <text:p>747 614</text:p>
          </table:table-cell>
          <table:table-cell office:value-type="float" office:value="696" calcext:value-type="float">
            <text:p>696</text:p>
          </table:table-cell>
          <table:table-cell table:formula="of:=[.D56]/[.C56]*10000" office:value-type="float" office:value="9.30961699486634" calcext:value-type="float">
            <text:p>9,30961699486634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Meuse</text:p>
          </table:table-cell>
          <table:table-cell office:value-type="float" office:value="195047" calcext:value-type="float">
            <text:p>195 047</text:p>
          </table:table-cell>
          <table:table-cell office:value-type="float" office:value="147" calcext:value-type="float">
            <text:p>147</text:p>
          </table:table-cell>
          <table:table-cell table:formula="of:=[.D57]/[.C57]*10000" office:value-type="float" office:value="7.53664501376591" calcext:value-type="float">
            <text:p>7,53664501376591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769772" calcext:value-type="float">
            <text:p>769 772</text:p>
          </table:table-cell>
          <table:table-cell office:value-type="float" office:value="879" calcext:value-type="float">
            <text:p>879</text:p>
          </table:table-cell>
          <table:table-cell table:formula="of:=[.D58]/[.C58]*10000" office:value-type="float" office:value="11.4189656157927" calcext:value-type="float">
            <text:p>11,4189656157927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1064905" calcext:value-type="float">
            <text:p>1 064 905</text:p>
          </table:table-cell>
          <table:table-cell office:value-type="float" office:value="856" calcext:value-type="float">
            <text:p>856</text:p>
          </table:table-cell>
          <table:table-cell table:formula="of:=[.D59]/[.C59]*10000" office:value-type="float" office:value="8.03827571473512" calcext:value-type="float">
            <text:p>8,03827571473512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float" office:value="216182" calcext:value-type="float">
            <text:p>216 182</text:p>
          </table:table-cell>
          <table:table-cell office:value-type="float" office:value="194" calcext:value-type="float">
            <text:p>194</text:p>
          </table:table-cell>
          <table:table-cell table:formula="of:=[.D60]/[.C60]*10000" office:value-type="float" office:value="8.97392012285944" calcext:value-type="float">
            <text:p>8,9739201228594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639070" calcext:value-type="float">
            <text:p>2 639 070</text:p>
          </table:table-cell>
          <table:table-cell office:value-type="float" office:value="1814" calcext:value-type="float">
            <text:p>1814</text:p>
          </table:table-cell>
          <table:table-cell table:formula="of:=[.D61]/[.C61]*10000" office:value-type="float" office:value="6.87363351483667" calcext:value-type="float">
            <text:p>6,87363351483667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842804" calcext:value-type="float">
            <text:p>842 804</text:p>
          </table:table-cell>
          <table:table-cell office:value-type="float" office:value="643" calcext:value-type="float">
            <text:p>643</text:p>
          </table:table-cell>
          <table:table-cell table:formula="of:=[.D62]/[.C62]*10000" office:value-type="float" office:value="7.62929459281162" calcext:value-type="float">
            <text:p>7,6292945928116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294421" calcext:value-type="float">
            <text:p>294 421</text:p>
          </table:table-cell>
          <table:table-cell office:value-type="float" office:value="211" calcext:value-type="float">
            <text:p>211</text:p>
          </table:table-cell>
          <table:table-cell table:formula="of:=[.D63]/[.C63]*10000" office:value-type="float" office:value="7.16660836013735" calcext:value-type="float">
            <text:p>7,16660836013735</text:p>
          </table:table-cell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1494330" calcext:value-type="float">
            <text:p>1 494 330</text:p>
          </table:table-cell>
          <table:table-cell office:value-type="float" office:value="807" calcext:value-type="float">
            <text:p>807</text:p>
          </table:table-cell>
          <table:table-cell table:formula="of:=[.D64]/[.C64]*10000" office:value-type="float" office:value="5.40041356326916" calcext:value-type="float">
            <text:p>5,40041356326916</text:p>
          </table:table-cell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667365" calcext:value-type="float">
            <text:p>667 365</text:p>
          </table:table-cell>
          <table:table-cell office:value-type="float" office:value="874" calcext:value-type="float">
            <text:p>874</text:p>
          </table:table-cell>
          <table:table-cell table:formula="of:=[.D65]/[.C65]*10000" office:value-type="float" office:value="13.0962816449769" calcext:value-type="float">
            <text:p>13,0962816449769</text:p>
          </table:table-cell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694279" calcext:value-type="float">
            <text:p>694 279</text:p>
          </table:table-cell>
          <table:table-cell office:value-type="float" office:value="908" calcext:value-type="float">
            <text:p>908</text:p>
          </table:table-cell>
          <table:table-cell table:formula="of:=[.D66]/[.C66]*10000" office:value-type="float" office:value="13.0783157779509" calcext:value-type="float">
            <text:p>13,0783157779509</text:p>
          </table:table-cell>
        </table:table-row>
        <table:table-row table:style-name="ro3">
          <table:table-cell office:value-type="string" calcext:value-type="string">
            <text:p>65</text:p>
          </table:table-cell>
          <table:table-cell office:value-type="string" calcext:value-type="string">
            <text:p>Hautes-Pyrénées</text:p>
          </table:table-cell>
          <table:table-cell office:value-type="float" office:value="235131" calcext:value-type="float">
            <text:p>235 131</text:p>
          </table:table-cell>
          <table:table-cell office:value-type="float" office:value="296" calcext:value-type="float">
            <text:p>296</text:p>
          </table:table-cell>
          <table:table-cell table:formula="of:=[.D67]/[.C67]*10000" office:value-type="float" office:value="12.5887271350864" calcext:value-type="float">
            <text:p>12,5887271350864</text:p>
          </table:table-cell>
        </table:table-row>
        <table:table-row table:style-name="ro3">
          <table:table-cell office:value-type="string" calcext:value-type="string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482567" calcext:value-type="float">
            <text:p>482 567</text:p>
          </table:table-cell>
          <table:table-cell office:value-type="float" office:value="554" calcext:value-type="float">
            <text:p>554</text:p>
          </table:table-cell>
          <table:table-cell table:formula="of:=[.D68]/[.C68]*10000" office:value-type="float" office:value="11.4802711333349" calcext:value-type="float">
            <text:p>11,4802711333349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1139258" calcext:value-type="float">
            <text:p>1 139 258</text:p>
          </table:table-cell>
          <table:table-cell office:value-type="float" office:value="1128" calcext:value-type="float">
            <text:p>1128</text:p>
          </table:table-cell>
          <table:table-cell table:formula="of:=[.D69]/[.C69]*10000" office:value-type="float" office:value="9.90118129519389" calcext:value-type="float">
            <text:p>9,90118129519389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777734" calcext:value-type="float">
            <text:p>777 734</text:p>
          </table:table-cell>
          <table:table-cell office:value-type="float" office:value="729" calcext:value-type="float">
            <text:p>729</text:p>
          </table:table-cell>
          <table:table-cell table:formula="of:=[.D70]/[.C70]*10000" office:value-type="float" office:value="9.37338473051197" calcext:value-type="float">
            <text:p>9,37338473051197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1864962" calcext:value-type="float">
            <text:p>1 864 962</text:p>
          </table:table-cell>
          <table:table-cell office:value-type="float" office:value="2726" calcext:value-type="float">
            <text:p>2726</text:p>
          </table:table-cell>
          <table:table-cell table:formula="of:=[.D71]/[.C71]*10000" office:value-type="float" office:value="14.6169198085537" calcext:value-type="float">
            <text:p>14,6169198085537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Haute-Saône</text:p>
          </table:table-cell>
          <table:table-cell office:value-type="float" office:value="244305" calcext:value-type="float">
            <text:p>244 305</text:p>
          </table:table-cell>
          <table:table-cell office:value-type="float" office:value="194" calcext:value-type="float">
            <text:p>194</text:p>
          </table:table-cell>
          <table:table-cell table:formula="of:=[.D72]/[.C72]*10000" office:value-type="float" office:value="7.94089355518716" calcext:value-type="float">
            <text:p>7,94089355518716</text:p>
          </table:table-cell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572527" calcext:value-type="float">
            <text:p>572 527</text:p>
          </table:table-cell>
          <table:table-cell office:value-type="float" office:value="595" calcext:value-type="float">
            <text:p>595</text:p>
          </table:table-cell>
          <table:table-cell table:formula="of:=[.D73]/[.C73]*10000" office:value-type="float" office:value="10.3925229727157" calcext:value-type="float">
            <text:p>10,3925229727157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582211" calcext:value-type="float">
            <text:p>582 211</text:p>
          </table:table-cell>
          <table:table-cell office:value-type="float" office:value="481" calcext:value-type="float">
            <text:p>481</text:p>
          </table:table-cell>
          <table:table-cell table:formula="of:=[.D74]/[.C74]*10000" office:value-type="float" office:value="8.26160962262822" calcext:value-type="float">
            <text:p>8,26160962262822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442775" calcext:value-type="float">
            <text:p>442 775</text:p>
          </table:table-cell>
          <table:table-cell office:value-type="float" office:value="583" calcext:value-type="float">
            <text:p>583</text:p>
          </table:table-cell>
          <table:table-cell table:formula="of:=[.D75]/[.C75]*10000" office:value-type="float" office:value="13.1669583874428" calcext:value-type="float">
            <text:p>13,1669583874428</text:p>
          </table:table-cell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823928" calcext:value-type="float">
            <text:p>823 928</text:p>
          </table:table-cell>
          <table:table-cell office:value-type="float" office:value="1002" calcext:value-type="float">
            <text:p>1002</text:p>
          </table:table-cell>
          <table:table-cell table:formula="of:=[.D76]/[.C76]*10000" office:value-type="float" office:value="12.1612568088474" calcext:value-type="float">
            <text:p>12,1612568088474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2210875" calcext:value-type="float">
            <text:p>2 210 875</text:p>
          </table:table-cell>
          <table:table-cell office:value-type="float" office:value="3942" calcext:value-type="float">
            <text:p>3942</text:p>
          </table:table-cell>
          <table:table-cell table:formula="of:=[.D77]/[.C77]*10000" office:value-type="float" office:value="17.8300446655736" calcext:value-type="float">
            <text:p>17,8300446655736</text:p>
          </table:table-cell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1280803" calcext:value-type="float">
            <text:p>1 280 803</text:p>
          </table:table-cell>
          <table:table-cell office:value-type="float" office:value="1087" calcext:value-type="float">
            <text:p>1087</text:p>
          </table:table-cell>
          <table:table-cell table:formula="of:=[.D78]/[.C78]*10000" office:value-type="float" office:value="8.48686331933951" calcext:value-type="float">
            <text:p>8,48686331933951</text:p>
          </table:table-cell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1419206" calcext:value-type="float">
            <text:p>1 419 206</text:p>
          </table:table-cell>
          <table:table-cell office:value-type="float" office:value="1238" calcext:value-type="float">
            <text:p>1238</text:p>
          </table:table-cell>
          <table:table-cell table:formula="of:=[.D79]/[.C79]*10000" office:value-type="float" office:value="8.72318747243177" calcext:value-type="float">
            <text:p>8,72318747243177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1458275" calcext:value-type="float">
            <text:p>1 458 275</text:p>
          </table:table-cell>
          <table:table-cell office:value-type="float" office:value="2216" calcext:value-type="float">
            <text:p>2216</text:p>
          </table:table-cell>
          <table:table-cell table:formula="of:=[.D80]/[.C80]*10000" office:value-type="float" office:value="15.1960364128851" calcext:value-type="float">
            <text:p>15,1960364128851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Deux-Sèvres</text:p>
          </table:table-cell>
          <table:table-cell office:value-type="float" office:value="385495" calcext:value-type="float">
            <text:p>385 495</text:p>
          </table:table-cell>
          <table:table-cell office:value-type="float" office:value="312" calcext:value-type="float">
            <text:p>312</text:p>
          </table:table-cell>
          <table:table-cell table:formula="of:=[.D81]/[.C81]*10000" office:value-type="float" office:value="8.09349018794018" calcext:value-type="float">
            <text:p>8,09349018794018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584797" calcext:value-type="float">
            <text:p>584 797</text:p>
          </table:table-cell>
          <table:table-cell office:value-type="float" office:value="397" calcext:value-type="float">
            <text:p>397</text:p>
          </table:table-cell>
          <table:table-cell table:formula="of:=[.D82]/[.C82]*10000" office:value-type="float" office:value="6.78868051648692" calcext:value-type="float">
            <text:p>6,78868051648692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397929" calcext:value-type="float">
            <text:p>397 929</text:p>
          </table:table-cell>
          <table:table-cell office:value-type="float" office:value="497" calcext:value-type="float">
            <text:p>497</text:p>
          </table:table-cell>
          <table:table-cell table:formula="of:=[.D83]/[.C83]*10000" office:value-type="float" office:value="12.4896652417894" calcext:value-type="float">
            <text:p>12,4896652417894</text:p>
          </table:table-cell>
        </table:table-row>
        <table:table-row table:style-name="ro3">
          <table:table-cell office:value-type="string" calcext:value-type="string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263125" calcext:value-type="float">
            <text:p>263 125</text:p>
          </table:table-cell>
          <table:table-cell office:value-type="float" office:value="293" calcext:value-type="float">
            <text:p>293</text:p>
          </table:table-cell>
          <table:table-cell table:formula="of:=[.D84]/[.C84]*10000" office:value-type="float" office:value="11.1353919239905" calcext:value-type="float">
            <text:p>11,1353919239905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1073201" calcext:value-type="float">
            <text:p>1 073 201</text:p>
          </table:table-cell>
          <table:table-cell office:value-type="float" office:value="1395" calcext:value-type="float">
            <text:p>1395</text:p>
          </table:table-cell>
          <table:table-cell table:formula="of:=[.D85]/[.C85]*10000" office:value-type="float" office:value="12.9984970196636" calcext:value-type="float">
            <text:p>12,9984970196636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570921" calcext:value-type="float">
            <text:p>570 921</text:p>
          </table:table-cell>
          <table:table-cell office:value-type="float" office:value="656" calcext:value-type="float">
            <text:p>656</text:p>
          </table:table-cell>
          <table:table-cell table:formula="of:=[.D86]/[.C86]*10000" office:value-type="float" office:value="11.4902061756355" calcext:value-type="float">
            <text:p>11,4902061756355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689496" calcext:value-type="float">
            <text:p>689 496</text:p>
          </table:table-cell>
          <table:table-cell office:value-type="float" office:value="697" calcext:value-type="float">
            <text:p>697</text:p>
          </table:table-cell>
          <table:table-cell table:formula="of:=[.D87]/[.C87]*10000" office:value-type="float" office:value="10.1088331186838" calcext:value-type="float">
            <text:p>10,1088331186838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447026" calcext:value-type="float">
            <text:p>447 026</text:p>
          </table:table-cell>
          <table:table-cell office:value-type="float" office:value="443" calcext:value-type="float">
            <text:p>443</text:p>
          </table:table-cell>
          <table:table-cell table:formula="of:=[.D88]/[.C88]*10000" office:value-type="float" office:value="9.9099381244044" calcext:value-type="float">
            <text:p>9,9099381244044</text:p>
          </table:table-cell>
        </table:table-row>
        <table:table-row table:style-name="ro3">
          <table:table-cell office:value-type="string" calcext:value-type="string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383215" calcext:value-type="float">
            <text:p>383 215</text:p>
          </table:table-cell>
          <table:table-cell office:value-type="float" office:value="394" calcext:value-type="float">
            <text:p>394</text:p>
          </table:table-cell>
          <table:table-cell table:formula="of:=[.D89]/[.C89]*10000" office:value-type="float" office:value="10.2814347037564" calcext:value-type="float">
            <text:p>10,2814347037564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382328" calcext:value-type="float">
            <text:p>382 328</text:p>
          </table:table-cell>
          <table:table-cell office:value-type="float" office:value="372" calcext:value-type="float">
            <text:p>372</text:p>
          </table:table-cell>
          <table:table-cell table:formula="of:=[.D90]/[.C90]*10000" office:value-type="float" office:value="9.72986545583897" calcext:value-type="float">
            <text:p>9,72986545583897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350970" calcext:value-type="float">
            <text:p>350 970</text:p>
          </table:table-cell>
          <table:table-cell office:value-type="float" office:value="280" calcext:value-type="float">
            <text:p>280</text:p>
          </table:table-cell>
          <table:table-cell table:formula="of:=[.D91]/[.C91]*10000" office:value-type="float" office:value="7.97788984813517" calcext:value-type="float">
            <text:p>7,97788984813517</text:p>
          </table:table-cell>
        </table:table-row>
        <table:table-row table:style-name="ro3">
          <table:table-cell office:value-type="string" calcext:value-type="string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147347" calcext:value-type="float">
            <text:p>147 347</text:p>
          </table:table-cell>
          <table:table-cell office:value-type="float" office:value="146" calcext:value-type="float">
            <text:p>146</text:p>
          </table:table-cell>
          <table:table-cell table:formula="of:=[.D92]/[.C92]*10000" office:value-type="float" office:value="9.90858314047792" calcext:value-type="float">
            <text:p>9,90858314047792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1305061" calcext:value-type="float">
            <text:p>1 305 061</text:p>
          </table:table-cell>
          <table:table-cell office:value-type="float" office:value="1264" calcext:value-type="float">
            <text:p>1264</text:p>
          </table:table-cell>
          <table:table-cell table:formula="of:=[.D93]/[.C93]*10000" office:value-type="float" office:value="9.68537102863391" calcext:value-type="float">
            <text:p>9,68537102863391</text:p>
          </table:table-cell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1622143" calcext:value-type="float">
            <text:p>1 622 143</text:p>
          </table:table-cell>
          <table:table-cell office:value-type="float" office:value="2337" calcext:value-type="float">
            <text:p>2337</text:p>
          </table:table-cell>
          <table:table-cell table:formula="of:=[.D94]/[.C94]*10000" office:value-type="float" office:value="14.406867951839" calcext:value-type="float">
            <text:p>14,406867951839</text:p>
          </table:table-cell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1616311" calcext:value-type="float">
            <text:p>1 616 311</text:p>
          </table:table-cell>
          <table:table-cell office:value-type="float" office:value="746" calcext:value-type="float">
            <text:p>746</text:p>
          </table:table-cell>
          <table:table-cell table:formula="of:=[.D95]/[.C95]*10000" office:value-type="float" office:value="4.61544838833616" calcext:value-type="float">
            <text:p>4,61544838833616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1389336" calcext:value-type="float">
            <text:p>1 389 336</text:p>
          </table:table-cell>
          <table:table-cell office:value-type="float" office:value="1273" calcext:value-type="float">
            <text:p>1273</text:p>
          </table:table-cell>
          <table:table-cell table:formula="of:=[.D96]/[.C96]*10000" office:value-type="float" office:value="9.16265035959624" calcext:value-type="float">
            <text:p>9,16265035959624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1237218" calcext:value-type="float">
            <text:p>1 237 218</text:p>
          </table:table-cell>
          <table:table-cell office:value-type="float" office:value="973" calcext:value-type="float">
            <text:p>973</text:p>
          </table:table-cell>
          <table:table-cell table:formula="of:=[.D97]/[.C97]*10000" office:value-type="float" office:value="7.86441839675789" calcext:value-type="float">
            <text:p>7,86441839675789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400170" calcext:value-type="float">
            <text:p>400 170</text:p>
          </table:table-cell>
          <table:table-cell office:value-type="float" office:value="121" calcext:value-type="float">
            <text:p>121</text:p>
          </table:table-cell>
          <table:table-cell table:formula="of:=[.D98]/[.C98]*10000" office:value-type="float" office:value="3.02371492115851" calcext:value-type="float">
            <text:p>3,02371492115851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382294" calcext:value-type="float">
            <text:p>382 294</text:p>
          </table:table-cell>
          <table:table-cell office:value-type="float" office:value="101" calcext:value-type="float">
            <text:p>101</text:p>
          </table:table-cell>
          <table:table-cell table:formula="of:=[.D99]/[.C99]*10000" office:value-type="float" office:value="2.64194572763371" calcext:value-type="float">
            <text:p>2,64194572763371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string" calcext:value-type="string">
            <text:p>Guyane</text:p>
          </table:table-cell>
          <table:table-cell office:value-type="float" office:value="271829" calcext:value-type="float">
            <text:p>271 829</text:p>
          </table:table-cell>
          <table:table-cell office:value-type="float" office:value="57" calcext:value-type="float">
            <text:p>57</text:p>
          </table:table-cell>
          <table:table-cell table:formula="of:=[.D100]/[.C100]*10000" office:value-type="float" office:value="2.09690651107866" calcext:value-type="float">
            <text:p>2,09690651107866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862814" calcext:value-type="float">
            <text:p>862 814</text:p>
          </table:table-cell>
          <table:table-cell office:value-type="float" office:value="263" calcext:value-type="float">
            <text:p>263</text:p>
          </table:table-cell>
          <table:table-cell table:formula="of:=[.D101]/[.C101]*10000" office:value-type="float" office:value="3.04816565331578" calcext:value-type="float">
            <text:p>3,048165653315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2:44:12.3775510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8T12:44:32.983704263</dc:date>
    <dc:creator>Christian Quest</dc:creator>
    <meta:editing-duration>PT49S</meta:editing-duration>
    <meta:editing-cycles>2</meta:editing-cycles>
    <meta:generator>LibreOffice/6.0.7.3$Linux_X86_64 LibreOffice_project/00m0$Build-3</meta:generator>
    <meta:document-statistic meta:table-count="1" meta:cell-count="504" meta:object-count="0"/>
  </office:meta>
</office:document-meta>
</file>