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Nom_POI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office:value-type="string" table:style-name="ce1">
            <text:p>Adresse</text:p>
          </table:table-cell>
          <table:table-cell office:value-type="string" table:style-name="ce1">
            <text:p>URL_QRCode</text:p>
          </table:table-cell>
          <table:table-cell office:value-type="string" table:style-name="ce1">
            <text:p>URL_NF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Pin bunya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aethvk3akcka</text:p>
          </table:table-cell>
          <table:table-cell office:value-type="string" table:style-name="ce1">
            <text:p>http://tag.nice.fr/1iznzdmkcvpq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Ekebergia du Cap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htwkaz8zhcxi</text:p>
          </table:table-cell>
          <table:table-cell office:value-type="string" table:style-name="ce1">
            <text:p>http://tag.nice.fr/c5f1ii830yz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Filao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9nol21igspd0</text:p>
          </table:table-cell>
          <table:table-cell office:value-type="string" table:style-name="ce1">
            <text:p>http://tag.nice.fr/6rz9o69pfkg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Ginkgo biloba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hk4q93x41ee3</text:p>
          </table:table-cell>
          <table:table-cell office:value-type="string" table:style-name="ce1">
            <text:p>http://tag.nice.fr/1acd9rn0l8fj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Micocoulier d’Afrique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y3l4d8c7w6lu</text:p>
          </table:table-cell>
          <table:table-cell office:value-type="string" table:style-name="ce1">
            <text:p>http://tag.nice.fr/1433gfnfs2ev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merique du Sud - Lapacho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tc17n37walht</text:p>
          </table:table-cell>
          <table:table-cell office:value-type="string" table:style-name="ce1">
            <text:p>http://tag.nice.fr/cc46x7e914b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Pin de Norfolk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vxg04y0oauyz</text:p>
          </table:table-cell>
          <table:table-cell office:value-type="string" table:style-name="ce1">
            <text:p>http://tag.nice.fr/4ehn4xkcplk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Melia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pypj1674ojn8</text:p>
          </table:table-cell>
          <table:table-cell office:value-type="string" table:style-name="ce1">
            <text:p>http://tag.nice.fr/1966vf10l01pq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Amandier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88brg4g5lhpv</text:p>
          </table:table-cell>
          <table:table-cell office:value-type="string" table:style-name="ce1">
            <text:p>http://tag.nice.fr/179t23bksok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Flamme australienne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tjbfj8xfxlln</text:p>
          </table:table-cell>
          <table:table-cell office:value-type="string" table:style-name="ce1">
            <text:p>http://tag.nice.fr/1oji9fsxu1ef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Oranger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7wjlcmgwxrjn</text:p>
          </table:table-cell>
          <table:table-cell office:value-type="string" table:style-name="ce1">
            <text:p>http://tag.nice.fr/hw7yjmmv706p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Pin parasol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m642tfg7p9q9</text:p>
          </table:table-cell>
          <table:table-cell office:value-type="string" table:style-name="ce1">
            <text:p>http://tag.nice.fr/52dw2rx2kx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Camphrier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1fhv9dfl4cpg</text:p>
          </table:table-cell>
          <table:table-cell office:value-type="string" table:style-name="ce1">
            <text:p>http://tag.nice.fr/1of89eybq2lu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merique du Sud - Bois de rose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6i4g7xe8d2r6</text:p>
          </table:table-cell>
          <table:table-cell office:value-type="string" table:style-name="ce1">
            <text:p>http://tag.nice.fr/1peemibgi6rn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Olivier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gok5ssqdqz89</text:p>
          </table:table-cell>
          <table:table-cell office:value-type="string" table:style-name="ce1">
            <text:p>http://tag.nice.fr/1faq8qbvir5o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Pin d’Alep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ddf29omk29re</text:p>
          </table:table-cell>
          <table:table-cell office:value-type="string" table:style-name="ce1">
            <text:p>http://tag.nice.fr/rb2dhw29qi5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Cassier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z35evjvebigt</text:p>
          </table:table-cell>
          <table:table-cell office:value-type="string" table:style-name="ce1">
            <text:p>http://tag.nice.fr/12tqilb0p4nfq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Prunellier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tlwgnl23crv0</text:p>
          </table:table-cell>
          <table:table-cell office:value-type="string" table:style-name="ce1">
            <text:p>http://tag.nice.fr/hb3h9rvsy4a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Banksia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x2tjd8esitso</text:p>
          </table:table-cell>
          <table:table-cell office:value-type="string" table:style-name="ce1">
            <text:p>http://tag.nice.fr/9ag7m72s6i8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Poirier sauvage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icfg8qxyplmj</text:p>
          </table:table-cell>
          <table:table-cell office:value-type="string" table:style-name="ce1">
            <text:p>http://tag.nice.fr/1v3ah1rvsqsl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Magnolia de soulange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2l5mh9z1u7gu</text:p>
          </table:table-cell>
          <table:table-cell office:value-type="string" table:style-name="ce1">
            <text:p>http://tag.nice.fr/9k95rrw8lc8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Arbre au vernis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qxq5o20xz35t</text:p>
          </table:table-cell>
          <table:table-cell office:value-type="string" table:style-name="ce1">
            <text:p>http://tag.nice.fr/r8aj7i8lfbx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Mimosa à bois noir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ikejybfe2nbz</text:p>
          </table:table-cell>
          <table:table-cell office:value-type="string" table:style-name="ce1">
            <text:p>http://tag.nice.fr/75a92pw6m8l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Cèdre de l’Atlas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1dcx2b3bcerg</text:p>
          </table:table-cell>
          <table:table-cell office:value-type="string" table:style-name="ce1">
            <text:p>http://tag.nice.fr/1v5etqyfftrnz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Arbre argenté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ckta2dc8yf70</text:p>
          </table:table-cell>
          <table:table-cell office:value-type="string" table:style-name="ce1">
            <text:p>http://tag.nice.fr/134uktfkwcjy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Arbre plume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ueijb5xslv9</text:p>
          </table:table-cell>
          <table:table-cell office:value-type="string" table:style-name="ce1">
            <text:p>http://tag.nice.fr/qj5nww81rc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merique du Sud - Palmier à gelées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qud3dqv68g5x</text:p>
          </table:table-cell>
          <table:table-cell office:value-type="string" table:style-name="ce1">
            <text:p>http://tag.nice.fr/ufjfjkd5gk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Abricotier du Japon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oz5yl9qtaozo</text:p>
          </table:table-cell>
          <table:table-cell office:value-type="string" table:style-name="ce1">
            <text:p>http://tag.nice.fr/1tbiqktvgn9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Chêne liège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hd86jt8l9ws8</text:p>
          </table:table-cell>
          <table:table-cell office:value-type="string" table:style-name="ce1">
            <text:p>http://tag.nice.fr/19vyzppb08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Arbre de Noël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wcxzkl7zwh33</text:p>
          </table:table-cell>
          <table:table-cell office:value-type="string" table:style-name="ce1">
            <text:p>http://tag.nice.fr/16qksewf2q1x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Ficus rouille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3hge1wej35vc</text:p>
          </table:table-cell>
          <table:table-cell office:value-type="string" table:style-name="ce1">
            <text:p>http://tag.nice.fr/1qil7j98xohy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merique du Sud - Belombra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j24s6f06d6pw</text:p>
          </table:table-cell>
          <table:table-cell office:value-type="string" table:style-name="ce1">
            <text:p>http://tag.nice.fr/1s2fswg398yl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Pittospore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86482dkmph9y</text:p>
          </table:table-cell>
          <table:table-cell office:value-type="string" table:style-name="ce1">
            <text:p>http://tag.nice.fr/7238965hlif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merique du Sud - Jacaranda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dvk6ritdzcbe</text:p>
          </table:table-cell>
          <table:table-cell office:value-type="string" table:style-name="ce1">
            <text:p>http://tag.nice.fr/1vljo2pnlcxp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Mimosa de Bailey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jrux8ovzlv2y</text:p>
          </table:table-cell>
          <table:table-cell office:value-type="string" table:style-name="ce1">
            <text:p>http://tag.nice.fr/93t5wphtxt2k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Podocarpus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qsvhgujk3nl5</text:p>
          </table:table-cell>
          <table:table-cell office:value-type="string" table:style-name="ce1">
            <text:p>http://tag.nice.fr/uuy985ag7sx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Dattier des canaries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ysuji55pgm67</text:p>
          </table:table-cell>
          <table:table-cell office:value-type="string" table:style-name="ce1">
            <text:p>http://tag.nice.fr/1gxmf744rqsg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merique du Sud - Chorisia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w9v09dpxf9v1</text:p>
          </table:table-cell>
          <table:table-cell office:value-type="string" table:style-name="ce1">
            <text:p>http://tag.nice.fr/1iemop18h10b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Arbre à orchidées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5d5wip5bupbp</text:p>
          </table:table-cell>
          <table:table-cell office:value-type="string" table:style-name="ce1">
            <text:p>http://tag.nice.fr/1lg21p51lawsv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Tulipier du Gabon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ezzgmel5dh22</text:p>
          </table:table-cell>
          <table:table-cell office:value-type="string" table:style-name="ce1">
            <text:p>http://tag.nice.fr/1fge5yvjx1fgc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Palmier de Bismarck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ev11qouei6um</text:p>
          </table:table-cell>
          <table:table-cell office:value-type="string" table:style-name="ce1">
            <text:p>http://tag.nice.fr/52vn8np5wju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Gommier rouge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ezd55nzhy1ge</text:p>
          </table:table-cell>
          <table:table-cell office:value-type="string" table:style-name="ce1">
            <text:p>http://tag.nice.fr/1b14iiwkgcs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Magnolia Campbell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q7jt7pklv6ge</text:p>
          </table:table-cell>
          <table:table-cell office:value-type="string" table:style-name="ce1">
            <text:p>http://tag.nice.fr/lislybfh55kx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Ficus taïwanais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z2gyvl5bkwnw</text:p>
          </table:table-cell>
          <table:table-cell office:value-type="string" table:style-name="ce1">
            <text:p>http://tag.nice.fr/wuq013m2ftl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Cyprès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g5mu7ilzx131</text:p>
          </table:table-cell>
          <table:table-cell office:value-type="string" table:style-name="ce1">
            <text:p>http://tag.nice.fr/7x3akw7a7ae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Pistachier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alcr458kdv01</text:p>
          </table:table-cell>
          <table:table-cell office:value-type="string" table:style-name="ce1">
            <text:p>http://tag.nice.fr/1grlm43m9fpq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merique du Sud - Cocotier du Chili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vfifrik432h1</text:p>
          </table:table-cell>
          <table:table-cell office:value-type="string" table:style-name="ce1">
            <text:p>http://tag.nice.fr/1ebx90ov84w8b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Virgilia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k0xn31t4ozqn</text:p>
          </table:table-cell>
          <table:table-cell office:value-type="string" table:style-name="ce1">
            <text:p>http://tag.nice.fr/17pdc7wephcz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Palmier de Chine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mk7ctmokrabd</text:p>
          </table:table-cell>
          <table:table-cell office:value-type="string" table:style-name="ce1">
            <text:p>http://tag.nice.fr/efe0mf3onzq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Gommier arc-en-ciel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84ephn1ujgho</text:p>
          </table:table-cell>
          <table:table-cell office:value-type="string" table:style-name="ce1">
            <text:p>http://tag.nice.fr/14u11peozl0l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Erythrina caffra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a4kps639kasq</text:p>
          </table:table-cell>
          <table:table-cell office:value-type="string" table:style-name="ce1">
            <text:p>http://tag.nice.fr/dbgglcfb0f6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Livistonia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tgytujaxby6t</text:p>
          </table:table-cell>
          <table:table-cell office:value-type="string" table:style-name="ce1">
            <text:p>http://tag.nice.fr/114d76kd6qoq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Phoenix du Sénégal<text:s/>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g4abe0h764sm</text:p>
          </table:table-cell>
          <table:table-cell office:value-type="string" table:style-name="ce1">
            <text:p>http://tag.nice.fr/u2z0utfidtc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Arbre de soie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1npq3x5pjj9q</text:p>
          </table:table-cell>
          <table:table-cell office:value-type="string" table:style-name="ce1">
            <text:p>http://tag.nice.fr/7lwzmjnmpcm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frique - Tilleul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8j8je0giiglh</text:p>
          </table:table-cell>
          <table:table-cell office:value-type="string" table:style-name="ce1">
            <text:p>http://tag.nice.fr/oaj6sswivj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Figuier de Moreton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2bnkn3c30av0</text:p>
          </table:table-cell>
          <table:table-cell office:value-type="string" table:style-name="ce1">
            <text:p>http://tag.nice.fr/19bg22fx6gg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Asie - Lilas des Indes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fv2sjitg10jz</text:p>
          </table:table-cell>
          <table:table-cell office:value-type="string" table:style-name="ce1">
            <text:p>http://tag.nice.fr/psv1p4up32j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menade du Paillon - Oceanie - Mimosa</text:p>
          </table:table-cell>
          <table:table-cell office:value-type="string" table:style-name="ce1">
            <text:p>43.698408</text:p>
          </table:table-cell>
          <table:table-cell office:value-type="string" table:style-name="ce1">
            <text:p>7.274272</text:p>
          </table:table-cell>
          <table:table-cell office:value-type="string" table:style-name="ce1">
            <text:p>2 Avenue Félix Faure 06000 Nice</text:p>
          </table:table-cell>
          <table:table-cell office:value-type="string" table:style-name="ce1">
            <text:p>http://tag.nice.fr/1sl0bjj1v668q</text:p>
          </table:table-cell>
          <table:table-cell office:value-type="string" table:style-name="ce1">
            <text:p>http://tag.nice.fr/ispdi0ia0dsq</text:p>
          </table:table-cell>
          <table:table-cell table:number-columns-repeated="16378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URSANGE Patricia</meta:initial-creator>
    <dc:creator>N124360</dc:creator>
    <meta:creation-date>2014-05-19T14:57:10Z</meta:creation-date>
    <dc:date>2014-05-30T13:49:47Z</dc:date>
  </office:meta>
</office:document-meta>
</file>