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8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A" style:font-name="Garamond" style:font-name-asian="Garamond" style:font-name-complex="Garamond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15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4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6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5">
            <text:p>Tableau 3.2 - Doses efficaces engagées par unité d’activité incorporée par inhalation, en Sv/Bq,<text:s/></text:p>
            <text:p>applicables aux travailleurs exposés, d’après les données des publications 134, 137, 141 et 151 de la CIPR.<text:s/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4" table:style-name="ce3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16">
            <text:p>Les abréviations suivantes sont utilisées. A. F : aérosol de type F ; A. M : aérosol de type M ; A. S : aérosol de type S ; A. Spé. : aérosol spécifique ; G-V. : gaz ou vapeur (éventuellement suivi d'un type tel que F ou V).</text:p>
            <text:p>La mention « Pas de forme chimique particulière assignée » signifie qu'aucune forme chimique de l'élément n'a été identifiée comme appartenant à ce type.</text:p>
            <text:p>La mention « Composés non spécifiés » signifie qu'en l'absence d'information spécifique, le type relatif à cette mention peut être retenu par défaut.</text:p>
            <text:p>Le coefficient retenu par défaut est celui correspondant à un diamètre aérodynamique médian en activité des particules de 5 microns. Le coefficient correspondant à 1 micron peut être utilisé s'il existe des données démontrant que le travailleur inhale des particules avec ce diamètre.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style-name="ce4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" table:number-rows-spanned="2" table:style-name="ce17">
            <text:p>Radionucléide</text:p>
          </table:table-cell>
          <table:table-cell office:value-type="string" table:number-columns-spanned="1" table:number-rows-spanned="2" table:style-name="ce17">
            <text:p>Type</text:p>
          </table:table-cell>
          <table:table-cell office:value-type="string" table:number-columns-spanned="1" table:number-rows-spanned="2" table:style-name="ce17">
            <text:p>Forme chimique</text:p>
          </table:table-cell>
          <table:table-cell office:value-type="string" table:number-columns-spanned="2" table:number-rows-spanned="1" table:style-name="ce17">
            <text:p>h(g)</text:p>
            <text:p>(Sv/Bq)</text:p>
          </table:table-cell>
          <table:covered-table-cell/>
          <table:table-cell table:number-columns-repeated="16378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">
            <text:p>5 microns</text:p>
          </table:table-cell>
          <table:table-cell office:value-type="string" table:style-name="ce6">
            <text:p>1 micron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Hydrogèn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H-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Hydrure de LaNiAl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5999999999999997E-12" table:style-name="ce11">
            <text:p>8,60E-12</text:p>
          </table:table-cell>
          <table:table-cell table:number-columns-repeated="16378"/>
        </table:table-row>
        <table:table-row table:style-name="ro8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verre, peinture luminescente, hydrure de titane, hydrure de zirconium, autres composés et composés non spécifiés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Hydrure de carbone, hydrure d'hafnium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5.1999999999999996E-10" table:style-name="ce11">
            <text:p>5,2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organiques biogéniques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Méthane tritié</text:p>
          </table:table-cell>
          <table:table-cell office:value-type="float" office:value="5.9000000000000001E-14" table:number-columns-spanned="2" table:number-rows-spanned="1" table:style-name="ce19">
            <text:p>5,90E-14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Eau tritiée</text:p>
          </table:table-cell>
          <table:table-cell office:value-type="float" office:value="1.9999999999999999E-11" table:number-columns-spanned="2" table:number-rows-spanned="1" table:style-name="ce19">
            <text:p>2,00E-11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23">
            <text:p>Tritium gazeux (formule chimique : HT)</text:p>
          </table:table-cell>
          <table:table-cell office:value-type="float" office:value="2.0000000000000002E-15" table:number-columns-spanned="2" table:number-rows-spanned="1" table:style-name="ce19">
            <text:p>2,00E-15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9999999999999999E-11" table:number-columns-spanned="2" table:number-rows-spanned="1" table:style-name="ce19">
            <text:p>2,00E-11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7">
            <text:p>Béryllium<text:s/></text:p>
          </table:table-cell>
          <table:table-cell office:value-type="string" table:number-columns-spanned="4" table:number-rows-spanned="1" table:style-name="ce20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Be-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6999999999999997E-11" table:style-name="ce11">
            <text:p>5,70E-11</text:p>
          </table:table-cell>
          <table:table-cell office:value-type="float" office:value="4.8999999999999999E-11" table:style-name="ce11">
            <text:p>4,9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3E-11" table:style-name="ce11">
            <text:p>4,30E-11</text:p>
          </table:table-cell>
          <table:table-cell office:value-type="float" office:value="6.6000000000000005E-11" table:style-name="ce11">
            <text:p>6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999999999999998E-11" table:style-name="ce11">
            <text:p>5,30E-11</text:p>
          </table:table-cell>
          <table:table-cell office:value-type="float" office:value="8.6999999999999997E-11" table:style-name="ce11">
            <text:p>8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e-1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000000000000001E-8" table:style-name="ce11">
            <text:p>1,60E-08</text:p>
          </table:table-cell>
          <table:table-cell office:value-type="float" office:value="1.4999999999999999E-8" table:style-name="ce11">
            <text:p>1,50E-0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8999999999999999E-9" table:style-name="ce11">
            <text:p>5,90E-09</text:p>
          </table:table-cell>
          <table:table-cell office:value-type="float" office:value="1.0999999999999999E-8" table:style-name="ce11">
            <text:p>1,1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999999999999997E-8" table:style-name="ce11">
            <text:p>4,70E-08</text:p>
          </table:table-cell>
          <table:table-cell office:value-type="float" office:value="8.9000000000000003E-8" table:style-name="ce11">
            <text:p>8,90E-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Carbon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C-1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6.7000000000000001E-12" table:style-name="ce11">
            <text:p>6,7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e élémentaire, hydrure de carbon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arbonate de baryum</text:p>
          </table:table-cell>
          <table:table-cell office:value-type="float" office:value="9.8999999999999994E-12" table:style-name="ce11">
            <text:p>9,90E-12</text:p>
          </table:table-cell>
          <table:table-cell office:value-type="float" office:value="6.2000000000000002E-12" table:style-name="ce11">
            <text:p>6,2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Méthane</text:p>
          </table:table-cell>
          <table:table-cell office:value-type="float" office:value="8.5000000000000001E-15" table:number-columns-spanned="2" table:number-rows-spanned="1" table:style-name="ce19">
            <text:p>8,50E-15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Dioxyde de carbone</text:p>
          </table:table-cell>
          <table:table-cell office:value-type="float" office:value="3.6E-12" table:number-columns-spanned="2" table:number-rows-spanned="1" table:style-name="ce19">
            <text:p>3,60E-12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Monoxyde de Carbone</text:p>
          </table:table-cell>
          <table:table-cell office:value-type="float" office:value="2.3999999999999999E-12" table:number-columns-spanned="2" table:number-rows-spanned="1" table:style-name="ce19">
            <text:p>2,40E-12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2.6000000000000001E-11" table:number-columns-spanned="2" table:number-rows-spanned="1" table:style-name="ce19">
            <text:p>2,60E-11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C-1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7.3000000000000006E-11" table:style-name="ce11">
            <text:p>7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5.7999999999999996E-10" table:style-name="ce11">
            <text:p>5,80E-10</text:p>
          </table:table-cell>
          <table:table-cell office:value-type="float" office:value="8.9999999999999999E-10" table:style-name="ce11">
            <text:p>9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e élémentaire, hydrure de carbone</text:p>
          </table:table-cell>
          <table:table-cell office:value-type="float" office:value="6.6999999999999996E-9" table:style-name="ce11">
            <text:p>6,70E-09</text:p>
          </table:table-cell>
          <table:table-cell office:value-type="float" office:value="1.2E-8" table:style-name="ce11">
            <text:p>1,2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arbonate de baryum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2999999999999998E-12" table:style-name="ce11">
            <text:p>8,3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Méthane</text:p>
          </table:table-cell>
          <table:table-cell office:value-type="float" office:value="5.0999999999999997E-14" table:number-columns-spanned="2" table:number-rows-spanned="1" table:style-name="ce19">
            <text:p>5,10E-14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Dioxyde de carbone</text:p>
          </table:table-cell>
          <table:table-cell office:value-type="float" office:value="1.3E-11" table:number-columns-spanned="2" table:number-rows-spanned="1" table:style-name="ce19">
            <text:p>1,30E-11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Monoxyde de Carbone</text:p>
          </table:table-cell>
          <table:table-cell office:value-type="float" office:value="1.8E-12" table:number-columns-spanned="2" table:number-rows-spanned="1" table:style-name="ce19">
            <text:p>1,80E-12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7000000000000001E-10" table:number-columns-spanned="2" table:number-rows-spanned="1" table:style-name="ce19">
            <text:p>1,70E-10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7">
            <text:p>Fluor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0">
          <table:table-cell/>
          <table:table-cell office:value-type="string" table:style-name="ce8">
            <text:p>F-1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omposés non spécifiés, pas de forme chimique particulière assignée.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<text:s/><text:span text:style-name="T3"> </text:span>particulière assignée</text:p>
          </table:table-cell>
          <table:table-cell office:value-type="float" office:value="5.0000000000000002E-11" table:style-name="ce11">
            <text:p>5,00E-11</text:p>
          </table:table-cell>
          <table:table-cell office:value-type="float" office:value="3.5999999999999998E-11" table:style-name="ce11">
            <text:p>3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0999999999999998E-11" table:style-name="ce11">
            <text:p>5,10E-11</text:p>
          </table:table-cell>
          <table:table-cell office:value-type="float" office:value="3.7000000000000001E-11" table:style-name="ce11">
            <text:p>3,7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omposés non spécifiés</text:p>
          </table:table-cell>
          <table:table-cell office:value-type="float" office:value="7.8000000000000002E-11" table:number-columns-spanned="2" table:number-rows-spanned="1" table:style-name="ce19">
            <text:p>7,80E-11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7">
            <text:p>Sodium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Na-2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E-9" table:style-name="ce11">
            <text:p>2,40E-09</text:p>
          </table:table-cell>
          <table:table-cell office:value-type="float" office:value="1.6000000000000001E-9" table:style-name="ce11">
            <text:p>1,6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3000000000000003E-9" table:style-name="ce11">
            <text:p>5,30E-09</text:p>
          </table:table-cell>
          <table:table-cell office:value-type="float" office:value="8.7000000000000001E-9" table:style-name="ce11">
            <text:p>8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999999999999998E-8" table:style-name="ce11">
            <text:p>2,20E-08</text:p>
          </table:table-cell>
          <table:table-cell office:value-type="float" office:value="4.1000000000000003E-8" table:style-name="ce11">
            <text:p>4,1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a-2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0" table:style-name="ce11">
            <text:p>3,0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8999999999999996E-10" table:style-name="ce11">
            <text:p>4,90E-10</text:p>
          </table:table-cell>
          <table:table-cell office:value-type="float" office:value="3.7000000000000001E-10" table:style-name="ce11">
            <text:p>3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1999999999999996E-10" table:style-name="ce11">
            <text:p>5,20E-10</text:p>
          </table:table-cell>
          <table:table-cell office:value-type="float" office:value="4.0000000000000001E-10" table:style-name="ce11">
            <text:p>4,0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Magnés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Mg-2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E-10" table:style-name="ce11">
            <text:p>6,00E-10</text:p>
          </table:table-cell>
          <table:table-cell office:value-type="float" office:value="3.7000000000000001E-10" table:style-name="ce11">
            <text:p>3,7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9.0999999999999996E-10" table:style-name="ce11">
            <text:p>9,10E-10</text:p>
          </table:table-cell>
          <table:table-cell office:value-type="float" office:value="7.5999999999999996E-10" table:style-name="ce11">
            <text:p>7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5999999999999999E-10" table:style-name="ce11">
            <text:p>9,60E-10</text:p>
          </table:table-cell>
          <table:table-cell office:value-type="float" office:value="8.3000000000000003E-10" table:style-name="ce11">
            <text:p>8,3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Aluminium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Al-2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8" table:style-name="ce11">
            <text:p>1,20E-08</text:p>
          </table:table-cell>
          <table:table-cell office:value-type="float" office:value="1.0999999999999999E-8" table:style-name="ce11">
            <text:p>1,10E-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Aluminium métallique</text:p>
          </table:table-cell>
          <table:table-cell office:value-type="float" office:value="1.0999999999999999E-8" table:style-name="ce11">
            <text:p>1,10E-08</text:p>
          </table:table-cell>
          <table:table-cell office:value-type="float" office:value="1.9000000000000001E-8" table:style-name="ce11">
            <text:p>1,90E-0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Composés non spécifiés, oxyde, fluorure, bauxite, hydrochloride, sulfate</text:p>
          </table:table-cell>
          <table:table-cell office:value-type="float" office:value="1.9999999999999999E-7" table:style-name="ce11">
            <text:p>2,00E-07</text:p>
          </table:table-cell>
          <table:table-cell office:value-type="float" office:value="3.9000000000000002E-7" table:style-name="ce11">
            <text:p>3,90E-0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Silicium<text:s/></text:p>
          </table:table-cell>
          <table:table-cell office:value-type="string" table:number-columns-spanned="4" table:number-rows-spanned="1" table:style-name="ce21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Si-3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999999999999999E-11" table:style-name="ce11">
            <text:p>4,70E-11</text:p>
          </table:table-cell>
          <table:table-cell office:value-type="float" office:value="3E-11" table:style-name="ce11">
            <text:p>3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7.1999999999999997E-11" table:style-name="ce11">
            <text:p>7,20E-11</text:p>
          </table:table-cell>
          <table:table-cell office:value-type="float" office:value="5.2999999999999998E-11" table:style-name="ce11">
            <text:p>5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3000000000000006E-11" table:style-name="ce11">
            <text:p>7,30E-11</text:p>
          </table:table-cell>
          <table:table-cell office:value-type="float" office:value="5.4999999999999997E-11" table:style-name="ce11">
            <text:p>5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i-3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10" table:style-name="ce11">
            <text:p>1,20E-10</text:p>
          </table:table-cell>
          <table:table-cell office:value-type="float" office:value="7.8000000000000002E-11" table:style-name="ce11">
            <text:p>7,8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4000000000000002E-9" table:style-name="ce11">
            <text:p>6,40E-09</text:p>
          </table:table-cell>
          <table:table-cell office:value-type="float" office:value="1.2E-8" table:style-name="ce11">
            <text:p>1,2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7" table:style-name="ce11">
            <text:p>1,70E-07</text:p>
          </table:table-cell>
          <table:table-cell office:value-type="float" office:value="3.3000000000000002E-7" table:style-name="ce11">
            <text:p>3,30E-0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Phosphor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P-3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hosphate de sodium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9.4000000000000006E-10" table:style-name="ce11">
            <text:p>9,4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hosphates d'yttrium, de zinc et stanniques, autres composés et composés non spécifiés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2.0000000000000001E-9" table:style-name="ce11">
            <text:p>2,0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9" table:style-name="ce11">
            <text:p>1,50E-09</text:p>
          </table:table-cell>
          <table:table-cell office:value-type="float" office:value="2.4E-9" table:style-name="ce11">
            <text:p>2,4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P-3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hosphate de sodium</text:p>
          </table:table-cell>
          <table:table-cell office:value-type="float" office:value="2.4E-10" table:style-name="ce11">
            <text:p>2,4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hosphates d'yttrium, de zinc et stanniques, autres composés et composés non spécifiés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4.3000000000000001E-10" table:style-name="ce11">
            <text:p>4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4999999999999998E-10" table:style-name="ce11">
            <text:p>3,50E-10</text:p>
          </table:table-cell>
          <table:table-cell office:value-type="float" office:value="5.4E-10" table:style-name="ce11">
            <text:p>5,4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Soufr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S-3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Sulfates de césium, nickel, strontium, thorium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Sulfates de baryum, autres composés et composés non spécifiés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4.7000000000000003E-10" table:style-name="ce11">
            <text:p>4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999999999999996E-10" table:style-name="ce11">
            <text:p>4,90E-10</text:p>
          </table:table-cell>
          <table:table-cell office:value-type="float" office:value="7.7999999999999999E-10" table:style-name="ce11">
            <text:p>7,8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 composés organiques</text:p>
          </table:table-cell>
          <table:table-cell office:value-type="float" office:value="1.2E-9" table:number-columns-spanned="2" table:number-rows-spanned="1" table:style-name="ce19">
            <text:p>1,20E-09</text:p>
          </table:table-cell>
          <table:covered-table-cell/>
          <table:table-cell table:number-columns-repeated="16378"/>
        </table:table-row>
        <table:table-row table:style-name="ro8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Dioxyde de soufre, disulfure de carbone, sulfure d'hydrogène, sulfure de carbonyle, autres composés et composés non spécifiés</text:p>
          </table:table-cell>
          <table:table-cell office:value-type="float" office:value="5.4999999999999997E-11" table:number-columns-spanned="2" table:number-rows-spanned="1" table:style-name="ce19">
            <text:p>5,50E-11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S-3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Sulfates de césium, nickel, strontium, thorium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Sulfates de baryum, autres composés et composés non spécifiés</text:p>
          </table:table-cell>
          <table:table-cell office:value-type="float" office:value="2.5000000000000002E-10" table:style-name="ce11">
            <text:p>2,5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2.0000000000000001E-10" table:style-name="ce11">
            <text:p>2,0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 composés organiques</text:p>
          </table:table-cell>
          <table:table-cell office:value-type="float" office:value="3.1999999999999998E-10" table:number-columns-spanned="2" table:number-rows-spanned="1" table:style-name="ce19">
            <text:p>3,20E-10</text:p>
          </table:table-cell>
          <table:covered-table-cell/>
          <table:table-cell table:number-columns-repeated="16378"/>
        </table:table-row>
        <table:table-row table:style-name="ro8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Dioxyde de soufre, disulfure de carbone, sulfure d'hydrogène, sulfure de carbonyle, autres composés et composés non spécifiés</text:p>
          </table:table-cell>
          <table:table-cell office:value-type="float" office:value="3.1999999999999998E-10" table:number-columns-spanned="2" table:number-rows-spanned="1" table:style-name="ce19">
            <text:p>3,20E-10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7">
            <text:p>Chlore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0">
          <table:table-cell/>
          <table:table-cell office:value-type="string" table:style-name="ce8">
            <text:p>Cl-3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1000000000000001E-11" table:style-name="ce11">
            <text:p>4,10E-11</text:p>
          </table:table-cell>
          <table:table-cell office:value-type="float" office:value="2.6000000000000001E-11" table:style-name="ce11">
            <text:p>2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3.5999999999999998E-11" table:style-name="ce11">
            <text:p>3,6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omposés non spécifiés</text:p>
          </table:table-cell>
          <table:table-cell office:value-type="float" office:value="8.6E-11" table:number-columns-spanned="2" table:number-rows-spanned="1" table:style-name="ce19">
            <text:p>8,60E-11</text:p>
          </table:table-cell>
          <table:covered-table-cell/>
          <table:table-cell table:number-columns-repeated="16378"/>
        </table:table-row>
        <table:table-row table:style-name="ro10">
          <table:table-cell/>
          <table:table-cell office:value-type="string" table:style-name="ce8">
            <text:p>Cl-3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9999999999999996E-10" table:style-name="ce11">
            <text:p>7,00E-10</text:p>
          </table:table-cell>
          <table:table-cell office:value-type="float" office:value="4.5E-10" table:style-name="ce11">
            <text:p>4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000000000000002E-9" table:style-name="ce11">
            <text:p>2,70E-09</text:p>
          </table:table-cell>
          <table:table-cell office:value-type="float" office:value="4.5999999999999998E-9" table:style-name="ce11">
            <text:p>4,6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000000000000002E-8" table:style-name="ce11">
            <text:p>5,20E-08</text:p>
          </table:table-cell>
          <table:table-cell office:value-type="float" office:value="9.9999999999999995E-8" table:style-name="ce11">
            <text:p>1,00E-0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omposés non spécifiés</text:p>
          </table:table-cell>
          <table:table-cell office:value-type="float" office:value="1.0000000000000001E-9" table:number-columns-spanned="2" table:number-rows-spanned="1" table:style-name="ce19">
            <text:p>1,00E-09</text:p>
          </table:table-cell>
          <table:covered-table-cell/>
          <table:table-cell table:number-columns-repeated="16378"/>
        </table:table-row>
        <table:table-row table:style-name="ro10">
          <table:table-cell/>
          <table:table-cell office:value-type="string" table:style-name="ce8">
            <text:p>Cl-3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5E-11" table:style-name="ce11">
            <text:p>4,50E-11</text:p>
          </table:table-cell>
          <table:table-cell office:value-type="float" office:value="2.9E-11" table:style-name="ce11">
            <text:p>2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8E-11" table:style-name="ce11">
            <text:p>5,80E-11</text:p>
          </table:table-cell>
          <table:table-cell office:value-type="float" office:value="3.9999999999999998E-11" table:style-name="ce11">
            <text:p>4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8E-11" table:style-name="ce11">
            <text:p>5,80E-11</text:p>
          </table:table-cell>
          <table:table-cell office:value-type="float" office:value="3.9999999999999998E-11" table:style-name="ce11">
            <text:p>4,0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omposés non spécifiés</text:p>
          </table:table-cell>
          <table:table-cell office:value-type="float" office:value="9.2000000000000005E-11" table:number-columns-spanned="2" table:number-rows-spanned="1" table:style-name="ce19">
            <text:p>9,20E-11</text:p>
          </table:table-cell>
          <table:covered-table-cell/>
          <table:table-cell table:number-columns-repeated="16378"/>
        </table:table-row>
        <table:table-row table:style-name="ro10">
          <table:table-cell/>
          <table:table-cell office:value-type="string" table:style-name="ce8">
            <text:p>Cl-3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9999999999999998E-11" table:style-name="ce11">
            <text:p>4,00E-11</text:p>
          </table:table-cell>
          <table:table-cell office:value-type="float" office:value="2.5000000000000001E-11" table:style-name="ce11">
            <text:p>2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000000000000001E-11" table:style-name="ce11">
            <text:p>5,40E-11</text:p>
          </table:table-cell>
          <table:table-cell office:value-type="float" office:value="3.7999999999999998E-11" table:style-name="ce11">
            <text:p>3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999999999999997E-11" table:style-name="ce11">
            <text:p>5,50E-11</text:p>
          </table:table-cell>
          <table:table-cell office:value-type="float" office:value="3.7999999999999998E-11" table:style-name="ce11">
            <text:p>3,8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omposés non spécifiés</text:p>
          </table:table-cell>
          <table:table-cell office:value-type="float" office:value="8.2999999999999998E-11" table:number-columns-spanned="2" table:number-rows-spanned="1" table:style-name="ce19">
            <text:p>8,30E-11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7">
            <text:p>Potassium</text:p>
          </table:table-cell>
          <table:table-cell office:value-type="string" table:number-columns-spanned="4" table:number-rows-spanned="1" table:style-name="ce22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K-4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999999999999998E-9" table:style-name="ce11">
            <text:p>2,20E-09</text:p>
          </table:table-cell>
          <table:table-cell office:value-type="float" office:value="1.3999999999999999E-9" table:style-name="ce11">
            <text:p>1,4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9">
            <text:p>Composés non spécifiés, pas de forme chimique particulière assignée</text:p>
          </table:table-cell>
          <table:table-cell office:value-type="string" table:style-name="ce9">
            <text:p>5,8,10<text:span text:style-name="T4">-9</text:span></text:p>
          </table:table-cell>
          <table:table-cell office:value-type="float" office:value="1E-8" table:style-name="ce11">
            <text:p>1,0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3">
            <text:p>Pas de forme chimique particulière assignée</text:p>
          </table:table-cell>
          <table:table-cell office:value-type="float" office:value="1.3E-7" table:style-name="ce11">
            <text:p>1,30E-07</text:p>
          </table:table-cell>
          <table:table-cell office:value-type="float" office:value="2.6E-7" table:style-name="ce11">
            <text:p>2,6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K-4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999999999999999E-10" table:style-name="ce11">
            <text:p>2,2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3.4000000000000001E-10" table:style-name="ce11">
            <text:p>3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3000000000000001E-10" table:style-name="ce11">
            <text:p>4,30E-10</text:p>
          </table:table-cell>
          <table:table-cell office:value-type="float" office:value="3.7000000000000001E-10" table:style-name="ce11">
            <text:p>3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K-4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9.2000000000000005E-11" table:style-name="ce11">
            <text:p>9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7E-10" table:style-name="ce11">
            <text:p>2,7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999999999999998E-10" table:style-name="ce11">
            <text:p>2,90E-10</text:p>
          </table:table-cell>
          <table:table-cell office:value-type="float" office:value="2.5000000000000002E-10" table:style-name="ce11">
            <text:p>2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K-4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1" table:style-name="ce11">
            <text:p>3,0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5000000000000001E-11" table:style-name="ce11">
            <text:p>2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999999999999998E-11" table:style-name="ce11">
            <text:p>3,80E-11</text:p>
          </table:table-cell>
          <table:table-cell office:value-type="float" office:value="2.6000000000000001E-11" table:style-name="ce11">
            <text:p>2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K-4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Calc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Ca-4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e calcium</text:p>
          </table:table-cell>
          <table:table-cell office:value-type="float" office:value="6.7000000000000001E-12" table:style-name="ce11">
            <text:p>6,70E-12</text:p>
          </table:table-cell>
          <table:table-cell office:value-type="float" office:value="4.7999999999999997E-12" table:style-name="ce11">
            <text:p>4,8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3E-11" table:style-name="ce11">
            <text:p>1,30E-11</text:p>
          </table:table-cell>
          <table:table-cell office:value-type="float" office:value="2.5000000000000001E-11" table:style-name="ce11">
            <text:p>2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6E-10" table:style-name="ce11">
            <text:p>6,0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a-4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e calcium</text:p>
          </table:table-cell>
          <table:table-cell office:value-type="float" office:value="3.1999999999999998E-10" table:style-name="ce11">
            <text:p>3,2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6.2000000000000003E-10" table:style-name="ce11">
            <text:p>6,20E-10</text:p>
          </table:table-cell>
          <table:table-cell office:value-type="float" office:value="9.5000000000000003E-10" table:style-name="ce11">
            <text:p>9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8E-9" table:style-name="ce11">
            <text:p>1,8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a-4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e calcium</text:p>
          </table:table-cell>
          <table:table-cell office:value-type="float" office:value="5.7E-10" table:style-name="ce11">
            <text:p>5,70E-10</text:p>
          </table:table-cell>
          <table:table-cell office:value-type="float" office:value="3.7999999999999998E-10" table:style-name="ce11">
            <text:p>3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7.5999999999999996E-10" table:style-name="ce11">
            <text:p>7,60E-10</text:p>
          </table:table-cell>
          <table:table-cell office:value-type="float" office:value="8.6000000000000003E-10" table:style-name="ce11">
            <text:p>8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1999999999999996E-10" table:style-name="ce11">
            <text:p>8,20E-10</text:p>
          </table:table-cell>
          <table:table-cell office:value-type="float" office:value="9.900000000000001E-10" table:style-name="ce11">
            <text:p>9,9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Scandium<text:span text:style-name="T2"><text:s/></text:span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Sc-4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0000000000000004E-11" table:style-name="ce11">
            <text:p>7,00E-11</text:p>
          </table:table-cell>
          <table:table-cell office:value-type="float" office:value="4.5E-11" table:style-name="ce11">
            <text:p>4,5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9.7999999999999998E-11" table:style-name="ce11">
            <text:p>9,80E-11</text:p>
          </table:table-cell>
          <table:table-cell office:value-type="float" office:value="7.3000000000000006E-11" table:style-name="ce11">
            <text:p>7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7.5E-11" table:style-name="ce11">
            <text:p>7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c-4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7.1999999999999997E-11" table:style-name="ce11">
            <text:p>7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c-4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2E-10" table:style-name="ce11">
            <text:p>7,20E-10</text:p>
          </table:table-cell>
          <table:table-cell office:value-type="float" office:value="5.0000000000000003E-10" table:style-name="ce11">
            <text:p>5,0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8.4999999999999996E-10" table:style-name="ce11">
            <text:p>8,50E-10</text:p>
          </table:table-cell>
          <table:table-cell office:value-type="float" office:value="8.1999999999999996E-10" table:style-name="ce11">
            <text:p>8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9999999999999999E-10" table:style-name="ce11">
            <text:p>9,00E-10</text:p>
          </table:table-cell>
          <table:table-cell office:value-type="float" office:value="8.9999999999999999E-10" table:style-name="ce11">
            <text:p>9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c-4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E-9" table:style-name="ce11">
            <text:p>4,80E-09</text:p>
          </table:table-cell>
          <table:table-cell office:value-type="float" office:value="4.2999999999999996E-9" table:style-name="ce11">
            <text:p>4,3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8999999999999999E-9" table:style-name="ce11">
            <text:p>2,90E-09</text:p>
          </table:table-cell>
          <table:table-cell office:value-type="float" office:value="4.5999999999999998E-9" table:style-name="ce11">
            <text:p>4,6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6E-9" table:style-name="ce11">
            <text:p>3,60E-09</text:p>
          </table:table-cell>
          <table:table-cell office:value-type="float" office:value="6.1E-9" table:style-name="ce11">
            <text:p>6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c-4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8.1000000000000005E-11" table:style-name="ce11">
            <text:p>8,1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999999999999999E-10" table:style-name="ce11">
            <text:p>2,20E-10</text:p>
          </table:table-cell>
          <table:table-cell office:value-type="float" office:value="2.7E-10" table:style-name="ce11">
            <text:p>2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c-4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5000000000000003E-10" table:style-name="ce11">
            <text:p>6,50E-10</text:p>
          </table:table-cell>
          <table:table-cell office:value-type="float" office:value="4.3000000000000001E-10" table:style-name="ce11">
            <text:p>4,3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7.5999999999999996E-10" table:style-name="ce11">
            <text:p>7,60E-10</text:p>
          </table:table-cell>
          <table:table-cell office:value-type="float" office:value="6.2000000000000003E-10" table:style-name="ce11">
            <text:p>6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7999999999999999E-10" table:style-name="ce11">
            <text:p>7,80E-10</text:p>
          </table:table-cell>
          <table:table-cell office:value-type="float" office:value="6.6E-10" table:style-name="ce11">
            <text:p>6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c-4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999999999999999E-11" table:style-name="ce11">
            <text:p>3,4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6000000000000003E-11" table:style-name="ce11">
            <text:p>4,60E-11</text:p>
          </table:table-cell>
          <table:table-cell office:value-type="float" office:value="3.1999999999999999E-11" table:style-name="ce11">
            <text:p>3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000000000000003E-11" table:style-name="ce11">
            <text:p>4,60E-11</text:p>
          </table:table-cell>
          <table:table-cell office:value-type="float" office:value="3.1999999999999999E-11" table:style-name="ce11">
            <text:p>3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Titane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Ti-4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999999999999998E-7" table:style-name="ce11">
            <text:p>2,40E-07</text:p>
          </table:table-cell>
          <table:table-cell office:value-type="float" office:value="2.2999999999999999E-7" table:style-name="ce11">
            <text:p>2,30E-07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5E-8" table:style-name="ce11">
            <text:p>6,50E-08</text:p>
          </table:table-cell>
          <table:table-cell office:value-type="float" office:value="1.1999999999999999E-7" table:style-name="ce11">
            <text:p>1,2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E-7" table:style-name="ce11">
            <text:p>2,10E-07</text:p>
          </table:table-cell>
          <table:table-cell office:value-type="float" office:value="4.0999999999999999E-7" table:style-name="ce11">
            <text:p>4,1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i-4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999999999999998E-11" table:style-name="ce11">
            <text:p>5,3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7.5999999999999996E-11" table:style-name="ce11">
            <text:p>7,60E-11</text:p>
          </table:table-cell>
          <table:table-cell office:value-type="float" office:value="5.6E-11" table:style-name="ce11">
            <text:p>5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7000000000000006E-11" table:style-name="ce11">
            <text:p>7,70E-11</text:p>
          </table:table-cell>
          <table:table-cell office:value-type="float" office:value="5.6999999999999997E-11" table:style-name="ce11">
            <text:p>5,7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Vanadium</text:p>
          </table:table-cell>
          <table:table-cell office:value-type="string" table:number-columns-spanned="4" table:number-rows-spanned="1" table:style-name="ce20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V-4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3999999999999999E-11" table:style-name="ce11">
            <text:p>3,4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999999999999999E-11" table:style-name="ce11">
            <text:p>3,4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V-48</text:p>
          </table:table-cell>
          <table:table-cell office:value-type="string" table:style-name="ce9">
            <text:p>A. F</text:p>
          </table:table-cell>
          <table:table-cell office:value-type="string" table:style-name="ce13">
            <text:p>Pas de forme chimique particulière assignée</text:p>
          </table:table-cell>
          <table:table-cell office:value-type="float" office:value="1.2E-9" table:style-name="ce11">
            <text:p>1,20E-09</text:p>
          </table:table-cell>
          <table:table-cell office:value-type="float" office:value="8.7999999999999996E-10" table:style-name="ce11">
            <text:p>8,8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3">
            <text:p>Composés non spécifiés, pas de forme chimique particulière assignée</text:p>
          </table:table-cell>
          <table:table-cell office:value-type="float" office:value="1.6000000000000001E-9" table:style-name="ce11">
            <text:p>1,60E-09</text:p>
          </table:table-cell>
          <table:table-cell office:value-type="float" office:value="1.9000000000000001E-9" table:style-name="ce11">
            <text:p>1,9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3">
            <text:p>Pas de forme chimique particulière assignée</text:p>
          </table:table-cell>
          <table:table-cell office:value-type="float" office:value="1.6999999999999999E-9" table:style-name="ce11">
            <text:p>1,70E-09</text:p>
          </table:table-cell>
          <table:table-cell office:value-type="float" office:value="2.2999999999999999E-9" table:style-name="ce11">
            <text:p>2,3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V-49</text:p>
          </table:table-cell>
          <table:table-cell office:value-type="string" table:style-name="ce9">
            <text:p>A. F</text:p>
          </table:table-cell>
          <table:table-cell office:value-type="string" table:style-name="ce13">
            <text:p>Pas de forme chimique particulière assignée</text:p>
          </table:table-cell>
          <table:table-cell office:value-type="float" office:value="8.8999999999999996E-12" table:style-name="ce11">
            <text:p>8,90E-12</text:p>
          </table:table-cell>
          <table:table-cell office:value-type="float" office:value="7.2E-12" table:style-name="ce11">
            <text:p>7,2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3">
            <text:p>Composés non spécifiés, pas de forme chimique particulière assignée</text:p>
          </table:table-cell>
          <table:table-cell office:value-type="float" office:value="1.4E-11" table:style-name="ce11">
            <text:p>1,40E-11</text:p>
          </table:table-cell>
          <table:table-cell office:value-type="float" office:value="2.6000000000000001E-11" table:style-name="ce11">
            <text:p>2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3">
            <text:p>Pas de forme chimique particulière assignée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7.3000000000000006E-11" table:style-name="ce11">
            <text:p>7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V-50</text:p>
          </table:table-cell>
          <table:table-cell office:value-type="string" table:style-name="ce9">
            <text:p>A. F</text:p>
          </table:table-cell>
          <table:table-cell office:value-type="string" table:style-name="ce13">
            <text:p>Pas de forme chimique particulière assignée</text:p>
          </table:table-cell>
          <table:table-cell office:value-type="float" office:value="1.5E-9" table:style-name="ce11">
            <text:p>1,50E-09</text:p>
          </table:table-cell>
          <table:table-cell office:value-type="float" office:value="1.0999999999999999E-9" table:style-name="ce11">
            <text:p>1,1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3">
            <text:p>Composés non spécifiés, pas de forme chimique particulière assignée</text:p>
          </table:table-cell>
          <table:table-cell office:value-type="float" office:value="2.5000000000000001E-9" table:style-name="ce11">
            <text:p>2,50E-09</text:p>
          </table:table-cell>
          <table:table-cell office:value-type="float" office:value="4.2000000000000004E-9" table:style-name="ce11">
            <text:p>4,2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3">
            <text:p>Pas de forme chimique particulière assignée</text:p>
          </table:table-cell>
          <table:table-cell office:value-type="float" office:value="5.2000000000000002E-8" table:style-name="ce11">
            <text:p>5,20E-08</text:p>
          </table:table-cell>
          <table:table-cell office:value-type="float" office:value="9.9999999999999995E-8" table:style-name="ce11">
            <text:p>1,00E-0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Chrom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Cr-4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7.1999999999999997E-11" table:style-name="ce11">
            <text:p>7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r-4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5000000000000001E-11" table:style-name="ce11">
            <text:p>2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5000000000000001E-11" table:style-name="ce11">
            <text:p>2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r-5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E-11" table:style-name="ce11">
            <text:p>2,8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E-11" table:style-name="ce11">
            <text:p>2,8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Manganèse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Mn-5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8999999999999999E-11" table:style-name="ce11">
            <text:p>4,90E-11</text:p>
          </table:table-cell>
          <table:table-cell office:value-type="float" office:value="3.3000000000000002E-11" table:style-name="ce11">
            <text:p>3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999999999999999E-11" table:style-name="ce11">
            <text:p>4,9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Mn-5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9" table:style-name="ce11">
            <text:p>1,20E-09</text:p>
          </table:table-cell>
          <table:table-cell office:value-type="float" office:value="9.2000000000000003E-10" table:style-name="ce11">
            <text:p>9,2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0999999999999999E-9" table:style-name="ce11">
            <text:p>1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0999999999999999E-9" table:style-name="ce11">
            <text:p>1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Mn-52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999999999999999E-11" table:style-name="ce11">
            <text:p>3,2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Mn-5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11" table:style-name="ce11">
            <text:p>1,4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1E-10" table:style-name="ce11">
            <text:p>5,10E-10</text:p>
          </table:table-cell>
          <table:table-cell office:value-type="float" office:value="1.0000000000000001E-9" table:style-name="ce11">
            <text:p>1,0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Mn-5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9.2999999999999999E-10" table:style-name="ce11">
            <text:p>9,3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2.1000000000000002E-9" table:style-name="ce11">
            <text:p>2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999999999999998E-9" table:style-name="ce11">
            <text:p>2,80E-09</text:p>
          </table:table-cell>
          <table:table-cell office:value-type="float" office:value="5.2000000000000002E-9" table:style-name="ce11">
            <text:p>5,2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Mn-5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5000000000000004E-11" table:style-name="ce11">
            <text:p>8,50E-11</text:p>
          </table:table-cell>
          <table:table-cell office:value-type="float" office:value="5.4999999999999997E-11" table:style-name="ce11">
            <text:p>5,5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2E-10" table:style-name="ce11">
            <text:p>1,20E-10</text:p>
          </table:table-cell>
          <table:table-cell office:value-type="float" office:value="8.6E-11" table:style-name="ce11">
            <text:p>8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10" table:style-name="ce11">
            <text:p>1,20E-10</text:p>
          </table:table-cell>
          <table:table-cell office:value-type="float" office:value="8.6999999999999997E-11" table:style-name="ce11">
            <text:p>8,7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Fer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Fe-5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4000000000000001E-10" table:style-name="ce11">
            <text:p>3,4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 de fer, oxyde ferrique, autres composés et composés non spécifiés</text:p>
          </table:table-cell>
          <table:table-cell office:value-type="float" office:value="4.6000000000000001E-10" table:style-name="ce11">
            <text:p>4,60E-10</text:p>
          </table:table-cell>
          <table:table-cell office:value-type="float" office:value="3.6E-10" table:style-name="ce11">
            <text:p>3,6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roduits de corrosion</text:p>
          </table:table-cell>
          <table:table-cell office:value-type="float" office:value="4.7000000000000003E-10" table:style-name="ce11">
            <text:p>4,70E-10</text:p>
          </table:table-cell>
          <table:table-cell office:value-type="float" office:value="3.7000000000000001E-10" table:style-name="ce11">
            <text:p>3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Fe-5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9" table:style-name="ce11">
            <text:p>1,20E-09</text:p>
          </table:table-cell>
          <table:table-cell office:value-type="float" office:value="8.9000000000000003E-10" table:style-name="ce11">
            <text:p>8,9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 de fer, oxyde ferrique, autres composés et composés non spécifiés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3.1000000000000002E-10" table:style-name="ce11">
            <text:p>3,1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roduits de corrosion</text:p>
          </table:table-cell>
          <table:table-cell office:value-type="float" office:value="1.2E-10" table:style-name="ce11">
            <text:p>1,2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Fe-5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5999999999999997E-9" table:style-name="ce11">
            <text:p>5,60E-09</text:p>
          </table:table-cell>
          <table:table-cell office:value-type="float" office:value="4.1000000000000003E-9" table:style-name="ce11">
            <text:p>4,1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 de fer, oxyde ferrique, autres composés et composés non spécifiés</text:p>
          </table:table-cell>
          <table:table-cell office:value-type="float" office:value="1.6999999999999999E-9" table:style-name="ce11">
            <text:p>1,70E-09</text:p>
          </table:table-cell>
          <table:table-cell office:value-type="float" office:value="2.4E-9" table:style-name="ce11">
            <text:p>2,4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roduits de corrosion</text:p>
          </table:table-cell>
          <table:table-cell office:value-type="float" office:value="1.6999999999999999E-9" table:style-name="ce11">
            <text:p>1,70E-09</text:p>
          </table:table-cell>
          <table:table-cell office:value-type="float" office:value="2.6000000000000001E-9" table:style-name="ce11">
            <text:p>2,6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Fe-6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000000000000001E-7" table:style-name="ce11">
            <text:p>1,10E-07</text:p>
          </table:table-cell>
          <table:table-cell office:value-type="float" office:value="7.7999999999999997E-8" table:style-name="ce11">
            <text:p>7,80E-08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 de fer, oxyde ferrique, autres composés et composés non spécifiés</text:p>
          </table:table-cell>
          <table:table-cell office:value-type="float" office:value="1.7999999999999999E-8" table:style-name="ce11">
            <text:p>1,80E-08</text:p>
          </table:table-cell>
          <table:table-cell office:value-type="float" office:value="2.7999999999999999E-8" table:style-name="ce11">
            <text:p>2,8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roduits de corrosion</text:p>
          </table:table-cell>
          <table:table-cell office:value-type="float" office:value="9.6999999999999995E-8" table:style-name="ce11">
            <text:p>9,70E-08</text:p>
          </table:table-cell>
          <table:table-cell office:value-type="float" office:value="1.9000000000000001E-7" table:style-name="ce11">
            <text:p>1,90E-0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Cobalt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Co-5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nitrate de cobalt</text:p>
          </table:table-cell>
          <table:table-cell office:value-type="float" office:value="3.4999999999999998E-10" table:style-name="ce11">
            <text:p>3,50E-10</text:p>
          </table:table-cell>
          <table:table-cell office:value-type="float" office:value="2.5000000000000002E-10" table:style-name="ce11">
            <text:p>2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3.7999999999999998E-10" table:style-name="ce11">
            <text:p>3,80E-10</text:p>
          </table:table-cell>
          <table:table-cell office:value-type="float" office:value="3E-10" table:style-name="ce11">
            <text:p>3,0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 de cobalt, particules d'aluminosilicate fondues, polystyrène</text:p>
          </table:table-cell>
          <table:table-cell office:value-type="float" office:value="3.9E-10" table:style-name="ce11">
            <text:p>3,90E-10</text:p>
          </table:table-cell>
          <table:table-cell office:value-type="float" office:value="3.1000000000000002E-10" table:style-name="ce11">
            <text:p>3,1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o-5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nitrate de cobalt</text:p>
          </table:table-cell>
          <table:table-cell office:value-type="float" office:value="1.8E-9" table:style-name="ce11">
            <text:p>1,80E-09</text:p>
          </table:table-cell>
          <table:table-cell office:value-type="float" office:value="1.8E-9" table:style-name="ce11">
            <text:p>1,8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3.4999999999999999E-9" table:style-name="ce11">
            <text:p>3,50E-09</text:p>
          </table:table-cell>
          <table:table-cell office:value-type="float" office:value="5.4999999999999996E-9" table:style-name="ce11">
            <text:p>5,5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 de cobalt, particules d'aluminosilicate fondues, polystyrène</text:p>
          </table:table-cell>
          <table:table-cell office:value-type="float" office:value="5.0000000000000001E-9" table:style-name="ce11">
            <text:p>5,00E-09</text:p>
          </table:table-cell>
          <table:table-cell office:value-type="float" office:value="8.5999999999999993E-9" table:style-name="ce11">
            <text:p>8,6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o-5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nitrate de cobalt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3E-10" table:style-name="ce11">
            <text:p>3,00E-10</text:p>
          </table:table-cell>
          <table:table-cell office:value-type="float" office:value="5.1999999999999996E-10" table:style-name="ce11">
            <text:p>5,2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 de cobalt, particules d'aluminosilicate fondues, polystyrène</text:p>
          </table:table-cell>
          <table:table-cell office:value-type="float" office:value="6.3999999999999996E-10" table:style-name="ce11">
            <text:p>6,40E-10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o-5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nitrate de cobalt</text:p>
          </table:table-cell>
          <table:table-cell office:value-type="float" office:value="5.3000000000000003E-10" table:style-name="ce11">
            <text:p>5,30E-10</text:p>
          </table:table-cell>
          <table:table-cell office:value-type="float" office:value="5.1999999999999996E-10" table:style-name="ce11">
            <text:p>5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1.6000000000000001E-9" table:style-name="ce11">
            <text:p>1,6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 de cobalt, particules d'aluminosilicate fondues, polystyrène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2.4E-9" table:style-name="ce11">
            <text:p>2,4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o-58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nitrate de cobalt</text:p>
          </table:table-cell>
          <table:table-cell office:value-type="float" office:value="3.1000000000000001E-12" table:style-name="ce11">
            <text:p>3,10E-12</text:p>
          </table:table-cell>
          <table:table-cell office:value-type="float" office:value="3.5E-12" table:style-name="ce11">
            <text:p>3,5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5.8000000000000003E-12" table:style-name="ce11">
            <text:p>5,80E-12</text:p>
          </table:table-cell>
          <table:table-cell office:value-type="float" office:value="9.2999999999999996E-12" table:style-name="ce11">
            <text:p>9,3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 de cobalt, particules d'aluminosilicate fondues, polystyrène</text:p>
          </table:table-cell>
          <table:table-cell office:value-type="float" office:value="7.9999999999999998E-12" table:style-name="ce11">
            <text:p>8,00E-12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o-6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nitrate de cobalt</text:p>
          </table:table-cell>
          <table:table-cell office:value-type="float" office:value="4.2000000000000004E-9" table:style-name="ce11">
            <text:p>4,20E-09</text:p>
          </table:table-cell>
          <table:table-cell office:value-type="float" office:value="5.0000000000000001E-9" table:style-name="ce11">
            <text:p>5,0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6.2000000000000001E-9" table:style-name="ce11">
            <text:p>6,20E-09</text:p>
          </table:table-cell>
          <table:table-cell office:value-type="float" office:value="1.0999999999999999E-8" table:style-name="ce11">
            <text:p>1,10E-08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 de cobalt, particules d'aluminosilicate fondues, polystyrène</text:p>
          </table:table-cell>
          <table:table-cell office:value-type="float" office:value="3.1E-8" table:style-name="ce11">
            <text:p>3,10E-08</text:p>
          </table:table-cell>
          <table:table-cell office:value-type="float" office:value="5.8999999999999999E-8" table:style-name="ce11">
            <text:p>5,90E-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o-60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nitrate de cobalt</text:p>
          </table:table-cell>
          <table:table-cell office:value-type="float" office:value="9E-13" table:style-name="ce11">
            <text:p>9,00E-13</text:p>
          </table:table-cell>
          <table:table-cell office:value-type="float" office:value="9.6999999999999991E-13" table:style-name="ce11">
            <text:p>9,70E-13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9.0999999999999996E-13" table:style-name="ce11">
            <text:p>9,10E-13</text:p>
          </table:table-cell>
          <table:table-cell office:value-type="float" office:value="9.9999999999999998E-13" table:style-name="ce11">
            <text:p>1,0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 de cobalt, particules d'aluminosilicate fondues, polystyrène</text:p>
          </table:table-cell>
          <table:table-cell office:value-type="float" office:value="9.9999999999999998E-13" table:style-name="ce11">
            <text:p>1,00E-12</text:p>
          </table:table-cell>
          <table:table-cell office:value-type="float" office:value="1.1999999999999999E-12" table:style-name="ce11">
            <text:p>1,2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o-6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nitrate de cobalt</text:p>
          </table:table-cell>
          <table:table-cell office:value-type="float" office:value="4.8000000000000002E-11" table:style-name="ce11">
            <text:p>4,8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4.8999999999999999E-11" table:style-name="ce11">
            <text:p>4,90E-11</text:p>
          </table:table-cell>
          <table:table-cell office:value-type="float" office:value="3.5999999999999998E-11" table:style-name="ce11">
            <text:p>3,6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 de cobalt, particules d'aluminosilicate fondues, polystyrène</text:p>
          </table:table-cell>
          <table:table-cell office:value-type="float" office:value="4.8999999999999999E-11" table:style-name="ce11">
            <text:p>4,90E-11</text:p>
          </table:table-cell>
          <table:table-cell office:value-type="float" office:value="3.5999999999999998E-11" table:style-name="ce11">
            <text:p>3,6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o-62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nitrate de cobalt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 de cobalt, particules d'aluminosilicate fondues, polystyrène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Nickel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Ni-5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sulfate, monosulfure, sous-sulfure</text:p>
          </table:table-cell>
          <table:table-cell office:value-type="float" office:value="4.3000000000000001E-10" table:style-name="ce11">
            <text:p>4,30E-10</text:p>
          </table:table-cell>
          <table:table-cell office:value-type="float" office:value="2.8999999999999998E-10" table:style-name="ce11">
            <text:p>2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nickel métallique</text:p>
          </table:table-cell>
          <table:table-cell office:value-type="float" office:value="7.1000000000000003E-10" table:style-name="ce11">
            <text:p>7,10E-10</text:p>
          </table:table-cell>
          <table:table-cell office:value-type="float" office:value="8.4999999999999996E-10" table:style-name="ce11">
            <text:p>8,5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xyde</text:p>
          </table:table-cell>
          <table:table-cell office:value-type="float" office:value="8.9000000000000003E-10" table:style-name="ce11">
            <text:p>8,90E-10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arbonyle</text:p>
          </table:table-cell>
          <table:table-cell office:value-type="float" office:value="7.1000000000000003E-10" table:number-columns-spanned="2" table:number-rows-spanned="1" table:style-name="ce19">
            <text:p>7,10E-10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Ni-5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sulfate, monosulfure, sous-sulfure</text:p>
          </table:table-cell>
          <table:table-cell office:value-type="float" office:value="3.3E-10" table:style-name="ce11">
            <text:p>3,30E-10</text:p>
          </table:table-cell>
          <table:table-cell office:value-type="float" office:value="2.1E-10" table:style-name="ce11">
            <text:p>2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nickel métallique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3.1000000000000002E-10" table:style-name="ce11">
            <text:p>3,1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xyde</text:p>
          </table:table-cell>
          <table:table-cell office:value-type="float" office:value="4.0999999999999998E-10" table:style-name="ce11">
            <text:p>4,10E-10</text:p>
          </table:table-cell>
          <table:table-cell office:value-type="float" office:value="3.4000000000000001E-10" table:style-name="ce11">
            <text:p>3,4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arbonyle</text:p>
          </table:table-cell>
          <table:table-cell office:value-type="float" office:value="5.1E-10" table:number-columns-spanned="2" table:number-rows-spanned="1" table:style-name="ce19">
            <text:p>5,10E-10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Ni-5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sulfate, monosulfure, sous-sulfur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3.3000000000000002E-11" table:style-name="ce11">
            <text:p>3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nickel métallique</text:p>
          </table:table-cell>
          <table:table-cell office:value-type="float" office:value="3.9999999999999998E-11" table:style-name="ce11">
            <text:p>4,00E-11</text:p>
          </table:table-cell>
          <table:table-cell office:value-type="float" office:value="7.5999999999999996E-11" table:style-name="ce11">
            <text:p>7,6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xyde</text:p>
          </table:table-cell>
          <table:table-cell office:value-type="float" office:value="7.5999999999999996E-10" table:style-name="ce11">
            <text:p>7,60E-10</text:p>
          </table:table-cell>
          <table:table-cell office:value-type="float" office:value="1.5E-9" table:style-name="ce11">
            <text:p>1,5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arbonyle</text:p>
          </table:table-cell>
          <table:table-cell office:value-type="float" office:value="1.5999999999999999E-10" table:number-columns-spanned="2" table:number-rows-spanned="1" table:style-name="ce19">
            <text:p>1,60E-10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Ni-6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sulfate, monosulfure, sous-sulfure</text:p>
          </table:table-cell>
          <table:table-cell office:value-type="float" office:value="7.1E-11" table:style-name="ce11">
            <text:p>7,10E-11</text:p>
          </table:table-cell>
          <table:table-cell office:value-type="float" office:value="9.2000000000000005E-11" table:style-name="ce11">
            <text:p>9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nickel métallique</text:p>
          </table:table-cell>
          <table:table-cell office:value-type="float" office:value="1.5E-10" table:style-name="ce11">
            <text:p>1,50E-10</text:p>
          </table:table-cell>
          <table:table-cell office:value-type="float" office:value="2.5000000000000002E-10" table:style-name="ce11">
            <text:p>2,5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xyde</text:p>
          </table:table-cell>
          <table:table-cell office:value-type="float" office:value="1.6999999999999999E-9" table:style-name="ce11">
            <text:p>1,70E-09</text:p>
          </table:table-cell>
          <table:table-cell office:value-type="float" office:value="3.1E-9" table:style-name="ce11">
            <text:p>3,1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arbonyle</text:p>
          </table:table-cell>
          <table:table-cell office:value-type="float" office:value="4.7000000000000003E-10" table:number-columns-spanned="2" table:number-rows-spanned="1" table:style-name="ce19">
            <text:p>4,70E-10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Ni-6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sulfate, monosulfure, sous-sulfure</text:p>
          </table:table-cell>
          <table:table-cell office:value-type="float" office:value="7.5E-11" table:style-name="ce11">
            <text:p>7,50E-11</text:p>
          </table:table-cell>
          <table:table-cell office:value-type="float" office:value="5.2999999999999998E-11" table:style-name="ce11">
            <text:p>5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nickel métallique</text:p>
          </table:table-cell>
          <table:table-cell office:value-type="float" office:value="8.1000000000000005E-11" table:style-name="ce11">
            <text:p>8,10E-11</text:p>
          </table:table-cell>
          <table:table-cell office:value-type="float" office:value="6E-11" table:style-name="ce11">
            <text:p>6,0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xyde</text:p>
          </table:table-cell>
          <table:table-cell office:value-type="float" office:value="8.2000000000000001E-11" table:style-name="ce11">
            <text:p>8,20E-11</text:p>
          </table:table-cell>
          <table:table-cell office:value-type="float" office:value="6.0999999999999996E-11" table:style-name="ce11">
            <text:p>6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arbonyle</text:p>
          </table:table-cell>
          <table:table-cell office:value-type="float" office:value="2.3000000000000001E-10" table:number-columns-spanned="2" table:number-rows-spanned="1" table:style-name="ce19">
            <text:p>2,30E-10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Ni-6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sulfate, monosulfure, sous-sulfure</text:p>
          </table:table-cell>
          <table:table-cell office:value-type="float" office:value="5.1E-10" table:style-name="ce11">
            <text:p>5,10E-10</text:p>
          </table:table-cell>
          <table:table-cell office:value-type="float" office:value="3.4999999999999998E-10" table:style-name="ce11">
            <text:p>3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nickel métallique</text:p>
          </table:table-cell>
          <table:table-cell office:value-type="float" office:value="8.0000000000000003E-10" table:style-name="ce11">
            <text:p>8,00E-10</text:p>
          </table:table-cell>
          <table:table-cell office:value-type="float" office:value="8.6000000000000003E-10" table:style-name="ce11">
            <text:p>8,6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xyde</text:p>
          </table:table-cell>
          <table:table-cell office:value-type="float" office:value="8.6999999999999999E-10" table:style-name="ce11">
            <text:p>8,70E-10</text:p>
          </table:table-cell>
          <table:table-cell office:value-type="float" office:value="9.900000000000001E-10" table:style-name="ce11">
            <text:p>9,9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arbonyle</text:p>
          </table:table-cell>
          <table:table-cell office:value-type="float" office:value="1.2E-9" table:number-columns-spanned="2" table:number-rows-spanned="1" table:style-name="ce19">
            <text:p>1,20E-09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7">
            <text:p>Cuivre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Cu-6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3999999999999999E-11" table:style-name="ce11">
            <text:p>3,4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999999999999999E-11" table:style-name="ce11">
            <text:p>3,4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u-6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000000000000002E-11" table:style-name="ce11">
            <text:p>4,80E-11</text:p>
          </table:table-cell>
          <table:table-cell office:value-type="float" office:value="3.1000000000000003E-11" table:style-name="ce11">
            <text:p>3,1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6000000000000005E-11" table:style-name="ce11">
            <text:p>6,60E-11</text:p>
          </table:table-cell>
          <table:table-cell office:value-type="float" office:value="4.8999999999999999E-11" table:style-name="ce11">
            <text:p>4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7000000000000001E-11" table:style-name="ce11">
            <text:p>6,70E-11</text:p>
          </table:table-cell>
          <table:table-cell office:value-type="float" office:value="5.0000000000000002E-11" table:style-name="ce11">
            <text:p>5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u-6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1999999999999997E-11" table:style-name="ce11">
            <text:p>4,20E-11</text:p>
          </table:table-cell>
          <table:table-cell office:value-type="float" office:value="2.7E-11" table:style-name="ce11">
            <text:p>2,7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7000000000000001E-11" table:style-name="ce11">
            <text:p>6,70E-11</text:p>
          </table:table-cell>
          <table:table-cell office:value-type="float" office:value="5.6999999999999997E-11" table:style-name="ce11">
            <text:p>5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8999999999999994E-11" table:style-name="ce11">
            <text:p>6,90E-11</text:p>
          </table:table-cell>
          <table:table-cell office:value-type="float" office:value="6.0999999999999996E-11" table:style-name="ce11">
            <text:p>6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u-6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7.5E-11" table:style-name="ce11">
            <text:p>7,5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E-10" table:style-name="ce11">
            <text:p>2,1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Zinc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Zn-6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Oxyde, chromate</text:p>
          </table:table-cell>
          <table:table-cell office:value-type="float" office:value="2.8999999999999998E-10" table:style-name="ce11">
            <text:p>2,9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phosphate, autres composés et composés non spécifiés</text:p>
          </table:table-cell>
          <table:table-cell office:value-type="float" office:value="3.9E-10" table:style-name="ce11">
            <text:p>3,90E-10</text:p>
          </table:table-cell>
          <table:table-cell office:value-type="float" office:value="3.1000000000000002E-10" table:style-name="ce11">
            <text:p>3,1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roduits de corrosion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3.3E-10" table:style-name="ce11">
            <text:p>3,3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Zn-6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Oxyde, chromate</text:p>
          </table:table-cell>
          <table:table-cell office:value-type="float" office:value="3.1999999999999999E-11" table:style-name="ce11">
            <text:p>3,2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phosphate, autres composés et composés non spécifiés</text:p>
          </table:table-cell>
          <table:table-cell office:value-type="float" office:value="4.1999999999999997E-11" table:style-name="ce11">
            <text:p>4,20E-11</text:p>
          </table:table-cell>
          <table:table-cell office:value-type="float" office:value="2.8E-11" table:style-name="ce11">
            <text:p>2,8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roduits de corrosion</text:p>
          </table:table-cell>
          <table:table-cell office:value-type="float" office:value="4.1999999999999997E-11" table:style-name="ce11">
            <text:p>4,20E-11</text:p>
          </table:table-cell>
          <table:table-cell office:value-type="float" office:value="2.9E-11" table:style-name="ce11">
            <text:p>2,9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Zn-6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Oxyde, chromate</text:p>
          </table:table-cell>
          <table:table-cell office:value-type="float" office:value="3.8000000000000001E-9" table:style-name="ce11">
            <text:p>3,80E-09</text:p>
          </table:table-cell>
          <table:table-cell office:value-type="float" office:value="2.7000000000000002E-9" table:style-name="ce11">
            <text:p>2,7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phosphate, autres composés et composés non spécifiés</text:p>
          </table:table-cell>
          <table:table-cell office:value-type="float" office:value="1.5E-9" table:style-name="ce11">
            <text:p>1,50E-09</text:p>
          </table:table-cell>
          <table:table-cell office:value-type="float" office:value="2.0000000000000001E-9" table:style-name="ce11">
            <text:p>2,0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roduits de corrosion</text:p>
          </table:table-cell>
          <table:table-cell office:value-type="float" office:value="1.6999999999999999E-9" table:style-name="ce11">
            <text:p>1,70E-09</text:p>
          </table:table-cell>
          <table:table-cell office:value-type="float" office:value="3E-9" table:style-name="ce11">
            <text:p>3,0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Zn-6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Oxyde, chromat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phosphate, autres composés et composés non spécifiés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roduits de corrosion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Zn-69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Oxyde, chromate</text:p>
          </table:table-cell>
          <table:table-cell office:value-type="float" office:value="1E-10" table:style-name="ce11">
            <text:p>1,00E-10</text:p>
          </table:table-cell>
          <table:table-cell office:value-type="float" office:value="6.7000000000000001E-11" table:style-name="ce11">
            <text:p>6,7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phosphate, autres composés et composés non spécifiés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roduits de corrosion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Zn-71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Oxyde, chromate</text:p>
          </table:table-cell>
          <table:table-cell office:value-type="float" office:value="9.3999999999999999E-11" table:style-name="ce11">
            <text:p>9,40E-11</text:p>
          </table:table-cell>
          <table:table-cell office:value-type="float" office:value="6E-11" table:style-name="ce11">
            <text:p>6,0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phosphate, autres composés et composés non spécifiés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9.6000000000000005E-11" table:style-name="ce11">
            <text:p>9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roduits de corrosion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9.8999999999999994E-11" table:style-name="ce11">
            <text:p>9,9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Zn-7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Oxyde, chromate</text:p>
          </table:table-cell>
          <table:table-cell office:value-type="float" office:value="7.8999999999999996E-10" table:style-name="ce11">
            <text:p>7,90E-10</text:p>
          </table:table-cell>
          <table:table-cell office:value-type="float" office:value="5.4E-10" table:style-name="ce11">
            <text:p>5,4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phosphate, autres composés et composés non spécifiés</text:p>
          </table:table-cell>
          <table:table-cell office:value-type="float" office:value="7.5999999999999996E-10" table:style-name="ce11">
            <text:p>7,60E-10</text:p>
          </table:table-cell>
          <table:table-cell office:value-type="float" office:value="7.4000000000000003E-10" table:style-name="ce11">
            <text:p>7,4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roduits de corrosion</text:p>
          </table:table-cell>
          <table:table-cell office:value-type="float" office:value="7.5999999999999996E-10" table:style-name="ce11">
            <text:p>7,60E-10</text:p>
          </table:table-cell>
          <table:table-cell office:value-type="float" office:value="7.8999999999999996E-10" table:style-name="ce11">
            <text:p>7,9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Gallium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Ga-6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1" table:style-name="ce11">
            <text:p>1,50E-11</text:p>
          </table:table-cell>
          <table:table-cell office:value-type="float" office:value="9.9999999999999994E-12" table:style-name="ce11">
            <text:p>1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Ga-6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6E-10" table:style-name="ce11">
            <text:p>3,6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000000000000001E-10" table:style-name="ce11">
            <text:p>3,70E-10</text:p>
          </table:table-cell>
          <table:table-cell office:value-type="float" office:value="2.8999999999999998E-10" table:style-name="ce11">
            <text:p>2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Ga-6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999999999999997E-11" table:style-name="ce11">
            <text:p>5,50E-11</text:p>
          </table:table-cell>
          <table:table-cell office:value-type="float" office:value="3.9999999999999998E-11" table:style-name="ce11">
            <text:p>4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9.6000000000000005E-11" table:style-name="ce11">
            <text:p>9,60E-11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Ga-6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1000000000000001E-11" table:style-name="ce11">
            <text:p>4,10E-11</text:p>
          </table:table-cell>
          <table:table-cell office:value-type="float" office:value="2.6000000000000001E-11" table:style-name="ce11">
            <text:p>2,6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4999999999999997E-11" table:style-name="ce11">
            <text:p>5,50E-11</text:p>
          </table:table-cell>
          <table:table-cell office:value-type="float" office:value="3.7999999999999998E-11" table:style-name="ce11">
            <text:p>3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999999999999997E-11" table:style-name="ce11">
            <text:p>5,50E-11</text:p>
          </table:table-cell>
          <table:table-cell office:value-type="float" office:value="3.9000000000000001E-11" table:style-name="ce11">
            <text:p>3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Ga-7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1" table:style-name="ce11">
            <text:p>1,50E-11</text:p>
          </table:table-cell>
          <table:table-cell office:value-type="float" office:value="9.6999999999999995E-12" table:style-name="ce11">
            <text:p>9,7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Ga-7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3E-10" table:style-name="ce11">
            <text:p>3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0999999999999998E-10" table:style-name="ce11">
            <text:p>4,10E-10</text:p>
          </table:table-cell>
          <table:table-cell office:value-type="float" office:value="3.1999999999999998E-10" table:style-name="ce11">
            <text:p>3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Ga-7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6000000000000005E-11" table:style-name="ce11">
            <text:p>6,6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8.6999999999999997E-11" table:style-name="ce11">
            <text:p>8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9.0999999999999996E-11" table:style-name="ce11">
            <text:p>9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Germanium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Ge-6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3999999999999999E-11" table:style-name="ce11">
            <text:p>6,40E-11</text:p>
          </table:table-cell>
          <table:table-cell office:value-type="float" office:value="3.9000000000000001E-11" table:style-name="ce11">
            <text:p>3,9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9.8999999999999994E-11" table:style-name="ce11">
            <text:p>9,90E-11</text:p>
          </table:table-cell>
          <table:table-cell office:value-type="float" office:value="7.7000000000000006E-11" table:style-name="ce11">
            <text:p>7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8.2000000000000001E-11" table:style-name="ce11">
            <text:p>8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Ge-6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Ge-6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E-10" table:style-name="ce11">
            <text:p>2,4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5000000000000003E-9" table:style-name="ce11">
            <text:p>6,50E-09</text:p>
          </table:table-cell>
          <table:table-cell office:value-type="float" office:value="1.2E-8" table:style-name="ce11">
            <text:p>1,2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E-8" table:style-name="ce11">
            <text:p>1,70E-08</text:p>
          </table:table-cell>
          <table:table-cell office:value-type="float" office:value="3.2999999999999998E-8" table:style-name="ce11">
            <text:p>3,3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Ge-6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1E-11" table:style-name="ce11">
            <text:p>7,1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1E-10" table:style-name="ce11">
            <text:p>2,1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E-10" table:style-name="ce11">
            <text:p>2,40E-10</text:p>
          </table:table-cell>
          <table:table-cell office:value-type="float" office:value="2.0000000000000001E-10" table:style-name="ce11">
            <text:p>2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Ge-7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999999999999999E-12" table:style-name="ce11">
            <text:p>1,20E-12</text:p>
          </table:table-cell>
          <table:table-cell office:value-type="float" office:value="7.5000000000000004E-13" table:style-name="ce11">
            <text:p>7,50E-1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6000000000000001E-12" table:style-name="ce11">
            <text:p>6,60E-12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3999999999999998E-12" table:style-name="ce11">
            <text:p>8,40E-12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Ge-7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9999999999999998E-11" table:style-name="ce11">
            <text:p>4,00E-11</text:p>
          </table:table-cell>
          <table:table-cell office:value-type="float" office:value="2.9E-11" table:style-name="ce11">
            <text:p>2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1000000000000001E-11" table:style-name="ce11">
            <text:p>4,10E-11</text:p>
          </table:table-cell>
          <table:table-cell office:value-type="float" office:value="2.9E-11" table:style-name="ce11">
            <text:p>2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Ge-7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8.3999999999999994E-11" table:style-name="ce11">
            <text:p>8,4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2.7E-10" table:style-name="ce11">
            <text:p>2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Ge-7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7000000000000001E-11" table:style-name="ce11">
            <text:p>6,70E-11</text:p>
          </table:table-cell>
          <table:table-cell office:value-type="float" office:value="4.1999999999999997E-11" table:style-name="ce11">
            <text:p>4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7.8000000000000002E-11" table:style-name="ce11">
            <text:p>7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7.9999999999999995E-11" table:style-name="ce11">
            <text:p>8,0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Arsenic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As-6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s-7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000000000000001E-11" table:style-name="ce11">
            <text:p>5,4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7.0000000000000004E-11" table:style-name="ce11">
            <text:p>7,00E-11</text:p>
          </table:table-cell>
          <table:table-cell office:value-type="float" office:value="4.8000000000000002E-11" table:style-name="ce11">
            <text:p>4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0000000000000004E-11" table:style-name="ce11">
            <text:p>7,00E-11</text:p>
          </table:table-cell>
          <table:table-cell office:value-type="float" office:value="4.8000000000000002E-11" table:style-name="ce11">
            <text:p>4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s-7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8.2000000000000001E-11" table:style-name="ce11">
            <text:p>8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1999999999999999E-10" table:style-name="ce11">
            <text:p>2,20E-10</text:p>
          </table:table-cell>
          <table:table-cell office:value-type="float" office:value="2.1E-10" table:style-name="ce11">
            <text:p>2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E-10" table:style-name="ce11">
            <text:p>2,4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s-7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999999999999998E-10" table:style-name="ce11">
            <text:p>3,8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9E-10" table:style-name="ce11">
            <text:p>6,90E-10</text:p>
          </table:table-cell>
          <table:table-cell office:value-type="float" office:value="5.9000000000000003E-10" table:style-name="ce11">
            <text:p>5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4000000000000003E-10" table:style-name="ce11">
            <text:p>7,40E-10</text:p>
          </table:table-cell>
          <table:table-cell office:value-type="float" office:value="6.6E-10" table:style-name="ce11">
            <text:p>6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s-7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7000000000000006E-11" table:style-name="ce11">
            <text:p>7,70E-11</text:p>
          </table:table-cell>
          <table:table-cell office:value-type="float" office:value="5.0999999999999998E-11" table:style-name="ce11">
            <text:p>5,1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4999999999999998E-10" table:style-name="ce11">
            <text:p>3,50E-10</text:p>
          </table:table-cell>
          <table:table-cell office:value-type="float" office:value="5.6000000000000003E-10" table:style-name="ce11">
            <text:p>5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999999999999996E-10" table:style-name="ce11">
            <text:p>5,50E-10</text:p>
          </table:table-cell>
          <table:table-cell office:value-type="float" office:value="9.0999999999999996E-10" table:style-name="ce11">
            <text:p>9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s-7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000000000000001E-10" table:style-name="ce11">
            <text:p>4,60E-10</text:p>
          </table:table-cell>
          <table:table-cell office:value-type="float" office:value="2.8999999999999998E-10" table:style-name="ce11">
            <text:p>2,9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9.0999999999999996E-10" table:style-name="ce11">
            <text:p>9,10E-10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6000000000000001E-9" table:style-name="ce11">
            <text:p>1,6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s-7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999999999999998E-10" table:style-name="ce11">
            <text:p>2,9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1999999999999996E-10" table:style-name="ce11">
            <text:p>5,20E-10</text:p>
          </table:table-cell>
          <table:table-cell office:value-type="float" office:value="4.7000000000000003E-10" table:style-name="ce11">
            <text:p>4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6000000000000003E-10" table:style-name="ce11">
            <text:p>5,60E-10</text:p>
          </table:table-cell>
          <table:table-cell office:value-type="float" office:value="5.3000000000000003E-10" table:style-name="ce11">
            <text:p>5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s-7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2000000000000001E-11" table:style-name="ce11">
            <text:p>8,20E-11</text:p>
          </table:table-cell>
          <table:table-cell office:value-type="float" office:value="5.0999999999999998E-11" table:style-name="ce11">
            <text:p>5,1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s-7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3000000000000006E-11" table:style-name="ce11">
            <text:p>7,30E-11</text:p>
          </table:table-cell>
          <table:table-cell office:value-type="float" office:value="4.6000000000000003E-11" table:style-name="ce11">
            <text:p>4,6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9.8999999999999994E-11" table:style-name="ce11">
            <text:p>9,90E-11</text:p>
          </table:table-cell>
          <table:table-cell office:value-type="float" office:value="7.1E-11" table:style-name="ce11">
            <text:p>7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7.1999999999999997E-11" table:style-name="ce11">
            <text:p>7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Sélén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Se-7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oxyde, acide sélénieux, sélénium élémentaire,</text:p>
          </table:table-cell>
          <table:table-cell office:value-type="float" office:value="4.5E-11" table:style-name="ce11">
            <text:p>4,50E-11</text:p>
          </table:table-cell>
          <table:table-cell office:value-type="float" office:value="2.9E-11" table:style-name="ce11">
            <text:p>2,9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2000000000000006E-11" table:style-name="ce11">
            <text:p>6,2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3000000000000002E-11" table:style-name="ce11">
            <text:p>6,30E-11</text:p>
          </table:table-cell>
          <table:table-cell office:value-type="float" office:value="4.5E-11" table:style-name="ce11">
            <text:p>4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e-7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oxyde, acide sélénieux, sélénium élémentaire,</text:p>
          </table:table-cell>
          <table:table-cell office:value-type="float" office:value="2.6000000000000001E-9" table:style-name="ce11">
            <text:p>2,60E-09</text:p>
          </table:table-cell>
          <table:table-cell office:value-type="float" office:value="1.6999999999999999E-9" table:style-name="ce11">
            <text:p>1,7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9000000000000001E-9" table:style-name="ce11">
            <text:p>1,90E-09</text:p>
          </table:table-cell>
          <table:table-cell office:value-type="float" office:value="2.5000000000000001E-9" table:style-name="ce11">
            <text:p>2,5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9" table:style-name="ce11">
            <text:p>1,80E-09</text:p>
          </table:table-cell>
          <table:table-cell office:value-type="float" office:value="2.7999999999999998E-9" table:style-name="ce11">
            <text:p>2,8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e-7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oxyde, acide sélénieux, sélénium élémentaire,</text:p>
          </table:table-cell>
          <table:table-cell office:value-type="float" office:value="1E-10" table:style-name="ce11">
            <text:p>1,00E-10</text:p>
          </table:table-cell>
          <table:table-cell office:value-type="float" office:value="6.4999999999999995E-11" table:style-name="ce11">
            <text:p>6,5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e-73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oxyde, acide sélénieux, sélénium élémentaire,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0999999999999998E-12" table:style-name="ce11">
            <text:p>8,1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e-7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oxyde, acide sélénieux, sélénium élémentaire,</text:p>
          </table:table-cell>
          <table:table-cell office:value-type="float" office:value="1.8E-9" table:style-name="ce11">
            <text:p>1,80E-09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8.9000000000000003E-10" table:style-name="ce11">
            <text:p>8,90E-10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0999999999999996E-10" table:style-name="ce11">
            <text:p>9,10E-10</text:p>
          </table:table-cell>
          <table:table-cell office:value-type="float" office:value="1.6000000000000001E-9" table:style-name="ce11">
            <text:p>1,6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e-7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oxyde, acide sélénieux, sélénium élémentaire,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9.5999999999999999E-10" table:style-name="ce11">
            <text:p>9,6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9.6999999999999996E-10" table:style-name="ce11">
            <text:p>9,70E-10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4000000000000001E-9" table:style-name="ce11">
            <text:p>7,40E-09</text:p>
          </table:table-cell>
          <table:table-cell office:value-type="float" office:value="1.3000000000000001E-8" table:style-name="ce11">
            <text:p>1,3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e-8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oxyde, acide sélénieux, sélénium élémentaire,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5999999999999997E-12" table:style-name="ce11">
            <text:p>8,6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e-81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oxyde, acide sélénieux, sélénium élémentaire,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8000000000000002E-11" table:style-name="ce11">
            <text:p>4,8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999999999999999E-11" table:style-name="ce11">
            <text:p>4,90E-11</text:p>
          </table:table-cell>
          <table:table-cell office:value-type="float" office:value="3.5999999999999998E-11" table:style-name="ce11">
            <text:p>3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e-8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oxyde, acide sélénieux, sélénium élémentaire,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1" table:style-name="ce11">
            <text:p>3,0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Brome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0">
          <table:table-cell/>
          <table:table-cell office:value-type="string" table:style-name="ce8">
            <text:p>Br-7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1999999999999999E-11" table:style-name="ce11">
            <text:p>3,2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9999999999999998E-11" table:style-name="ce11">
            <text:p>4,00E-11</text:p>
          </table:table-cell>
          <table:table-cell office:value-type="float" office:value="2.7E-11" table:style-name="ce11">
            <text:p>2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9999999999999998E-11" table:style-name="ce11">
            <text:p>4,00E-11</text:p>
          </table:table-cell>
          <table:table-cell office:value-type="float" office:value="2.7E-11" table:style-name="ce11">
            <text:p>2,7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omposés non spécifiés</text:p>
          </table:table-cell>
          <table:table-cell office:value-type="float" office:value="6.8999999999999994E-11" table:number-columns-spanned="2" table:number-rows-spanned="1" table:style-name="ce19">
            <text:p>6,90E-11</text:p>
          </table:table-cell>
          <table:covered-table-cell/>
          <table:table-cell table:number-columns-repeated="16378"/>
        </table:table-row>
        <table:table-row table:style-name="ro10">
          <table:table-cell/>
          <table:table-cell office:value-type="string" table:style-name="ce8">
            <text:p>Br-7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4999999999999997E-11" table:style-name="ce11">
            <text:p>5,5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3000000000000006E-11" table:style-name="ce11">
            <text:p>7,30E-11</text:p>
          </table:table-cell>
          <table:table-cell office:value-type="float" office:value="5.0000000000000002E-11" table:style-name="ce11">
            <text:p>5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3000000000000006E-11" table:style-name="ce11">
            <text:p>7,30E-11</text:p>
          </table:table-cell>
          <table:table-cell office:value-type="float" office:value="5.0999999999999998E-11" table:style-name="ce11">
            <text:p>5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omposés non spécifiés</text:p>
          </table:table-cell>
          <table:table-cell office:value-type="float" office:value="1.0999999999999999E-10" table:number-columns-spanned="2" table:number-rows-spanned="1" table:style-name="ce19">
            <text:p>1,10E-10</text:p>
          </table:table-cell>
          <table:covered-table-cell/>
          <table:table-cell table:number-columns-repeated="16378"/>
        </table:table-row>
        <table:table-row table:style-name="ro10">
          <table:table-cell/>
          <table:table-cell office:value-type="string" table:style-name="ce8">
            <text:p>Br-7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1000000000000001E-11" table:style-name="ce11">
            <text:p>4,10E-11</text:p>
          </table:table-cell>
          <table:table-cell office:value-type="float" office:value="2.6000000000000001E-11" table:style-name="ce11">
            <text:p>2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9000000000000003E-11" table:style-name="ce11">
            <text:p>5,90E-11</text:p>
          </table:table-cell>
          <table:table-cell office:value-type="float" office:value="4.1999999999999997E-11" table:style-name="ce11">
            <text:p>4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E-11" table:style-name="ce11">
            <text:p>6,0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omposés non spécifiés</text:p>
          </table:table-cell>
          <table:table-cell office:value-type="float" office:value="8.1000000000000005E-11" table:number-columns-spanned="2" table:number-rows-spanned="1" table:style-name="ce19">
            <text:p>8,10E-11</text:p>
          </table:table-cell>
          <table:covered-table-cell/>
          <table:table-cell table:number-columns-repeated="16378"/>
        </table:table-row>
        <table:table-row table:style-name="ro10">
          <table:table-cell/>
          <table:table-cell office:value-type="string" table:style-name="ce8">
            <text:p>Br-7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7E-10" table:style-name="ce11">
            <text:p>2,7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000000000000001E-10" table:style-name="ce11">
            <text:p>4,60E-10</text:p>
          </table:table-cell>
          <table:table-cell office:value-type="float" office:value="3.6E-10" table:style-name="ce11">
            <text:p>3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999999999999996E-10" table:style-name="ce11">
            <text:p>4,90E-10</text:p>
          </table:table-cell>
          <table:table-cell office:value-type="float" office:value="3.9E-10" table:style-name="ce11">
            <text:p>3,9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omposés non spécifiés</text:p>
          </table:table-cell>
          <table:table-cell office:value-type="float" office:value="3.9E-10" table:number-columns-spanned="2" table:number-rows-spanned="1" table:style-name="ce19">
            <text:p>3,90E-10</text:p>
          </table:table-cell>
          <table:covered-table-cell/>
          <table:table-cell table:number-columns-repeated="16378"/>
        </table:table-row>
        <table:table-row table:style-name="ro10">
          <table:table-cell/>
          <table:table-cell office:value-type="string" table:style-name="ce8">
            <text:p>Br-7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9000000000000003E-11" table:style-name="ce11">
            <text:p>5,90E-11</text:p>
          </table:table-cell>
          <table:table-cell office:value-type="float" office:value="3.7999999999999998E-11" table:style-name="ce11">
            <text:p>3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7000000000000006E-11" table:style-name="ce11">
            <text:p>7,70E-11</text:p>
          </table:table-cell>
          <table:table-cell office:value-type="float" office:value="6.3000000000000002E-11" table:style-name="ce11">
            <text:p>6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1000000000000005E-11" table:style-name="ce11">
            <text:p>8,10E-11</text:p>
          </table:table-cell>
          <table:table-cell office:value-type="float" office:value="6.7999999999999998E-11" table:style-name="ce11">
            <text:p>6,8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omposés non spécifiés</text:p>
          </table:table-cell>
          <table:table-cell office:value-type="float" office:value="8.5000000000000004E-11" table:number-columns-spanned="2" table:number-rows-spanned="1" table:style-name="ce19">
            <text:p>8,50E-11</text:p>
          </table:table-cell>
          <table:covered-table-cell/>
          <table:table-cell table:number-columns-repeated="16378"/>
        </table:table-row>
        <table:table-row table:style-name="ro10">
          <table:table-cell/>
          <table:table-cell office:value-type="string" table:style-name="ce8">
            <text:p>Br-8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4E-11" table:style-name="ce11">
            <text:p>1,40E-11</text:p>
          </table:table-cell>
          <table:table-cell office:value-type="float" office:value="8.7999999999999997E-12" table:style-name="ce11">
            <text:p>8,8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omposés non spécifiés</text:p>
          </table:table-cell>
          <table:table-cell office:value-type="float" office:value="3.5000000000000002E-11" table:number-columns-spanned="2" table:number-rows-spanned="1" table:style-name="ce19">
            <text:p>3,50E-11</text:p>
          </table:table-cell>
          <table:covered-table-cell/>
          <table:table-cell table:number-columns-repeated="16378"/>
        </table:table-row>
        <table:table-row table:style-name="ro10">
          <table:table-cell/>
          <table:table-cell office:value-type="string" table:style-name="ce8">
            <text:p>Br-80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6000000000000005E-11" table:style-name="ce11">
            <text:p>6,60E-11</text:p>
          </table:table-cell>
          <table:table-cell office:value-type="float" office:value="4.1000000000000001E-11" table:style-name="ce11">
            <text:p>4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9.2000000000000005E-11" table:style-name="ce11">
            <text:p>9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9.7000000000000001E-11" table:style-name="ce11">
            <text:p>9,7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omposés non spécifiés</text:p>
          </table:table-cell>
          <table:table-cell office:value-type="float" office:value="1.0999999999999999E-10" table:number-columns-spanned="2" table:number-rows-spanned="1" table:style-name="ce19">
            <text:p>1,10E-10</text:p>
          </table:table-cell>
          <table:covered-table-cell/>
          <table:table-cell table:number-columns-repeated="16378"/>
        </table:table-row>
        <table:table-row table:style-name="ro10">
          <table:table-cell/>
          <table:table-cell office:value-type="string" table:style-name="ce8">
            <text:p>Br-8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4000000000000001E-10" table:style-name="ce11">
            <text:p>3,4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3000000000000003E-10" table:style-name="ce11">
            <text:p>5,30E-10</text:p>
          </table:table-cell>
          <table:table-cell office:value-type="float" office:value="4.3000000000000001E-10" table:style-name="ce11">
            <text:p>4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7E-10" table:style-name="ce11">
            <text:p>5,70E-10</text:p>
          </table:table-cell>
          <table:table-cell office:value-type="float" office:value="4.7000000000000003E-10" table:style-name="ce11">
            <text:p>4,7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omposés non spécifiés</text:p>
          </table:table-cell>
          <table:table-cell office:value-type="float" office:value="5.1E-10" table:number-columns-spanned="2" table:number-rows-spanned="1" table:style-name="ce19">
            <text:p>5,10E-10</text:p>
          </table:table-cell>
          <table:covered-table-cell/>
          <table:table-cell table:number-columns-repeated="16378"/>
        </table:table-row>
        <table:table-row table:style-name="ro10">
          <table:table-cell/>
          <table:table-cell office:value-type="string" table:style-name="ce8">
            <text:p>Br-8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000000000000002E-11" table:style-name="ce11">
            <text:p>4,80E-11</text:p>
          </table:table-cell>
          <table:table-cell office:value-type="float" office:value="3.5999999999999998E-11" table:style-name="ce11">
            <text:p>3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999999999999999E-11" table:style-name="ce11">
            <text:p>4,90E-11</text:p>
          </table:table-cell>
          <table:table-cell office:value-type="float" office:value="3.7000000000000001E-11" table:style-name="ce11">
            <text:p>3,7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omposés non spécifiés</text:p>
          </table:table-cell>
          <table:table-cell office:value-type="float" office:value="7.1999999999999997E-11" table:number-columns-spanned="2" table:number-rows-spanned="1" table:style-name="ce19">
            <text:p>7,20E-11</text:p>
          </table:table-cell>
          <table:covered-table-cell/>
          <table:table-cell table:number-columns-repeated="16378"/>
        </table:table-row>
        <table:table-row table:style-name="ro10">
          <table:table-cell/>
          <table:table-cell office:value-type="string" table:style-name="ce8">
            <text:p>Br-8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4000000000000003E-11" table:style-name="ce11">
            <text:p>4,40E-11</text:p>
          </table:table-cell>
          <table:table-cell office:value-type="float" office:value="3E-11" table:style-name="ce11">
            <text:p>3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5E-11" table:style-name="ce11">
            <text:p>4,50E-11</text:p>
          </table:table-cell>
          <table:table-cell office:value-type="float" office:value="3.1000000000000003E-11" table:style-name="ce11">
            <text:p>3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Composés non spécifiés</text:p>
          </table:table-cell>
          <table:table-cell office:value-type="float" office:value="7.5E-11" table:number-columns-spanned="2" table:number-rows-spanned="1" table:style-name="ce19">
            <text:p>7,50E-11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7">
            <text:p>Rubidium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Rb-7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E-11" table:style-name="ce11">
            <text:p>3,0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1" table:style-name="ce11">
            <text:p>3,0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b-7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b-8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2000000000000006E-11" table:style-name="ce11">
            <text:p>6,20E-11</text:p>
          </table:table-cell>
          <table:table-cell office:value-type="float" office:value="4.6000000000000003E-11" table:style-name="ce11">
            <text:p>4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3999999999999999E-11" table:style-name="ce11">
            <text:p>6,40E-11</text:p>
          </table:table-cell>
          <table:table-cell office:value-type="float" office:value="4.8000000000000002E-11" table:style-name="ce11">
            <text:p>4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b-81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2E-12" table:style-name="ce11">
            <text:p>7,20E-12</text:p>
          </table:table-cell>
          <table:table-cell office:value-type="float" office:value="5.2999999999999996E-12" table:style-name="ce11">
            <text:p>5,3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9.9999999999999994E-12" table:style-name="ce11">
            <text:p>1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E-11" table:style-name="ce11">
            <text:p>1,30E-11</text:p>
          </table:table-cell>
          <table:table-cell office:value-type="float" office:value="9.9999999999999994E-12" table:style-name="ce11">
            <text:p>1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b-82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5000000000000004E-11" table:style-name="ce11">
            <text:p>8,50E-11</text:p>
          </table:table-cell>
          <table:table-cell office:value-type="float" office:value="5.4000000000000001E-11" table:style-name="ce11">
            <text:p>5,4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b-8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7.2999999999999996E-10" table:style-name="ce11">
            <text:p>7,3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7.2999999999999996E-10" table:style-name="ce11">
            <text:p>7,30E-10</text:p>
          </table:table-cell>
          <table:table-cell office:value-type="float" office:value="9.6999999999999996E-10" table:style-name="ce11">
            <text:p>9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0999999999999999E-10" table:style-name="ce11">
            <text:p>8,10E-10</text:p>
          </table:table-cell>
          <table:table-cell office:value-type="float" office:value="1.3999999999999999E-9" table:style-name="ce11">
            <text:p>1,4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b-8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000000000000001E-9" table:style-name="ce11">
            <text:p>1,60E-09</text:p>
          </table:table-cell>
          <table:table-cell office:value-type="float" office:value="1.0000000000000001E-9" table:style-name="ce11">
            <text:p>1,0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1.6999999999999999E-9" table:style-name="ce11">
            <text:p>1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2.1000000000000002E-9" table:style-name="ce11">
            <text:p>2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b-8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5000000000000004E-12" table:style-name="ce11">
            <text:p>5,50E-12</text:p>
          </table:table-cell>
          <table:table-cell office:value-type="float" office:value="3.5E-12" table:style-name="ce11">
            <text:p>3,5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7000000000000001E-12" table:style-name="ce11">
            <text:p>6,70E-12</text:p>
          </table:table-cell>
          <table:table-cell office:value-type="float" office:value="4.7999999999999997E-12" table:style-name="ce11">
            <text:p>4,8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7000000000000001E-12" table:style-name="ce11">
            <text:p>6,70E-12</text:p>
          </table:table-cell>
          <table:table-cell office:value-type="float" office:value="4.9999999999999997E-12" table:style-name="ce11">
            <text:p>5,0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b-8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9" table:style-name="ce11">
            <text:p>1,20E-09</text:p>
          </table:table-cell>
          <table:table-cell office:value-type="float" office:value="7.5999999999999996E-10" table:style-name="ce11">
            <text:p>7,6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6000000000000001E-9" table:style-name="ce11">
            <text:p>1,60E-09</text:p>
          </table:table-cell>
          <table:table-cell office:value-type="float" office:value="2.2999999999999999E-9" table:style-name="ce11">
            <text:p>2,3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9" table:style-name="ce11">
            <text:p>1,80E-09</text:p>
          </table:table-cell>
          <table:table-cell office:value-type="float" office:value="2.8999999999999999E-9" table:style-name="ce11">
            <text:p>2,9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b-8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2000000000000003E-10" table:style-name="ce11">
            <text:p>6,20E-10</text:p>
          </table:table-cell>
          <table:table-cell office:value-type="float" office:value="4.0000000000000001E-10" table:style-name="ce11">
            <text:p>4,0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2.1000000000000002E-9" table:style-name="ce11">
            <text:p>2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999999999999999E-8" table:style-name="ce11">
            <text:p>1,80E-08</text:p>
          </table:table-cell>
          <table:table-cell office:value-type="float" office:value="3.4E-8" table:style-name="ce11">
            <text:p>3,4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b-8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b-8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Stront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Sr-8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sulfate et carbonate de strontium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7.8999999999999999E-11" table:style-name="ce11">
            <text:p>7,9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, autres composés et composés non spécifiés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, polystyrèn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r-8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sulfate et carbonate de strontium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, autres composés et composés non spécifiés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, polystyrène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r-8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sulfate et carbonate de strontium</text:p>
          </table:table-cell>
          <table:table-cell office:value-type="float" office:value="2.1000000000000002E-9" table:style-name="ce11">
            <text:p>2,10E-09</text:p>
          </table:table-cell>
          <table:table-cell office:value-type="float" office:value="1.5E-9" table:style-name="ce11">
            <text:p>1,5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, autres composés et composés non spécifiés</text:p>
          </table:table-cell>
          <table:table-cell office:value-type="float" office:value="4.2999999999999996E-9" table:style-name="ce11">
            <text:p>4,30E-09</text:p>
          </table:table-cell>
          <table:table-cell office:value-type="float" office:value="6.7999999999999997E-9" table:style-name="ce11">
            <text:p>6,8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, polystyrène</text:p>
          </table:table-cell>
          <table:table-cell office:value-type="float" office:value="5.4000000000000004E-9" table:style-name="ce11">
            <text:p>5,40E-09</text:p>
          </table:table-cell>
          <table:table-cell office:value-type="float" office:value="9.1999999999999997E-9" table:style-name="ce11">
            <text:p>9,2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r-8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sulfate et carbonate de strontium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9.7999999999999998E-11" table:style-name="ce11">
            <text:p>9,8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, autres composés et composés non spécifiés</text:p>
          </table:table-cell>
          <table:table-cell office:value-type="float" office:value="2.1999999999999999E-10" table:style-name="ce11">
            <text:p>2,2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, polystyrène</text:p>
          </table:table-cell>
          <table:table-cell office:value-type="float" office:value="2.4E-10" table:style-name="ce11">
            <text:p>2,40E-10</text:p>
          </table:table-cell>
          <table:table-cell office:value-type="float" office:value="2.1E-10" table:style-name="ce11">
            <text:p>2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r-8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sulfate et carbonate de strontium</text:p>
          </table:table-cell>
          <table:table-cell office:value-type="float" office:value="3.7999999999999998E-10" table:style-name="ce11">
            <text:p>3,8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, autres composés et composés non spécifiés</text:p>
          </table:table-cell>
          <table:table-cell office:value-type="float" office:value="5.0000000000000003E-10" table:style-name="ce11">
            <text:p>5,00E-10</text:p>
          </table:table-cell>
          <table:table-cell office:value-type="float" office:value="7.5E-10" table:style-name="ce11">
            <text:p>7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, polystyrène</text:p>
          </table:table-cell>
          <table:table-cell office:value-type="float" office:value="6.6999999999999996E-10" table:style-name="ce11">
            <text:p>6,70E-10</text:p>
          </table:table-cell>
          <table:table-cell office:value-type="float" office:value="1.0999999999999999E-9" table:style-name="ce11">
            <text:p>1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r-85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sulfate et carbonate de strontium</text:p>
          </table:table-cell>
          <table:table-cell office:value-type="float" office:value="2.3999999999999999E-12" table:style-name="ce11">
            <text:p>2,40E-12</text:p>
          </table:table-cell>
          <table:table-cell office:value-type="float" office:value="1.6E-12" table:style-name="ce11">
            <text:p>1,6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, autres composés et composés non spécifiés</text:p>
          </table:table-cell>
          <table:table-cell office:value-type="float" office:value="3.1000000000000001E-12" table:style-name="ce11">
            <text:p>3,10E-12</text:p>
          </table:table-cell>
          <table:table-cell office:value-type="float" office:value="2.3999999999999999E-12" table:style-name="ce11">
            <text:p>2,4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, polystyrène</text:p>
          </table:table-cell>
          <table:table-cell office:value-type="float" office:value="3.3000000000000001E-12" table:style-name="ce11">
            <text:p>3,30E-12</text:p>
          </table:table-cell>
          <table:table-cell office:value-type="float" office:value="2.6999999999999998E-12" table:style-name="ce11">
            <text:p>2,7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r-87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sulfate et carbonate de strontium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7.5E-12" table:style-name="ce11">
            <text:p>7,5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, autres composés et composés non spécifiés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, polystyrèn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r-8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sulfate et carbonate de strontium</text:p>
          </table:table-cell>
          <table:table-cell office:value-type="float" office:value="9.5999999999999999E-10" table:style-name="ce11">
            <text:p>9,60E-10</text:p>
          </table:table-cell>
          <table:table-cell office:value-type="float" office:value="7.1000000000000003E-10" table:style-name="ce11">
            <text:p>7,1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, autres composés et composés non spécifiés</text:p>
          </table:table-cell>
          <table:table-cell office:value-type="float" office:value="2.1999999999999998E-9" table:style-name="ce11">
            <text:p>2,20E-09</text:p>
          </table:table-cell>
          <table:table-cell office:value-type="float" office:value="3.8000000000000001E-9" table:style-name="ce11">
            <text:p>3,8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, polystyrène</text:p>
          </table:table-cell>
          <table:table-cell office:value-type="float" office:value="3.2000000000000001E-9" table:style-name="ce11">
            <text:p>3,20E-09</text:p>
          </table:table-cell>
          <table:table-cell office:value-type="float" office:value="5.6999999999999998E-9" table:style-name="ce11">
            <text:p>5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r-9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sulfate et carbonate de strontium</text:p>
          </table:table-cell>
          <table:table-cell office:value-type="float" office:value="3.2000000000000002E-8" table:style-name="ce11">
            <text:p>3,20E-08</text:p>
          </table:table-cell>
          <table:table-cell office:value-type="float" office:value="2.4999999999999999E-8" table:style-name="ce11">
            <text:p>2,50E-08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, autres composés et composés non spécifiés</text:p>
          </table:table-cell>
          <table:table-cell office:value-type="float" office:value="1.7999999999999999E-8" table:style-name="ce11">
            <text:p>1,80E-08</text:p>
          </table:table-cell>
          <table:table-cell office:value-type="float" office:value="2.9999999999999997E-8" table:style-name="ce11">
            <text:p>3,0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, polystyrène</text:p>
          </table:table-cell>
          <table:table-cell office:value-type="float" office:value="1.9999999999999999E-7" table:style-name="ce11">
            <text:p>2,00E-07</text:p>
          </table:table-cell>
          <table:table-cell office:value-type="float" office:value="3.8000000000000001E-7" table:style-name="ce11">
            <text:p>3,8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r-9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sulfate et carbonate de strontium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, autres composés et composés non spécifiés</text:p>
          </table:table-cell>
          <table:table-cell office:value-type="float" office:value="2.5000000000000002E-10" table:style-name="ce11">
            <text:p>2,5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, polystyrène</text:p>
          </table:table-cell>
          <table:table-cell office:value-type="float" office:value="2.7E-10" table:style-name="ce11">
            <text:p>2,7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r-9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sulfate et carbonate de strontium</text:p>
          </table:table-cell>
          <table:table-cell office:value-type="float" office:value="1E-10" table:style-name="ce11">
            <text:p>1,00E-10</text:p>
          </table:table-cell>
          <table:table-cell office:value-type="float" office:value="6.3000000000000002E-11" table:style-name="ce11">
            <text:p>6,3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, autres composés et composés non spécifiés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, polystyrène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Yttr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Y-8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3000000000000002E-11" table:style-name="ce11">
            <text:p>6,3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phosphate, autres composés et composés non spécifiés</text:p>
          </table:table-cell>
          <table:table-cell office:value-type="float" office:value="6.3999999999999999E-11" table:style-name="ce11">
            <text:p>6,4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</text:p>
          </table:table-cell>
          <table:table-cell office:value-type="float" office:value="6.3999999999999999E-11" table:style-name="ce11">
            <text:p>6,4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-8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2000000000000001E-11" table:style-name="ce11">
            <text:p>8,20E-11</text:p>
          </table:table-cell>
          <table:table-cell office:value-type="float" office:value="5.8E-11" table:style-name="ce11">
            <text:p>5,8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phosphate, autres composés et composés non spécifiés</text:p>
          </table:table-cell>
          <table:table-cell office:value-type="float" office:value="8.3999999999999994E-11" table:style-name="ce11">
            <text:p>8,40E-11</text:p>
          </table:table-cell>
          <table:table-cell office:value-type="float" office:value="6.2000000000000006E-11" table:style-name="ce11">
            <text:p>6,2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</text:p>
          </table:table-cell>
          <table:table-cell office:value-type="float" office:value="8.5000000000000004E-11" table:style-name="ce11">
            <text:p>8,50E-11</text:p>
          </table:table-cell>
          <table:table-cell office:value-type="float" office:value="6.3000000000000002E-11" table:style-name="ce11">
            <text:p>6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-85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9.4999999999999995E-11" table:style-name="ce11">
            <text:p>9,5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phosphate, autres composés et composés non spécifiés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-8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999999999999998E-10" table:style-name="ce11">
            <text:p>3,80E-10</text:p>
          </table:table-cell>
          <table:table-cell office:value-type="float" office:value="2.5999999999999998E-10" table:style-name="ce11">
            <text:p>2,6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phosphate, autres composés et composés non spécifiés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2.8999999999999998E-10" table:style-name="ce11">
            <text:p>2,9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2.8999999999999998E-10" table:style-name="ce11">
            <text:p>2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-86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phosphate, autres composés et composés non spécifiés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-8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E-10" table:style-name="ce11">
            <text:p>2,1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phosphate, autres composés et composés non spécifiés</text:p>
          </table:table-cell>
          <table:table-cell office:value-type="float" office:value="2.5000000000000002E-10" table:style-name="ce11">
            <text:p>2,5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2.5000000000000002E-10" table:style-name="ce11">
            <text:p>2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-87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7000000000000006E-11" table:style-name="ce11">
            <text:p>7,70E-11</text:p>
          </table:table-cell>
          <table:table-cell office:value-type="float" office:value="5.6999999999999997E-11" table:style-name="ce11">
            <text:p>5,7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phosphate, autres composés et composés non spécifiés</text:p>
          </table:table-cell>
          <table:table-cell office:value-type="float" office:value="8.8000000000000006E-11" table:style-name="ce11">
            <text:p>8,80E-11</text:p>
          </table:table-cell>
          <table:table-cell office:value-type="float" office:value="7.5999999999999996E-11" table:style-name="ce11">
            <text:p>7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</text:p>
          </table:table-cell>
          <table:table-cell office:value-type="float" office:value="9.0999999999999996E-11" table:style-name="ce11">
            <text:p>9,10E-11</text:p>
          </table:table-cell>
          <table:table-cell office:value-type="float" office:value="8.1000000000000005E-11" table:style-name="ce11">
            <text:p>8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-8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2999999999999999E-9" table:style-name="ce11">
            <text:p>2,30E-09</text:p>
          </table:table-cell>
          <table:table-cell office:value-type="float" office:value="3.3999999999999998E-9" table:style-name="ce11">
            <text:p>3,4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phosphate, autres composés et composés non spécifiés</text:p>
          </table:table-cell>
          <table:table-cell office:value-type="float" office:value="3E-9" table:style-name="ce11">
            <text:p>3,00E-09</text:p>
          </table:table-cell>
          <table:table-cell office:value-type="float" office:value="5.0000000000000001E-9" table:style-name="ce11">
            <text:p>5,0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</text:p>
          </table:table-cell>
          <table:table-cell office:value-type="float" office:value="3.9000000000000002E-9" table:style-name="ce11">
            <text:p>3,90E-09</text:p>
          </table:table-cell>
          <table:table-cell office:value-type="float" office:value="6.7999999999999997E-9" table:style-name="ce11">
            <text:p>6,8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-9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999999999999996E-10" table:style-name="ce11">
            <text:p>4,90E-10</text:p>
          </table:table-cell>
          <table:table-cell office:value-type="float" office:value="4.0999999999999998E-10" table:style-name="ce11">
            <text:p>4,1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phosphate, autres composés et composés non spécifiés</text:p>
          </table:table-cell>
          <table:table-cell office:value-type="float" office:value="6.8000000000000003E-10" table:style-name="ce11">
            <text:p>6,80E-10</text:p>
          </table:table-cell>
          <table:table-cell office:value-type="float" office:value="7.5E-10" table:style-name="ce11">
            <text:p>7,5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</text:p>
          </table:table-cell>
          <table:table-cell office:value-type="float" office:value="7.2999999999999996E-10" table:style-name="ce11">
            <text:p>7,30E-10</text:p>
          </table:table-cell>
          <table:table-cell office:value-type="float" office:value="8.4999999999999996E-10" table:style-name="ce11">
            <text:p>8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-90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3E-11" table:style-name="ce11">
            <text:p>4,30E-11</text:p>
          </table:table-cell>
          <table:table-cell office:value-type="float" office:value="3.3000000000000002E-11" table:style-name="ce11">
            <text:p>3,3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phosphate, autres composés et composés non spécifiés</text:p>
          </table:table-cell>
          <table:table-cell office:value-type="float" office:value="5.2999999999999998E-11" table:style-name="ce11">
            <text:p>5,30E-11</text:p>
          </table:table-cell>
          <table:table-cell office:value-type="float" office:value="5.0999999999999998E-11" table:style-name="ce11">
            <text:p>5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</text:p>
          </table:table-cell>
          <table:table-cell office:value-type="float" office:value="5.4999999999999997E-11" table:style-name="ce11">
            <text:p>5,50E-11</text:p>
          </table:table-cell>
          <table:table-cell office:value-type="float" office:value="5.6E-11" table:style-name="ce11">
            <text:p>5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-9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9000000000000003E-10" table:style-name="ce11">
            <text:p>8,90E-10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phosphate, autres composés et composés non spécifiés</text:p>
          </table:table-cell>
          <table:table-cell office:value-type="float" office:value="2.6000000000000001E-9" table:style-name="ce11">
            <text:p>2,60E-09</text:p>
          </table:table-cell>
          <table:table-cell office:value-type="float" office:value="4.4999999999999998E-9" table:style-name="ce11">
            <text:p>4,5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</text:p>
          </table:table-cell>
          <table:table-cell office:value-type="float" office:value="3.7E-9" table:style-name="ce11">
            <text:p>3,70E-09</text:p>
          </table:table-cell>
          <table:table-cell office:value-type="float" office:value="6.6999999999999996E-9" table:style-name="ce11">
            <text:p>6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-91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5000000000000004E-12" table:style-name="ce11">
            <text:p>5,50E-12</text:p>
          </table:table-cell>
          <table:table-cell office:value-type="float" office:value="4.0999999999999999E-12" table:style-name="ce11">
            <text:p>4,1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phosphate, autres composés et composés non spécifiés</text:p>
          </table:table-cell>
          <table:table-cell office:value-type="float" office:value="6.5000000000000002E-12" table:style-name="ce11">
            <text:p>6,50E-12</text:p>
          </table:table-cell>
          <table:table-cell office:value-type="float" office:value="6.0000000000000003E-12" table:style-name="ce11">
            <text:p>6,0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</text:p>
          </table:table-cell>
          <table:table-cell office:value-type="float" office:value="7.2E-12" table:style-name="ce11">
            <text:p>7,20E-12</text:p>
          </table:table-cell>
          <table:table-cell office:value-type="float" office:value="7.3E-12" table:style-name="ce11">
            <text:p>7,3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-9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phosphate, autres composés et composés non spécifiés</text:p>
          </table:table-cell>
          <table:table-cell office:value-type="float" office:value="1.8E-10" table:style-name="ce11">
            <text:p>1,8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</text:p>
          </table:table-cell>
          <table:table-cell office:value-type="float" office:value="1.8E-10" table:style-name="ce11">
            <text:p>1,8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-9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2.1E-10" table:style-name="ce11">
            <text:p>2,1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phosphate, autres composés et composés non spécifiés</text:p>
          </table:table-cell>
          <table:table-cell office:value-type="float" office:value="3E-10" table:style-name="ce11">
            <text:p>3,00E-10</text:p>
          </table:table-cell>
          <table:table-cell office:value-type="float" office:value="2.5000000000000002E-10" table:style-name="ce11">
            <text:p>2,5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</text:p>
          </table:table-cell>
          <table:table-cell office:value-type="float" office:value="3E-10" table:style-name="ce11">
            <text:p>3,00E-10</text:p>
          </table:table-cell>
          <table:table-cell office:value-type="float" office:value="2.5999999999999998E-10" table:style-name="ce11">
            <text:p>2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-9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999999999999999E-11" table:style-name="ce11">
            <text:p>3,4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phosphate, autres composés et composés non spécifiés</text:p>
          </table:table-cell>
          <table:table-cell office:value-type="float" office:value="3.3999999999999999E-11" table:style-name="ce11">
            <text:p>3,4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</text:p>
          </table:table-cell>
          <table:table-cell office:value-type="float" office:value="3.3999999999999999E-11" table:style-name="ce11">
            <text:p>3,4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-9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phosphate, autres composés et composés non spécifiés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rticules d'aluminosilicate fondues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Zircon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Zr-8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2.0000000000000001E-10" table:style-name="ce11">
            <text:p>2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3.7000000000000001E-10" table:style-name="ce11">
            <text:p>3,7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, hydrure</text:p>
          </table:table-cell>
          <table:table-cell office:value-type="float" office:value="3.7999999999999998E-10" table:style-name="ce11">
            <text:p>3,80E-10</text:p>
          </table:table-cell>
          <table:table-cell office:value-type="float" office:value="3E-10" table:style-name="ce11">
            <text:p>3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Zr-8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3999999999999999E-11" table:style-name="ce11">
            <text:p>6,40E-11</text:p>
          </table:table-cell>
          <table:table-cell office:value-type="float" office:value="4.1000000000000001E-11" table:style-name="ce11">
            <text:p>4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8.5000000000000004E-11" table:style-name="ce11">
            <text:p>8,50E-11</text:p>
          </table:table-cell>
          <table:table-cell office:value-type="float" office:value="6.3000000000000002E-11" table:style-name="ce11">
            <text:p>6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, hydrure</text:p>
          </table:table-cell>
          <table:table-cell office:value-type="float" office:value="8.6E-11" table:style-name="ce11">
            <text:p>8,60E-11</text:p>
          </table:table-cell>
          <table:table-cell office:value-type="float" office:value="6.3999999999999999E-11" table:style-name="ce11">
            <text:p>6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Zr-8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3000000000000003E-9" table:style-name="ce11">
            <text:p>5,30E-09</text:p>
          </table:table-cell>
          <table:table-cell office:value-type="float" office:value="5.0000000000000001E-9" table:style-name="ce11">
            <text:p>5,0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2.1000000000000002E-9" table:style-name="ce11">
            <text:p>2,10E-09</text:p>
          </table:table-cell>
          <table:table-cell office:value-type="float" office:value="3.8000000000000001E-9" table:style-name="ce11">
            <text:p>3,8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, hydrure</text:p>
          </table:table-cell>
          <table:table-cell office:value-type="float" office:value="2.8999999999999999E-9" table:style-name="ce11">
            <text:p>2,90E-09</text:p>
          </table:table-cell>
          <table:table-cell office:value-type="float" office:value="5.4999999999999996E-9" table:style-name="ce11">
            <text:p>5,5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Zr-8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4000000000000001E-10" table:style-name="ce11">
            <text:p>3,4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3.7000000000000001E-10" table:style-name="ce11">
            <text:p>3,70E-10</text:p>
          </table:table-cell>
          <table:table-cell office:value-type="float" office:value="3.3E-10" table:style-name="ce11">
            <text:p>3,3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, hydrure</text:p>
          </table:table-cell>
          <table:table-cell office:value-type="float" office:value="3.7999999999999998E-10" table:style-name="ce11">
            <text:p>3,80E-10</text:p>
          </table:table-cell>
          <table:table-cell office:value-type="float" office:value="3.6E-10" table:style-name="ce11">
            <text:p>3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Zr-9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999999999999996E-9" table:style-name="ce11">
            <text:p>5,50E-09</text:p>
          </table:table-cell>
          <table:table-cell office:value-type="float" office:value="5.1000000000000002E-9" table:style-name="ce11">
            <text:p>5,1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2.5000000000000001E-9" table:style-name="ce11">
            <text:p>2,5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, hydrure</text:p>
          </table:table-cell>
          <table:table-cell office:value-type="float" office:value="3.8000000000000001E-9" table:style-name="ce11">
            <text:p>3,80E-09</text:p>
          </table:table-cell>
          <table:table-cell office:value-type="float" office:value="7.3E-9" table:style-name="ce11">
            <text:p>7,3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Zr-9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999999999999999E-9" table:style-name="ce11">
            <text:p>2,90E-09</text:p>
          </table:table-cell>
          <table:table-cell office:value-type="float" office:value="2.6000000000000001E-9" table:style-name="ce11">
            <text:p>2,6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1.9000000000000001E-9" table:style-name="ce11">
            <text:p>1,90E-09</text:p>
          </table:table-cell>
          <table:table-cell office:value-type="float" office:value="3.2000000000000001E-9" table:style-name="ce11">
            <text:p>3,2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, hydrure</text:p>
          </table:table-cell>
          <table:table-cell office:value-type="float" office:value="2.6000000000000001E-9" table:style-name="ce11">
            <text:p>2,60E-09</text:p>
          </table:table-cell>
          <table:table-cell office:value-type="float" office:value="4.4999999999999998E-9" table:style-name="ce11">
            <text:p>4,5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Zr-9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0999999999999998E-10" table:style-name="ce11">
            <text:p>4,10E-10</text:p>
          </table:table-cell>
          <table:table-cell office:value-type="float" office:value="2.7E-10" table:style-name="ce11">
            <text:p>2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5.7E-10" table:style-name="ce11">
            <text:p>5,70E-10</text:p>
          </table:table-cell>
          <table:table-cell office:value-type="float" office:value="4.8E-10" table:style-name="ce11">
            <text:p>4,8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, hydrure</text:p>
          </table:table-cell>
          <table:table-cell office:value-type="float" office:value="5.9000000000000003E-10" table:style-name="ce11">
            <text:p>5,90E-10</text:p>
          </table:table-cell>
          <table:table-cell office:value-type="float" office:value="5.1E-10" table:style-name="ce11">
            <text:p>5,1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Niob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Nb-8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2.9E-11" table:style-name="ce11">
            <text:p>2,9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</text:p>
          </table:table-cell>
          <table:table-cell office:value-type="float" office:value="3E-11" table:style-name="ce11">
            <text:p>3,0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b-8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9000000000000003E-11" table:style-name="ce11">
            <text:p>8,90E-11</text:p>
          </table:table-cell>
          <table:table-cell office:value-type="float" office:value="5.8E-11" table:style-name="ce11">
            <text:p>5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1.2E-10" table:style-name="ce11">
            <text:p>1,20E-10</text:p>
          </table:table-cell>
          <table:table-cell office:value-type="float" office:value="8.6E-11" table:style-name="ce11">
            <text:p>8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</text:p>
          </table:table-cell>
          <table:table-cell office:value-type="float" office:value="1.2E-10" table:style-name="ce11">
            <text:p>1,20E-10</text:p>
          </table:table-cell>
          <table:table-cell office:value-type="float" office:value="8.8000000000000006E-11" table:style-name="ce11">
            <text:p>8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b-89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000000000000001E-11" table:style-name="ce11">
            <text:p>5,4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6.8999999999999994E-11" table:style-name="ce11">
            <text:p>6,90E-11</text:p>
          </table:table-cell>
          <table:table-cell office:value-type="float" office:value="4.8999999999999999E-11" table:style-name="ce11">
            <text:p>4,9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</text:p>
          </table:table-cell>
          <table:table-cell office:value-type="float" office:value="7.0000000000000004E-11" table:style-name="ce11">
            <text:p>7,00E-11</text:p>
          </table:table-cell>
          <table:table-cell office:value-type="float" office:value="5.0000000000000002E-11" table:style-name="ce11">
            <text:p>5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b-9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9E-10" table:style-name="ce11">
            <text:p>3,90E-10</text:p>
          </table:table-cell>
          <table:table-cell office:value-type="float" office:value="2.5000000000000002E-10" table:style-name="ce11">
            <text:p>2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5.0000000000000003E-10" table:style-name="ce11">
            <text:p>5,00E-10</text:p>
          </table:table-cell>
          <table:table-cell office:value-type="float" office:value="3.7000000000000001E-10" table:style-name="ce11">
            <text:p>3,7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</text:p>
          </table:table-cell>
          <table:table-cell office:value-type="float" office:value="5.1E-10" table:style-name="ce11">
            <text:p>5,10E-10</text:p>
          </table:table-cell>
          <table:table-cell office:value-type="float" office:value="3.7999999999999998E-10" table:style-name="ce11">
            <text:p>3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b-9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9E-10" table:style-name="ce11">
            <text:p>3,90E-10</text:p>
          </table:table-cell>
          <table:table-cell office:value-type="float" office:value="3.6E-10" table:style-name="ce11">
            <text:p>3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3.4999999999999998E-10" table:style-name="ce11">
            <text:p>3,5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</text:p>
          </table:table-cell>
          <table:table-cell office:value-type="float" office:value="3E-9" table:style-name="ce11">
            <text:p>3,00E-09</text:p>
          </table:table-cell>
          <table:table-cell office:value-type="float" office:value="5.7999999999999998E-9" table:style-name="ce11">
            <text:p>5,8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b-91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E-10" table:style-name="ce11">
            <text:p>2,1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6.0999999999999996E-10" table:style-name="ce11">
            <text:p>6,10E-10</text:p>
          </table:table-cell>
          <table:table-cell office:value-type="float" office:value="9.4000000000000006E-10" table:style-name="ce11">
            <text:p>9,4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</text:p>
          </table:table-cell>
          <table:table-cell office:value-type="float" office:value="8.9000000000000003E-10" table:style-name="ce11">
            <text:p>8,90E-10</text:p>
          </table:table-cell>
          <table:table-cell office:value-type="float" office:value="1.3999999999999999E-9" table:style-name="ce11">
            <text:p>1,4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b-9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2000000000000002E-8" table:style-name="ce11">
            <text:p>3,20E-08</text:p>
          </table:table-cell>
          <table:table-cell office:value-type="float" office:value="2.9999999999999997E-8" table:style-name="ce11">
            <text:p>3,0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9.8999999999999993E-9" table:style-name="ce11">
            <text:p>9,90E-09</text:p>
          </table:table-cell>
          <table:table-cell office:value-type="float" office:value="1.7999999999999999E-8" table:style-name="ce11">
            <text:p>1,8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</text:p>
          </table:table-cell>
          <table:table-cell office:value-type="float" office:value="6.5E-8" table:style-name="ce11">
            <text:p>6,50E-08</text:p>
          </table:table-cell>
          <table:table-cell office:value-type="float" office:value="1.3E-7" table:style-name="ce11">
            <text:p>1,3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b-92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4000000000000001E-10" table:style-name="ce11">
            <text:p>3,40E-10</text:p>
          </table:table-cell>
          <table:table-cell office:value-type="float" office:value="2.5000000000000002E-10" table:style-name="ce11">
            <text:p>2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3.6E-10" table:style-name="ce11">
            <text:p>3,60E-10</text:p>
          </table:table-cell>
          <table:table-cell office:value-type="float" office:value="3.9E-10" table:style-name="ce11">
            <text:p>3,9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</text:p>
          </table:table-cell>
          <table:table-cell office:value-type="float" office:value="3.9E-10" table:style-name="ce11">
            <text:p>3,90E-10</text:p>
          </table:table-cell>
          <table:table-cell office:value-type="float" office:value="4.5E-10" table:style-name="ce11">
            <text:p>4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b-93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E-10" table:style-name="ce11">
            <text:p>5,40E-10</text:p>
          </table:table-cell>
          <table:table-cell office:value-type="float" office:value="5.0000000000000003E-10" table:style-name="ce11">
            <text:p>5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5.1E-10" table:style-name="ce11">
            <text:p>5,1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</text:p>
          </table:table-cell>
          <table:table-cell office:value-type="float" office:value="1.9000000000000001E-9" table:style-name="ce11">
            <text:p>1,90E-09</text:p>
          </table:table-cell>
          <table:table-cell office:value-type="float" office:value="3.7E-9" table:style-name="ce11">
            <text:p>3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b-9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8000000000000003E-8" table:style-name="ce11">
            <text:p>3,80E-08</text:p>
          </table:table-cell>
          <table:table-cell office:value-type="float" office:value="3.5000000000000002E-8" table:style-name="ce11">
            <text:p>3,5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1.3000000000000001E-8" table:style-name="ce11">
            <text:p>1,30E-08</text:p>
          </table:table-cell>
          <table:table-cell office:value-type="float" office:value="2.3000000000000001E-8" table:style-name="ce11">
            <text:p>2,3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</text:p>
          </table:table-cell>
          <table:table-cell office:value-type="float" office:value="9.2999999999999999E-8" table:style-name="ce11">
            <text:p>9,30E-08</text:p>
          </table:table-cell>
          <table:table-cell office:value-type="float" office:value="1.8E-7" table:style-name="ce11">
            <text:p>1,8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b-9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6000000000000003E-10" table:style-name="ce11">
            <text:p>5,60E-10</text:p>
          </table:table-cell>
          <table:table-cell office:value-type="float" office:value="4.6000000000000001E-10" table:style-name="ce11">
            <text:p>4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6.9E-10" table:style-name="ce11">
            <text:p>6,90E-10</text:p>
          </table:table-cell>
          <table:table-cell office:value-type="float" office:value="9.900000000000001E-10" table:style-name="ce11">
            <text:p>9,9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</text:p>
          </table:table-cell>
          <table:table-cell office:value-type="float" office:value="8.4999999999999996E-10" table:style-name="ce11">
            <text:p>8,50E-10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b-95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2.4E-10" table:style-name="ce11">
            <text:p>2,40E-10</text:p>
          </table:table-cell>
          <table:table-cell office:value-type="float" office:value="3.1000000000000002E-10" table:style-name="ce11">
            <text:p>3,1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3.7000000000000001E-10" table:style-name="ce11">
            <text:p>3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b-9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4999999999999998E-10" table:style-name="ce11">
            <text:p>3,5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4.6000000000000001E-10" table:style-name="ce11">
            <text:p>4,60E-10</text:p>
          </table:table-cell>
          <table:table-cell office:value-type="float" office:value="3.4999999999999998E-10" table:style-name="ce11">
            <text:p>3,5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</text:p>
          </table:table-cell>
          <table:table-cell office:value-type="float" office:value="4.7000000000000003E-10" table:style-name="ce11">
            <text:p>4,70E-10</text:p>
          </table:table-cell>
          <table:table-cell office:value-type="float" office:value="3.7999999999999998E-10" table:style-name="ce11">
            <text:p>3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b-9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999999999999999E-11" table:style-name="ce11">
            <text:p>3,2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4.5E-11" table:style-name="ce11">
            <text:p>4,50E-11</text:p>
          </table:table-cell>
          <table:table-cell office:value-type="float" office:value="3.1000000000000003E-11" table:style-name="ce11">
            <text:p>3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</text:p>
          </table:table-cell>
          <table:table-cell office:value-type="float" office:value="4.5E-11" table:style-name="ce11">
            <text:p>4,50E-11</text:p>
          </table:table-cell>
          <table:table-cell office:value-type="float" office:value="3.1999999999999999E-11" table:style-name="ce11">
            <text:p>3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b-98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5E-11" table:style-name="ce11">
            <text:p>4,50E-11</text:p>
          </table:table-cell>
          <table:table-cell office:value-type="float" office:value="2.9E-11" table:style-name="ce11">
            <text:p>2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alate, autres composés et composés non spécifiés</text:p>
          </table:table-cell>
          <table:table-cell office:value-type="float" office:value="5.8E-11" table:style-name="ce11">
            <text:p>5,80E-11</text:p>
          </table:table-cell>
          <table:table-cell office:value-type="float" office:value="3.9999999999999998E-11" table:style-name="ce11">
            <text:p>4,0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Carbonate, oxyde</text:p>
          </table:table-cell>
          <table:table-cell office:value-type="float" office:value="5.8E-11" table:style-name="ce11">
            <text:p>5,80E-11</text:p>
          </table:table-cell>
          <table:table-cell office:value-type="float" office:value="3.9999999999999998E-11" table:style-name="ce11">
            <text:p>4,0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Molybdèn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Mo-9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molybdate d'ammonium</text:p>
          </table:table-cell>
          <table:table-cell office:value-type="float" office:value="1.8E-10" table:style-name="ce11">
            <text:p>1,8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5000000000000002E-10" table:style-name="ce11">
            <text:p>2,5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2.0000000000000001E-10" table:style-name="ce11">
            <text:p>2,0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Mo-9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molybdate d'ammonium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Mo-9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molybdate d'ammonium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9.3000000000000002E-11" table:style-name="ce11">
            <text:p>9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2999999999999996E-9" table:style-name="ce11">
            <text:p>4,30E-09</text:p>
          </table:table-cell>
          <table:table-cell office:value-type="float" office:value="8.2999999999999999E-9" table:style-name="ce11">
            <text:p>8,3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Mo-93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molybdate d'ammonium</text:p>
          </table:table-cell>
          <table:table-cell office:value-type="float" office:value="1E-10" table:style-name="ce11">
            <text:p>1,00E-10</text:p>
          </table:table-cell>
          <table:table-cell office:value-type="float" office:value="6.3999999999999999E-11" table:style-name="ce11">
            <text:p>6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9.6000000000000005E-11" table:style-name="ce11">
            <text:p>9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Mo-9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molybdate d'ammonium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2.0000000000000001E-10" table:style-name="ce11">
            <text:p>2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4.2E-10" table:style-name="ce11">
            <text:p>4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0999999999999998E-10" table:style-name="ce11">
            <text:p>4,10E-10</text:p>
          </table:table-cell>
          <table:table-cell office:value-type="float" office:value="4.7000000000000003E-10" table:style-name="ce11">
            <text:p>4,7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Mo-10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molybdate d'ammonium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Mo-10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molybdate d'ammonium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Technét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Tc-9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ertechnétate, Tc-DTPA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c-93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ertechnétate, Tc-DTPA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3999999999999998E-12" table:style-name="ce11">
            <text:p>8,4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c-9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ertechnétate, Tc-DTPA</text:p>
          </table:table-cell>
          <table:table-cell office:value-type="float" office:value="7.9999999999999995E-11" table:style-name="ce11">
            <text:p>8,00E-11</text:p>
          </table:table-cell>
          <table:table-cell office:value-type="float" office:value="5.2999999999999998E-11" table:style-name="ce11">
            <text:p>5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E-10" table:style-name="ce11">
            <text:p>1,00E-10</text:p>
          </table:table-cell>
          <table:table-cell office:value-type="float" office:value="7.0000000000000004E-11" table:style-name="ce11">
            <text:p>7,0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7.1E-11" table:style-name="ce11">
            <text:p>7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c-9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ertechnétate, Tc-DTPA</text:p>
          </table:table-cell>
          <table:table-cell office:value-type="float" office:value="3.5999999999999998E-11" table:style-name="ce11">
            <text:p>3,6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4.8999999999999999E-11" table:style-name="ce11">
            <text:p>4,9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999999999999999E-11" table:style-name="ce11">
            <text:p>4,9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c-9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ertechnétate, Tc-DTPA</text:p>
          </table:table-cell>
          <table:table-cell office:value-type="float" office:value="8.2000000000000001E-11" table:style-name="ce11">
            <text:p>8,20E-11</text:p>
          </table:table-cell>
          <table:table-cell office:value-type="float" office:value="5.2999999999999998E-11" table:style-name="ce11">
            <text:p>5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E-10" table:style-name="ce11">
            <text:p>1,00E-10</text:p>
          </table:table-cell>
          <table:table-cell office:value-type="float" office:value="7.0000000000000004E-11" table:style-name="ce11">
            <text:p>7,0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7.3000000000000006E-11" table:style-name="ce11">
            <text:p>7,3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c-95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ertechnétate, Tc-DTPA</text:p>
          </table:table-cell>
          <table:table-cell office:value-type="float" office:value="3.1999999999999998E-10" table:style-name="ce11">
            <text:p>3,20E-10</text:p>
          </table:table-cell>
          <table:table-cell office:value-type="float" office:value="2.1E-10" table:style-name="ce11">
            <text:p>2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6.6E-10" table:style-name="ce11">
            <text:p>6,60E-10</text:p>
          </table:table-cell>
          <table:table-cell office:value-type="float" office:value="9.900000000000001E-10" table:style-name="ce11">
            <text:p>9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2999999999999999E-10" table:style-name="ce11">
            <text:p>9,30E-10</text:p>
          </table:table-cell>
          <table:table-cell office:value-type="float" office:value="1.5E-9" table:style-name="ce11">
            <text:p>1,5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c-9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ertechnétate, Tc-DTPA</text:p>
          </table:table-cell>
          <table:table-cell office:value-type="float" office:value="6E-10" table:style-name="ce11">
            <text:p>6,00E-10</text:p>
          </table:table-cell>
          <table:table-cell office:value-type="float" office:value="3.9E-10" table:style-name="ce11">
            <text:p>3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6.9E-10" table:style-name="ce11">
            <text:p>6,90E-10</text:p>
          </table:table-cell>
          <table:table-cell office:value-type="float" office:value="5.9000000000000003E-10" table:style-name="ce11">
            <text:p>5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1000000000000003E-10" table:style-name="ce11">
            <text:p>7,10E-10</text:p>
          </table:table-cell>
          <table:table-cell office:value-type="float" office:value="6.5000000000000003E-10" table:style-name="ce11">
            <text:p>6,5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c-96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ertechnétate, Tc-DTPA</text:p>
          </table:table-cell>
          <table:table-cell office:value-type="float" office:value="5.6000000000000004E-12" table:style-name="ce11">
            <text:p>5,60E-12</text:p>
          </table:table-cell>
          <table:table-cell office:value-type="float" office:value="3.7E-12" table:style-name="ce11">
            <text:p>3,7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6.3000000000000002E-12" table:style-name="ce11">
            <text:p>6,30E-12</text:p>
          </table:table-cell>
          <table:table-cell office:value-type="float" office:value="5.5000000000000004E-12" table:style-name="ce11">
            <text:p>5,5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4000000000000002E-12" table:style-name="ce11">
            <text:p>6,40E-12</text:p>
          </table:table-cell>
          <table:table-cell office:value-type="float" office:value="6.0000000000000003E-12" table:style-name="ce11">
            <text:p>6,0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c-9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ertechnétate, Tc-DTPA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9" table:style-name="ce11">
            <text:p>3,00E-09</text:p>
          </table:table-cell>
          <table:table-cell office:value-type="float" office:value="5.8999999999999999E-9" table:style-name="ce11">
            <text:p>5,9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c-97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ertechnétate, Tc-DTPA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6.6E-10" table:style-name="ce11">
            <text:p>6,60E-10</text:p>
          </table:table-cell>
          <table:table-cell office:value-type="float" office:value="9.900000000000001E-10" table:style-name="ce11">
            <text:p>9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1.6000000000000001E-9" table:style-name="ce11">
            <text:p>1,6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c-9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ertechnétate, Tc-DTPA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8.0999999999999999E-10" table:style-name="ce11">
            <text:p>8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4.0000000000000002E-9" table:style-name="ce11">
            <text:p>4,00E-09</text:p>
          </table:table-cell>
          <table:table-cell office:value-type="float" office:value="6.6999999999999996E-9" table:style-name="ce11">
            <text:p>6,7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0999999999999997E-8" table:style-name="ce11">
            <text:p>8,10E-08</text:p>
          </table:table-cell>
          <table:table-cell office:value-type="float" office:value="1.6E-7" table:style-name="ce11">
            <text:p>1,60E-0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c-9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ertechnétate, Tc-DTPA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8E-9" table:style-name="ce11">
            <text:p>1,8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000000000000001E-8" table:style-name="ce11">
            <text:p>1,60E-08</text:p>
          </table:table-cell>
          <table:table-cell office:value-type="float" office:value="2.9000000000000002E-8" table:style-name="ce11">
            <text:p>2,90E-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c-99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ertechnétate, Tc-DTPA</text:p>
          </table:table-cell>
          <table:table-cell office:value-type="float" office:value="8.5999999999999997E-12" table:style-name="ce11">
            <text:p>8,60E-12</text:p>
          </table:table-cell>
          <table:table-cell office:value-type="float" office:value="5.7000000000000003E-12" table:style-name="ce11">
            <text:p>5,7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3E-11" table:style-name="ce11">
            <text:p>1,30E-11</text:p>
          </table:table-cell>
          <table:table-cell office:value-type="float" office:value="9.6999999999999995E-12" table:style-name="ce11">
            <text:p>9,7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E-11" table:style-name="ce11">
            <text:p>1,30E-11</text:p>
          </table:table-cell>
          <table:table-cell office:value-type="float" office:value="9.9999999999999994E-12" table:style-name="ce11">
            <text:p>1,0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c-10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ertechnétate, Tc-DTPA</text:p>
          </table:table-cell>
          <table:table-cell office:value-type="float" office:value="8.2999999999999998E-12" table:style-name="ce11">
            <text:p>8,30E-12</text:p>
          </table:table-cell>
          <table:table-cell office:value-type="float" office:value="5.5000000000000004E-12" table:style-name="ce11">
            <text:p>5,5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1999999999999998E-12" table:style-name="ce11">
            <text:p>8,2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1999999999999998E-12" table:style-name="ce11">
            <text:p>8,2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Tc-10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ertechnétate, Tc-DTPA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Ruthén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Ru-9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oxalate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, autres composés et composés non spécifiés</text:p>
          </table:table-cell>
          <table:table-cell office:value-type="float" office:value="4.1999999999999997E-11" table:style-name="ce11">
            <text:p>4,20E-11</text:p>
          </table:table-cell>
          <table:table-cell office:value-type="float" office:value="3E-11" table:style-name="ce11">
            <text:p>3,0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Dioxyde</text:p>
          </table:table-cell>
          <table:table-cell office:value-type="float" office:value="4.1999999999999997E-11" table:style-name="ce11">
            <text:p>4,20E-11</text:p>
          </table:table-cell>
          <table:table-cell office:value-type="float" office:value="3.1000000000000003E-11" table:style-name="ce11">
            <text:p>3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Tétroxyde de ruthénium</text:p>
          </table:table-cell>
          <table:table-cell office:value-type="float" office:value="9.6000000000000005E-11" table:number-columns-spanned="2" table:number-rows-spanned="1" table:style-name="ce19">
            <text:p>9,60E-11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Ru-9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oxalate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, autres composés et composés non spécifiés</text:p>
          </table:table-cell>
          <table:table-cell office:value-type="float" office:value="3E-11" table:style-name="ce11">
            <text:p>3,0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Dioxyd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Tétroxyde de ruthénium</text:p>
          </table:table-cell>
          <table:table-cell office:value-type="float" office:value="5.8E-11" table:number-columns-spanned="2" table:number-rows-spanned="1" table:style-name="ce19">
            <text:p>5,80E-11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Ru-9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oxalate</text:p>
          </table:table-cell>
          <table:table-cell office:value-type="float" office:value="8.2000000000000001E-11" table:style-name="ce11">
            <text:p>8,20E-11</text:p>
          </table:table-cell>
          <table:table-cell office:value-type="float" office:value="5.4000000000000001E-11" table:style-name="ce11">
            <text:p>5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, autres composés et composés non spécifiés</text:p>
          </table:table-cell>
          <table:table-cell office:value-type="float" office:value="7.7000000000000006E-11" table:style-name="ce11">
            <text:p>7,70E-11</text:p>
          </table:table-cell>
          <table:table-cell office:value-type="float" office:value="6.6000000000000005E-11" table:style-name="ce11">
            <text:p>6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Dioxyde</text:p>
          </table:table-cell>
          <table:table-cell office:value-type="float" office:value="7.8999999999999999E-11" table:style-name="ce11">
            <text:p>7,90E-11</text:p>
          </table:table-cell>
          <table:table-cell office:value-type="float" office:value="7.0000000000000004E-11" table:style-name="ce11">
            <text:p>7,0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Tétroxyde de ruthénium</text:p>
          </table:table-cell>
          <table:table-cell office:value-type="float" office:value="1.2E-10" table:number-columns-spanned="2" table:number-rows-spanned="1" table:style-name="ce19">
            <text:p>1,20E-10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Ru-10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oxalate</text:p>
          </table:table-cell>
          <table:table-cell office:value-type="float" office:value="8.6999999999999999E-10" table:style-name="ce11">
            <text:p>8,70E-10</text:p>
          </table:table-cell>
          <table:table-cell office:value-type="float" office:value="6.3999999999999996E-10" table:style-name="ce11">
            <text:p>6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, autres composés et composés non spécifiés</text:p>
          </table:table-cell>
          <table:table-cell office:value-type="float" office:value="8.0000000000000003E-10" table:style-name="ce11">
            <text:p>8,00E-10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Dioxyde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1.6000000000000001E-9" table:style-name="ce11">
            <text:p>1,6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Tétroxyde de ruthénium</text:p>
          </table:table-cell>
          <table:table-cell office:value-type="float" office:value="1.3999999999999999E-9" table:number-columns-spanned="2" table:number-rows-spanned="1" table:style-name="ce19">
            <text:p>1,40E-09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Ru-10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oxalate</text:p>
          </table:table-cell>
          <table:table-cell office:value-type="float" office:value="9.2000000000000005E-11" table:style-name="ce11">
            <text:p>9,20E-11</text:p>
          </table:table-cell>
          <table:table-cell office:value-type="float" office:value="5.9000000000000003E-11" table:style-name="ce11">
            <text:p>5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, autres composés et composés non spécifiés</text:p>
          </table:table-cell>
          <table:table-cell office:value-type="float" office:value="1.2E-10" table:style-name="ce11">
            <text:p>1,2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Dioxyd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Tétroxyde de ruthénium</text:p>
          </table:table-cell>
          <table:table-cell office:value-type="float" office:value="3.7000000000000001E-10" table:number-columns-spanned="2" table:number-rows-spanned="1" table:style-name="ce19">
            <text:p>3,70E-10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Ru-10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oxalate</text:p>
          </table:table-cell>
          <table:table-cell office:value-type="float" office:value="7.6999999999999995E-9" table:style-name="ce11">
            <text:p>7,70E-09</text:p>
          </table:table-cell>
          <table:table-cell office:value-type="float" office:value="6.6999999999999996E-9" table:style-name="ce11">
            <text:p>6,7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, autres composés et composés non spécifiés</text:p>
          </table:table-cell>
          <table:table-cell office:value-type="float" office:value="1.3000000000000001E-8" table:style-name="ce11">
            <text:p>1,30E-08</text:p>
          </table:table-cell>
          <table:table-cell office:value-type="float" office:value="2.4E-8" table:style-name="ce11">
            <text:p>2,4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Dioxyde</text:p>
          </table:table-cell>
          <table:table-cell office:value-type="float" office:value="3.5999999999999998E-8" table:style-name="ce11">
            <text:p>3,60E-08</text:p>
          </table:table-cell>
          <table:table-cell office:value-type="float" office:value="6.8999999999999996E-8" table:style-name="ce11">
            <text:p>6,9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Tétroxyde de ruthénium</text:p>
          </table:table-cell>
          <table:table-cell office:value-type="float" office:value="6.9999999999999998E-9" table:number-columns-spanned="2" table:number-rows-spanned="1" table:style-name="ce19">
            <text:p>7,00E-09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7">
            <text:p>Rhodium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Rh-9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h-97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h-9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999999999999998E-10" table:style-name="ce11">
            <text:p>3,2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7000000000000003E-10" table:style-name="ce11">
            <text:p>4,70E-10</text:p>
          </table:table-cell>
          <table:table-cell office:value-type="float" office:value="6E-10" table:style-name="ce11">
            <text:p>6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E-10" table:style-name="ce11">
            <text:p>5,40E-10</text:p>
          </table:table-cell>
          <table:table-cell office:value-type="float" office:value="7.4000000000000003E-10" table:style-name="ce11">
            <text:p>7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h-99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E-11" table:style-name="ce11">
            <text:p>3,0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h-10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3E-10" table:style-name="ce11">
            <text:p>3,3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E-10" table:style-name="ce11">
            <text:p>3,3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h-10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1.0999999999999999E-9" table:style-name="ce11">
            <text:p>1,1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1.8E-9" table:style-name="ce11">
            <text:p>1,8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0000000000000002E-9" table:style-name="ce11">
            <text:p>4,00E-09</text:p>
          </table:table-cell>
          <table:table-cell office:value-type="float" office:value="7.4999999999999993E-9" table:style-name="ce11">
            <text:p>7,5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h-101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3999999999999999E-11" table:style-name="ce11">
            <text:p>9,40E-11</text:p>
          </table:table-cell>
          <table:table-cell office:value-type="float" office:value="6.3999999999999999E-11" table:style-name="ce11">
            <text:p>6,4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10" table:style-name="ce11">
            <text:p>1,2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h-10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1.0999999999999999E-9" table:style-name="ce11">
            <text:p>1,1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0000000000000001E-9" table:style-name="ce11">
            <text:p>2,00E-09</text:p>
          </table:table-cell>
          <table:table-cell office:value-type="float" office:value="3.3999999999999998E-9" table:style-name="ce11">
            <text:p>3,4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0000000000000002E-9" table:style-name="ce11">
            <text:p>4,00E-09</text:p>
          </table:table-cell>
          <table:table-cell office:value-type="float" office:value="7.3E-9" table:style-name="ce11">
            <text:p>7,3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h-102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6000000000000002E-9" table:style-name="ce11">
            <text:p>7,60E-09</text:p>
          </table:table-cell>
          <table:table-cell office:value-type="float" office:value="6.6999999999999996E-9" table:style-name="ce11">
            <text:p>6,7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0000000000000001E-9" table:style-name="ce11">
            <text:p>5,00E-09</text:p>
          </table:table-cell>
          <table:table-cell office:value-type="float" office:value="8.7000000000000001E-9" table:style-name="ce11">
            <text:p>8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E-8" table:style-name="ce11">
            <text:p>2,00E-08</text:p>
          </table:table-cell>
          <table:table-cell office:value-type="float" office:value="3.8999999999999998E-8" table:style-name="ce11">
            <text:p>3,9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h-103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999999999999998E-13" table:style-name="ce11">
            <text:p>5,50E-13</text:p>
          </table:table-cell>
          <table:table-cell office:value-type="float" office:value="7.0000000000000005E-13" table:style-name="ce11">
            <text:p>7,00E-1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1999999999999999E-12" table:style-name="ce11">
            <text:p>1,20E-12</text:p>
          </table:table-cell>
          <table:table-cell office:value-type="float" office:value="1.6E-12" table:style-name="ce11">
            <text:p>1,6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999999999999999E-12" table:style-name="ce11">
            <text:p>1,20E-12</text:p>
          </table:table-cell>
          <table:table-cell office:value-type="float" office:value="1.6E-12" table:style-name="ce11">
            <text:p>1,6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h-10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9000000000000003E-11" table:style-name="ce11">
            <text:p>5,90E-11</text:p>
          </table:table-cell>
          <table:table-cell office:value-type="float" office:value="3.9999999999999998E-11" table:style-name="ce11">
            <text:p>4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2E-10" table:style-name="ce11">
            <text:p>1,2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h-106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6000000000000005E-11" table:style-name="ce11">
            <text:p>6,60E-11</text:p>
          </table:table-cell>
          <table:table-cell office:value-type="float" office:value="4.1999999999999997E-11" table:style-name="ce11">
            <text:p>4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9.0999999999999996E-11" table:style-name="ce11">
            <text:p>9,10E-11</text:p>
          </table:table-cell>
          <table:table-cell office:value-type="float" office:value="6.3999999999999999E-11" table:style-name="ce11">
            <text:p>6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2000000000000005E-11" table:style-name="ce11">
            <text:p>9,20E-11</text:p>
          </table:table-cell>
          <table:table-cell office:value-type="float" office:value="6.4999999999999995E-11" table:style-name="ce11">
            <text:p>6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h-10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6999999999999997E-12" table:style-name="ce11">
            <text:p>8,7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Palladium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Pd-9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d-9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1" table:style-name="ce11">
            <text:p>1,50E-11</text:p>
          </table:table-cell>
          <table:table-cell office:value-type="float" office:value="9.4999999999999995E-12" table:style-name="ce11">
            <text:p>9,5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d-10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7000000000000003E-10" table:style-name="ce11">
            <text:p>4,70E-10</text:p>
          </table:table-cell>
          <table:table-cell office:value-type="float" office:value="3.3E-10" table:style-name="ce11">
            <text:p>3,3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7E-10" table:style-name="ce11">
            <text:p>5,70E-10</text:p>
          </table:table-cell>
          <table:table-cell office:value-type="float" office:value="5.7999999999999996E-10" table:style-name="ce11">
            <text:p>5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E-10" table:style-name="ce11">
            <text:p>6,00E-10</text:p>
          </table:table-cell>
          <table:table-cell office:value-type="float" office:value="6.5000000000000003E-10" table:style-name="ce11">
            <text:p>6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d-10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9000000000000001E-11" table:style-name="ce11">
            <text:p>3,90E-11</text:p>
          </table:table-cell>
          <table:table-cell office:value-type="float" office:value="3E-11" table:style-name="ce11">
            <text:p>3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9999999999999998E-11" table:style-name="ce11">
            <text:p>4,00E-11</text:p>
          </table:table-cell>
          <table:table-cell office:value-type="float" office:value="3.1999999999999999E-11" table:style-name="ce11">
            <text:p>3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d-10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5E-11" table:style-name="ce11">
            <text:p>4,50E-11</text:p>
          </table:table-cell>
          <table:table-cell office:value-type="float" office:value="3.7000000000000001E-11" table:style-name="ce11">
            <text:p>3,7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2E-10" table:style-name="ce11">
            <text:p>1,2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d-10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3E-11" table:style-name="ce11">
            <text:p>3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4000000000000003E-11" table:style-name="ce11">
            <text:p>4,40E-11</text:p>
          </table:table-cell>
          <table:table-cell office:value-type="float" office:value="8.6E-11" table:style-name="ce11">
            <text:p>8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2000000000000003E-10" table:style-name="ce11">
            <text:p>9,20E-10</text:p>
          </table:table-cell>
          <table:table-cell office:value-type="float" office:value="1.8E-9" table:style-name="ce11">
            <text:p>1,8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d-10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6E-11" table:style-name="ce11">
            <text:p>8,60E-11</text:p>
          </table:table-cell>
          <table:table-cell office:value-type="float" office:value="5.6E-11" table:style-name="ce11">
            <text:p>5,6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8E-10" table:style-name="ce11">
            <text:p>1,8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d-11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d-11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999999999999998E-10" table:style-name="ce11">
            <text:p>3,8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7999999999999996E-10" table:style-name="ce11">
            <text:p>5,80E-10</text:p>
          </table:table-cell>
          <table:table-cell office:value-type="float" office:value="5.4999999999999996E-10" table:style-name="ce11">
            <text:p>5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2000000000000003E-10" table:style-name="ce11">
            <text:p>6,20E-10</text:p>
          </table:table-cell>
          <table:table-cell office:value-type="float" office:value="6E-10" table:style-name="ce11">
            <text:p>6,0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Argent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Ag-10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9.0999999999999996E-12" table:style-name="ce11">
            <text:p>9,10E-12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iodure</text:p>
          </table:table-cell>
          <table:table-cell office:value-type="float" office:value="1.4E-11" table:style-name="ce11">
            <text:p>1,40E-11</text:p>
          </table:table-cell>
          <table:table-cell office:value-type="float" office:value="9.1999999999999996E-12" table:style-name="ce11">
            <text:p>9,2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11" table:style-name="ce11">
            <text:p>1,40E-11</text:p>
          </table:table-cell>
          <table:table-cell office:value-type="float" office:value="9.1999999999999996E-12" table:style-name="ce11">
            <text:p>9,2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g-10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iodur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g-10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iodure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g-10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iodure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g-10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iodure</text:p>
          </table:table-cell>
          <table:table-cell office:value-type="float" office:value="3.1999999999999999E-11" table:style-name="ce11">
            <text:p>3,2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999999999999999E-11" table:style-name="ce11">
            <text:p>3,2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g-10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4.3000000000000001E-10" table:style-name="ce11">
            <text:p>4,30E-10</text:p>
          </table:table-cell>
          <table:table-cell office:value-type="float" office:value="4.8E-10" table:style-name="ce11">
            <text:p>4,8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iodure</text:p>
          </table:table-cell>
          <table:table-cell office:value-type="float" office:value="5.1E-10" table:style-name="ce11">
            <text:p>5,10E-10</text:p>
          </table:table-cell>
          <table:table-cell office:value-type="float" office:value="7.5999999999999996E-10" table:style-name="ce11">
            <text:p>7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9000000000000003E-10" table:style-name="ce11">
            <text:p>5,90E-10</text:p>
          </table:table-cell>
          <table:table-cell office:value-type="float" office:value="9.2999999999999999E-10" table:style-name="ce11">
            <text:p>9,3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g-10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iodur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g-106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9.2000000000000003E-10" table:style-name="ce11">
            <text:p>9,2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iodure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1.0999999999999999E-9" table:style-name="ce11">
            <text:p>1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1.0999999999999999E-9" table:style-name="ce11">
            <text:p>1,1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g-108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2.4E-9" table:style-name="ce11">
            <text:p>2,40E-09</text:p>
          </table:table-cell>
          <table:table-cell office:value-type="float" office:value="3E-9" table:style-name="ce11">
            <text:p>3,0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iodure</text:p>
          </table:table-cell>
          <table:table-cell office:value-type="float" office:value="4.3999999999999997E-9" table:style-name="ce11">
            <text:p>4,40E-09</text:p>
          </table:table-cell>
          <table:table-cell office:value-type="float" office:value="7.8000000000000004E-9" table:style-name="ce11">
            <text:p>7,8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2000000000000006E-8" table:style-name="ce11">
            <text:p>8,20E-08</text:p>
          </table:table-cell>
          <table:table-cell office:value-type="float" office:value="1.6E-7" table:style-name="ce11">
            <text:p>1,60E-0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g-110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3.3000000000000002E-9" table:style-name="ce11">
            <text:p>3,30E-09</text:p>
          </table:table-cell>
          <table:table-cell office:value-type="float" office:value="4.0000000000000002E-9" table:style-name="ce11">
            <text:p>4,0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iodure</text:p>
          </table:table-cell>
          <table:table-cell office:value-type="float" office:value="5.0000000000000001E-9" table:style-name="ce11">
            <text:p>5,00E-09</text:p>
          </table:table-cell>
          <table:table-cell office:value-type="float" office:value="8.4000000000000008E-9" table:style-name="ce11">
            <text:p>8,4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3000000000000006E-9" table:style-name="ce11">
            <text:p>9,30E-09</text:p>
          </table:table-cell>
          <table:table-cell office:value-type="float" office:value="1.7E-8" table:style-name="ce11">
            <text:p>1,70E-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g-11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2.7E-10" table:style-name="ce11">
            <text:p>2,7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iodure</text:p>
          </table:table-cell>
          <table:table-cell office:value-type="float" office:value="4.7000000000000003E-10" table:style-name="ce11">
            <text:p>4,70E-10</text:p>
          </table:table-cell>
          <table:table-cell office:value-type="float" office:value="6.3E-10" table:style-name="ce11">
            <text:p>6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3000000000000003E-10" table:style-name="ce11">
            <text:p>5,30E-10</text:p>
          </table:table-cell>
          <table:table-cell office:value-type="float" office:value="7.4000000000000003E-10" table:style-name="ce11">
            <text:p>7,4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g-11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iodure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g-11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9.8999999999999994E-11" table:style-name="ce11">
            <text:p>9,9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iodur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g-11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iodure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Cadmium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Cd-10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999999999999999E-11" table:style-name="ce11">
            <text:p>3,4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, chlorure, sulfite, carbonate, tellurure</text:p>
          </table:table-cell>
          <table:table-cell office:value-type="float" office:value="4.6000000000000003E-11" table:style-name="ce11">
            <text:p>4,6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999999999999999E-11" table:style-name="ce11">
            <text:p>4,7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d-10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, chlorure, sulfite, carbonate, tellurure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d-10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, chlorure, sulfite, carbonate, tellurure</text:p>
          </table:table-cell>
          <table:table-cell office:value-type="float" office:value="3.9999999999999998E-11" table:style-name="ce11">
            <text:p>4,00E-11</text:p>
          </table:table-cell>
          <table:table-cell office:value-type="float" office:value="3.9999999999999998E-11" table:style-name="ce11">
            <text:p>4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3E-11" table:style-name="ce11">
            <text:p>4,3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d-10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999999999999999E-9" table:style-name="ce11">
            <text:p>4,70E-09</text:p>
          </table:table-cell>
          <table:table-cell office:value-type="float" office:value="4.2000000000000004E-9" table:style-name="ce11">
            <text:p>4,2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, chlorure, sulfite, carbonate, tellurure</text:p>
          </table:table-cell>
          <table:table-cell office:value-type="float" office:value="1.9000000000000001E-9" table:style-name="ce11">
            <text:p>1,90E-09</text:p>
          </table:table-cell>
          <table:table-cell office:value-type="float" office:value="3.1E-9" table:style-name="ce11">
            <text:p>3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999999999999998E-9" table:style-name="ce11">
            <text:p>2,80E-09</text:p>
          </table:table-cell>
          <table:table-cell office:value-type="float" office:value="4.4999999999999998E-9" table:style-name="ce11">
            <text:p>4,5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d-111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7.7999999999999999E-12" table:style-name="ce11">
            <text:p>7,8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, chlorure, sulfite, carbonate, tellurur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d-11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7000000000000001E-8" table:style-name="ce11">
            <text:p>5,70E-08</text:p>
          </table:table-cell>
          <table:table-cell office:value-type="float" office:value="5.1E-8" table:style-name="ce11">
            <text:p>5,10E-0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, chlorure, sulfite, carbonate, tellurure</text:p>
          </table:table-cell>
          <table:table-cell office:value-type="float" office:value="1.4E-8" table:style-name="ce11">
            <text:p>1,40E-08</text:p>
          </table:table-cell>
          <table:table-cell office:value-type="float" office:value="2.4E-8" table:style-name="ce11">
            <text:p>2,4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E-8" table:style-name="ce11">
            <text:p>1,70E-08</text:p>
          </table:table-cell>
          <table:table-cell office:value-type="float" office:value="3.2000000000000002E-8" table:style-name="ce11">
            <text:p>3,2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d-113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999999999999998E-8" table:style-name="ce11">
            <text:p>5,30E-08</text:p>
          </table:table-cell>
          <table:table-cell office:value-type="float" office:value="4.6999999999999997E-8" table:style-name="ce11">
            <text:p>4,70E-0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, chlorure, sulfite, carbonate, tellurure</text:p>
          </table:table-cell>
          <table:table-cell office:value-type="float" office:value="1.4E-8" table:style-name="ce11">
            <text:p>1,40E-08</text:p>
          </table:table-cell>
          <table:table-cell office:value-type="float" office:value="2.4E-8" table:style-name="ce11">
            <text:p>2,4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E-8" table:style-name="ce11">
            <text:p>2,00E-08</text:p>
          </table:table-cell>
          <table:table-cell office:value-type="float" office:value="3.7E-8" table:style-name="ce11">
            <text:p>3,7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d-11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0" table:style-name="ce11">
            <text:p>3,0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, chlorure, sulfite, carbonate, tellurure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4.3000000000000001E-10" table:style-name="ce11">
            <text:p>4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3000000000000001E-10" table:style-name="ce11">
            <text:p>4,30E-10</text:p>
          </table:table-cell>
          <table:table-cell office:value-type="float" office:value="4.8E-10" table:style-name="ce11">
            <text:p>4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d-115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E-9" table:style-name="ce11">
            <text:p>3,10E-09</text:p>
          </table:table-cell>
          <table:table-cell office:value-type="float" office:value="2.7000000000000002E-9" table:style-name="ce11">
            <text:p>2,7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, chlorure, sulfite, carbonate, tellurure</text:p>
          </table:table-cell>
          <table:table-cell office:value-type="float" office:value="2.4E-9" table:style-name="ce11">
            <text:p>2,40E-09</text:p>
          </table:table-cell>
          <table:table-cell office:value-type="float" office:value="4.1000000000000003E-9" table:style-name="ce11">
            <text:p>4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9" table:style-name="ce11">
            <text:p>3,00E-09</text:p>
          </table:table-cell>
          <table:table-cell office:value-type="float" office:value="5.4000000000000004E-9" table:style-name="ce11">
            <text:p>5,4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d-11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2000000000000001E-11" table:style-name="ce11">
            <text:p>8,20E-11</text:p>
          </table:table-cell>
          <table:table-cell office:value-type="float" office:value="5.2999999999999998E-11" table:style-name="ce11">
            <text:p>5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, chlorure, sulfite, carbonate, tellurur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9.7000000000000001E-11" table:style-name="ce11">
            <text:p>9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d-117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8999999999999994E-11" table:style-name="ce11">
            <text:p>9,90E-11</text:p>
          </table:table-cell>
          <table:table-cell office:value-type="float" office:value="6.3999999999999999E-11" table:style-name="ce11">
            <text:p>6,4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, chlorure, sulfite, carbonate, tellurur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d-11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1E-11" table:style-name="ce11">
            <text:p>7,10E-11</text:p>
          </table:table-cell>
          <table:table-cell office:value-type="float" office:value="4.6000000000000003E-11" table:style-name="ce11">
            <text:p>4,6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, chlorure, sulfite, carbonate, tellurure</text:p>
          </table:table-cell>
          <table:table-cell office:value-type="float" office:value="9.6000000000000005E-11" table:style-name="ce11">
            <text:p>9,60E-11</text:p>
          </table:table-cell>
          <table:table-cell office:value-type="float" office:value="6.7000000000000001E-11" table:style-name="ce11">
            <text:p>6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7000000000000001E-11" table:style-name="ce11">
            <text:p>9,70E-11</text:p>
          </table:table-cell>
          <table:table-cell office:value-type="float" office:value="6.7999999999999998E-11" table:style-name="ce11">
            <text:p>6,8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Ind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In-10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1" table:style-name="ce11">
            <text:p>1,50E-11</text:p>
          </table:table-cell>
          <table:table-cell office:value-type="float" office:value="9.9999999999999994E-12" table:style-name="ce11">
            <text:p>1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In-10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5000000000000001E-11" table:style-name="ce11">
            <text:p>2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5000000000000001E-11" table:style-name="ce11">
            <text:p>2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In-108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7999999999999998E-11" table:style-name="ce11">
            <text:p>3,80E-11</text:p>
          </table:table-cell>
          <table:table-cell office:value-type="float" office:value="2.6000000000000001E-11" table:style-name="ce11">
            <text:p>2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999999999999998E-11" table:style-name="ce11">
            <text:p>3,80E-11</text:p>
          </table:table-cell>
          <table:table-cell office:value-type="float" office:value="2.6000000000000001E-11" table:style-name="ce11">
            <text:p>2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In-10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E-11" table:style-name="ce11">
            <text:p>2,8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In-11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7000000000000001E-11" table:style-name="ce11">
            <text:p>9,70E-11</text:p>
          </table:table-cell>
          <table:table-cell office:value-type="float" office:value="6.2000000000000006E-11" table:style-name="ce11">
            <text:p>6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7.4000000000000003E-11" table:style-name="ce11">
            <text:p>7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7.5E-11" table:style-name="ce11">
            <text:p>7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In-110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9000000000000001E-11" table:style-name="ce11">
            <text:p>3,90E-11</text:p>
          </table:table-cell>
          <table:table-cell office:value-type="float" office:value="2.6000000000000001E-11" table:style-name="ce11">
            <text:p>2,6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0999999999999998E-11" table:style-name="ce11">
            <text:p>5,1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0999999999999998E-11" table:style-name="ce11">
            <text:p>5,10E-11</text:p>
          </table:table-cell>
          <table:table-cell office:value-type="float" office:value="3.5999999999999998E-11" table:style-name="ce11">
            <text:p>3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In-11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8.6999999999999997E-11" table:style-name="ce11">
            <text:p>8,7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In-11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3000000000000002E-12" table:style-name="ce11">
            <text:p>6,30E-12</text:p>
          </table:table-cell>
          <table:table-cell office:value-type="float" office:value="4.0999999999999999E-12" table:style-name="ce11">
            <text:p>4,1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7.5999999999999999E-12" table:style-name="ce11">
            <text:p>7,60E-12</text:p>
          </table:table-cell>
          <table:table-cell office:value-type="float" office:value="4.9999999999999997E-12" table:style-name="ce11">
            <text:p>5,0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5999999999999999E-12" table:style-name="ce11">
            <text:p>7,60E-12</text:p>
          </table:table-cell>
          <table:table-cell office:value-type="float" office:value="5.0999999999999997E-12" table:style-name="ce11">
            <text:p>5,1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In-112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11" table:style-name="ce11">
            <text:p>1,40E-11</text:p>
          </table:table-cell>
          <table:table-cell office:value-type="float" office:value="9.1999999999999996E-12" table:style-name="ce11">
            <text:p>9,2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In-113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6999999999999997E-12" table:style-name="ce11">
            <text:p>8,7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In-11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E-9" table:style-name="ce11">
            <text:p>3,70E-09</text:p>
          </table:table-cell>
          <table:table-cell office:value-type="float" office:value="3.3999999999999998E-9" table:style-name="ce11">
            <text:p>3,4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8000000000000001E-9" table:style-name="ce11">
            <text:p>3,80E-09</text:p>
          </table:table-cell>
          <table:table-cell office:value-type="float" office:value="6.4000000000000002E-9" table:style-name="ce11">
            <text:p>6,4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0000000000000001E-9" table:style-name="ce11">
            <text:p>5,00E-09</text:p>
          </table:table-cell>
          <table:table-cell office:value-type="float" office:value="8.9000000000000003E-9" table:style-name="ce11">
            <text:p>8,9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In-11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E-8" table:style-name="ce11">
            <text:p>2,40E-08</text:p>
          </table:table-cell>
          <table:table-cell office:value-type="float" office:value="2.1999999999999998E-8" table:style-name="ce11">
            <text:p>2,20E-0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9999999999999998E-9" table:style-name="ce11">
            <text:p>7,00E-09</text:p>
          </table:table-cell>
          <table:table-cell office:value-type="float" office:value="1.3000000000000001E-8" table:style-name="ce11">
            <text:p>1,3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8" table:style-name="ce11">
            <text:p>2,70E-08</text:p>
          </table:table-cell>
          <table:table-cell office:value-type="float" office:value="5.2000000000000002E-8" table:style-name="ce11">
            <text:p>5,2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In-115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4000000000000003E-11" table:style-name="ce11">
            <text:p>4,4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5E-11" table:style-name="ce11">
            <text:p>4,5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In-116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1000000000000001E-11" table:style-name="ce11">
            <text:p>4,10E-11</text:p>
          </table:table-cell>
          <table:table-cell office:value-type="float" office:value="2.8E-11" table:style-name="ce11">
            <text:p>2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1000000000000001E-11" table:style-name="ce11">
            <text:p>4,10E-11</text:p>
          </table:table-cell>
          <table:table-cell office:value-type="float" office:value="2.9E-11" table:style-name="ce11">
            <text:p>2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In-11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In-117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4000000000000003E-11" table:style-name="ce11">
            <text:p>4,40E-11</text:p>
          </table:table-cell>
          <table:table-cell office:value-type="float" office:value="2.8E-11" table:style-name="ce11">
            <text:p>2,8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7000000000000001E-11" table:style-name="ce11">
            <text:p>6,70E-11</text:p>
          </table:table-cell>
          <table:table-cell office:value-type="float" office:value="5.0000000000000002E-11" table:style-name="ce11">
            <text:p>5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7999999999999998E-11" table:style-name="ce11">
            <text:p>6,80E-11</text:p>
          </table:table-cell>
          <table:table-cell office:value-type="float" office:value="5.0999999999999998E-11" table:style-name="ce11">
            <text:p>5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In-119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Étain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Sn-10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9999999999999996E-12" table:style-name="ce11">
            <text:p>9,00E-12</text:p>
          </table:table-cell>
          <table:table-cell office:value-type="float" office:value="5.9000000000000003E-12" table:style-name="ce11">
            <text:p>5,9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7.6999999999999999E-12" table:style-name="ce11">
            <text:p>7,7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7.6999999999999999E-12" table:style-name="ce11">
            <text:p>7,7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n-10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4E-12" table:style-name="ce11">
            <text:p>7,40E-12</text:p>
          </table:table-cell>
          <table:table-cell office:value-type="float" office:value="4.8999999999999997E-12" table:style-name="ce11">
            <text:p>4,9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8.3999999999999998E-12" table:style-name="ce11">
            <text:p>8,40E-12</text:p>
          </table:table-cell>
          <table:table-cell office:value-type="float" office:value="5.7000000000000003E-12" table:style-name="ce11">
            <text:p>5,7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3999999999999998E-12" table:style-name="ce11">
            <text:p>8,40E-12</text:p>
          </table:table-cell>
          <table:table-cell office:value-type="float" office:value="5.8000000000000003E-12" table:style-name="ce11">
            <text:p>5,8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n-11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3000000000000002E-11" table:style-name="ce11">
            <text:p>9,30E-11</text:p>
          </table:table-cell>
          <table:table-cell office:value-type="float" office:value="5.8E-11" table:style-name="ce11">
            <text:p>5,8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9.4999999999999995E-11" table:style-name="ce11">
            <text:p>9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9.8999999999999994E-11" table:style-name="ce11">
            <text:p>9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n-11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3999999999999995E-12" table:style-name="ce11">
            <text:p>9,40E-12</text:p>
          </table:table-cell>
          <table:table-cell office:value-type="float" office:value="6.2000000000000002E-12" table:style-name="ce11">
            <text:p>6,2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2999999999999998E-12" table:style-name="ce11">
            <text:p>8,3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3999999999999998E-12" table:style-name="ce11">
            <text:p>8,4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n-11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6999999999999999E-10" table:style-name="ce11">
            <text:p>8,70E-10</text:p>
          </table:table-cell>
          <table:table-cell office:value-type="float" office:value="7.5999999999999996E-10" table:style-name="ce11">
            <text:p>7,6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9000000000000001E-9" table:style-name="ce11">
            <text:p>1,9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9000000000000001E-9" table:style-name="ce11">
            <text:p>1,90E-09</text:p>
          </table:table-cell>
          <table:table-cell office:value-type="float" office:value="3.3999999999999998E-9" table:style-name="ce11">
            <text:p>3,4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n-113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9E-12" table:style-name="ce11">
            <text:p>1,90E-12</text:p>
          </table:table-cell>
          <table:table-cell office:value-type="float" office:value="1.7E-12" table:style-name="ce11">
            <text:p>1,7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8000000000000002E-12" table:style-name="ce11">
            <text:p>2,80E-12</text:p>
          </table:table-cell>
          <table:table-cell office:value-type="float" office:value="2.6999999999999998E-12" table:style-name="ce11">
            <text:p>2,7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9000000000000002E-12" table:style-name="ce11">
            <text:p>2,90E-12</text:p>
          </table:table-cell>
          <table:table-cell office:value-type="float" office:value="2.9000000000000002E-12" table:style-name="ce11">
            <text:p>2,9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n-117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8999999999999996E-10" table:style-name="ce11">
            <text:p>4,90E-10</text:p>
          </table:table-cell>
          <table:table-cell office:value-type="float" office:value="6.6E-10" table:style-name="ce11">
            <text:p>6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9000000000000003E-10" table:style-name="ce11">
            <text:p>5,90E-10</text:p>
          </table:table-cell>
          <table:table-cell office:value-type="float" office:value="8.1999999999999996E-10" table:style-name="ce11">
            <text:p>8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n-119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999999999999998E-10" table:style-name="ce11">
            <text:p>3,80E-10</text:p>
          </table:table-cell>
          <table:table-cell office:value-type="float" office:value="3.4000000000000001E-10" table:style-name="ce11">
            <text:p>3,4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7.4000000000000003E-10" table:style-name="ce11">
            <text:p>7,40E-10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000000000000001E-9" table:style-name="ce11">
            <text:p>1,60E-09</text:p>
          </table:table-cell>
          <table:table-cell office:value-type="float" office:value="2.7000000000000002E-9" table:style-name="ce11">
            <text:p>2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n-12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8.2999999999999998E-11" table:style-name="ce11">
            <text:p>8,30E-11</text:p>
          </table:table-cell>
          <table:table-cell office:value-type="float" office:value="8.9999999999999999E-11" table:style-name="ce11">
            <text:p>9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0999999999999996E-11" table:style-name="ce11">
            <text:p>9,10E-11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n-121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5E-9" table:style-name="ce11">
            <text:p>1,50E-09</text:p>
          </table:table-cell>
          <table:table-cell office:value-type="float" office:value="2.5000000000000001E-9" table:style-name="ce11">
            <text:p>2,5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000000000000001E-8" table:style-name="ce11">
            <text:p>1,60E-08</text:p>
          </table:table-cell>
          <table:table-cell office:value-type="float" office:value="2.9999999999999997E-8" table:style-name="ce11">
            <text:p>3,0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n-12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9" table:style-name="ce11">
            <text:p>1,70E-09</text:p>
          </table:table-cell>
          <table:table-cell office:value-type="float" office:value="1.5E-9" table:style-name="ce11">
            <text:p>1,5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2000000000000001E-9" table:style-name="ce11">
            <text:p>3,20E-09</text:p>
          </table:table-cell>
          <table:table-cell office:value-type="float" office:value="5.6999999999999998E-9" table:style-name="ce11">
            <text:p>5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7999999999999998E-9" table:style-name="ce11">
            <text:p>5,80E-09</text:p>
          </table:table-cell>
          <table:table-cell office:value-type="float" office:value="1.0999999999999999E-8" table:style-name="ce11">
            <text:p>1,1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n-123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1" table:style-name="ce11">
            <text:p>3,0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n-12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6999999999999996E-10" table:style-name="ce11">
            <text:p>6,70E-10</text:p>
          </table:table-cell>
          <table:table-cell office:value-type="float" office:value="4.8E-10" table:style-name="ce11">
            <text:p>4,8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1.8E-9" table:style-name="ce11">
            <text:p>1,8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9" table:style-name="ce11">
            <text:p>1,50E-09</text:p>
          </table:table-cell>
          <table:table-cell office:value-type="float" office:value="2.2999999999999999E-9" table:style-name="ce11">
            <text:p>2,3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n-12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999999999999999E-8" table:style-name="ce11">
            <text:p>1,80E-08</text:p>
          </table:table-cell>
          <table:table-cell office:value-type="float" office:value="1.7E-8" table:style-name="ce11">
            <text:p>1,70E-0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4999999999999999E-8" table:style-name="ce11">
            <text:p>1,50E-08</text:p>
          </table:table-cell>
          <table:table-cell office:value-type="float" office:value="2.7999999999999999E-8" table:style-name="ce11">
            <text:p>2,8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000000000000002E-7" table:style-name="ce11">
            <text:p>2,80E-07</text:p>
          </table:table-cell>
          <table:table-cell office:value-type="float" office:value="5.4000000000000002E-7" table:style-name="ce11">
            <text:p>5,4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n-12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0000000000000004E-11" table:style-name="ce11">
            <text:p>7,00E-11</text:p>
          </table:table-cell>
          <table:table-cell office:value-type="float" office:value="4.6000000000000003E-11" table:style-name="ce11">
            <text:p>4,6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9.7000000000000001E-11" table:style-name="ce11">
            <text:p>9,70E-11</text:p>
          </table:table-cell>
          <table:table-cell office:value-type="float" office:value="7.7000000000000006E-11" table:style-name="ce11">
            <text:p>7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8.1000000000000005E-11" table:style-name="ce11">
            <text:p>8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n-12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6000000000000005E-11" table:style-name="ce11">
            <text:p>6,6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9.3000000000000002E-11" table:style-name="ce11">
            <text:p>9,30E-11</text:p>
          </table:table-cell>
          <table:table-cell office:value-type="float" office:value="6.6000000000000005E-11" table:style-name="ce11">
            <text:p>6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3999999999999999E-11" table:style-name="ce11">
            <text:p>9,40E-11</text:p>
          </table:table-cell>
          <table:table-cell office:value-type="float" office:value="6.7000000000000001E-11" table:style-name="ce11">
            <text:p>6,7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Antimoin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Sb-11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9.9999999999999994E-12" table:style-name="ce11">
            <text:p>1,00E-11</text:p>
          </table:table-cell>
          <table:table-cell office:value-type="float" office:value="6.7000000000000001E-12" table:style-name="ce11">
            <text:p>6,7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7999999999999997E-12" table:style-name="ce11">
            <text:p>8,8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8999999999999996E-12" table:style-name="ce11">
            <text:p>8,9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1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7.5999999999999999E-12" table:style-name="ce11">
            <text:p>7,6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1.4E-11" table:style-name="ce11">
            <text:p>1,40E-11</text:p>
          </table:table-cell>
          <table:table-cell office:value-type="float" office:value="9.1999999999999996E-12" table:style-name="ce11">
            <text:p>9,2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11" table:style-name="ce11">
            <text:p>1,40E-11</text:p>
          </table:table-cell>
          <table:table-cell office:value-type="float" office:value="9.1999999999999996E-12" table:style-name="ce11">
            <text:p>9,2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16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5000000000000001E-11" table:style-name="ce11">
            <text:p>2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5999999999999998E-11" table:style-name="ce11">
            <text:p>3,60E-11</text:p>
          </table:table-cell>
          <table:table-cell office:value-type="float" office:value="2.5000000000000001E-11" table:style-name="ce11">
            <text:p>2,5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1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7.3E-12" table:style-name="ce11">
            <text:p>7,30E-12</text:p>
          </table:table-cell>
          <table:table-cell office:value-type="float" office:value="4.6999999999999998E-12" table:style-name="ce11">
            <text:p>4,7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5999999999999997E-12" table:style-name="ce11">
            <text:p>8,6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8999999999999996E-12" table:style-name="ce11">
            <text:p>8,9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18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7.7000000000000006E-11" table:style-name="ce11">
            <text:p>7,70E-11</text:p>
          </table:table-cell>
          <table:table-cell office:value-type="float" office:value="4.6999999999999999E-11" table:style-name="ce11">
            <text:p>4,7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9.7000000000000001E-11" table:style-name="ce11">
            <text:p>9,70E-11</text:p>
          </table:table-cell>
          <table:table-cell office:value-type="float" office:value="6.6000000000000005E-11" table:style-name="ce11">
            <text:p>6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7999999999999998E-11" table:style-name="ce11">
            <text:p>9,80E-11</text:p>
          </table:table-cell>
          <table:table-cell office:value-type="float" office:value="6.7000000000000001E-11" table:style-name="ce11">
            <text:p>6,7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1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2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6.2000000000000002E-12" table:style-name="ce11">
            <text:p>6,20E-12</text:p>
          </table:table-cell>
          <table:table-cell office:value-type="float" office:value="4.0999999999999999E-12" table:style-name="ce11">
            <text:p>4,1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7.5E-12" table:style-name="ce11">
            <text:p>7,50E-12</text:p>
          </table:table-cell>
          <table:table-cell office:value-type="float" office:value="4.9999999999999997E-12" table:style-name="ce11">
            <text:p>5,0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5E-12" table:style-name="ce11">
            <text:p>7,50E-12</text:p>
          </table:table-cell>
          <table:table-cell office:value-type="float" office:value="4.9999999999999997E-12" table:style-name="ce11">
            <text:p>5,0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20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6.5000000000000003E-10" table:style-name="ce11">
            <text:p>6,50E-10</text:p>
          </table:table-cell>
          <table:table-cell office:value-type="float" office:value="4.3999999999999998E-10" table:style-name="ce11">
            <text:p>4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7.8999999999999996E-10" table:style-name="ce11">
            <text:p>7,90E-10</text:p>
          </table:table-cell>
          <table:table-cell office:value-type="float" office:value="7.5999999999999996E-10" table:style-name="ce11">
            <text:p>7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3999999999999999E-10" table:style-name="ce11">
            <text:p>8,40E-10</text:p>
          </table:table-cell>
          <table:table-cell office:value-type="float" office:value="8.4999999999999996E-10" table:style-name="ce11">
            <text:p>8,5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2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3.9E-10" table:style-name="ce11">
            <text:p>3,90E-10</text:p>
          </table:table-cell>
          <table:table-cell office:value-type="float" office:value="2.7E-10" table:style-name="ce11">
            <text:p>2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5.1999999999999996E-10" table:style-name="ce11">
            <text:p>5,20E-10</text:p>
          </table:table-cell>
          <table:table-cell office:value-type="float" office:value="5.4999999999999996E-10" table:style-name="ce11">
            <text:p>5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6000000000000003E-10" table:style-name="ce11">
            <text:p>5,60E-10</text:p>
          </table:table-cell>
          <table:table-cell office:value-type="float" office:value="6.2000000000000003E-10" table:style-name="ce11">
            <text:p>6,2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2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1.8E-9" table:style-name="ce11">
            <text:p>1,80E-09</text:p>
          </table:table-cell>
          <table:table-cell office:value-type="float" office:value="1.3999999999999999E-9" table:style-name="ce11">
            <text:p>1,4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3E-9" table:style-name="ce11">
            <text:p>3,00E-09</text:p>
          </table:table-cell>
          <table:table-cell office:value-type="float" office:value="4.9E-9" table:style-name="ce11">
            <text:p>4,9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2999999999999996E-9" table:style-name="ce11">
            <text:p>4,30E-09</text:p>
          </table:table-cell>
          <table:table-cell office:value-type="float" office:value="7.4000000000000001E-9" table:style-name="ce11">
            <text:p>7,4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24n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4.1999999999999999E-12" table:style-name="ce11">
            <text:p>4,20E-12</text:p>
          </table:table-cell>
          <table:table-cell office:value-type="float" office:value="2.8000000000000002E-12" table:style-name="ce11">
            <text:p>2,8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5.3999999999999996E-12" table:style-name="ce11">
            <text:p>5,40E-12</text:p>
          </table:table-cell>
          <table:table-cell office:value-type="float" office:value="4.0999999999999999E-12" table:style-name="ce11">
            <text:p>4,1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6000000000000004E-12" table:style-name="ce11">
            <text:p>5,60E-12</text:p>
          </table:table-cell>
          <table:table-cell office:value-type="float" office:value="4.5999999999999998E-12" table:style-name="ce11">
            <text:p>4,6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2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9.6999999999999996E-10" table:style-name="ce11">
            <text:p>9,70E-10</text:p>
          </table:table-cell>
          <table:table-cell office:value-type="float" office:value="8.3000000000000003E-10" table:style-name="ce11">
            <text:p>8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1.9000000000000001E-9" table:style-name="ce11">
            <text:p>1,90E-09</text:p>
          </table:table-cell>
          <table:table-cell office:value-type="float" office:value="3.3000000000000002E-9" table:style-name="ce11">
            <text:p>3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4000000000000008E-9" table:style-name="ce11">
            <text:p>8,40E-09</text:p>
          </table:table-cell>
          <table:table-cell office:value-type="float" office:value="1.4999999999999999E-8" table:style-name="ce11">
            <text:p>1,50E-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2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9.900000000000001E-10" table:style-name="ce11">
            <text:p>9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1.6999999999999999E-9" table:style-name="ce11">
            <text:p>1,70E-09</text:p>
          </table:table-cell>
          <table:table-cell office:value-type="float" office:value="2.1999999999999998E-9" table:style-name="ce11">
            <text:p>2,2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000000000000001E-9" table:style-name="ce11">
            <text:p>2,00E-09</text:p>
          </table:table-cell>
          <table:table-cell office:value-type="float" office:value="2.6000000000000001E-9" table:style-name="ce11">
            <text:p>2,6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26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2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4.5E-10" table:style-name="ce11">
            <text:p>4,50E-10</text:p>
          </table:table-cell>
          <table:table-cell office:value-type="float" office:value="3.3E-10" table:style-name="ce11">
            <text:p>3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6.3E-10" table:style-name="ce11">
            <text:p>6,30E-10</text:p>
          </table:table-cell>
          <table:table-cell office:value-type="float" office:value="7.2999999999999996E-10" table:style-name="ce11">
            <text:p>7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9999999999999996E-10" table:style-name="ce11">
            <text:p>7,00E-10</text:p>
          </table:table-cell>
          <table:table-cell office:value-type="float" office:value="8.4999999999999996E-10" table:style-name="ce11">
            <text:p>8,5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2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2.4E-10" table:style-name="ce11">
            <text:p>2,4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3.3E-10" table:style-name="ce11">
            <text:p>3,3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4000000000000001E-10" table:style-name="ce11">
            <text:p>3,40E-10</text:p>
          </table:table-cell>
          <table:table-cell office:value-type="float" office:value="2.5000000000000002E-10" table:style-name="ce11">
            <text:p>2,5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28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4999999999999997E-12" table:style-name="ce11">
            <text:p>8,5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1.5E-11" table:style-name="ce11">
            <text:p>1,50E-11</text:p>
          </table:table-cell>
          <table:table-cell office:value-type="float" office:value="9.8999999999999994E-12" table:style-name="ce11">
            <text:p>9,9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1" table:style-name="ce11">
            <text:p>1,50E-11</text:p>
          </table:table-cell>
          <table:table-cell office:value-type="float" office:value="9.8999999999999994E-12" table:style-name="ce11">
            <text:p>9,9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2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7.1E-11" table:style-name="ce11">
            <text:p>7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10" table:style-name="ce11">
            <text:p>1,8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3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3.9999999999999998E-11" table:style-name="ce11">
            <text:p>4,00E-11</text:p>
          </table:table-cell>
          <table:table-cell office:value-type="float" office:value="2.6000000000000001E-11" table:style-name="ce11">
            <text:p>2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5.0999999999999998E-11" table:style-name="ce11">
            <text:p>5,1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Sb-13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tartrate</text:p>
          </table:table-cell>
          <table:table-cell office:value-type="float" office:value="5.2999999999999998E-11" table:style-name="ce11">
            <text:p>5,3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rioxyde, autres composés et composés non spécifiés</text:p>
          </table:table-cell>
          <table:table-cell office:value-type="float" office:value="4.8000000000000002E-11" table:style-name="ce11">
            <text:p>4,80E-11</text:p>
          </table:table-cell>
          <table:table-cell office:value-type="float" office:value="3.3000000000000002E-11" table:style-name="ce11">
            <text:p>3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4000000000000003E-11" table:style-name="ce11">
            <text:p>4,40E-11</text:p>
          </table:table-cell>
          <table:table-cell office:value-type="float" office:value="3.1000000000000003E-11" table:style-name="ce11">
            <text:p>3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Tellur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1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4.8999999999999999E-11" table:number-columns-spanned="2" table:number-rows-spanned="1" table:style-name="ce19">
            <text:p>4,90E-11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1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6.3999999999999999E-11" table:style-name="ce11">
            <text:p>6,40E-11</text:p>
          </table:table-cell>
          <table:table-cell office:value-type="float" office:value="4.1000000000000001E-11" table:style-name="ce11">
            <text:p>4,1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1E-10" table:style-name="ce11">
            <text:p>1,00E-10</text:p>
          </table:table-cell>
          <table:table-cell office:value-type="float" office:value="7.5999999999999996E-11" table:style-name="ce11">
            <text:p>7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7.8000000000000002E-11" table:style-name="ce11">
            <text:p>7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0999999999999999E-10" table:number-columns-spanned="2" table:number-rows-spanned="1" table:style-name="ce19">
            <text:p>1,10E-10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1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3.7000000000000001E-11" table:number-columns-spanned="2" table:number-rows-spanned="1" table:style-name="ce19">
            <text:p>3,70E-11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1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9.2000000000000003E-10" table:style-name="ce11">
            <text:p>9,20E-10</text:p>
          </table:table-cell>
          <table:table-cell office:value-type="float" office:value="6.2000000000000003E-10" table:style-name="ce11">
            <text:p>6,2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1.5E-9" table:style-name="ce11">
            <text:p>1,5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1.8E-9" table:style-name="ce11">
            <text:p>1,8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5E-9" table:number-columns-spanned="2" table:number-rows-spanned="1" table:style-name="ce19">
            <text:p>1,50E-09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1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7.3000000000000006E-11" table:style-name="ce11">
            <text:p>7,30E-11</text:p>
          </table:table-cell>
          <table:table-cell office:value-type="float" office:value="4.6000000000000003E-11" table:style-name="ce11">
            <text:p>4,6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9.2000000000000005E-11" table:style-name="ce11">
            <text:p>9,20E-11</text:p>
          </table:table-cell>
          <table:table-cell office:value-type="float" office:value="6.4999999999999995E-11" table:style-name="ce11">
            <text:p>6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4999999999999995E-11" table:style-name="ce11">
            <text:p>9,50E-11</text:p>
          </table:table-cell>
          <table:table-cell office:value-type="float" office:value="6.7999999999999998E-11" table:style-name="ce11">
            <text:p>6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9.8999999999999994E-11" table:number-columns-spanned="2" table:number-rows-spanned="1" table:style-name="ce19">
            <text:p>9,90E-11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19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3.7999999999999998E-10" table:style-name="ce11">
            <text:p>3,80E-10</text:p>
          </table:table-cell>
          <table:table-cell office:value-type="float" office:value="2.5000000000000002E-10" table:style-name="ce11">
            <text:p>2,5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4.5E-10" table:style-name="ce11">
            <text:p>4,50E-10</text:p>
          </table:table-cell>
          <table:table-cell office:value-type="float" office:value="4.0999999999999998E-10" table:style-name="ce11">
            <text:p>4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7000000000000003E-10" table:style-name="ce11">
            <text:p>4,70E-10</text:p>
          </table:table-cell>
          <table:table-cell office:value-type="float" office:value="4.5E-10" table:style-name="ce11">
            <text:p>4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5.7999999999999996E-10" table:number-columns-spanned="2" table:number-rows-spanned="1" table:style-name="ce19">
            <text:p>5,80E-10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2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3.3E-10" table:style-name="ce11">
            <text:p>3,30E-10</text:p>
          </table:table-cell>
          <table:table-cell office:value-type="float" office:value="4.0000000000000001E-10" table:style-name="ce11">
            <text:p>4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000000000000001E-10" table:style-name="ce11">
            <text:p>3,70E-10</text:p>
          </table:table-cell>
          <table:table-cell office:value-type="float" office:value="5.0000000000000003E-10" table:style-name="ce11">
            <text:p>5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4.8999999999999996E-10" table:number-columns-spanned="2" table:number-rows-spanned="1" table:style-name="ce19">
            <text:p>4,90E-10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21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5.1E-10" table:style-name="ce11">
            <text:p>5,10E-10</text:p>
          </table:table-cell>
          <table:table-cell office:value-type="float" office:value="3.7000000000000001E-10" table:style-name="ce11">
            <text:p>3,7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2.4E-9" table:style-name="ce11">
            <text:p>2,4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999999999999998E-9" table:style-name="ce11">
            <text:p>2,80E-09</text:p>
          </table:table-cell>
          <table:table-cell office:value-type="float" office:value="5.0000000000000001E-9" table:style-name="ce11">
            <text:p>5,0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0999999999999999E-9" table:number-columns-spanned="2" table:number-rows-spanned="1" table:style-name="ce19">
            <text:p>1,10E-09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2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7.0000000000000001E-12" table:style-name="ce11">
            <text:p>7,00E-12</text:p>
          </table:table-cell>
          <table:table-cell office:value-type="float" office:value="5.1999999999999997E-12" table:style-name="ce11">
            <text:p>5,2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1.3E-11" table:style-name="ce11">
            <text:p>1,3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0" table:style-name="ce11">
            <text:p>3,00E-10</text:p>
          </table:table-cell>
          <table:table-cell office:value-type="float" office:value="5.7999999999999996E-10" table:style-name="ce11">
            <text:p>5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6E-11" table:number-columns-spanned="2" table:number-rows-spanned="1" table:style-name="ce19">
            <text:p>1,60E-11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23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9.5999999999999999E-10" table:style-name="ce11">
            <text:p>9,60E-10</text:p>
          </table:table-cell>
          <table:table-cell office:value-type="float" office:value="1.5E-9" table:style-name="ce11">
            <text:p>1,5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000000000000001E-9" table:style-name="ce11">
            <text:p>1,60E-09</text:p>
          </table:table-cell>
          <table:table-cell office:value-type="float" office:value="2.6000000000000001E-9" table:style-name="ce11">
            <text:p>2,6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6.6999999999999996E-10" table:number-columns-spanned="2" table:number-rows-spanned="1" table:style-name="ce19">
            <text:p>6,70E-10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25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2.4E-10" table:style-name="ce11">
            <text:p>2,4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6.6999999999999996E-10" table:style-name="ce11">
            <text:p>6,70E-10</text:p>
          </table:table-cell>
          <table:table-cell office:value-type="float" office:value="1.0000000000000001E-9" table:style-name="ce11">
            <text:p>1,0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4000000000000006E-10" table:style-name="ce11">
            <text:p>9,40E-10</text:p>
          </table:table-cell>
          <table:table-cell office:value-type="float" office:value="1.5E-9" table:style-name="ce11">
            <text:p>1,5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5.1999999999999996E-10" table:number-columns-spanned="2" table:number-rows-spanned="1" table:style-name="ce19">
            <text:p>5,20E-10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2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4.1999999999999997E-11" table:style-name="ce11">
            <text:p>4,20E-11</text:p>
          </table:table-cell>
          <table:table-cell office:value-type="float" office:value="2.7E-11" table:style-name="ce11">
            <text:p>2,7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7.8000000000000002E-11" table:style-name="ce11">
            <text:p>7,80E-11</text:p>
          </table:table-cell>
          <table:table-cell office:value-type="float" office:value="6.7999999999999998E-11" table:style-name="ce11">
            <text:p>6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9999999999999995E-11" table:style-name="ce11">
            <text:p>8,00E-11</text:p>
          </table:table-cell>
          <table:table-cell office:value-type="float" office:value="7.1999999999999997E-11" table:style-name="ce11">
            <text:p>7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8.5000000000000004E-11" table:number-columns-spanned="2" table:number-rows-spanned="1" table:style-name="ce19">
            <text:p>8,50E-11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27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5.9000000000000003E-10" table:style-name="ce11">
            <text:p>5,90E-10</text:p>
          </table:table-cell>
          <table:table-cell office:value-type="float" office:value="4.3000000000000001E-10" table:style-name="ce11">
            <text:p>4,3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1.8E-9" table:style-name="ce11">
            <text:p>1,80E-09</text:p>
          </table:table-cell>
          <table:table-cell office:value-type="float" office:value="3E-9" table:style-name="ce11">
            <text:p>3,0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E-9" table:style-name="ce11">
            <text:p>3,10E-09</text:p>
          </table:table-cell>
          <table:table-cell office:value-type="float" office:value="5.3000000000000003E-9" table:style-name="ce11">
            <text:p>5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3000000000000001E-9" table:number-columns-spanned="2" table:number-rows-spanned="1" table:style-name="ce19">
            <text:p>1,30E-09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2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4.1000000000000001E-11" table:style-name="ce11">
            <text:p>4,10E-11</text:p>
          </table:table-cell>
          <table:table-cell office:value-type="float" office:value="2.9E-11" table:style-name="ce11">
            <text:p>2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1000000000000001E-11" table:style-name="ce11">
            <text:p>4,10E-11</text:p>
          </table:table-cell>
          <table:table-cell office:value-type="float" office:value="2.9E-11" table:style-name="ce11">
            <text:p>2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5.8E-11" table:number-columns-spanned="2" table:number-rows-spanned="1" table:style-name="ce19">
            <text:p>5,80E-11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29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9.900000000000001E-10" table:style-name="ce11">
            <text:p>9,90E-10</text:p>
          </table:table-cell>
          <table:table-cell office:value-type="float" office:value="6.9999999999999996E-10" table:style-name="ce11">
            <text:p>7,0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2.0000000000000001E-9" table:style-name="ce11">
            <text:p>2,00E-09</text:p>
          </table:table-cell>
          <table:table-cell office:value-type="float" office:value="3.2000000000000001E-9" table:style-name="ce11">
            <text:p>3,2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6000000000000001E-9" table:style-name="ce11">
            <text:p>2,60E-09</text:p>
          </table:table-cell>
          <table:table-cell office:value-type="float" office:value="4.3999999999999997E-9" table:style-name="ce11">
            <text:p>4,4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2.0000000000000001E-9" table:number-columns-spanned="2" table:number-rows-spanned="1" table:style-name="ce19">
            <text:p>2,00E-09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3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4.1999999999999997E-11" table:style-name="ce11">
            <text:p>4,20E-11</text:p>
          </table:table-cell>
          <table:table-cell office:value-type="float" office:value="2.7E-11" table:style-name="ce11">
            <text:p>2,7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8.1000000000000005E-11" table:number-columns-spanned="2" table:number-rows-spanned="1" table:style-name="ce19">
            <text:p>8,10E-11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31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7.1000000000000003E-10" table:style-name="ce11">
            <text:p>7,1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6.3E-10" table:style-name="ce11">
            <text:p>6,30E-10</text:p>
          </table:table-cell>
          <table:table-cell office:value-type="float" office:value="5.6000000000000003E-10" table:style-name="ce11">
            <text:p>5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3000000000000003E-10" table:style-name="ce11">
            <text:p>5,30E-10</text:p>
          </table:table-cell>
          <table:table-cell office:value-type="float" office:value="5.1E-10" table:style-name="ce11">
            <text:p>5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8E-9" table:number-columns-spanned="2" table:number-rows-spanned="1" table:style-name="ce19">
            <text:p>1,80E-09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3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1.8E-9" table:style-name="ce11">
            <text:p>1,80E-09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1.2E-9" table:style-name="ce11">
            <text:p>1,20E-09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9" table:style-name="ce11">
            <text:p>1,20E-09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3.3999999999999998E-9" table:number-columns-spanned="2" table:number-rows-spanned="1" table:style-name="ce19">
            <text:p>3,40E-09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3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3E-11" table:style-name="ce11">
            <text:p>3,0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6E-11" table:number-columns-spanned="2" table:number-rows-spanned="1" table:style-name="ce19">
            <text:p>6,00E-11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33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7.5999999999999996E-11" table:style-name="ce11">
            <text:p>7,6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7.3000000000000006E-11" table:style-name="ce11">
            <text:p>7,30E-11</text:p>
          </table:table-cell>
          <table:table-cell office:value-type="float" office:value="5.2999999999999998E-11" table:style-name="ce11">
            <text:p>5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0999999999999996E-11" table:style-name="ce11">
            <text:p>6,10E-11</text:p>
          </table:table-cell>
          <table:table-cell office:value-type="float" office:value="4.5E-11" table:style-name="ce11">
            <text:p>4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2.1E-10" table:number-columns-spanned="2" table:number-rows-spanned="1" table:style-name="ce19">
            <text:p>2,10E-10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8">
            <text:p>Te-13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dioxyde de tellure</text:p>
          </table:table-cell>
          <table:table-cell office:value-type="float" office:value="4.6999999999999999E-11" table:style-name="ce11">
            <text:p>4,70E-11</text:p>
          </table:table-cell>
          <table:table-cell office:value-type="float" office:value="3.1999999999999999E-11" table:style-name="ce11">
            <text:p>3,2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Tellure élémentaire, tellurure de cadmium, autres composés et composés non spécifiés</text:p>
          </table:table-cell>
          <table:table-cell office:value-type="float" office:value="5.9000000000000003E-11" table:style-name="ce11">
            <text:p>5,90E-11</text:p>
          </table:table-cell>
          <table:table-cell office:value-type="float" office:value="4.1999999999999997E-11" table:style-name="ce11">
            <text:p>4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9000000000000003E-11" table:style-name="ce11">
            <text:p>5,90E-11</text:p>
          </table:table-cell>
          <table:table-cell office:value-type="float" office:value="4.1999999999999997E-11" table:style-name="ce11">
            <text:p>4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0999999999999999E-10" table:number-columns-spanned="2" table:number-rows-spanned="1" table:style-name="ce19">
            <text:p>1,10E-10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7">
            <text:p>Iod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1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1" table:style-name="ce11">
            <text:p>3,0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1" table:style-name="ce11">
            <text:p>3,0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2.3000000000000001E-11" table:number-columns-spanned="2" table:number-rows-spanned="1" table:style-name="ce19">
            <text:p>2,30E-11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8.5000000000000004E-11" table:number-columns-spanned="2" table:number-rows-spanned="1" table:style-name="ce19">
            <text:p>8,50E-11</text:p>
          </table:table-cell>
          <table:covered-table-cell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1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7.7999999999999999E-12" table:style-name="ce11">
            <text:p>7,8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1.1000000000000001E-11" table:number-columns-spanned="2" table:number-rows-spanned="1" table:style-name="ce19">
            <text:p>1,10E-11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5.0000000000000002E-11" table:number-columns-spanned="2" table:number-rows-spanned="1" table:style-name="ce19">
            <text:p>5,00E-11</text:p>
          </table:table-cell>
          <table:covered-table-cell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2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1E-10" table:style-name="ce11">
            <text:p>1,00E-10</text:p>
          </table:table-cell>
          <table:table-cell office:value-type="float" office:value="7.1999999999999997E-11" table:style-name="ce11">
            <text:p>7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6000000000000005E-11" table:style-name="ce11">
            <text:p>9,60E-11</text:p>
          </table:table-cell>
          <table:table-cell office:value-type="float" office:value="6.7999999999999998E-11" table:style-name="ce11">
            <text:p>6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4999999999999995E-11" table:style-name="ce11">
            <text:p>9,50E-11</text:p>
          </table:table-cell>
          <table:table-cell office:value-type="float" office:value="6.7000000000000001E-11" table:style-name="ce11">
            <text:p>6,7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1.5E-10" table:number-columns-spanned="2" table:number-rows-spanned="1" table:style-name="ce19">
            <text:p>1,50E-10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2.7E-10" table:number-columns-spanned="2" table:number-rows-spanned="1" table:style-name="ce19">
            <text:p>2,70E-10</text:p>
          </table:table-cell>
          <table:covered-table-cell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20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5.8E-11" table:style-name="ce11">
            <text:p>5,80E-11</text:p>
          </table:table-cell>
          <table:table-cell office:value-type="float" office:value="3.9999999999999998E-11" table:style-name="ce11">
            <text:p>4,0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4999999999999995E-11" table:style-name="ce11">
            <text:p>6,50E-11</text:p>
          </table:table-cell>
          <table:table-cell office:value-type="float" office:value="4.5E-11" table:style-name="ce11">
            <text:p>4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4999999999999995E-11" table:style-name="ce11">
            <text:p>6,50E-11</text:p>
          </table:table-cell>
          <table:table-cell office:value-type="float" office:value="4.5E-11" table:style-name="ce11">
            <text:p>4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7.5999999999999996E-11" table:number-columns-spanned="2" table:number-rows-spanned="1" table:style-name="ce19">
            <text:p>7,60E-11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1.7000000000000001E-10" table:number-columns-spanned="2" table:number-rows-spanned="1" table:style-name="ce19">
            <text:p>1,70E-10</text:p>
          </table:table-cell>
          <table:covered-table-cell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2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3E-11" table:number-columns-spanned="2" table:number-rows-spanned="1" table:style-name="ce19">
            <text:p>3,00E-11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5.8E-11" table:number-columns-spanned="2" table:number-rows-spanned="1" table:style-name="ce19">
            <text:p>5,80E-11</text:p>
          </table:table-cell>
          <table:covered-table-cell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2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7.1999999999999997E-11" table:style-name="ce11">
            <text:p>7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999999999999999E-11" table:style-name="ce11">
            <text:p>4,90E-11</text:p>
          </table:table-cell>
          <table:table-cell office:value-type="float" office:value="3.7000000000000001E-11" table:style-name="ce11">
            <text:p>3,7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3E-11" table:style-name="ce11">
            <text:p>3,0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1.2999999999999999E-10" table:number-columns-spanned="2" table:number-rows-spanned="1" table:style-name="ce19">
            <text:p>1,30E-10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2.0000000000000001E-10" table:number-columns-spanned="2" table:number-rows-spanned="1" table:style-name="ce19">
            <text:p>2,00E-10</text:p>
          </table:table-cell>
          <table:covered-table-cell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2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5.6999999999999998E-9" table:style-name="ce11">
            <text:p>5,70E-09</text:p>
          </table:table-cell>
          <table:table-cell office:value-type="float" office:value="3.7E-9" table:style-name="ce11">
            <text:p>3,7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000000000000001E-9" table:style-name="ce11">
            <text:p>1,60E-09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999999999999996E-10" table:style-name="ce11">
            <text:p>5,50E-10</text:p>
          </table:table-cell>
          <table:table-cell office:value-type="float" office:value="5.6000000000000003E-10" table:style-name="ce11">
            <text:p>5,6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6.1E-9" table:number-columns-spanned="2" table:number-rows-spanned="1" table:style-name="ce19">
            <text:p>6,10E-09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8.5999999999999993E-9" table:number-columns-spanned="2" table:number-rows-spanned="1" table:style-name="ce19">
            <text:p>8,60E-09</text:p>
          </table:table-cell>
          <table:covered-table-cell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2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8.5999999999999993E-9" table:style-name="ce11">
            <text:p>8,60E-09</text:p>
          </table:table-cell>
          <table:table-cell office:value-type="float" office:value="5.5999999999999997E-9" table:style-name="ce11">
            <text:p>5,6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000000000000002E-9" table:style-name="ce11">
            <text:p>2,10E-09</text:p>
          </table:table-cell>
          <table:table-cell office:value-type="float" office:value="1.6999999999999999E-9" table:style-name="ce11">
            <text:p>1,7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0" table:style-name="ce11">
            <text:p>3,00E-10</text:p>
          </table:table-cell>
          <table:table-cell office:value-type="float" office:value="4.0999999999999998E-10" table:style-name="ce11">
            <text:p>4,1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8.9000000000000003E-9" table:number-columns-spanned="2" table:number-rows-spanned="1" table:style-name="ce19">
            <text:p>8,90E-09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1.3000000000000001E-8" table:number-columns-spanned="2" table:number-rows-spanned="1" table:style-name="ce19">
            <text:p>1,30E-08</text:p>
          </table:table-cell>
          <table:covered-table-cell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2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1.4E-8" table:style-name="ce11">
            <text:p>1,40E-08</text:p>
          </table:table-cell>
          <table:table-cell office:value-type="float" office:value="9.3999999999999998E-9" table:style-name="ce11">
            <text:p>9,4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4999999999999999E-9" table:style-name="ce11">
            <text:p>3,50E-09</text:p>
          </table:table-cell>
          <table:table-cell office:value-type="float" office:value="2.7000000000000002E-9" table:style-name="ce11">
            <text:p>2,7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9E-10" table:style-name="ce11">
            <text:p>6,90E-10</text:p>
          </table:table-cell>
          <table:table-cell office:value-type="float" office:value="8.6000000000000003E-10" table:style-name="ce11">
            <text:p>8,6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1.4999999999999999E-8" table:number-columns-spanned="2" table:number-rows-spanned="1" table:style-name="ce19">
            <text:p>1,50E-08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2.0999999999999999E-8" table:number-columns-spanned="2" table:number-rows-spanned="1" table:style-name="ce19">
            <text:p>2,10E-08</text:p>
          </table:table-cell>
          <table:covered-table-cell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2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1.6E-11" table:number-columns-spanned="2" table:number-rows-spanned="1" table:style-name="ce19">
            <text:p>1,60E-11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7.8999999999999999E-11" table:number-columns-spanned="2" table:number-rows-spanned="1" table:style-name="ce19">
            <text:p>7,90E-11</text:p>
          </table:table-cell>
          <table:covered-table-cell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2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6.4000000000000004E-8" table:style-name="ce11">
            <text:p>6,40E-08</text:p>
          </table:table-cell>
          <table:table-cell office:value-type="float" office:value="4.1999999999999999E-8" table:style-name="ce11">
            <text:p>4,2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E-8" table:style-name="ce11">
            <text:p>1,70E-08</text:p>
          </table:table-cell>
          <table:table-cell office:value-type="float" office:value="1.7E-8" table:style-name="ce11">
            <text:p>1,7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8" table:style-name="ce11">
            <text:p>1,40E-08</text:p>
          </table:table-cell>
          <table:table-cell office:value-type="float" office:value="2.4999999999999999E-8" table:style-name="ce11">
            <text:p>2,5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6.5999999999999995E-8" table:number-columns-spanned="2" table:number-rows-spanned="1" table:style-name="ce19">
            <text:p>6,60E-08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9.3999999999999995E-8" table:number-columns-spanned="2" table:number-rows-spanned="1" table:style-name="ce19">
            <text:p>9,40E-08</text:p>
          </table:table-cell>
          <table:covered-table-cell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3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8.4999999999999996E-10" table:style-name="ce11">
            <text:p>8,50E-10</text:p>
          </table:table-cell>
          <table:table-cell office:value-type="float" office:value="5.7999999999999996E-10" table:style-name="ce11">
            <text:p>5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9E-10" table:style-name="ce11">
            <text:p>3,90E-10</text:p>
          </table:table-cell>
          <table:table-cell office:value-type="float" office:value="2.8999999999999998E-10" table:style-name="ce11">
            <text:p>2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0" table:style-name="ce11">
            <text:p>3,0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1.0999999999999999E-9" table:number-columns-spanned="2" table:number-rows-spanned="1" table:style-name="ce19">
            <text:p>1,10E-09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1.6000000000000001E-9" table:number-columns-spanned="2" table:number-rows-spanned="1" table:style-name="ce19">
            <text:p>1,60E-09</text:p>
          </table:table-cell>
          <table:covered-table-cell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3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1.0999999999999999E-8" table:style-name="ce11">
            <text:p>1,10E-08</text:p>
          </table:table-cell>
          <table:table-cell office:value-type="float" office:value="7.2E-9" table:style-name="ce11">
            <text:p>7,2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000000000000002E-9" table:style-name="ce11">
            <text:p>2,70E-09</text:p>
          </table:table-cell>
          <table:table-cell office:value-type="float" office:value="2.1000000000000002E-9" table:style-name="ce11">
            <text:p>2,1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E-10" table:style-name="ce11">
            <text:p>6,00E-10</text:p>
          </table:table-cell>
          <table:table-cell office:value-type="float" office:value="7.1000000000000003E-10" table:style-name="ce11">
            <text:p>7,1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1.2E-8" table:number-columns-spanned="2" table:number-rows-spanned="1" table:style-name="ce19">
            <text:p>1,20E-08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1.7E-8" table:number-columns-spanned="2" table:number-rows-spanned="1" table:style-name="ce19">
            <text:p>1,70E-08</text:p>
          </table:table-cell>
          <table:covered-table-cell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3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1.2E-10" table:style-name="ce11">
            <text:p>1,20E-10</text:p>
          </table:table-cell>
          <table:table-cell office:value-type="float" office:value="8.6E-11" table:style-name="ce11">
            <text:p>8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7.1999999999999997E-11" table:style-name="ce11">
            <text:p>7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7000000000000001E-11" table:style-name="ce11">
            <text:p>9,70E-11</text:p>
          </table:table-cell>
          <table:table-cell office:value-type="float" office:value="7.0000000000000004E-11" table:style-name="ce11">
            <text:p>7,0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1.8E-10" table:number-columns-spanned="2" table:number-rows-spanned="1" table:style-name="ce19">
            <text:p>1,80E-10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3.3E-10" table:number-columns-spanned="2" table:number-rows-spanned="1" table:style-name="ce19">
            <text:p>3,30E-10</text:p>
          </table:table-cell>
          <table:covered-table-cell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32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9.6000000000000005E-11" table:style-name="ce11">
            <text:p>9,60E-11</text:p>
          </table:table-cell>
          <table:table-cell office:value-type="float" office:value="6.7999999999999998E-11" table:style-name="ce11">
            <text:p>6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0000000000000004E-11" table:style-name="ce11">
            <text:p>7,00E-11</text:p>
          </table:table-cell>
          <table:table-cell office:value-type="float" office:value="5.2999999999999998E-11" table:style-name="ce11">
            <text:p>5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6000000000000005E-11" table:style-name="ce11">
            <text:p>6,60E-11</text:p>
          </table:table-cell>
          <table:table-cell office:value-type="float" office:value="5.0000000000000002E-11" table:style-name="ce11">
            <text:p>5,0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1.4000000000000001E-10" table:number-columns-spanned="2" table:number-rows-spanned="1" table:style-name="ce19">
            <text:p>1,40E-10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2.5999999999999998E-10" table:number-columns-spanned="2" table:number-rows-spanned="1" table:style-name="ce19">
            <text:p>2,60E-10</text:p>
          </table:table-cell>
          <table:covered-table-cell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3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1.9000000000000001E-9" table:style-name="ce11">
            <text:p>1,90E-09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7E-10" table:style-name="ce11">
            <text:p>5,70E-10</text:p>
          </table:table-cell>
          <table:table-cell office:value-type="float" office:value="4.3000000000000001E-10" table:style-name="ce11">
            <text:p>4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2.5000000000000002E-10" table:style-name="ce11">
            <text:p>2,5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2.2999999999999999E-9" table:number-columns-spanned="2" table:number-rows-spanned="1" table:style-name="ce19">
            <text:p>2,30E-09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3.3000000000000002E-9" table:number-columns-spanned="2" table:number-rows-spanned="1" table:style-name="ce19">
            <text:p>3,30E-09</text:p>
          </table:table-cell>
          <table:covered-table-cell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3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4.3E-11" table:style-name="ce11">
            <text:p>4,30E-11</text:p>
          </table:table-cell>
          <table:table-cell office:value-type="float" office:value="3E-11" table:style-name="ce11">
            <text:p>3,0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3.5999999999999998E-11" table:style-name="ce11">
            <text:p>3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3.5999999999999998E-11" table:style-name="ce11">
            <text:p>3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5.2999999999999998E-11" table:number-columns-spanned="2" table:number-rows-spanned="1" table:style-name="ce19">
            <text:p>5,30E-11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1.5E-10" table:number-columns-spanned="2" table:number-rows-spanned="1" table:style-name="ce19">
            <text:p>1,50E-10</text:p>
          </table:table-cell>
          <table:covered-table-cell/>
          <table:table-cell table:number-columns-repeated="16378"/>
        </table:table-row>
        <table:table-row table:style-name="ro11">
          <table:table-cell/>
          <table:table-cell office:value-type="string" table:style-name="ce8">
            <text:p>I-13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Iodure de sodium, iode vectorisé par du chlorure de césium, iodure d'argent, autres composés et composés non spécifiés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2.7E-10" table:style-name="ce11">
            <text:p>2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G-V. <text:s/>V</text:p>
          </table:table-cell>
          <table:table-cell office:value-type="string" table:style-name="ce10">
            <text:p>Iodure de méthyle, iodure d'éthyle</text:p>
          </table:table-cell>
          <table:table-cell office:value-type="float" office:value="5.4E-10" table:number-columns-spanned="2" table:number-rows-spanned="1" table:style-name="ce19">
            <text:p>5,40E-10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G-V. <text:s/>F</text:p>
          </table:table-cell>
          <table:table-cell office:value-type="string" table:style-name="ce10">
            <text:p>Iode élémentaire, autres composés et composés non spécifiés</text:p>
          </table:table-cell>
          <table:table-cell office:value-type="float" office:value="8.3000000000000003E-10" table:number-columns-spanned="2" table:number-rows-spanned="1" table:style-name="ce19">
            <text:p>8,30E-10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7">
            <text:p>Cés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Cs-12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nitrate et sulfate de césium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5999999999999997E-12" table:style-name="ce11">
            <text:p>8,6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 irradié, autres composés et composés non spécifiés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s-12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nitrate et sulfate de césium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 irradié, autres composés et composés non spécifiés</text:p>
          </table:table-cell>
          <table:table-cell office:value-type="float" office:value="2.8E-11" table:style-name="ce11">
            <text:p>2,8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9E-11" table:style-name="ce11">
            <text:p>2,9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s-12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nitrate et sulfate de césium</text:p>
          </table:table-cell>
          <table:table-cell office:value-type="float" office:value="4.6999999999999999E-11" table:style-name="ce11">
            <text:p>4,70E-11</text:p>
          </table:table-cell>
          <table:table-cell office:value-type="float" office:value="3.1000000000000003E-11" table:style-name="ce11">
            <text:p>3,1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 irradié, autres composés et composés non spécifiés</text:p>
          </table:table-cell>
          <table:table-cell office:value-type="float" office:value="6.2000000000000006E-11" table:style-name="ce11">
            <text:p>6,20E-11</text:p>
          </table:table-cell>
          <table:table-cell office:value-type="float" office:value="4.8000000000000002E-11" table:style-name="ce11">
            <text:p>4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4999999999999995E-11" table:style-name="ce11">
            <text:p>6,50E-11</text:p>
          </table:table-cell>
          <table:table-cell office:value-type="float" office:value="5.0999999999999998E-11" table:style-name="ce11">
            <text:p>5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s-13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nitrate et sulfate de césium</text:p>
          </table:table-cell>
          <table:table-cell office:value-type="float" office:value="9.2999999999999996E-12" table:style-name="ce11">
            <text:p>9,30E-12</text:p>
          </table:table-cell>
          <table:table-cell office:value-type="float" office:value="6.0000000000000003E-12" table:style-name="ce11">
            <text:p>6,0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 irradié, autres composés et composés non spécifiés</text:p>
          </table:table-cell>
          <table:table-cell office:value-type="float" office:value="1.5E-11" table:style-name="ce11">
            <text:p>1,50E-11</text:p>
          </table:table-cell>
          <table:table-cell office:value-type="float" office:value="9.9999999999999994E-12" table:style-name="ce11">
            <text:p>1,0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1" table:style-name="ce11">
            <text:p>1,50E-11</text:p>
          </table:table-cell>
          <table:table-cell office:value-type="float" office:value="9.9999999999999994E-12" table:style-name="ce11">
            <text:p>1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s-13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nitrate et sulfate de césium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 irradié, autres composés et composés non spécifiés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3.3000000000000002E-11" table:style-name="ce11">
            <text:p>3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3.7000000000000001E-11" table:style-name="ce11">
            <text:p>3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s-13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nitrate et sulfate de césium</text:p>
          </table:table-cell>
          <table:table-cell office:value-type="float" office:value="3.4000000000000001E-10" table:style-name="ce11">
            <text:p>3,4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 irradié, autres composés et composés non spécifiés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2.5999999999999998E-10" table:style-name="ce11">
            <text:p>2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10" table:style-name="ce11">
            <text:p>2,7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s-13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nitrate et sulfate de césium</text:p>
          </table:table-cell>
          <table:table-cell office:value-type="float" office:value="9.5000000000000007E-9" table:style-name="ce11">
            <text:p>9,50E-09</text:p>
          </table:table-cell>
          <table:table-cell office:value-type="float" office:value="6.2000000000000001E-9" table:style-name="ce11">
            <text:p>6,2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 irradié, autres composés et composés non spécifiés</text:p>
          </table:table-cell>
          <table:table-cell office:value-type="float" office:value="6E-9" table:style-name="ce11">
            <text:p>6,00E-09</text:p>
          </table:table-cell>
          <table:table-cell office:value-type="float" office:value="8.4000000000000008E-9" table:style-name="ce11">
            <text:p>8,4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999999999999999E-8" table:style-name="ce11">
            <text:p>1,50E-08</text:p>
          </table:table-cell>
          <table:table-cell office:value-type="float" office:value="2.7999999999999999E-8" table:style-name="ce11">
            <text:p>2,8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s-13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nitrate et sulfate de césium</text:p>
          </table:table-cell>
          <table:table-cell office:value-type="float" office:value="1.5E-11" table:style-name="ce11">
            <text:p>1,50E-11</text:p>
          </table:table-cell>
          <table:table-cell office:value-type="float" office:value="9.8999999999999994E-12" table:style-name="ce11">
            <text:p>9,9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 irradié, autres composés et composés non spécifiés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9E-11" table:style-name="ce11">
            <text:p>2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3.3000000000000002E-11" table:style-name="ce11">
            <text:p>3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s-13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nitrate et sulfate de césium</text:p>
          </table:table-cell>
          <table:table-cell office:value-type="float" office:value="8.7999999999999996E-10" table:style-name="ce11">
            <text:p>8,80E-10</text:p>
          </table:table-cell>
          <table:table-cell office:value-type="float" office:value="5.7E-10" table:style-name="ce11">
            <text:p>5,7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 irradié, autres composés et composés non spécifiés</text:p>
          </table:table-cell>
          <table:table-cell office:value-type="float" office:value="1.2E-9" table:style-name="ce11">
            <text:p>1,20E-09</text:p>
          </table:table-cell>
          <table:table-cell office:value-type="float" office:value="1.6999999999999999E-9" table:style-name="ce11">
            <text:p>1,7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8" table:style-name="ce11">
            <text:p>1,40E-08</text:p>
          </table:table-cell>
          <table:table-cell office:value-type="float" office:value="2.4999999999999999E-8" table:style-name="ce11">
            <text:p>2,5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s-135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nitrate et sulfate de césium</text:p>
          </table:table-cell>
          <table:table-cell office:value-type="float" office:value="9.0999999999999996E-12" table:style-name="ce11">
            <text:p>9,10E-12</text:p>
          </table:table-cell>
          <table:table-cell office:value-type="float" office:value="6.1000000000000003E-12" table:style-name="ce11">
            <text:p>6,1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 irradié, autres composés et composés non spécifiés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1999999999999998E-12" table:style-name="ce11">
            <text:p>8,2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2999999999999998E-12" table:style-name="ce11">
            <text:p>8,3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s-13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nitrate et sulfate de césium</text:p>
          </table:table-cell>
          <table:table-cell office:value-type="float" office:value="1.9000000000000001E-9" table:style-name="ce11">
            <text:p>1,90E-09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 irradié, autres composés et composés non spécifiés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1.6000000000000001E-9" table:style-name="ce11">
            <text:p>1,6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1.6999999999999999E-9" table:style-name="ce11">
            <text:p>1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s-13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nitrate et sulfate de césium</text:p>
          </table:table-cell>
          <table:table-cell office:value-type="float" office:value="9.3000000000000006E-9" table:style-name="ce11">
            <text:p>9,30E-09</text:p>
          </table:table-cell>
          <table:table-cell office:value-type="float" office:value="6E-9" table:style-name="ce11">
            <text:p>6,0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 irradié, autres composés et composés non spécifiés</text:p>
          </table:table-cell>
          <table:table-cell office:value-type="float" office:value="5.5999999999999997E-9" table:style-name="ce11">
            <text:p>5,60E-09</text:p>
          </table:table-cell>
          <table:table-cell office:value-type="float" office:value="7.8999999999999996E-9" table:style-name="ce11">
            <text:p>7,9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1E-8" table:style-name="ce11">
            <text:p>5,10E-08</text:p>
          </table:table-cell>
          <table:table-cell office:value-type="float" office:value="9.6999999999999995E-8" table:style-name="ce11">
            <text:p>9,7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s-13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nitrate et sulfate de césium</text:p>
          </table:table-cell>
          <table:table-cell office:value-type="float" office:value="3.1999999999999999E-11" table:style-name="ce11">
            <text:p>3,2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Fragments de combustible irradié, autres composés et composés non spécifiés</text:p>
          </table:table-cell>
          <table:table-cell office:value-type="float" office:value="5.0000000000000002E-11" table:style-name="ce11">
            <text:p>5,0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0000000000000002E-11" table:style-name="ce11">
            <text:p>5,0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Bary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Ba-12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carbonate de baryum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Sulfate de baryum, autres composés et composés non spécifiés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Ba-12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carbonate de baryum</text:p>
          </table:table-cell>
          <table:table-cell office:value-type="float" office:value="9.3999999999999999E-11" table:style-name="ce11">
            <text:p>9,40E-11</text:p>
          </table:table-cell>
          <table:table-cell office:value-type="float" office:value="6.0999999999999996E-11" table:style-name="ce11">
            <text:p>6,1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Sulfate de baryum, autres composés et composés non spécifiés</text:p>
          </table:table-cell>
          <table:table-cell office:value-type="float" office:value="1.2E-10" table:style-name="ce11">
            <text:p>1,20E-10</text:p>
          </table:table-cell>
          <table:table-cell office:value-type="float" office:value="8.2999999999999998E-11" table:style-name="ce11">
            <text:p>8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10" table:style-name="ce11">
            <text:p>1,20E-10</text:p>
          </table:table-cell>
          <table:table-cell office:value-type="float" office:value="8.3999999999999994E-11" table:style-name="ce11">
            <text:p>8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Ba-12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carbonate de baryum</text:p>
          </table:table-cell>
          <table:table-cell office:value-type="float" office:value="9.8999999999999994E-12" table:style-name="ce11">
            <text:p>9,90E-12</text:p>
          </table:table-cell>
          <table:table-cell office:value-type="float" office:value="6.6000000000000001E-12" table:style-name="ce11">
            <text:p>6,6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Sulfate de baryum, autres composés et composés non spécifiés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7.5999999999999999E-12" table:style-name="ce11">
            <text:p>7,6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7.6999999999999999E-12" table:style-name="ce11">
            <text:p>7,7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Ba-12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carbonate de baryum</text:p>
          </table:table-cell>
          <table:table-cell office:value-type="float" office:value="6E-10" table:style-name="ce11">
            <text:p>6,00E-10</text:p>
          </table:table-cell>
          <table:table-cell office:value-type="float" office:value="3.7999999999999998E-10" table:style-name="ce11">
            <text:p>3,8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Sulfate de baryum, autres composés et composés non spécifiés</text:p>
          </table:table-cell>
          <table:table-cell office:value-type="float" office:value="8.3000000000000003E-10" table:style-name="ce11">
            <text:p>8,30E-10</text:p>
          </table:table-cell>
          <table:table-cell office:value-type="float" office:value="8.1999999999999996E-10" table:style-name="ce11">
            <text:p>8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7999999999999996E-10" table:style-name="ce11">
            <text:p>8,80E-10</text:p>
          </table:table-cell>
          <table:table-cell office:value-type="float" office:value="9.2000000000000003E-10" table:style-name="ce11">
            <text:p>9,2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Ba-12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carbonate de baryum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Sulfate de baryum, autres composés et composés non spécifiés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Ba-129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carbonate de baryum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Sulfate de baryum, autres composés et composés non spécifiés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5000000000000001E-11" table:style-name="ce11">
            <text:p>2,5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Ba-13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carbonate de baryum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Sulfate de baryum, autres composés et composés non spécifiés</text:p>
          </table:table-cell>
          <table:table-cell office:value-type="float" office:value="3.3E-10" table:style-name="ce11">
            <text:p>3,30E-10</text:p>
          </table:table-cell>
          <table:table-cell office:value-type="float" office:value="4.0000000000000001E-10" table:style-name="ce11">
            <text:p>4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000000000000001E-10" table:style-name="ce11">
            <text:p>3,70E-10</text:p>
          </table:table-cell>
          <table:table-cell office:value-type="float" office:value="4.8E-10" table:style-name="ce11">
            <text:p>4,8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Ba-131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carbonate de baryum</text:p>
          </table:table-cell>
          <table:table-cell office:value-type="float" office:value="4.0999999999999999E-12" table:style-name="ce11">
            <text:p>4,10E-12</text:p>
          </table:table-cell>
          <table:table-cell office:value-type="float" office:value="3.4000000000000001E-12" table:style-name="ce11">
            <text:p>3,4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Sulfate de baryum, autres composés et composés non spécifiés</text:p>
          </table:table-cell>
          <table:table-cell office:value-type="float" office:value="5.0999999999999997E-12" table:style-name="ce11">
            <text:p>5,10E-12</text:p>
          </table:table-cell>
          <table:table-cell office:value-type="float" office:value="4.3999999999999998E-12" table:style-name="ce11">
            <text:p>4,4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0999999999999997E-12" table:style-name="ce11">
            <text:p>5,10E-12</text:p>
          </table:table-cell>
          <table:table-cell office:value-type="float" office:value="4.4999999999999998E-12" table:style-name="ce11">
            <text:p>4,5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Ba-13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carbonate de baryum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1.0000000000000001E-9" table:style-name="ce11">
            <text:p>1,0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Sulfate de baryum, autres composés et composés non spécifiés</text:p>
          </table:table-cell>
          <table:table-cell office:value-type="float" office:value="1.6000000000000001E-9" table:style-name="ce11">
            <text:p>1,60E-09</text:p>
          </table:table-cell>
          <table:table-cell office:value-type="float" office:value="2.7000000000000002E-9" table:style-name="ce11">
            <text:p>2,7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000000000000001E-8" table:style-name="ce11">
            <text:p>1,30E-08</text:p>
          </table:table-cell>
          <table:table-cell office:value-type="float" office:value="2.4E-8" table:style-name="ce11">
            <text:p>2,40E-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Ba-133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carbonate de baryum</text:p>
          </table:table-cell>
          <table:table-cell office:value-type="float" office:value="7.7000000000000006E-11" table:style-name="ce11">
            <text:p>7,70E-11</text:p>
          </table:table-cell>
          <table:table-cell office:value-type="float" office:value="4.8999999999999999E-11" table:style-name="ce11">
            <text:p>4,9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Sulfate de baryum, autres composés et composés non spécifiés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Ba-135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carbonate de baryum</text:p>
          </table:table-cell>
          <table:table-cell office:value-type="float" office:value="6.7000000000000001E-11" table:style-name="ce11">
            <text:p>6,70E-11</text:p>
          </table:table-cell>
          <table:table-cell office:value-type="float" office:value="4.1999999999999997E-11" table:style-name="ce11">
            <text:p>4,2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Sulfate de baryum, autres composés et composés non spécifiés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Ba-13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carbonate de baryum</text:p>
          </table:table-cell>
          <table:table-cell office:value-type="float" office:value="5.0000000000000002E-11" table:style-name="ce11">
            <text:p>5,00E-11</text:p>
          </table:table-cell>
          <table:table-cell office:value-type="float" office:value="3.1999999999999999E-11" table:style-name="ce11">
            <text:p>3,2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Sulfate de baryum, autres composés et composés non spécifiés</text:p>
          </table:table-cell>
          <table:table-cell office:value-type="float" office:value="6.4999999999999995E-11" table:style-name="ce11">
            <text:p>6,50E-11</text:p>
          </table:table-cell>
          <table:table-cell office:value-type="float" office:value="4.6999999999999999E-11" table:style-name="ce11">
            <text:p>4,7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6000000000000005E-11" table:style-name="ce11">
            <text:p>6,60E-11</text:p>
          </table:table-cell>
          <table:table-cell office:value-type="float" office:value="4.6999999999999999E-11" table:style-name="ce11">
            <text:p>4,7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Ba-14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carbonate de baryum</text:p>
          </table:table-cell>
          <table:table-cell office:value-type="float" office:value="6.9E-10" table:style-name="ce11">
            <text:p>6,90E-10</text:p>
          </table:table-cell>
          <table:table-cell office:value-type="float" office:value="4.8999999999999996E-10" table:style-name="ce11">
            <text:p>4,9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Sulfate de baryum, autres composés et composés non spécifiés</text:p>
          </table:table-cell>
          <table:table-cell office:value-type="float" office:value="1.8E-9" table:style-name="ce11">
            <text:p>1,80E-09</text:p>
          </table:table-cell>
          <table:table-cell office:value-type="float" office:value="2.7000000000000002E-9" table:style-name="ce11">
            <text:p>2,7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999999999999998E-9" table:style-name="ce11">
            <text:p>2,20E-09</text:p>
          </table:table-cell>
          <table:table-cell office:value-type="float" office:value="3.4999999999999999E-9" table:style-name="ce11">
            <text:p>3,5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Ba-14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carbonate de baryum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Sulfate de baryum, autres composés et composés non spécifiés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999999999999999E-11" table:style-name="ce11">
            <text:p>3,4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Ba-14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et carbonate de baryum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Sulfate de baryum, autres composés et composés non spécifiés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Lanthan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La-12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La-DTPA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1999999999999998E-12" table:style-name="ce11">
            <text:p>8,2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2999999999999998E-12" table:style-name="ce11">
            <text:p>8,3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2999999999999998E-12" table:style-name="ce11">
            <text:p>8,3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2999999999999998E-12" table:style-name="ce11">
            <text:p>8,3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1999999999999998E-12" table:style-name="ce11">
            <text:p>8,2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La-13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La-DTPA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La-13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La-DTPA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La-132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La-DTPA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La-13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La-DTPA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8.2999999999999998E-12" table:style-name="ce11">
            <text:p>8,3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7999999999999997E-12" table:style-name="ce11">
            <text:p>8,8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9.6999999999999995E-12" table:style-name="ce11">
            <text:p>9,7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9.0999999999999996E-12" table:style-name="ce11">
            <text:p>9,1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6999999999999997E-12" table:style-name="ce11">
            <text:p>8,7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La-13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La-DTPA</text:p>
          </table:table-cell>
          <table:table-cell office:value-type="float" office:value="9.9999999999999994E-12" table:style-name="ce11">
            <text:p>1,00E-11</text:p>
          </table:table-cell>
          <table:table-cell office:value-type="float" office:value="6.9000000000000001E-12" table:style-name="ce11">
            <text:p>6,9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9.9999999999999994E-12" table:style-name="ce11">
            <text:p>1,00E-11</text:p>
          </table:table-cell>
          <table:table-cell office:value-type="float" office:value="7.6999999999999999E-12" table:style-name="ce11">
            <text:p>7,7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9999999999999994E-12" table:style-name="ce11">
            <text:p>1,00E-11</text:p>
          </table:table-cell>
          <table:table-cell office:value-type="float" office:value="7.8999999999999999E-12" table:style-name="ce11">
            <text:p>7,9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9.9999999999999994E-12" table:style-name="ce11">
            <text:p>1,00E-11</text:p>
          </table:table-cell>
          <table:table-cell office:value-type="float" office:value="7.8999999999999999E-12" table:style-name="ce11">
            <text:p>7,9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9.9999999999999994E-12" table:style-name="ce11">
            <text:p>1,00E-11</text:p>
          </table:table-cell>
          <table:table-cell office:value-type="float" office:value="7.4E-12" table:style-name="ce11">
            <text:p>7,4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La-13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La-DTPA</text:p>
          </table:table-cell>
          <table:table-cell office:value-type="float" office:value="3.3000000000000002E-9" table:style-name="ce11">
            <text:p>3,30E-09</text:p>
          </table:table-cell>
          <table:table-cell office:value-type="float" office:value="5.6999999999999998E-9" table:style-name="ce11">
            <text:p>5,7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2.2999999999999999E-9" table:style-name="ce11">
            <text:p>2,30E-09</text:p>
          </table:table-cell>
          <table:table-cell office:value-type="float" office:value="4.3999999999999997E-9" table:style-name="ce11">
            <text:p>4,4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2000000000000004E-9" table:style-name="ce11">
            <text:p>4,20E-09</text:p>
          </table:table-cell>
          <table:table-cell office:value-type="float" office:value="8.0999999999999997E-9" table:style-name="ce11">
            <text:p>8,1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6999999999999999E-9" table:style-name="ce11">
            <text:p>1,70E-09</text:p>
          </table:table-cell>
          <table:table-cell office:value-type="float" office:value="3.3999999999999998E-9" table:style-name="ce11">
            <text:p>3,4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5000000000000001E-9" table:style-name="ce11">
            <text:p>2,50E-09</text:p>
          </table:table-cell>
          <table:table-cell office:value-type="float" office:value="4.5999999999999998E-9" table:style-name="ce11">
            <text:p>4,6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La-13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La-DTPA</text:p>
          </table:table-cell>
          <table:table-cell office:value-type="float" office:value="7.7000000000000001E-8" table:style-name="ce11">
            <text:p>7,70E-08</text:p>
          </table:table-cell>
          <table:table-cell office:value-type="float" office:value="1.4000000000000001E-7" table:style-name="ce11">
            <text:p>1,4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5.2999999999999998E-8" table:style-name="ce11">
            <text:p>5,30E-08</text:p>
          </table:table-cell>
          <table:table-cell office:value-type="float" office:value="9.9999999999999995E-8" table:style-name="ce11">
            <text:p>1,0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5999999999999995E-8" table:style-name="ce11">
            <text:p>6,60E-08</text:p>
          </table:table-cell>
          <table:table-cell office:value-type="float" office:value="1.3E-7" table:style-name="ce11">
            <text:p>1,30E-07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7E-8" table:style-name="ce11">
            <text:p>3,70E-08</text:p>
          </table:table-cell>
          <table:table-cell office:value-type="float" office:value="7.1999999999999996E-8" table:style-name="ce11">
            <text:p>7,2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5.8000000000000003E-8" table:style-name="ce11">
            <text:p>5,80E-08</text:p>
          </table:table-cell>
          <table:table-cell office:value-type="float" office:value="1.1000000000000001E-7" table:style-name="ce11">
            <text:p>1,10E-0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La-14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La-DTPA</text:p>
          </table:table-cell>
          <table:table-cell office:value-type="float" office:value="6.3E-10" table:style-name="ce11">
            <text:p>6,30E-10</text:p>
          </table:table-cell>
          <table:table-cell office:value-type="float" office:value="4.8E-10" table:style-name="ce11">
            <text:p>4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7.1000000000000003E-10" table:style-name="ce11">
            <text:p>7,10E-10</text:p>
          </table:table-cell>
          <table:table-cell office:value-type="float" office:value="6.2000000000000003E-10" table:style-name="ce11">
            <text:p>6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2999999999999996E-10" table:style-name="ce11">
            <text:p>7,30E-10</text:p>
          </table:table-cell>
          <table:table-cell office:value-type="float" office:value="6.5000000000000003E-10" table:style-name="ce11">
            <text:p>6,5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7.2999999999999996E-10" table:style-name="ce11">
            <text:p>7,30E-10</text:p>
          </table:table-cell>
          <table:table-cell office:value-type="float" office:value="6.6E-10" table:style-name="ce11">
            <text:p>6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6.8000000000000003E-10" table:style-name="ce11">
            <text:p>6,80E-10</text:p>
          </table:table-cell>
          <table:table-cell office:value-type="float" office:value="5.7E-10" table:style-name="ce11">
            <text:p>5,7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La-14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La-DTPA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La-14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La-DTPA</text:p>
          </table:table-cell>
          <table:table-cell office:value-type="float" office:value="8.6E-11" table:style-name="ce11">
            <text:p>8,60E-11</text:p>
          </table:table-cell>
          <table:table-cell office:value-type="float" office:value="6.0999999999999996E-11" table:style-name="ce11">
            <text:p>6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8.8000000000000006E-11" table:style-name="ce11">
            <text:p>8,80E-11</text:p>
          </table:table-cell>
          <table:table-cell office:value-type="float" office:value="6.2000000000000006E-11" table:style-name="ce11">
            <text:p>6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8000000000000006E-11" table:style-name="ce11">
            <text:p>8,80E-11</text:p>
          </table:table-cell>
          <table:table-cell office:value-type="float" office:value="6.3000000000000002E-11" table:style-name="ce11">
            <text:p>6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8.8000000000000006E-11" table:style-name="ce11">
            <text:p>8,80E-11</text:p>
          </table:table-cell>
          <table:table-cell office:value-type="float" office:value="6.3000000000000002E-11" table:style-name="ce11">
            <text:p>6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8.6999999999999997E-11" table:style-name="ce11">
            <text:p>8,70E-11</text:p>
          </table:table-cell>
          <table:table-cell office:value-type="float" office:value="6.2000000000000006E-11" table:style-name="ce11">
            <text:p>6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La-14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La-DTPA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Cér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Ce-13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5000000000000001E-11" table:style-name="ce11">
            <text:p>2,5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citrate, fluorure, hydroxyde, autres composés et composés non spécifiés</text:p>
          </table:table-cell>
          <table:table-cell office:value-type="float" office:value="3.7999999999999998E-11" table:style-name="ce11">
            <text:p>3,80E-11</text:p>
          </table:table-cell>
          <table:table-cell office:value-type="float" office:value="2.6000000000000001E-11" table:style-name="ce11">
            <text:p>2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3.7999999999999998E-11" table:style-name="ce11">
            <text:p>3,80E-11</text:p>
          </table:table-cell>
          <table:table-cell office:value-type="float" office:value="2.6000000000000001E-11" table:style-name="ce11">
            <text:p>2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7999999999999998E-11" table:style-name="ce11">
            <text:p>3,80E-11</text:p>
          </table:table-cell>
          <table:table-cell office:value-type="float" office:value="2.6000000000000001E-11" table:style-name="ce11">
            <text:p>2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6000000000000001E-11" table:style-name="ce11">
            <text:p>2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e-13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5999999999999997E-12" table:style-name="ce11">
            <text:p>8,6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citrate, fluorure, hydroxyde, autres composés et composés non spécifiés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7999999999999997E-12" table:style-name="ce11">
            <text:p>8,8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8999999999999996E-12" table:style-name="ce11">
            <text:p>8,9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8999999999999996E-12" table:style-name="ce11">
            <text:p>8,9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7999999999999997E-12" table:style-name="ce11">
            <text:p>8,8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e-13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8999999999999994E-11" table:style-name="ce11">
            <text:p>9,90E-11</text:p>
          </table:table-cell>
          <table:table-cell office:value-type="float" office:value="7.1999999999999997E-11" table:style-name="ce11">
            <text:p>7,2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citrate, fluorure, hydroxyde, autres composés et composés non spécifiés</text:p>
          </table:table-cell>
          <table:table-cell office:value-type="float" office:value="1E-10" table:style-name="ce11">
            <text:p>1,00E-10</text:p>
          </table:table-cell>
          <table:table-cell office:value-type="float" office:value="7.8999999999999999E-11" table:style-name="ce11">
            <text:p>7,9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1E-10" table:style-name="ce11">
            <text:p>1,00E-10</text:p>
          </table:table-cell>
          <table:table-cell office:value-type="float" office:value="8.1000000000000005E-11" table:style-name="ce11">
            <text:p>8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E-10" table:style-name="ce11">
            <text:p>1,00E-10</text:p>
          </table:table-cell>
          <table:table-cell office:value-type="float" office:value="8.1000000000000005E-11" table:style-name="ce11">
            <text:p>8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E-10" table:style-name="ce11">
            <text:p>1,00E-10</text:p>
          </table:table-cell>
          <table:table-cell office:value-type="float" office:value="7.7000000000000006E-11" table:style-name="ce11">
            <text:p>7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e-13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3E-11" table:style-name="ce11">
            <text:p>4,30E-11</text:p>
          </table:table-cell>
          <table:table-cell office:value-type="float" office:value="3.3000000000000002E-11" table:style-name="ce11">
            <text:p>3,3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citrate, fluorure, hydroxyde, autres composés et composés non spécifiés</text:p>
          </table:table-cell>
          <table:table-cell office:value-type="float" office:value="4.4000000000000003E-11" table:style-name="ce11">
            <text:p>4,4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4.5E-11" table:style-name="ce11">
            <text:p>4,5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4.5E-11" table:style-name="ce11">
            <text:p>4,5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4.4000000000000003E-11" table:style-name="ce11">
            <text:p>4,4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e-133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5000000000000004E-11" table:style-name="ce11">
            <text:p>8,50E-11</text:p>
          </table:table-cell>
          <table:table-cell office:value-type="float" office:value="6E-11" table:style-name="ce11">
            <text:p>6,0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citrate, fluorure, hydroxyde, autres composés et composés non spécifiés</text:p>
          </table:table-cell>
          <table:table-cell office:value-type="float" office:value="8.6999999999999997E-11" table:style-name="ce11">
            <text:p>8,70E-11</text:p>
          </table:table-cell>
          <table:table-cell office:value-type="float" office:value="6.3000000000000002E-11" table:style-name="ce11">
            <text:p>6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8.8000000000000006E-11" table:style-name="ce11">
            <text:p>8,80E-11</text:p>
          </table:table-cell>
          <table:table-cell office:value-type="float" office:value="6.4999999999999995E-11" table:style-name="ce11">
            <text:p>6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8.8000000000000006E-11" table:style-name="ce11">
            <text:p>8,80E-11</text:p>
          </table:table-cell>
          <table:table-cell office:value-type="float" office:value="6.3999999999999999E-11" table:style-name="ce11">
            <text:p>6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8.6E-11" table:style-name="ce11">
            <text:p>8,60E-11</text:p>
          </table:table-cell>
          <table:table-cell office:value-type="float" office:value="6.2000000000000006E-11" table:style-name="ce11">
            <text:p>6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e-13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5000000000000003E-10" table:style-name="ce11">
            <text:p>6,50E-10</text:p>
          </table:table-cell>
          <table:table-cell office:value-type="float" office:value="5.4999999999999996E-10" table:style-name="ce11">
            <text:p>5,5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citrate, fluorure, hydroxyde, autres composés et composés non spécifiés</text:p>
          </table:table-cell>
          <table:table-cell office:value-type="float" office:value="8.0999999999999999E-10" table:style-name="ce11">
            <text:p>8,10E-10</text:p>
          </table:table-cell>
          <table:table-cell office:value-type="float" office:value="8.6999999999999999E-10" table:style-name="ce11">
            <text:p>8,7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8.6000000000000003E-10" table:style-name="ce11">
            <text:p>8,60E-10</text:p>
          </table:table-cell>
          <table:table-cell office:value-type="float" office:value="9.5999999999999999E-10" table:style-name="ce11">
            <text:p>9,6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8.6000000000000003E-10" table:style-name="ce11">
            <text:p>8,60E-10</text:p>
          </table:table-cell>
          <table:table-cell office:value-type="float" office:value="9.5999999999999999E-10" table:style-name="ce11">
            <text:p>9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7.5E-10" table:style-name="ce11">
            <text:p>7,50E-10</text:p>
          </table:table-cell>
          <table:table-cell office:value-type="float" office:value="7.5E-10" table:style-name="ce11">
            <text:p>7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e-13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7.8000000000000002E-11" table:style-name="ce11">
            <text:p>7,8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citrate, fluorure, hydroxyde, autres composés et composés non spécifiés</text:p>
          </table:table-cell>
          <table:table-cell office:value-type="float" office:value="1.2E-10" table:style-name="ce11">
            <text:p>1,20E-10</text:p>
          </table:table-cell>
          <table:table-cell office:value-type="float" office:value="8.6E-11" table:style-name="ce11">
            <text:p>8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1.2E-10" table:style-name="ce11">
            <text:p>1,20E-10</text:p>
          </table:table-cell>
          <table:table-cell office:value-type="float" office:value="8.8000000000000006E-11" table:style-name="ce11">
            <text:p>8,8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2E-10" table:style-name="ce11">
            <text:p>1,20E-10</text:p>
          </table:table-cell>
          <table:table-cell office:value-type="float" office:value="8.8000000000000006E-11" table:style-name="ce11">
            <text:p>8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2E-10" table:style-name="ce11">
            <text:p>1,20E-10</text:p>
          </table:table-cell>
          <table:table-cell office:value-type="float" office:value="8.2999999999999998E-11" table:style-name="ce11">
            <text:p>8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e-13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7000000000000003E-12" table:style-name="ce11">
            <text:p>5,70E-12</text:p>
          </table:table-cell>
          <table:table-cell office:value-type="float" office:value="4.0999999999999999E-12" table:style-name="ce11">
            <text:p>4,1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citrate, fluorure, hydroxyde, autres composés et composés non spécifiés</text:p>
          </table:table-cell>
          <table:table-cell office:value-type="float" office:value="5.7000000000000003E-12" table:style-name="ce11">
            <text:p>5,70E-12</text:p>
          </table:table-cell>
          <table:table-cell office:value-type="float" office:value="4.3999999999999998E-12" table:style-name="ce11">
            <text:p>4,4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5.7000000000000003E-12" table:style-name="ce11">
            <text:p>5,70E-12</text:p>
          </table:table-cell>
          <table:table-cell office:value-type="float" office:value="4.3999999999999998E-12" table:style-name="ce11">
            <text:p>4,4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5.7000000000000003E-12" table:style-name="ce11">
            <text:p>5,70E-12</text:p>
          </table:table-cell>
          <table:table-cell office:value-type="float" office:value="4.3999999999999998E-12" table:style-name="ce11">
            <text:p>4,4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5.7000000000000003E-12" table:style-name="ce11">
            <text:p>5,70E-12</text:p>
          </table:table-cell>
          <table:table-cell office:value-type="float" office:value="4.2999999999999999E-12" table:style-name="ce11">
            <text:p>4,3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e-137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citrate, fluorure, hydroxyde, autres composés et composés non spécifiés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e-13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1999999999999996E-10" table:style-name="ce11">
            <text:p>5,20E-10</text:p>
          </table:table-cell>
          <table:table-cell office:value-type="float" office:value="8.0000000000000003E-10" table:style-name="ce11">
            <text:p>8,0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citrate, fluorure, hydroxyde, autres composés et composés non spécifiés</text:p>
          </table:table-cell>
          <table:table-cell office:value-type="float" office:value="6.3E-10" table:style-name="ce11">
            <text:p>6,30E-10</text:p>
          </table:table-cell>
          <table:table-cell office:value-type="float" office:value="1.0999999999999999E-9" table:style-name="ce11">
            <text:p>1,1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8.1999999999999996E-10" table:style-name="ce11">
            <text:p>8,20E-10</text:p>
          </table:table-cell>
          <table:table-cell office:value-type="float" office:value="1.3999999999999999E-9" table:style-name="ce11">
            <text:p>1,4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7.7000000000000003E-10" table:style-name="ce11">
            <text:p>7,70E-10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6.3999999999999996E-10" table:style-name="ce11">
            <text:p>6,40E-10</text:p>
          </table:table-cell>
          <table:table-cell office:value-type="float" office:value="1.0000000000000001E-9" table:style-name="ce11">
            <text:p>1,0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e-14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4000000000000001E-10" table:style-name="ce11">
            <text:p>3,40E-10</text:p>
          </table:table-cell>
          <table:table-cell office:value-type="float" office:value="4.3000000000000001E-10" table:style-name="ce11">
            <text:p>4,3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citrate, fluorure, hydroxyde, autres composés et composés non spécifiés</text:p>
          </table:table-cell>
          <table:table-cell office:value-type="float" office:value="6.8000000000000003E-10" table:style-name="ce11">
            <text:p>6,80E-10</text:p>
          </table:table-cell>
          <table:table-cell office:value-type="float" office:value="1.0000000000000001E-9" table:style-name="ce11">
            <text:p>1,0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8.3999999999999999E-10" table:style-name="ce11">
            <text:p>8,40E-10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8.3000000000000003E-10" table:style-name="ce11">
            <text:p>8,30E-10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5.7999999999999996E-10" table:style-name="ce11">
            <text:p>5,80E-10</text:p>
          </table:table-cell>
          <table:table-cell office:value-type="float" office:value="8.6000000000000003E-10" table:style-name="ce11">
            <text:p>8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e-14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citrate, fluorure, hydroxyde, autres composés et composés non spécifiés</text:p>
          </table:table-cell>
          <table:table-cell office:value-type="float" office:value="3.4000000000000001E-10" table:style-name="ce11">
            <text:p>3,40E-10</text:p>
          </table:table-cell>
          <table:table-cell office:value-type="float" office:value="3.6E-10" table:style-name="ce11">
            <text:p>3,6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3.6E-10" table:style-name="ce11">
            <text:p>3,60E-10</text:p>
          </table:table-cell>
          <table:table-cell office:value-type="float" office:value="4.0000000000000001E-10" table:style-name="ce11">
            <text:p>4,0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6E-10" table:style-name="ce11">
            <text:p>3,60E-10</text:p>
          </table:table-cell>
          <table:table-cell office:value-type="float" office:value="4.0000000000000001E-10" table:style-name="ce11">
            <text:p>4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3.1999999999999998E-10" table:style-name="ce11">
            <text:p>3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Ce-14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3999999999999998E-9" table:style-name="ce11">
            <text:p>9,40E-09</text:p>
          </table:table-cell>
          <table:table-cell office:value-type="float" office:value="1.6000000000000001E-8" table:style-name="ce11">
            <text:p>1,60E-08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citrate, fluorure, hydroxyde, autres composés et composés non spécifiés</text:p>
          </table:table-cell>
          <table:table-cell office:value-type="float" office:value="1.4E-8" table:style-name="ce11">
            <text:p>1,40E-08</text:p>
          </table:table-cell>
          <table:table-cell office:value-type="float" office:value="2.7E-8" table:style-name="ce11">
            <text:p>2,7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2.7E-8" table:style-name="ce11">
            <text:p>2,70E-08</text:p>
          </table:table-cell>
          <table:table-cell office:value-type="float" office:value="5.1E-8" table:style-name="ce11">
            <text:p>5,1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3000000000000001E-8" table:style-name="ce11">
            <text:p>2,30E-08</text:p>
          </table:table-cell>
          <table:table-cell office:value-type="float" office:value="4.3000000000000001E-8" table:style-name="ce11">
            <text:p>4,3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4999999999999999E-8" table:style-name="ce11">
            <text:p>1,50E-08</text:p>
          </table:table-cell>
          <table:table-cell office:value-type="float" office:value="2.7999999999999999E-8" table:style-name="ce11">
            <text:p>2,80E-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Praséodym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Pr-13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r-13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999999999999999E-11" table:style-name="ce11">
            <text:p>3,2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3.1999999999999999E-11" table:style-name="ce11">
            <text:p>3,2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999999999999999E-11" table:style-name="ce11">
            <text:p>3,2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1999999999999999E-11" table:style-name="ce11">
            <text:p>3,2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1999999999999999E-11" table:style-name="ce11">
            <text:p>3,2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r-13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r-13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11" table:style-name="ce11">
            <text:p>1,40E-11</text:p>
          </table:table-cell>
          <table:table-cell office:value-type="float" office:value="9.2999999999999996E-12" table:style-name="ce11">
            <text:p>9,3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1.4E-11" table:style-name="ce11">
            <text:p>1,40E-11</text:p>
          </table:table-cell>
          <table:table-cell office:value-type="float" office:value="9.2999999999999996E-12" table:style-name="ce11">
            <text:p>9,3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11" table:style-name="ce11">
            <text:p>1,40E-11</text:p>
          </table:table-cell>
          <table:table-cell office:value-type="float" office:value="9.2999999999999996E-12" table:style-name="ce11">
            <text:p>9,3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4E-11" table:style-name="ce11">
            <text:p>1,40E-11</text:p>
          </table:table-cell>
          <table:table-cell office:value-type="float" office:value="9.2999999999999996E-12" table:style-name="ce11">
            <text:p>9,3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4E-11" table:style-name="ce11">
            <text:p>1,40E-11</text:p>
          </table:table-cell>
          <table:table-cell office:value-type="float" office:value="9.2999999999999996E-12" table:style-name="ce11">
            <text:p>9,3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r-13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r-138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0999999999999996E-11" table:style-name="ce11">
            <text:p>6,10E-11</text:p>
          </table:table-cell>
          <table:table-cell office:value-type="float" office:value="4.1999999999999997E-11" table:style-name="ce11">
            <text:p>4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6.2000000000000006E-11" table:style-name="ce11">
            <text:p>6,2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2000000000000006E-11" table:style-name="ce11">
            <text:p>6,2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6.2000000000000006E-11" table:style-name="ce11">
            <text:p>6,2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6.2000000000000006E-11" table:style-name="ce11">
            <text:p>6,2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r-13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E-11" table:style-name="ce11">
            <text:p>1,30E-11</text:p>
          </table:table-cell>
          <table:table-cell office:value-type="float" office:value="9.9999999999999994E-12" table:style-name="ce11">
            <text:p>1,0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1.4E-11" table:style-name="ce11">
            <text:p>1,4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11" table:style-name="ce11">
            <text:p>1,4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4E-11" table:style-name="ce11">
            <text:p>1,4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4E-11" table:style-name="ce11">
            <text:p>1,4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r-14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3.1999999999999998E-10" table:style-name="ce11">
            <text:p>3,20E-10</text:p>
          </table:table-cell>
          <table:table-cell office:value-type="float" office:value="2.8999999999999998E-10" table:style-name="ce11">
            <text:p>2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E-10" table:style-name="ce11">
            <text:p>3,30E-10</text:p>
          </table:table-cell>
          <table:table-cell office:value-type="float" office:value="3E-10" table:style-name="ce11">
            <text:p>3,0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3E-10" table:style-name="ce11">
            <text:p>3,30E-10</text:p>
          </table:table-cell>
          <table:table-cell office:value-type="float" office:value="3E-10" table:style-name="ce11">
            <text:p>3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E-10" table:style-name="ce11">
            <text:p>3,00E-10</text:p>
          </table:table-cell>
          <table:table-cell office:value-type="float" office:value="2.7E-10" table:style-name="ce11">
            <text:p>2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r-142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4000000000000001E-12" table:style-name="ce11">
            <text:p>3,40E-12</text:p>
          </table:table-cell>
          <table:table-cell office:value-type="float" office:value="2.8000000000000002E-12" table:style-name="ce11">
            <text:p>2,8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3.8999999999999999E-12" table:style-name="ce11">
            <text:p>3,90E-12</text:p>
          </table:table-cell>
          <table:table-cell office:value-type="float" office:value="3.6E-12" table:style-name="ce11">
            <text:p>3,6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9999999999999999E-12" table:style-name="ce11">
            <text:p>4,00E-12</text:p>
          </table:table-cell>
          <table:table-cell office:value-type="float" office:value="3.8E-12" table:style-name="ce11">
            <text:p>3,8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9999999999999999E-12" table:style-name="ce11">
            <text:p>4,00E-12</text:p>
          </table:table-cell>
          <table:table-cell office:value-type="float" office:value="3.8E-12" table:style-name="ce11">
            <text:p>3,8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7E-12" table:style-name="ce11">
            <text:p>3,70E-12</text:p>
          </table:table-cell>
          <table:table-cell office:value-type="float" office:value="3.3000000000000001E-12" table:style-name="ce11">
            <text:p>3,3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r-14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3.4999999999999998E-10" table:style-name="ce11">
            <text:p>3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5.7999999999999996E-10" table:style-name="ce11">
            <text:p>5,80E-10</text:p>
          </table:table-cell>
          <table:table-cell office:value-type="float" office:value="8.6000000000000003E-10" table:style-name="ce11">
            <text:p>8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6999999999999996E-10" table:style-name="ce11">
            <text:p>6,70E-10</text:p>
          </table:table-cell>
          <table:table-cell office:value-type="float" office:value="1.0000000000000001E-9" table:style-name="ce11">
            <text:p>1,0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6.6999999999999996E-10" table:style-name="ce11">
            <text:p>6,70E-10</text:p>
          </table:table-cell>
          <table:table-cell office:value-type="float" office:value="1.0000000000000001E-9" table:style-name="ce11">
            <text:p>1,0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4.8999999999999996E-10" table:style-name="ce11">
            <text:p>4,90E-10</text:p>
          </table:table-cell>
          <table:table-cell office:value-type="float" office:value="6.9E-10" table:style-name="ce11">
            <text:p>6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r-14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r-14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10" table:style-name="ce11">
            <text:p>1,20E-10</text:p>
          </table:table-cell>
          <table:table-cell office:value-type="float" office:value="9.6000000000000005E-11" table:style-name="ce11">
            <text:p>9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r-14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r-14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autres composés et composés non spécifiés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Néodym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Nd-13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d-13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3.7000000000000001E-11" table:style-name="ce11">
            <text:p>3,7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3.7999999999999998E-11" table:style-name="ce11">
            <text:p>3,8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5.2999999999999998E-11" table:style-name="ce11">
            <text:p>5,30E-11</text:p>
          </table:table-cell>
          <table:table-cell office:value-type="float" office:value="3.7999999999999998E-11" table:style-name="ce11">
            <text:p>3,8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5.2999999999999998E-11" table:style-name="ce11">
            <text:p>5,30E-11</text:p>
          </table:table-cell>
          <table:table-cell office:value-type="float" office:value="3.7999999999999998E-11" table:style-name="ce11">
            <text:p>3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3.7000000000000001E-11" table:style-name="ce11">
            <text:p>3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d-13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d-13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1E-10" table:style-name="ce11">
            <text:p>2,1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2.1E-10" table:style-name="ce11">
            <text:p>2,1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1E-10" table:style-name="ce11">
            <text:p>2,1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d-13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9999999999999994E-12" table:style-name="ce11">
            <text:p>1,00E-11</text:p>
          </table:table-cell>
          <table:table-cell office:value-type="float" office:value="7.1E-12" table:style-name="ce11">
            <text:p>7,1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9.9999999999999994E-12" table:style-name="ce11">
            <text:p>1,00E-11</text:p>
          </table:table-cell>
          <table:table-cell office:value-type="float" office:value="7.3E-12" table:style-name="ce11">
            <text:p>7,3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9.9999999999999994E-12" table:style-name="ce11">
            <text:p>1,00E-11</text:p>
          </table:table-cell>
          <table:table-cell office:value-type="float" office:value="7.3E-12" table:style-name="ce11">
            <text:p>7,3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9.9999999999999994E-12" table:style-name="ce11">
            <text:p>1,00E-11</text:p>
          </table:table-cell>
          <table:table-cell office:value-type="float" office:value="7.3E-12" table:style-name="ce11">
            <text:p>7,3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9.9999999999999994E-12" table:style-name="ce11">
            <text:p>1,00E-11</text:p>
          </table:table-cell>
          <table:table-cell office:value-type="float" office:value="7.2E-12" table:style-name="ce11">
            <text:p>7,2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d-139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7.5E-11" table:style-name="ce11">
            <text:p>7,5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8.1000000000000005E-11" table:style-name="ce11">
            <text:p>8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8.2999999999999998E-11" table:style-name="ce11">
            <text:p>8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8.2999999999999998E-11" table:style-name="ce11">
            <text:p>8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E-10" table:style-name="ce11">
            <text:p>1,00E-10</text:p>
          </table:table-cell>
          <table:table-cell office:value-type="float" office:value="7.8999999999999999E-11" table:style-name="ce11">
            <text:p>7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d-14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999999999999996E-10" table:style-name="ce11">
            <text:p>4,90E-10</text:p>
          </table:table-cell>
          <table:table-cell office:value-type="float" office:value="4.2E-10" table:style-name="ce11">
            <text:p>4,2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6.2000000000000003E-10" table:style-name="ce11">
            <text:p>6,20E-10</text:p>
          </table:table-cell>
          <table:table-cell office:value-type="float" office:value="6.6999999999999996E-10" table:style-name="ce11">
            <text:p>6,7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6.6E-10" table:style-name="ce11">
            <text:p>6,60E-10</text:p>
          </table:table-cell>
          <table:table-cell office:value-type="float" office:value="7.4000000000000003E-10" table:style-name="ce11">
            <text:p>7,4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6.6E-10" table:style-name="ce11">
            <text:p>6,60E-10</text:p>
          </table:table-cell>
          <table:table-cell office:value-type="float" office:value="7.4000000000000003E-10" table:style-name="ce11">
            <text:p>7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5.7E-10" table:style-name="ce11">
            <text:p>5,70E-10</text:p>
          </table:table-cell>
          <table:table-cell office:value-type="float" office:value="5.7999999999999996E-10" table:style-name="ce11">
            <text:p>5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d-14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5E-12" table:style-name="ce11">
            <text:p>3,50E-12</text:p>
          </table:table-cell>
          <table:table-cell office:value-type="float" office:value="2.5999999999999998E-12" table:style-name="ce11">
            <text:p>2,6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3.6E-12" table:style-name="ce11">
            <text:p>3,60E-12</text:p>
          </table:table-cell>
          <table:table-cell office:value-type="float" office:value="2.5999999999999998E-12" table:style-name="ce11">
            <text:p>2,6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3.6E-12" table:style-name="ce11">
            <text:p>3,60E-12</text:p>
          </table:table-cell>
          <table:table-cell office:value-type="float" office:value="2.6999999999999998E-12" table:style-name="ce11">
            <text:p>2,7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6E-12" table:style-name="ce11">
            <text:p>3,60E-12</text:p>
          </table:table-cell>
          <table:table-cell office:value-type="float" office:value="2.6999999999999998E-12" table:style-name="ce11">
            <text:p>2,7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6E-12" table:style-name="ce11">
            <text:p>3,60E-12</text:p>
          </table:table-cell>
          <table:table-cell office:value-type="float" office:value="2.5999999999999998E-12" table:style-name="ce11">
            <text:p>2,6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d-14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4999999999999999E-6" table:style-name="ce11">
            <text:p>3,50E-06</text:p>
          </table:table-cell>
          <table:table-cell office:value-type="string" table:style-name="ce9">
            <text:p>6,0.10<text:span text:style-name="T4">-06</text:span>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3999999999999999E-6" table:style-name="ce11">
            <text:p>2,40E-06</text:p>
          </table:table-cell>
          <table:table-cell office:value-type="float" office:value="4.6999999999999999E-6" table:style-name="ce11">
            <text:p>4,7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4.4000000000000002E-6" table:style-name="ce11">
            <text:p>4,40E-06</text:p>
          </table:table-cell>
          <table:table-cell office:value-type="float" office:value="8.6000000000000007E-6" table:style-name="ce11">
            <text:p>8,6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9999999999999999E-6" table:style-name="ce11">
            <text:p>2,00E-06</text:p>
          </table:table-cell>
          <table:table-cell office:value-type="float" office:value="3.8E-6" table:style-name="ce11">
            <text:p>3,8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7E-6" table:style-name="ce11">
            <text:p>2,70E-06</text:p>
          </table:table-cell>
          <table:table-cell office:value-type="float" office:value="4.8999999999999997E-6" table:style-name="ce11">
            <text:p>4,90E-0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d-14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E-10" table:style-name="ce11">
            <text:p>3,30E-10</text:p>
          </table:table-cell>
          <table:table-cell office:value-type="float" office:value="3.7000000000000001E-10" table:style-name="ce11">
            <text:p>3,7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5.9000000000000003E-10" table:style-name="ce11">
            <text:p>5,90E-10</text:p>
          </table:table-cell>
          <table:table-cell office:value-type="float" office:value="8.3000000000000003E-10" table:style-name="ce11">
            <text:p>8,3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6.9E-10" table:style-name="ce11">
            <text:p>6,90E-10</text:p>
          </table:table-cell>
          <table:table-cell office:value-type="float" office:value="1.0000000000000001E-9" table:style-name="ce11">
            <text:p>1,0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6.8000000000000003E-10" table:style-name="ce11">
            <text:p>6,80E-10</text:p>
          </table:table-cell>
          <table:table-cell office:value-type="float" office:value="9.900000000000001E-10" table:style-name="ce11">
            <text:p>9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5.0000000000000003E-10" table:style-name="ce11">
            <text:p>5,00E-10</text:p>
          </table:table-cell>
          <table:table-cell office:value-type="float" office:value="6.8000000000000003E-10" table:style-name="ce11">
            <text:p>6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d-14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4999999999999995E-11" table:style-name="ce11">
            <text:p>6,50E-11</text:p>
          </table:table-cell>
          <table:table-cell office:value-type="float" office:value="4.8000000000000002E-11" table:style-name="ce11">
            <text:p>4,8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6.7999999999999998E-11" table:style-name="ce11">
            <text:p>6,80E-11</text:p>
          </table:table-cell>
          <table:table-cell office:value-type="float" office:value="5.4000000000000001E-11" table:style-name="ce11">
            <text:p>5,4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6.8999999999999994E-11" table:style-name="ce11">
            <text:p>6,90E-11</text:p>
          </table:table-cell>
          <table:table-cell office:value-type="float" office:value="5.4999999999999997E-11" table:style-name="ce11">
            <text:p>5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6.8999999999999994E-11" table:style-name="ce11">
            <text:p>6,90E-11</text:p>
          </table:table-cell>
          <table:table-cell office:value-type="float" office:value="5.4999999999999997E-11" table:style-name="ce11">
            <text:p>5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6.7000000000000001E-11" table:style-name="ce11">
            <text:p>6,70E-11</text:p>
          </table:table-cell>
          <table:table-cell office:value-type="float" office:value="5.2000000000000001E-11" table:style-name="ce11">
            <text:p>5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d-15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1" table:style-name="ce11">
            <text:p>1,50E-11</text:p>
          </table:table-cell>
          <table:table-cell office:value-type="float" office:value="9.9999999999999994E-12" table:style-name="ce11">
            <text:p>1,0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5E-11" table:style-name="ce11">
            <text:p>1,5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1.5E-11" table:style-name="ce11">
            <text:p>1,5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5E-11" table:style-name="ce11">
            <text:p>1,5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5E-11" table:style-name="ce11">
            <text:p>1,50E-11</text:p>
          </table:table-cell>
          <table:table-cell office:value-type="float" office:value="9.9999999999999994E-12" table:style-name="ce11">
            <text:p>1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d-15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Prométh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Pm-14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m-14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8E-9" table:style-name="ce11">
            <text:p>1,8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1.8E-9" table:style-name="ce11">
            <text:p>1,8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9" table:style-name="ce11">
            <text:p>1,20E-09</text:p>
          </table:table-cell>
          <table:table-cell office:value-type="float" office:value="2.1999999999999998E-9" table:style-name="ce11">
            <text:p>2,2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2.0000000000000001E-9" table:style-name="ce11">
            <text:p>2,0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9000000000000001E-9" table:style-name="ce11">
            <text:p>1,9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m-14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6999999999999996E-9" table:style-name="ce11">
            <text:p>6,70E-09</text:p>
          </table:table-cell>
          <table:table-cell office:value-type="float" office:value="1.0999999999999999E-8" table:style-name="ce11">
            <text:p>1,1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5.6999999999999998E-9" table:style-name="ce11">
            <text:p>5,70E-09</text:p>
          </table:table-cell>
          <table:table-cell office:value-type="float" office:value="1E-8" table:style-name="ce11">
            <text:p>1,0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5000000000000003E-9" table:style-name="ce11">
            <text:p>6,50E-09</text:p>
          </table:table-cell>
          <table:table-cell office:value-type="float" office:value="1.2E-8" table:style-name="ce11">
            <text:p>1,2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6E-9" table:style-name="ce11">
            <text:p>6,00E-09</text:p>
          </table:table-cell>
          <table:table-cell office:value-type="float" office:value="1.0999999999999999E-8" table:style-name="ce11">
            <text:p>1,1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6.3000000000000002E-9" table:style-name="ce11">
            <text:p>6,30E-09</text:p>
          </table:table-cell>
          <table:table-cell office:value-type="float" office:value="1.0999999999999999E-8" table:style-name="ce11">
            <text:p>1,1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m-14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E-9" table:style-name="ce11">
            <text:p>2,40E-09</text:p>
          </table:table-cell>
          <table:table-cell office:value-type="float" office:value="4.2000000000000004E-9" table:style-name="ce11">
            <text:p>4,2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1.8E-9" table:style-name="ce11">
            <text:p>1,80E-09</text:p>
          </table:table-cell>
          <table:table-cell office:value-type="float" office:value="3.3000000000000002E-9" table:style-name="ce11">
            <text:p>3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999999999999998E-9" table:style-name="ce11">
            <text:p>2,80E-09</text:p>
          </table:table-cell>
          <table:table-cell office:value-type="float" office:value="5.4000000000000004E-9" table:style-name="ce11">
            <text:p>5,4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5E-9" table:style-name="ce11">
            <text:p>1,50E-09</text:p>
          </table:table-cell>
          <table:table-cell office:value-type="float" office:value="2.8999999999999999E-9" table:style-name="ce11">
            <text:p>2,9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0000000000000001E-9" table:style-name="ce11">
            <text:p>2,00E-09</text:p>
          </table:table-cell>
          <table:table-cell office:value-type="float" office:value="3.4999999999999999E-9" table:style-name="ce11">
            <text:p>3,5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m-14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000000000000001E-8" table:style-name="ce11">
            <text:p>1,60E-08</text:p>
          </table:table-cell>
          <table:table-cell office:value-type="float" office:value="2.7E-8" table:style-name="ce11">
            <text:p>2,7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1.2E-8" table:style-name="ce11">
            <text:p>1,20E-08</text:p>
          </table:table-cell>
          <table:table-cell office:value-type="float" office:value="2.1999999999999998E-8" table:style-name="ce11">
            <text:p>2,2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000000000000001E-8" table:style-name="ce11">
            <text:p>1,60E-08</text:p>
          </table:table-cell>
          <table:table-cell office:value-type="float" office:value="3.1E-8" table:style-name="ce11">
            <text:p>3,1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0999999999999999E-8" table:style-name="ce11">
            <text:p>1,10E-08</text:p>
          </table:table-cell>
          <table:table-cell office:value-type="float" office:value="2.0999999999999999E-8" table:style-name="ce11">
            <text:p>2,1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3000000000000001E-8" table:style-name="ce11">
            <text:p>1,30E-08</text:p>
          </table:table-cell>
          <table:table-cell office:value-type="float" office:value="2.4E-8" table:style-name="ce11">
            <text:p>2,4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m-14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8E-9" table:style-name="ce11">
            <text:p>1,8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1.2E-9" table:style-name="ce11">
            <text:p>1,20E-09</text:p>
          </table:table-cell>
          <table:table-cell office:value-type="float" office:value="2.1999999999999998E-9" table:style-name="ce11">
            <text:p>2,2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000000000000001E-9" table:style-name="ce11">
            <text:p>2,50E-09</text:p>
          </table:table-cell>
          <table:table-cell office:value-type="float" office:value="4.1000000000000003E-9" table:style-name="ce11">
            <text:p>4,1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9000000000000001E-9" table:style-name="ce11">
            <text:p>1,90E-09</text:p>
          </table:table-cell>
          <table:table-cell office:value-type="float" office:value="3.1E-9" table:style-name="ce11">
            <text:p>3,1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2.2999999999999999E-9" table:style-name="ce11">
            <text:p>2,3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m-14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6E-10" table:style-name="ce11">
            <text:p>6,60E-10</text:p>
          </table:table-cell>
          <table:table-cell office:value-type="float" office:value="6.2000000000000003E-10" table:style-name="ce11">
            <text:p>6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9.4000000000000006E-10" table:style-name="ce11">
            <text:p>9,40E-10</text:p>
          </table:table-cell>
          <table:table-cell office:value-type="float" office:value="1.0999999999999999E-9" table:style-name="ce11">
            <text:p>1,1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8.3999999999999999E-10" table:style-name="ce11">
            <text:p>8,40E-10</text:p>
          </table:table-cell>
          <table:table-cell office:value-type="float" office:value="9.5999999999999999E-10" table:style-name="ce11">
            <text:p>9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m-148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9" table:style-name="ce11">
            <text:p>1,80E-09</text:p>
          </table:table-cell>
          <table:table-cell office:value-type="float" office:value="2.5000000000000001E-9" table:style-name="ce11">
            <text:p>2,5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2.4E-9" table:style-name="ce11">
            <text:p>2,40E-09</text:p>
          </table:table-cell>
          <table:table-cell office:value-type="float" office:value="3.7E-9" table:style-name="ce11">
            <text:p>3,7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999999999999998E-9" table:style-name="ce11">
            <text:p>2,80E-09</text:p>
          </table:table-cell>
          <table:table-cell office:value-type="float" office:value="4.3999999999999997E-9" table:style-name="ce11">
            <text:p>4,4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7000000000000002E-9" table:style-name="ce11">
            <text:p>2,70E-09</text:p>
          </table:table-cell>
          <table:table-cell office:value-type="float" office:value="4.2999999999999996E-9" table:style-name="ce11">
            <text:p>4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2999999999999999E-9" table:style-name="ce11">
            <text:p>2,30E-09</text:p>
          </table:table-cell>
          <table:table-cell office:value-type="float" office:value="3.3999999999999998E-9" table:style-name="ce11">
            <text:p>3,4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m-14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2.8999999999999998E-10" table:style-name="ce11">
            <text:p>2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3.1999999999999998E-10" table:style-name="ce11">
            <text:p>3,2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3.1999999999999998E-10" table:style-name="ce11">
            <text:p>3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4E-10" table:style-name="ce11">
            <text:p>2,40E-10</text:p>
          </table:table-cell>
          <table:table-cell office:value-type="float" office:value="2.5000000000000002E-10" table:style-name="ce11">
            <text:p>2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m-15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8.2999999999999998E-11" table:style-name="ce11">
            <text:p>8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1.2E-10" table:style-name="ce11">
            <text:p>1,20E-10</text:p>
          </table:table-cell>
          <table:table-cell office:value-type="float" office:value="8.6999999999999997E-11" table:style-name="ce11">
            <text:p>8,7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10" table:style-name="ce11">
            <text:p>1,20E-10</text:p>
          </table:table-cell>
          <table:table-cell office:value-type="float" office:value="8.8000000000000006E-11" table:style-name="ce11">
            <text:p>8,8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2E-10" table:style-name="ce11">
            <text:p>1,20E-10</text:p>
          </table:table-cell>
          <table:table-cell office:value-type="float" office:value="8.8000000000000006E-11" table:style-name="ce11">
            <text:p>8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2E-10" table:style-name="ce11">
            <text:p>1,20E-10</text:p>
          </table:table-cell>
          <table:table-cell office:value-type="float" office:value="8.5000000000000004E-11" table:style-name="ce11">
            <text:p>8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m-15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2.3000000000000001E-10" table:style-name="ce11">
            <text:p>2,3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E-10" table:style-name="ce11">
            <text:p>2,4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4E-10" table:style-name="ce11">
            <text:p>2,4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1E-10" table:style-name="ce11">
            <text:p>2,10E-10</text:p>
          </table:table-cell>
          <table:table-cell office:value-type="float" office:value="2.0000000000000001E-10" table:style-name="ce11">
            <text:p>2,0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Samar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Sm-14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3.5999999999999998E-11" table:style-name="ce11">
            <text:p>3,60E-11</text:p>
          </table:table-cell>
          <table:table-cell office:value-type="float" office:value="2.5000000000000001E-11" table:style-name="ce11">
            <text:p>2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5999999999999998E-11" table:style-name="ce11">
            <text:p>3,60E-11</text:p>
          </table:table-cell>
          <table:table-cell office:value-type="float" office:value="2.5000000000000001E-11" table:style-name="ce11">
            <text:p>2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5999999999999998E-11" table:style-name="ce11">
            <text:p>3,60E-11</text:p>
          </table:table-cell>
          <table:table-cell office:value-type="float" office:value="2.5000000000000001E-11" table:style-name="ce11">
            <text:p>2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5999999999999998E-11" table:style-name="ce11">
            <text:p>3,60E-11</text:p>
          </table:table-cell>
          <table:table-cell office:value-type="float" office:value="2.5000000000000001E-11" table:style-name="ce11">
            <text:p>2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m-14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m-141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m-14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3999999999999994E-11" table:style-name="ce11">
            <text:p>8,40E-11</text:p>
          </table:table-cell>
          <table:table-cell office:value-type="float" office:value="5.9000000000000003E-11" table:style-name="ce11">
            <text:p>5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8.5000000000000004E-11" table:style-name="ce11">
            <text:p>8,50E-11</text:p>
          </table:table-cell>
          <table:table-cell office:value-type="float" office:value="6E-11" table:style-name="ce11">
            <text:p>6,0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5000000000000004E-11" table:style-name="ce11">
            <text:p>8,50E-11</text:p>
          </table:table-cell>
          <table:table-cell office:value-type="float" office:value="6.0999999999999996E-11" table:style-name="ce11">
            <text:p>6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8.5000000000000004E-11" table:style-name="ce11">
            <text:p>8,50E-11</text:p>
          </table:table-cell>
          <table:table-cell office:value-type="float" office:value="6.0999999999999996E-11" table:style-name="ce11">
            <text:p>6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8.3999999999999994E-11" table:style-name="ce11">
            <text:p>8,40E-11</text:p>
          </table:table-cell>
          <table:table-cell office:value-type="float" office:value="6E-11" table:style-name="ce11">
            <text:p>6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m-14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8999999999999996E-10" table:style-name="ce11">
            <text:p>7,90E-10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7.5E-10" table:style-name="ce11">
            <text:p>7,50E-10</text:p>
          </table:table-cell>
          <table:table-cell office:value-type="float" office:value="1.3999999999999999E-9" table:style-name="ce11">
            <text:p>1,4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9000000000000001E-9" table:style-name="ce11">
            <text:p>1,9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8.7999999999999996E-10" table:style-name="ce11">
            <text:p>8,80E-10</text:p>
          </table:table-cell>
          <table:table-cell office:value-type="float" office:value="1.6000000000000001E-9" table:style-name="ce11">
            <text:p>1,6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8.1999999999999996E-10" table:style-name="ce11">
            <text:p>8,20E-10</text:p>
          </table:table-cell>
          <table:table-cell office:value-type="float" office:value="1.3999999999999999E-9" table:style-name="ce11">
            <text:p>1,4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m-14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E-6" table:style-name="ce11">
            <text:p>4,60E-06</text:p>
          </table:table-cell>
          <table:table-cell office:value-type="float" office:value="7.9999999999999996E-6" table:style-name="ce11">
            <text:p>8,0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3.3000000000000002E-6" table:style-name="ce11">
            <text:p>3,30E-06</text:p>
          </table:table-cell>
          <table:table-cell office:value-type="float" office:value="6.2999999999999998E-6" table:style-name="ce11">
            <text:p>6,3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1999999999999999E-6" table:style-name="ce11">
            <text:p>6,20E-06</text:p>
          </table:table-cell>
          <table:table-cell office:value-type="float" office:value="1.2E-5" table:style-name="ce11">
            <text:p>1,2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7999999999999999E-6" table:style-name="ce11">
            <text:p>2,80E-06</text:p>
          </table:table-cell>
          <table:table-cell office:value-type="float" office:value="5.4E-6" table:style-name="ce11">
            <text:p>5,4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7000000000000002E-6" table:style-name="ce11">
            <text:p>3,70E-06</text:p>
          </table:table-cell>
          <table:table-cell office:value-type="float" office:value="6.7000000000000002E-6" table:style-name="ce11">
            <text:p>6,70E-0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m-14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1999999999999996E-6" table:style-name="ce11">
            <text:p>4,20E-06</text:p>
          </table:table-cell>
          <table:table-cell office:value-type="float" office:value="7.3000000000000004E-6" table:style-name="ce11">
            <text:p>7,3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3.0000000000000001E-6" table:style-name="ce11">
            <text:p>3,00E-06</text:p>
          </table:table-cell>
          <table:table-cell office:value-type="float" office:value="5.6999999999999996E-6" table:style-name="ce11">
            <text:p>5,7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999999999999999E-6" table:style-name="ce11">
            <text:p>5,50E-06</text:p>
          </table:table-cell>
          <table:table-cell office:value-type="float" office:value="1.1E-5" table:style-name="ce11">
            <text:p>1,1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5000000000000002E-6" table:style-name="ce11">
            <text:p>2,50E-06</text:p>
          </table:table-cell>
          <table:table-cell office:value-type="float" office:value="4.7999999999999998E-6" table:style-name="ce11">
            <text:p>4,8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3000000000000002E-6" table:style-name="ce11">
            <text:p>3,30E-06</text:p>
          </table:table-cell>
          <table:table-cell office:value-type="float" office:value="6.0000000000000002E-6" table:style-name="ce11">
            <text:p>6,00E-0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m-14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5999999999999998E-6" table:style-name="ce11">
            <text:p>3,60E-06</text:p>
          </table:table-cell>
          <table:table-cell office:value-type="float" office:value="6.2999999999999998E-6" table:style-name="ce11">
            <text:p>6,3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2.6000000000000001E-6" table:style-name="ce11">
            <text:p>2,60E-06</text:p>
          </table:table-cell>
          <table:table-cell office:value-type="float" office:value="4.8999999999999997E-6" table:style-name="ce11">
            <text:p>4,9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E-6" table:style-name="ce11">
            <text:p>4,60E-06</text:p>
          </table:table-cell>
          <table:table-cell office:value-type="float" office:value="9.0000000000000002E-6" table:style-name="ce11">
            <text:p>9,0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0999999999999998E-6" table:style-name="ce11">
            <text:p>2,10E-06</text:p>
          </table:table-cell>
          <table:table-cell office:value-type="float" office:value="3.9999999999999998E-6" table:style-name="ce11">
            <text:p>4,0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7999999999999999E-6" table:style-name="ce11">
            <text:p>2,80E-06</text:p>
          </table:table-cell>
          <table:table-cell office:value-type="float" office:value="5.1000000000000003E-6" table:style-name="ce11">
            <text:p>5,10E-0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m-15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9" table:style-name="ce11">
            <text:p>1,70E-09</text:p>
          </table:table-cell>
          <table:table-cell office:value-type="float" office:value="3E-9" table:style-name="ce11">
            <text:p>3,0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2.4E-9" table:style-name="ce11">
            <text:p>2,4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2999999999999999E-9" table:style-name="ce11">
            <text:p>2,30E-09</text:p>
          </table:table-cell>
          <table:table-cell office:value-type="float" office:value="4.2000000000000004E-9" table:style-name="ce11">
            <text:p>4,2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2.1000000000000002E-9" table:style-name="ce11">
            <text:p>2,1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2.5000000000000001E-9" table:style-name="ce11">
            <text:p>2,5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m-15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2.4E-10" table:style-name="ce11">
            <text:p>2,40E-10</text:p>
          </table:table-cell>
          <table:table-cell office:value-type="float" office:value="2.7E-10" table:style-name="ce11">
            <text:p>2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3E-10" table:style-name="ce11">
            <text:p>3,0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3E-10" table:style-name="ce11">
            <text:p>3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1E-10" table:style-name="ce11">
            <text:p>2,1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m-15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Sm-15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3000000000000002E-11" table:style-name="ce11">
            <text:p>9,30E-11</text:p>
          </table:table-cell>
          <table:table-cell office:value-type="float" office:value="8.3999999999999994E-11" table:style-name="ce11">
            <text:p>8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10" table:style-name="ce11">
            <text:p>1,2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2E-10" table:style-name="ce11">
            <text:p>1,2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Europ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Eu-14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000000000000001E-10" table:style-name="ce11">
            <text:p>3,70E-10</text:p>
          </table:table-cell>
          <table:table-cell office:value-type="float" office:value="3.1000000000000002E-10" table:style-name="ce11">
            <text:p>3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oxyde, autres composés et composés non spécifiés</text:p>
          </table:table-cell>
          <table:table-cell office:value-type="float" office:value="4.2E-10" table:style-name="ce11">
            <text:p>4,20E-10</text:p>
          </table:table-cell>
          <table:table-cell office:value-type="float" office:value="4.2E-10" table:style-name="ce11">
            <text:p>4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3999999999999998E-10" table:style-name="ce11">
            <text:p>4,40E-10</text:p>
          </table:table-cell>
          <table:table-cell office:value-type="float" office:value="4.6000000000000001E-10" table:style-name="ce11">
            <text:p>4,6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4.3999999999999998E-10" table:style-name="ce11">
            <text:p>4,40E-10</text:p>
          </table:table-cell>
          <table:table-cell office:value-type="float" office:value="4.5E-10" table:style-name="ce11">
            <text:p>4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3.7999999999999998E-10" table:style-name="ce11">
            <text:p>3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u-14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3E-10" table:style-name="ce11">
            <text:p>6,30E-10</text:p>
          </table:table-cell>
          <table:table-cell office:value-type="float" office:value="4.8999999999999996E-10" table:style-name="ce11">
            <text:p>4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oxyde, autres composés et composés non spécifiés</text:p>
          </table:table-cell>
          <table:table-cell office:value-type="float" office:value="6.9999999999999996E-10" table:style-name="ce11">
            <text:p>7,00E-10</text:p>
          </table:table-cell>
          <table:table-cell office:value-type="float" office:value="6.3999999999999996E-10" table:style-name="ce11">
            <text:p>6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2999999999999996E-10" table:style-name="ce11">
            <text:p>7,30E-10</text:p>
          </table:table-cell>
          <table:table-cell office:value-type="float" office:value="6.8000000000000003E-10" table:style-name="ce11">
            <text:p>6,8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7.2999999999999996E-10" table:style-name="ce11">
            <text:p>7,30E-10</text:p>
          </table:table-cell>
          <table:table-cell office:value-type="float" office:value="6.9E-10" table:style-name="ce11">
            <text:p>6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6.8000000000000003E-10" table:style-name="ce11">
            <text:p>6,80E-10</text:p>
          </table:table-cell>
          <table:table-cell office:value-type="float" office:value="5.9000000000000003E-10" table:style-name="ce11">
            <text:p>5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u-14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0" table:style-name="ce11">
            <text:p>3,00E-10</text:p>
          </table:table-cell>
          <table:table-cell office:value-type="float" office:value="3.4000000000000001E-10" table:style-name="ce11">
            <text:p>3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oxyde, autres composés et composés non spécifiés</text:p>
          </table:table-cell>
          <table:table-cell office:value-type="float" office:value="4.3999999999999998E-10" table:style-name="ce11">
            <text:p>4,40E-10</text:p>
          </table:table-cell>
          <table:table-cell office:value-type="float" office:value="6.2000000000000003E-10" table:style-name="ce11">
            <text:p>6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0000000000000003E-10" table:style-name="ce11">
            <text:p>5,00E-10</text:p>
          </table:table-cell>
          <table:table-cell office:value-type="float" office:value="7.2999999999999996E-10" table:style-name="ce11">
            <text:p>7,3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5.0000000000000003E-10" table:style-name="ce11">
            <text:p>5,00E-10</text:p>
          </table:table-cell>
          <table:table-cell office:value-type="float" office:value="7.2E-10" table:style-name="ce11">
            <text:p>7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5.3000000000000003E-10" table:style-name="ce11">
            <text:p>5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u-14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9" table:style-name="ce11">
            <text:p>1,70E-09</text:p>
          </table:table-cell>
          <table:table-cell office:value-type="float" office:value="2.2999999999999999E-9" table:style-name="ce11">
            <text:p>2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oxyde, autres composés et composés non spécifiés</text:p>
          </table:table-cell>
          <table:table-cell office:value-type="float" office:value="2.1000000000000002E-9" table:style-name="ce11">
            <text:p>2,10E-09</text:p>
          </table:table-cell>
          <table:table-cell office:value-type="float" office:value="3.3000000000000002E-9" table:style-name="ce11">
            <text:p>3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E-9" table:style-name="ce11">
            <text:p>2,40E-09</text:p>
          </table:table-cell>
          <table:table-cell office:value-type="float" office:value="4.0000000000000002E-9" table:style-name="ce11">
            <text:p>4,0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4E-9" table:style-name="ce11">
            <text:p>2,40E-09</text:p>
          </table:table-cell>
          <table:table-cell office:value-type="float" office:value="3.9000000000000002E-9" table:style-name="ce11">
            <text:p>3,9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0000000000000001E-9" table:style-name="ce11">
            <text:p>2,00E-09</text:p>
          </table:table-cell>
          <table:table-cell office:value-type="float" office:value="3E-9" table:style-name="ce11">
            <text:p>3,0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u-14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oxyde, autres composés et composés non spécifiés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3.4000000000000001E-10" table:style-name="ce11">
            <text:p>3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4.6000000000000001E-10" table:style-name="ce11">
            <text:p>4,6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5000000000000002E-10" table:style-name="ce11">
            <text:p>2,50E-10</text:p>
          </table:table-cell>
          <table:table-cell office:value-type="float" office:value="4.3999999999999998E-10" table:style-name="ce11">
            <text:p>4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3.3E-10" table:style-name="ce11">
            <text:p>3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u-15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1999999999999999E-8" table:style-name="ce11">
            <text:p>4,20E-08</text:p>
          </table:table-cell>
          <table:table-cell office:value-type="float" office:value="7.4000000000000001E-8" table:style-name="ce11">
            <text:p>7,4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oxyde, autres composés et composés non spécifiés</text:p>
          </table:table-cell>
          <table:table-cell office:value-type="float" office:value="2.9999999999999997E-8" table:style-name="ce11">
            <text:p>3,00E-08</text:p>
          </table:table-cell>
          <table:table-cell office:value-type="float" office:value="5.7000000000000001E-8" table:style-name="ce11">
            <text:p>5,7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8000000000000003E-8" table:style-name="ce11">
            <text:p>5,80E-08</text:p>
          </table:table-cell>
          <table:table-cell office:value-type="float" office:value="1.1000000000000001E-7" table:style-name="ce11">
            <text:p>1,10E-07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6000000000000001E-8" table:style-name="ce11">
            <text:p>2,60E-08</text:p>
          </table:table-cell>
          <table:table-cell office:value-type="float" office:value="4.9999999999999998E-8" table:style-name="ce11">
            <text:p>5,0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4E-8" table:style-name="ce11">
            <text:p>3,40E-08</text:p>
          </table:table-cell>
          <table:table-cell office:value-type="float" office:value="6.1000000000000004E-8" table:style-name="ce11">
            <text:p>6,1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u-150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8.2999999999999998E-11" table:style-name="ce11">
            <text:p>8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oxyde, autres composés et composés non spécifiés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10" table:style-name="ce11">
            <text:p>1,2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2E-10" table:style-name="ce11">
            <text:p>1,2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9.3999999999999999E-11" table:style-name="ce11">
            <text:p>9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u-15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E-8" table:style-name="ce11">
            <text:p>2,40E-08</text:p>
          </table:table-cell>
          <table:table-cell office:value-type="float" office:value="4.1000000000000003E-8" table:style-name="ce11">
            <text:p>4,1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oxyde, autres composés et composés non spécifiés</text:p>
          </table:table-cell>
          <table:table-cell office:value-type="float" office:value="1.7999999999999999E-8" table:style-name="ce11">
            <text:p>1,80E-08</text:p>
          </table:table-cell>
          <table:table-cell office:value-type="float" office:value="3.5000000000000002E-8" table:style-name="ce11">
            <text:p>3,5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8999999999999998E-8" table:style-name="ce11">
            <text:p>3,90E-08</text:p>
          </table:table-cell>
          <table:table-cell office:value-type="float" office:value="7.4999999999999997E-8" table:style-name="ce11">
            <text:p>7,5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9000000000000001E-8" table:style-name="ce11">
            <text:p>1,90E-08</text:p>
          </table:table-cell>
          <table:table-cell office:value-type="float" office:value="3.5999999999999998E-8" table:style-name="ce11">
            <text:p>3,6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0999999999999999E-8" table:style-name="ce11">
            <text:p>2,10E-08</text:p>
          </table:table-cell>
          <table:table-cell office:value-type="float" office:value="3.7E-8" table:style-name="ce11">
            <text:p>3,7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u-152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oxyde, autres composés et composés non spécifiés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u-152n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2999999999999999E-12" table:style-name="ce11">
            <text:p>4,30E-12</text:p>
          </table:table-cell>
          <table:table-cell office:value-type="float" office:value="4.7999999999999997E-12" table:style-name="ce11">
            <text:p>4,8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oxyde, autres composés et composés non spécifiés</text:p>
          </table:table-cell>
          <table:table-cell office:value-type="float" office:value="4.2999999999999999E-12" table:style-name="ce11">
            <text:p>4,30E-12</text:p>
          </table:table-cell>
          <table:table-cell office:value-type="float" office:value="4.8999999999999997E-12" table:style-name="ce11">
            <text:p>4,9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5999999999999998E-12" table:style-name="ce11">
            <text:p>4,60E-12</text:p>
          </table:table-cell>
          <table:table-cell office:value-type="float" office:value="5.5000000000000004E-12" table:style-name="ce11">
            <text:p>5,5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4.2999999999999999E-12" table:style-name="ce11">
            <text:p>4,30E-12</text:p>
          </table:table-cell>
          <table:table-cell office:value-type="float" office:value="4.9999999999999997E-12" table:style-name="ce11">
            <text:p>5,0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4.2999999999999999E-12" table:style-name="ce11">
            <text:p>4,30E-12</text:p>
          </table:table-cell>
          <table:table-cell office:value-type="float" office:value="4.8999999999999997E-12" table:style-name="ce11">
            <text:p>4,9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u-15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8" table:style-name="ce11">
            <text:p>2,30E-08</text:p>
          </table:table-cell>
          <table:table-cell office:value-type="float" office:value="4.0000000000000001E-8" table:style-name="ce11">
            <text:p>4,0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oxyde, autres composés et composés non spécifiés</text:p>
          </table:table-cell>
          <table:table-cell office:value-type="float" office:value="1.9000000000000001E-8" table:style-name="ce11">
            <text:p>1,90E-08</text:p>
          </table:table-cell>
          <table:table-cell office:value-type="float" office:value="3.5999999999999998E-8" table:style-name="ce11">
            <text:p>3,6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3000000000000001E-8" table:style-name="ce11">
            <text:p>4,30E-08</text:p>
          </table:table-cell>
          <table:table-cell office:value-type="float" office:value="8.0999999999999997E-8" table:style-name="ce11">
            <text:p>8,1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1999999999999998E-8" table:style-name="ce11">
            <text:p>2,20E-08</text:p>
          </table:table-cell>
          <table:table-cell office:value-type="float" office:value="4.1999999999999999E-8" table:style-name="ce11">
            <text:p>4,2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1999999999999998E-8" table:style-name="ce11">
            <text:p>2,20E-08</text:p>
          </table:table-cell>
          <table:table-cell office:value-type="float" office:value="3.8999999999999998E-8" table:style-name="ce11">
            <text:p>3,9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u-15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12" table:style-name="ce11">
            <text:p>1,80E-12</text:p>
          </table:table-cell>
          <table:table-cell office:value-type="float" office:value="2E-12" table:style-name="ce11">
            <text:p>2,0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oxyde, autres composés et composés non spécifiés</text:p>
          </table:table-cell>
          <table:table-cell office:value-type="float" office:value="1.8E-12" table:style-name="ce11">
            <text:p>1,80E-12</text:p>
          </table:table-cell>
          <table:table-cell office:value-type="float" office:value="2E-12" table:style-name="ce11">
            <text:p>2,0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E-12" table:style-name="ce11">
            <text:p>2,00E-12</text:p>
          </table:table-cell>
          <table:table-cell office:value-type="float" office:value="2.4999999999999998E-12" table:style-name="ce11">
            <text:p>2,5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8E-12" table:style-name="ce11">
            <text:p>1,80E-12</text:p>
          </table:table-cell>
          <table:table-cell office:value-type="float" office:value="2.0999999999999999E-12" table:style-name="ce11">
            <text:p>2,1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8E-12" table:style-name="ce11">
            <text:p>1,80E-12</text:p>
          </table:table-cell>
          <table:table-cell office:value-type="float" office:value="2E-12" table:style-name="ce11">
            <text:p>2,0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u-15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9" table:style-name="ce11">
            <text:p>1,80E-09</text:p>
          </table:table-cell>
          <table:table-cell office:value-type="float" office:value="3.1E-9" table:style-name="ce11">
            <text:p>3,1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oxyde, autres composés et composés non spécifiés</text:p>
          </table:table-cell>
          <table:table-cell office:value-type="float" office:value="1.9000000000000001E-9" table:style-name="ce11">
            <text:p>1,90E-09</text:p>
          </table:table-cell>
          <table:table-cell office:value-type="float" office:value="3.3000000000000002E-9" table:style-name="ce11">
            <text:p>3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1000000000000003E-9" table:style-name="ce11">
            <text:p>4,10E-09</text:p>
          </table:table-cell>
          <table:table-cell office:value-type="float" office:value="7.0999999999999999E-9" table:style-name="ce11">
            <text:p>7,1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7000000000000002E-9" table:style-name="ce11">
            <text:p>2,70E-09</text:p>
          </table:table-cell>
          <table:table-cell office:value-type="float" office:value="4.5999999999999998E-9" table:style-name="ce11">
            <text:p>4,6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1000000000000002E-9" table:style-name="ce11">
            <text:p>2,10E-09</text:p>
          </table:table-cell>
          <table:table-cell office:value-type="float" office:value="3.6E-9" table:style-name="ce11">
            <text:p>3,6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u-15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6999999999999999E-10" table:style-name="ce11">
            <text:p>8,70E-10</text:p>
          </table:table-cell>
          <table:table-cell office:value-type="float" office:value="9.2999999999999999E-10" table:style-name="ce11">
            <text:p>9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oxyde, autres composés et composés non spécifiés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2.0000000000000001E-9" table:style-name="ce11">
            <text:p>2,0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000000000000001E-9" table:style-name="ce11">
            <text:p>1,60E-09</text:p>
          </table:table-cell>
          <table:table-cell office:value-type="float" office:value="2.4E-9" table:style-name="ce11">
            <text:p>2,4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6000000000000001E-9" table:style-name="ce11">
            <text:p>1,60E-09</text:p>
          </table:table-cell>
          <table:table-cell office:value-type="float" office:value="2.4E-9" table:style-name="ce11">
            <text:p>2,4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1.6999999999999999E-9" table:style-name="ce11">
            <text:p>1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u-15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oxyde, autres composés et composés non spécifiés</text:p>
          </table:table-cell>
          <table:table-cell office:value-type="float" office:value="1.8E-10" table:style-name="ce11">
            <text:p>1,8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u-15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0000000000000002E-11" table:style-name="ce11">
            <text:p>5,0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oxyde, autres composés et composés non spécifiés</text:p>
          </table:table-cell>
          <table:table-cell office:value-type="float" office:value="5.0999999999999998E-11" table:style-name="ce11">
            <text:p>5,10E-11</text:p>
          </table:table-cell>
          <table:table-cell office:value-type="float" office:value="3.5999999999999998E-11" table:style-name="ce11">
            <text:p>3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0999999999999998E-11" table:style-name="ce11">
            <text:p>5,10E-11</text:p>
          </table:table-cell>
          <table:table-cell office:value-type="float" office:value="3.5999999999999998E-11" table:style-name="ce11">
            <text:p>3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5.0999999999999998E-11" table:style-name="ce11">
            <text:p>5,10E-11</text:p>
          </table:table-cell>
          <table:table-cell office:value-type="float" office:value="3.5999999999999998E-11" table:style-name="ce11">
            <text:p>3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5.0999999999999998E-11" table:style-name="ce11">
            <text:p>5,10E-11</text:p>
          </table:table-cell>
          <table:table-cell office:value-type="float" office:value="3.5999999999999998E-11" table:style-name="ce11">
            <text:p>3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u-15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oxyde, autres composés et composés non spécifiés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Gadolin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Gd-14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citrate</text:p>
          </table:table-cell>
          <table:table-cell office:value-type="float" office:value="1.5E-11" table:style-name="ce11">
            <text:p>1,5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Gd-14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citrate</text:p>
          </table:table-cell>
          <table:table-cell office:value-type="float" office:value="1.5E-9" table:style-name="ce11">
            <text:p>1,50E-09</text:p>
          </table:table-cell>
          <table:table-cell office:value-type="float" office:value="2.2999999999999999E-9" table:style-name="ce11">
            <text:p>2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5000000000000001E-9" table:style-name="ce11">
            <text:p>2,50E-09</text:p>
          </table:table-cell>
          <table:table-cell office:value-type="float" office:value="4.2999999999999996E-9" table:style-name="ce11">
            <text:p>4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2000000000000001E-9" table:style-name="ce11">
            <text:p>3,20E-09</text:p>
          </table:table-cell>
          <table:table-cell office:value-type="float" office:value="5.5999999999999997E-9" table:style-name="ce11">
            <text:p>5,6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1E-9" table:style-name="ce11">
            <text:p>3,10E-09</text:p>
          </table:table-cell>
          <table:table-cell office:value-type="float" office:value="5.4999999999999996E-9" table:style-name="ce11">
            <text:p>5,5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2999999999999999E-9" table:style-name="ce11">
            <text:p>2,30E-09</text:p>
          </table:table-cell>
          <table:table-cell office:value-type="float" office:value="3.8000000000000001E-9" table:style-name="ce11">
            <text:p>3,8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Gd-14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citrate</text:p>
          </table:table-cell>
          <table:table-cell office:value-type="float" office:value="2.8999999999999998E-10" table:style-name="ce11">
            <text:p>2,90E-10</text:p>
          </table:table-cell>
          <table:table-cell office:value-type="float" office:value="2.1E-10" table:style-name="ce11">
            <text:p>2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3.1999999999999998E-10" table:style-name="ce11">
            <text:p>3,20E-10</text:p>
          </table:table-cell>
          <table:table-cell office:value-type="float" office:value="2.7E-10" table:style-name="ce11">
            <text:p>2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E-10" table:style-name="ce11">
            <text:p>3,3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3E-10" table:style-name="ce11">
            <text:p>3,3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Gd-14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citrate</text:p>
          </table:table-cell>
          <table:table-cell office:value-type="float" office:value="2.9000000000000002E-6" table:style-name="ce11">
            <text:p>2,90E-06</text:p>
          </table:table-cell>
          <table:table-cell office:value-type="float" office:value="5.0000000000000004E-6" table:style-name="ce11">
            <text:p>5,0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5000000000000002E-6" table:style-name="ce11">
            <text:p>2,50E-06</text:p>
          </table:table-cell>
          <table:table-cell office:value-type="float" office:value="4.6E-6" table:style-name="ce11">
            <text:p>4,6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4000000000000003E-6" table:style-name="ce11">
            <text:p>7,40E-06</text:p>
          </table:table-cell>
          <table:table-cell office:value-type="float" office:value="1.2999999999999999E-5" table:style-name="ce11">
            <text:p>1,3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1E-6" table:style-name="ce11">
            <text:p>3,10E-06</text:p>
          </table:table-cell>
          <table:table-cell office:value-type="float" office:value="5.3000000000000001E-6" table:style-name="ce11">
            <text:p>5,3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7999999999999999E-6" table:style-name="ce11">
            <text:p>2,80E-06</text:p>
          </table:table-cell>
          <table:table-cell office:value-type="float" office:value="5.0000000000000004E-6" table:style-name="ce11">
            <text:p>5,00E-0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Gd-14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citrate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3.6E-10" table:style-name="ce11">
            <text:p>3,60E-10</text:p>
          </table:table-cell>
          <table:table-cell office:value-type="float" office:value="4.3999999999999998E-10" table:style-name="ce11">
            <text:p>4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5.0000000000000003E-10" table:style-name="ce11">
            <text:p>5,0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5.0000000000000003E-10" table:style-name="ce11">
            <text:p>5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3E-10" table:style-name="ce11">
            <text:p>3,30E-10</text:p>
          </table:table-cell>
          <table:table-cell office:value-type="float" office:value="3.7000000000000001E-10" table:style-name="ce11">
            <text:p>3,7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Gd-15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citrate</text:p>
          </table:table-cell>
          <table:table-cell office:value-type="float" office:value="2.7999999999999999E-6" table:style-name="ce11">
            <text:p>2,80E-06</text:p>
          </table:table-cell>
          <table:table-cell office:value-type="float" office:value="4.8999999999999997E-6" table:style-name="ce11">
            <text:p>4,9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3E-6" table:style-name="ce11">
            <text:p>2,30E-06</text:p>
          </table:table-cell>
          <table:table-cell office:value-type="float" office:value="4.1999999999999996E-6" table:style-name="ce11">
            <text:p>4,2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8000000000000001E-6" table:style-name="ce11">
            <text:p>6,80E-06</text:p>
          </table:table-cell>
          <table:table-cell office:value-type="float" office:value="1.2999999999999999E-5" table:style-name="ce11">
            <text:p>1,3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5000000000000002E-6" table:style-name="ce11">
            <text:p>2,50E-06</text:p>
          </table:table-cell>
          <table:table-cell office:value-type="float" office:value="4.5000000000000001E-6" table:style-name="ce11">
            <text:p>4,5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6000000000000001E-6" table:style-name="ce11">
            <text:p>2,60E-06</text:p>
          </table:table-cell>
          <table:table-cell office:value-type="float" office:value="4.5000000000000001E-6" table:style-name="ce11">
            <text:p>4,50E-0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Gd-15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citrate</text:p>
          </table:table-cell>
          <table:table-cell office:value-type="float" office:value="2.4E-10" table:style-name="ce11">
            <text:p>2,40E-10</text:p>
          </table:table-cell>
          <table:table-cell office:value-type="float" office:value="3.4000000000000001E-10" table:style-name="ce11">
            <text:p>3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3.4999999999999998E-10" table:style-name="ce11">
            <text:p>3,50E-10</text:p>
          </table:table-cell>
          <table:table-cell office:value-type="float" office:value="5.9000000000000003E-10" table:style-name="ce11">
            <text:p>5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0000000000000003E-10" table:style-name="ce11">
            <text:p>5,00E-10</text:p>
          </table:table-cell>
          <table:table-cell office:value-type="float" office:value="8.6999999999999999E-10" table:style-name="ce11">
            <text:p>8,7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4.6000000000000001E-10" table:style-name="ce11">
            <text:p>4,60E-10</text:p>
          </table:table-cell>
          <table:table-cell office:value-type="float" office:value="8.0999999999999999E-10" table:style-name="ce11">
            <text:p>8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4999999999999998E-10" table:style-name="ce11">
            <text:p>3,50E-10</text:p>
          </table:table-cell>
          <table:table-cell office:value-type="float" office:value="5.7E-10" table:style-name="ce11">
            <text:p>5,7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Gd-15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citrate</text:p>
          </table:table-cell>
          <table:table-cell office:value-type="float" office:value="2.2000000000000001E-6" table:style-name="ce11">
            <text:p>2,20E-06</text:p>
          </table:table-cell>
          <table:table-cell office:value-type="float" office:value="3.8E-6" table:style-name="ce11">
            <text:p>3,8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7E-6" table:style-name="ce11">
            <text:p>1,70E-06</text:p>
          </table:table-cell>
          <table:table-cell office:value-type="float" office:value="3.1E-6" table:style-name="ce11">
            <text:p>3,1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999999999999997E-6" table:style-name="ce11">
            <text:p>4,90E-06</text:p>
          </table:table-cell>
          <table:table-cell office:value-type="float" office:value="9.3999999999999998E-6" table:style-name="ce11">
            <text:p>9,4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7E-6" table:style-name="ce11">
            <text:p>1,70E-06</text:p>
          </table:table-cell>
          <table:table-cell office:value-type="float" office:value="3.1999999999999999E-6" table:style-name="ce11">
            <text:p>3,2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9E-6" table:style-name="ce11">
            <text:p>1,90E-06</text:p>
          </table:table-cell>
          <table:table-cell office:value-type="float" office:value="3.4000000000000001E-6" table:style-name="ce11">
            <text:p>3,40E-0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Gd-15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citrate</text:p>
          </table:table-cell>
          <table:table-cell office:value-type="float" office:value="5.1E-10" table:style-name="ce11">
            <text:p>5,10E-10</text:p>
          </table:table-cell>
          <table:table-cell office:value-type="float" office:value="7.8999999999999996E-10" table:style-name="ce11">
            <text:p>7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7.7000000000000003E-10" table:style-name="ce11">
            <text:p>7,70E-10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2.1000000000000002E-9" table:style-name="ce11">
            <text:p>2,1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9000000000000001E-9" table:style-name="ce11">
            <text:p>1,9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7.8999999999999996E-10" table:style-name="ce11">
            <text:p>7,90E-10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Gd-15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, citrate</text:p>
          </table:table-cell>
          <table:table-cell office:value-type="float" office:value="1.2E-10" table:style-name="ce11">
            <text:p>1,2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Terb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Tb-14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8E-11" table:style-name="ce11">
            <text:p>5,80E-11</text:p>
          </table:table-cell>
          <table:table-cell office:value-type="float" office:value="4.1000000000000001E-11" table:style-name="ce11">
            <text:p>4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6.0999999999999996E-11" table:style-name="ce11">
            <text:p>6,10E-11</text:p>
          </table:table-cell>
          <table:table-cell office:value-type="float" office:value="4.5E-11" table:style-name="ce11">
            <text:p>4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0999999999999996E-11" table:style-name="ce11">
            <text:p>6,10E-11</text:p>
          </table:table-cell>
          <table:table-cell office:value-type="float" office:value="4.6000000000000003E-11" table:style-name="ce11">
            <text:p>4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6.0999999999999996E-11" table:style-name="ce11">
            <text:p>6,10E-11</text:p>
          </table:table-cell>
          <table:table-cell office:value-type="float" office:value="4.6000000000000003E-11" table:style-name="ce11">
            <text:p>4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6E-11" table:style-name="ce11">
            <text:p>6,0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b-14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0999999999999996E-11" table:style-name="ce11">
            <text:p>6,10E-11</text:p>
          </table:table-cell>
          <table:table-cell office:value-type="float" office:value="4.6999999999999999E-11" table:style-name="ce11">
            <text:p>4,7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6.0999999999999996E-11" table:style-name="ce11">
            <text:p>6,10E-11</text:p>
          </table:table-cell>
          <table:table-cell office:value-type="float" office:value="4.6999999999999999E-11" table:style-name="ce11">
            <text:p>4,7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8999999999999994E-11" table:style-name="ce11">
            <text:p>6,90E-11</text:p>
          </table:table-cell>
          <table:table-cell office:value-type="float" office:value="6.0999999999999996E-11" table:style-name="ce11">
            <text:p>6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6.2000000000000006E-11" table:style-name="ce11">
            <text:p>6,20E-11</text:p>
          </table:table-cell>
          <table:table-cell office:value-type="float" office:value="4.8000000000000002E-11" table:style-name="ce11">
            <text:p>4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6.2000000000000006E-11" table:style-name="ce11">
            <text:p>6,20E-11</text:p>
          </table:table-cell>
          <table:table-cell office:value-type="float" office:value="4.6999999999999999E-11" table:style-name="ce11">
            <text:p>4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b-14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000000000000001E-9" table:style-name="ce11">
            <text:p>2,50E-09</text:p>
          </table:table-cell>
          <table:table-cell office:value-type="float" office:value="3.3999999999999998E-9" table:style-name="ce11">
            <text:p>3,4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8999999999999999E-9" table:style-name="ce11">
            <text:p>2,90E-09</text:p>
          </table:table-cell>
          <table:table-cell office:value-type="float" office:value="3.9000000000000002E-9" table:style-name="ce11">
            <text:p>3,9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9" table:style-name="ce11">
            <text:p>3,00E-09</text:p>
          </table:table-cell>
          <table:table-cell office:value-type="float" office:value="4.1000000000000003E-9" table:style-name="ce11">
            <text:p>4,1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E-9" table:style-name="ce11">
            <text:p>3,00E-09</text:p>
          </table:table-cell>
          <table:table-cell office:value-type="float" office:value="4.1000000000000003E-9" table:style-name="ce11">
            <text:p>4,1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7000000000000002E-9" table:style-name="ce11">
            <text:p>2,70E-09</text:p>
          </table:table-cell>
          <table:table-cell office:value-type="float" office:value="3.7E-9" table:style-name="ce11">
            <text:p>3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b-15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6999999999999997E-11" table:style-name="ce11">
            <text:p>8,70E-11</text:p>
          </table:table-cell>
          <table:table-cell office:value-type="float" office:value="6.0999999999999996E-11" table:style-name="ce11">
            <text:p>6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8.9000000000000003E-11" table:style-name="ce11">
            <text:p>8,90E-11</text:p>
          </table:table-cell>
          <table:table-cell office:value-type="float" office:value="6.3000000000000002E-11" table:style-name="ce11">
            <text:p>6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9000000000000003E-11" table:style-name="ce11">
            <text:p>8,90E-11</text:p>
          </table:table-cell>
          <table:table-cell office:value-type="float" office:value="6.3999999999999999E-11" table:style-name="ce11">
            <text:p>6,4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8.9000000000000003E-11" table:style-name="ce11">
            <text:p>8,90E-11</text:p>
          </table:table-cell>
          <table:table-cell office:value-type="float" office:value="6.3999999999999999E-11" table:style-name="ce11">
            <text:p>6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8.8000000000000006E-11" table:style-name="ce11">
            <text:p>8,80E-11</text:p>
          </table:table-cell>
          <table:table-cell office:value-type="float" office:value="6.2000000000000006E-11" table:style-name="ce11">
            <text:p>6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b-15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b-15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0" table:style-name="ce11">
            <text:p>2,3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5000000000000002E-10" table:style-name="ce11">
            <text:p>2,5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000000000000002E-10" table:style-name="ce11">
            <text:p>2,5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5000000000000002E-10" table:style-name="ce11">
            <text:p>2,5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4E-10" table:style-name="ce11">
            <text:p>2,4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b-15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8.6999999999999997E-11" table:style-name="ce11">
            <text:p>8,7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2E-10" table:style-name="ce11">
            <text:p>1,2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b-15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3E-10" table:style-name="ce11">
            <text:p>3,0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0" table:style-name="ce11">
            <text:p>3,0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E-10" table:style-name="ce11">
            <text:p>3,0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8999999999999998E-10" table:style-name="ce11">
            <text:p>2,90E-10</text:p>
          </table:table-cell>
          <table:table-cell office:value-type="float" office:value="2.1E-10" table:style-name="ce11">
            <text:p>2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b-15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0999999999999996E-11" table:style-name="ce11">
            <text:p>9,10E-11</text:p>
          </table:table-cell>
          <table:table-cell office:value-type="float" office:value="7.8000000000000002E-11" table:style-name="ce11">
            <text:p>7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b-15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6000000000000003E-10" table:style-name="ce11">
            <text:p>5,60E-10</text:p>
          </table:table-cell>
          <table:table-cell office:value-type="float" office:value="4.5E-10" table:style-name="ce11">
            <text:p>4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7.1000000000000003E-10" table:style-name="ce11">
            <text:p>7,10E-10</text:p>
          </table:table-cell>
          <table:table-cell office:value-type="float" office:value="7.1000000000000003E-10" table:style-name="ce11">
            <text:p>7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5E-10" table:style-name="ce11">
            <text:p>7,50E-10</text:p>
          </table:table-cell>
          <table:table-cell office:value-type="float" office:value="7.8999999999999996E-10" table:style-name="ce11">
            <text:p>7,9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7.5E-10" table:style-name="ce11">
            <text:p>7,50E-10</text:p>
          </table:table-cell>
          <table:table-cell office:value-type="float" office:value="7.8999999999999996E-10" table:style-name="ce11">
            <text:p>7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6.6E-10" table:style-name="ce11">
            <text:p>6,60E-10</text:p>
          </table:table-cell>
          <table:table-cell office:value-type="float" office:value="6.2000000000000003E-10" table:style-name="ce11">
            <text:p>6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b-156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5999999999999996E-11" table:style-name="ce11">
            <text:p>7,60E-11</text:p>
          </table:table-cell>
          <table:table-cell office:value-type="float" office:value="6.8999999999999994E-11" table:style-name="ce11">
            <text:p>6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10" table:style-name="ce11">
            <text:p>1,2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2E-10" table:style-name="ce11">
            <text:p>1,2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9.6000000000000005E-11" table:style-name="ce11">
            <text:p>9,60E-11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b-156n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4.8000000000000002E-11" table:style-name="ce11">
            <text:p>4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6.2000000000000006E-11" table:style-name="ce11">
            <text:p>6,20E-11</text:p>
          </table:table-cell>
          <table:table-cell office:value-type="float" office:value="6.3000000000000002E-11" table:style-name="ce11">
            <text:p>6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3999999999999999E-11" table:style-name="ce11">
            <text:p>6,40E-11</text:p>
          </table:table-cell>
          <table:table-cell office:value-type="float" office:value="6.7999999999999998E-11" table:style-name="ce11">
            <text:p>6,8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6.3999999999999999E-11" table:style-name="ce11">
            <text:p>6,40E-11</text:p>
          </table:table-cell>
          <table:table-cell office:value-type="float" office:value="6.7999999999999998E-11" table:style-name="ce11">
            <text:p>6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5.8E-11" table:style-name="ce11">
            <text:p>5,80E-11</text:p>
          </table:table-cell>
          <table:table-cell office:value-type="float" office:value="5.8E-11" table:style-name="ce11">
            <text:p>5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b-15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999999999999996E-10" table:style-name="ce11">
            <text:p>4,90E-10</text:p>
          </table:table-cell>
          <table:table-cell office:value-type="float" office:value="8.3999999999999999E-10" table:style-name="ce11">
            <text:p>8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3.6E-10" table:style-name="ce11">
            <text:p>3,60E-10</text:p>
          </table:table-cell>
          <table:table-cell office:value-type="float" office:value="6.8000000000000003E-10" table:style-name="ce11">
            <text:p>6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900000000000001E-10" table:style-name="ce11">
            <text:p>9,90E-10</text:p>
          </table:table-cell>
          <table:table-cell office:value-type="float" office:value="1.9000000000000001E-9" table:style-name="ce11">
            <text:p>1,9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4000000000000001E-10" table:style-name="ce11">
            <text:p>3,40E-10</text:p>
          </table:table-cell>
          <table:table-cell office:value-type="float" office:value="6.6E-10" table:style-name="ce11">
            <text:p>6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7.4000000000000003E-10" table:style-name="ce11">
            <text:p>7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b-15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8000000000000003E-8" table:style-name="ce11">
            <text:p>3,80E-08</text:p>
          </table:table-cell>
          <table:table-cell office:value-type="float" office:value="6.5999999999999995E-8" table:style-name="ce11">
            <text:p>6,6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7E-8" table:style-name="ce11">
            <text:p>2,70E-08</text:p>
          </table:table-cell>
          <table:table-cell office:value-type="float" office:value="5.2000000000000002E-8" table:style-name="ce11">
            <text:p>5,2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E-8" table:style-name="ce11">
            <text:p>5,40E-08</text:p>
          </table:table-cell>
          <table:table-cell office:value-type="float" office:value="9.9999999999999995E-8" table:style-name="ce11">
            <text:p>1,00E-07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3000000000000001E-8" table:style-name="ce11">
            <text:p>2,30E-08</text:p>
          </table:table-cell>
          <table:table-cell office:value-type="float" office:value="4.3999999999999997E-8" table:style-name="ce11">
            <text:p>4,4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9999999999999997E-8" table:style-name="ce11">
            <text:p>3,00E-08</text:p>
          </table:table-cell>
          <table:table-cell office:value-type="float" office:value="5.5000000000000003E-8" table:style-name="ce11">
            <text:p>5,5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b-16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1.9000000000000001E-9" table:style-name="ce11">
            <text:p>1,9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4E-9" table:style-name="ce11">
            <text:p>2,40E-09</text:p>
          </table:table-cell>
          <table:table-cell office:value-type="float" office:value="4.0000000000000002E-9" table:style-name="ce11">
            <text:p>4,0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000000000000002E-9" table:style-name="ce11">
            <text:p>3,30E-09</text:p>
          </table:table-cell>
          <table:table-cell office:value-type="float" office:value="5.5999999999999997E-9" table:style-name="ce11">
            <text:p>5,6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2000000000000001E-9" table:style-name="ce11">
            <text:p>3,20E-09</text:p>
          </table:table-cell>
          <table:table-cell office:value-type="float" office:value="5.3000000000000003E-9" table:style-name="ce11">
            <text:p>5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1999999999999998E-9" table:style-name="ce11">
            <text:p>2,20E-09</text:p>
          </table:table-cell>
          <table:table-cell office:value-type="float" office:value="3.4999999999999999E-9" table:style-name="ce11">
            <text:p>3,5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b-16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3.3E-10" table:style-name="ce11">
            <text:p>3,30E-10</text:p>
          </table:table-cell>
          <table:table-cell office:value-type="float" office:value="4.5E-10" table:style-name="ce11">
            <text:p>4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999999999999998E-10" table:style-name="ce11">
            <text:p>3,80E-10</text:p>
          </table:table-cell>
          <table:table-cell office:value-type="float" office:value="5.3000000000000003E-10" table:style-name="ce11">
            <text:p>5,3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7999999999999998E-10" table:style-name="ce11">
            <text:p>3,80E-10</text:p>
          </table:table-cell>
          <table:table-cell office:value-type="float" office:value="5.3000000000000003E-10" table:style-name="ce11">
            <text:p>5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7E-10" table:style-name="ce11">
            <text:p>2,70E-10</text:p>
          </table:table-cell>
          <table:table-cell office:value-type="float" office:value="3.4999999999999998E-10" table:style-name="ce11">
            <text:p>3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b-16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Dyspros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Dy-15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E-10" table:style-name="ce11">
            <text:p>1,0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1E-10" table:style-name="ce11">
            <text:p>1,0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E-10" table:style-name="ce11">
            <text:p>1,0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E-10" table:style-name="ce11">
            <text:p>1,0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Dy-15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3E-11" table:style-name="ce11">
            <text:p>4,3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4.6000000000000003E-11" table:style-name="ce11">
            <text:p>4,60E-11</text:p>
          </table:table-cell>
          <table:table-cell office:value-type="float" office:value="4.1000000000000001E-11" table:style-name="ce11">
            <text:p>4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4.6999999999999999E-11" table:style-name="ce11">
            <text:p>4,70E-11</text:p>
          </table:table-cell>
          <table:table-cell office:value-type="float" office:value="4.1999999999999997E-11" table:style-name="ce11">
            <text:p>4,2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4.6999999999999999E-11" table:style-name="ce11">
            <text:p>4,70E-11</text:p>
          </table:table-cell>
          <table:table-cell office:value-type="float" office:value="4.1999999999999997E-11" table:style-name="ce11">
            <text:p>4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4.5E-11" table:style-name="ce11">
            <text:p>4,50E-11</text:p>
          </table:table-cell>
          <table:table-cell office:value-type="float" office:value="3.9000000000000001E-11" table:style-name="ce11">
            <text:p>3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Dy-15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3000000000000006E-11" table:style-name="ce11">
            <text:p>7,30E-11</text:p>
          </table:table-cell>
          <table:table-cell office:value-type="float" office:value="5.8E-11" table:style-name="ce11">
            <text:p>5,8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7.9999999999999995E-11" table:style-name="ce11">
            <text:p>8,00E-11</text:p>
          </table:table-cell>
          <table:table-cell office:value-type="float" office:value="6.8999999999999994E-11" table:style-name="ce11">
            <text:p>6,9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8.2000000000000001E-11" table:style-name="ce11">
            <text:p>8,20E-11</text:p>
          </table:table-cell>
          <table:table-cell office:value-type="float" office:value="7.3000000000000006E-11" table:style-name="ce11">
            <text:p>7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8.2000000000000001E-11" table:style-name="ce11">
            <text:p>8,20E-11</text:p>
          </table:table-cell>
          <table:table-cell office:value-type="float" office:value="7.3000000000000006E-11" table:style-name="ce11">
            <text:p>7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7.7000000000000006E-11" table:style-name="ce11">
            <text:p>7,70E-11</text:p>
          </table:table-cell>
          <table:table-cell office:value-type="float" office:value="6.4999999999999995E-11" table:style-name="ce11">
            <text:p>6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Dy-15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E-6" table:style-name="ce11">
            <text:p>3,10E-06</text:p>
          </table:table-cell>
          <table:table-cell office:value-type="float" office:value="5.3000000000000001E-6" table:style-name="ce11">
            <text:p>5,30E-06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5000000000000002E-6" table:style-name="ce11">
            <text:p>2,50E-06</text:p>
          </table:table-cell>
          <table:table-cell office:value-type="float" office:value="4.6E-6" table:style-name="ce11">
            <text:p>4,6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7.3000000000000004E-6" table:style-name="ce11">
            <text:p>7,30E-06</text:p>
          </table:table-cell>
          <table:table-cell office:value-type="float" office:value="1.2999999999999999E-5" table:style-name="ce11">
            <text:p>1,3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7E-6" table:style-name="ce11">
            <text:p>2,70E-06</text:p>
          </table:table-cell>
          <table:table-cell office:value-type="float" office:value="4.8999999999999997E-6" table:style-name="ce11">
            <text:p>4,9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7999999999999999E-6" table:style-name="ce11">
            <text:p>2,80E-06</text:p>
          </table:table-cell>
          <table:table-cell office:value-type="float" office:value="5.0000000000000004E-6" table:style-name="ce11">
            <text:p>5,00E-0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Dy-15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9000000000000003E-11" table:style-name="ce11">
            <text:p>5,90E-11</text:p>
          </table:table-cell>
          <table:table-cell office:value-type="float" office:value="4.1000000000000001E-11" table:style-name="ce11">
            <text:p>4,1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6.3999999999999999E-11" table:style-name="ce11">
            <text:p>6,40E-11</text:p>
          </table:table-cell>
          <table:table-cell office:value-type="float" office:value="5.0000000000000002E-11" table:style-name="ce11">
            <text:p>5,0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6.4999999999999995E-11" table:style-name="ce11">
            <text:p>6,50E-11</text:p>
          </table:table-cell>
          <table:table-cell office:value-type="float" office:value="5.2000000000000001E-11" table:style-name="ce11">
            <text:p>5,2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6.4999999999999995E-11" table:style-name="ce11">
            <text:p>6,50E-11</text:p>
          </table:table-cell>
          <table:table-cell office:value-type="float" office:value="5.2000000000000001E-11" table:style-name="ce11">
            <text:p>5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6.2000000000000006E-11" table:style-name="ce11">
            <text:p>6,20E-11</text:p>
          </table:table-cell>
          <table:table-cell office:value-type="float" office:value="4.6999999999999999E-11" table:style-name="ce11">
            <text:p>4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Dy-15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Dy-15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3.3E-10" table:style-name="ce11">
            <text:p>3,3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5.0000000000000003E-10" table:style-name="ce11">
            <text:p>5,0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4.6000000000000001E-10" table:style-name="ce11">
            <text:p>4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3.1999999999999998E-10" table:style-name="ce11">
            <text:p>3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Dy-16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6E-11" table:style-name="ce11">
            <text:p>5,60E-11</text:p>
          </table:table-cell>
          <table:table-cell office:value-type="float" office:value="4.1000000000000001E-11" table:style-name="ce11">
            <text:p>4,1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5.6999999999999997E-11" table:style-name="ce11">
            <text:p>5,7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5.8E-11" table:style-name="ce11">
            <text:p>5,8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5.8E-11" table:style-name="ce11">
            <text:p>5,8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5.6999999999999997E-11" table:style-name="ce11">
            <text:p>5,70E-11</text:p>
          </table:table-cell>
          <table:table-cell office:value-type="float" office:value="4.1999999999999997E-11" table:style-name="ce11">
            <text:p>4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Dy-16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999999999999998E-10" table:style-name="ce11">
            <text:p>3,20E-10</text:p>
          </table:table-cell>
          <table:table-cell office:value-type="float" office:value="3.1999999999999998E-10" table:style-name="ce11">
            <text:p>3,2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6.0999999999999996E-10" table:style-name="ce11">
            <text:p>6,10E-10</text:p>
          </table:table-cell>
          <table:table-cell office:value-type="float" office:value="8.4999999999999996E-10" table:style-name="ce11">
            <text:p>8,5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6.9E-10" table:style-name="ce11">
            <text:p>6,90E-10</text:p>
          </table:table-cell>
          <table:table-cell office:value-type="float" office:value="9.900000000000001E-10" table:style-name="ce11">
            <text:p>9,9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6.9E-10" table:style-name="ce11">
            <text:p>6,90E-10</text:p>
          </table:table-cell>
          <table:table-cell office:value-type="float" office:value="9.900000000000001E-10" table:style-name="ce11">
            <text:p>9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5.1E-10" table:style-name="ce11">
            <text:p>5,10E-10</text:p>
          </table:table-cell>
          <table:table-cell office:value-type="float" office:value="6.6E-10" table:style-name="ce11">
            <text:p>6,6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Holm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Ho-15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o-15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o-15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3.5999999999999998E-11" table:style-name="ce11">
            <text:p>3,6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3.7000000000000001E-11" table:style-name="ce11">
            <text:p>3,7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3.7000000000000001E-11" table:style-name="ce11">
            <text:p>3,7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3.7000000000000001E-11" table:style-name="ce11">
            <text:p>3,7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3.7000000000000001E-11" table:style-name="ce11">
            <text:p>3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o-15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E-12" table:style-name="ce11">
            <text:p>3,70E-12</text:p>
          </table:table-cell>
          <table:table-cell office:value-type="float" office:value="2.5999999999999998E-12" table:style-name="ce11">
            <text:p>2,6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3.7E-12" table:style-name="ce11">
            <text:p>3,70E-12</text:p>
          </table:table-cell>
          <table:table-cell office:value-type="float" office:value="2.6999999999999998E-12" table:style-name="ce11">
            <text:p>2,7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3.7E-12" table:style-name="ce11">
            <text:p>3,70E-12</text:p>
          </table:table-cell>
          <table:table-cell office:value-type="float" office:value="2.6999999999999998E-12" table:style-name="ce11">
            <text:p>2,7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7E-12" table:style-name="ce11">
            <text:p>3,70E-12</text:p>
          </table:table-cell>
          <table:table-cell office:value-type="float" office:value="2.6999999999999998E-12" table:style-name="ce11">
            <text:p>2,7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7E-12" table:style-name="ce11">
            <text:p>3,70E-12</text:p>
          </table:table-cell>
          <table:table-cell office:value-type="float" office:value="2.6999999999999998E-12" table:style-name="ce11">
            <text:p>2,7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o-15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999999999999998E-12" table:style-name="ce11">
            <text:p>4,70E-12</text:p>
          </table:table-cell>
          <table:table-cell office:value-type="float" office:value="3.6E-12" table:style-name="ce11">
            <text:p>3,6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4.7999999999999997E-12" table:style-name="ce11">
            <text:p>4,80E-12</text:p>
          </table:table-cell>
          <table:table-cell office:value-type="float" office:value="3.7E-12" table:style-name="ce11">
            <text:p>3,7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4.7999999999999997E-12" table:style-name="ce11">
            <text:p>4,80E-12</text:p>
          </table:table-cell>
          <table:table-cell office:value-type="float" office:value="3.8E-12" table:style-name="ce11">
            <text:p>3,8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4.7999999999999997E-12" table:style-name="ce11">
            <text:p>4,80E-12</text:p>
          </table:table-cell>
          <table:table-cell office:value-type="float" office:value="3.7E-12" table:style-name="ce11">
            <text:p>3,7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4.7999999999999997E-12" table:style-name="ce11">
            <text:p>4,80E-12</text:p>
          </table:table-cell>
          <table:table-cell office:value-type="float" office:value="3.7E-12" table:style-name="ce11">
            <text:p>3,7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o-16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2999999999999996E-12" table:style-name="ce11">
            <text:p>9,30E-12</text:p>
          </table:table-cell>
          <table:table-cell office:value-type="float" office:value="6.8000000000000001E-12" table:style-name="ce11">
            <text:p>6,8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9.3999999999999995E-12" table:style-name="ce11">
            <text:p>9,40E-12</text:p>
          </table:table-cell>
          <table:table-cell office:value-type="float" office:value="6.8000000000000001E-12" table:style-name="ce11">
            <text:p>6,8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9.3999999999999995E-12" table:style-name="ce11">
            <text:p>9,40E-12</text:p>
          </table:table-cell>
          <table:table-cell office:value-type="float" office:value="6.9000000000000001E-12" table:style-name="ce11">
            <text:p>6,9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9.3999999999999995E-12" table:style-name="ce11">
            <text:p>9,40E-12</text:p>
          </table:table-cell>
          <table:table-cell office:value-type="float" office:value="6.9000000000000001E-12" table:style-name="ce11">
            <text:p>6,9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9.2999999999999996E-12" table:style-name="ce11">
            <text:p>9,30E-12</text:p>
          </table:table-cell>
          <table:table-cell office:value-type="float" office:value="6.8000000000000001E-12" table:style-name="ce11">
            <text:p>6,8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o-16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E-12" table:style-name="ce11">
            <text:p>3,70E-12</text:p>
          </table:table-cell>
          <table:table-cell office:value-type="float" office:value="3.3000000000000001E-12" table:style-name="ce11">
            <text:p>3,3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3.8E-12" table:style-name="ce11">
            <text:p>3,80E-12</text:p>
          </table:table-cell>
          <table:table-cell office:value-type="float" office:value="3.5E-12" table:style-name="ce11">
            <text:p>3,5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3.8999999999999999E-12" table:style-name="ce11">
            <text:p>3,90E-12</text:p>
          </table:table-cell>
          <table:table-cell office:value-type="float" office:value="3.5E-12" table:style-name="ce11">
            <text:p>3,5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8999999999999999E-12" table:style-name="ce11">
            <text:p>3,90E-12</text:p>
          </table:table-cell>
          <table:table-cell office:value-type="float" office:value="3.5E-12" table:style-name="ce11">
            <text:p>3,5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8E-12" table:style-name="ce11">
            <text:p>3,80E-12</text:p>
          </table:table-cell>
          <table:table-cell office:value-type="float" office:value="3.4000000000000001E-12" table:style-name="ce11">
            <text:p>3,4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o-16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999999999999999E-12" table:style-name="ce11">
            <text:p>2,10E-12</text:p>
          </table:table-cell>
          <table:table-cell office:value-type="float" office:value="1.6E-12" table:style-name="ce11">
            <text:p>1,6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0999999999999999E-12" table:style-name="ce11">
            <text:p>2,10E-12</text:p>
          </table:table-cell>
          <table:table-cell office:value-type="float" office:value="1.7E-12" table:style-name="ce11">
            <text:p>1,7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2.0999999999999999E-12" table:style-name="ce11">
            <text:p>2,10E-12</text:p>
          </table:table-cell>
          <table:table-cell office:value-type="float" office:value="1.7E-12" table:style-name="ce11">
            <text:p>1,7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0999999999999999E-12" table:style-name="ce11">
            <text:p>2,10E-12</text:p>
          </table:table-cell>
          <table:table-cell office:value-type="float" office:value="1.7E-12" table:style-name="ce11">
            <text:p>1,7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0999999999999999E-12" table:style-name="ce11">
            <text:p>2,10E-12</text:p>
          </table:table-cell>
          <table:table-cell office:value-type="float" office:value="1.7E-12" table:style-name="ce11">
            <text:p>1,7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o-162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11" table:style-name="ce11">
            <text:p>1,4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5E-11" table:style-name="ce11">
            <text:p>1,5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1.5E-11" table:style-name="ce11">
            <text:p>1,5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5E-11" table:style-name="ce11">
            <text:p>1,5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4E-11" table:style-name="ce11">
            <text:p>1,4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o-16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4.5E-11" table:style-name="ce11">
            <text:p>4,5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3.5999999999999998E-11" table:style-name="ce11">
            <text:p>3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6.0999999999999996E-11" table:style-name="ce11">
            <text:p>6,10E-11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3.5999999999999998E-11" table:style-name="ce11">
            <text:p>3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3.9000000000000001E-11" table:style-name="ce11">
            <text:p>3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o-16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0999999999999998E-12" table:style-name="ce11">
            <text:p>8,10E-12</text:p>
          </table:table-cell>
          <table:table-cell office:value-type="float" office:value="5.7000000000000003E-12" table:style-name="ce11">
            <text:p>5,7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8.1999999999999998E-12" table:style-name="ce11">
            <text:p>8,20E-12</text:p>
          </table:table-cell>
          <table:table-cell office:value-type="float" office:value="5.8000000000000003E-12" table:style-name="ce11">
            <text:p>5,8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8.1999999999999998E-12" table:style-name="ce11">
            <text:p>8,20E-12</text:p>
          </table:table-cell>
          <table:table-cell office:value-type="float" office:value="5.8000000000000003E-12" table:style-name="ce11">
            <text:p>5,8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8.1999999999999998E-12" table:style-name="ce11">
            <text:p>8,20E-12</text:p>
          </table:table-cell>
          <table:table-cell office:value-type="float" office:value="5.8000000000000003E-12" table:style-name="ce11">
            <text:p>5,8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8.1999999999999998E-12" table:style-name="ce11">
            <text:p>8,20E-12</text:p>
          </table:table-cell>
          <table:table-cell office:value-type="float" office:value="5.8000000000000003E-12" table:style-name="ce11">
            <text:p>5,8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o-16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5999999999999995E-12" table:style-name="ce11">
            <text:p>9,60E-12</text:p>
          </table:table-cell>
          <table:table-cell office:value-type="float" office:value="8.1999999999999998E-12" table:style-name="ce11">
            <text:p>8,2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9.7999999999999994E-12" table:style-name="ce11">
            <text:p>9,80E-12</text:p>
          </table:table-cell>
          <table:table-cell office:value-type="float" office:value="8.4999999999999997E-12" table:style-name="ce11">
            <text:p>8,5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9.8999999999999994E-12" table:style-name="ce11">
            <text:p>9,90E-12</text:p>
          </table:table-cell>
          <table:table-cell office:value-type="float" office:value="8.4999999999999997E-12" table:style-name="ce11">
            <text:p>8,5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9.8999999999999994E-12" table:style-name="ce11">
            <text:p>9,90E-12</text:p>
          </table:table-cell>
          <table:table-cell office:value-type="float" office:value="8.4999999999999997E-12" table:style-name="ce11">
            <text:p>8,5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9.6999999999999995E-12" table:style-name="ce11">
            <text:p>9,70E-12</text:p>
          </table:table-cell>
          <table:table-cell office:value-type="float" office:value="8.3999999999999998E-12" table:style-name="ce11">
            <text:p>8,4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o-16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999999999999998E-10" table:style-name="ce11">
            <text:p>2,9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3.4999999999999998E-10" table:style-name="ce11">
            <text:p>3,50E-10</text:p>
          </table:table-cell>
          <table:table-cell office:value-type="float" office:value="3.4000000000000001E-10" table:style-name="ce11">
            <text:p>3,4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3.6E-10" table:style-name="ce11">
            <text:p>3,60E-10</text:p>
          </table:table-cell>
          <table:table-cell office:value-type="float" office:value="3.7000000000000001E-10" table:style-name="ce11">
            <text:p>3,7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6E-10" table:style-name="ce11">
            <text:p>3,60E-10</text:p>
          </table:table-cell>
          <table:table-cell office:value-type="float" office:value="3.7000000000000001E-10" table:style-name="ce11">
            <text:p>3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1999999999999998E-10" table:style-name="ce11">
            <text:p>3,20E-10</text:p>
          </table:table-cell>
          <table:table-cell office:value-type="float" office:value="3E-10" table:style-name="ce11">
            <text:p>3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o-166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7999999999999997E-8" table:style-name="ce11">
            <text:p>7,80E-08</text:p>
          </table:table-cell>
          <table:table-cell office:value-type="float" office:value="1.4000000000000001E-7" table:style-name="ce11">
            <text:p>1,40E-07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5.5999999999999999E-8" table:style-name="ce11">
            <text:p>5,60E-08</text:p>
          </table:table-cell>
          <table:table-cell office:value-type="float" office:value="1.1000000000000001E-7" table:style-name="ce11">
            <text:p>1,10E-07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9.9999999999999995E-8" table:style-name="ce11">
            <text:p>1,00E-07</text:p>
          </table:table-cell>
          <table:table-cell office:value-type="float" office:value="1.9999999999999999E-7" table:style-name="ce11">
            <text:p>2,00E-07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4.3999999999999997E-8" table:style-name="ce11">
            <text:p>4,40E-08</text:p>
          </table:table-cell>
          <table:table-cell office:value-type="float" office:value="8.4999999999999994E-8" table:style-name="ce11">
            <text:p>8,5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6.1000000000000004E-8" table:style-name="ce11">
            <text:p>6,10E-08</text:p>
          </table:table-cell>
          <table:table-cell office:value-type="float" office:value="1.1000000000000001E-7" table:style-name="ce11">
            <text:p>1,1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o-16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999999999999997E-11" table:style-name="ce11">
            <text:p>5,50E-11</text:p>
          </table:table-cell>
          <table:table-cell office:value-type="float" office:value="4.1999999999999997E-11" table:style-name="ce11">
            <text:p>4,2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5.6999999999999997E-11" table:style-name="ce11">
            <text:p>5,70E-11</text:p>
          </table:table-cell>
          <table:table-cell office:value-type="float" office:value="4.5E-11" table:style-name="ce11">
            <text:p>4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5.6999999999999997E-11" table:style-name="ce11">
            <text:p>5,70E-11</text:p>
          </table:table-cell>
          <table:table-cell office:value-type="float" office:value="4.5E-11" table:style-name="ce11">
            <text:p>4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5.6999999999999997E-11" table:style-name="ce11">
            <text:p>5,70E-11</text:p>
          </table:table-cell>
          <table:table-cell office:value-type="float" office:value="4.5E-11" table:style-name="ce11">
            <text:p>4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5.6E-11" table:style-name="ce11">
            <text:p>5,6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Erb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Er-15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r-15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E-11" table:style-name="ce11">
            <text:p>1,30E-11</text:p>
          </table:table-cell>
          <table:table-cell office:value-type="float" office:value="9.5999999999999995E-12" table:style-name="ce11">
            <text:p>9,6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3E-11" table:style-name="ce11">
            <text:p>1,30E-11</text:p>
          </table:table-cell>
          <table:table-cell office:value-type="float" office:value="9.6999999999999995E-12" table:style-name="ce11">
            <text:p>9,7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1.3E-11" table:style-name="ce11">
            <text:p>1,30E-11</text:p>
          </table:table-cell>
          <table:table-cell office:value-type="float" office:value="9.7999999999999994E-12" table:style-name="ce11">
            <text:p>9,8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3E-11" table:style-name="ce11">
            <text:p>1,30E-11</text:p>
          </table:table-cell>
          <table:table-cell office:value-type="float" office:value="9.7999999999999994E-12" table:style-name="ce11">
            <text:p>9,8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3E-11" table:style-name="ce11">
            <text:p>1,30E-11</text:p>
          </table:table-cell>
          <table:table-cell office:value-type="float" office:value="9.6999999999999995E-12" table:style-name="ce11">
            <text:p>9,7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r-16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5999999999999998E-11" table:style-name="ce11">
            <text:p>3,60E-11</text:p>
          </table:table-cell>
          <table:table-cell office:value-type="float" office:value="2.6000000000000001E-11" table:style-name="ce11">
            <text:p>2,6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8E-11" table:style-name="ce11">
            <text:p>2,8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3.7999999999999998E-11" table:style-name="ce11">
            <text:p>3,80E-11</text:p>
          </table:table-cell>
          <table:table-cell office:value-type="float" office:value="2.8E-11" table:style-name="ce11">
            <text:p>2,8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7999999999999998E-11" table:style-name="ce11">
            <text:p>3,80E-11</text:p>
          </table:table-cell>
          <table:table-cell office:value-type="float" office:value="2.8E-11" table:style-name="ce11">
            <text:p>2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7E-11" table:style-name="ce11">
            <text:p>2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r-16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5999999999999999E-13" table:style-name="ce11">
            <text:p>7,60E-13</text:p>
          </table:table-cell>
          <table:table-cell office:value-type="float" office:value="6.1000000000000003E-13" table:style-name="ce11">
            <text:p>6,10E-13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7.6999999999999995E-13" table:style-name="ce11">
            <text:p>7,70E-13</text:p>
          </table:table-cell>
          <table:table-cell office:value-type="float" office:value="6.1999999999999998E-13" table:style-name="ce11">
            <text:p>6,20E-13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7.6999999999999995E-13" table:style-name="ce11">
            <text:p>7,70E-13</text:p>
          </table:table-cell>
          <table:table-cell office:value-type="float" office:value="6.3000000000000004E-13" table:style-name="ce11">
            <text:p>6,30E-13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7.6999999999999995E-13" table:style-name="ce11">
            <text:p>7,70E-13</text:p>
          </table:table-cell>
          <table:table-cell office:value-type="float" office:value="6.3000000000000004E-13" table:style-name="ce11">
            <text:p>6,30E-13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7.6999999999999995E-13" table:style-name="ce11">
            <text:p>7,70E-13</text:p>
          </table:table-cell>
          <table:table-cell office:value-type="float" office:value="6.1999999999999998E-13" table:style-name="ce11">
            <text:p>6,20E-1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r-16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3999999999999996E-12" table:style-name="ce11">
            <text:p>5,40E-12</text:p>
          </table:table-cell>
          <table:table-cell office:value-type="float" office:value="3.9999999999999999E-12" table:style-name="ce11">
            <text:p>4,0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5.7000000000000003E-12" table:style-name="ce11">
            <text:p>5,70E-12</text:p>
          </table:table-cell>
          <table:table-cell office:value-type="float" office:value="4.4999999999999998E-12" table:style-name="ce11">
            <text:p>4,5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5.8000000000000003E-12" table:style-name="ce11">
            <text:p>5,80E-12</text:p>
          </table:table-cell>
          <table:table-cell office:value-type="float" office:value="4.6999999999999998E-12" table:style-name="ce11">
            <text:p>4,7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5.8000000000000003E-12" table:style-name="ce11">
            <text:p>5,80E-12</text:p>
          </table:table-cell>
          <table:table-cell office:value-type="float" office:value="4.6999999999999998E-12" table:style-name="ce11">
            <text:p>4,7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5.6000000000000004E-12" table:style-name="ce11">
            <text:p>5,60E-12</text:p>
          </table:table-cell>
          <table:table-cell office:value-type="float" office:value="4.2999999999999999E-12" table:style-name="ce11">
            <text:p>4,3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r-16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6000000000000005E-11" table:style-name="ce11">
            <text:p>9,60E-11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1E-10" table:style-name="ce11">
            <text:p>2,10E-10</text:p>
          </table:table-cell>
          <table:table-cell office:value-type="float" office:value="2.8999999999999998E-10" table:style-name="ce11">
            <text:p>2,9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2.4E-10" table:style-name="ce11">
            <text:p>2,40E-10</text:p>
          </table:table-cell>
          <table:table-cell office:value-type="float" office:value="3.4999999999999998E-10" table:style-name="ce11">
            <text:p>3,5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4E-10" table:style-name="ce11">
            <text:p>2,40E-10</text:p>
          </table:table-cell>
          <table:table-cell office:value-type="float" office:value="3.4999999999999998E-10" table:style-name="ce11">
            <text:p>3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r-17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Er-17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999999999999998E-10" table:style-name="ce11">
            <text:p>2,90E-10</text:p>
          </table:table-cell>
          <table:table-cell office:value-type="float" office:value="2.5999999999999998E-10" table:style-name="ce11">
            <text:p>2,6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4.6000000000000001E-10" table:style-name="ce11">
            <text:p>4,60E-10</text:p>
          </table:table-cell>
          <table:table-cell office:value-type="float" office:value="5.4999999999999996E-10" table:style-name="ce11">
            <text:p>5,5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5.1E-10" table:style-name="ce11">
            <text:p>5,10E-10</text:p>
          </table:table-cell>
          <table:table-cell office:value-type="float" office:value="6.3E-10" table:style-name="ce11">
            <text:p>6,3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5.1E-10" table:style-name="ce11">
            <text:p>5,10E-10</text:p>
          </table:table-cell>
          <table:table-cell office:value-type="float" office:value="6.3999999999999996E-10" table:style-name="ce11">
            <text:p>6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4.5E-10" table:style-name="ce11">
            <text:p>4,5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Thul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Tm-16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m-16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m-16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7E-11" table:style-name="ce11">
            <text:p>2,7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11" table:style-name="ce11">
            <text:p>2,7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7E-11" table:style-name="ce11">
            <text:p>2,7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m-16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9.7999999999999998E-11" table:style-name="ce11">
            <text:p>9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m-16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9.2000000000000005E-11" table:style-name="ce11">
            <text:p>9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9.7999999999999998E-11" table:style-name="ce11">
            <text:p>9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m-16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4.0999999999999998E-10" table:style-name="ce11">
            <text:p>4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4999999999999998E-10" table:style-name="ce11">
            <text:p>3,50E-10</text:p>
          </table:table-cell>
          <table:table-cell office:value-type="float" office:value="4.8E-10" table:style-name="ce11">
            <text:p>4,8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4999999999999998E-10" table:style-name="ce11">
            <text:p>3,50E-10</text:p>
          </table:table-cell>
          <table:table-cell office:value-type="float" office:value="4.8E-10" table:style-name="ce11">
            <text:p>4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3.3E-10" table:style-name="ce11">
            <text:p>3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m-16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1.9000000000000001E-9" table:style-name="ce11">
            <text:p>1,9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1000000000000002E-9" table:style-name="ce11">
            <text:p>2,10E-09</text:p>
          </table:table-cell>
          <table:table-cell office:value-type="float" office:value="3.3999999999999998E-9" table:style-name="ce11">
            <text:p>3,4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999999999999998E-9" table:style-name="ce11">
            <text:p>2,80E-09</text:p>
          </table:table-cell>
          <table:table-cell office:value-type="float" office:value="4.6999999999999999E-9" table:style-name="ce11">
            <text:p>4,7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6000000000000001E-9" table:style-name="ce11">
            <text:p>2,60E-09</text:p>
          </table:table-cell>
          <table:table-cell office:value-type="float" office:value="4.4999999999999998E-9" table:style-name="ce11">
            <text:p>4,5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0000000000000001E-9" table:style-name="ce11">
            <text:p>2,00E-09</text:p>
          </table:table-cell>
          <table:table-cell office:value-type="float" office:value="3.1E-9" table:style-name="ce11">
            <text:p>3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m-17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2999999999999999E-10" table:style-name="ce11">
            <text:p>9,30E-10</text:p>
          </table:table-cell>
          <table:table-cell office:value-type="float" office:value="1.3999999999999999E-9" table:style-name="ce11">
            <text:p>1,4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1000000000000002E-9" table:style-name="ce11">
            <text:p>2,10E-09</text:p>
          </table:table-cell>
          <table:table-cell office:value-type="float" office:value="3.7E-9" table:style-name="ce11">
            <text:p>3,7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6E-9" table:style-name="ce11">
            <text:p>3,60E-09</text:p>
          </table:table-cell>
          <table:table-cell office:value-type="float" office:value="6.3000000000000002E-9" table:style-name="ce11">
            <text:p>6,3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3.3000000000000002E-9" table:style-name="ce11">
            <text:p>3,30E-09</text:p>
          </table:table-cell>
          <table:table-cell office:value-type="float" office:value="5.7999999999999998E-9" table:style-name="ce11">
            <text:p>5,8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0000000000000001E-9" table:style-name="ce11">
            <text:p>2,00E-09</text:p>
          </table:table-cell>
          <table:table-cell office:value-type="float" office:value="3.4999999999999999E-9" table:style-name="ce11">
            <text:p>3,5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m-17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10" table:style-name="ce11">
            <text:p>2,70E-10</text:p>
          </table:table-cell>
          <table:table-cell office:value-type="float" office:value="4.3000000000000001E-10" table:style-name="ce11">
            <text:p>4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3.4999999999999998E-10" table:style-name="ce11">
            <text:p>3,50E-10</text:p>
          </table:table-cell>
          <table:table-cell office:value-type="float" office:value="6E-10" table:style-name="ce11">
            <text:p>6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2E-10" table:style-name="ce11">
            <text:p>7,20E-10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5.6000000000000003E-10" table:style-name="ce11">
            <text:p>5,60E-10</text:p>
          </table:table-cell>
          <table:table-cell office:value-type="float" office:value="9.2999999999999999E-10" table:style-name="ce11">
            <text:p>9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9E-10" table:style-name="ce11">
            <text:p>3,90E-10</text:p>
          </table:table-cell>
          <table:table-cell office:value-type="float" office:value="6.3999999999999996E-10" table:style-name="ce11">
            <text:p>6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m-17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9E-10" table:style-name="ce11">
            <text:p>3,90E-10</text:p>
          </table:table-cell>
          <table:table-cell office:value-type="float" office:value="3.3E-10" table:style-name="ce11">
            <text:p>3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5.3000000000000003E-10" table:style-name="ce11">
            <text:p>5,30E-10</text:p>
          </table:table-cell>
          <table:table-cell office:value-type="float" office:value="5.7999999999999996E-10" table:style-name="ce11">
            <text:p>5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7E-10" table:style-name="ce11">
            <text:p>5,70E-10</text:p>
          </table:table-cell>
          <table:table-cell office:value-type="float" office:value="6.5000000000000003E-10" table:style-name="ce11">
            <text:p>6,5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5.7E-10" table:style-name="ce11">
            <text:p>5,70E-10</text:p>
          </table:table-cell>
          <table:table-cell office:value-type="float" office:value="6.5000000000000003E-10" table:style-name="ce11">
            <text:p>6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4.8E-10" table:style-name="ce11">
            <text:p>4,80E-10</text:p>
          </table:table-cell>
          <table:table-cell office:value-type="float" office:value="4.8999999999999996E-10" table:style-name="ce11">
            <text:p>4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m-17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8.2999999999999998E-11" table:style-name="ce11">
            <text:p>8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2E-10" table:style-name="ce11">
            <text:p>1,20E-10</text:p>
          </table:table-cell>
          <table:table-cell office:value-type="float" office:value="9.4999999999999995E-11" table:style-name="ce11">
            <text:p>9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10" table:style-name="ce11">
            <text:p>1,20E-10</text:p>
          </table:table-cell>
          <table:table-cell office:value-type="float" office:value="9.7999999999999998E-11" table:style-name="ce11">
            <text:p>9,8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2E-10" table:style-name="ce11">
            <text:p>1,20E-10</text:p>
          </table:table-cell>
          <table:table-cell office:value-type="float" office:value="9.7999999999999998E-11" table:style-name="ce11">
            <text:p>9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9.0999999999999996E-11" table:style-name="ce11">
            <text:p>9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m-17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Ytterb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Yb-16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text:s/>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b-16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text:s/></text:p>
          </table:table-cell>
          <table:table-cell office:value-type="float" office:value="7.1E-12" table:style-name="ce11">
            <text:p>7,10E-12</text:p>
          </table:table-cell>
          <table:table-cell office:value-type="float" office:value="4.9999999999999997E-12" table:style-name="ce11">
            <text:p>5,0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7.1E-12" table:style-name="ce11">
            <text:p>7,10E-12</text:p>
          </table:table-cell>
          <table:table-cell office:value-type="float" office:value="5.0999999999999997E-12" table:style-name="ce11">
            <text:p>5,1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7.2E-12" table:style-name="ce11">
            <text:p>7,20E-12</text:p>
          </table:table-cell>
          <table:table-cell office:value-type="float" office:value="5.0999999999999997E-12" table:style-name="ce11">
            <text:p>5,1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7.2E-12" table:style-name="ce11">
            <text:p>7,20E-12</text:p>
          </table:table-cell>
          <table:table-cell office:value-type="float" office:value="5.0999999999999997E-12" table:style-name="ce11">
            <text:p>5,1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7.1E-12" table:style-name="ce11">
            <text:p>7,10E-12</text:p>
          </table:table-cell>
          <table:table-cell office:value-type="float" office:value="5.0999999999999997E-12" table:style-name="ce11">
            <text:p>5,1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b-16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text:s/></text:p>
          </table:table-cell>
          <table:table-cell office:value-type="float" office:value="4.5E-11" table:style-name="ce11">
            <text:p>4,50E-11</text:p>
          </table:table-cell>
          <table:table-cell office:value-type="float" office:value="3.1999999999999999E-11" table:style-name="ce11">
            <text:p>3,2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4.6000000000000003E-11" table:style-name="ce11">
            <text:p>4,60E-11</text:p>
          </table:table-cell>
          <table:table-cell office:value-type="float" office:value="3.3000000000000002E-11" table:style-name="ce11">
            <text:p>3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4.6000000000000003E-11" table:style-name="ce11">
            <text:p>4,60E-11</text:p>
          </table:table-cell>
          <table:table-cell office:value-type="float" office:value="3.3000000000000002E-11" table:style-name="ce11">
            <text:p>3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4.6000000000000003E-11" table:style-name="ce11">
            <text:p>4,60E-11</text:p>
          </table:table-cell>
          <table:table-cell office:value-type="float" office:value="3.3000000000000002E-11" table:style-name="ce11">
            <text:p>3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4.5E-11" table:style-name="ce11">
            <text:p>4,50E-11</text:p>
          </table:table-cell>
          <table:table-cell office:value-type="float" office:value="3.3000000000000002E-11" table:style-name="ce11">
            <text:p>3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b-16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text:s/></text:p>
          </table:table-cell>
          <table:table-cell office:value-type="float" office:value="3.9E-10" table:style-name="ce11">
            <text:p>3,90E-10</text:p>
          </table:table-cell>
          <table:table-cell office:value-type="float" office:value="2.8999999999999998E-10" table:style-name="ce11">
            <text:p>2,9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4.8E-10" table:style-name="ce11">
            <text:p>4,80E-10</text:p>
          </table:table-cell>
          <table:table-cell office:value-type="float" office:value="4.5E-10" table:style-name="ce11">
            <text:p>4,5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5.0000000000000003E-10" table:style-name="ce11">
            <text:p>5,00E-10</text:p>
          </table:table-cell>
          <table:table-cell office:value-type="float" office:value="4.8999999999999996E-10" table:style-name="ce11">
            <text:p>4,9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5.0000000000000003E-10" table:style-name="ce11">
            <text:p>5,00E-10</text:p>
          </table:table-cell>
          <table:table-cell office:value-type="float" office:value="4.8999999999999996E-10" table:style-name="ce11">
            <text:p>4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4.3999999999999998E-10" table:style-name="ce11">
            <text:p>4,40E-10</text:p>
          </table:table-cell>
          <table:table-cell office:value-type="float" office:value="3.9E-10" table:style-name="ce11">
            <text:p>3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b-16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text:s/></text:p>
          </table:table-cell>
          <table:table-cell office:value-type="float" office:value="3.8E-12" table:style-name="ce11">
            <text:p>3,80E-12</text:p>
          </table:table-cell>
          <table:table-cell office:value-type="float" office:value="3.2000000000000001E-12" table:style-name="ce11">
            <text:p>3,2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3.9999999999999999E-12" table:style-name="ce11">
            <text:p>4,00E-12</text:p>
          </table:table-cell>
          <table:table-cell office:value-type="float" office:value="3.5E-12" table:style-name="ce11">
            <text:p>3,5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4.0999999999999999E-12" table:style-name="ce11">
            <text:p>4,10E-12</text:p>
          </table:table-cell>
          <table:table-cell office:value-type="float" office:value="3.6E-12" table:style-name="ce11">
            <text:p>3,6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4.0999999999999999E-12" table:style-name="ce11">
            <text:p>4,10E-12</text:p>
          </table:table-cell>
          <table:table-cell office:value-type="float" office:value="3.6E-12" table:style-name="ce11">
            <text:p>3,6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8999999999999999E-12" table:style-name="ce11">
            <text:p>3,90E-12</text:p>
          </table:table-cell>
          <table:table-cell office:value-type="float" office:value="3.4000000000000001E-12" table:style-name="ce11">
            <text:p>3,4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b-16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text:s/></text:p>
          </table:table-cell>
          <table:table-cell office:value-type="float" office:value="4.3000000000000001E-10" table:style-name="ce11">
            <text:p>4,30E-10</text:p>
          </table:table-cell>
          <table:table-cell office:value-type="float" office:value="5.0000000000000003E-10" table:style-name="ce11">
            <text:p>5,0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8.3999999999999999E-10" table:style-name="ce11">
            <text:p>8,40E-10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1.6000000000000001E-9" table:style-name="ce11">
            <text:p>1,6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1.6000000000000001E-9" table:style-name="ce11">
            <text:p>1,6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7.2E-10" table:style-name="ce11">
            <text:p>7,20E-10</text:p>
          </table:table-cell>
          <table:table-cell office:value-type="float" office:value="1.0000000000000001E-9" table:style-name="ce11">
            <text:p>1,0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b-17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text:s/></text:p>
          </table:table-cell>
          <table:table-cell office:value-type="float" office:value="1E-10" table:style-name="ce11">
            <text:p>1,0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8E-10" table:style-name="ce11">
            <text:p>1,8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2.5999999999999998E-10" table:style-name="ce11">
            <text:p>2,6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2.5999999999999998E-10" table:style-name="ce11">
            <text:p>2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b-17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text:s/></text:p>
          </table:table-cell>
          <table:table-cell office:value-type="float" office:value="5.2999999999999998E-11" table:style-name="ce11">
            <text:p>5,30E-11</text:p>
          </table:table-cell>
          <table:table-cell office:value-type="float" office:value="3.9000000000000001E-11" table:style-name="ce11">
            <text:p>3,9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5.6E-11" table:style-name="ce11">
            <text:p>5,6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5.6E-11" table:style-name="ce11">
            <text:p>5,6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5.6E-11" table:style-name="ce11">
            <text:p>5,6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5.4999999999999997E-11" table:style-name="ce11">
            <text:p>5,50E-11</text:p>
          </table:table-cell>
          <table:table-cell office:value-type="float" office:value="4.1999999999999997E-11" table:style-name="ce11">
            <text:p>4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Yb-17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text:s/></text:p>
          </table:table-cell>
          <table:table-cell office:value-type="float" office:value="6.8999999999999994E-11" table:style-name="ce11">
            <text:p>6,90E-11</text:p>
          </table:table-cell>
          <table:table-cell office:value-type="float" office:value="5.0999999999999998E-11" table:style-name="ce11">
            <text:p>5,1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7.1E-11" table:style-name="ce11">
            <text:p>7,10E-11</text:p>
          </table:table-cell>
          <table:table-cell office:value-type="float" office:value="5.2999999999999998E-11" table:style-name="ce11">
            <text:p>5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7.1E-11" table:style-name="ce11">
            <text:p>7,10E-11</text:p>
          </table:table-cell>
          <table:table-cell office:value-type="float" office:value="5.2999999999999998E-11" table:style-name="ce11">
            <text:p>5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7.1E-11" table:style-name="ce11">
            <text:p>7,10E-11</text:p>
          </table:table-cell>
          <table:table-cell office:value-type="float" office:value="5.2999999999999998E-11" table:style-name="ce11">
            <text:p>5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7.0000000000000004E-11" table:style-name="ce11">
            <text:p>7,00E-11</text:p>
          </table:table-cell>
          <table:table-cell office:value-type="float" office:value="5.2000000000000001E-11" table:style-name="ce11">
            <text:p>5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Lutéc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Lu-16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8.0999999999999998E-12" table:style-name="ce11">
            <text:p>8,1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8.3999999999999998E-12" table:style-name="ce11">
            <text:p>8,4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8.3999999999999998E-12" table:style-name="ce11">
            <text:p>8,4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8.3999999999999998E-12" table:style-name="ce11">
            <text:p>8,4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8.2999999999999998E-12" table:style-name="ce11">
            <text:p>8,3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Lu-16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Lu-16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E-10" table:style-name="ce11">
            <text:p>2,4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2.8999999999999998E-10" table:style-name="ce11">
            <text:p>2,90E-10</text:p>
          </table:table-cell>
          <table:table-cell office:value-type="float" office:value="2.7E-10" table:style-name="ce11">
            <text:p>2,7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8999999999999998E-10" table:style-name="ce11">
            <text:p>2,90E-10</text:p>
          </table:table-cell>
          <table:table-cell office:value-type="float" office:value="2.7E-10" table:style-name="ce11">
            <text:p>2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Lu-17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5E-10" table:style-name="ce11">
            <text:p>4,50E-10</text:p>
          </table:table-cell>
          <table:table-cell office:value-type="float" office:value="3.1999999999999998E-10" table:style-name="ce11">
            <text:p>3,2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5.0000000000000003E-10" table:style-name="ce11">
            <text:p>5,00E-10</text:p>
          </table:table-cell>
          <table:table-cell office:value-type="float" office:value="4.0999999999999998E-10" table:style-name="ce11">
            <text:p>4,1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5.1999999999999996E-10" table:style-name="ce11">
            <text:p>5,20E-10</text:p>
          </table:table-cell>
          <table:table-cell office:value-type="float" office:value="4.3999999999999998E-10" table:style-name="ce11">
            <text:p>4,4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5.1999999999999996E-10" table:style-name="ce11">
            <text:p>5,20E-10</text:p>
          </table:table-cell>
          <table:table-cell office:value-type="float" office:value="4.3999999999999998E-10" table:style-name="ce11">
            <text:p>4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4.8E-10" table:style-name="ce11">
            <text:p>4,80E-10</text:p>
          </table:table-cell>
          <table:table-cell office:value-type="float" office:value="3.7999999999999998E-10" table:style-name="ce11">
            <text:p>3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Lu-17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2.5999999999999998E-10" table:style-name="ce11">
            <text:p>2,6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4.3000000000000001E-10" table:style-name="ce11">
            <text:p>4,30E-10</text:p>
          </table:table-cell>
          <table:table-cell office:value-type="float" office:value="5.1999999999999996E-10" table:style-name="ce11">
            <text:p>5,2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4.7000000000000003E-10" table:style-name="ce11">
            <text:p>4,70E-10</text:p>
          </table:table-cell>
          <table:table-cell office:value-type="float" office:value="5.9000000000000003E-10" table:style-name="ce11">
            <text:p>5,9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4.7000000000000003E-10" table:style-name="ce11">
            <text:p>4,70E-10</text:p>
          </table:table-cell>
          <table:table-cell office:value-type="float" office:value="5.9000000000000003E-10" table:style-name="ce11">
            <text:p>5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7999999999999998E-10" table:style-name="ce11">
            <text:p>3,80E-10</text:p>
          </table:table-cell>
          <table:table-cell office:value-type="float" office:value="4.3000000000000001E-10" table:style-name="ce11">
            <text:p>4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Lu-17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3E-10" table:style-name="ce11">
            <text:p>6,30E-10</text:p>
          </table:table-cell>
          <table:table-cell office:value-type="float" office:value="5.3000000000000003E-10" table:style-name="ce11">
            <text:p>5,3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8.4999999999999996E-10" table:style-name="ce11">
            <text:p>8,50E-10</text:p>
          </table:table-cell>
          <table:table-cell office:value-type="float" office:value="9.2000000000000003E-10" table:style-name="ce11">
            <text:p>9,2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9.0999999999999996E-10" table:style-name="ce11">
            <text:p>9,10E-10</text:p>
          </table:table-cell>
          <table:table-cell office:value-type="float" office:value="1.0000000000000001E-9" table:style-name="ce11">
            <text:p>1,0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9.0999999999999996E-10" table:style-name="ce11">
            <text:p>9,10E-10</text:p>
          </table:table-cell>
          <table:table-cell office:value-type="float" office:value="1.0000000000000001E-9" table:style-name="ce11">
            <text:p>1,0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7.7000000000000003E-10" table:style-name="ce11">
            <text:p>7,70E-10</text:p>
          </table:table-cell>
          <table:table-cell office:value-type="float" office:value="7.7999999999999999E-10" table:style-name="ce11">
            <text:p>7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Lu-17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9000000000000001E-9" table:style-name="ce11">
            <text:p>1,9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2.2999999999999999E-9" table:style-name="ce11">
            <text:p>2,3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2.2999999999999999E-9" table:style-name="ce11">
            <text:p>2,30E-09</text:p>
          </table:table-cell>
          <table:table-cell office:value-type="float" office:value="4.1000000000000003E-9" table:style-name="ce11">
            <text:p>4,1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9000000000000001E-9" table:style-name="ce11">
            <text:p>1,90E-09</text:p>
          </table:table-cell>
          <table:table-cell office:value-type="float" office:value="3.3000000000000002E-9" table:style-name="ce11">
            <text:p>3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2.5000000000000001E-9" table:style-name="ce11">
            <text:p>2,5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Lu-17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9" table:style-name="ce11">
            <text:p>1,50E-09</text:p>
          </table:table-cell>
          <table:table-cell office:value-type="float" office:value="2.6000000000000001E-9" table:style-name="ce11">
            <text:p>2,6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6000000000000001E-9" table:style-name="ce11">
            <text:p>1,60E-09</text:p>
          </table:table-cell>
          <table:table-cell office:value-type="float" office:value="2.7999999999999998E-9" table:style-name="ce11">
            <text:p>2,8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3.2000000000000001E-9" table:style-name="ce11">
            <text:p>3,20E-09</text:p>
          </table:table-cell>
          <table:table-cell office:value-type="float" office:value="5.4999999999999996E-9" table:style-name="ce11">
            <text:p>5,5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2999999999999999E-9" table:style-name="ce11">
            <text:p>2,30E-09</text:p>
          </table:table-cell>
          <table:table-cell office:value-type="float" office:value="3.9000000000000002E-9" table:style-name="ce11">
            <text:p>3,9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8E-9" table:style-name="ce11">
            <text:p>1,80E-09</text:p>
          </table:table-cell>
          <table:table-cell office:value-type="float" office:value="3.1E-9" table:style-name="ce11">
            <text:p>3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Lu-17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9E-10" table:style-name="ce11">
            <text:p>6,90E-10</text:p>
          </table:table-cell>
          <table:table-cell office:value-type="float" office:value="1.0000000000000001E-9" table:style-name="ce11">
            <text:p>1,0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2E-9" table:style-name="ce11">
            <text:p>1,20E-09</text:p>
          </table:table-cell>
          <table:table-cell office:value-type="float" office:value="2.0000000000000001E-9" table:style-name="ce11">
            <text:p>2,0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2.0000000000000001E-9" table:style-name="ce11">
            <text:p>2,00E-09</text:p>
          </table:table-cell>
          <table:table-cell office:value-type="float" office:value="3.3999999999999998E-9" table:style-name="ce11">
            <text:p>3,4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1.8E-9" table:style-name="ce11">
            <text:p>1,80E-09</text:p>
          </table:table-cell>
          <table:table-cell office:value-type="float" office:value="2.8999999999999999E-9" table:style-name="ce11">
            <text:p>2,9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1.2E-9" table:style-name="ce11">
            <text:p>1,20E-09</text:p>
          </table:table-cell>
          <table:table-cell office:value-type="float" office:value="1.9000000000000001E-9" table:style-name="ce11">
            <text:p>1,9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Lu-17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1000000000000003E-8" table:style-name="ce11">
            <text:p>4,10E-08</text:p>
          </table:table-cell>
          <table:table-cell office:value-type="float" office:value="7.1E-8" table:style-name="ce11">
            <text:p>7,10E-08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9999999999999997E-8" table:style-name="ce11">
            <text:p>3,00E-08</text:p>
          </table:table-cell>
          <table:table-cell office:value-type="float" office:value="5.7000000000000001E-8" table:style-name="ce11">
            <text:p>5,7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7.7999999999999997E-8" table:style-name="ce11">
            <text:p>7,80E-08</text:p>
          </table:table-cell>
          <table:table-cell office:value-type="float" office:value="1.4999999999999999E-7" table:style-name="ce11">
            <text:p>1,50E-07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9000000000000002E-8" table:style-name="ce11">
            <text:p>2,90E-08</text:p>
          </table:table-cell>
          <table:table-cell office:value-type="float" office:value="5.4E-8" table:style-name="ce11">
            <text:p>5,4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3.4E-8" table:style-name="ce11">
            <text:p>3,40E-08</text:p>
          </table:table-cell>
          <table:table-cell office:value-type="float" office:value="6.1000000000000004E-8" table:style-name="ce11">
            <text:p>6,1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Lu-176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9999999999999995E-11" table:style-name="ce11">
            <text:p>8,00E-11</text:p>
          </table:table-cell>
          <table:table-cell office:value-type="float" office:value="6.3000000000000002E-11" table:style-name="ce11">
            <text:p>6,3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8.3999999999999994E-11" table:style-name="ce11">
            <text:p>8,40E-11</text:p>
          </table:table-cell>
          <table:table-cell office:value-type="float" office:value="6.7000000000000001E-11" table:style-name="ce11">
            <text:p>6,7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8.5000000000000004E-11" table:style-name="ce11">
            <text:p>8,50E-11</text:p>
          </table:table-cell>
          <table:table-cell office:value-type="float" office:value="6.8999999999999994E-11" table:style-name="ce11">
            <text:p>6,9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8.5000000000000004E-11" table:style-name="ce11">
            <text:p>8,50E-11</text:p>
          </table:table-cell>
          <table:table-cell office:value-type="float" office:value="6.8999999999999994E-11" table:style-name="ce11">
            <text:p>6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8.2999999999999998E-11" table:style-name="ce11">
            <text:p>8,30E-11</text:p>
          </table:table-cell>
          <table:table-cell office:value-type="float" office:value="6.6000000000000005E-11" table:style-name="ce11">
            <text:p>6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Lu-17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5000000000000002E-10" table:style-name="ce11">
            <text:p>2,50E-10</text:p>
          </table:table-cell>
          <table:table-cell office:value-type="float" office:value="3.4000000000000001E-10" table:style-name="ce11">
            <text:p>3,4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2.8999999999999998E-10" table:style-name="ce11">
            <text:p>2,90E-10</text:p>
          </table:table-cell>
          <table:table-cell office:value-type="float" office:value="3.9E-10" table:style-name="ce11">
            <text:p>3,9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8999999999999998E-10" table:style-name="ce11">
            <text:p>2,90E-10</text:p>
          </table:table-cell>
          <table:table-cell office:value-type="float" office:value="3.9E-10" table:style-name="ce11">
            <text:p>3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1E-10" table:style-name="ce11">
            <text:p>2,10E-10</text:p>
          </table:table-cell>
          <table:table-cell office:value-type="float" office:value="2.5999999999999998E-10" table:style-name="ce11">
            <text:p>2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Lu-177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000000000000001E-9" table:style-name="ce11">
            <text:p>2,50E-09</text:p>
          </table:table-cell>
          <table:table-cell office:value-type="float" office:value="3.8000000000000001E-9" table:style-name="ce11">
            <text:p>3,8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4.2000000000000004E-9" table:style-name="ce11">
            <text:p>4,20E-09</text:p>
          </table:table-cell>
          <table:table-cell office:value-type="float" office:value="7.0999999999999999E-9" table:style-name="ce11">
            <text:p>7,1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6.6000000000000004E-9" table:style-name="ce11">
            <text:p>6,60E-09</text:p>
          </table:table-cell>
          <table:table-cell office:value-type="float" office:value="1.0999999999999999E-8" table:style-name="ce11">
            <text:p>1,1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6.1E-9" table:style-name="ce11">
            <text:p>6,10E-09</text:p>
          </table:table-cell>
          <table:table-cell office:value-type="float" office:value="1E-8" table:style-name="ce11">
            <text:p>1,0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4.2000000000000004E-9" table:style-name="ce11">
            <text:p>4,20E-09</text:p>
          </table:table-cell>
          <table:table-cell office:value-type="float" office:value="6.7999999999999997E-9" table:style-name="ce11">
            <text:p>6,8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Lu-17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Lu-178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Lu-17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5000000000000004E-11" table:style-name="ce11">
            <text:p>8,50E-11</text:p>
          </table:table-cell>
          <table:table-cell office:value-type="float" office:value="6.4999999999999995E-11" table:style-name="ce11">
            <text:p>6,5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8.9000000000000003E-11" table:style-name="ce11">
            <text:p>8,90E-11</text:p>
          </table:table-cell>
          <table:table-cell office:value-type="float" office:value="7.0000000000000004E-11" table:style-name="ce11">
            <text:p>7,0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Fragments de combustible irradié</text:p>
          </table:table-cell>
          <table:table-cell office:value-type="float" office:value="8.9999999999999999E-11" table:style-name="ce11">
            <text:p>9,00E-11</text:p>
          </table:table-cell>
          <table:table-cell office:value-type="float" office:value="7.1999999999999997E-11" table:style-name="ce11">
            <text:p>7,2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</text:p>
          </table:table-cell>
          <table:table-cell office:value-type="float" office:value="8.9999999999999999E-11" table:style-name="ce11">
            <text:p>9,00E-11</text:p>
          </table:table-cell>
          <table:table-cell office:value-type="float" office:value="7.1999999999999997E-11" table:style-name="ce11">
            <text:p>7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Composés solubles dans l'eau, y compris les chlorures et citrates</text:p>
          </table:table-cell>
          <table:table-cell office:value-type="float" office:value="8.6999999999999997E-11" table:style-name="ce11">
            <text:p>8,70E-11</text:p>
          </table:table-cell>
          <table:table-cell office:value-type="float" office:value="6.7999999999999998E-11" table:style-name="ce11">
            <text:p>6,8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Hafn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Hf-17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E-10" table:style-name="ce11">
            <text:p>2,1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f-17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4E-8" table:style-name="ce11">
            <text:p>3,40E-08</text:p>
          </table:table-cell>
          <table:table-cell office:value-type="float" office:value="3.2000000000000002E-8" table:style-name="ce11">
            <text:p>3,20E-0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0999999999999999E-8" table:style-name="ce11">
            <text:p>1,10E-08</text:p>
          </table:table-cell>
          <table:table-cell office:value-type="float" office:value="2.0999999999999999E-8" table:style-name="ce11">
            <text:p>2,1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999999999999999E-8" table:style-name="ce11">
            <text:p>1,80E-08</text:p>
          </table:table-cell>
          <table:table-cell office:value-type="float" office:value="3.2999999999999998E-8" table:style-name="ce11">
            <text:p>3,3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f-17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1E-11" table:style-name="ce11">
            <text:p>7,10E-11</text:p>
          </table:table-cell>
          <table:table-cell office:value-type="float" office:value="4.8999999999999999E-11" table:style-name="ce11">
            <text:p>4,9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9.8999999999999994E-11" table:style-name="ce11">
            <text:p>9,90E-11</text:p>
          </table:table-cell>
          <table:table-cell office:value-type="float" office:value="8.9999999999999999E-11" table:style-name="ce11">
            <text:p>9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f-17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4999999999999999E-6" table:style-name="ce11">
            <text:p>8,50E-06</text:p>
          </table:table-cell>
          <table:table-cell office:value-type="float" office:value="7.9999999999999996E-6" table:style-name="ce11">
            <text:p>8,00E-06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3E-6" table:style-name="ce11">
            <text:p>2,30E-06</text:p>
          </table:table-cell>
          <table:table-cell office:value-type="float" office:value="4.1999999999999996E-6" table:style-name="ce11">
            <text:p>4,20E-0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8000000000000004E-6" table:style-name="ce11">
            <text:p>5,80E-06</text:p>
          </table:table-cell>
          <table:table-cell office:value-type="float" office:value="1.1E-5" table:style-name="ce11">
            <text:p>1,1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f-17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9999999999999999E-10" table:style-name="ce11">
            <text:p>9,00E-10</text:p>
          </table:table-cell>
          <table:table-cell office:value-type="float" office:value="8.0999999999999999E-10" table:style-name="ce11">
            <text:p>8,1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E-10" table:style-name="ce11">
            <text:p>6,00E-10</text:p>
          </table:table-cell>
          <table:table-cell office:value-type="float" office:value="9.6999999999999996E-10" table:style-name="ce11">
            <text:p>9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7000000000000003E-10" table:style-name="ce11">
            <text:p>7,70E-10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f-177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7.5999999999999996E-11" table:style-name="ce11">
            <text:p>7,60E-11</text:p>
          </table:table-cell>
          <table:table-cell office:value-type="float" office:value="5.4999999999999997E-11" table:style-name="ce11">
            <text:p>5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7000000000000006E-11" table:style-name="ce11">
            <text:p>7,70E-11</text:p>
          </table:table-cell>
          <table:table-cell office:value-type="float" office:value="5.6E-11" table:style-name="ce11">
            <text:p>5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f-178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9999999999999999E-7" table:style-name="ce11">
            <text:p>3,00E-07</text:p>
          </table:table-cell>
          <table:table-cell office:value-type="float" office:value="2.8000000000000002E-7" table:style-name="ce11">
            <text:p>2,80E-07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7.4000000000000001E-8" table:style-name="ce11">
            <text:p>7,40E-08</text:p>
          </table:table-cell>
          <table:table-cell office:value-type="float" office:value="1.3E-7" table:style-name="ce11">
            <text:p>1,3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000000000000001E-7" table:style-name="ce11">
            <text:p>1,10E-07</text:p>
          </table:table-cell>
          <table:table-cell office:value-type="float" office:value="1.9999999999999999E-7" table:style-name="ce11">
            <text:p>2,0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f-179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9.900000000000001E-10" table:style-name="ce11">
            <text:p>9,9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2E-9" table:style-name="ce11">
            <text:p>1,20E-09</text:p>
          </table:table-cell>
          <table:table-cell office:value-type="float" office:value="1.6999999999999999E-9" table:style-name="ce11">
            <text:p>1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2.1000000000000002E-9" table:style-name="ce11">
            <text:p>2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f-180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6E-11" table:style-name="ce11">
            <text:p>5,60E-11</text:p>
          </table:table-cell>
          <table:table-cell office:value-type="float" office:value="3.7000000000000001E-11" table:style-name="ce11">
            <text:p>3,7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8.9000000000000003E-11" table:style-name="ce11">
            <text:p>8,90E-11</text:p>
          </table:table-cell>
          <table:table-cell office:value-type="float" office:value="7.3000000000000006E-11" table:style-name="ce11">
            <text:p>7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0999999999999996E-11" table:style-name="ce11">
            <text:p>9,10E-11</text:p>
          </table:table-cell>
          <table:table-cell office:value-type="float" office:value="7.5999999999999996E-11" table:style-name="ce11">
            <text:p>7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f-18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9" table:style-name="ce11">
            <text:p>1,20E-09</text:p>
          </table:table-cell>
          <table:table-cell office:value-type="float" office:value="1.0999999999999999E-9" table:style-name="ce11">
            <text:p>1,1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2.0000000000000001E-9" table:style-name="ce11">
            <text:p>2,0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9" table:style-name="ce11">
            <text:p>1,70E-09</text:p>
          </table:table-cell>
          <table:table-cell office:value-type="float" office:value="2.7000000000000002E-9" table:style-name="ce11">
            <text:p>2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f-18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2000000000000001E-7" table:style-name="ce11">
            <text:p>3,20E-07</text:p>
          </table:table-cell>
          <table:table-cell office:value-type="float" office:value="2.9999999999999999E-7" table:style-name="ce11">
            <text:p>3,00E-07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7.4999999999999997E-8" table:style-name="ce11">
            <text:p>7,50E-08</text:p>
          </table:table-cell>
          <table:table-cell office:value-type="float" office:value="1.4000000000000001E-7" table:style-name="ce11">
            <text:p>1,4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999999999999999E-7" table:style-name="ce11">
            <text:p>1,20E-07</text:p>
          </table:table-cell>
          <table:table-cell office:value-type="float" office:value="2.2000000000000001E-7" table:style-name="ce11">
            <text:p>2,2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f-182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9999999999999998E-11" table:style-name="ce11">
            <text:p>4,00E-11</text:p>
          </table:table-cell>
          <table:table-cell office:value-type="float" office:value="3.1000000000000003E-11" table:style-name="ce11">
            <text:p>3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1000000000000001E-11" table:style-name="ce11">
            <text:p>4,10E-11</text:p>
          </table:table-cell>
          <table:table-cell office:value-type="float" office:value="3.1999999999999999E-11" table:style-name="ce11">
            <text:p>3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f-18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999999999999999E-11" table:style-name="ce11">
            <text:p>3,2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6000000000000003E-11" table:style-name="ce11">
            <text:p>4,6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999999999999999E-11" table:style-name="ce11">
            <text:p>4,70E-11</text:p>
          </table:table-cell>
          <table:table-cell office:value-type="float" office:value="3.7000000000000001E-11" table:style-name="ce11">
            <text:p>3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Hf-18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10" table:style-name="ce11">
            <text:p>1,20E-10</text:p>
          </table:table-cell>
          <table:table-cell office:value-type="float" office:value="7.9999999999999995E-11" table:style-name="ce11">
            <text:p>8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Tantal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Ta-17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a-17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999999999999999E-11" table:style-name="ce11">
            <text:p>3,4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000000000000001E-11" table:style-name="ce11">
            <text:p>5,40E-11</text:p>
          </table:table-cell>
          <table:table-cell office:value-type="float" office:value="4.6999999999999999E-11" table:style-name="ce11">
            <text:p>4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a-17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1" table:style-name="ce11">
            <text:p>3,0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3E-11" table:style-name="ce11">
            <text:p>4,30E-11</text:p>
          </table:table-cell>
          <table:table-cell office:value-type="float" office:value="3.1999999999999999E-11" table:style-name="ce11">
            <text:p>3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3E-11" table:style-name="ce11">
            <text:p>4,30E-11</text:p>
          </table:table-cell>
          <table:table-cell office:value-type="float" office:value="3.1999999999999999E-11" table:style-name="ce11">
            <text:p>3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a-17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2000000000000001E-11" table:style-name="ce11">
            <text:p>8,20E-11</text:p>
          </table:table-cell>
          <table:table-cell office:value-type="float" office:value="5.2999999999999998E-11" table:style-name="ce11">
            <text:p>5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8.2999999999999998E-11" table:style-name="ce11">
            <text:p>8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8.9000000000000003E-11" table:style-name="ce11">
            <text:p>8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a-17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7.0000000000000004E-11" table:style-name="ce11">
            <text:p>7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a-17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4000000000000003E-11" table:style-name="ce11">
            <text:p>4,40E-11</text:p>
          </table:table-cell>
          <table:table-cell office:value-type="float" office:value="4.6000000000000003E-11" table:style-name="ce11">
            <text:p>4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000000000000002E-11" table:style-name="ce11">
            <text:p>4,80E-11</text:p>
          </table:table-cell>
          <table:table-cell office:value-type="float" office:value="5.2999999999999998E-11" table:style-name="ce11">
            <text:p>5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a-178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999999999999999E-11" table:style-name="ce11">
            <text:p>3,4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2999999999999998E-11" table:style-name="ce11">
            <text:p>5,30E-11</text:p>
          </table:table-cell>
          <table:table-cell office:value-type="float" office:value="4.1000000000000001E-11" table:style-name="ce11">
            <text:p>4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000000000000001E-11" table:style-name="ce11">
            <text:p>5,40E-11</text:p>
          </table:table-cell>
          <table:table-cell office:value-type="float" office:value="4.1999999999999997E-11" table:style-name="ce11">
            <text:p>4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a-17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000000000000001E-10" table:style-name="ce11">
            <text:p>3,70E-10</text:p>
          </table:table-cell>
          <table:table-cell office:value-type="float" office:value="6.9999999999999996E-10" table:style-name="ce11">
            <text:p>7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a-18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1999999999999998E-12" table:style-name="ce11">
            <text:p>8,2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a-18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999999999999998E-9" table:style-name="ce11">
            <text:p>2,20E-09</text:p>
          </table:table-cell>
          <table:table-cell office:value-type="float" office:value="1.9000000000000001E-9" table:style-name="ce11">
            <text:p>1,9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7999999999999998E-9" table:style-name="ce11">
            <text:p>2,80E-09</text:p>
          </table:table-cell>
          <table:table-cell office:value-type="float" office:value="4.4999999999999998E-9" table:style-name="ce11">
            <text:p>4,5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3999999999999997E-9" table:style-name="ce11">
            <text:p>4,40E-09</text:p>
          </table:table-cell>
          <table:table-cell office:value-type="float" office:value="7.4999999999999993E-9" table:style-name="ce11">
            <text:p>7,5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a-182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9999999999999996E-12" table:style-name="ce11">
            <text:p>9,0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a-18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7999999999999996E-10" table:style-name="ce11">
            <text:p>5,80E-10</text:p>
          </table:table-cell>
          <table:table-cell office:value-type="float" office:value="7.4000000000000003E-10" table:style-name="ce11">
            <text:p>7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6E-10" table:style-name="ce11">
            <text:p>6,60E-10</text:p>
          </table:table-cell>
          <table:table-cell office:value-type="float" office:value="8.6999999999999999E-10" table:style-name="ce11">
            <text:p>8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a-18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7E-10" table:style-name="ce11">
            <text:p>2,7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a-18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999999999999999E-11" table:style-name="ce11">
            <text:p>3,4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8000000000000002E-11" table:style-name="ce11">
            <text:p>4,8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999999999999999E-11" table:style-name="ce11">
            <text:p>4,90E-11</text:p>
          </table:table-cell>
          <table:table-cell office:value-type="float" office:value="3.5999999999999998E-11" table:style-name="ce11">
            <text:p>3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a-18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1" table:style-name="ce11">
            <text:p>1,50E-11</text:p>
          </table:table-cell>
          <table:table-cell office:value-type="float" office:value="9.9999999999999994E-12" table:style-name="ce11">
            <text:p>1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Tungstèn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W-17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9E-11" table:style-name="ce11">
            <text:p>2,9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1" table:style-name="ce11">
            <text:p>3,00E-11</text:p>
          </table:table-cell>
          <table:table-cell office:value-type="float" office:value="2.5000000000000001E-11" table:style-name="ce11">
            <text:p>2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W-17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3E-11" table:style-name="ce11">
            <text:p>4,30E-11</text:p>
          </table:table-cell>
          <table:table-cell office:value-type="float" office:value="2.7E-11" table:style-name="ce11">
            <text:p>2,7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2.8999999999999998E-10" table:style-name="ce11">
            <text:p>2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3.7999999999999998E-10" table:style-name="ce11">
            <text:p>3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W-17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000000000000001E-13" table:style-name="ce11">
            <text:p>5,20E-13</text:p>
          </table:table-cell>
          <table:table-cell office:value-type="float" office:value="4.1999999999999998E-13" table:style-name="ce11">
            <text:p>4,20E-1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1999999999999998E-13" table:style-name="ce11">
            <text:p>6,20E-13</text:p>
          </table:table-cell>
          <table:table-cell office:value-type="float" office:value="5.4999999999999998E-13" table:style-name="ce11">
            <text:p>5,50E-1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3000000000000004E-13" table:style-name="ce11">
            <text:p>6,30E-13</text:p>
          </table:table-cell>
          <table:table-cell office:value-type="float" office:value="5.7999999999999995E-13" table:style-name="ce11">
            <text:p>5,80E-1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W-18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10" table:style-name="ce11">
            <text:p>1,80E-10</text:p>
          </table:table-cell>
          <table:table-cell office:value-type="float" office:value="3.3E-10" table:style-name="ce11">
            <text:p>3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W-18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1999999999999997E-11" table:style-name="ce11">
            <text:p>7,20E-11</text:p>
          </table:table-cell>
          <table:table-cell office:value-type="float" office:value="4.8000000000000002E-11" table:style-name="ce11">
            <text:p>4,8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3E-10" table:style-name="ce11">
            <text:p>6,30E-10</text:p>
          </table:table-cell>
          <table:table-cell office:value-type="float" office:value="1.0000000000000001E-9" table:style-name="ce11">
            <text:p>1,0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1.6999999999999999E-9" table:style-name="ce11">
            <text:p>1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W-18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6.0999999999999996E-11" table:style-name="ce11">
            <text:p>6,1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1E-10" table:style-name="ce11">
            <text:p>2,10E-10</text:p>
          </table:table-cell>
          <table:table-cell office:value-type="float" office:value="2.0000000000000001E-10" table:style-name="ce11">
            <text:p>2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0" table:style-name="ce11">
            <text:p>2,3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W-18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7999999999999996E-10" table:style-name="ce11">
            <text:p>5,80E-10</text:p>
          </table:table-cell>
          <table:table-cell office:value-type="float" office:value="3.7999999999999998E-10" table:style-name="ce11">
            <text:p>3,8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8000000000000001E-9" table:style-name="ce11">
            <text:p>3,80E-09</text:p>
          </table:table-cell>
          <table:table-cell office:value-type="float" office:value="6.6999999999999996E-9" table:style-name="ce11">
            <text:p>6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2000000000000001E-9" table:style-name="ce11">
            <text:p>6,20E-09</text:p>
          </table:table-cell>
          <table:table-cell office:value-type="float" office:value="1.0999999999999999E-8" table:style-name="ce11">
            <text:p>1,1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W-19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0000000000000002E-11" table:style-name="ce11">
            <text:p>5,0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7999999999999998E-11" table:style-name="ce11">
            <text:p>6,80E-11</text:p>
          </table:table-cell>
          <table:table-cell office:value-type="float" office:value="4.6999999999999999E-11" table:style-name="ce11">
            <text:p>4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8999999999999994E-11" table:style-name="ce11">
            <text:p>6,90E-11</text:p>
          </table:table-cell>
          <table:table-cell office:value-type="float" office:value="4.8000000000000002E-11" table:style-name="ce11">
            <text:p>4,8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Rhénium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Re-17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2999999999999998E-12" table:style-name="ce11">
            <text:p>8,3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4E-11" table:style-name="ce11">
            <text:p>1,40E-11</text:p>
          </table:table-cell>
          <table:table-cell office:value-type="float" office:value="9.7999999999999994E-12" table:style-name="ce11">
            <text:p>9,8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11" table:style-name="ce11">
            <text:p>1,40E-11</text:p>
          </table:table-cell>
          <table:table-cell office:value-type="float" office:value="9.7999999999999994E-12" table:style-name="ce11">
            <text:p>9,8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e-17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7000000000000001E-12" table:style-name="ce11">
            <text:p>6,70E-12</text:p>
          </table:table-cell>
          <table:table-cell office:value-type="float" office:value="4.6999999999999998E-12" table:style-name="ce11">
            <text:p>4,7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8.2999999999999998E-12" table:style-name="ce11">
            <text:p>8,30E-12</text:p>
          </table:table-cell>
          <table:table-cell office:value-type="float" office:value="5.9000000000000003E-12" table:style-name="ce11">
            <text:p>5,9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2999999999999998E-12" table:style-name="ce11">
            <text:p>8,30E-12</text:p>
          </table:table-cell>
          <table:table-cell office:value-type="float" office:value="6.0000000000000003E-12" table:style-name="ce11">
            <text:p>6,0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e-18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e-18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6000000000000003E-10" table:style-name="ce11">
            <text:p>5,60E-10</text:p>
          </table:table-cell>
          <table:table-cell office:value-type="float" office:value="3.7000000000000001E-10" table:style-name="ce11">
            <text:p>3,7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8000000000000003E-10" table:style-name="ce11">
            <text:p>6,80E-10</text:p>
          </table:table-cell>
          <table:table-cell office:value-type="float" office:value="6.3999999999999996E-10" table:style-name="ce11">
            <text:p>6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9E-10" table:style-name="ce11">
            <text:p>6,90E-10</text:p>
          </table:table-cell>
          <table:table-cell office:value-type="float" office:value="6.9999999999999996E-10" table:style-name="ce11">
            <text:p>7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e-182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10" table:style-name="ce11">
            <text:p>1,20E-10</text:p>
          </table:table-cell>
          <table:table-cell office:value-type="float" office:value="7.8999999999999999E-11" table:style-name="ce11">
            <text:p>7,9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e-18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10" table:style-name="ce11">
            <text:p>2,7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7.4000000000000003E-10" table:style-name="ce11">
            <text:p>7,40E-10</text:p>
          </table:table-cell>
          <table:table-cell office:value-type="float" office:value="1.0999999999999999E-9" table:style-name="ce11">
            <text:p>1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8E-9" table:style-name="ce11">
            <text:p>1,8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e-18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3000000000000001E-10" table:style-name="ce11">
            <text:p>4,3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8.1999999999999996E-10" table:style-name="ce11">
            <text:p>8,20E-10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1.6000000000000001E-9" table:style-name="ce11">
            <text:p>1,6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e-18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7000000000000003E-10" table:style-name="ce11">
            <text:p>4,70E-10</text:p>
          </table:table-cell>
          <table:table-cell office:value-type="float" office:value="3E-10" table:style-name="ce11">
            <text:p>3,0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1999999999999998E-9" table:style-name="ce11">
            <text:p>2,20E-09</text:p>
          </table:table-cell>
          <table:table-cell office:value-type="float" office:value="3.6E-9" table:style-name="ce11">
            <text:p>3,6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999999999999999E-9" table:style-name="ce11">
            <text:p>4,70E-09</text:p>
          </table:table-cell>
          <table:table-cell office:value-type="float" office:value="8.2000000000000006E-9" table:style-name="ce11">
            <text:p>8,2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e-18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9E-10" table:style-name="ce11">
            <text:p>3,90E-10</text:p>
          </table:table-cell>
          <table:table-cell office:value-type="float" office:value="2.5000000000000002E-10" table:style-name="ce11">
            <text:p>2,5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7000000000000001E-10" table:style-name="ce11">
            <text:p>3,70E-10</text:p>
          </table:table-cell>
          <table:table-cell office:value-type="float" office:value="4.0999999999999998E-10" table:style-name="ce11">
            <text:p>4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6E-10" table:style-name="ce11">
            <text:p>3,60E-10</text:p>
          </table:table-cell>
          <table:table-cell office:value-type="float" office:value="4.5E-10" table:style-name="ce11">
            <text:p>4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e-186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E-10" table:style-name="ce11">
            <text:p>6,00E-10</text:p>
          </table:table-cell>
          <table:table-cell office:value-type="float" office:value="3.9E-10" table:style-name="ce11">
            <text:p>3,9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3999999999999997E-9" table:style-name="ce11">
            <text:p>4,40E-09</text:p>
          </table:table-cell>
          <table:table-cell office:value-type="float" office:value="7.6999999999999995E-9" table:style-name="ce11">
            <text:p>7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6999999999999998E-8" table:style-name="ce11">
            <text:p>8,70E-08</text:p>
          </table:table-cell>
          <table:table-cell office:value-type="float" office:value="1.6999999999999999E-7" table:style-name="ce11">
            <text:p>1,7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e-18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9999999999999998E-13" table:style-name="ce11">
            <text:p>1,00E-12</text:p>
          </table:table-cell>
          <table:table-cell office:value-type="float" office:value="6.6999999999999997E-13" table:style-name="ce11">
            <text:p>6,70E-1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4999999999999998E-12" table:style-name="ce11">
            <text:p>2,50E-12</text:p>
          </table:table-cell>
          <table:table-cell office:value-type="float" office:value="4.6999999999999998E-12" table:style-name="ce11">
            <text:p>4,7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9000000000000003E-11" table:style-name="ce11">
            <text:p>5,90E-11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e-18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000000000000001E-10" table:style-name="ce11">
            <text:p>3,70E-10</text:p>
          </table:table-cell>
          <table:table-cell office:value-type="float" office:value="2.5000000000000002E-10" table:style-name="ce11">
            <text:p>2,5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1999999999999998E-10" table:style-name="ce11">
            <text:p>3,2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0" table:style-name="ce11">
            <text:p>3,0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e-188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1999999999999996E-12" table:style-name="ce11">
            <text:p>9,20E-12</text:p>
          </table:table-cell>
          <table:table-cell office:value-type="float" office:value="6.5000000000000002E-12" table:style-name="ce11">
            <text:p>6,5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8.7999999999999997E-12" table:style-name="ce11">
            <text:p>8,80E-12</text:p>
          </table:table-cell>
          <table:table-cell office:value-type="float" office:value="7.7999999999999999E-12" table:style-name="ce11">
            <text:p>7,8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4999999999999997E-12" table:style-name="ce11">
            <text:p>8,50E-12</text:p>
          </table:table-cell>
          <table:table-cell office:value-type="float" office:value="7.7999999999999999E-12" table:style-name="ce11">
            <text:p>7,8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e-18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0" table:style-name="ce11">
            <text:p>2,3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Re-190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9.2000000000000005E-11" table:style-name="ce11">
            <text:p>9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Osmium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Os-18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0999999999999996E-12" table:style-name="ce11">
            <text:p>9,10E-12</text:p>
          </table:table-cell>
          <table:table-cell office:value-type="float" office:value="6.3000000000000002E-12" table:style-name="ce11">
            <text:p>6,3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2999999999999998E-12" table:style-name="ce11">
            <text:p>8,3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3999999999999998E-12" table:style-name="ce11">
            <text:p>8,4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Os-18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3E-11" table:style-name="ce11">
            <text:p>4,3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3E-11" table:style-name="ce11">
            <text:p>4,3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Os-18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10" table:style-name="ce11">
            <text:p>1,8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5000000000000002E-10" table:style-name="ce11">
            <text:p>2,50E-10</text:p>
          </table:table-cell>
          <table:table-cell office:value-type="float" office:value="2.1E-10" table:style-name="ce11">
            <text:p>2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Os-18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3999999999999999E-11" table:style-name="ce11">
            <text:p>6,40E-11</text:p>
          </table:table-cell>
          <table:table-cell office:value-type="float" office:value="4.1000000000000001E-11" table:style-name="ce11">
            <text:p>4,1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9.0999999999999996E-11" table:style-name="ce11">
            <text:p>9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Os-183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1E-11" table:style-name="ce11">
            <text:p>7,1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9.6000000000000005E-11" table:style-name="ce11">
            <text:p>9,60E-11</text:p>
          </table:table-cell>
          <table:table-cell office:value-type="float" office:value="7.5E-11" table:style-name="ce11">
            <text:p>7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8.2000000000000001E-11" table:style-name="ce11">
            <text:p>8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Os-18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999999999999996E-10" table:style-name="ce11">
            <text:p>4,90E-10</text:p>
          </table:table-cell>
          <table:table-cell office:value-type="float" office:value="3.9E-10" table:style-name="ce11">
            <text:p>3,9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7.7999999999999999E-10" table:style-name="ce11">
            <text:p>7,80E-10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9" table:style-name="ce11">
            <text:p>1,20E-09</text:p>
          </table:table-cell>
          <table:table-cell office:value-type="float" office:value="2.1000000000000002E-9" table:style-name="ce11">
            <text:p>2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Os-18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999999999999998E-7" table:style-name="ce11">
            <text:p>2,40E-07</text:p>
          </table:table-cell>
          <table:table-cell office:value-type="float" office:value="2.2000000000000001E-7" table:style-name="ce11">
            <text:p>2,20E-07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0999999999999999E-7" table:style-name="ce11">
            <text:p>5,10E-07</text:p>
          </table:table-cell>
          <table:table-cell office:value-type="float" office:value="8.6000000000000002E-7" table:style-name="ce11">
            <text:p>8,6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2999999999999998E-6" table:style-name="ce11">
            <text:p>6,30E-06</text:p>
          </table:table-cell>
          <table:table-cell office:value-type="float" office:value="1.2E-5" table:style-name="ce11">
            <text:p>1,2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Os-189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1000000000000003E-13" table:style-name="ce11">
            <text:p>6,10E-13</text:p>
          </table:table-cell>
          <table:table-cell office:value-type="float" office:value="6.1999999999999998E-13" table:style-name="ce11">
            <text:p>6,20E-1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9.4999999999999999E-13" table:style-name="ce11">
            <text:p>9,50E-13</text:p>
          </table:table-cell>
          <table:table-cell office:value-type="float" office:value="1.4000000000000001E-12" table:style-name="ce11">
            <text:p>1,4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9999999999999998E-13" table:style-name="ce11">
            <text:p>1,00E-12</text:p>
          </table:table-cell>
          <table:table-cell office:value-type="float" office:value="1.5000000000000001E-12" table:style-name="ce11">
            <text:p>1,5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Os-19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9.3999999999999999E-11" table:style-name="ce11">
            <text:p>9,4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2E-10" table:style-name="ce11">
            <text:p>4,20E-10</text:p>
          </table:table-cell>
          <table:table-cell office:value-type="float" office:value="6.3E-10" table:style-name="ce11">
            <text:p>6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3000000000000003E-10" table:style-name="ce11">
            <text:p>5,30E-10</text:p>
          </table:table-cell>
          <table:table-cell office:value-type="float" office:value="7.8999999999999996E-10" table:style-name="ce11">
            <text:p>7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Os-191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9.7999999999999994E-12" table:style-name="ce11">
            <text:p>9,8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0999999999999998E-11" table:style-name="ce11">
            <text:p>5,10E-11</text:p>
          </table:table-cell>
          <table:table-cell office:value-type="float" office:value="6.7999999999999998E-11" table:style-name="ce11">
            <text:p>6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9000000000000003E-11" table:style-name="ce11">
            <text:p>5,90E-11</text:p>
          </table:table-cell>
          <table:table-cell office:value-type="float" office:value="7.9999999999999995E-11" table:style-name="ce11">
            <text:p>8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Os-19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10" table:style-name="ce11">
            <text:p>1,20E-10</text:p>
          </table:table-cell>
          <table:table-cell office:value-type="float" office:value="7.8999999999999999E-11" table:style-name="ce11">
            <text:p>7,9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1999999999999999E-10" table:style-name="ce11">
            <text:p>2,2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E-10" table:style-name="ce11">
            <text:p>2,40E-10</text:p>
          </table:table-cell>
          <table:table-cell office:value-type="float" office:value="2.5000000000000002E-10" table:style-name="ce11">
            <text:p>2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Os-19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1000000000000003E-9" table:style-name="ce11">
            <text:p>4,10E-09</text:p>
          </table:table-cell>
          <table:table-cell office:value-type="float" office:value="3.7E-9" table:style-name="ce11">
            <text:p>3,7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8.7000000000000001E-9" table:style-name="ce11">
            <text:p>8,70E-09</text:p>
          </table:table-cell>
          <table:table-cell office:value-type="float" office:value="1.6000000000000001E-8" table:style-name="ce11">
            <text:p>1,6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7000000000000004E-8" table:style-name="ce11">
            <text:p>6,70E-08</text:p>
          </table:table-cell>
          <table:table-cell office:value-type="float" office:value="1.3E-7" table:style-name="ce11">
            <text:p>1,3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Os-19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999999999999999E-11" table:style-name="ce11">
            <text:p>4,90E-11</text:p>
          </table:table-cell>
          <table:table-cell office:value-type="float" office:value="3.1999999999999999E-11" table:style-name="ce11">
            <text:p>3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.3999999999999999E-11" table:style-name="ce11">
            <text:p>6,4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4999999999999995E-11" table:style-name="ce11">
            <text:p>6,5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Irid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Ir-18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8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2.9E-11" table:style-name="ce11">
            <text:p>2,9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2.9E-11" table:style-name="ce11">
            <text:p>2,9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8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6.6000000000000005E-11" table:style-name="ce11">
            <text:p>6,60E-11</text:p>
          </table:table-cell>
          <table:table-cell office:value-type="float" office:value="4.1999999999999997E-11" table:style-name="ce11">
            <text:p>4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9.3999999999999999E-11" table:style-name="ce11">
            <text:p>9,40E-11</text:p>
          </table:table-cell>
          <table:table-cell office:value-type="float" office:value="7.0000000000000004E-11" table:style-name="ce11">
            <text:p>7,0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9.6000000000000005E-11" table:style-name="ce11">
            <text:p>9,60E-11</text:p>
          </table:table-cell>
          <table:table-cell office:value-type="float" office:value="7.1999999999999997E-11" table:style-name="ce11">
            <text:p>7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8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8.8000000000000006E-11" table:style-name="ce11">
            <text:p>8,80E-11</text:p>
          </table:table-cell>
          <table:table-cell office:value-type="float" office:value="5.8E-11" table:style-name="ce11">
            <text:p>5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8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1.8E-10" table:style-name="ce11">
            <text:p>1,8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2.4E-10" table:style-name="ce11">
            <text:p>2,4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2.5000000000000002E-10" table:style-name="ce11">
            <text:p>2,50E-10</text:p>
          </table:table-cell>
          <table:table-cell office:value-type="float" office:value="2.0000000000000001E-10" table:style-name="ce11">
            <text:p>2,0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86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7E-11" table:style-name="ce11">
            <text:p>2,7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3.7999999999999998E-11" table:style-name="ce11">
            <text:p>3,80E-11</text:p>
          </table:table-cell>
          <table:table-cell office:value-type="float" office:value="2.8E-11" table:style-name="ce11">
            <text:p>2,8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8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4.5E-11" table:style-name="ce11">
            <text:p>4,50E-11</text:p>
          </table:table-cell>
          <table:table-cell office:value-type="float" office:value="3.9000000000000001E-11" table:style-name="ce11">
            <text:p>3,9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4.6999999999999999E-11" table:style-name="ce11">
            <text:p>4,70E-11</text:p>
          </table:table-cell>
          <table:table-cell office:value-type="float" office:value="4.1999999999999997E-11" table:style-name="ce11">
            <text:p>4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8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3.3E-10" table:style-name="ce11">
            <text:p>3,30E-10</text:p>
          </table:table-cell>
          <table:table-cell office:value-type="float" office:value="2.1E-10" table:style-name="ce11">
            <text:p>2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3.7999999999999998E-10" table:style-name="ce11">
            <text:p>3,80E-10</text:p>
          </table:table-cell>
          <table:table-cell office:value-type="float" office:value="3E-10" table:style-name="ce11">
            <text:p>3,0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3.1999999999999998E-10" table:style-name="ce11">
            <text:p>3,2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8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8.2999999999999998E-11" table:style-name="ce11">
            <text:p>8,30E-11</text:p>
          </table:table-cell>
          <table:table-cell office:value-type="float" office:value="7.0000000000000004E-11" table:style-name="ce11">
            <text:p>7,0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2.7E-10" table:style-name="ce11">
            <text:p>2,7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9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7.2999999999999996E-10" table:style-name="ce11">
            <text:p>7,30E-10</text:p>
          </table:table-cell>
          <table:table-cell office:value-type="float" office:value="5.7E-10" table:style-name="ce11">
            <text:p>5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7.5999999999999996E-10" table:style-name="ce11">
            <text:p>7,60E-10</text:p>
          </table:table-cell>
          <table:table-cell office:value-type="float" office:value="8.9000000000000003E-10" table:style-name="ce11">
            <text:p>8,9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8.3000000000000003E-10" table:style-name="ce11">
            <text:p>8,30E-10</text:p>
          </table:table-cell>
          <table:table-cell office:value-type="float" office:value="1.0000000000000001E-9" table:style-name="ce11">
            <text:p>1,0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90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3.0000000000000001E-12" table:style-name="ce11">
            <text:p>3,00E-12</text:p>
          </table:table-cell>
          <table:table-cell office:value-type="float" office:value="2.2999999999999999E-12" table:style-name="ce11">
            <text:p>2,3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3.1000000000000001E-12" table:style-name="ce11">
            <text:p>3,10E-12</text:p>
          </table:table-cell>
          <table:table-cell office:value-type="float" office:value="3.7E-12" table:style-name="ce11">
            <text:p>3,7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3.4000000000000001E-12" table:style-name="ce11">
            <text:p>3,40E-12</text:p>
          </table:table-cell>
          <table:table-cell office:value-type="float" office:value="4.1999999999999999E-12" table:style-name="ce11">
            <text:p>4,2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90n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4.1000000000000001E-11" table:style-name="ce11">
            <text:p>4,10E-11</text:p>
          </table:table-cell>
          <table:table-cell office:value-type="float" office:value="2.7E-11" table:style-name="ce11">
            <text:p>2,7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5.8E-11" table:style-name="ce11">
            <text:p>5,8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6E-11" table:style-name="ce11">
            <text:p>6,00E-11</text:p>
          </table:table-cell>
          <table:table-cell office:value-type="float" office:value="4.5E-11" table:style-name="ce11">
            <text:p>4,5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9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1.6999999999999999E-9" table:style-name="ce11">
            <text:p>1,70E-09</text:p>
          </table:table-cell>
          <table:table-cell office:value-type="float" office:value="1.5E-9" table:style-name="ce11">
            <text:p>1,5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9000000000000001E-9" table:style-name="ce11">
            <text:p>1,90E-09</text:p>
          </table:table-cell>
          <table:table-cell office:value-type="float" office:value="3E-9" table:style-name="ce11">
            <text:p>3,0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2.7000000000000002E-9" table:style-name="ce11">
            <text:p>2,70E-09</text:p>
          </table:table-cell>
          <table:table-cell office:value-type="float" office:value="4.4999999999999998E-9" table:style-name="ce11">
            <text:p>4,5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92n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1.2E-8" table:style-name="ce11">
            <text:p>1,20E-08</text:p>
          </table:table-cell>
          <table:table-cell office:value-type="float" office:value="1.0999999999999999E-8" table:style-name="ce11">
            <text:p>1,1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6.2000000000000001E-9" table:style-name="ce11">
            <text:p>6,20E-09</text:p>
          </table:table-cell>
          <table:table-cell office:value-type="float" office:value="1.0999999999999999E-8" table:style-name="ce11">
            <text:p>1,1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9.2999999999999999E-8" table:style-name="ce11">
            <text:p>9,30E-08</text:p>
          </table:table-cell>
          <table:table-cell office:value-type="float" office:value="1.8E-7" table:style-name="ce11">
            <text:p>1,80E-0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93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5.2999999999999998E-11" table:style-name="ce11">
            <text:p>5,30E-11</text:p>
          </table:table-cell>
          <table:table-cell office:value-type="float" office:value="4.8000000000000002E-11" table:style-name="ce11">
            <text:p>4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2.3000000000000001E-10" table:style-name="ce11">
            <text:p>2,30E-10</text:p>
          </table:table-cell>
          <table:table-cell office:value-type="float" office:value="3.4000000000000001E-10" table:style-name="ce11">
            <text:p>3,4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4.2E-10" table:style-name="ce11">
            <text:p>4,2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9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2.1E-10" table:style-name="ce11">
            <text:p>2,1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3.1999999999999998E-10" table:style-name="ce11">
            <text:p>3,2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3.3E-10" table:style-name="ce11">
            <text:p>3,30E-10</text:p>
          </table:table-cell>
          <table:table-cell office:value-type="float" office:value="3.1000000000000002E-10" table:style-name="ce11">
            <text:p>3,1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9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5.7999999999999998E-9" table:style-name="ce11">
            <text:p>5,80E-09</text:p>
          </table:table-cell>
          <table:table-cell office:value-type="float" office:value="5.2000000000000002E-9" table:style-name="ce11">
            <text:p>5,2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4.5999999999999998E-9" table:style-name="ce11">
            <text:p>4,60E-09</text:p>
          </table:table-cell>
          <table:table-cell office:value-type="float" office:value="7.6000000000000002E-9" table:style-name="ce11">
            <text:p>7,6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7.4000000000000001E-9" table:style-name="ce11">
            <text:p>7,40E-09</text:p>
          </table:table-cell>
          <table:table-cell office:value-type="float" office:value="1.3000000000000001E-8" table:style-name="ce11">
            <text:p>1,30E-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9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5.6E-11" table:style-name="ce11">
            <text:p>5,6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5.6999999999999997E-11" table:style-name="ce11">
            <text:p>5,7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95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4.1000000000000001E-11" table:style-name="ce11">
            <text:p>4,10E-11</text:p>
          </table:table-cell>
          <table:table-cell office:value-type="float" office:value="2.7E-11" table:style-name="ce11">
            <text:p>2,7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7.4000000000000003E-11" table:style-name="ce11">
            <text:p>7,40E-11</text:p>
          </table:table-cell>
          <table:table-cell office:value-type="float" office:value="6.0999999999999996E-11" table:style-name="ce11">
            <text:p>6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7.5999999999999996E-11" table:style-name="ce11">
            <text:p>7,60E-11</text:p>
          </table:table-cell>
          <table:table-cell office:value-type="float" office:value="6.3999999999999999E-11" table:style-name="ce11">
            <text:p>6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Ir-196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 d'iridium</text:p>
          </table:table-cell>
          <table:table-cell office:value-type="float" office:value="5.0999999999999998E-11" table:style-name="ce11">
            <text:p>5,1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7.4000000000000003E-11" table:style-name="ce11">
            <text:p>7,40E-11</text:p>
          </table:table-cell>
          <table:table-cell office:value-type="float" office:value="5.2999999999999998E-11" table:style-name="ce11">
            <text:p>5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Iridium élémentaire</text:p>
          </table:table-cell>
          <table:table-cell office:value-type="float" office:value="7.5E-11" table:style-name="ce11">
            <text:p>7,50E-11</text:p>
          </table:table-cell>
          <table:table-cell office:value-type="float" office:value="5.4000000000000001E-11" table:style-name="ce11">
            <text:p>5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Platine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Pt-18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11" table:style-name="ce11">
            <text:p>1,40E-11</text:p>
          </table:table-cell>
          <table:table-cell office:value-type="float" office:value="9.7999999999999994E-12" table:style-name="ce11">
            <text:p>9,8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t-18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5999999999999998E-11" table:style-name="ce11">
            <text:p>3,6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8999999999999999E-11" table:style-name="ce11">
            <text:p>4,90E-11</text:p>
          </table:table-cell>
          <table:table-cell office:value-type="float" office:value="3.7000000000000001E-11" table:style-name="ce11">
            <text:p>3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0999999999999998E-11" table:style-name="ce11">
            <text:p>5,10E-11</text:p>
          </table:table-cell>
          <table:table-cell office:value-type="float" office:value="3.9000000000000001E-11" table:style-name="ce11">
            <text:p>3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t-18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6999999999999999E-11" table:style-name="ce11">
            <text:p>4,70E-11</text:p>
          </table:table-cell>
          <table:table-cell office:value-type="float" office:value="3.7999999999999998E-11" table:style-name="ce11">
            <text:p>3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000000000000002E-11" table:style-name="ce11">
            <text:p>4,80E-11</text:p>
          </table:table-cell>
          <table:table-cell office:value-type="float" office:value="3.9000000000000001E-11" table:style-name="ce11">
            <text:p>3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t-18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1999999999999996E-10" table:style-name="ce11">
            <text:p>5,20E-10</text:p>
          </table:table-cell>
          <table:table-cell office:value-type="float" office:value="4.0999999999999998E-10" table:style-name="ce11">
            <text:p>4,1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7.4000000000000003E-10" table:style-name="ce11">
            <text:p>7,40E-10</text:p>
          </table:table-cell>
          <table:table-cell office:value-type="float" office:value="1.0000000000000001E-9" table:style-name="ce11">
            <text:p>1,0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4999999999999996E-10" table:style-name="ce11">
            <text:p>8,50E-10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t-18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0000000000000002E-11" table:style-name="ce11">
            <text:p>5,00E-11</text:p>
          </table:table-cell>
          <table:table-cell office:value-type="float" office:value="3.3000000000000002E-11" table:style-name="ce11">
            <text:p>3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8.8000000000000006E-11" table:style-name="ce11">
            <text:p>8,80E-11</text:p>
          </table:table-cell>
          <table:table-cell office:value-type="float" office:value="8.1000000000000005E-11" table:style-name="ce11">
            <text:p>8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3000000000000002E-11" table:style-name="ce11">
            <text:p>9,30E-11</text:p>
          </table:table-cell>
          <table:table-cell office:value-type="float" office:value="8.8000000000000006E-11" table:style-name="ce11">
            <text:p>8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t-19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000000000000001E-7" table:style-name="ce11">
            <text:p>2,70E-07</text:p>
          </table:table-cell>
          <table:table-cell office:value-type="float" office:value="2.6E-7" table:style-name="ce11">
            <text:p>2,60E-07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7.1999999999999999E-7" table:style-name="ce11">
            <text:p>7,20E-07</text:p>
          </table:table-cell>
          <table:table-cell office:value-type="float" office:value="1.1999999999999999E-6" table:style-name="ce11">
            <text:p>1,20E-0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7999999999999999E-6" table:style-name="ce11">
            <text:p>7,80E-06</text:p>
          </table:table-cell>
          <table:table-cell office:value-type="float" office:value="1.4E-5" table:style-name="ce11">
            <text:p>1,4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t-19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0999999999999996E-11" table:style-name="ce11">
            <text:p>9,10E-11</text:p>
          </table:table-cell>
          <table:table-cell office:value-type="float" office:value="6.2000000000000006E-11" table:style-name="ce11">
            <text:p>6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t-19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1999999999999997E-11" table:style-name="ce11">
            <text:p>4,20E-11</text:p>
          </table:table-cell>
          <table:table-cell office:value-type="float" office:value="3.9000000000000001E-11" table:style-name="ce11">
            <text:p>3,9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2999999999999998E-11" table:style-name="ce11">
            <text:p>5,30E-11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5000000000000003E-10" table:style-name="ce11">
            <text:p>9,50E-10</text:p>
          </table:table-cell>
          <table:table-cell office:value-type="float" office:value="1.9000000000000001E-9" table:style-name="ce11">
            <text:p>1,9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t-193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2000000000000006E-11" table:style-name="ce11">
            <text:p>6,20E-11</text:p>
          </table:table-cell>
          <table:table-cell office:value-type="float" office:value="4.6999999999999999E-11" table:style-name="ce11">
            <text:p>4,7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2.5999999999999998E-10" table:style-name="ce11">
            <text:p>2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0" table:style-name="ce11">
            <text:p>2,30E-10</text:p>
          </table:table-cell>
          <table:table-cell office:value-type="float" office:value="3.1000000000000002E-10" table:style-name="ce11">
            <text:p>3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t-195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3999999999999999E-11" table:style-name="ce11">
            <text:p>9,40E-11</text:p>
          </table:table-cell>
          <table:table-cell office:value-type="float" office:value="7.1E-11" table:style-name="ce11">
            <text:p>7,1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3.3E-10" table:style-name="ce11">
            <text:p>3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0" table:style-name="ce11">
            <text:p>3,00E-10</text:p>
          </table:table-cell>
          <table:table-cell office:value-type="float" office:value="3.9E-10" table:style-name="ce11">
            <text:p>3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t-19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9000000000000003E-11" table:style-name="ce11">
            <text:p>5,90E-11</text:p>
          </table:table-cell>
          <table:table-cell office:value-type="float" office:value="4.1000000000000001E-11" table:style-name="ce11">
            <text:p>4,1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5E-10" table:style-name="ce11">
            <text:p>1,5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t-197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E-11" table:style-name="ce11">
            <text:p>2,8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0999999999999998E-11" table:style-name="ce11">
            <text:p>5,1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999999999999998E-11" table:style-name="ce11">
            <text:p>5,30E-11</text:p>
          </table:table-cell>
          <table:table-cell office:value-type="float" office:value="4.5E-11" table:style-name="ce11">
            <text:p>4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t-19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t-20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10" table:style-name="ce11">
            <text:p>1,80E-10</text:p>
          </table:table-cell>
          <table:table-cell office:value-type="float" office:value="1.2E-10" table:style-name="ce11">
            <text:p>1,2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1999999999999998E-10" table:style-name="ce11">
            <text:p>3,20E-10</text:p>
          </table:table-cell>
          <table:table-cell office:value-type="float" office:value="3E-10" table:style-name="ce11">
            <text:p>3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4000000000000001E-10" table:style-name="ce11">
            <text:p>3,40E-10</text:p>
          </table:table-cell>
          <table:table-cell office:value-type="float" office:value="3.1999999999999998E-10" table:style-name="ce11">
            <text:p>3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t-20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8000000000000003E-10" table:style-name="ce11">
            <text:p>6,80E-10</text:p>
          </table:table-cell>
          <table:table-cell office:value-type="float" office:value="4.3999999999999998E-10" table:style-name="ce11">
            <text:p>4,4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0999999999999999E-9" table:style-name="ce11">
            <text:p>1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Or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Au-18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E-11" table:style-name="ce11">
            <text:p>1,60E-11</text:p>
          </table:table-cell>
          <table:table-cell office:value-type="float" office:value="9.9999999999999994E-12" table:style-name="ce11">
            <text:p>1,0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r élémentaire, téflon marqué à l'or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u-19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9999999999999999E-11" table:style-name="ce11">
            <text:p>2,0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r élémentaire, téflon marqué à l'or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u-19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7999999999999998E-11" table:style-name="ce11">
            <text:p>3,80E-11</text:p>
          </table:table-cell>
          <table:table-cell office:value-type="float" office:value="3.1999999999999999E-11" table:style-name="ce11">
            <text:p>3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r élémentaire, téflon marqué à l'or</text:p>
          </table:table-cell>
          <table:table-cell office:value-type="float" office:value="3.9999999999999998E-11" table:style-name="ce11">
            <text:p>4,0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u-19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3999999999999999E-11" table:style-name="ce11">
            <text:p>6,40E-11</text:p>
          </table:table-cell>
          <table:table-cell office:value-type="float" office:value="4.1000000000000001E-11" table:style-name="ce11">
            <text:p>4,1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7.7000000000000006E-11" table:style-name="ce11">
            <text:p>7,70E-11</text:p>
          </table:table-cell>
          <table:table-cell office:value-type="float" office:value="5.2999999999999998E-11" table:style-name="ce11">
            <text:p>5,3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r élémentaire, téflon marqué à l'or</text:p>
          </table:table-cell>
          <table:table-cell office:value-type="float" office:value="7.8000000000000002E-11" table:style-name="ce11">
            <text:p>7,80E-11</text:p>
          </table:table-cell>
          <table:table-cell office:value-type="float" office:value="5.4999999999999997E-11" table:style-name="ce11">
            <text:p>5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u-19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8999999999999999E-11" table:style-name="ce11">
            <text:p>4,90E-11</text:p>
          </table:table-cell>
          <table:table-cell office:value-type="float" office:value="4.5E-11" table:style-name="ce11">
            <text:p>4,5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r élémentaire, téflon marqué à l'or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4.8000000000000002E-11" table:style-name="ce11">
            <text:p>4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u-19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r élémentaire, téflon marqué à l'or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u-19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10" table:style-name="ce11">
            <text:p>1,8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0999999999999998E-10" table:style-name="ce11">
            <text:p>4,10E-10</text:p>
          </table:table-cell>
          <table:table-cell office:value-type="float" office:value="6.8000000000000003E-10" table:style-name="ce11">
            <text:p>6,8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r élémentaire, téflon marqué à l'or</text:p>
          </table:table-cell>
          <table:table-cell office:value-type="float" office:value="8.0999999999999999E-10" table:style-name="ce11">
            <text:p>8,10E-10</text:p>
          </table:table-cell>
          <table:table-cell office:value-type="float" office:value="1.3999999999999999E-9" table:style-name="ce11">
            <text:p>1,4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u-19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10" table:style-name="ce11">
            <text:p>1,8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1E-10" table:style-name="ce11">
            <text:p>2,10E-10</text:p>
          </table:table-cell>
          <table:table-cell office:value-type="float" office:value="2.1E-10" table:style-name="ce11">
            <text:p>2,1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r élémentaire, téflon marqué à l'or</text:p>
          </table:table-cell>
          <table:table-cell office:value-type="float" office:value="2.1999999999999999E-10" table:style-name="ce11">
            <text:p>2,2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u-196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7.3000000000000006E-11" table:style-name="ce11">
            <text:p>7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1999999999999999E-10" table:style-name="ce11">
            <text:p>2,20E-10</text:p>
          </table:table-cell>
          <table:table-cell office:value-type="float" office:value="2.1E-10" table:style-name="ce11">
            <text:p>2,1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r élémentaire, téflon marqué à l'or</text:p>
          </table:table-cell>
          <table:table-cell office:value-type="float" office:value="2.3000000000000001E-10" table:style-name="ce11">
            <text:p>2,3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u-19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E-10" table:style-name="ce11">
            <text:p>2,4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6E-10" table:style-name="ce11">
            <text:p>3,60E-10</text:p>
          </table:table-cell>
          <table:table-cell office:value-type="float" office:value="3.7000000000000001E-10" table:style-name="ce11">
            <text:p>3,7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r élémentaire, téflon marqué à l'or</text:p>
          </table:table-cell>
          <table:table-cell office:value-type="float" office:value="3.7999999999999998E-10" table:style-name="ce11">
            <text:p>3,80E-10</text:p>
          </table:table-cell>
          <table:table-cell office:value-type="float" office:value="4.2E-10" table:style-name="ce11">
            <text:p>4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u-198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999999999999998E-10" table:style-name="ce11">
            <text:p>3,2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5.7E-10" table:style-name="ce11">
            <text:p>5,70E-10</text:p>
          </table:table-cell>
          <table:table-cell office:value-type="float" office:value="6.6E-10" table:style-name="ce11">
            <text:p>6,6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r élémentaire, téflon marqué à l'or</text:p>
          </table:table-cell>
          <table:table-cell office:value-type="float" office:value="6.3E-10" table:style-name="ce11">
            <text:p>6,30E-10</text:p>
          </table:table-cell>
          <table:table-cell office:value-type="float" office:value="7.7000000000000003E-10" table:style-name="ce11">
            <text:p>7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u-19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9000000000000003E-11" table:style-name="ce11">
            <text:p>8,90E-11</text:p>
          </table:table-cell>
          <table:table-cell office:value-type="float" office:value="6.4999999999999995E-11" table:style-name="ce11">
            <text:p>6,5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1999999999999999E-10" table:style-name="ce11">
            <text:p>2,20E-10</text:p>
          </table:table-cell>
          <table:table-cell office:value-type="float" office:value="2.5999999999999998E-10" table:style-name="ce11">
            <text:p>2,6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r élémentaire, téflon marqué à l'or</text:p>
          </table:table-cell>
          <table:table-cell office:value-type="float" office:value="2.4E-10" table:style-name="ce11">
            <text:p>2,40E-10</text:p>
          </table:table-cell>
          <table:table-cell office:value-type="float" office:value="3E-10" table:style-name="ce11">
            <text:p>3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u-20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E-11" table:style-name="ce11">
            <text:p>3,0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9000000000000001E-11" table:style-name="ce11">
            <text:p>3,90E-11</text:p>
          </table:table-cell>
          <table:table-cell office:value-type="float" office:value="2.7E-11" table:style-name="ce11">
            <text:p>2,7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r élémentaire, téflon marqué à l'or</text:p>
          </table:table-cell>
          <table:table-cell office:value-type="float" office:value="3.9999999999999998E-11" table:style-name="ce11">
            <text:p>4,00E-11</text:p>
          </table:table-cell>
          <table:table-cell office:value-type="float" office:value="2.8E-11" table:style-name="ce11">
            <text:p>2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u-200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2.0000000000000001E-10" table:style-name="ce11">
            <text:p>2,0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2E-10" table:style-name="ce11">
            <text:p>4,20E-10</text:p>
          </table:table-cell>
          <table:table-cell office:value-type="float" office:value="3.4000000000000001E-10" table:style-name="ce11">
            <text:p>3,4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r élémentaire, téflon marqué à l'or</text:p>
          </table:table-cell>
          <table:table-cell office:value-type="float" office:value="4.3999999999999998E-10" table:style-name="ce11">
            <text:p>4,40E-10</text:p>
          </table:table-cell>
          <table:table-cell office:value-type="float" office:value="3.6E-10" table:style-name="ce11">
            <text:p>3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Au-20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11" table:style-name="ce11">
            <text:p>1,40E-11</text:p>
          </table:table-cell>
          <table:table-cell office:value-type="float" office:value="9.0999999999999996E-12" table:style-name="ce11">
            <text:p>9,1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Or élémentaire, téflon marqué à l'or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Mercur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Hg-19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7.3E-12" table:style-name="ce11">
            <text:p>7,3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8.0999999999999998E-12" table:style-name="ce11">
            <text:p>8,1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8.0999999999999998E-12" table:style-name="ce11">
            <text:p>8,1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Vapeur de mercure, composés non spécifiés</text:p>
          </table:table-cell>
          <table:table-cell office:value-type="float" office:value="8.4999999999999997E-12" table:number-columns-spanned="2" table:number-rows-spanned="1" table:style-name="ce19">
            <text:p>8,50E-12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Hg-191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1.9999999999999999E-11" table:style-name="ce11">
            <text:p>2,0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</text:p>
          </table:table-cell>
          <table:table-cell office:value-type="float" office:value="3E-11" table:style-name="ce11">
            <text:p>3,0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Vapeur de mercure, composés non spécifiés</text:p>
          </table:table-cell>
          <table:table-cell office:value-type="float" office:value="2.2000000000000002E-11" table:number-columns-spanned="2" table:number-rows-spanned="1" table:style-name="ce19">
            <text:p>2,20E-11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Hg-19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10" table:style-name="ce11">
            <text:p>1,00E-10</text:p>
          </table:table-cell>
          <table:table-cell office:value-type="float" office:value="6.7000000000000001E-11" table:style-name="ce11">
            <text:p>6,7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</text:p>
          </table:table-cell>
          <table:table-cell office:value-type="float" office:value="9.3999999999999999E-11" table:style-name="ce11">
            <text:p>9,40E-11</text:p>
          </table:table-cell>
          <table:table-cell office:value-type="float" office:value="7.0000000000000004E-11" table:style-name="ce11">
            <text:p>7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4999999999999995E-11" table:style-name="ce11">
            <text:p>9,50E-11</text:p>
          </table:table-cell>
          <table:table-cell office:value-type="float" office:value="7.1E-11" table:style-name="ce11">
            <text:p>7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Vapeur de mercure, composés non spécifiés</text:p>
          </table:table-cell>
          <table:table-cell office:value-type="float" office:value="8.2000000000000001E-11" table:number-columns-spanned="2" table:number-rows-spanned="1" table:style-name="ce19">
            <text:p>8,20E-11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Hg-19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6E-11" table:style-name="ce11">
            <text:p>5,60E-11</text:p>
          </table:table-cell>
          <table:table-cell office:value-type="float" office:value="3.7999999999999998E-11" table:style-name="ce11">
            <text:p>3,8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</text:p>
          </table:table-cell>
          <table:table-cell office:value-type="float" office:value="4.6999999999999999E-11" table:style-name="ce11">
            <text:p>4,70E-11</text:p>
          </table:table-cell>
          <table:table-cell office:value-type="float" office:value="3.7000000000000001E-11" table:style-name="ce11">
            <text:p>3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000000000000002E-11" table:style-name="ce11">
            <text:p>4,80E-11</text:p>
          </table:table-cell>
          <table:table-cell office:value-type="float" office:value="3.7999999999999998E-11" table:style-name="ce11">
            <text:p>3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Vapeur de mercure, composés non spécifiés</text:p>
          </table:table-cell>
          <table:table-cell office:value-type="float" office:value="4.3E-11" table:number-columns-spanned="2" table:number-rows-spanned="1" table:style-name="ce19">
            <text:p>4,30E-11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Hg-193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Vapeur de mercure, composés non spécifiés</text:p>
          </table:table-cell>
          <table:table-cell office:value-type="float" office:value="1.5999999999999999E-10" table:number-columns-spanned="2" table:number-rows-spanned="1" table:style-name="ce19">
            <text:p>1,60E-10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Hg-19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000000000000001E-9" table:style-name="ce11">
            <text:p>1,60E-09</text:p>
          </table:table-cell>
          <table:table-cell office:value-type="float" office:value="1.3999999999999999E-9" table:style-name="ce11">
            <text:p>1,4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</text:p>
          </table:table-cell>
          <table:table-cell office:value-type="float" office:value="2.1999999999999998E-9" table:style-name="ce11">
            <text:p>2,20E-09</text:p>
          </table:table-cell>
          <table:table-cell office:value-type="float" office:value="4.0000000000000002E-9" table:style-name="ce11">
            <text:p>4,0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999999999999997E-8" table:style-name="ce11">
            <text:p>4,70E-08</text:p>
          </table:table-cell>
          <table:table-cell office:value-type="float" office:value="9.2999999999999999E-8" table:style-name="ce11">
            <text:p>9,3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Vapeur de mercure, composés non spécifiés</text:p>
          </table:table-cell>
          <table:table-cell office:value-type="float" office:value="5.4999999999999996E-9" table:number-columns-spanned="2" table:number-rows-spanned="1" table:style-name="ce19">
            <text:p>5,50E-09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Hg-19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9000000000000003E-11" table:style-name="ce11">
            <text:p>5,90E-11</text:p>
          </table:table-cell>
          <table:table-cell office:value-type="float" office:value="4.1000000000000001E-11" table:style-name="ce11">
            <text:p>4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</text:p>
          </table:table-cell>
          <table:table-cell office:value-type="float" office:value="4.4000000000000003E-11" table:style-name="ce11">
            <text:p>4,40E-11</text:p>
          </table:table-cell>
          <table:table-cell office:value-type="float" office:value="4.6000000000000003E-11" table:style-name="ce11">
            <text:p>4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000000000000003E-11" table:style-name="ce11">
            <text:p>4,60E-11</text:p>
          </table:table-cell>
          <table:table-cell office:value-type="float" office:value="5.0000000000000002E-11" table:style-name="ce11">
            <text:p>5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Vapeur de mercure, composés non spécifiés</text:p>
          </table:table-cell>
          <table:table-cell office:value-type="float" office:value="4.6999999999999999E-11" table:number-columns-spanned="2" table:number-rows-spanned="1" table:style-name="ce19">
            <text:p>4,70E-11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Hg-195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E-10" table:style-name="ce11">
            <text:p>2,4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</text:p>
          </table:table-cell>
          <table:table-cell office:value-type="float" office:value="2.1999999999999999E-10" table:style-name="ce11">
            <text:p>2,20E-10</text:p>
          </table:table-cell>
          <table:table-cell office:value-type="float" office:value="2.5000000000000002E-10" table:style-name="ce11">
            <text:p>2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E-10" table:style-name="ce11">
            <text:p>2,40E-10</text:p>
          </table:table-cell>
          <table:table-cell office:value-type="float" office:value="2.8999999999999998E-10" table:style-name="ce11">
            <text:p>2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Vapeur de mercure, composés non spécifiés</text:p>
          </table:table-cell>
          <table:table-cell office:value-type="float" office:value="2.4E-10" table:number-columns-spanned="2" table:number-rows-spanned="1" table:style-name="ce19">
            <text:p>2,40E-10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Hg-19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8.1000000000000005E-11" table:style-name="ce11">
            <text:p>8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</text:p>
          </table:table-cell>
          <table:table-cell office:value-type="float" office:value="1.2E-10" table:style-name="ce11">
            <text:p>1,2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Vapeur de mercure, composés non spécifiés</text:p>
          </table:table-cell>
          <table:table-cell office:value-type="float" office:value="1.2E-10" table:number-columns-spanned="2" table:number-rows-spanned="1" table:style-name="ce19">
            <text:p>1,20E-10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Hg-197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</text:p>
          </table:table-cell>
          <table:table-cell office:value-type="float" office:value="2.1E-10" table:style-name="ce11">
            <text:p>2,1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0" table:style-name="ce11">
            <text:p>2,30E-10</text:p>
          </table:table-cell>
          <table:table-cell office:value-type="float" office:value="2.5999999999999998E-10" table:style-name="ce11">
            <text:p>2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Vapeur de mercure, composés non spécifiés</text:p>
          </table:table-cell>
          <table:table-cell office:value-type="float" office:value="1.8E-10" table:number-columns-spanned="2" table:number-rows-spanned="1" table:style-name="ce19">
            <text:p>1,80E-10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Hg-199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</text:p>
          </table:table-cell>
          <table:table-cell office:value-type="float" office:value="3.1999999999999999E-11" table:style-name="ce11">
            <text:p>3,2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999999999999999E-11" table:style-name="ce11">
            <text:p>3,2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Vapeur de mercure, composés non spécifiés</text:p>
          </table:table-cell>
          <table:table-cell office:value-type="float" office:value="1.1000000000000001E-11" table:number-columns-spanned="2" table:number-rows-spanned="1" table:style-name="ce19">
            <text:p>1,10E-11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Hg-20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1E-10" table:style-name="ce11">
            <text:p>5,10E-10</text:p>
          </table:table-cell>
          <table:table-cell office:value-type="float" office:value="4.0000000000000001E-10" table:style-name="ce11">
            <text:p>4,0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oxyde</text:p>
          </table:table-cell>
          <table:table-cell office:value-type="float" office:value="6.5000000000000003E-10" table:style-name="ce11">
            <text:p>6,50E-10</text:p>
          </table:table-cell>
          <table:table-cell office:value-type="float" office:value="9.6999999999999996E-10" table:style-name="ce11">
            <text:p>9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3999999999999999E-10" table:style-name="ce11">
            <text:p>8,40E-10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Vapeur de mercure, composés non spécifiés</text:p>
          </table:table-cell>
          <table:table-cell office:value-type="float" office:value="1.3000000000000001E-9" table:number-columns-spanned="2" table:number-rows-spanned="1" table:style-name="ce19">
            <text:p>1,30E-09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7">
            <text:p>Thall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Tl-19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l-19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l-19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7.8999999999999999E-12" table:style-name="ce11">
            <text:p>7,9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l-19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6000000000000001E-11" table:style-name="ce11">
            <text:p>2,6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999999999999998E-11" table:style-name="ce11">
            <text:p>3,80E-11</text:p>
          </table:table-cell>
          <table:table-cell office:value-type="float" office:value="2.7E-11" table:style-name="ce11">
            <text:p>2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l-19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7999999999999997E-12" table:style-name="ce11">
            <text:p>8,80E-1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l-19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000000000000003E-11" table:style-name="ce11">
            <text:p>4,60E-11</text:p>
          </table:table-cell>
          <table:table-cell office:value-type="float" office:value="2.9E-11" table:style-name="ce11">
            <text:p>2,9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7.4000000000000003E-11" table:style-name="ce11">
            <text:p>7,40E-11</text:p>
          </table:table-cell>
          <table:table-cell office:value-type="float" office:value="5.0999999999999998E-11" table:style-name="ce11">
            <text:p>5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8000000000000002E-11" table:style-name="ce11">
            <text:p>7,80E-11</text:p>
          </table:table-cell>
          <table:table-cell office:value-type="float" office:value="5.4000000000000001E-11" table:style-name="ce11">
            <text:p>5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l-198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6E-11" table:style-name="ce11">
            <text:p>6,0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2000000000000006E-11" table:style-name="ce11">
            <text:p>6,20E-11</text:p>
          </table:table-cell>
          <table:table-cell office:value-type="float" office:value="4.5E-11" table:style-name="ce11">
            <text:p>4,5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l-19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3.3999999999999999E-11" table:style-name="ce11">
            <text:p>3,40E-11</text:p>
          </table:table-cell>
          <table:table-cell office:value-type="float" office:value="2.8E-11" table:style-name="ce11">
            <text:p>2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5999999999999998E-11" table:style-name="ce11">
            <text:p>3,60E-11</text:p>
          </table:table-cell>
          <table:table-cell office:value-type="float" office:value="3E-11" table:style-name="ce11">
            <text:p>3,0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l-20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8.6E-11" table:style-name="ce11">
            <text:p>8,6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E-10" table:style-name="ce11">
            <text:p>2,1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l-20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7.9999999999999995E-11" table:style-name="ce11">
            <text:p>8,00E-11</text:p>
          </table:table-cell>
          <table:table-cell office:value-type="float" office:value="8.9000000000000003E-11" table:style-name="ce11">
            <text:p>8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5000000000000004E-11" table:style-name="ce11">
            <text:p>8,50E-11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l-20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2.0000000000000001E-10" table:style-name="ce11">
            <text:p>2,0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7E-10" table:style-name="ce11">
            <text:p>2,70E-10</text:p>
          </table:table-cell>
          <table:table-cell office:value-type="float" office:value="2.8999999999999998E-10" table:style-name="ce11">
            <text:p>2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3.3E-10" table:style-name="ce11">
            <text:p>3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l-20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7999999999999996E-10" table:style-name="ce11">
            <text:p>5,80E-10</text:p>
          </table:table-cell>
          <table:table-cell office:value-type="float" office:value="3.7000000000000001E-10" table:style-name="ce11">
            <text:p>3,7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1999999999999998E-9" table:style-name="ce11">
            <text:p>2,20E-09</text:p>
          </table:table-cell>
          <table:table-cell office:value-type="float" office:value="3.7E-9" table:style-name="ce11">
            <text:p>3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8" table:style-name="ce11">
            <text:p>1,20E-08</text:p>
          </table:table-cell>
          <table:table-cell office:value-type="float" office:value="2.1999999999999998E-8" table:style-name="ce11">
            <text:p>2,20E-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Plomb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11">
          <table:table-cell/>
          <table:table-cell office:value-type="string" table:style-name="ce8">
            <text:p>Pb-19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7.5E-12" table:style-name="ce11">
            <text:p>7,5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5999999999999997E-12" table:style-name="ce11">
            <text:p>8,6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1.3E-11" table:style-name="ce11">
            <text:p>1,30E-11</text:p>
          </table:table-cell>
          <table:table-cell office:value-type="float" office:value="8.5999999999999997E-12" table:style-name="ce11">
            <text:p>8,60E-12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Pb-195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Pb-19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2.5000000000000001E-11" table:style-name="ce11">
            <text:p>2,5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Pb-197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5.0000000000000002E-11" table:style-name="ce11">
            <text:p>5,00E-11</text:p>
          </table:table-cell>
          <table:table-cell office:value-type="float" office:value="3.1999999999999999E-11" table:style-name="ce11">
            <text:p>3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999999999999998E-11" table:style-name="ce11">
            <text:p>3,80E-11</text:p>
          </table:table-cell>
          <table:table-cell office:value-type="float" office:value="2.7E-11" table:style-name="ce11">
            <text:p>2,7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3.7999999999999998E-11" table:style-name="ce11">
            <text:p>3,80E-11</text:p>
          </table:table-cell>
          <table:table-cell office:value-type="float" office:value="2.8E-11" table:style-name="ce11">
            <text:p>2,80E-11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Pb-19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7.4000000000000003E-11" table:style-name="ce11">
            <text:p>7,40E-11</text:p>
          </table:table-cell>
          <table:table-cell office:value-type="float" office:value="4.8000000000000002E-11" table:style-name="ce11">
            <text:p>4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6E-11" table:style-name="ce11">
            <text:p>5,60E-11</text:p>
          </table:table-cell>
          <table:table-cell office:value-type="float" office:value="3.9999999999999998E-11" table:style-name="ce11">
            <text:p>4,0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5.6999999999999997E-11" table:style-name="ce11">
            <text:p>5,70E-11</text:p>
          </table:table-cell>
          <table:table-cell office:value-type="float" office:value="4.1000000000000001E-11" table:style-name="ce11">
            <text:p>4,10E-11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Pb-19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Pb-20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2.5000000000000002E-10" table:style-name="ce11">
            <text:p>2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E-10" table:style-name="ce11">
            <text:p>2,1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2.1999999999999999E-10" table:style-name="ce11">
            <text:p>2,20E-10</text:p>
          </table:table-cell>
          <table:table-cell office:value-type="float" office:value="2.0000000000000001E-10" table:style-name="ce11">
            <text:p>2,00E-10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Pb-20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8.2999999999999998E-11" table:style-name="ce11">
            <text:p>8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8999999999999999E-11" table:style-name="ce11">
            <text:p>7,90E-11</text:p>
          </table:table-cell>
          <table:table-cell office:value-type="float" office:value="6.2000000000000006E-11" table:style-name="ce11">
            <text:p>6,2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7.8999999999999999E-11" table:style-name="ce11">
            <text:p>7,90E-11</text:p>
          </table:table-cell>
          <table:table-cell office:value-type="float" office:value="6.3000000000000002E-11" table:style-name="ce11">
            <text:p>6,30E-11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Pb-20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2.9999999999999997E-8" table:style-name="ce11">
            <text:p>3,00E-08</text:p>
          </table:table-cell>
          <table:table-cell office:value-type="float" office:value="2.0999999999999999E-8" table:style-name="ce11">
            <text:p>2,1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9999999999999995E-9" table:style-name="ce11">
            <text:p>9,00E-09</text:p>
          </table:table-cell>
          <table:table-cell office:value-type="float" office:value="1.4E-8" table:style-name="ce11">
            <text:p>1,4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8.2000000000000006E-8" table:style-name="ce11">
            <text:p>8,20E-08</text:p>
          </table:table-cell>
          <table:table-cell office:value-type="float" office:value="1.6E-7" table:style-name="ce11">
            <text:p>1,60E-07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Pb-202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8.9999999999999999E-11" table:style-name="ce11">
            <text:p>9,00E-11</text:p>
          </table:table-cell>
          <table:table-cell office:value-type="float" office:value="5.9000000000000003E-11" table:style-name="ce11">
            <text:p>5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8000000000000002E-11" table:style-name="ce11">
            <text:p>7,80E-11</text:p>
          </table:table-cell>
          <table:table-cell office:value-type="float" office:value="5.6E-11" table:style-name="ce11">
            <text:p>5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7.8999999999999999E-11" table:style-name="ce11">
            <text:p>7,90E-11</text:p>
          </table:table-cell>
          <table:table-cell office:value-type="float" office:value="5.6999999999999997E-11" table:style-name="ce11">
            <text:p>5,70E-11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Pb-20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2.3000000000000001E-10" table:style-name="ce11">
            <text:p>2,3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10" table:style-name="ce11">
            <text:p>1,2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1.2E-10" table:style-name="ce11">
            <text:p>1,2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Pb-20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2.4000000000000001E-11" table:style-name="ce11">
            <text:p>2,4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Pb-20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2.4E-10" table:style-name="ce11">
            <text:p>2,4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7000000000000006E-11" table:style-name="ce11">
            <text:p>7,70E-11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2.1999999999999998E-9" table:style-name="ce11">
            <text:p>2,20E-09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Pb-20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7.4000000000000003E-11" table:style-name="ce11">
            <text:p>7,40E-11</text:p>
          </table:table-cell>
          <table:table-cell office:value-type="float" office:value="4.6999999999999999E-11" table:style-name="ce11">
            <text:p>4,7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4000000000000003E-11" table:style-name="ce11">
            <text:p>4,4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4.4000000000000003E-11" table:style-name="ce11">
            <text:p>4,4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Pb-21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6.9999999999999997E-7" table:style-name="ce11">
            <text:p>7,00E-07</text:p>
          </table:table-cell>
          <table:table-cell office:value-type="float" office:value="4.9999999999999998E-7" table:style-name="ce11">
            <text:p>5,0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1999999999999999E-7" table:style-name="ce11">
            <text:p>6,20E-07</text:p>
          </table:table-cell>
          <table:table-cell office:value-type="float" office:value="9.2999999999999999E-7" table:style-name="ce11">
            <text:p>9,30E-07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9.2E-6" table:style-name="ce11">
            <text:p>9,20E-06</text:p>
          </table:table-cell>
          <table:table-cell office:value-type="float" office:value="1.5E-5" table:style-name="ce11">
            <text:p>1,50E-05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Pb-21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2.4999999999999999E-8" table:style-name="ce11">
            <text:p>2,50E-08</text:p>
          </table:table-cell>
          <table:table-cell office:value-type="float" office:value="1.6000000000000001E-8" table:style-name="ce11">
            <text:p>1,6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000000000000001E-8" table:style-name="ce11">
            <text:p>1,30E-08</text:p>
          </table:table-cell>
          <table:table-cell office:value-type="float" office:value="1.0999999999999999E-8" table:style-name="ce11">
            <text:p>1,1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1.3000000000000001E-8" table:style-name="ce11">
            <text:p>1,30E-08</text:p>
          </table:table-cell>
          <table:table-cell office:value-type="float" office:value="1.0999999999999999E-8" table:style-name="ce11">
            <text:p>1,10E-08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Pb-21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2.9999999999999999E-7" table:style-name="ce11">
            <text:p>3,00E-07</text:p>
          </table:table-cell>
          <table:table-cell office:value-type="float" office:value="1.8E-7" table:style-name="ce11">
            <text:p>1,8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3999999999999995E-8" table:style-name="ce11">
            <text:p>9,40E-08</text:p>
          </table:table-cell>
          <table:table-cell office:value-type="float" office:value="9.9999999999999995E-8" table:style-name="ce11">
            <text:p>1,00E-07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9.3999999999999995E-8" table:style-name="ce11">
            <text:p>9,40E-08</text:p>
          </table:table-cell>
          <table:table-cell office:value-type="float" office:value="1.1000000000000001E-7" table:style-name="ce11">
            <text:p>1,10E-07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Pb-21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Dichlorure, dibromure, difluorure, hydroxyde, nitrate, oxyde, autres composés et composés non spécifiés</text:p>
          </table:table-cell>
          <table:table-cell office:value-type="float" office:value="2E-8" table:style-name="ce11">
            <text:p>2,00E-08</text:p>
          </table:table-cell>
          <table:table-cell office:value-type="float" office:value="1.3000000000000001E-8" table:style-name="ce11">
            <text:p>1,3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8" table:style-name="ce11">
            <text:p>1,40E-08</text:p>
          </table:table-cell>
          <table:table-cell office:value-type="float" office:value="1.0999999999999999E-8" table:style-name="ce11">
            <text:p>1,1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oussières minérales</text:p>
          </table:table-cell>
          <table:table-cell office:value-type="float" office:value="1.4E-8" table:style-name="ce11">
            <text:p>1,40E-08</text:p>
          </table:table-cell>
          <table:table-cell office:value-type="float" office:value="1.0999999999999999E-8" table:style-name="ce11">
            <text:p>1,10E-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Bismuth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Bi-20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11" table:style-name="ce11">
            <text:p>2,7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2.8E-11" table:style-name="ce11">
            <text:p>2,8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E-11" table:style-name="ce11">
            <text:p>2,8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i-20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000000000000001E-11" table:style-name="ce11">
            <text:p>5,40E-11</text:p>
          </table:table-cell>
          <table:table-cell office:value-type="float" office:value="3.7999999999999998E-11" table:style-name="ce11">
            <text:p>3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5.6E-11" table:style-name="ce11">
            <text:p>5,60E-11</text:p>
          </table:table-cell>
          <table:table-cell office:value-type="float" office:value="4.1000000000000001E-11" table:style-name="ce11">
            <text:p>4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6E-11" table:style-name="ce11">
            <text:p>5,60E-11</text:p>
          </table:table-cell>
          <table:table-cell office:value-type="float" office:value="4.1999999999999997E-11" table:style-name="ce11">
            <text:p>4,2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i-20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000000000000002E-11" table:style-name="ce11">
            <text:p>4,8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4.8999999999999999E-11" table:style-name="ce11">
            <text:p>4,9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999999999999999E-11" table:style-name="ce11">
            <text:p>4,9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i-20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E-10" table:style-name="ce11">
            <text:p>2,1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2.1999999999999999E-10" table:style-name="ce11">
            <text:p>2,2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0" table:style-name="ce11">
            <text:p>2,3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i-20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999999999999998E-10" table:style-name="ce11">
            <text:p>2,6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2.7E-10" table:style-name="ce11">
            <text:p>2,7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10" table:style-name="ce11">
            <text:p>2,7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i-20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0000000000000003E-10" table:style-name="ce11">
            <text:p>5,00E-10</text:p>
          </table:table-cell>
          <table:table-cell office:value-type="float" office:value="3.9E-10" table:style-name="ce11">
            <text:p>3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7.2999999999999996E-10" table:style-name="ce11">
            <text:p>7,30E-10</text:p>
          </table:table-cell>
          <table:table-cell office:value-type="float" office:value="8.6999999999999999E-10" table:style-name="ce11">
            <text:p>8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1999999999999996E-10" table:style-name="ce11">
            <text:p>8,20E-10</text:p>
          </table:table-cell>
          <table:table-cell office:value-type="float" office:value="1.0999999999999999E-9" table:style-name="ce11">
            <text:p>1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i-20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2000000000000003E-10" table:style-name="ce11">
            <text:p>9,20E-10</text:p>
          </table:table-cell>
          <table:table-cell office:value-type="float" office:value="6.9E-10" table:style-name="ce11">
            <text:p>6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2E-9" table:style-name="ce11">
            <text:p>1,20E-09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9" table:style-name="ce11">
            <text:p>1,20E-09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i-20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4999999999999996E-10" table:style-name="ce11">
            <text:p>8,50E-10</text:p>
          </table:table-cell>
          <table:table-cell office:value-type="float" office:value="8.3999999999999999E-10" table:style-name="ce11">
            <text:p>8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3.8000000000000001E-9" table:style-name="ce11">
            <text:p>3,80E-09</text:p>
          </table:table-cell>
          <table:table-cell office:value-type="float" office:value="6.7999999999999997E-9" table:style-name="ce11">
            <text:p>6,8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5E-8" table:style-name="ce11">
            <text:p>6,50E-08</text:p>
          </table:table-cell>
          <table:table-cell office:value-type="float" office:value="1.3E-7" table:style-name="ce11">
            <text:p>1,3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i-20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9.900000000000001E-10" table:style-name="ce11">
            <text:p>9,9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3.4999999999999999E-9" table:style-name="ce11">
            <text:p>3,50E-09</text:p>
          </table:table-cell>
          <table:table-cell office:value-type="float" office:value="6.2000000000000001E-9" table:style-name="ce11">
            <text:p>6,2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0000000000000002E-8" table:style-name="ce11">
            <text:p>8,00E-08</text:p>
          </table:table-cell>
          <table:table-cell office:value-type="float" office:value="1.6E-7" table:style-name="ce11">
            <text:p>1,6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i-21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000000000000001E-9" table:style-name="ce11">
            <text:p>2,50E-09</text:p>
          </table:table-cell>
          <table:table-cell office:value-type="float" office:value="3.3999999999999998E-9" table:style-name="ce11">
            <text:p>3,4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2.9000000000000002E-8" table:style-name="ce11">
            <text:p>2,90E-08</text:p>
          </table:table-cell>
          <table:table-cell office:value-type="float" office:value="4.6000000000000002E-8" table:style-name="ce11">
            <text:p>4,6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7000000000000001E-8" table:style-name="ce11">
            <text:p>5,70E-08</text:p>
          </table:table-cell>
          <table:table-cell office:value-type="float" office:value="8.6999999999999998E-8" table:style-name="ce11">
            <text:p>8,7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i-210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E-7" table:style-name="ce11">
            <text:p>1,30E-07</text:p>
          </table:table-cell>
          <table:table-cell office:value-type="float" office:value="1.8E-7" table:style-name="ce11">
            <text:p>1,8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3999999999999999E-6" table:style-name="ce11">
            <text:p>1,40E-06</text:p>
          </table:table-cell>
          <table:table-cell office:value-type="float" office:value="2.2000000000000001E-6" table:style-name="ce11">
            <text:p>2,2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5" table:style-name="ce11">
            <text:p>1,40E-05</text:p>
          </table:table-cell>
          <table:table-cell office:value-type="float" office:value="2.4000000000000001E-5" table:style-name="ce11">
            <text:p>2,4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i-21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999999999999999E-8" table:style-name="ce11">
            <text:p>2,80E-08</text:p>
          </table:table-cell>
          <table:table-cell office:value-type="float" office:value="2.3000000000000001E-8" table:style-name="ce11">
            <text:p>2,3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2.9000000000000002E-8" table:style-name="ce11">
            <text:p>2,90E-08</text:p>
          </table:table-cell>
          <table:table-cell office:value-type="float" office:value="2.4E-8" table:style-name="ce11">
            <text:p>2,4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9000000000000002E-8" table:style-name="ce11">
            <text:p>2,90E-08</text:p>
          </table:table-cell>
          <table:table-cell office:value-type="float" office:value="2.4E-8" table:style-name="ce11">
            <text:p>2,4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i-21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999999999999999E-8" table:style-name="ce11">
            <text:p>2,80E-08</text:p>
          </table:table-cell>
          <table:table-cell office:value-type="float" office:value="2.1999999999999998E-8" table:style-name="ce11">
            <text:p>2,2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2.9000000000000002E-8" table:style-name="ce11">
            <text:p>2,90E-08</text:p>
          </table:table-cell>
          <table:table-cell office:value-type="float" office:value="2.1999999999999998E-8" table:style-name="ce11">
            <text:p>2,2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9000000000000002E-8" table:style-name="ce11">
            <text:p>2,90E-08</text:p>
          </table:table-cell>
          <table:table-cell office:value-type="float" office:value="2.1999999999999998E-8" table:style-name="ce11">
            <text:p>2,2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i-21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8" table:style-name="ce11">
            <text:p>1,40E-08</text:p>
          </table:table-cell>
          <table:table-cell office:value-type="float" office:value="1E-8" table:style-name="ce11">
            <text:p>1,0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4E-8" table:style-name="ce11">
            <text:p>1,40E-08</text:p>
          </table:table-cell>
          <table:table-cell office:value-type="float" office:value="1E-8" table:style-name="ce11">
            <text:p>1,0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8" table:style-name="ce11">
            <text:p>1,40E-08</text:p>
          </table:table-cell>
          <table:table-cell office:value-type="float" office:value="1E-8" table:style-name="ce11">
            <text:p>1,00E-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Polon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Po-20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6000000000000001E-11" table:style-name="ce11">
            <text:p>2,6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hydroxyde, polonium volatilisé, autres composés et composés non spécifiés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9E-11" table:style-name="ce11">
            <text:p>2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9E-11" table:style-name="ce11">
            <text:p>2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o-20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000000000000002E-10" table:style-name="ce11">
            <text:p>2,5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hydroxyde, polonium volatilisé, autres composés et composés non spécifiés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3.1000000000000002E-10" table:style-name="ce11">
            <text:p>3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999999999999998E-10" table:style-name="ce11">
            <text:p>3,20E-10</text:p>
          </table:table-cell>
          <table:table-cell office:value-type="float" office:value="3.3E-10" table:style-name="ce11">
            <text:p>3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o-20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hydroxyde, polonium volatilisé, autres composés et composés non spécifiés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2.8E-11" table:style-name="ce11">
            <text:p>2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999999999999999E-11" table:style-name="ce11">
            <text:p>3,40E-11</text:p>
          </table:table-cell>
          <table:table-cell office:value-type="float" office:value="2.9E-11" table:style-name="ce11">
            <text:p>2,9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o-20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000000000000004E-9" table:style-name="ce11">
            <text:p>5,40E-09</text:p>
          </table:table-cell>
          <table:table-cell office:value-type="float" office:value="6.1E-9" table:style-name="ce11">
            <text:p>6,1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hydroxyde, polonium volatilisé, autres composés et composés non spécifiés</text:p>
          </table:table-cell>
          <table:table-cell office:value-type="float" office:value="1.9000000000000001E-8" table:style-name="ce11">
            <text:p>1,90E-08</text:p>
          </table:table-cell>
          <table:table-cell office:value-type="float" office:value="2.9000000000000002E-8" table:style-name="ce11">
            <text:p>2,9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8" table:style-name="ce11">
            <text:p>2,30E-08</text:p>
          </table:table-cell>
          <table:table-cell office:value-type="float" office:value="3.5000000000000002E-8" table:style-name="ce11">
            <text:p>3,5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o-20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3000000000000002E-11" table:style-name="ce11">
            <text:p>6,30E-11</text:p>
          </table:table-cell>
          <table:table-cell office:value-type="float" office:value="4.5E-11" table:style-name="ce11">
            <text:p>4,5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hydroxyde, polonium volatilisé, autres composés et composés non spécifiés</text:p>
          </table:table-cell>
          <table:table-cell office:value-type="float" office:value="6.8999999999999994E-11" table:style-name="ce11">
            <text:p>6,90E-11</text:p>
          </table:table-cell>
          <table:table-cell office:value-type="float" office:value="5.2000000000000001E-11" table:style-name="ce11">
            <text:p>5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1999999999999997E-11" table:style-name="ce11">
            <text:p>7,20E-11</text:p>
          </table:table-cell>
          <table:table-cell office:value-type="float" office:value="5.6999999999999997E-11" table:style-name="ce11">
            <text:p>5,7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o-20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999999999999997E-7" table:style-name="ce11">
            <text:p>3,40E-07</text:p>
          </table:table-cell>
          <table:table-cell office:value-type="float" office:value="3.8000000000000001E-7" table:style-name="ce11">
            <text:p>3,80E-07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hydroxyde, polonium volatilisé, autres composés et composés non spécifiés</text:p>
          </table:table-cell>
          <table:table-cell office:value-type="float" office:value="1.5E-6" table:style-name="ce11">
            <text:p>1,50E-06</text:p>
          </table:table-cell>
          <table:table-cell office:value-type="float" office:value="2.2000000000000001E-6" table:style-name="ce11">
            <text:p>2,2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0000000000000004E-6" table:style-name="ce11">
            <text:p>5,00E-06</text:p>
          </table:table-cell>
          <table:table-cell office:value-type="float" office:value="7.4000000000000003E-6" table:style-name="ce11">
            <text:p>7,40E-0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o-20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999999999999997E-7" table:style-name="ce11">
            <text:p>3,40E-07</text:p>
          </table:table-cell>
          <table:table-cell office:value-type="float" office:value="3.8000000000000001E-7" table:style-name="ce11">
            <text:p>3,80E-07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hydroxyde, polonium volatilisé, autres composés et composés non spécifiés</text:p>
          </table:table-cell>
          <table:table-cell office:value-type="float" office:value="1.5E-6" table:style-name="ce11">
            <text:p>1,50E-06</text:p>
          </table:table-cell>
          <table:table-cell office:value-type="float" office:value="2.3E-6" table:style-name="ce11">
            <text:p>2,3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5" table:style-name="ce11">
            <text:p>1,20E-05</text:p>
          </table:table-cell>
          <table:table-cell office:value-type="float" office:value="2.0999999999999999E-5" table:style-name="ce11">
            <text:p>2,1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o-21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000000000000002E-7" table:style-name="ce11">
            <text:p>2,80E-07</text:p>
          </table:table-cell>
          <table:table-cell office:value-type="float" office:value="3.1E-7" table:style-name="ce11">
            <text:p>3,10E-07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hydroxyde, polonium volatilisé, autres composés et composés non spécifiés</text:p>
          </table:table-cell>
          <table:table-cell office:value-type="float" office:value="1.1000000000000001E-6" table:style-name="ce11">
            <text:p>1,10E-06</text:p>
          </table:table-cell>
          <table:table-cell office:value-type="float" office:value="1.5999999999999999E-6" table:style-name="ce11">
            <text:p>1,6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999999999999999E-6" table:style-name="ce11">
            <text:p>1,80E-06</text:p>
          </table:table-cell>
          <table:table-cell office:value-type="float" office:value="2.7999999999999999E-6" table:style-name="ce11">
            <text:p>2,80E-0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Astate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At-20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, <text:s/>composés non spécifiés</text:p>
          </table:table-cell>
          <table:table-cell office:value-type="float" office:value="4.5E-10" table:style-name="ce11">
            <text:p>4,50E-10</text:p>
          </table:table-cell>
          <table:table-cell office:value-type="float" office:value="4.0999999999999998E-10" table:style-name="ce11">
            <text:p>4,1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8000000000000003E-10" table:style-name="ce11">
            <text:p>6,80E-10</text:p>
          </table:table-cell>
          <table:table-cell office:value-type="float" office:value="6.5000000000000003E-10" table:style-name="ce11">
            <text:p>6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8000000000000003E-10" table:style-name="ce11">
            <text:p>6,80E-10</text:p>
          </table:table-cell>
          <table:table-cell office:value-type="float" office:value="6.6E-10" table:style-name="ce11">
            <text:p>6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Pas de forme chimique particulière assignée, <text:s/>composés non spécifiés</text:p>
          </table:table-cell>
          <table:table-cell office:value-type="float" office:value="3.8000000000000001E-9" table:number-columns-spanned="2" table:number-rows-spanned="1" table:style-name="ce19">
            <text:p>3,80E-09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At-20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9999999999999995E-11" table:style-name="ce11">
            <text:p>8,00E-11</text:p>
          </table:table-cell>
          <table:table-cell office:value-type="float" office:value="6.7999999999999998E-11" table:style-name="ce11">
            <text:p>6,8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, <text:s/>composés non spécifiés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5E-10" table:number-columns-spanned="2" table:number-rows-spanned="1" table:style-name="ce19">
            <text:p>4,50E-10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At-20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4999999999999996E-10" table:style-name="ce11">
            <text:p>8,50E-10</text:p>
          </table:table-cell>
          <table:table-cell office:value-type="float" office:value="7.5E-10" table:style-name="ce11">
            <text:p>7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<text:s/>composés non spécifiés</text:p>
          </table:table-cell>
          <table:table-cell office:value-type="float" office:value="1.6000000000000001E-9" table:style-name="ce11">
            <text:p>1,60E-09</text:p>
          </table:table-cell>
          <table:table-cell office:value-type="float" office:value="1.8E-9" table:style-name="ce11">
            <text:p>1,8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6999999999999999E-9" table:style-name="ce11">
            <text:p>1,70E-09</text:p>
          </table:table-cell>
          <table:table-cell office:value-type="float" office:value="1.8E-9" table:style-name="ce11">
            <text:p>1,8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8999999999999999E-9" table:number-columns-spanned="2" table:number-rows-spanned="1" table:style-name="ce19">
            <text:p>5,90E-09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At-20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, <text:s/>composés non spécifiés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E-10" table:style-name="ce11">
            <text:p>2,4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000000000000001E-10" table:style-name="ce11">
            <text:p>4,60E-10</text:p>
          </table:table-cell>
          <table:table-cell office:value-type="float" office:value="6.2000000000000003E-10" table:style-name="ce11">
            <text:p>6,2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Pas de forme chimique particulière assignée, <text:s/>composés non spécifiés</text:p>
          </table:table-cell>
          <table:table-cell office:value-type="float" office:value="6.3E-10" table:number-columns-spanned="2" table:number-rows-spanned="1" table:style-name="ce19">
            <text:p>6,30E-10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At-20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9" table:style-name="ce11">
            <text:p>1,20E-09</text:p>
          </table:table-cell>
          <table:table-cell office:value-type="float" office:value="9.4000000000000006E-10" table:style-name="ce11">
            <text:p>9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9" table:style-name="ce11">
            <text:p>1,80E-09</text:p>
          </table:table-cell>
          <table:table-cell office:value-type="float" office:value="2.0000000000000001E-9" table:style-name="ce11">
            <text:p>2,0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, <text:s/>composés non spécifiés</text:p>
          </table:table-cell>
          <table:table-cell office:value-type="float" office:value="1.8E-9" table:style-name="ce11">
            <text:p>1,80E-09</text:p>
          </table:table-cell>
          <table:table-cell office:value-type="float" office:value="2.1999999999999998E-9" table:style-name="ce11">
            <text:p>2,2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999999999999999E-9" table:number-columns-spanned="2" table:number-rows-spanned="1" table:style-name="ce19">
            <text:p>4,70E-09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At-21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9000000000000002E-9" table:style-name="ce11">
            <text:p>3,90E-09</text:p>
          </table:table-cell>
          <table:table-cell office:value-type="float" office:value="2.7000000000000002E-9" table:style-name="ce11">
            <text:p>2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<text:s/>composés non spécifiés</text:p>
          </table:table-cell>
          <table:table-cell office:value-type="float" office:value="3.2000000000000001E-9" table:style-name="ce11">
            <text:p>3,20E-09</text:p>
          </table:table-cell>
          <table:table-cell office:value-type="float" office:value="4.3999999999999997E-9" table:style-name="ce11">
            <text:p>4,4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5999999999999998E-9" table:style-name="ce11">
            <text:p>4,60E-09</text:p>
          </table:table-cell>
          <table:table-cell office:value-type="float" office:value="6.7999999999999997E-9" table:style-name="ce11">
            <text:p>6,8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4999999999999993E-9" table:number-columns-spanned="2" table:number-rows-spanned="1" table:style-name="ce19">
            <text:p>7,50E-09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8">
            <text:p>At-21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, <text:s/>composés non spécifiés</text:p>
          </table:table-cell>
          <table:table-cell office:value-type="float" office:value="5.8000000000000003E-8" table:style-name="ce11">
            <text:p>5,80E-08</text:p>
          </table:table-cell>
          <table:table-cell office:value-type="float" office:value="4.1999999999999999E-8" table:style-name="ce11">
            <text:p>4,2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6000000000000006E-8" table:style-name="ce11">
            <text:p>7,60E-08</text:p>
          </table:table-cell>
          <table:table-cell office:value-type="float" office:value="7.7999999999999997E-8" table:style-name="ce11">
            <text:p>7,8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4999999999999997E-8" table:style-name="ce11">
            <text:p>7,50E-08</text:p>
          </table:table-cell>
          <table:table-cell office:value-type="float" office:value="8.0999999999999997E-8" table:style-name="ce11">
            <text:p>8,1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G-V. F</text:p>
          </table:table-cell>
          <table:table-cell office:value-type="string" table:style-name="ce10">
            <text:p>Pas de forme chimique particulière assignée, <text:s/>composés non spécifiés</text:p>
          </table:table-cell>
          <table:table-cell office:value-type="float" office:value="1.6999999999999999E-7" table:number-columns-spanned="2" table:number-rows-spanned="1" table:style-name="ce19">
            <text:p>1,70E-07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7">
            <text:p>Francium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Fr-21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999999999999999E-9" table:style-name="ce11">
            <text:p>2,90E-09</text:p>
          </table:table-cell>
          <table:table-cell office:value-type="float" office:value="2.5000000000000001E-9" table:style-name="ce11">
            <text:p>2,50E-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4.1000000000000003E-9" table:style-name="ce11">
            <text:p>4,10E-09</text:p>
          </table:table-cell>
          <table:table-cell office:value-type="float" office:value="3.7E-9" table:style-name="ce11">
            <text:p>3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2000000000000004E-9" table:style-name="ce11">
            <text:p>4,20E-09</text:p>
          </table:table-cell>
          <table:table-cell office:value-type="float" office:value="3.7E-9" table:style-name="ce11">
            <text:p>3,7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Fr-22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9000000000000001E-8" table:style-name="ce11">
            <text:p>1,90E-08</text:p>
          </table:table-cell>
          <table:table-cell office:value-type="float" office:value="1.4E-8" table:style-name="ce11">
            <text:p>1,40E-0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4999999999999999E-8" table:style-name="ce11">
            <text:p>2,50E-08</text:p>
          </table:table-cell>
          <table:table-cell office:value-type="float" office:value="1.9000000000000001E-8" table:style-name="ce11">
            <text:p>1,9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999999999999999E-8" table:style-name="ce11">
            <text:p>2,50E-08</text:p>
          </table:table-cell>
          <table:table-cell office:value-type="float" office:value="1.9000000000000001E-8" table:style-name="ce11">
            <text:p>1,9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Fr-22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E-10" table:style-name="ce11">
            <text:p>2,1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M</text:p>
          </table:table-cell>
          <table:table-cell office:value-type="string" table:style-name="ce10">
            <text:p>Composés non spécifiés, pas de forme chimique particulière assignée</text:p>
          </table:table-cell>
          <table:table-cell office:value-type="float" office:value="2.2999999999999999E-9" table:style-name="ce11">
            <text:p>2,30E-09</text:p>
          </table:table-cell>
          <table:table-cell office:value-type="float" office:value="3.3000000000000002E-9" table:style-name="ce11">
            <text:p>3,3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<text:s/></text:p>
          </table:table-cell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999999999999999E-9" table:style-name="ce11">
            <text:p>2,90E-09</text:p>
          </table:table-cell>
          <table:table-cell office:value-type="float" office:value="4.2000000000000004E-9" table:style-name="ce11">
            <text:p>4,2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Rad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Ra-22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1.9000000000000001E-7" table:style-name="ce11">
            <text:p>1,90E-07</text:p>
          </table:table-cell>
          <table:table-cell office:value-type="float" office:value="1.6E-7" table:style-name="ce11">
            <text:p>1,6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7999999999999999E-6" table:style-name="ce11">
            <text:p>1,80E-06</text:p>
          </table:table-cell>
          <table:table-cell office:value-type="float" office:value="2.5000000000000002E-6" table:style-name="ce11">
            <text:p>2,5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2000000000000001E-6" table:style-name="ce11">
            <text:p>2,20E-06</text:p>
          </table:table-cell>
          <table:table-cell office:value-type="float" office:value="3.1999999999999999E-6" table:style-name="ce11">
            <text:p>3,20E-0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Ra-22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1.1999999999999999E-7" table:style-name="ce11">
            <text:p>1,20E-07</text:p>
          </table:table-cell>
          <table:table-cell office:value-type="float" office:value="1.1000000000000001E-7" table:style-name="ce11">
            <text:p>1,1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9.0999999999999997E-7" table:style-name="ce11">
            <text:p>9,10E-07</text:p>
          </table:table-cell>
          <table:table-cell office:value-type="float" office:value="1.3E-6" table:style-name="ce11">
            <text:p>1,3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000000000000001E-6" table:style-name="ce11">
            <text:p>1,10E-06</text:p>
          </table:table-cell>
          <table:table-cell office:value-type="float" office:value="1.5999999999999999E-6" table:style-name="ce11">
            <text:p>1,60E-0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Ra-22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5.8999999999999999E-8" table:style-name="ce11">
            <text:p>5,90E-08</text:p>
          </table:table-cell>
          <table:table-cell office:value-type="float" office:value="5.2000000000000002E-8" table:style-name="ce11">
            <text:p>5,2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9.5999999999999991E-7" table:style-name="ce11">
            <text:p>9,60E-07</text:p>
          </table:table-cell>
          <table:table-cell office:value-type="float" office:value="1.5E-6" table:style-name="ce11">
            <text:p>1,5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E-6" table:style-name="ce11">
            <text:p>1,30E-06</text:p>
          </table:table-cell>
          <table:table-cell office:value-type="float" office:value="2.0999999999999998E-6" table:style-name="ce11">
            <text:p>2,10E-0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Ra-22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1.6E-7" table:style-name="ce11">
            <text:p>1,60E-07</text:p>
          </table:table-cell>
          <table:table-cell office:value-type="float" office:value="1.4999999999999999E-7" table:style-name="ce11">
            <text:p>1,5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3999999999999999E-6" table:style-name="ce11">
            <text:p>1,40E-06</text:p>
          </table:table-cell>
          <table:table-cell office:value-type="float" office:value="2.0999999999999998E-6" table:style-name="ce11">
            <text:p>2,1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5" table:style-name="ce11">
            <text:p>1,30E-05</text:p>
          </table:table-cell>
          <table:table-cell office:value-type="float" office:value="2.3E-5" table:style-name="ce11">
            <text:p>2,30E-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Ra-22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2E-10" table:style-name="ce11">
            <text:p>1,2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10" table:style-name="ce11">
            <text:p>2,70E-10</text:p>
          </table:table-cell>
          <table:table-cell office:value-type="float" office:value="4.3000000000000001E-10" table:style-name="ce11">
            <text:p>4,3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Ra-22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4.0999999999999999E-7" table:style-name="ce11">
            <text:p>4,10E-07</text:p>
          </table:table-cell>
          <table:table-cell office:value-type="float" office:value="3.7E-7" table:style-name="ce11">
            <text:p>3,7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1999999999999999E-6" table:style-name="ce11">
            <text:p>1,20E-06</text:p>
          </table:table-cell>
          <table:table-cell office:value-type="float" office:value="1.9E-6" table:style-name="ce11">
            <text:p>1,9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999999999999999E-5" table:style-name="ce11">
            <text:p>2,20E-05</text:p>
          </table:table-cell>
          <table:table-cell office:value-type="float" office:value="3.6999999999999998E-5" table:style-name="ce11">
            <text:p>3,70E-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Ra-23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Nitrate</text:p>
          </table:table-cell>
          <table:table-cell office:value-type="float" office:value="8.9000000000000003E-11" table:style-name="ce11">
            <text:p>8,90E-11</text:p>
          </table:table-cell>
          <table:table-cell office:value-type="float" office:value="6.0999999999999996E-11" table:style-name="ce11">
            <text:p>6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Autres composés et composés non spécifiés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7.9999999999999995E-11" table:style-name="ce11">
            <text:p>8,0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8.2000000000000001E-11" table:style-name="ce11">
            <text:p>8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Actin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Ac-22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2.7999999999999999E-8" table:style-name="ce11">
            <text:p>2,80E-08</text:p>
          </table:table-cell>
          <table:table-cell office:value-type="float" office:value="3.2999999999999998E-8" table:style-name="ce11">
            <text:p>3,3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4.1000000000000003E-8" table:style-name="ce11">
            <text:p>4,10E-08</text:p>
          </table:table-cell>
          <table:table-cell office:value-type="float" office:value="5.2000000000000002E-8" table:style-name="ce11">
            <text:p>5,2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ctinium associé avec des composés d'oxyde de plutonium</text:p>
          </table:table-cell>
          <table:table-cell office:value-type="float" office:value="4.4999999999999999E-8" table:style-name="ce11">
            <text:p>4,50E-08</text:p>
          </table:table-cell>
          <table:table-cell office:value-type="float" office:value="5.8000000000000003E-8" table:style-name="ce11">
            <text:p>5,80E-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c-22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8.8999999999999995E-7" table:style-name="ce11">
            <text:p>8,90E-07</text:p>
          </table:table-cell>
          <table:table-cell office:value-type="float" office:value="1.1999999999999999E-6" table:style-name="ce11">
            <text:p>1,2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1.7999999999999999E-6" table:style-name="ce11">
            <text:p>1,80E-06</text:p>
          </table:table-cell>
          <table:table-cell office:value-type="float" office:value="2.6000000000000001E-6" table:style-name="ce11">
            <text:p>2,6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ctinium associé avec des composés d'oxyde de plutonium</text:p>
          </table:table-cell>
          <table:table-cell office:value-type="float" office:value="2.0999999999999998E-6" table:style-name="ce11">
            <text:p>2,10E-06</text:p>
          </table:table-cell>
          <table:table-cell office:value-type="float" office:value="3.0000000000000001E-6" table:style-name="ce11">
            <text:p>3,00E-0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c-22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4.0999999999999999E-7" table:style-name="ce11">
            <text:p>4,10E-07</text:p>
          </table:table-cell>
          <table:table-cell office:value-type="float" office:value="5.0999999999999999E-7" table:style-name="ce11">
            <text:p>5,1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5.3000000000000001E-7" table:style-name="ce11">
            <text:p>5,30E-07</text:p>
          </table:table-cell>
          <table:table-cell office:value-type="float" office:value="6.8999999999999996E-7" table:style-name="ce11">
            <text:p>6,9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ctinium associé avec des composés d'oxyde de plutonium</text:p>
          </table:table-cell>
          <table:table-cell office:value-type="float" office:value="5.6000000000000004E-7" table:style-name="ce11">
            <text:p>5,60E-07</text:p>
          </table:table-cell>
          <table:table-cell office:value-type="float" office:value="7.3E-7" table:style-name="ce11">
            <text:p>7,30E-0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c-22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3.1999999999999999E-5" table:style-name="ce11">
            <text:p>3,20E-05</text:p>
          </table:table-cell>
          <table:table-cell office:value-type="float" office:value="5.3999999999999998E-5" table:style-name="ce11">
            <text:p>5,4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2.4000000000000001E-5" table:style-name="ce11">
            <text:p>2,40E-05</text:p>
          </table:table-cell>
          <table:table-cell office:value-type="float" office:value="4.3000000000000002E-5" table:style-name="ce11">
            <text:p>4,3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ctinium associé avec des composés d'oxyde de plutonium</text:p>
          </table:table-cell>
          <table:table-cell office:value-type="float" office:value="6.4999999999999994E-5" table:style-name="ce11">
            <text:p>6,50E-05</text:p>
          </table:table-cell>
          <table:table-cell office:value-type="float" office:value="1.1E-4" table:style-name="ce11">
            <text:p>1,10E-0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c-22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2.1000000000000002E-9" table:style-name="ce11">
            <text:p>2,10E-09</text:p>
          </table:table-cell>
          <table:table-cell office:value-type="float" office:value="3.4999999999999999E-9" table:style-name="ce11">
            <text:p>3,5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hlorure, oxyde, autres composés et composés non spécifiés</text:p>
          </table:table-cell>
          <table:table-cell office:value-type="float" office:value="3.4999999999999999E-9" table:style-name="ce11">
            <text:p>3,50E-09</text:p>
          </table:table-cell>
          <table:table-cell office:value-type="float" office:value="5.6999999999999998E-9" table:style-name="ce11">
            <text:p>5,7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ctinium associé avec des composés d'oxyde de plutonium</text:p>
          </table:table-cell>
          <table:table-cell office:value-type="float" office:value="8.4000000000000008E-9" table:style-name="ce11">
            <text:p>8,40E-09</text:p>
          </table:table-cell>
          <table:table-cell office:value-type="float" office:value="1.3000000000000001E-8" table:style-name="ce11">
            <text:p>1,30E-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Thor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Th-22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9000000000000002E-8" table:style-name="ce11">
            <text:p>2,90E-08</text:p>
          </table:table-cell>
          <table:table-cell office:value-type="float" office:value="2.1999999999999998E-8" table:style-name="ce11">
            <text:p>2,2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 de thorium</text:p>
          </table:table-cell>
          <table:table-cell office:value-type="float" office:value="5.5000000000000003E-8" table:style-name="ce11">
            <text:p>5,50E-08</text:p>
          </table:table-cell>
          <table:table-cell office:value-type="float" office:value="4.4999999999999999E-8" table:style-name="ce11">
            <text:p>4,5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5.5000000000000003E-8" table:style-name="ce11">
            <text:p>5,50E-08</text:p>
          </table:table-cell>
          <table:table-cell office:value-type="float" office:value="4.6000000000000002E-8" table:style-name="ce11">
            <text:p>4,60E-08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<text:s/>les chlorures, citrates, nitrates et sulfates, fluorure de thorium</text:p>
          </table:table-cell>
          <table:table-cell office:value-type="float" office:value="5.2999999999999998E-8" table:style-name="ce11">
            <text:p>5,30E-08</text:p>
          </table:table-cell>
          <table:table-cell office:value-type="float" office:value="4.3000000000000001E-8" table:style-name="ce11">
            <text:p>4,3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h-22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E-7" table:style-name="ce11">
            <text:p>3,70E-07</text:p>
          </table:table-cell>
          <table:table-cell office:value-type="float" office:value="3.1E-7" table:style-name="ce11">
            <text:p>3,10E-07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 de thorium</text:p>
          </table:table-cell>
          <table:table-cell office:value-type="float" office:value="1.5E-6" table:style-name="ce11">
            <text:p>1,50E-06</text:p>
          </table:table-cell>
          <table:table-cell office:value-type="float" office:value="2.3999999999999999E-6" table:style-name="ce11">
            <text:p>2,4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0999999999999998E-6" table:style-name="ce11">
            <text:p>2,10E-06</text:p>
          </table:table-cell>
          <table:table-cell office:value-type="float" office:value="3.3000000000000002E-6" table:style-name="ce11">
            <text:p>3,30E-06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<text:s/>les chlorures, citrates, nitrates et sulfates, fluorure de thorium</text:p>
          </table:table-cell>
          <table:table-cell office:value-type="float" office:value="1.7E-6" table:style-name="ce11">
            <text:p>1,70E-06</text:p>
          </table:table-cell>
          <table:table-cell office:value-type="float" office:value="2.7E-6" table:style-name="ce11">
            <text:p>2,70E-0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h-22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E-5" table:style-name="ce11">
            <text:p>1,70E-05</text:p>
          </table:table-cell>
          <table:table-cell office:value-type="float" office:value="1.4E-5" table:style-name="ce11">
            <text:p>1,4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 de thorium</text:p>
          </table:table-cell>
          <table:table-cell office:value-type="float" office:value="9.0000000000000002E-6" table:style-name="ce11">
            <text:p>9,00E-06</text:p>
          </table:table-cell>
          <table:table-cell office:value-type="float" office:value="1.5E-5" table:style-name="ce11">
            <text:p>1,5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3E-5" table:style-name="ce11">
            <text:p>2,30E-05</text:p>
          </table:table-cell>
          <table:table-cell office:value-type="float" office:value="3.4999999999999997E-5" table:style-name="ce11">
            <text:p>3,50E-05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<text:s/>les chlorures, citrates, nitrates et sulfates, fluorure de thorium</text:p>
          </table:table-cell>
          <table:table-cell office:value-type="float" office:value="1.1E-5" table:style-name="ce11">
            <text:p>1,10E-05</text:p>
          </table:table-cell>
          <table:table-cell office:value-type="float" office:value="1.5999999999999999E-5" table:style-name="ce11">
            <text:p>1,6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h-22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4" table:style-name="ce11">
            <text:p>1,20E-04</text:p>
          </table:table-cell>
          <table:table-cell office:value-type="float" office:value="9.8999999999999994E-5" table:style-name="ce11">
            <text:p>9,9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 de thorium</text:p>
          </table:table-cell>
          <table:table-cell office:value-type="float" office:value="2.6999999999999999E-5" table:style-name="ce11">
            <text:p>2,70E-05</text:p>
          </table:table-cell>
          <table:table-cell office:value-type="float" office:value="4.8000000000000001E-5" table:style-name="ce11">
            <text:p>4,8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9.3999999999999994E-5" table:style-name="ce11">
            <text:p>9,40E-05</text:p>
          </table:table-cell>
          <table:table-cell office:value-type="float" office:value="1.7000000000000001E-4" table:style-name="ce11">
            <text:p>1,70E-04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<text:s/>les chlorures, citrates, nitrates et sulfates, fluorure de thorium</text:p>
          </table:table-cell>
          <table:table-cell office:value-type="float" office:value="3.4E-5" table:style-name="ce11">
            <text:p>3,40E-05</text:p>
          </table:table-cell>
          <table:table-cell office:value-type="float" office:value="5.1E-5" table:style-name="ce11">
            <text:p>5,1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h-23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4E-5" table:style-name="ce11">
            <text:p>3,40E-05</text:p>
          </table:table-cell>
          <table:table-cell office:value-type="float" office:value="2.8E-5" table:style-name="ce11">
            <text:p>2,8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 de thorium</text:p>
          </table:table-cell>
          <table:table-cell office:value-type="float" office:value="7.3000000000000004E-6" table:style-name="ce11">
            <text:p>7,30E-06</text:p>
          </table:table-cell>
          <table:table-cell office:value-type="float" office:value="1.2999999999999999E-5" table:style-name="ce11">
            <text:p>1,3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5E-5" table:style-name="ce11">
            <text:p>1,50E-05</text:p>
          </table:table-cell>
          <table:table-cell office:value-type="float" office:value="2.5000000000000001E-5" table:style-name="ce11">
            <text:p>2,50E-05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<text:s/>les chlorures, citrates, nitrates et sulfates, fluorure de thorium</text:p>
          </table:table-cell>
          <table:table-cell office:value-type="float" office:value="9.2E-6" table:style-name="ce11">
            <text:p>9,20E-06</text:p>
          </table:table-cell>
          <table:table-cell office:value-type="float" office:value="1.4E-5" table:style-name="ce11">
            <text:p>1,4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h-23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6000000000000003E-11" table:style-name="ce11">
            <text:p>4,6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 de thorium</text:p>
          </table:table-cell>
          <table:table-cell office:value-type="float" office:value="1.2E-10" table:style-name="ce11">
            <text:p>1,20E-10</text:p>
          </table:table-cell>
          <table:table-cell office:value-type="float" office:value="1.4000000000000001E-10" table:style-name="ce11">
            <text:p>1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<text:s/>les chlorures, citrates, nitrates et sulfates, fluorure de thorium</text:p>
          </table:table-cell>
          <table:table-cell office:value-type="float" office:value="1.2E-10" table:style-name="ce11">
            <text:p>1,20E-10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h-23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0000000000000003E-5" table:style-name="ce11">
            <text:p>4,00E-05</text:p>
          </table:table-cell>
          <table:table-cell office:value-type="float" office:value="3.3000000000000003E-5" table:style-name="ce11">
            <text:p>3,3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 de thorium</text:p>
          </table:table-cell>
          <table:table-cell office:value-type="float" office:value="8.1999999999999994E-6" table:style-name="ce11">
            <text:p>8,20E-06</text:p>
          </table:table-cell>
          <table:table-cell office:value-type="float" office:value="1.5E-5" table:style-name="ce11">
            <text:p>1,5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5.3999999999999998E-5" table:style-name="ce11">
            <text:p>5,40E-05</text:p>
          </table:table-cell>
          <table:table-cell office:value-type="float" office:value="1E-4" table:style-name="ce11">
            <text:p>1,00E-04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<text:s/>les chlorures, citrates, nitrates et sulfates, fluorure de thorium</text:p>
          </table:table-cell>
          <table:table-cell office:value-type="float" office:value="1.0000000000000001E-5" table:style-name="ce11">
            <text:p>1,00E-05</text:p>
          </table:table-cell>
          <table:table-cell office:value-type="float" office:value="1.5999999999999999E-5" table:style-name="ce11">
            <text:p>1,6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h-23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7.5E-12" table:style-name="ce11">
            <text:p>7,5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 de thorium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6999999999999999E-11" table:style-name="ce11">
            <text:p>1,7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<text:s/>les chlorures, citrates, nitrates et sulfates, fluorure de thorium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h-23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9000000000000001E-9" table:style-name="ce11">
            <text:p>1,90E-09</text:p>
          </table:table-cell>
          <table:table-cell office:value-type="float" office:value="1.5E-9" table:style-name="ce11">
            <text:p>1,5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 de thorium</text:p>
          </table:table-cell>
          <table:table-cell office:value-type="float" office:value="2.2999999999999999E-9" table:style-name="ce11">
            <text:p>2,30E-09</text:p>
          </table:table-cell>
          <table:table-cell office:value-type="float" office:value="3.7E-9" table:style-name="ce11">
            <text:p>3,7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8999999999999999E-9" table:style-name="ce11">
            <text:p>2,90E-09</text:p>
          </table:table-cell>
          <table:table-cell office:value-type="float" office:value="4.9E-9" table:style-name="ce11">
            <text:p>4,90E-09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<text:s/>les chlorures, citrates, nitrates et sulfates, fluorure de thorium</text:p>
          </table:table-cell>
          <table:table-cell office:value-type="float" office:value="2.6000000000000001E-9" table:style-name="ce11">
            <text:p>2,60E-09</text:p>
          </table:table-cell>
          <table:table-cell office:value-type="float" office:value="4.1000000000000003E-9" table:style-name="ce11">
            <text:p>4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Th-23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 de thorium</text:p>
          </table:table-cell>
          <table:table-cell office:value-type="float" office:value="6E-11" table:style-name="ce11">
            <text:p>6,00E-11</text:p>
          </table:table-cell>
          <table:table-cell office:value-type="float" office:value="4.1000000000000001E-11" table:style-name="ce11">
            <text:p>4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6E-11" table:style-name="ce11">
            <text:p>6,00E-11</text:p>
          </table:table-cell>
          <table:table-cell office:value-type="float" office:value="4.1999999999999997E-11" table:style-name="ce11">
            <text:p>4,20E-11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<text:s/>les chlorures, citrates, nitrates et sulfates, fluorure de thorium</text:p>
          </table:table-cell>
          <table:table-cell office:value-type="float" office:value="5.8E-11" table:style-name="ce11">
            <text:p>5,80E-11</text:p>
          </table:table-cell>
          <table:table-cell office:value-type="float" office:value="3.9999999999999998E-11" table:style-name="ce11">
            <text:p>4,0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Protactin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Pa-22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2000000000000002E-8" table:style-name="ce11">
            <text:p>3,20E-08</text:p>
          </table:table-cell>
          <table:table-cell office:value-type="float" office:value="2.4E-8" table:style-name="ce11">
            <text:p>2,4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, autres composés et composés non spécifiés</text:p>
          </table:table-cell>
          <table:table-cell office:value-type="float" office:value="6.8999999999999996E-8" table:style-name="ce11">
            <text:p>6,90E-08</text:p>
          </table:table-cell>
          <table:table-cell office:value-type="float" office:value="5.8000000000000003E-8" table:style-name="ce11">
            <text:p>5,8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</text:p>
          </table:table-cell>
          <table:table-cell office:value-type="float" office:value="7.0000000000000005E-8" table:style-name="ce11">
            <text:p>7,00E-08</text:p>
          </table:table-cell>
          <table:table-cell office:value-type="float" office:value="5.8999999999999999E-8" table:style-name="ce11">
            <text:p>5,90E-08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les chlorures, citrates, nitrates et sulfates</text:p>
          </table:table-cell>
          <table:table-cell office:value-type="float" office:value="6.5999999999999995E-8" table:style-name="ce11">
            <text:p>6,60E-08</text:p>
          </table:table-cell>
          <table:table-cell office:value-type="float" office:value="5.5000000000000003E-8" table:style-name="ce11">
            <text:p>5,5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a-22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8" table:style-name="ce11">
            <text:p>2,30E-08</text:p>
          </table:table-cell>
          <table:table-cell office:value-type="float" office:value="2E-8" table:style-name="ce11">
            <text:p>2,0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, autres composés et composés non spécifiés</text:p>
          </table:table-cell>
          <table:table-cell office:value-type="float" office:value="1.7999999999999999E-8" table:style-name="ce11">
            <text:p>1,80E-08</text:p>
          </table:table-cell>
          <table:table-cell office:value-type="float" office:value="2.7E-8" table:style-name="ce11">
            <text:p>2,7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</text:p>
          </table:table-cell>
          <table:table-cell office:value-type="float" office:value="3.5999999999999998E-8" table:style-name="ce11">
            <text:p>3,60E-08</text:p>
          </table:table-cell>
          <table:table-cell office:value-type="float" office:value="5.4E-8" table:style-name="ce11">
            <text:p>5,40E-08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les chlorures, citrates, nitrates et sulfates</text:p>
          </table:table-cell>
          <table:table-cell office:value-type="float" office:value="2E-8" table:style-name="ce11">
            <text:p>2,00E-08</text:p>
          </table:table-cell>
          <table:table-cell office:value-type="float" office:value="2.9999999999999997E-8" table:style-name="ce11">
            <text:p>3,0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a-22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1999999999999996E-10" table:style-name="ce11">
            <text:p>5,20E-10</text:p>
          </table:table-cell>
          <table:table-cell office:value-type="float" office:value="4.3999999999999998E-10" table:style-name="ce11">
            <text:p>4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, autres composés et composés non spécifiés</text:p>
          </table:table-cell>
          <table:table-cell office:value-type="float" office:value="1.6000000000000001E-9" table:style-name="ce11">
            <text:p>1,60E-09</text:p>
          </table:table-cell>
          <table:table-cell office:value-type="float" office:value="2.2999999999999999E-9" table:style-name="ce11">
            <text:p>2,3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</text:p>
          </table:table-cell>
          <table:table-cell office:value-type="float" office:value="1.9000000000000001E-9" table:style-name="ce11">
            <text:p>1,90E-09</text:p>
          </table:table-cell>
          <table:table-cell office:value-type="float" office:value="2.8999999999999999E-9" table:style-name="ce11">
            <text:p>2,9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les chlorures, citrates, nitrates et sulfates</text:p>
          </table:table-cell>
          <table:table-cell office:value-type="float" office:value="1.6999999999999999E-9" table:style-name="ce11">
            <text:p>1,70E-09</text:p>
          </table:table-cell>
          <table:table-cell office:value-type="float" office:value="2.5000000000000001E-9" table:style-name="ce11">
            <text:p>2,5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a-23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7E-8" table:style-name="ce11">
            <text:p>2,70E-08</text:p>
          </table:table-cell>
          <table:table-cell office:value-type="float" office:value="2.1999999999999998E-8" table:style-name="ce11">
            <text:p>2,2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, autres composés et composés non spécifiés</text:p>
          </table:table-cell>
          <table:table-cell office:value-type="float" office:value="9.0999999999999994E-8" table:style-name="ce11">
            <text:p>9,10E-08</text:p>
          </table:table-cell>
          <table:table-cell office:value-type="float" office:value="1.4000000000000001E-7" table:style-name="ce11">
            <text:p>1,40E-07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</text:p>
          </table:table-cell>
          <table:table-cell office:value-type="float" office:value="1.4000000000000001E-7" table:style-name="ce11">
            <text:p>1,40E-07</text:p>
          </table:table-cell>
          <table:table-cell office:value-type="float" office:value="2.2000000000000001E-7" table:style-name="ce11">
            <text:p>2,20E-07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les chlorures, citrates, nitrates et sulfates</text:p>
          </table:table-cell>
          <table:table-cell office:value-type="float" office:value="9.9999999999999995E-8" table:style-name="ce11">
            <text:p>1,00E-07</text:p>
          </table:table-cell>
          <table:table-cell office:value-type="float" office:value="1.6E-7" table:style-name="ce11">
            <text:p>1,6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a-23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E-4" table:style-name="ce11">
            <text:p>1,00E-04</text:p>
          </table:table-cell>
          <table:table-cell office:value-type="float" office:value="8.6000000000000003E-5" table:style-name="ce11">
            <text:p>8,6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, autres composés et composés non spécifiés</text:p>
          </table:table-cell>
          <table:table-cell office:value-type="float" office:value="2.0000000000000002E-5" table:style-name="ce11">
            <text:p>2,00E-05</text:p>
          </table:table-cell>
          <table:table-cell office:value-type="float" office:value="3.6000000000000001E-5" table:style-name="ce11">
            <text:p>3,6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</text:p>
          </table:table-cell>
          <table:table-cell office:value-type="float" office:value="4.6E-5" table:style-name="ce11">
            <text:p>4,60E-05</text:p>
          </table:table-cell>
          <table:table-cell office:value-type="float" office:value="8.3999999999999995E-5" table:style-name="ce11">
            <text:p>8,40E-05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les chlorures, citrates, nitrates et sulfates</text:p>
          </table:table-cell>
          <table:table-cell office:value-type="float" office:value="2.5000000000000001E-5" table:style-name="ce11">
            <text:p>2,50E-05</text:p>
          </table:table-cell>
          <table:table-cell office:value-type="float" office:value="3.8000000000000002E-5" table:style-name="ce11">
            <text:p>3,8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a-23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999999999999996E-10" table:style-name="ce11">
            <text:p>4,90E-10</text:p>
          </table:table-cell>
          <table:table-cell office:value-type="float" office:value="3.7999999999999998E-10" table:style-name="ce11">
            <text:p>3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, autres composés et composés non spécifiés</text:p>
          </table:table-cell>
          <table:table-cell office:value-type="float" office:value="4.3999999999999998E-10" table:style-name="ce11">
            <text:p>4,40E-10</text:p>
          </table:table-cell>
          <table:table-cell office:value-type="float" office:value="5.3000000000000003E-10" table:style-name="ce11">
            <text:p>5,3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</text:p>
          </table:table-cell>
          <table:table-cell office:value-type="float" office:value="3.8000000000000001E-9" table:style-name="ce11">
            <text:p>3,80E-09</text:p>
          </table:table-cell>
          <table:table-cell office:value-type="float" office:value="6.6000000000000004E-9" table:style-name="ce11">
            <text:p>6,6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les chlorures, citrates, nitrates et sulfates</text:p>
          </table:table-cell>
          <table:table-cell office:value-type="float" office:value="4.8E-10" table:style-name="ce11">
            <text:p>4,80E-10</text:p>
          </table:table-cell>
          <table:table-cell office:value-type="float" office:value="5.6000000000000003E-10" table:style-name="ce11">
            <text:p>5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a-23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1000000000000003E-10" table:style-name="ce11">
            <text:p>7,10E-10</text:p>
          </table:table-cell>
          <table:table-cell office:value-type="float" office:value="5.7999999999999996E-10" table:style-name="ce11">
            <text:p>5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, autres composés et composés non spécifiés</text:p>
          </table:table-cell>
          <table:table-cell office:value-type="float" office:value="8.3000000000000003E-10" table:style-name="ce11">
            <text:p>8,30E-10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1.6000000000000001E-9" table:style-name="ce11">
            <text:p>1,6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les chlorures, citrates, nitrates et sulfates</text:p>
          </table:table-cell>
          <table:table-cell office:value-type="float" office:value="9.2999999999999999E-10" table:style-name="ce11">
            <text:p>9,30E-10</text:p>
          </table:table-cell>
          <table:table-cell office:value-type="float" office:value="1.3999999999999999E-9" table:style-name="ce11">
            <text:p>1,4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a-23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7.1999999999999997E-11" table:style-name="ce11">
            <text:p>7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, autres composés et composés non spécifiés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les chlorures, citrates, nitrates et sulfates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a-23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7.9999999999999998E-12" table:style-name="ce11">
            <text:p>8,00E-12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Hydroxyde, autres composés et composés non spécifiés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Composés solubles dans l'eau, y compris les chlorures, citrates, nitrates et sulfates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2000000000000001E-11" table:style-name="ce11">
            <text:p>1,2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Uran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U-23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Hexafluorure d'uranium, tributyl-phosphate d'uranyle</text:p>
          </table:table-cell>
          <table:table-cell office:value-type="float" office:value="2.4999999999999999E-7" table:style-name="ce11">
            <text:p>2,50E-07</text:p>
          </table:table-cell>
          <table:table-cell office:value-type="float" office:value="2.3999999999999998E-7" table:style-name="ce11">
            <text:p>2,40E-07</text:p>
          </table:table-cell>
          <table:table-cell table:number-columns-repeated="16378"/>
        </table:table-row>
        <table:table-row table:style-name="ro12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Uranyl acetylaceto-nate, uranium appauvri utilisé dans les pénétrateurs à énergie cinétique, uranium métallique vaporisé, autres composés et composés non spécifiés</text:p>
          </table:table-cell>
          <table:table-cell office:value-type="float" office:value="2.7999999999999999E-6" table:style-name="ce11">
            <text:p>2,80E-06</text:p>
          </table:table-cell>
          <table:table-cell office:value-type="float" office:value="4.1999999999999996E-6" table:style-name="ce11">
            <text:p>4,2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000000000000002E-6" table:style-name="ce11">
            <text:p>3,70E-06</text:p>
          </table:table-cell>
          <table:table-cell office:value-type="float" office:value="5.4999999999999999E-6" table:style-name="ce11">
            <text:p>5,50E-06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Nitrate d'uranyle, hydrate de peroxyde d’uranium, diuranate d'ammonium, trioxyde d'uranium</text:p>
          </table:table-cell>
          <table:table-cell office:value-type="float" office:value="1.1000000000000001E-6" table:style-name="ce11">
            <text:p>1,10E-06</text:p>
          </table:table-cell>
          <table:table-cell office:value-type="float" office:value="1.5999999999999999E-6" table:style-name="ce11">
            <text:p>1,6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et octoxyde</text:p>
          </table:table-cell>
          <table:table-cell office:value-type="float" office:value="3.5999999999999998E-6" table:style-name="ce11">
            <text:p>3,60E-06</text:p>
          </table:table-cell>
          <table:table-cell office:value-type="float" office:value="5.3000000000000001E-6" table:style-name="ce11">
            <text:p>5,3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Aluminiure d'uranium</text:p>
          </table:table-cell>
          <table:table-cell office:value-type="float" office:value="3.7000000000000002E-6" table:style-name="ce11">
            <text:p>3,70E-06</text:p>
          </table:table-cell>
          <table:table-cell office:value-type="float" office:value="5.4999999999999999E-6" table:style-name="ce11">
            <text:p>5,50E-0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U-23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Hexafluorure d'uranium, tributyl-phosphate d'uranyle</text:p>
          </table:table-cell>
          <table:table-cell office:value-type="float" office:value="4.6999999999999999E-11" table:style-name="ce11">
            <text:p>4,70E-11</text:p>
          </table:table-cell>
          <table:table-cell office:value-type="float" office:value="3.7000000000000001E-11" table:style-name="ce11">
            <text:p>3,70E-11</text:p>
          </table:table-cell>
          <table:table-cell table:number-columns-repeated="16378"/>
        </table:table-row>
        <table:table-row table:style-name="ro12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Uranyl acetylaceto-nate, uranium appauvri utilisé dans les pénétrateurs à énergie cinétique, uranium métallique vaporisé, autres composés et composés non spécifiés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2.1999999999999999E-10" table:style-name="ce11">
            <text:p>2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Nitrate d'uranyle, hydrate de peroxyde d’uranium, diuranate d'ammonium, trioxyde d'uranium</text:p>
          </table:table-cell>
          <table:table-cell office:value-type="float" office:value="9.6000000000000005E-11" table:style-name="ce11">
            <text:p>9,60E-11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et octoxyde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2.5999999999999998E-10" table:style-name="ce11">
            <text:p>2,6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Aluminiure d'uranium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2.7E-10" table:style-name="ce11">
            <text:p>2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U-23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Hexafluorure d'uranium, tributyl-phosphate d'uranyle</text:p>
          </table:table-cell>
          <table:table-cell office:value-type="float" office:value="1.3E-6" table:style-name="ce11">
            <text:p>1,30E-06</text:p>
          </table:table-cell>
          <table:table-cell office:value-type="float" office:value="1.5E-6" table:style-name="ce11">
            <text:p>1,50E-06</text:p>
          </table:table-cell>
          <table:table-cell table:number-columns-repeated="16378"/>
        </table:table-row>
        <table:table-row table:style-name="ro12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Uranyl acetylaceto-nate, uranium appauvri utilisé dans les pénétrateurs à énergie cinétique, uranium métallique vaporisé, autres composés et composés non spécifiés</text:p>
          </table:table-cell>
          <table:table-cell office:value-type="float" office:value="3.0000000000000001E-6" table:style-name="ce11">
            <text:p>3,00E-06</text:p>
          </table:table-cell>
          <table:table-cell office:value-type="float" office:value="4.8999999999999997E-6" table:style-name="ce11">
            <text:p>4,9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7999999999999999E-5" table:style-name="ce11">
            <text:p>6,80E-05</text:p>
          </table:table-cell>
          <table:table-cell office:value-type="float" office:value="1.2E-4" table:style-name="ce11">
            <text:p>1,20E-04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Nitrate d'uranyle, hydrate de peroxyde d’uranium, diuranate d'ammonium, trioxyde d'uranium</text:p>
          </table:table-cell>
          <table:table-cell office:value-type="float" office:value="1.1000000000000001E-6" table:style-name="ce11">
            <text:p>1,10E-06</text:p>
          </table:table-cell>
          <table:table-cell office:value-type="float" office:value="1.7999999999999999E-6" table:style-name="ce11">
            <text:p>1,8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et octoxyde</text:p>
          </table:table-cell>
          <table:table-cell office:value-type="float" office:value="2.0999999999999999E-5" table:style-name="ce11">
            <text:p>2,10E-05</text:p>
          </table:table-cell>
          <table:table-cell office:value-type="float" office:value="3.4E-5" table:style-name="ce11">
            <text:p>3,4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Aluminiure d'uranium</text:p>
          </table:table-cell>
          <table:table-cell office:value-type="float" office:value="7.4000000000000003E-6" table:style-name="ce11">
            <text:p>7,40E-06</text:p>
          </table:table-cell>
          <table:table-cell office:value-type="float" office:value="1.1E-5" table:style-name="ce11">
            <text:p>1,1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U-23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Hexafluorure d'uranium, tributyl-phosphate d'uranyle</text:p>
          </table:table-cell>
          <table:table-cell office:value-type="float" office:value="2.6E-7" table:style-name="ce11">
            <text:p>2,60E-07</text:p>
          </table:table-cell>
          <table:table-cell office:value-type="float" office:value="2.9999999999999999E-7" table:style-name="ce11">
            <text:p>3,00E-07</text:p>
          </table:table-cell>
          <table:table-cell table:number-columns-repeated="16378"/>
        </table:table-row>
        <table:table-row table:style-name="ro12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Uranyl acetylaceto-nate, uranium appauvri utilisé dans les pénétrateurs à énergie cinétique, uranium métallique vaporisé, autres composés et composés non spécifiés</text:p>
          </table:table-cell>
          <table:table-cell office:value-type="float" office:value="1.5E-6" table:style-name="ce11">
            <text:p>1,50E-06</text:p>
          </table:table-cell>
          <table:table-cell office:value-type="float" office:value="2.2000000000000001E-6" table:style-name="ce11">
            <text:p>2,2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5" table:style-name="ce11">
            <text:p>1,30E-05</text:p>
          </table:table-cell>
          <table:table-cell office:value-type="float" office:value="2.3E-5" table:style-name="ce11">
            <text:p>2,30E-05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Nitrate d'uranyle, hydrate de peroxyde d’uranium, diuranate d'ammonium, trioxyde d'uranium</text:p>
          </table:table-cell>
          <table:table-cell office:value-type="float" office:value="4.2E-7" table:style-name="ce11">
            <text:p>4,20E-07</text:p>
          </table:table-cell>
          <table:table-cell office:value-type="float" office:value="6.5000000000000002E-7" table:style-name="ce11">
            <text:p>6,50E-07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et octoxyde</text:p>
          </table:table-cell>
          <table:table-cell office:value-type="float" office:value="5.5999999999999997E-6" table:style-name="ce11">
            <text:p>5,60E-06</text:p>
          </table:table-cell>
          <table:table-cell office:value-type="float" office:value="8.6000000000000007E-6" table:style-name="ce11">
            <text:p>8,6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Aluminiure d'uranium</text:p>
          </table:table-cell>
          <table:table-cell office:value-type="float" office:value="3.1E-6" table:style-name="ce11">
            <text:p>3,10E-06</text:p>
          </table:table-cell>
          <table:table-cell office:value-type="float" office:value="4.6E-6" table:style-name="ce11">
            <text:p>4,60E-0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U-23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Hexafluorure d'uranium, tributyl-phosphate d'uranyle</text:p>
          </table:table-cell>
          <table:table-cell office:value-type="float" office:value="2.4999999999999999E-7" table:style-name="ce11">
            <text:p>2,50E-07</text:p>
          </table:table-cell>
          <table:table-cell office:value-type="float" office:value="2.9999999999999999E-7" table:style-name="ce11">
            <text:p>3,00E-07</text:p>
          </table:table-cell>
          <table:table-cell table:number-columns-repeated="16378"/>
        </table:table-row>
        <table:table-row table:style-name="ro12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Uranyl acetylaceto-nate, uranium appauvri utilisé dans les pénétrateurs à énergie cinétique, uranium métallique vaporisé, autres composés et composés non spécifiés</text:p>
          </table:table-cell>
          <table:table-cell office:value-type="float" office:value="1.3999999999999999E-6" table:style-name="ce11">
            <text:p>1,40E-06</text:p>
          </table:table-cell>
          <table:table-cell office:value-type="float" office:value="2.2000000000000001E-6" table:style-name="ce11">
            <text:p>2,2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5" table:style-name="ce11">
            <text:p>1,30E-05</text:p>
          </table:table-cell>
          <table:table-cell office:value-type="float" office:value="2.3E-5" table:style-name="ce11">
            <text:p>2,30E-05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Nitrate d'uranyle, hydrate de peroxyde d’uranium, diuranate d'ammonium, trioxyde d'uranium</text:p>
          </table:table-cell>
          <table:table-cell office:value-type="float" office:value="4.0999999999999999E-7" table:style-name="ce11">
            <text:p>4,10E-07</text:p>
          </table:table-cell>
          <table:table-cell office:value-type="float" office:value="6.4000000000000001E-7" table:style-name="ce11">
            <text:p>6,40E-07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et octoxyde</text:p>
          </table:table-cell>
          <table:table-cell office:value-type="float" office:value="5.4999999999999999E-6" table:style-name="ce11">
            <text:p>5,50E-06</text:p>
          </table:table-cell>
          <table:table-cell office:value-type="float" office:value="8.4999999999999999E-6" table:style-name="ce11">
            <text:p>8,5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Aluminiure d'uranium</text:p>
          </table:table-cell>
          <table:table-cell office:value-type="float" office:value="3.0000000000000001E-6" table:style-name="ce11">
            <text:p>3,00E-06</text:p>
          </table:table-cell>
          <table:table-cell office:value-type="float" office:value="4.6E-6" table:style-name="ce11">
            <text:p>4,60E-0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U-23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Hexafluorure d'uranium, tributyl-phosphate d'uranyle</text:p>
          </table:table-cell>
          <table:table-cell office:value-type="float" office:value="2.2999999999999999E-7" table:style-name="ce11">
            <text:p>2,30E-07</text:p>
          </table:table-cell>
          <table:table-cell office:value-type="float" office:value="2.7000000000000001E-7" table:style-name="ce11">
            <text:p>2,70E-07</text:p>
          </table:table-cell>
          <table:table-cell table:number-columns-repeated="16378"/>
        </table:table-row>
        <table:table-row table:style-name="ro12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Uranyl acetylaceto-nate, uranium appauvri utilisé dans les pénétrateurs à énergie cinétique, uranium métallique vaporisé, autres composés et composés non spécifiés</text:p>
          </table:table-cell>
          <table:table-cell office:value-type="float" office:value="1.3E-6" table:style-name="ce11">
            <text:p>1,30E-06</text:p>
          </table:table-cell>
          <table:table-cell office:value-type="float" office:value="1.9999999999999999E-6" table:style-name="ce11">
            <text:p>2,0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5" table:style-name="ce11">
            <text:p>1,20E-05</text:p>
          </table:table-cell>
          <table:table-cell office:value-type="float" office:value="2.0999999999999999E-5" table:style-name="ce11">
            <text:p>2,10E-05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Nitrate d'uranyle, hydrate de peroxyde d’uranium, diuranate d'ammonium, trioxyde d'uranium</text:p>
          </table:table-cell>
          <table:table-cell office:value-type="float" office:value="3.8000000000000001E-7" table:style-name="ce11">
            <text:p>3,80E-07</text:p>
          </table:table-cell>
          <table:table-cell office:value-type="float" office:value="5.7999999999999995E-7" table:style-name="ce11">
            <text:p>5,80E-07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et octoxyde</text:p>
          </table:table-cell>
          <table:table-cell office:value-type="float" office:value="5.1000000000000003E-6" table:style-name="ce11">
            <text:p>5,10E-06</text:p>
          </table:table-cell>
          <table:table-cell office:value-type="float" office:value="7.7999999999999999E-6" table:style-name="ce11">
            <text:p>7,8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Aluminiure d'uranium</text:p>
          </table:table-cell>
          <table:table-cell office:value-type="float" office:value="2.7999999999999999E-6" table:style-name="ce11">
            <text:p>2,80E-06</text:p>
          </table:table-cell>
          <table:table-cell office:value-type="float" office:value="4.1999999999999996E-6" table:style-name="ce11">
            <text:p>4,20E-0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U-235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Hexafluorure d'uranium, tributyl-phosphate d'uranyle</text:p>
          </table:table-cell>
          <table:table-cell office:value-type="float" office:value="6.9E-17" table:style-name="ce11">
            <text:p>6,90E-17</text:p>
          </table:table-cell>
          <table:table-cell office:value-type="float" office:value="1.2E-16" table:style-name="ce11">
            <text:p>1,20E-16</text:p>
          </table:table-cell>
          <table:table-cell table:number-columns-repeated="16378"/>
        </table:table-row>
        <table:table-row table:style-name="ro12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Uranyl acetylaceto-nate, uranium appauvri utilisé dans les pénétrateurs à énergie cinétique, uranium métallique vaporisé, autres composés et composés non spécifiés</text:p>
          </table:table-cell>
          <table:table-cell office:value-type="float" office:value="6.0000000000000001E-17" table:style-name="ce11">
            <text:p>6,00E-17</text:p>
          </table:table-cell>
          <table:table-cell office:value-type="float" office:value="1.2E-16" table:style-name="ce11">
            <text:p>1,20E-1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6.0000000000000001E-17" table:style-name="ce11">
            <text:p>6,00E-17</text:p>
          </table:table-cell>
          <table:table-cell office:value-type="float" office:value="1.2E-16" table:style-name="ce11">
            <text:p>1,20E-16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Nitrate d'uranyle, <text:s/>hydrate de peroxyde d’uranium, diuranate d'ammonium, trioxyde d'uranium</text:p>
          </table:table-cell>
          <table:table-cell office:value-type="float" office:value="6.0000000000000001E-17" table:style-name="ce11">
            <text:p>6,00E-17</text:p>
          </table:table-cell>
          <table:table-cell office:value-type="float" office:value="1.2E-16" table:style-name="ce11">
            <text:p>1,20E-1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et octoxyde</text:p>
          </table:table-cell>
          <table:table-cell office:value-type="float" office:value="6.0000000000000001E-17" table:style-name="ce11">
            <text:p>6,00E-17</text:p>
          </table:table-cell>
          <table:table-cell office:value-type="float" office:value="1.2E-16" table:style-name="ce11">
            <text:p>1,20E-1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Aluminiure d'uranium</text:p>
          </table:table-cell>
          <table:table-cell office:value-type="float" office:value="5.8999999999999997E-17" table:style-name="ce11">
            <text:p>5,90E-17</text:p>
          </table:table-cell>
          <table:table-cell office:value-type="float" office:value="1.2E-16" table:style-name="ce11">
            <text:p>1,20E-1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U-23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Hexafluorure d'uranium, tributyl-phosphate d'uranyle</text:p>
          </table:table-cell>
          <table:table-cell office:value-type="float" office:value="2.3999999999999998E-7" table:style-name="ce11">
            <text:p>2,40E-07</text:p>
          </table:table-cell>
          <table:table-cell office:value-type="float" office:value="2.8000000000000002E-7" table:style-name="ce11">
            <text:p>2,80E-07</text:p>
          </table:table-cell>
          <table:table-cell table:number-columns-repeated="16378"/>
        </table:table-row>
        <table:table-row table:style-name="ro12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Uranyl acetylaceto-nate, uranium appauvri utilisé dans les pénétrateurs à énergie cinétique, uranium métallique vaporisé, autres composés et composés non spécifiés</text:p>
          </table:table-cell>
          <table:table-cell office:value-type="float" office:value="1.3E-6" table:style-name="ce11">
            <text:p>1,30E-06</text:p>
          </table:table-cell>
          <table:table-cell office:value-type="float" office:value="2.0999999999999998E-6" table:style-name="ce11">
            <text:p>2,1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5" table:style-name="ce11">
            <text:p>1,20E-05</text:p>
          </table:table-cell>
          <table:table-cell office:value-type="float" office:value="2.0999999999999999E-5" table:style-name="ce11">
            <text:p>2,10E-05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Nitrate d'uranyle, hydrate de peroxyde d’uranium, diuranate d'ammonium, trioxyde d'uranium</text:p>
          </table:table-cell>
          <table:table-cell office:value-type="float" office:value="3.8000000000000001E-7" table:style-name="ce11">
            <text:p>3,80E-07</text:p>
          </table:table-cell>
          <table:table-cell office:value-type="float" office:value="5.9999999999999997E-7" table:style-name="ce11">
            <text:p>6,00E-07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et octoxyde</text:p>
          </table:table-cell>
          <table:table-cell office:value-type="float" office:value="5.2000000000000002E-6" table:style-name="ce11">
            <text:p>5,20E-06</text:p>
          </table:table-cell>
          <table:table-cell office:value-type="float" office:value="7.9000000000000006E-6" table:style-name="ce11">
            <text:p>7,9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Aluminiure d'uranium</text:p>
          </table:table-cell>
          <table:table-cell office:value-type="float" office:value="2.7999999999999999E-6" table:style-name="ce11">
            <text:p>2,80E-06</text:p>
          </table:table-cell>
          <table:table-cell office:value-type="float" office:value="4.3000000000000003E-6" table:style-name="ce11">
            <text:p>4,30E-0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U-23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Hexafluorure d'uranium, tributyl-phosphate d'uranyl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8.2000000000000001E-11" table:style-name="ce11">
            <text:p>8,20E-11</text:p>
          </table:table-cell>
          <table:table-cell table:number-columns-repeated="16378"/>
        </table:table-row>
        <table:table-row table:style-name="ro12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Uranyl acetylaceto-nate, uranium appauvri utilisé dans les pénétrateurs à énergie cinétique, uranium métallique vaporisé, autres composés et composés non spécifiés</text:p>
          </table:table-cell>
          <table:table-cell office:value-type="float" office:value="4.0999999999999998E-10" table:style-name="ce11">
            <text:p>4,10E-10</text:p>
          </table:table-cell>
          <table:table-cell office:value-type="float" office:value="5.4E-10" table:style-name="ce11">
            <text:p>5,4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8E-10" table:style-name="ce11">
            <text:p>4,80E-10</text:p>
          </table:table-cell>
          <table:table-cell office:value-type="float" office:value="6.6E-10" table:style-name="ce11">
            <text:p>6,6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Nitrate d'uranyle, hydrate de peroxyde d’uranium, diuranate d'ammonium, trioxyde d'uranium</text:p>
          </table:table-cell>
          <table:table-cell office:value-type="float" office:value="2.4E-10" table:style-name="ce11">
            <text:p>2,40E-10</text:p>
          </table:table-cell>
          <table:table-cell office:value-type="float" office:value="2.7E-10" table:style-name="ce11">
            <text:p>2,7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et octoxyde</text:p>
          </table:table-cell>
          <table:table-cell office:value-type="float" office:value="4.8E-10" table:style-name="ce11">
            <text:p>4,80E-10</text:p>
          </table:table-cell>
          <table:table-cell office:value-type="float" office:value="6.5000000000000003E-10" table:style-name="ce11">
            <text:p>6,5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Aluminiure d'uranium</text:p>
          </table:table-cell>
          <table:table-cell office:value-type="float" office:value="4.8999999999999996E-10" table:style-name="ce11">
            <text:p>4,90E-10</text:p>
          </table:table-cell>
          <table:table-cell office:value-type="float" office:value="6.6999999999999996E-10" table:style-name="ce11">
            <text:p>6,7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U-23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Hexafluorure d'uranium, tributyl-phosphate d'uranyle</text:p>
          </table:table-cell>
          <table:table-cell office:value-type="float" office:value="2.2000000000000001E-7" table:style-name="ce11">
            <text:p>2,20E-07</text:p>
          </table:table-cell>
          <table:table-cell office:value-type="float" office:value="2.6E-7" table:style-name="ce11">
            <text:p>2,60E-07</text:p>
          </table:table-cell>
          <table:table-cell table:number-columns-repeated="16378"/>
        </table:table-row>
        <table:table-row table:style-name="ro12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Uranyl acetylaceto-nate, uranium appauvri utilisé dans les pénétrateurs à énergie cinétique, uranium métallique vaporisé, autres composés et composés non spécifiés</text:p>
          </table:table-cell>
          <table:table-cell office:value-type="float" office:value="1.1999999999999999E-6" table:style-name="ce11">
            <text:p>1,20E-06</text:p>
          </table:table-cell>
          <table:table-cell office:value-type="float" office:value="1.9E-6" table:style-name="ce11">
            <text:p>1,9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5" table:style-name="ce11">
            <text:p>1,20E-05</text:p>
          </table:table-cell>
          <table:table-cell office:value-type="float" office:value="2.0000000000000002E-5" table:style-name="ce11">
            <text:p>2,00E-05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Nitrate d'uranyle, hydrate de peroxyde d’uranium, diuranate d'ammonium, trioxyde d'uranium</text:p>
          </table:table-cell>
          <table:table-cell office:value-type="float" office:value="3.5999999999999999E-7" table:style-name="ce11">
            <text:p>3,60E-07</text:p>
          </table:table-cell>
          <table:table-cell office:value-type="float" office:value="5.5000000000000003E-7" table:style-name="ce11">
            <text:p>5,50E-07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et octoxyde</text:p>
          </table:table-cell>
          <table:table-cell office:value-type="float" office:value="4.7999999999999998E-6" table:style-name="ce11">
            <text:p>4,80E-06</text:p>
          </table:table-cell>
          <table:table-cell office:value-type="float" office:value="7.4000000000000003E-6" table:style-name="ce11">
            <text:p>7,4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Aluminiure d'uranium</text:p>
          </table:table-cell>
          <table:table-cell office:value-type="float" office:value="2.6000000000000001E-6" table:style-name="ce11">
            <text:p>2,60E-06</text:p>
          </table:table-cell>
          <table:table-cell office:value-type="float" office:value="3.9999999999999998E-6" table:style-name="ce11">
            <text:p>4,00E-0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U-23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Hexafluorure d'uranium, tributyl-phosphate d'uranyle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1000000000000001E-11" table:style-name="ce11">
            <text:p>1,10E-11</text:p>
          </table:table-cell>
          <table:table-cell table:number-columns-repeated="16378"/>
        </table:table-row>
        <table:table-row table:style-name="ro12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Uranyl acetylaceto-nate, uranium appauvri utilisé dans les pénétrateurs à énergie cinétique, uranium métallique vaporisé, autres composés et composés non spécifiés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Nitrate d'uranyle, hydrate de peroxyde d’uranium, diuranate d'ammonium, trioxyde d'uranium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3E-11" table:style-name="ce11">
            <text:p>1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et octoxyd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Aluminiure d'uranium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4E-11" table:style-name="ce11">
            <text:p>1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U-24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Hexafluorure d'uranium, tributyl-phosphate d'uranyl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2999999999999999E-10" table:style-name="ce11">
            <text:p>1,30E-10</text:p>
          </table:table-cell>
          <table:table-cell table:number-columns-repeated="16378"/>
        </table:table-row>
        <table:table-row table:style-name="ro12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Uranyl acetylaceto-nate, uranium appauvri utilisé dans les pénétrateurs à énergie cinétique, uranium métallique vaporisé, autres composés et composés non spécifiés</text:p>
          </table:table-cell>
          <table:table-cell office:value-type="float" office:value="3E-10" table:style-name="ce11">
            <text:p>3,0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999999999999998E-10" table:style-name="ce11">
            <text:p>3,20E-10</text:p>
          </table:table-cell>
          <table:table-cell office:value-type="float" office:value="3E-10" table:style-name="ce11">
            <text:p>3,0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Nitrate d'uranyle, hydrate de peroxyde d’uranium, diuranate d'ammonium, trioxyde d'uranium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et octoxyde</text:p>
          </table:table-cell>
          <table:table-cell office:value-type="float" office:value="3.1999999999999998E-10" table:style-name="ce11">
            <text:p>3,20E-10</text:p>
          </table:table-cell>
          <table:table-cell office:value-type="float" office:value="3E-10" table:style-name="ce11">
            <text:p>3,0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Aluminiure d'uranium</text:p>
          </table:table-cell>
          <table:table-cell office:value-type="float" office:value="3.1999999999999998E-10" table:style-name="ce11">
            <text:p>3,20E-10</text:p>
          </table:table-cell>
          <table:table-cell office:value-type="float" office:value="3E-10" table:style-name="ce11">
            <text:p>3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U-24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Hexafluorure d'uranium, tributyl-phosphate d'uranyle</text:p>
          </table:table-cell>
          <table:table-cell office:value-type="float" office:value="2.9E-11" table:style-name="ce11">
            <text:p>2,90E-11</text:p>
          </table:table-cell>
          <table:table-cell office:value-type="float" office:value="1.8999999999999999E-11" table:style-name="ce11">
            <text:p>1,90E-11</text:p>
          </table:table-cell>
          <table:table-cell table:number-columns-repeated="16378"/>
        </table:table-row>
        <table:table-row table:style-name="ro12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Uranyl acetylaceto-nate, uranium appauvri utilisé dans les pénétrateurs à énergie cinétique, uranium métallique vaporisé, autres composés et composés non spécifiés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Nitrate d'uranyle, hydrate de peroxyde d’uranium, diuranate d'ammonium, trioxyde d'uranium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et octoxyd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Aluminiure d'uranium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2.0999999999999999E-11" table:style-name="ce11">
            <text:p>2,1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Neptunium</text:p>
          </table:table-cell>
          <table:table-cell table:number-columns-spanned="3" table:number-rows-spanned="1" table:style-name="ce18"/>
          <table:covered-table-cell table:number-columns-repeated="2"/>
          <table:table-cell table:style-name="ce9"/>
          <table:table-cell table:number-columns-repeated="16378"/>
        </table:table-row>
        <table:table-row table:style-name="ro9">
          <table:table-cell/>
          <table:table-cell office:value-type="string" table:style-name="ce8">
            <text:p>Np-23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6000000000000004E-12" table:style-name="ce11">
            <text:p>5,60E-12</text:p>
          </table:table-cell>
          <table:table-cell office:value-type="float" office:value="4.0999999999999999E-12" table:style-name="ce11">
            <text:p>4,1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et oxalate de neptunium, autres composés et composés non spécifiés</text:p>
          </table:table-cell>
          <table:table-cell office:value-type="float" office:value="6.6000000000000001E-12" table:style-name="ce11">
            <text:p>6,60E-12</text:p>
          </table:table-cell>
          <table:table-cell office:value-type="float" office:value="5.8000000000000003E-12" table:style-name="ce11">
            <text:p>5,8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Dioxyde de neptunium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5.2999999999999998E-11" table:style-name="ce11">
            <text:p>5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e neptunium</text:p>
          </table:table-cell>
          <table:table-cell office:value-type="float" office:value="5.9000000000000003E-12" table:style-name="ce11">
            <text:p>5,90E-12</text:p>
          </table:table-cell>
          <table:table-cell office:value-type="float" office:value="4.6999999999999998E-12" table:style-name="ce11">
            <text:p>4,70E-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p-23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7000000000000003E-13" table:style-name="ce11">
            <text:p>8,70E-13</text:p>
          </table:table-cell>
          <table:table-cell office:value-type="float" office:value="6.1999999999999998E-13" table:style-name="ce11">
            <text:p>6,20E-13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et oxalate de neptunium, autres composés et composés non spécifiés</text:p>
          </table:table-cell>
          <table:table-cell office:value-type="float" office:value="1.1E-12" table:style-name="ce11">
            <text:p>1,10E-12</text:p>
          </table:table-cell>
          <table:table-cell office:value-type="float" office:value="8.5000000000000001E-13" table:style-name="ce11">
            <text:p>8,50E-13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Dioxyde de neptunium</text:p>
          </table:table-cell>
          <table:table-cell office:value-type="float" office:value="1.1E-12" table:style-name="ce11">
            <text:p>1,10E-12</text:p>
          </table:table-cell>
          <table:table-cell office:value-type="float" office:value="8.7000000000000003E-13" table:style-name="ce11">
            <text:p>8,70E-13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e neptunium</text:p>
          </table:table-cell>
          <table:table-cell office:value-type="float" office:value="9.4999999999999999E-13" table:style-name="ce11">
            <text:p>9,50E-13</text:p>
          </table:table-cell>
          <table:table-cell office:value-type="float" office:value="6.8999999999999999E-13" table:style-name="ce11">
            <text:p>6,90E-1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p-23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8999999999999998E-10" table:style-name="ce11">
            <text:p>2,90E-10</text:p>
          </table:table-cell>
          <table:table-cell office:value-type="float" office:value="2.0000000000000001E-10" table:style-name="ce11">
            <text:p>2,0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et oxalate de neptunium, autres composés et composés non spécifiés</text:p>
          </table:table-cell>
          <table:table-cell office:value-type="float" office:value="3.3E-10" table:style-name="ce11">
            <text:p>3,30E-10</text:p>
          </table:table-cell>
          <table:table-cell office:value-type="float" office:value="3.1000000000000002E-10" table:style-name="ce11">
            <text:p>3,1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Dioxyde de neptunium</text:p>
          </table:table-cell>
          <table:table-cell office:value-type="float" office:value="3.4999999999999998E-10" table:style-name="ce11">
            <text:p>3,50E-10</text:p>
          </table:table-cell>
          <table:table-cell office:value-type="float" office:value="3.4000000000000001E-10" table:style-name="ce11">
            <text:p>3,4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e neptunium</text:p>
          </table:table-cell>
          <table:table-cell office:value-type="float" office:value="3E-10" table:style-name="ce11">
            <text:p>3,0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p-23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2.8999999999999998E-10" table:style-name="ce11">
            <text:p>2,9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et oxalate de neptunium, autres composés et composés non spécifiés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Dioxyde de neptunium</text:p>
          </table:table-cell>
          <table:table-cell office:value-type="float" office:value="3E-10" table:style-name="ce11">
            <text:p>3,00E-10</text:p>
          </table:table-cell>
          <table:table-cell office:value-type="float" office:value="5.4999999999999996E-10" table:style-name="ce11">
            <text:p>5,5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e neptunium</text:p>
          </table:table-cell>
          <table:table-cell office:value-type="float" office:value="2.7E-10" table:style-name="ce11">
            <text:p>2,70E-10</text:p>
          </table:table-cell>
          <table:table-cell office:value-type="float" office:value="2.8999999999999998E-10" table:style-name="ce11">
            <text:p>2,9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p-23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999999999999999E-6" table:style-name="ce11">
            <text:p>2,40E-06</text:p>
          </table:table-cell>
          <table:table-cell office:value-type="float" office:value="2.2000000000000001E-6" table:style-name="ce11">
            <text:p>2,20E-06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et oxalate de neptunium, autres composés et composés non spécifiés</text:p>
          </table:table-cell>
          <table:table-cell office:value-type="float" office:value="5.7999999999999995E-7" table:style-name="ce11">
            <text:p>5,80E-07</text:p>
          </table:table-cell>
          <table:table-cell office:value-type="float" office:value="1.1000000000000001E-6" table:style-name="ce11">
            <text:p>1,1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Dioxyde de neptunium</text:p>
          </table:table-cell>
          <table:table-cell office:value-type="float" office:value="2.7E-6" table:style-name="ce11">
            <text:p>2,70E-06</text:p>
          </table:table-cell>
          <table:table-cell office:value-type="float" office:value="5.0000000000000004E-6" table:style-name="ce11">
            <text:p>5,0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e neptunium</text:p>
          </table:table-cell>
          <table:table-cell office:value-type="float" office:value="1.7999999999999999E-6" table:style-name="ce11">
            <text:p>1,80E-06</text:p>
          </table:table-cell>
          <table:table-cell office:value-type="float" office:value="1.7999999999999999E-6" table:style-name="ce11">
            <text:p>1,80E-0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p-236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4999999999999999E-9" table:style-name="ce11">
            <text:p>3,50E-09</text:p>
          </table:table-cell>
          <table:table-cell office:value-type="float" office:value="3.2000000000000001E-9" table:style-name="ce11">
            <text:p>3,2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et oxalate de neptunium, autres composés et composés non spécifiés</text:p>
          </table:table-cell>
          <table:table-cell office:value-type="float" office:value="1.5E-9" table:style-name="ce11">
            <text:p>1,50E-09</text:p>
          </table:table-cell>
          <table:table-cell office:value-type="float" office:value="2.6000000000000001E-9" table:style-name="ce11">
            <text:p>2,6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Dioxyde de neptunium</text:p>
          </table:table-cell>
          <table:table-cell office:value-type="float" office:value="3.3999999999999998E-9" table:style-name="ce11">
            <text:p>3,40E-09</text:p>
          </table:table-cell>
          <table:table-cell office:value-type="float" office:value="5.4000000000000004E-9" table:style-name="ce11">
            <text:p>5,4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e neptunium</text:p>
          </table:table-cell>
          <table:table-cell office:value-type="float" office:value="2.8999999999999999E-9" table:style-name="ce11">
            <text:p>2,90E-09</text:p>
          </table:table-cell>
          <table:table-cell office:value-type="float" office:value="3E-9" table:style-name="ce11">
            <text:p>3,0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p-23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5" table:style-name="ce11">
            <text:p>1,30E-05</text:p>
          </table:table-cell>
          <table:table-cell office:value-type="float" office:value="1.2E-5" table:style-name="ce11">
            <text:p>1,20E-05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et oxalate de neptunium, autres composés et composés non spécifiés</text:p>
          </table:table-cell>
          <table:table-cell office:value-type="float" office:value="4.3000000000000003E-6" table:style-name="ce11">
            <text:p>4,30E-06</text:p>
          </table:table-cell>
          <table:table-cell office:value-type="float" office:value="7.6000000000000001E-6" table:style-name="ce11">
            <text:p>7,6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Dioxyde de neptunium</text:p>
          </table:table-cell>
          <table:table-cell office:value-type="float" office:value="1.4E-5" table:style-name="ce11">
            <text:p>1,40E-05</text:p>
          </table:table-cell>
          <table:table-cell office:value-type="float" office:value="2.4000000000000001E-5" table:style-name="ce11">
            <text:p>2,4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e neptunium</text:p>
          </table:table-cell>
          <table:table-cell office:value-type="float" office:value="1.0000000000000001E-5" table:style-name="ce11">
            <text:p>1,00E-05</text:p>
          </table:table-cell>
          <table:table-cell office:value-type="float" office:value="1.1E-5" table:style-name="ce11">
            <text:p>1,1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p-23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5000000000000001E-9" table:style-name="ce11">
            <text:p>2,50E-09</text:p>
          </table:table-cell>
          <table:table-cell office:value-type="float" office:value="2.2999999999999999E-9" table:style-name="ce11">
            <text:p>2,3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et oxalate de neptunium, autres composés et composés non spécifiés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6999999999999999E-9" table:style-name="ce11">
            <text:p>1,7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Dioxyde de neptunium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2.1999999999999998E-9" table:style-name="ce11">
            <text:p>2,2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e neptunium</text:p>
          </table:table-cell>
          <table:table-cell office:value-type="float" office:value="2.1000000000000002E-9" table:style-name="ce11">
            <text:p>2,10E-09</text:p>
          </table:table-cell>
          <table:table-cell office:value-type="float" office:value="2.1000000000000002E-9" table:style-name="ce11">
            <text:p>2,1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p-23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et oxalate de neptunium, autres composés et composés non spécifiés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3.7000000000000001E-10" table:style-name="ce11">
            <text:p>3,7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Dioxyde de neptunium</text:p>
          </table:table-cell>
          <table:table-cell office:value-type="float" office:value="3.4999999999999998E-10" table:style-name="ce11">
            <text:p>3,50E-10</text:p>
          </table:table-cell>
          <table:table-cell office:value-type="float" office:value="4.2E-10" table:style-name="ce11">
            <text:p>4,2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e neptunium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2.0000000000000001E-10" table:style-name="ce11">
            <text:p>2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p-24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9999999999999998E-11" table:style-name="ce11">
            <text:p>4,00E-11</text:p>
          </table:table-cell>
          <table:table-cell office:value-type="float" office:value="2.7E-11" table:style-name="ce11">
            <text:p>2,7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et oxalate de neptunium, autres composés et composés non spécifiés</text:p>
          </table:table-cell>
          <table:table-cell office:value-type="float" office:value="5.9000000000000003E-11" table:style-name="ce11">
            <text:p>5,9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Dioxyde de neptunium</text:p>
          </table:table-cell>
          <table:table-cell office:value-type="float" office:value="6E-11" table:style-name="ce11">
            <text:p>6,00E-11</text:p>
          </table:table-cell>
          <table:table-cell office:value-type="float" office:value="4.5E-11" table:style-name="ce11">
            <text:p>4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e neptunium</text:p>
          </table:table-cell>
          <table:table-cell office:value-type="float" office:value="4.6000000000000003E-11" table:style-name="ce11">
            <text:p>4,60E-11</text:p>
          </table:table-cell>
          <table:table-cell office:value-type="float" office:value="3.3000000000000002E-11" table:style-name="ce11">
            <text:p>3,3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Np-24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7.2E-12" table:style-name="ce11">
            <text:p>7,20E-12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et oxalate de neptunium, autres composés et composés non spécifiés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1999999999999998E-12" table:style-name="ce11">
            <text:p>8,2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Dioxyde de neptunium</text:p>
          </table:table-cell>
          <table:table-cell office:value-type="float" office:value="1.2000000000000001E-11" table:style-name="ce11">
            <text:p>1,20E-11</text:p>
          </table:table-cell>
          <table:table-cell office:value-type="float" office:value="8.5999999999999997E-12" table:style-name="ce11">
            <text:p>8,60E-12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e neptunium</text:p>
          </table:table-cell>
          <table:table-cell office:value-type="float" office:value="1.1000000000000001E-11" table:style-name="ce11">
            <text:p>1,10E-11</text:p>
          </table:table-cell>
          <table:table-cell office:value-type="float" office:value="7.5E-12" table:style-name="ce11">
            <text:p>7,50E-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Pluton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Pu-23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999999999999998E-8" table:style-name="ce11">
            <text:p>2,20E-08</text:p>
          </table:table-cell>
          <table:table-cell office:value-type="float" office:value="1.7999999999999999E-8" table:style-name="ce11">
            <text:p>1,80E-08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de plutonium, tributyl phosphate de plutonium, chlorure de plutonium, autres composés et composés non spécifiés</text:p>
          </table:table-cell>
          <table:table-cell office:value-type="float" office:value="2.1999999999999998E-8" table:style-name="ce11">
            <text:p>2,20E-08</text:p>
          </table:table-cell>
          <table:table-cell office:value-type="float" office:value="1.7999999999999999E-8" table:style-name="ce11">
            <text:p>1,8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999999999999998E-8" table:style-name="ce11">
            <text:p>2,20E-08</text:p>
          </table:table-cell>
          <table:table-cell office:value-type="float" office:value="1.7999999999999999E-8" table:style-name="ce11">
            <text:p>1,8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 de Pu-239, plutonium dans des oxydes mixtes</text:p>
          </table:table-cell>
          <table:table-cell office:value-type="float" office:value="2.1999999999999998E-8" table:style-name="ce11">
            <text:p>2,20E-08</text:p>
          </table:table-cell>
          <table:table-cell office:value-type="float" office:value="1.7999999999999999E-8" table:style-name="ce11">
            <text:p>1,8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de plutonium sous forme de nanoparticules de 1 nanomètre</text:p>
          </table:table-cell>
          <table:table-cell office:value-type="float" office:value="2.1999999999999998E-8" table:style-name="ce11">
            <text:p>2,20E-08</text:p>
          </table:table-cell>
          <table:table-cell office:value-type="float" office:value="1.7999999999999999E-8" table:style-name="ce11">
            <text:p>1,8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Nitrate de plutonium</text:p>
          </table:table-cell>
          <table:table-cell office:value-type="float" office:value="2.1999999999999998E-8" table:style-name="ce11">
            <text:p>2,20E-08</text:p>
          </table:table-cell>
          <table:table-cell office:value-type="float" office:value="1.7999999999999999E-8" table:style-name="ce11">
            <text:p>1,8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u-23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4999999999999998E-9" table:style-name="ce11">
            <text:p>4,50E-09</text:p>
          </table:table-cell>
          <table:table-cell office:value-type="float" office:value="5.4999999999999996E-9" table:style-name="ce11">
            <text:p>5,50E-09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de plutonium, tributyl phosphate de plutonium, chlorure de plutonium, autres composés et composés non spécifiés</text:p>
          </table:table-cell>
          <table:table-cell office:value-type="float" office:value="6.8999999999999997E-9" table:style-name="ce11">
            <text:p>6,90E-09</text:p>
          </table:table-cell>
          <table:table-cell office:value-type="float" office:value="9.1000000000000004E-9" table:style-name="ce11">
            <text:p>9,1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6999999999999995E-9" table:style-name="ce11">
            <text:p>7,70E-09</text:p>
          </table:table-cell>
          <table:table-cell office:value-type="float" office:value="1E-8" table:style-name="ce11">
            <text:p>1,0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 de Pu-239, plutonium dans des oxydes mixtes</text:p>
          </table:table-cell>
          <table:table-cell office:value-type="float" office:value="7.6999999999999995E-9" table:style-name="ce11">
            <text:p>7,70E-09</text:p>
          </table:table-cell>
          <table:table-cell office:value-type="float" office:value="1.0999999999999999E-8" table:style-name="ce11">
            <text:p>1,1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de plutonium sous forme de nanoparticules de 1 nanomètre</text:p>
          </table:table-cell>
          <table:table-cell office:value-type="float" office:value="5.4000000000000004E-9" table:style-name="ce11">
            <text:p>5,40E-09</text:p>
          </table:table-cell>
          <table:table-cell office:value-type="float" office:value="6.7999999999999997E-9" table:style-name="ce11">
            <text:p>6,8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Nitrate de plutonium</text:p>
          </table:table-cell>
          <table:table-cell office:value-type="float" office:value="6.9999999999999998E-9" table:style-name="ce11">
            <text:p>7,00E-09</text:p>
          </table:table-cell>
          <table:table-cell office:value-type="float" office:value="9.3000000000000006E-9" table:style-name="ce11">
            <text:p>9,3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u-23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3999999999999995E-13" table:style-name="ce11">
            <text:p>8,40E-13</text:p>
          </table:table-cell>
          <table:table-cell office:value-type="float" office:value="6.8999999999999999E-13" table:style-name="ce11">
            <text:p>6,90E-13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de plutonium, tributyl phosphate de plutonium, chlorure de plutonium, autres composés et composés non spécifiés</text:p>
          </table:table-cell>
          <table:table-cell office:value-type="float" office:value="8.3999999999999995E-13" table:style-name="ce11">
            <text:p>8,40E-13</text:p>
          </table:table-cell>
          <table:table-cell office:value-type="float" office:value="6.8999999999999999E-13" table:style-name="ce11">
            <text:p>6,90E-13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5000000000000001E-13" table:style-name="ce11">
            <text:p>8,50E-13</text:p>
          </table:table-cell>
          <table:table-cell office:value-type="float" office:value="7.1E-13" table:style-name="ce11">
            <text:p>7,10E-13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 de Pu-239, plutonium dans des oxydes mixtes</text:p>
          </table:table-cell>
          <table:table-cell office:value-type="float" office:value="8.5000000000000001E-13" table:style-name="ce11">
            <text:p>8,50E-13</text:p>
          </table:table-cell>
          <table:table-cell office:value-type="float" office:value="7.1E-13" table:style-name="ce11">
            <text:p>7,10E-13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de plutonium sous forme de nanoparticules de 1 nanomètre</text:p>
          </table:table-cell>
          <table:table-cell office:value-type="float" office:value="8.3999999999999995E-13" table:style-name="ce11">
            <text:p>8,40E-13</text:p>
          </table:table-cell>
          <table:table-cell office:value-type="float" office:value="6.8999999999999999E-13" table:style-name="ce11">
            <text:p>6,90E-13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Nitrate de plutonium</text:p>
          </table:table-cell>
          <table:table-cell office:value-type="float" office:value="8.3999999999999995E-13" table:style-name="ce11">
            <text:p>8,40E-13</text:p>
          </table:table-cell>
          <table:table-cell office:value-type="float" office:value="7.0000000000000005E-13" table:style-name="ce11">
            <text:p>7,00E-1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u-23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0999999999999997E-6" table:style-name="ce11">
            <text:p>4,10E-06</text:p>
          </table:table-cell>
          <table:table-cell office:value-type="float" office:value="6.8000000000000001E-6" table:style-name="ce11">
            <text:p>6,80E-06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de plutonium, tributyl phosphate de plutonium, chlorure de plutonium, autres composés et composés non spécifiés</text:p>
          </table:table-cell>
          <table:table-cell office:value-type="float" office:value="3.7000000000000002E-6" table:style-name="ce11">
            <text:p>3,70E-06</text:p>
          </table:table-cell>
          <table:table-cell office:value-type="float" office:value="6.3999999999999997E-6" table:style-name="ce11">
            <text:p>6,4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7999999999999999E-6" table:style-name="ce11">
            <text:p>7,80E-06</text:p>
          </table:table-cell>
          <table:table-cell office:value-type="float" office:value="1.2999999999999999E-5" table:style-name="ce11">
            <text:p>1,3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 de Pu-239, plutonium dans des oxydes mixtes</text:p>
          </table:table-cell>
          <table:table-cell office:value-type="float" office:value="1.0000000000000001E-5" table:style-name="ce11">
            <text:p>1,00E-05</text:p>
          </table:table-cell>
          <table:table-cell office:value-type="float" office:value="1.7E-5" table:style-name="ce11">
            <text:p>1,7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de plutonium sous forme de nanoparticules de 1 nanomètre</text:p>
          </table:table-cell>
          <table:table-cell office:value-type="float" office:value="3.8999999999999999E-6" table:style-name="ce11">
            <text:p>3,90E-06</text:p>
          </table:table-cell>
          <table:table-cell office:value-type="float" office:value="6.7000000000000002E-6" table:style-name="ce11">
            <text:p>6,7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Nitrate de plutonium</text:p>
          </table:table-cell>
          <table:table-cell office:value-type="float" office:value="4.1999999999999996E-6" table:style-name="ce11">
            <text:p>4,20E-06</text:p>
          </table:table-cell>
          <table:table-cell office:value-type="float" office:value="6.9E-6" table:style-name="ce11">
            <text:p>6,90E-0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u-23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7000000000000001E-11" table:style-name="ce11">
            <text:p>9,70E-11</text:p>
          </table:table-cell>
          <table:table-cell office:value-type="float" office:value="1.5E-10" table:style-name="ce11">
            <text:p>1,50E-10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de plutonium, tributyl phosphate de plutonium, chlorure de plutonium, autres composés et composés non spécifiés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 de Pu-239, plutonium dans des oxydes mixtes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de plutonium sous forme de nanoparticules de 1 nanomètre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Nitrate de plutonium</text:p>
          </table:table-cell>
          <table:table-cell office:value-type="float" office:value="1.5E-10" table:style-name="ce11">
            <text:p>1,50E-10</text:p>
          </table:table-cell>
          <table:table-cell office:value-type="float" office:value="2.4E-10" table:style-name="ce11">
            <text:p>2,4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u-23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5" table:style-name="ce11">
            <text:p>1,80E-05</text:p>
          </table:table-cell>
          <table:table-cell office:value-type="float" office:value="3.0000000000000001E-5" table:style-name="ce11">
            <text:p>3,00E-05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de plutonium, tributyl phosphate de plutonium, chlorure de plutonium, autres composés et composés non spécifiés</text:p>
          </table:table-cell>
          <table:table-cell office:value-type="float" office:value="1.2E-5" table:style-name="ce11">
            <text:p>1,20E-05</text:p>
          </table:table-cell>
          <table:table-cell office:value-type="float" office:value="2.3E-5" table:style-name="ce11">
            <text:p>2,3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E-5" table:style-name="ce11">
            <text:p>1,70E-05</text:p>
          </table:table-cell>
          <table:table-cell office:value-type="float" office:value="2.9E-5" table:style-name="ce11">
            <text:p>2,9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 de Pu-238 sous forme de céramique</text:p>
          </table:table-cell>
          <table:table-cell office:value-type="float" office:value="1.1E-5" table:style-name="ce11">
            <text:p>1,10E-05</text:p>
          </table:table-cell>
          <table:table-cell office:value-type="float" office:value="1.9000000000000001E-5" table:style-name="ce11">
            <text:p>1,9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de Pu-239, plutonium dans des oxydes mixtes</text:p>
          </table:table-cell>
          <table:table-cell office:value-type="float" office:value="2.3E-5" table:style-name="ce11">
            <text:p>2,30E-05</text:p>
          </table:table-cell>
          <table:table-cell office:value-type="float" office:value="4.1E-5" table:style-name="ce11">
            <text:p>4,1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Dioxyde de plutonium sous forme de nanoparticules de 1 nanomètre</text:p>
          </table:table-cell>
          <table:table-cell office:value-type="float" office:value="1.5999999999999999E-5" table:style-name="ce11">
            <text:p>1,60E-05</text:p>
          </table:table-cell>
          <table:table-cell office:value-type="float" office:value="2.8E-5" table:style-name="ce11">
            <text:p>2,8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4</text:p>
          </table:table-cell>
          <table:table-cell office:value-type="string" table:style-name="ce10">
            <text:p>Nitrate de plutonium</text:p>
          </table:table-cell>
          <table:table-cell office:value-type="float" office:value="1.2E-5" table:style-name="ce11">
            <text:p>1,20E-05</text:p>
          </table:table-cell>
          <table:table-cell office:value-type="float" office:value="2.0999999999999999E-5" table:style-name="ce11">
            <text:p>2,1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5</text:p>
          </table:table-cell>
          <table:table-cell office:value-type="string" table:style-name="ce10">
            <text:p>Dioxyde de Pu-238 non sous forme de céramique</text:p>
          </table:table-cell>
          <table:table-cell office:value-type="float" office:value="1.1E-5" table:style-name="ce11">
            <text:p>1,10E-05</text:p>
          </table:table-cell>
          <table:table-cell office:value-type="float" office:value="1.9000000000000001E-5" table:style-name="ce11">
            <text:p>1,9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u-23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9000000000000001E-5" table:style-name="ce11">
            <text:p>1,90E-05</text:p>
          </table:table-cell>
          <table:table-cell office:value-type="float" office:value="3.4E-5" table:style-name="ce11">
            <text:p>3,40E-05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de plutonium, tributyl phosphate de plutonium, chlorure de plutonium, autres composés et composés non spécifiés</text:p>
          </table:table-cell>
          <table:table-cell office:value-type="float" office:value="1.4E-5" table:style-name="ce11">
            <text:p>1,40E-05</text:p>
          </table:table-cell>
          <table:table-cell office:value-type="float" office:value="2.5000000000000001E-5" table:style-name="ce11">
            <text:p>2,5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E-5" table:style-name="ce11">
            <text:p>1,70E-05</text:p>
          </table:table-cell>
          <table:table-cell office:value-type="float" office:value="3.1000000000000001E-5" table:style-name="ce11">
            <text:p>3,1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 de Pu-239, plutonium dans des oxydes mixtes</text:p>
          </table:table-cell>
          <table:table-cell office:value-type="float" office:value="2.5000000000000001E-5" table:style-name="ce11">
            <text:p>2,50E-05</text:p>
          </table:table-cell>
          <table:table-cell office:value-type="float" office:value="4.5000000000000003E-5" table:style-name="ce11">
            <text:p>4,5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de plutonium sous forme de nanoparticules de 1 nanomètre</text:p>
          </table:table-cell>
          <table:table-cell office:value-type="float" office:value="1.7E-5" table:style-name="ce11">
            <text:p>1,70E-05</text:p>
          </table:table-cell>
          <table:table-cell office:value-type="float" office:value="3.0000000000000001E-5" table:style-name="ce11">
            <text:p>3,0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Nitrate de plutonium</text:p>
          </table:table-cell>
          <table:table-cell office:value-type="float" office:value="1.2999999999999999E-5" table:style-name="ce11">
            <text:p>1,30E-05</text:p>
          </table:table-cell>
          <table:table-cell office:value-type="float" office:value="2.3E-5" table:style-name="ce11">
            <text:p>2,3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u-24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9000000000000001E-5" table:style-name="ce11">
            <text:p>1,90E-05</text:p>
          </table:table-cell>
          <table:table-cell office:value-type="float" office:value="3.4E-5" table:style-name="ce11">
            <text:p>3,40E-05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de plutonium, tributyl phosphate de plutonium, chlorure de plutonium, autres composés et composés non spécifiés</text:p>
          </table:table-cell>
          <table:table-cell office:value-type="float" office:value="1.4E-5" table:style-name="ce11">
            <text:p>1,40E-05</text:p>
          </table:table-cell>
          <table:table-cell office:value-type="float" office:value="2.5000000000000001E-5" table:style-name="ce11">
            <text:p>2,5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5" table:style-name="ce11">
            <text:p>1,80E-05</text:p>
          </table:table-cell>
          <table:table-cell office:value-type="float" office:value="3.1000000000000001E-5" table:style-name="ce11">
            <text:p>3,1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 de Pu-239, plutonium dans des oxydes mixtes</text:p>
          </table:table-cell>
          <table:table-cell office:value-type="float" office:value="2.5000000000000001E-5" table:style-name="ce11">
            <text:p>2,50E-05</text:p>
          </table:table-cell>
          <table:table-cell office:value-type="float" office:value="4.5000000000000003E-5" table:style-name="ce11">
            <text:p>4,5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de plutonium sous forme de nanoparticules de 1 nanomètre</text:p>
          </table:table-cell>
          <table:table-cell office:value-type="float" office:value="1.7E-5" table:style-name="ce11">
            <text:p>1,70E-05</text:p>
          </table:table-cell>
          <table:table-cell office:value-type="float" office:value="3.0000000000000001E-5" table:style-name="ce11">
            <text:p>3,0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Nitrate de plutonium</text:p>
          </table:table-cell>
          <table:table-cell office:value-type="float" office:value="1.2999999999999999E-5" table:style-name="ce11">
            <text:p>1,30E-05</text:p>
          </table:table-cell>
          <table:table-cell office:value-type="float" office:value="2.3E-5" table:style-name="ce11">
            <text:p>2,3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u-24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2000000000000001E-7" table:style-name="ce11">
            <text:p>2,20E-07</text:p>
          </table:table-cell>
          <table:table-cell office:value-type="float" office:value="3.5999999999999999E-7" table:style-name="ce11">
            <text:p>3,60E-07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de plutonium, tributyl phosphate de plutonium, chlorure de plutonium, autres composés et composés non spécifiés</text:p>
          </table:table-cell>
          <table:table-cell office:value-type="float" office:value="1.3E-7" table:style-name="ce11">
            <text:p>1,30E-07</text:p>
          </table:table-cell>
          <table:table-cell office:value-type="float" office:value="2.2999999999999999E-7" table:style-name="ce11">
            <text:p>2,3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2000000000000001E-7" table:style-name="ce11">
            <text:p>2,20E-07</text:p>
          </table:table-cell>
          <table:table-cell office:value-type="float" office:value="4.2E-7" table:style-name="ce11">
            <text:p>4,2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 de Pu-239, plutonium dans des oxydes mixtes</text:p>
          </table:table-cell>
          <table:table-cell office:value-type="float" office:value="4.4000000000000002E-7" table:style-name="ce11">
            <text:p>4,40E-07</text:p>
          </table:table-cell>
          <table:table-cell office:value-type="float" office:value="8.4E-7" table:style-name="ce11">
            <text:p>8,4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de plutonium sous forme de nanoparticules de 1 nanomètre</text:p>
          </table:table-cell>
          <table:table-cell office:value-type="float" office:value="1.9000000000000001E-7" table:style-name="ce11">
            <text:p>1,90E-07</text:p>
          </table:table-cell>
          <table:table-cell office:value-type="float" office:value="3.1E-7" table:style-name="ce11">
            <text:p>3,10E-07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Nitrate de plutonium</text:p>
          </table:table-cell>
          <table:table-cell office:value-type="float" office:value="1.1000000000000001E-7" table:style-name="ce11">
            <text:p>1,10E-07</text:p>
          </table:table-cell>
          <table:table-cell office:value-type="float" office:value="1.9999999999999999E-7" table:style-name="ce11">
            <text:p>2,0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u-24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9000000000000001E-5" table:style-name="ce11">
            <text:p>1,90E-05</text:p>
          </table:table-cell>
          <table:table-cell office:value-type="float" office:value="3.1999999999999999E-5" table:style-name="ce11">
            <text:p>3,20E-05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de plutonium, tributyl phosphate de plutonium, chlorure de plutonium, autres composés et composés non spécifiés</text:p>
          </table:table-cell>
          <table:table-cell office:value-type="float" office:value="1.2999999999999999E-5" table:style-name="ce11">
            <text:p>1,30E-05</text:p>
          </table:table-cell>
          <table:table-cell office:value-type="float" office:value="2.4000000000000001E-5" table:style-name="ce11">
            <text:p>2,4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E-5" table:style-name="ce11">
            <text:p>1,70E-05</text:p>
          </table:table-cell>
          <table:table-cell office:value-type="float" office:value="2.9E-5" table:style-name="ce11">
            <text:p>2,9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 de Pu-239, plutonium dans des oxydes mixtes</text:p>
          </table:table-cell>
          <table:table-cell office:value-type="float" office:value="2.4000000000000001E-5" table:style-name="ce11">
            <text:p>2,40E-05</text:p>
          </table:table-cell>
          <table:table-cell office:value-type="float" office:value="4.3000000000000002E-5" table:style-name="ce11">
            <text:p>4,3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de plutonium sous forme de nanoparticules de 1 nanomètre</text:p>
          </table:table-cell>
          <table:table-cell office:value-type="float" office:value="1.5999999999999999E-5" table:style-name="ce11">
            <text:p>1,60E-05</text:p>
          </table:table-cell>
          <table:table-cell office:value-type="float" office:value="2.9E-5" table:style-name="ce11">
            <text:p>2,9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Nitrate de plutonium</text:p>
          </table:table-cell>
          <table:table-cell office:value-type="float" office:value="1.2E-5" table:style-name="ce11">
            <text:p>1,20E-05</text:p>
          </table:table-cell>
          <table:table-cell office:value-type="float" office:value="2.1999999999999999E-5" table:style-name="ce11">
            <text:p>2,2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u-24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0000000000000002E-11" table:style-name="ce11">
            <text:p>5,0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de plutonium, tributyl phosphate de plutonium, chlorure de plutonium, autres composés et composés non spécifiés</text:p>
          </table:table-cell>
          <table:table-cell office:value-type="float" office:value="5.0999999999999998E-11" table:style-name="ce11">
            <text:p>5,1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000000000000001E-11" table:style-name="ce11">
            <text:p>5,20E-11</text:p>
          </table:table-cell>
          <table:table-cell office:value-type="float" office:value="4.6000000000000003E-11" table:style-name="ce11">
            <text:p>4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 de Pu-239, plutonium dans des oxydes mixtes</text:p>
          </table:table-cell>
          <table:table-cell office:value-type="float" office:value="5.2999999999999998E-11" table:style-name="ce11">
            <text:p>5,30E-11</text:p>
          </table:table-cell>
          <table:table-cell office:value-type="float" office:value="4.6999999999999999E-11" table:style-name="ce11">
            <text:p>4,7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de plutonium sous forme de nanoparticules de 1 nanomètre</text:p>
          </table:table-cell>
          <table:table-cell office:value-type="float" office:value="5.0999999999999998E-11" table:style-name="ce11">
            <text:p>5,1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Nitrate de plutonium</text:p>
          </table:table-cell>
          <table:table-cell office:value-type="float" office:value="5.0999999999999998E-11" table:style-name="ce11">
            <text:p>5,10E-11</text:p>
          </table:table-cell>
          <table:table-cell office:value-type="float" office:value="4.4000000000000003E-11" table:style-name="ce11">
            <text:p>4,40E-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u-24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5" table:style-name="ce11">
            <text:p>1,80E-05</text:p>
          </table:table-cell>
          <table:table-cell office:value-type="float" office:value="3.1999999999999999E-5" table:style-name="ce11">
            <text:p>3,20E-05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de plutonium, tributyl phosphate de plutonium, chlorure de plutonium, autres composés et composés non spécifiés</text:p>
          </table:table-cell>
          <table:table-cell office:value-type="float" office:value="1.2999999999999999E-5" table:style-name="ce11">
            <text:p>1,30E-05</text:p>
          </table:table-cell>
          <table:table-cell office:value-type="float" office:value="2.4000000000000001E-5" table:style-name="ce11">
            <text:p>2,4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999999999999999E-5" table:style-name="ce11">
            <text:p>1,60E-05</text:p>
          </table:table-cell>
          <table:table-cell office:value-type="float" office:value="2.8E-5" table:style-name="ce11">
            <text:p>2,8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 de Pu-239, plutonium dans des oxydes mixtes</text:p>
          </table:table-cell>
          <table:table-cell office:value-type="float" office:value="2.3E-5" table:style-name="ce11">
            <text:p>2,30E-05</text:p>
          </table:table-cell>
          <table:table-cell office:value-type="float" office:value="4.1999999999999998E-5" table:style-name="ce11">
            <text:p>4,2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de plutonium sous forme de nanoparticules de 1 nanomètre</text:p>
          </table:table-cell>
          <table:table-cell office:value-type="float" office:value="1.5999999999999999E-5" table:style-name="ce11">
            <text:p>1,60E-05</text:p>
          </table:table-cell>
          <table:table-cell office:value-type="float" office:value="2.9E-5" table:style-name="ce11">
            <text:p>2,9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Nitrate de plutonium</text:p>
          </table:table-cell>
          <table:table-cell office:value-type="float" office:value="1.2E-5" table:style-name="ce11">
            <text:p>1,20E-05</text:p>
          </table:table-cell>
          <table:table-cell office:value-type="float" office:value="2.1999999999999999E-5" table:style-name="ce11">
            <text:p>2,2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u-24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E-10" table:style-name="ce11">
            <text:p>2,1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de plutonium, tributyl phosphate de plutonium, chlorure de plutonium, autres composés et composés non spécifiés</text:p>
          </table:table-cell>
          <table:table-cell office:value-type="float" office:value="2.1999999999999999E-10" table:style-name="ce11">
            <text:p>2,20E-10</text:p>
          </table:table-cell>
          <table:table-cell office:value-type="float" office:value="2.0000000000000001E-10" table:style-name="ce11">
            <text:p>2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0" table:style-name="ce11">
            <text:p>2,30E-10</text:p>
          </table:table-cell>
          <table:table-cell office:value-type="float" office:value="2.1E-10" table:style-name="ce11">
            <text:p>2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 de Pu-239, plutonium dans des oxydes mixtes</text:p>
          </table:table-cell>
          <table:table-cell office:value-type="float" office:value="2.3000000000000001E-10" table:style-name="ce11">
            <text:p>2,30E-10</text:p>
          </table:table-cell>
          <table:table-cell office:value-type="float" office:value="2.1E-10" table:style-name="ce11">
            <text:p>2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de plutonium sous forme de nanoparticules de 1 nanomètre</text:p>
          </table:table-cell>
          <table:table-cell office:value-type="float" office:value="2.1999999999999999E-10" table:style-name="ce11">
            <text:p>2,2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Nitrate de plutonium</text:p>
          </table:table-cell>
          <table:table-cell office:value-type="float" office:value="2.1999999999999999E-10" table:style-name="ce11">
            <text:p>2,20E-10</text:p>
          </table:table-cell>
          <table:table-cell office:value-type="float" office:value="2.0000000000000001E-10" table:style-name="ce11">
            <text:p>2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Pu-24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11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Citrate de plutonium, tributyl phosphate de plutonium, chlorure de plutonium, autres composés et composés non spécifiés</text:p>
          </table:table-cell>
          <table:table-cell office:value-type="float" office:value="1.6000000000000001E-9" table:style-name="ce11">
            <text:p>1,60E-09</text:p>
          </table:table-cell>
          <table:table-cell office:value-type="float" office:value="2.1999999999999998E-9" table:style-name="ce11">
            <text:p>2,2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9" table:style-name="ce11">
            <text:p>1,80E-09</text:p>
          </table:table-cell>
          <table:table-cell office:value-type="float" office:value="2.6000000000000001E-9" table:style-name="ce11">
            <text:p>2,6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1</text:p>
          </table:table-cell>
          <table:table-cell office:value-type="string" table:style-name="ce10">
            <text:p>Dioxyde de Pu-239, plutonium dans des oxydes mixtes</text:p>
          </table:table-cell>
          <table:table-cell office:value-type="float" office:value="1.8E-9" table:style-name="ce11">
            <text:p>1,80E-09</text:p>
          </table:table-cell>
          <table:table-cell office:value-type="float" office:value="2.7000000000000002E-9" table:style-name="ce11">
            <text:p>2,7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pé. N°2</text:p>
          </table:table-cell>
          <table:table-cell office:value-type="string" table:style-name="ce10">
            <text:p>Dioxyde de plutonium sous forme de nanoparticules de 1 nanomètre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1.6000000000000001E-9" table:style-name="ce11">
            <text:p>1,6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 N°3</text:p>
          </table:table-cell>
          <table:table-cell office:value-type="string" table:style-name="ce10">
            <text:p>Nitrate de plutonium</text:p>
          </table:table-cell>
          <table:table-cell office:value-type="float" office:value="1.6000000000000001E-9" table:style-name="ce11">
            <text:p>1,60E-09</text:p>
          </table:table-cell>
          <table:table-cell office:value-type="float" office:value="2.1999999999999998E-9" table:style-name="ce11">
            <text:p>2,2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Améric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Am-23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chlorure, autres composés et composés non spécifiés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méricium associé à de l'oxyde de plutonium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'américium</text:p>
          </table:table-cell>
          <table:table-cell office:value-type="float" office:value="1.8999999999999999E-11" table:style-name="ce11">
            <text:p>1,9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m-23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5.0999999999999998E-11" table:style-name="ce11">
            <text:p>5,10E-11</text:p>
          </table:table-cell>
          <table:table-cell office:value-type="float" office:value="7.4000000000000003E-11" table:style-name="ce11">
            <text:p>7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chlorure, autres composés et composés non spécifiés</text:p>
          </table:table-cell>
          <table:table-cell office:value-type="float" office:value="3.9999999999999998E-11" table:style-name="ce11">
            <text:p>4,00E-11</text:p>
          </table:table-cell>
          <table:table-cell office:value-type="float" office:value="5.9000000000000003E-11" table:style-name="ce11">
            <text:p>5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méricium associé à de l'oxyde de plutonium</text:p>
          </table:table-cell>
          <table:table-cell office:value-type="float" office:value="4.8999999999999999E-11" table:style-name="ce11">
            <text:p>4,90E-11</text:p>
          </table:table-cell>
          <table:table-cell office:value-type="float" office:value="7.1E-11" table:style-name="ce11">
            <text:p>7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'américium</text:p>
          </table:table-cell>
          <table:table-cell office:value-type="float" office:value="4.5E-11" table:style-name="ce11">
            <text:p>4,50E-11</text:p>
          </table:table-cell>
          <table:table-cell office:value-type="float" office:value="6.6000000000000005E-11" table:style-name="ce11">
            <text:p>6,6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m-23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1E-10" table:style-name="ce11">
            <text:p>1,00E-10</text:p>
          </table:table-cell>
          <table:table-cell office:value-type="float" office:value="9.8999999999999994E-11" table:style-name="ce11">
            <text:p>9,9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chlorure, autres composés et composés non spécifiés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méricium associé à de l'oxyde de plutonium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1.0999999999999999E-10" table:style-name="ce11">
            <text:p>1,1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'américium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1E-10" table:style-name="ce11">
            <text:p>1,0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m-24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2.7E-10" table:style-name="ce11">
            <text:p>2,70E-10</text:p>
          </table:table-cell>
          <table:table-cell office:value-type="float" office:value="2.3000000000000001E-10" table:style-name="ce11">
            <text:p>2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chlorure, autres composés et composés non spécifiés</text:p>
          </table:table-cell>
          <table:table-cell office:value-type="float" office:value="2.8999999999999998E-10" table:style-name="ce11">
            <text:p>2,90E-10</text:p>
          </table:table-cell>
          <table:table-cell office:value-type="float" office:value="2.7E-10" table:style-name="ce11">
            <text:p>2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méricium associé à de l'oxyde de plutonium</text:p>
          </table:table-cell>
          <table:table-cell office:value-type="float" office:value="3E-10" table:style-name="ce11">
            <text:p>3,0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'américium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2.5000000000000002E-10" table:style-name="ce11">
            <text:p>2,5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m-24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1.1E-5" table:style-name="ce11">
            <text:p>1,10E-05</text:p>
          </table:table-cell>
          <table:table-cell office:value-type="float" office:value="1.9000000000000001E-5" table:style-name="ce11">
            <text:p>1,9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chlorure, autres composés et composés non spécifiés</text:p>
          </table:table-cell>
          <table:table-cell office:value-type="float" office:value="7.9999999999999996E-6" table:style-name="ce11">
            <text:p>8,00E-06</text:p>
          </table:table-cell>
          <table:table-cell office:value-type="float" office:value="1.4E-5" table:style-name="ce11">
            <text:p>1,4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méricium associé à de l'oxyde de plutonium</text:p>
          </table:table-cell>
          <table:table-cell office:value-type="float" office:value="1.7E-5" table:style-name="ce11">
            <text:p>1,70E-05</text:p>
          </table:table-cell>
          <table:table-cell office:value-type="float" office:value="2.9E-5" table:style-name="ce11">
            <text:p>2,9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'américium</text:p>
          </table:table-cell>
          <table:table-cell office:value-type="float" office:value="9.7000000000000003E-6" table:style-name="ce11">
            <text:p>9,70E-06</text:p>
          </table:table-cell>
          <table:table-cell office:value-type="float" office:value="1.5999999999999999E-5" table:style-name="ce11">
            <text:p>1,60E-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m-24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2.1999999999999998E-9" table:style-name="ce11">
            <text:p>2,20E-09</text:p>
          </table:table-cell>
          <table:table-cell office:value-type="float" office:value="3.7E-9" table:style-name="ce11">
            <text:p>3,7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chlorure, autres composés et composés non spécifiés</text:p>
          </table:table-cell>
          <table:table-cell office:value-type="float" office:value="4.6999999999999999E-9" table:style-name="ce11">
            <text:p>4,70E-09</text:p>
          </table:table-cell>
          <table:table-cell office:value-type="float" office:value="7.4999999999999993E-9" table:style-name="ce11">
            <text:p>7,5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méricium associé à de l'oxyde de plutonium</text:p>
          </table:table-cell>
          <table:table-cell office:value-type="float" office:value="7.6000000000000002E-9" table:style-name="ce11">
            <text:p>7,60E-09</text:p>
          </table:table-cell>
          <table:table-cell office:value-type="float" office:value="1.2E-8" table:style-name="ce11">
            <text:p>1,2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'américium</text:p>
          </table:table-cell>
          <table:table-cell office:value-type="float" office:value="3.3999999999999998E-9" table:style-name="ce11">
            <text:p>3,40E-09</text:p>
          </table:table-cell>
          <table:table-cell office:value-type="float" office:value="5.5999999999999997E-9" table:style-name="ce11">
            <text:p>5,6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m-242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1.1E-5" table:style-name="ce11">
            <text:p>1,10E-05</text:p>
          </table:table-cell>
          <table:table-cell office:value-type="float" office:value="1.8E-5" table:style-name="ce11">
            <text:p>1,8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chlorure, autres composés et composés non spécifiés</text:p>
          </table:table-cell>
          <table:table-cell office:value-type="float" office:value="6.9E-6" table:style-name="ce11">
            <text:p>6,90E-06</text:p>
          </table:table-cell>
          <table:table-cell office:value-type="float" office:value="1.2999999999999999E-5" table:style-name="ce11">
            <text:p>1,3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méricium associé à de l'oxyde de plutonium</text:p>
          </table:table-cell>
          <table:table-cell office:value-type="float" office:value="1.5E-5" table:style-name="ce11">
            <text:p>1,50E-05</text:p>
          </table:table-cell>
          <table:table-cell office:value-type="float" office:value="2.5999999999999998E-5" table:style-name="ce11">
            <text:p>2,6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'américium</text:p>
          </table:table-cell>
          <table:table-cell office:value-type="float" office:value="9.0000000000000002E-6" table:style-name="ce11">
            <text:p>9,00E-06</text:p>
          </table:table-cell>
          <table:table-cell office:value-type="float" office:value="1.5999999999999999E-5" table:style-name="ce11">
            <text:p>1,60E-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m-24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1.1E-5" table:style-name="ce11">
            <text:p>1,10E-05</text:p>
          </table:table-cell>
          <table:table-cell office:value-type="float" office:value="1.9000000000000001E-5" table:style-name="ce11">
            <text:p>1,9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chlorure, autres composés et composés non spécifiés</text:p>
          </table:table-cell>
          <table:table-cell office:value-type="float" office:value="7.9000000000000006E-6" table:style-name="ce11">
            <text:p>7,90E-06</text:p>
          </table:table-cell>
          <table:table-cell office:value-type="float" office:value="1.4E-5" table:style-name="ce11">
            <text:p>1,4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méricium associé à de l'oxyde de plutonium</text:p>
          </table:table-cell>
          <table:table-cell office:value-type="float" office:value="1.5999999999999999E-5" table:style-name="ce11">
            <text:p>1,60E-05</text:p>
          </table:table-cell>
          <table:table-cell office:value-type="float" office:value="2.9E-5" table:style-name="ce11">
            <text:p>2,9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'américium</text:p>
          </table:table-cell>
          <table:table-cell office:value-type="float" office:value="9.5999999999999996E-6" table:style-name="ce11">
            <text:p>9,60E-06</text:p>
          </table:table-cell>
          <table:table-cell office:value-type="float" office:value="1.5999999999999999E-5" table:style-name="ce11">
            <text:p>1,60E-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m-24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6.3999999999999996E-10" table:style-name="ce11">
            <text:p>6,40E-10</text:p>
          </table:table-cell>
          <table:table-cell office:value-type="float" office:value="9.2000000000000003E-10" table:style-name="ce11">
            <text:p>9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chlorure, autres composés et composés non spécifiés</text:p>
          </table:table-cell>
          <table:table-cell office:value-type="float" office:value="5.7E-10" table:style-name="ce11">
            <text:p>5,70E-10</text:p>
          </table:table-cell>
          <table:table-cell office:value-type="float" office:value="8.3000000000000003E-10" table:style-name="ce11">
            <text:p>8,3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méricium associé à de l'oxyde de plutonium</text:p>
          </table:table-cell>
          <table:table-cell office:value-type="float" office:value="9.6999999999999996E-10" table:style-name="ce11">
            <text:p>9,70E-10</text:p>
          </table:table-cell>
          <table:table-cell office:value-type="float" office:value="1.5E-9" table:style-name="ce11">
            <text:p>1,5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'américium</text:p>
          </table:table-cell>
          <table:table-cell office:value-type="float" office:value="6.0999999999999996E-10" table:style-name="ce11">
            <text:p>6,10E-10</text:p>
          </table:table-cell>
          <table:table-cell office:value-type="float" office:value="8.6999999999999999E-10" table:style-name="ce11">
            <text:p>8,7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m-24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3.9000000000000001E-11" table:style-name="ce11">
            <text:p>3,90E-11</text:p>
          </table:table-cell>
          <table:table-cell office:value-type="float" office:value="4.6000000000000003E-11" table:style-name="ce11">
            <text:p>4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chlorure, autres composés et composés non spécifiés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4.1000000000000001E-11" table:style-name="ce11">
            <text:p>4,1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méricium associé à de l'oxyde de plutonium</text:p>
          </table:table-cell>
          <table:table-cell office:value-type="float" office:value="5.2999999999999998E-11" table:style-name="ce11">
            <text:p>5,30E-11</text:p>
          </table:table-cell>
          <table:table-cell office:value-type="float" office:value="6.7999999999999998E-11" table:style-name="ce11">
            <text:p>6,8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'américium</text:p>
          </table:table-cell>
          <table:table-cell office:value-type="float" office:value="3.7000000000000001E-11" table:style-name="ce11">
            <text:p>3,70E-11</text:p>
          </table:table-cell>
          <table:table-cell office:value-type="float" office:value="4.3E-11" table:style-name="ce11">
            <text:p>4,3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m-24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4.6000000000000003E-11" table:style-name="ce11">
            <text:p>4,60E-11</text:p>
          </table:table-cell>
          <table:table-cell office:value-type="float" office:value="3.3999999999999999E-11" table:style-name="ce11">
            <text:p>3,4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chlorure, autres composés et composés non spécifiés</text:p>
          </table:table-cell>
          <table:table-cell office:value-type="float" office:value="4.6000000000000003E-11" table:style-name="ce11">
            <text:p>4,6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méricium associé à de l'oxyde de plutonium</text:p>
          </table:table-cell>
          <table:table-cell office:value-type="float" office:value="4.6999999999999999E-11" table:style-name="ce11">
            <text:p>4,7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'américium</text:p>
          </table:table-cell>
          <table:table-cell office:value-type="float" office:value="4.6000000000000003E-11" table:style-name="ce11">
            <text:p>4,60E-11</text:p>
          </table:table-cell>
          <table:table-cell office:value-type="float" office:value="3.5000000000000002E-11" table:style-name="ce11">
            <text:p>3,5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m-24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6.3000000000000002E-11" table:style-name="ce11">
            <text:p>6,30E-11</text:p>
          </table:table-cell>
          <table:table-cell office:value-type="float" office:value="4.6000000000000003E-11" table:style-name="ce11">
            <text:p>4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chlorure, autres composés et composés non spécifiés</text:p>
          </table:table-cell>
          <table:table-cell office:value-type="float" office:value="6.3999999999999999E-11" table:style-name="ce11">
            <text:p>6,40E-11</text:p>
          </table:table-cell>
          <table:table-cell office:value-type="float" office:value="4.6000000000000003E-11" table:style-name="ce11">
            <text:p>4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méricium associé à de l'oxyde de plutonium</text:p>
          </table:table-cell>
          <table:table-cell office:value-type="float" office:value="6.3999999999999999E-11" table:style-name="ce11">
            <text:p>6,40E-11</text:p>
          </table:table-cell>
          <table:table-cell office:value-type="float" office:value="4.6000000000000003E-11" table:style-name="ce11">
            <text:p>4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'américium</text:p>
          </table:table-cell>
          <table:table-cell office:value-type="float" office:value="6.3000000000000002E-11" table:style-name="ce11">
            <text:p>6,30E-11</text:p>
          </table:table-cell>
          <table:table-cell office:value-type="float" office:value="4.6000000000000003E-11" table:style-name="ce11">
            <text:p>4,6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m-246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chlorure, autres composés et composés non spécifiés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méricium associé à de l'oxyde de plutonium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'américium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5E-11" table:style-name="ce11">
            <text:p>1,5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Am-24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chlorure, autres composés et composés non spécifiés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Américium associé à de l'oxyde de plutonium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Nitrate d'américium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Cur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Cm-23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1.3999999999999999E-9" table:style-name="ce11">
            <text:p>1,4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1.3999999999999999E-9" table:style-name="ce11">
            <text:p>1,4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1.5E-9" table:style-name="ce11">
            <text:p>1,5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Oxyde, nitrate et chlorure de curium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1.3999999999999999E-9" table:style-name="ce11">
            <text:p>1,4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m-23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2.8E-11" table:style-name="ce11">
            <text:p>2,80E-11</text:p>
          </table:table-cell>
          <table:table-cell office:value-type="float" office:value="2.7E-11" table:style-name="ce11">
            <text:p>2,7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3E-11" table:style-name="ce11">
            <text:p>3,00E-11</text:p>
          </table:table-cell>
          <table:table-cell office:value-type="float" office:value="3E-11" table:style-name="ce11">
            <text:p>3,0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3.1000000000000003E-11" table:style-name="ce11">
            <text:p>3,1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Oxyde, nitrate et chlorure de curium</text:p>
          </table:table-cell>
          <table:table-cell office:value-type="float" office:value="3E-11" table:style-name="ce11">
            <text:p>3,00E-11</text:p>
          </table:table-cell>
          <table:table-cell office:value-type="float" office:value="2.9E-11" table:style-name="ce11">
            <text:p>2,9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m-24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3.5999999999999999E-7" table:style-name="ce11">
            <text:p>3,60E-07</text:p>
          </table:table-cell>
          <table:table-cell office:value-type="float" office:value="5.5000000000000003E-7" table:style-name="ce11">
            <text:p>5,50E-07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7.4000000000000001E-7" table:style-name="ce11">
            <text:p>7,40E-07</text:p>
          </table:table-cell>
          <table:table-cell office:value-type="float" office:value="1.1000000000000001E-6" table:style-name="ce11">
            <text:p>1,1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9000000000000005E-7" table:style-name="ce11">
            <text:p>9,90E-07</text:p>
          </table:table-cell>
          <table:table-cell office:value-type="float" office:value="1.5E-6" table:style-name="ce11">
            <text:p>1,5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Oxyde, nitrate et chlorure de curium</text:p>
          </table:table-cell>
          <table:table-cell office:value-type="float" office:value="5.7000000000000005E-7" table:style-name="ce11">
            <text:p>5,70E-07</text:p>
          </table:table-cell>
          <table:table-cell office:value-type="float" office:value="8.7000000000000003E-7" table:style-name="ce11">
            <text:p>8,70E-0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m-24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5.4000000000000004E-9" table:style-name="ce11">
            <text:p>5,40E-09</text:p>
          </table:table-cell>
          <table:table-cell office:value-type="float" office:value="8.5E-9" table:style-name="ce11">
            <text:p>8,5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9.1000000000000004E-9" table:style-name="ce11">
            <text:p>9,10E-09</text:p>
          </table:table-cell>
          <table:table-cell office:value-type="float" office:value="1.4E-8" table:style-name="ce11">
            <text:p>1,4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000000000000001E-8" table:style-name="ce11">
            <text:p>1,30E-08</text:p>
          </table:table-cell>
          <table:table-cell office:value-type="float" office:value="2E-8" table:style-name="ce11">
            <text:p>2,0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Oxyde, nitrate et chlorure de curium</text:p>
          </table:table-cell>
          <table:table-cell office:value-type="float" office:value="7.4000000000000001E-9" table:style-name="ce11">
            <text:p>7,40E-09</text:p>
          </table:table-cell>
          <table:table-cell office:value-type="float" office:value="1.2E-8" table:style-name="ce11">
            <text:p>1,20E-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m-24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6.9999999999999997E-7" table:style-name="ce11">
            <text:p>7,00E-07</text:p>
          </table:table-cell>
          <table:table-cell office:value-type="float" office:value="1.1999999999999999E-6" table:style-name="ce11">
            <text:p>1,20E-06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3999999999999999E-6" table:style-name="ce11">
            <text:p>1,40E-06</text:p>
          </table:table-cell>
          <table:table-cell office:value-type="float" office:value="2.3E-6" table:style-name="ce11">
            <text:p>2,3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E-6" table:style-name="ce11">
            <text:p>2,30E-06</text:p>
          </table:table-cell>
          <table:table-cell office:value-type="float" office:value="3.5999999999999998E-6" table:style-name="ce11">
            <text:p>3,60E-06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Oxyde, nitrate et chlorure de curium</text:p>
          </table:table-cell>
          <table:table-cell office:value-type="float" office:value="9.9999999999999995E-7" table:style-name="ce11">
            <text:p>1,00E-06</text:p>
          </table:table-cell>
          <table:table-cell office:value-type="float" office:value="1.7E-6" table:style-name="ce11">
            <text:p>1,70E-0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m-24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8.3999999999999992E-6" table:style-name="ce11">
            <text:p>8,40E-06</text:p>
          </table:table-cell>
          <table:table-cell office:value-type="float" office:value="1.4E-5" table:style-name="ce11">
            <text:p>1,40E-05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6.3999999999999997E-6" table:style-name="ce11">
            <text:p>6,40E-06</text:p>
          </table:table-cell>
          <table:table-cell office:value-type="float" office:value="1.1E-5" table:style-name="ce11">
            <text:p>1,1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E-5" table:style-name="ce11">
            <text:p>1,40E-05</text:p>
          </table:table-cell>
          <table:table-cell office:value-type="float" office:value="2.3E-5" table:style-name="ce11">
            <text:p>2,3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Oxyde, nitrate et chlorure de curium</text:p>
          </table:table-cell>
          <table:table-cell office:value-type="float" office:value="7.1999999999999997E-6" table:style-name="ce11">
            <text:p>7,20E-06</text:p>
          </table:table-cell>
          <table:table-cell office:value-type="float" office:value="1.2E-5" table:style-name="ce11">
            <text:p>1,20E-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m-24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6.9999999999999999E-6" table:style-name="ce11">
            <text:p>7,00E-06</text:p>
          </table:table-cell>
          <table:table-cell office:value-type="float" office:value="1.2E-5" table:style-name="ce11">
            <text:p>1,20E-05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5.6999999999999996E-6" table:style-name="ce11">
            <text:p>5,70E-06</text:p>
          </table:table-cell>
          <table:table-cell office:value-type="float" office:value="1.0000000000000001E-5" table:style-name="ce11">
            <text:p>1,0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5" table:style-name="ce11">
            <text:p>1,20E-05</text:p>
          </table:table-cell>
          <table:table-cell office:value-type="float" office:value="2.0000000000000002E-5" table:style-name="ce11">
            <text:p>2,0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Oxyde, nitrate et chlorure de curium</text:p>
          </table:table-cell>
          <table:table-cell office:value-type="float" office:value="6.1E-6" table:style-name="ce11">
            <text:p>6,10E-06</text:p>
          </table:table-cell>
          <table:table-cell office:value-type="float" office:value="1.1E-5" table:style-name="ce11">
            <text:p>1,10E-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m-24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1.2E-5" table:style-name="ce11">
            <text:p>1,20E-05</text:p>
          </table:table-cell>
          <table:table-cell office:value-type="float" office:value="1.9000000000000001E-5" table:style-name="ce11">
            <text:p>1,90E-05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8.1000000000000004E-6" table:style-name="ce11">
            <text:p>8,10E-06</text:p>
          </table:table-cell>
          <table:table-cell office:value-type="float" office:value="1.4E-5" table:style-name="ce11">
            <text:p>1,4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E-5" table:style-name="ce11">
            <text:p>1,70E-05</text:p>
          </table:table-cell>
          <table:table-cell office:value-type="float" office:value="2.9E-5" table:style-name="ce11">
            <text:p>2,9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Oxyde, nitrate et chlorure de curium</text:p>
          </table:table-cell>
          <table:table-cell office:value-type="float" office:value="9.5000000000000005E-6" table:style-name="ce11">
            <text:p>9,50E-06</text:p>
          </table:table-cell>
          <table:table-cell office:value-type="float" office:value="1.5999999999999999E-5" table:style-name="ce11">
            <text:p>1,60E-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m-24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1.2E-5" table:style-name="ce11">
            <text:p>1,20E-05</text:p>
          </table:table-cell>
          <table:table-cell office:value-type="float" office:value="1.9000000000000001E-5" table:style-name="ce11">
            <text:p>1,90E-05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8.1000000000000004E-6" table:style-name="ce11">
            <text:p>8,10E-06</text:p>
          </table:table-cell>
          <table:table-cell office:value-type="float" office:value="1.4E-5" table:style-name="ce11">
            <text:p>1,4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7E-5" table:style-name="ce11">
            <text:p>1,70E-05</text:p>
          </table:table-cell>
          <table:table-cell office:value-type="float" office:value="2.9E-5" table:style-name="ce11">
            <text:p>2,9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Oxyde, nitrate et chlorure de curium</text:p>
          </table:table-cell>
          <table:table-cell office:value-type="float" office:value="9.5000000000000005E-6" table:style-name="ce11">
            <text:p>9,50E-06</text:p>
          </table:table-cell>
          <table:table-cell office:value-type="float" office:value="1.5999999999999999E-5" table:style-name="ce11">
            <text:p>1,60E-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m-24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1.1E-5" table:style-name="ce11">
            <text:p>1,10E-05</text:p>
          </table:table-cell>
          <table:table-cell office:value-type="float" office:value="1.8E-5" table:style-name="ce11">
            <text:p>1,80E-05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7.4000000000000003E-6" table:style-name="ce11">
            <text:p>7,40E-06</text:p>
          </table:table-cell>
          <table:table-cell office:value-type="float" office:value="1.2999999999999999E-5" table:style-name="ce11">
            <text:p>1,3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5E-5" table:style-name="ce11">
            <text:p>1,50E-05</text:p>
          </table:table-cell>
          <table:table-cell office:value-type="float" office:value="2.6999999999999999E-5" table:style-name="ce11">
            <text:p>2,7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Oxyde, nitrate et chlorure de curium</text:p>
          </table:table-cell>
          <table:table-cell office:value-type="float" office:value="8.8000000000000004E-6" table:style-name="ce11">
            <text:p>8,80E-06</text:p>
          </table:table-cell>
          <table:table-cell office:value-type="float" office:value="1.5E-5" table:style-name="ce11">
            <text:p>1,50E-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m-24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4.6999999999999997E-5" table:style-name="ce11">
            <text:p>4,70E-05</text:p>
          </table:table-cell>
          <table:table-cell office:value-type="float" office:value="7.6000000000000004E-5" table:style-name="ce11">
            <text:p>7,60E-05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8E-5" table:style-name="ce11">
            <text:p>2,80E-05</text:p>
          </table:table-cell>
          <table:table-cell office:value-type="float" office:value="5.1E-5" table:style-name="ce11">
            <text:p>5,1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1E-5" table:style-name="ce11">
            <text:p>5,10E-05</text:p>
          </table:table-cell>
          <table:table-cell office:value-type="float" office:value="9.6000000000000002E-5" table:style-name="ce11">
            <text:p>9,6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Oxyde, nitrate et chlorure de curium</text:p>
          </table:table-cell>
          <table:table-cell office:value-type="float" office:value="3.6000000000000001E-5" table:style-name="ce11">
            <text:p>3,60E-05</text:p>
          </table:table-cell>
          <table:table-cell office:value-type="float" office:value="6.2000000000000003E-5" table:style-name="ce11">
            <text:p>6,20E-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m-24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2.5000000000000001E-11" table:style-name="ce11">
            <text:p>2,5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3E-11" table:style-name="ce11">
            <text:p>3,00E-11</text:p>
          </table:table-cell>
          <table:table-cell office:value-type="float" office:value="2.3000000000000001E-11" table:style-name="ce11">
            <text:p>2,3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000000000000002E-11" table:style-name="ce11">
            <text:p>3,30E-11</text:p>
          </table:table-cell>
          <table:table-cell office:value-type="float" office:value="2.9E-11" table:style-name="ce11">
            <text:p>2,9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Oxyde, nitrate et chlorure de curium</text:p>
          </table:table-cell>
          <table:table-cell office:value-type="float" office:value="3E-11" table:style-name="ce11">
            <text:p>3,00E-11</text:p>
          </table:table-cell>
          <table:table-cell office:value-type="float" office:value="2.4000000000000001E-11" table:style-name="ce11">
            <text:p>2,4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m-25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3.3E-4" table:style-name="ce11">
            <text:p>3,30E-04</text:p>
          </table:table-cell>
          <table:table-cell office:value-type="float" office:value="5.2999999999999998E-4" table:style-name="ce11">
            <text:p>5,30E-04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9000000000000001E-4" table:style-name="ce11">
            <text:p>1,90E-04</text:p>
          </table:table-cell>
          <table:table-cell office:value-type="float" office:value="3.4000000000000002E-4" table:style-name="ce11">
            <text:p>3,40E-04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E-4" table:style-name="ce11">
            <text:p>3,30E-04</text:p>
          </table:table-cell>
          <table:table-cell office:value-type="float" office:value="6.3000000000000003E-4" table:style-name="ce11">
            <text:p>6,30E-04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Oxyde, nitrate et chlorure de curium</text:p>
          </table:table-cell>
          <table:table-cell office:value-type="float" office:value="2.5000000000000001E-4" table:style-name="ce11">
            <text:p>2,50E-04</text:p>
          </table:table-cell>
          <table:table-cell office:value-type="float" office:value="4.2999999999999999E-4" table:style-name="ce11">
            <text:p>4,30E-0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m-25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itrat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pé.</text:p>
          </table:table-cell>
          <table:table-cell office:value-type="string" table:style-name="ce10">
            <text:p>Oxyde, nitrate et chlorure de curium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1.6E-11" table:style-name="ce11">
            <text:p>1,6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Berkél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Bk-24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4.2E-10" table:style-name="ce11">
            <text:p>4,20E-10</text:p>
          </table:table-cell>
          <table:table-cell office:value-type="float" office:value="5.1999999999999996E-10" table:style-name="ce11">
            <text:p>5,2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6.6E-10" table:style-name="ce11">
            <text:p>6,60E-10</text:p>
          </table:table-cell>
          <table:table-cell office:value-type="float" office:value="8.7999999999999996E-10" table:style-name="ce11">
            <text:p>8,8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 de berkélium</text:p>
          </table:table-cell>
          <table:table-cell office:value-type="float" office:value="7.4000000000000003E-10" table:style-name="ce11">
            <text:p>7,40E-10</text:p>
          </table:table-cell>
          <table:table-cell office:value-type="float" office:value="1.0000000000000001E-9" table:style-name="ce11">
            <text:p>1,0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k-24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 de berkélium</text:p>
          </table:table-cell>
          <table:table-cell office:value-type="float" office:value="2.1999999999999999E-10" table:style-name="ce11">
            <text:p>2,20E-10</text:p>
          </table:table-cell>
          <table:table-cell office:value-type="float" office:value="2.0000000000000001E-10" table:style-name="ce11">
            <text:p>2,00E-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k-24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E-5" table:style-name="ce11">
            <text:p>1,10E-05</text:p>
          </table:table-cell>
          <table:table-cell office:value-type="float" office:value="1.8E-5" table:style-name="ce11">
            <text:p>1,80E-05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7.6000000000000001E-6" table:style-name="ce11">
            <text:p>7,60E-06</text:p>
          </table:table-cell>
          <table:table-cell office:value-type="float" office:value="1.2999999999999999E-5" table:style-name="ce11">
            <text:p>1,30E-05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 de berkélium</text:p>
          </table:table-cell>
          <table:table-cell office:value-type="float" office:value="1.7E-5" table:style-name="ce11">
            <text:p>1,70E-05</text:p>
          </table:table-cell>
          <table:table-cell office:value-type="float" office:value="3.0000000000000001E-5" table:style-name="ce11">
            <text:p>3,00E-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k-248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E-9" table:style-name="ce11">
            <text:p>2,40E-09</text:p>
          </table:table-cell>
          <table:table-cell office:value-type="float" office:value="4.0000000000000002E-9" table:style-name="ce11">
            <text:p>4,0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4.0000000000000002E-9" table:style-name="ce11">
            <text:p>4,00E-09</text:p>
          </table:table-cell>
          <table:table-cell office:value-type="float" office:value="6.4000000000000002E-9" table:style-name="ce11">
            <text:p>6,40E-09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 de berkélium</text:p>
          </table:table-cell>
          <table:table-cell office:value-type="float" office:value="7.8999999999999996E-9" table:style-name="ce11">
            <text:p>7,90E-09</text:p>
          </table:table-cell>
          <table:table-cell office:value-type="float" office:value="1.2E-8" table:style-name="ce11">
            <text:p>1,2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k-24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4999999999999999E-8" table:style-name="ce11">
            <text:p>2,50E-08</text:p>
          </table:table-cell>
          <table:table-cell office:value-type="float" office:value="4.0000000000000001E-8" table:style-name="ce11">
            <text:p>4,00E-08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4999999999999999E-8" table:style-name="ce11">
            <text:p>1,50E-08</text:p>
          </table:table-cell>
          <table:table-cell office:value-type="float" office:value="2.7E-8" table:style-name="ce11">
            <text:p>2,70E-08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 de berkélium</text:p>
          </table:table-cell>
          <table:table-cell office:value-type="float" office:value="3.8000000000000003E-8" table:style-name="ce11">
            <text:p>3,80E-08</text:p>
          </table:table-cell>
          <table:table-cell office:value-type="float" office:value="6.7000000000000004E-8" table:style-name="ce11">
            <text:p>6,7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Bk-25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1999999999999999E-10" table:style-name="ce11">
            <text:p>2,20E-10</text:p>
          </table:table-cell>
          <table:table-cell office:value-type="float" office:value="3.1000000000000002E-10" table:style-name="ce11">
            <text:p>3,10E-10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2.8000000000000002E-10" table:style-name="ce11">
            <text:p>2,80E-10</text:p>
          </table:table-cell>
          <table:table-cell table:number-columns-repeated="16378"/>
        </table:table-row>
        <table:table-row table:style-name="ro7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Oxyde de berkélium</text:p>
          </table:table-cell>
          <table:table-cell office:value-type="float" office:value="3.9E-10" table:style-name="ce11">
            <text:p>3,90E-10</text:p>
          </table:table-cell>
          <table:table-cell office:value-type="float" office:value="5.7E-10" table:style-name="ce11">
            <text:p>5,7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Californ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Cf-24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1.0999999999999999E-8" table:style-name="ce11">
            <text:p>1,10E-08</text:p>
          </table:table-cell>
          <table:table-cell office:value-type="float" office:value="8.9999999999999995E-9" table:style-name="ce11">
            <text:p>9,0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2E-8" table:style-name="ce11">
            <text:p>1,20E-08</text:p>
          </table:table-cell>
          <table:table-cell office:value-type="float" office:value="9.3999999999999998E-9" table:style-name="ce11">
            <text:p>9,4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8" table:style-name="ce11">
            <text:p>1,20E-08</text:p>
          </table:table-cell>
          <table:table-cell office:value-type="float" office:value="9.5999999999999999E-9" table:style-name="ce11">
            <text:p>9,6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f-24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1.4000000000000001E-7" table:style-name="ce11">
            <text:p>1,40E-07</text:p>
          </table:table-cell>
          <table:table-cell office:value-type="float" office:value="1.8E-7" table:style-name="ce11">
            <text:p>1,8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9999999999999999E-7" table:style-name="ce11">
            <text:p>2,00E-07</text:p>
          </table:table-cell>
          <table:table-cell office:value-type="float" office:value="2.6E-7" table:style-name="ce11">
            <text:p>2,6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2000000000000001E-7" table:style-name="ce11">
            <text:p>2,20E-07</text:p>
          </table:table-cell>
          <table:table-cell office:value-type="float" office:value="2.8999999999999998E-7" table:style-name="ce11">
            <text:p>2,90E-0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f-24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2.2000000000000002E-11" table:style-name="ce11">
            <text:p>2,20E-11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1" table:style-name="ce11">
            <text:p>2,30E-11</text:p>
          </table:table-cell>
          <table:table-cell office:value-type="float" office:value="2.6000000000000001E-11" table:style-name="ce11">
            <text:p>2,60E-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f-248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1.1999999999999999E-6" table:style-name="ce11">
            <text:p>1,20E-06</text:p>
          </table:table-cell>
          <table:table-cell office:value-type="float" office:value="1.9999999999999999E-6" table:style-name="ce11">
            <text:p>2,0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9999999999999999E-6" table:style-name="ce11">
            <text:p>2,00E-06</text:p>
          </table:table-cell>
          <table:table-cell office:value-type="float" office:value="3.1999999999999999E-6" table:style-name="ce11">
            <text:p>3,2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8999999999999999E-6" table:style-name="ce11">
            <text:p>3,90E-06</text:p>
          </table:table-cell>
          <table:table-cell office:value-type="float" office:value="6.0000000000000002E-6" table:style-name="ce11">
            <text:p>6,00E-0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f-24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1.1E-5" table:style-name="ce11">
            <text:p>1,10E-05</text:p>
          </table:table-cell>
          <table:table-cell office:value-type="float" office:value="1.7E-5" table:style-name="ce11">
            <text:p>1,7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7.4000000000000003E-6" table:style-name="ce11">
            <text:p>7,40E-06</text:p>
          </table:table-cell>
          <table:table-cell office:value-type="float" office:value="1.2999999999999999E-5" table:style-name="ce11">
            <text:p>1,3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5" table:style-name="ce11">
            <text:p>1,80E-05</text:p>
          </table:table-cell>
          <table:table-cell office:value-type="float" office:value="3.0000000000000001E-5" table:style-name="ce11">
            <text:p>3,00E-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f-25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5.4E-6" table:style-name="ce11">
            <text:p>5,40E-06</text:p>
          </table:table-cell>
          <table:table-cell office:value-type="float" office:value="9.0000000000000002E-6" table:style-name="ce11">
            <text:p>9,0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4.6999999999999999E-6" table:style-name="ce11">
            <text:p>4,70E-06</text:p>
          </table:table-cell>
          <table:table-cell office:value-type="float" office:value="8.1999999999999994E-6" table:style-name="ce11">
            <text:p>8,2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E-5" table:style-name="ce11">
            <text:p>1,10E-05</text:p>
          </table:table-cell>
          <table:table-cell office:value-type="float" office:value="1.8E-5" table:style-name="ce11">
            <text:p>1,80E-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f-25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1.1E-5" table:style-name="ce11">
            <text:p>1,10E-05</text:p>
          </table:table-cell>
          <table:table-cell office:value-type="float" office:value="1.7E-5" table:style-name="ce11">
            <text:p>1,7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7.5000000000000002E-6" table:style-name="ce11">
            <text:p>7,50E-06</text:p>
          </table:table-cell>
          <table:table-cell office:value-type="float" office:value="1.2999999999999999E-5" table:style-name="ce11">
            <text:p>1,3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5" table:style-name="ce11">
            <text:p>1,80E-05</text:p>
          </table:table-cell>
          <table:table-cell office:value-type="float" office:value="3.1000000000000001E-5" table:style-name="ce11">
            <text:p>3,10E-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f-25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3.5999999999999998E-6" table:style-name="ce11">
            <text:p>3,60E-06</text:p>
          </table:table-cell>
          <table:table-cell office:value-type="float" office:value="6.1999999999999999E-6" table:style-name="ce11">
            <text:p>6,2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3.9999999999999998E-6" table:style-name="ce11">
            <text:p>4,00E-06</text:p>
          </table:table-cell>
          <table:table-cell office:value-type="float" office:value="6.9999999999999999E-6" table:style-name="ce11">
            <text:p>7,0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8.1000000000000004E-6" table:style-name="ce11">
            <text:p>8,10E-06</text:p>
          </table:table-cell>
          <table:table-cell office:value-type="float" office:value="1.2999999999999999E-5" table:style-name="ce11">
            <text:p>1,30E-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f-25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5.7000000000000001E-8" table:style-name="ce11">
            <text:p>5,70E-08</text:p>
          </table:table-cell>
          <table:table-cell office:value-type="float" office:value="9.6999999999999995E-8" table:style-name="ce11">
            <text:p>9,7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2.2999999999999999E-7" table:style-name="ce11">
            <text:p>2,30E-07</text:p>
          </table:table-cell>
          <table:table-cell office:value-type="float" office:value="3.7E-7" table:style-name="ce11">
            <text:p>3,7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3000000000000002E-7" table:style-name="ce11">
            <text:p>3,30E-07</text:p>
          </table:table-cell>
          <table:table-cell office:value-type="float" office:value="5.2E-7" table:style-name="ce11">
            <text:p>5,20E-0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f-25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5.8000000000000004E-6" table:style-name="ce11">
            <text:p>5,80E-06</text:p>
          </table:table-cell>
          <table:table-cell office:value-type="float" office:value="9.9000000000000001E-6" table:style-name="ce11">
            <text:p>9,9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0000000000000001E-5" table:style-name="ce11">
            <text:p>1,00E-05</text:p>
          </table:table-cell>
          <table:table-cell office:value-type="float" office:value="1.8E-5" table:style-name="ce11">
            <text:p>1,80E-05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999999999999999E-5" table:style-name="ce11">
            <text:p>1,30E-05</text:p>
          </table:table-cell>
          <table:table-cell office:value-type="float" office:value="2.4000000000000001E-5" table:style-name="ce11">
            <text:p>2,40E-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Cf-25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3.4000000000000001E-10" table:style-name="ce11">
            <text:p>3,40E-10</text:p>
          </table:table-cell>
          <table:table-cell office:value-type="float" office:value="5.1999999999999996E-10" table:style-name="ce11">
            <text:p>5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Oxyde, autres composés et composés non spécifiés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1.6999999999999999E-9" table:style-name="ce11">
            <text:p>1,7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2.1999999999999998E-9" table:style-name="ce11">
            <text:p>2,2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Einsten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7">
          <table:table-cell/>
          <table:table-cell office:value-type="string" table:style-name="ce8">
            <text:p>Es-249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autres composés et composés non spécifiés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8999999999999999E-10" table:style-name="ce11">
            <text:p>1,9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Es-250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5.7E-10" table:style-name="ce11">
            <text:p>5,70E-10</text:p>
          </table:table-cell>
          <table:table-cell office:value-type="float" office:value="8.1999999999999996E-10" table:style-name="ce11">
            <text:p>8,2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autres composés et composés non spécifiés</text:p>
          </table:table-cell>
          <table:table-cell office:value-type="float" office:value="5.3000000000000003E-10" table:style-name="ce11">
            <text:p>5,30E-10</text:p>
          </table:table-cell>
          <table:table-cell office:value-type="float" office:value="7.7000000000000003E-10" table:style-name="ce11">
            <text:p>7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1.5E-9" table:style-name="ce11">
            <text:p>1,5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Es-250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1.2E-10" table:style-name="ce11">
            <text:p>1,20E-10</text:p>
          </table:table-cell>
          <table:table-cell office:value-type="float" office:value="1.8E-10" table:style-name="ce11">
            <text:p>1,8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autres composés et composés non spécifiés</text:p>
          </table:table-cell>
          <table:table-cell office:value-type="float" office:value="1E-10" table:style-name="ce11">
            <text:p>1,00E-10</text:p>
          </table:table-cell>
          <table:table-cell office:value-type="float" office:value="1.7000000000000001E-10" table:style-name="ce11">
            <text:p>1,7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2.3000000000000001E-10" table:style-name="ce11">
            <text:p>2,30E-10</text:p>
          </table:table-cell>
          <table:table-cell office:value-type="float" office:value="3.6E-10" table:style-name="ce11">
            <text:p>3,60E-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Es-25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7.2E-10" table:style-name="ce11">
            <text:p>7,20E-10</text:p>
          </table:table-cell>
          <table:table-cell office:value-type="float" office:value="8.9999999999999999E-10" table:style-name="ce11">
            <text:p>9,00E-10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autres composés et composés non spécifiés</text:p>
          </table:table-cell>
          <table:table-cell office:value-type="float" office:value="9.0999999999999996E-10" table:style-name="ce11">
            <text:p>9,10E-10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Es-25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2.4999999999999999E-7" table:style-name="ce11">
            <text:p>2,50E-07</text:p>
          </table:table-cell>
          <table:table-cell office:value-type="float" office:value="3.4999999999999998E-7" table:style-name="ce11">
            <text:p>3,5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autres composés et composés non spécifiés</text:p>
          </table:table-cell>
          <table:table-cell office:value-type="float" office:value="6.0999999999999998E-7" table:style-name="ce11">
            <text:p>6,10E-07</text:p>
          </table:table-cell>
          <table:table-cell office:value-type="float" office:value="8.8999999999999995E-7" table:style-name="ce11">
            <text:p>8,9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3E-7" table:style-name="ce11">
            <text:p>7,30E-07</text:p>
          </table:table-cell>
          <table:table-cell office:value-type="float" office:value="1.1000000000000001E-6" table:style-name="ce11">
            <text:p>1,10E-0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Es-25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1.1000000000000001E-6" table:style-name="ce11">
            <text:p>1,10E-06</text:p>
          </table:table-cell>
          <table:table-cell office:value-type="float" office:value="1.7999999999999999E-6" table:style-name="ce11">
            <text:p>1,8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autres composés et composés non spécifiés</text:p>
          </table:table-cell>
          <table:table-cell office:value-type="float" office:value="1.9E-6" table:style-name="ce11">
            <text:p>1,90E-06</text:p>
          </table:table-cell>
          <table:table-cell office:value-type="float" office:value="3.0000000000000001E-6" table:style-name="ce11">
            <text:p>3,0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7000000000000002E-6" table:style-name="ce11">
            <text:p>3,70E-06</text:p>
          </table:table-cell>
          <table:table-cell office:value-type="float" office:value="5.5999999999999997E-6" table:style-name="ce11">
            <text:p>5,60E-0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Es-254m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1.1999999999999999E-7" table:style-name="ce11">
            <text:p>1,20E-07</text:p>
          </table:table-cell>
          <table:table-cell office:value-type="float" office:value="1.6E-7" table:style-name="ce11">
            <text:p>1,6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autres composés et composés non spécifiés</text:p>
          </table:table-cell>
          <table:table-cell office:value-type="float" office:value="1.6999999999999999E-7" table:style-name="ce11">
            <text:p>1,70E-07</text:p>
          </table:table-cell>
          <table:table-cell office:value-type="float" office:value="2.3999999999999998E-7" table:style-name="ce11">
            <text:p>2,4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9000000000000001E-7" table:style-name="ce11">
            <text:p>1,90E-07</text:p>
          </table:table-cell>
          <table:table-cell office:value-type="float" office:value="2.6E-7" table:style-name="ce11">
            <text:p>2,60E-0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Es-25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2.2000000000000001E-7" table:style-name="ce11">
            <text:p>2,20E-07</text:p>
          </table:table-cell>
          <table:table-cell office:value-type="float" office:value="3.3999999999999997E-7" table:style-name="ce11">
            <text:p>3,4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autres composés et composés non spécifiés</text:p>
          </table:table-cell>
          <table:table-cell office:value-type="float" office:value="7.1999999999999999E-7" table:style-name="ce11">
            <text:p>7,20E-07</text:p>
          </table:table-cell>
          <table:table-cell office:value-type="float" office:value="1.1000000000000001E-6" table:style-name="ce11">
            <text:p>1,1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5999999999999991E-7" table:style-name="ce11">
            <text:p>9,60E-07</text:p>
          </table:table-cell>
          <table:table-cell office:value-type="float" office:value="1.5E-6" table:style-name="ce11">
            <text:p>1,50E-0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8">
            <text:p>Es-25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Chlorure</text:p>
          </table:table-cell>
          <table:table-cell office:value-type="float" office:value="1.4999999999999999E-8" table:style-name="ce11">
            <text:p>1,50E-08</text:p>
          </table:table-cell>
          <table:table-cell office:value-type="float" office:value="2.1999999999999998E-8" table:style-name="ce11">
            <text:p>2,2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Nitrate, autres composés et composés non spécifiés</text:p>
          </table:table-cell>
          <table:table-cell office:value-type="float" office:value="1.4999999999999999E-8" table:style-name="ce11">
            <text:p>1,50E-08</text:p>
          </table:table-cell>
          <table:table-cell office:value-type="float" office:value="2.3000000000000001E-8" table:style-name="ce11">
            <text:p>2,3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999999999999999E-8" table:style-name="ce11">
            <text:p>1,50E-08</text:p>
          </table:table-cell>
          <table:table-cell office:value-type="float" office:value="2.3000000000000001E-8" table:style-name="ce11">
            <text:p>2,30E-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">
            <text:p>Fermium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style-name="ce8">
            <text:p>Fm-251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2E-9" table:style-name="ce11">
            <text:p>1,20E-09</text:p>
          </table:table-cell>
          <table:table-cell office:value-type="float" office:value="1.2E-9" table:style-name="ce11">
            <text:p>1,20E-09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1.3000000000000001E-9" table:style-name="ce11">
            <text:p>1,30E-09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1.3999999999999999E-9" table:style-name="ce11">
            <text:p>1,40E-0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Fm-252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000000000000001E-7" table:style-name="ce11">
            <text:p>1,40E-07</text:p>
          </table:table-cell>
          <table:table-cell office:value-type="float" office:value="1.6E-7" table:style-name="ce11">
            <text:p>1,60E-07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6999999999999999E-7" table:style-name="ce11">
            <text:p>1,70E-07</text:p>
          </table:table-cell>
          <table:table-cell office:value-type="float" office:value="2.1E-7" table:style-name="ce11">
            <text:p>2,1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8E-7" table:style-name="ce11">
            <text:p>1,80E-07</text:p>
          </table:table-cell>
          <table:table-cell office:value-type="float" office:value="2.2999999999999999E-7" table:style-name="ce11">
            <text:p>2,3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Fm-253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4E-8" table:style-name="ce11">
            <text:p>3,40E-08</text:p>
          </table:table-cell>
          <table:table-cell office:value-type="float" office:value="4.8E-8" table:style-name="ce11">
            <text:p>4,80E-08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8.4999999999999994E-8" table:style-name="ce11">
            <text:p>8,50E-08</text:p>
          </table:table-cell>
          <table:table-cell office:value-type="float" office:value="1.3E-7" table:style-name="ce11">
            <text:p>1,3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9999999999999995E-8" table:style-name="ce11">
            <text:p>1,00E-07</text:p>
          </table:table-cell>
          <table:table-cell office:value-type="float" office:value="1.4999999999999999E-7" table:style-name="ce11">
            <text:p>1,5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Fm-254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2000000000000002E-8" table:style-name="ce11">
            <text:p>5,20E-08</text:p>
          </table:table-cell>
          <table:table-cell office:value-type="float" office:value="4.9000000000000002E-8" table:style-name="ce11">
            <text:p>4,90E-08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5.4E-8" table:style-name="ce11">
            <text:p>5,40E-08</text:p>
          </table:table-cell>
          <table:table-cell office:value-type="float" office:value="4.9999999999999998E-8" table:style-name="ce11">
            <text:p>5,00E-08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5.4E-8" table:style-name="ce11">
            <text:p>5,40E-08</text:p>
          </table:table-cell>
          <table:table-cell office:value-type="float" office:value="5.1E-8" table:style-name="ce11">
            <text:p>5,10E-0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Fm-255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1999999999999999E-7" table:style-name="ce11">
            <text:p>1,20E-07</text:p>
          </table:table-cell>
          <table:table-cell office:value-type="float" office:value="1.4000000000000001E-7" table:style-name="ce11">
            <text:p>1,40E-07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4000000000000001E-7" table:style-name="ce11">
            <text:p>1,40E-07</text:p>
          </table:table-cell>
          <table:table-cell office:value-type="float" office:value="1.6999999999999999E-7" table:style-name="ce11">
            <text:p>1,7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1.4999999999999999E-7" table:style-name="ce11">
            <text:p>1,50E-07</text:p>
          </table:table-cell>
          <table:table-cell office:value-type="float" office:value="1.8E-7" table:style-name="ce11">
            <text:p>1,8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Fm-256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2000000000000003E-8" table:style-name="ce11">
            <text:p>9,20E-08</text:p>
          </table:table-cell>
          <table:table-cell office:value-type="float" office:value="1.4000000000000001E-7" table:style-name="ce11">
            <text:p>1,40E-07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9.5000000000000004E-8" table:style-name="ce11">
            <text:p>9,50E-08</text:p>
          </table:table-cell>
          <table:table-cell office:value-type="float" office:value="1.4000000000000001E-7" table:style-name="ce11">
            <text:p>1,40E-07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9.5999999999999999E-8" table:style-name="ce11">
            <text:p>9,60E-08</text:p>
          </table:table-cell>
          <table:table-cell office:value-type="float" office:value="1.4000000000000001E-7" table:style-name="ce11">
            <text:p>1,40E-0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8">
            <text:p>Fm-257</text:p>
          </table:table-cell>
          <table:table-cell office:value-type="string" table:style-name="ce9">
            <text:p>A. F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7.0999999999999998E-7" table:style-name="ce11">
            <text:p>7,10E-07</text:p>
          </table:table-cell>
          <table:table-cell office:value-type="float" office:value="1.1999999999999999E-6" table:style-name="ce11">
            <text:p>1,20E-06</text:p>
          </table:table-cell>
          <table:table-cell table:number-columns-repeated="16378"/>
        </table:table-row>
        <table:table-row table:style-name="ro10">
          <table:table-cell/>
          <table:table-cell table:style-name="ce8"/>
          <table:table-cell office:value-type="string" table:style-name="ce9">
            <text:p>A. M</text:p>
          </table:table-cell>
          <table:table-cell office:value-type="string" table:style-name="ce10">
            <text:p>Pas de forme chimique particulière assignée, autres composés et composés non spécifiés</text:p>
          </table:table-cell>
          <table:table-cell office:value-type="float" office:value="1.7999999999999999E-6" table:style-name="ce11">
            <text:p>1,80E-06</text:p>
          </table:table-cell>
          <table:table-cell office:value-type="float" office:value="2.9000000000000002E-6" table:style-name="ce11">
            <text:p>2,90E-06</text:p>
          </table:table-cell>
          <table:table-cell table:number-columns-repeated="16378"/>
        </table:table-row>
        <table:table-row table:style-name="ro9">
          <table:table-cell/>
          <table:table-cell table:style-name="ce8"/>
          <table:table-cell office:value-type="string" table:style-name="ce9">
            <text:p>A. S</text:p>
          </table:table-cell>
          <table:table-cell office:value-type="string" table:style-name="ce10">
            <text:p>Pas de forme chimique particulière assignée</text:p>
          </table:table-cell>
          <table:table-cell office:value-type="float" office:value="3.0000000000000001E-6" table:style-name="ce11">
            <text:p>3,00E-06</text:p>
          </table:table-cell>
          <table:table-cell office:value-type="float" office:value="4.6999999999999999E-6" table:style-name="ce11">
            <text:p>4,70E-06</text:p>
          </table:table-cell>
          <table:table-cell table:number-columns-repeated="16378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1045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ROGGIO David</meta:initial-creator>
    <dc:creator>BROGGIO David</dc:creator>
    <meta:creation-date>2015-06-05T18:19:34Z</meta:creation-date>
    <dc:date>2023-12-14T15:25:51Z</dc:date>
  </office:meta>
</office:document-meta>
</file>