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1mm"/>
    </style:style>
    <style:style style:name="co2" style:family="table-column">
      <style:table-column-properties fo:break-before="auto" style:column-width="102.09mm"/>
    </style:style>
    <style:style style:name="co3" style:family="table-column">
      <style:table-column-properties fo:break-before="auto" style:column-width="56.2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5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ula-Dossier-PAC-2020_notice_cultures-precis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3" office:value-type="string" calcext:value-type="string">
            <text:p>code_de_la_culture</text:p>
          </table:table-cell>
          <table:table-cell table:style-name="ce3" office:value-type="string" calcext:value-type="string">
            <text:p>libelle_de_la_culture</text:p>
          </table:table-cell>
          <table:table-cell table:style-name="ce3" office:value-type="string" calcext:value-type="string">
            <text:p>categorie_de_surface_agricole</text:p>
          </table:table-cell>
          <table:table-cell table:style-name="ce4" office:value-type="string" calcext:value-type="string">
            <text:p>num_chapitre</text:p>
          </table:table-cell>
          <table:table-cell table:style-name="ce4" office:value-type="string" calcext:value-type="string">
            <text:p>chapitre</text:p>
          </table:table-cell>
          <table:table-cell table:style-name="ce4" office:value-type="string" calcext:value-type="string">
            <text:p>sous_chapitre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Autre culture non précisée dans la liste (admissible)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I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B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O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créole (fruit et légume) - aut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F</text:p>
          </table:table-cell>
          <table:table-cell office:value-type="string" calcext:value-type="string">
            <text:p>Banane créole (fruit et légume) - fermag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I</text:p>
          </table:table-cell>
          <table:table-cell office:value-type="string" calcext:value-type="string">
            <text:p>Banane créole (fruit et légume) - indivision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P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Banane créole (fruit et légume) - réforme fonciè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Banane export - aut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export - fermag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Banane export - indivision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P</text:p>
          </table:table-cell>
          <table:table-cell office:value-type="string" calcext:value-type="string">
            <text:p>Banane export - propriété ou faire valoir direct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anane export - réforme fonciè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FP</text:p>
          </table:table-cell>
          <table:table-cell office:value-type="string" calcext:value-type="string">
            <text:p>Bande admissible le long d’une forêt avec production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ande admissible le long d’une forêt sans production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P</text:p>
          </table:table-cell>
          <table:table-cell office:value-type="string" calcext:value-type="string">
            <text:p>Bois pâturé (prairie herbacée sous couvert d’arbres)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H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VF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/ Cacao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ou pseudo-céréale d’un autre Gen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CT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GF</text:p>
          </table:table-cell>
          <table:table-cell office:value-type="string" calcext:value-type="string">
            <text:p>Autre céréale de genre Fagopyr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GH</text:p>
          </table:table-cell>
          <table:table-cell office:value-type="string" calcext:value-type="string">
            <text:p>Autre céréale de genre Phalar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GO</text:p>
          </table:table-cell>
          <table:table-cell office:value-type="string" calcext:value-type="string">
            <text:p>Autre céréale de genre Sorgh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GP</text:p>
          </table:table-cell>
          <table:table-cell office:value-type="string" calcext:value-type="string">
            <text:p>Autre céréale de genre Panic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GS</text:p>
          </table:table-cell>
          <table:table-cell office:value-type="string" calcext:value-type="string">
            <text:p>Autre céréale de genre Setari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Autre céréale d’hiver de genre Aven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F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H</text:p>
          </table:table-cell>
          <table:table-cell office:value-type="string" calcext:value-type="string">
            <text:p>Autre céréale d’hiver de genre Horde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Autre céréale d’hiver de genre Sec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Autre céréale d’hiver de genre Tritic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DE FI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B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-rangs : 2 cultures représentant chacune plus de 25%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RANG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-rangs : 3 cultures représentant chacune plus de 25%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RANG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B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MM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Autre céréale de printemps de genre Aven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H</text:p>
          </table:table-cell>
          <table:table-cell office:value-type="string" calcext:value-type="string">
            <text:p>Autre céréale de printemps de genre Horde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Fourrage composé de céréales et/ou de protéagineux (en proportion &lt; 50%) et/ou de légumineuses fourragères (en proportion &lt; 50%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FOURRAGES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S</text:p>
          </table:table-cell>
          <table:table-cell office:value-type="string" calcext:value-type="string">
            <text:p>Autre céréale de printemps de genre Sec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Autre céréale de printemps de genre Tritic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Autre céréale de printemps de genre Ze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D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F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N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 - aut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F</text:p>
          </table:table-cell>
          <table:table-cell office:value-type="string" calcext:value-type="string">
            <text:p>Canne à sucre - fermag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I</text:p>
          </table:table-cell>
          <table:table-cell office:value-type="string" calcext:value-type="string">
            <text:p>Canne à sucre - indivision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P</text:p>
          </table:table-cell>
          <table:table-cell office:value-type="string" calcext:value-type="string">
            <text:p>Canne à sucre - propriété ou faire valoir direct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R</text:p>
          </table:table-cell>
          <table:table-cell office:value-type="string" calcext:value-type="string">
            <text:p>Canne à sucre - réforme foncièr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 sous serre hors so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A</text:p>
          </table:table-cell>
          <table:table-cell office:value-type="string" calcext:value-type="string">
            <text:p>Culture sous abattis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M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R</text:p>
          </table:table-cell>
          <table:table-cell office:value-type="string" calcext:value-type="string">
            <text:p>Curcuma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L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Y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Épeaut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Épinard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Autre fourrage annuel d’un autre gen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T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FO</text:p>
          </table:table-cell>
          <table:table-cell office:value-type="string" calcext:value-type="string">
            <text:p>Féverole fourrag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NO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SG</text:p>
          </table:table-cell>
          <table:table-cell office:value-type="string" calcext:value-type="string">
            <text:p>Autre plante fourragère sarclée d’un autre gen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I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Géranium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FP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 de plein champ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Horticulture ornementale sous abri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5M</text:p>
          </table:table-cell>
          <table:table-cell office:value-type="string" calcext:value-type="string">
            <text:p>Jachèr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JACH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6P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JACH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6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JACH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JACH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D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Jaross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FH</text:p>
          </table:table-cell>
          <table:table-cell office:value-type="string" calcext:value-type="string">
            <text:p>Lupin fourrager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FP</text:p>
          </table:table-cell>
          <table:table-cell office:value-type="string" calcext:value-type="string">
            <text:p>Lupin fourrager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DE FI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Légume sous abri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D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Luzer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V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 ou pseudo-céréales pures ou en mélange avec des protéagineux non prépondérant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CÉRÉALES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T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</text:p>
          </table:table-cell>
          <table:table-cell office:value-type="string" calcext:value-type="string">
            <text:p>Mélilo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E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in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de légumineuses fourragères prépondérantes et de céréales et/ou d’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D</text:p>
          </table:table-cell>
          <table:table-cell office:value-type="string" calcext:value-type="string">
            <text:p>Mélange de légumineuses déshydratées (entre ell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fourragères (entre ell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et de graminées fourragères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P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S</text:p>
          </table:table-cell>
          <table:table-cell office:value-type="string" calcext:value-type="string">
            <text:p>Mélange de légumineuses non fourragères prépondérantes et de céréales et/ou 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L</text:p>
          </table:table-cell>
          <table:table-cell office:value-type="string" calcext:value-type="string">
            <text:p>Mélange d’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OLÉAGINEUX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PA</text:p>
          </table:table-cell>
          <table:table-cell office:value-type="string" calcext:value-type="string">
            <text:p>Autre mélange de plantes fixant l’azo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de protéagineux prépondérants (pois et/ou lupin et/ou féverole) et de 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G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J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TH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E</text:p>
          </table:table-cell>
          <table:table-cell office:value-type="string" calcext:value-type="string">
            <text:p>Navette d’été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F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H</text:p>
          </table:table-cell>
          <table:table-cell office:value-type="string" calcext:value-type="string">
            <text:p>Navette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 oléagineux d’un autre gen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EH</text:p>
          </table:table-cell>
          <table:table-cell office:value-type="string" calcext:value-type="string">
            <text:p>Autre oléagineux d’espèce Helianthu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Œillette (Pavot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HN</text:p>
          </table:table-cell>
          <table:table-cell office:value-type="string" calcext:value-type="string">
            <text:p>Autre oléagineux d’hiver d’espèce Brassica napu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 oléagineux d’hiver d’espèce Brassica rap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/ <text:span text:style-name="T1">É</text:span>chalo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</text:p>
          </table:table-cell>
          <table:table-cell office:value-type="string" calcext:value-type="string">
            <text:p>Autre oléagineux de printemps d’espèce Brassica napu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Autre oléagineux de printemps d’espèce Brassica rap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rti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SE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protéagineux d’un autre gen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Q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</text:p>
          </table:table-cell>
          <table:table-cell office:value-type="string" calcext:value-type="string">
            <text:p>Plante aromatique (autre que vanille)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LÉGUMIN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CL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FH</text:p>
          </table:table-cell>
          <table:table-cell office:value-type="string" calcext:value-type="string">
            <text:p>Pois fourrager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FP</text:p>
          </table:table-cell>
          <table:table-cell office:value-type="string" calcext:value-type="string">
            <text:p>Pois fourrager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Plante médicinal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A</text:p>
          </table:table-cell>
          <table:table-cell office:value-type="string" calcext:value-type="string">
            <text:p>Autres plantes ornementales et PPAM annuel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F</text:p>
          </table:table-cell>
          <table:table-cell office:value-type="string" calcext:value-type="string">
            <text:p>Plante à parfum (autre que géranium et vétiver)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permanente - herbe (ressources fourragères ligneuses absentes ou peu présentes)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O</text:p>
          </table:table-cell>
          <table:table-cell office:value-type="string" calcext:value-type="string">
            <text:p>Pois (petits pois, pois cassés, pois gourmand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Autres plantes ornementales et PPAM pérenn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L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d’Ente pour transforma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SY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 de consommati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TF</text:p>
          </table:table-cell>
          <table:table-cell office:value-type="string" calcext:value-type="string">
            <text:p>Pomme de terre féculièr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DF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FOURR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GA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Q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T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VI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nfoi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Serradel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I</text:p>
          </table:table-cell>
          <table:table-cell office:value-type="string" calcext:value-type="string">
            <text:p>Salsifi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GE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Surface pastorale - herbe prédominante et ressources fourragères ligneuses présente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- ressources fourragères ligneuses prédominantes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RAIRIES OU PÂTURAGES PERMAN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Y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LÉGUMES ET FRU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D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Trèf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 (plants mycorhizé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DIV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sce déshydraté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ROTÉAGIN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PLANTES ORNEMENTALES ET PLANTES <text:span text:style-name="T1">À</text:span> PARFUM, AROMATIQUES ET MÉDICINA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Vesc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LÉGUMINEUSES FOURRAGÈ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étiver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GD</text:p>
          </table:table-cell>
          <table:table-cell office:value-type="string" calcext:value-type="string">
            <text:p>Verger (DOM)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NB</text:p>
          </table:table-cell>
          <table:table-cell office:value-type="string" calcext:value-type="string">
            <text:p>Vanille sous bois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: raisins de cuve en produc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Autres verger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RN</text:p>
          </table:table-cell>
          <table:table-cell office:value-type="string" calcext:value-type="string">
            <text:p>Vigne : raisins de cuve non en production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RT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RBORICULTURE ET VITICUL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FE</text:p>
          </table:table-cell>
          <table:table-cell office:value-type="string" calcext:value-type="string">
            <text:p>X-Festulolium de 5 ans ou moin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SURFACES HERBACÉES TEMPORAIRES (DE 5 ANS OU MOINS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LA</text:p>
          </table:table-cell>
          <table:table-cell office:value-type="string" calcext:value-type="string">
            <text:p>Ylang-ylang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CULTURES SPÉCIFIQUES DOM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'tabula-Dossier-PAC-2020_notice_cultures-precisions'.A1:'tabula-Dossier-PAC-2020_notice_cultures-precisions'.F2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1:19:45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3T11:20:42.957000000</dc:date>
    <meta:editing-duration>PT23M51S</meta:editing-duration>
    <meta:editing-cycles>6</meta:editing-cycles>
    <meta:generator>LibreOffice/6.0.6.2$Windows_X86_64 LibreOffice_project/0c292870b25a325b5ed35f6b45599d2ea4458e77</meta:generator>
    <dc:creator>Michaël Delorme</dc:creator>
    <meta:document-statistic meta:table-count="1" meta:cell-count="1356" meta:object-count="0"/>
  </office:meta>
</office:document-meta>
</file>