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9.7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3">
      <style:table-cell-properties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5"/>
        <table:table-row table:style-name="ro1">
          <table:table-cell table:style-name="ce1" office:value-type="string">
            <text:p>ELEMENTS METHODOLOGIQUES SUR L'ETAT 4001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Observatoire national de la délinquance et des réponses pénales (ONDRP) 20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Etat 4001.</text:span><text:span text:style-name="T2"> Outil d'enregistrement des crimes et </text:span><text:span text:style-name="T2">délits commun à la police et la gendarmerie </text:span><text:span text:style-name="T2">nationales. Il convient de noter que les statistiques </text:span><text:span text:style-name="T2">établies à partir de cette source décrivent l'activité </text:span><text:span text:style-name="T2">d'enregistrement de ces administrations et ne doivent </text:span><text:span text:style-name="T2">pas être confondues avec les phénomènes de </text:span><text:span text:style-name="T2">délinquance réels et de leurs évolutions. Pour être </text:span><text:span text:style-name="T2">appréhendées, elles sont souvent mises en </text:span><text:span text:style-name="T2">perspective avec les résultats d'enquêtes en </text:span><text:span text:style-name="T2">population générale, comme les enquêtes de </text:span><text:span text:style-name="T2">victimation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<text:span text:style-name="T1">Champ.</text:span><text:span text:style-name="T2"> Crimes et délits non routiers constatés par </text:span><text:span text:style-name="T2">les services de police et les unités de la gendarmerie. </text:span><text:span text:style-name="T2">Ce champ n'inclut pas les contraventions, les mains </text:span><text:span text:style-name="T2">courantes, ni les faits constatés par d'autres </text:span><text:span text:style-name="T2">administrations (douane, inspection du travail)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Nature des faits constatés.</text:span><text:span text:style-name="T2"> Les faits sont </text:span><text:span text:style-name="T2">enregistrés suite à une plainte déposée par la </text:span><text:span text:style-name="T2">victime, ou suite à l'action proactive des services de </text:span><text:span text:style-name="T2">police et unités de gendarmeri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pan text:style-name="T1">Index. </text:span><text:span text:style-name="T2"><text:s/>Les faits sont enregistrés dans l'état 4001 </text:span><text:span text:style-name="T2">selon une nomenclature de 107 index dont 103 sont </text:span><text:span text:style-name="T2">utilisé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Indicateurs.</text:span><text:span text:style-name="T2"> Si les index peuvent être étudiés </text:span><text:span text:style-name="T2">indépendamment, il est fréquent de vouloir les </text:span><text:span text:style-name="T2">regrouper sous forme d'indicateurs, selon la nature </text:span><text:span text:style-name="T2">des atteintes étudiées. Un exemple : </text:span><text:span text:style-name="T2">http://www.inhesj.fr/?q=content/les-indicateurs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Unités de compte.</text:span><text:span text:style-name="T2"> Les procédures qui donnent lieu </text:span><text:span text:style-name="T2">à enregistrement dans l'état 4001 sont </text:span><text:span text:style-name="T2">comptabilisées différemment selon la nature de </text:span><text:span text:style-name="T2">l'index d'infraction qui leur est associé. Il peut s'agir, </text:span><text:span text:style-name="T2">selon les index, de la procédure, de la victime, de </text:span><text:span text:style-name="T2">l'auteur, du véhicule, du chèque, etc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<text:span text:style-name="T1">Date d'enregistrement.</text:span><text:span text:style-name="T2"> L'année ou le mois de </text:span><text:span text:style-name="T2">référence des tableaux correspond au moment où le </text:span><text:span text:style-name="T2">fait a été enregistré par la police ou la gendarmerie </text:span><text:span text:style-name="T2">et non au moment où il a été effectivement commis. </text:span><text:span text:style-name="T2">Le décalage temporel pouvant exister entre lieu </text:span><text:span text:style-name="T2">d'enregistrement et de commission doit être pris en </text:span><text:span text:style-name="T2">considération lors d'une étude des faits constatés sur </text:span><text:span text:style-name="T2">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Lieu d'enregistrement.</text:span><text:span text:style-name="T2"> Le lieu de référence des </text:span><text:span text:style-name="T2">tableaux correspond au département dans lequel le </text:span><text:span text:style-name="T2">fait a été enregistré et non où il a été effectivement </text:span><text:span text:style-name="T2">commis. Le décalage spatial pouvant exister entre </text:span><text:span text:style-name="T2">lieu d'enregistrement et de commission doit être pris </text:span><text:span text:style-name="T2">en considération lors d'une étude des faits constatés </text:span><text:span text:style-name="T2">sur 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8">
          <table:table-cell office:value-type="string">
            <text:p><text:span text:style-name="T1">Enquête "Cadre de vie et sécurité" ou enquête </text:span><text:span text:style-name="T1">de victimation.</text:span><text:span text:style-name="T2"> Enquête sur les conditions de vie </text:span><text:span text:style-name="T2">des français menée par l'INSEE depuis 2007 et dont </text:span><text:span text:style-name="T2">les résultats sont exploités par l'Observatoire national </text:span><text:span text:style-name="T2">de la délinquance et des réponses pénales. Au cours </text:span><text:span text:style-name="T2">de celle-ci, un échantillon d'environ 17 000 personnes </text:span><text:span text:style-name="T2">est interrogé, chaque année, sur les atteintes dont </text:span><text:span text:style-name="T2">elles ont pu avoir été victimes au cours du passé </text:span><text:span text:style-name="T2">récent, que les faits aient été déclarés ou non à la </text:span><text:span text:style-name="T2">police et la gendarmerie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9">
          <table:table-cell office:value-type="string">
            <text:p><text:span text:style-name="T1">Taux de plainte.</text:span><text:span text:style-name="T2"> Si l’enregistrement d’un fait est </text:span><text:span text:style-name="T2">généralement la conséquence de sa commission </text:span><text:span text:style-name="T2">effective (certaines plaintes peuvent parfois être </text:span><text:span text:style-name="T2">destinées à tromper les compagnies d’assurance), les </text:span><text:span text:style-name="T2">faits commis ne sont à l’inverse pas toujours suivis </text:span><text:span text:style-name="T2">d’une plainte. L’analyse des atteintes déclarées par le </text:span><text:span text:style-name="T2">biais du dispositif d’enquête « Cadre de vie et </text:span><text:span text:style-name="T2">sécurité », a permis de montrer que certaines </text:span><text:span text:style-name="T2">atteintes subies par les victimes n’étaient pas </text:span><text:span text:style-name="T2">systématiquement déclarées aux autorités. Le taux </text:span><text:span text:style-name="T2">de plainte, c’est-à-dire la proportion de victimes qui </text:span><text:span text:style-name="T2">va déposer plainte après avoir été victime, peut </text:span><text:span text:style-name="T2">varier fortement selon la nature de l’infraction. Ainsi </text:span><text:span text:style-name="T2">si plus de 80 % des victimes de vols de voiture ou de </text:span><text:span text:style-name="T2">cambriolages de leur résidence principale disent avoir </text:span><text:span text:style-name="T2">déclaré l’infraction auprès de la police ou de la </text:span><text:span text:style-name="T2">gendarmerie, le taux de plainte des destructions et </text:span><text:span text:style-name="T2">dégradations, ou des actes de violences physiques ou </text:span><text:span text:style-name="T2">sexuelles, est inférieur à 20 %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Somme des faits constatés par index.</text:span><text:span text:style-name="T2"> La somme </text:span><text:span text:style-name="T2">des faits constatés de l'ensemble des index est </text:span><text:span text:style-name="T2">souvent assimilée à un indicateur synthétique de la </text:span><text:span text:style-name="T2">délinquance réelle, appelé parfois "délinquance </text:span><text:span text:style-name="T2">générale". Cette pratique n'est pas recommandée, </text:span><text:span text:style-name="T2">d'une part parce que l'ensemble des crimes et délits </text:span><text:span text:style-name="T2">commis ne font pas l'objet d'un dépôt de plainte et </text:span><text:span text:style-name="T2">donc ne sont pas toujours enregistrés dans l'état </text:span><text:span text:style-name="T2">4001, d'autre part parce que les faits constatés sont </text:span><text:span text:style-name="T2">enregistrés selon des unités de compte différente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Somme des faits constatés par département.</text:span><text:span text:style-name="T2"> La </text:span><text:span text:style-name="T2">répartition des faits constatés par département </text:span><text:span text:style-name="T2">présentée n'inclut pas les faits enregistrés par les </text:span><text:span text:style-name="T2">services à compétence nationale comme les offices </text:span><text:span text:style-name="T2">centraux. En conséquence, la somme des faits </text:span><text:span text:style-name="T2">constatés de chaque département ne correspond pas </text:span><text:span text:style-name="T2">exactement au total établi pour la France </text:span><text:span text:style-name="T2">métropolitain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Données mensuelles provisoires/définitives.</text:span><text:span text:style-name="T2"> Il </text:span><text:span text:style-name="T2">existe deux types de statistiques extraites de l’état </text:span><text:span text:style-name="T2">4001, les statistiques mensuelles qui sont provisoires </text:span><text:span text:style-name="T2">et les statistiques annuelles formées à partir des </text:span><text:span text:style-name="T2">données semestrielles consolidées. Seules ces </text:span><text:span text:style-name="T2">dernières sont définitives et validées par la Direction </text:span><text:span text:style-name="T2">centrale de la police judiciaire (DCPJ). Ce sont les </text:span><text:span text:style-name="T2">données définitives qui sont officielles en matière de </text:span><text:span text:style-name="T2">crimes et délits enregistrées. Par conséquent, les </text:span><text:span text:style-name="T2">données mensuelles provisoires ne peuvent être </text:span><text:span text:style-name="T2">exploitées que sous réserve de préciser leur statut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our plus d'informations : http://www.inhesj.fr/fichiers/ondrp/resultats_et_methodes/lettreond1.pdf</text:p>
          </table:table-cell>
          <table:table-cell table:number-columns-repeated="25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nité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254" table:default-cell-style-name="ce5"/>
        <table:table-row table:style-name="ro11">
          <table:table-cell table:style-name="ce6" office:value-type="string" table:number-columns-spanned="2" table:number-rows-spanned="1">
            <text:p>Annexe 1. Unités de compte des index de l'Etat 4001</text:p>
          </table:table-cell>
          <table:covered-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Numéro de l'index</text:p>
          </table:table-cell>
          <table:table-cell table:style-name="ce7" office:value-type="string">
            <text:p>Intitulé de l'index</text:p>
          </table:table-cell>
          <table:table-cell table:style-name="ce7" office:value-type="string">
            <text:p>Unités de compte</text:p>
          </table:table-cell>
          <table:table-cell table:number-columns-repeated="25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>
            <text:p>Règlements de compte entre malfaiteur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>
            <text:p>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>
            <text:p>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Tentatives d'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>
            <text:p>Tentatives 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>
            <text:p>Coups et blessures volontaires suivis de mort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office:value-type="string">
            <text:p>Autres coups et blessures volontaires criminels ou correctionnel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>
            <text:p>Prises d'otages à l'occasion de vo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>
            <text:p>Prises d'otages dans un autre but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>
            <text:p>Séquestration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office:value-type="string">
            <text:p>Menaces ou chantages pour extorsion de fond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>
            <text:p>Menaces ou chantages dans un autre bu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>
            <text:p>Atteintes à la dignité et à la <text:s/>personnalité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>
            <text:p>Violations de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office:value-type="string">
            <text:p>Vols à main armée contre des établissements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office:value-type="string">
            <text:p>Vols à main armée contre des établissements industriels ou commercia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office:value-type="string">
            <text:p>Vols à main armée contre des entreprises de transports de fond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office:value-type="string">
            <text:p>Vols à main armé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>
            <text:p>Autres vols à main armé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office:value-type="string">
            <text:p>Vols avec armes blanches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0" office:value-type="string">
            <text:p>Autres vols avec armes blanch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0" office:value-type="string">
            <text:p>Vols violents sans arme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office:value-type="string">
            <text:p>Vols violents sans arm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office:value-type="string">
            <text:p>Vols violents sans arme contre des femmes sur voie publique ou autre lieu public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office:value-type="string">
            <text:p>Vols violents sans arme contre d'autres victim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office:value-type="string">
            <text:p>Cambriolages de locaux d'habitations principal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0" office:value-type="string">
            <text:p>Cambriolages de résidences secondair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office:value-type="string">
            <text:p>Cambriolages de <text:s/>locaux industriels, commerciaux ou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0" office:value-type="string">
            <text:p>Cambriolages d'autre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0" office:value-type="string">
            <text:p>Vols avec entrée par ruse en tou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office:value-type="string">
            <text:p>Vols à la tir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office:value-type="string">
            <text:p>Vols à l'étalag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office:value-type="string">
            <text:p>Vols de véhicules de transport avec fret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0" office:value-type="string">
            <text:p>Vols d'automobil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0" office:value-type="string">
            <text:p>Vols de véhicules motorisés à 2 rou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0" office:value-type="string">
            <text:p>Vols à la roulotte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office:value-type="string">
            <text:p>Vols d'accessoires sur véhicules à moteur immatriculé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0" office:value-type="string">
            <text:p>Vols simples sur chantier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0" office:value-type="string">
            <text:p>Vols simples sur exploitation agrico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office:value-type="string">
            <text:p>Autres vols simples contre des établissements publics ou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office:value-type="string">
            <text:p>Autres vols simples contre des particuliers dans <text:s/>des locaux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office:value-type="string">
            <text:p>Autres vols simples contre des particuliers dans des locaux ou lieux public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0" office:value-type="string">
            <text:p>Rec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0" office:value-type="string">
            <text:p>Proxénétism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0" office:value-type="string">
            <text:p>Viols sur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0" office:value-type="string">
            <text:p>Viols sur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office:value-type="string">
            <text:p>Harcèlements sexuels et autres agressions sexuelles contre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office:value-type="string">
            <text:p>Harcèlements sexuels et autres agressions sexuelles contre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0" office:value-type="string">
            <text:p>Atteintes sexuel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office:value-type="string">
            <text:p>Homicides commis contre enfants de moins de 15 an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office:value-type="string">
            <text:p>Violences, mauvais traitements et abandons d'enfants.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0" office:value-type="string">
            <text:p>Délits au sujet de la garde des mineur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10" office:value-type="string">
            <text:p>Non versement de pension alimentaire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10" office:value-type="string">
            <text:p>Trafic et revente sans usage de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0" office:value-type="string">
            <text:p>Usage-revent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0" office:value-type="string">
            <text:p>Usag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office:value-type="string">
            <text:p>Autres infractions à la législation sur les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0" office:value-type="string">
            <text:p>Fraudes alimentaires et infractions à l'hygièn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office:value-type="string">
            <text:p>Autres délits contre santé publique et la réglementation des professions médi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0" office:value-type="string">
            <text:p>Incendies volontaires de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0" office:value-type="string">
            <text:p>Incendies volontaires de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0" office:value-type="string">
            <text:p>Attentats à l'explosif contre des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0" office:value-type="string">
            <text:p>Attentats à l'explosif contre des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office:value-type="string">
            <text:p>Autres destructions et dégradations de biens public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office:value-type="string">
            <text:p>Autres destructions et dégradations de bien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office:value-type="string">
            <text:p>Destructions et dégradations de véhicule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office:value-type="string">
            <text:p>Infractions aux conditions générales d'entrée et de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office:value-type="string">
            <text:p>Aide à l'entrée, à la circulation et au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0" office:value-type="string">
            <text:p>Autres infractions à la police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0" office:value-type="string">
            <text:p>Outrag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0" office:value-type="string">
            <text:p>Violenc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0" office:value-type="string">
            <text:p>Port ou détention armes prohibé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office:value-type="string">
            <text:p>Atteintes aux intérêts fondamentaux de la Na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0" office:value-type="string">
            <text:p>Délits des courses et des je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0" office:value-type="string">
            <text:p>Délits interdiction de séjour et de paraît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office:value-type="string">
            <text:p>Destructions, cruautés et autres délits envers les anima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0" office:value-type="string">
            <text:p>Atteintes à l'environnemen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0" office:value-type="string">
            <text:p>Chasse et pêch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0" office:value-type="string">
            <text:p>Faux documents d'ident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office:value-type="string">
            <text:p>Faux documents concernant la circulation des véhicu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10" office:value-type="string">
            <text:p>Autres faux documents administratif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0" office:value-type="string">
            <text:p>Faux en écriture publique et authentiqu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0" office:value-type="string">
            <text:p>Autres faux en écritu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0" office:value-type="string">
            <text:p>Fausse monnai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office:value-type="string">
            <text:p>Contrefaçons et fraudes industrielles et commercial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0" office:value-type="string">
            <text:p>Contrefaçons littéraires et artistique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0" office:value-type="string">
            <text:p>Falsification et usages de chèques volés</text:p>
          </table:table-cell>
          <table:table-cell table:style-name="ce8" office:value-type="string">
            <text:p>Chèque</text:p>
          </table:table-cell>
          <table:table-cell table:number-columns-repeated="25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10" office:value-type="string">
            <text:p>Falsification et usages de cartes de crédit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10" office:value-type="string">
            <text:p>Escroqueries et abus de confianc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0" office:value-type="string">
            <text:p>Infractions à la législation sur les chèqu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0" office:value-type="string">
            <text:p>Travail clandesti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0" office:value-type="string">
            <text:p>Emploi d'étranger sans titre de travail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0" office:value-type="string">
            <text:p>Marchandage - prêt de main d'œuv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office:value-type="string">
            <text:p>Banqueroutes, abus de biens sociaux et autres délits de socié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0" office:value-type="string">
            <text:p>Prix illicites, publicité fausse et infractions aux règles de la concurrenc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0" office:value-type="string">
            <text:p>Achats et ventes sans factur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0" office:value-type="string">
            <text:p>Infractions à l'exercice d'une profession réglementé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0" office:value-type="string">
            <text:p>Infractions au droit de l'urbanisme et de la construc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0" office:value-type="string">
            <text:p>Fraudes fis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0" office:value-type="string">
            <text:p>Autres délits économiques et financi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0" office:value-type="string">
            <text:p>Autres déli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2">
          <table:table-cell table:style-name="ce9" office:value-type="string">
            <text:p>Source : Etat 4001 annuel, DCPJ - Traitement ONDRP</text:p>
          </table:table-cell>
          <table:table-cell table:number-columns-repeated="255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rvices_centraux" table:style-name="ta1">
        <office:forms form:automatic-focus="false" form:apply-design-mode="false"/>
        <table:table-column table:style-name="co5" table:default-cell-style-name="ce3"/>
        <table:table-column table:style-name="co2" table:number-columns-repeated="240" table:default-cell-style-name="ce13"/>
        <table:table-column table:style-name="co2" table:number-columns-repeated="15" table:default-cell-style-name="Default"/>
        <table:table-row table:style-name="ro2">
          <table:table-cell table:style-name="ce11" office:value-type="string">
            <text:p>Tableau 1. Faits constatés par les services centraux de la police et de la gendarmerie entre 1996 et 201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3">
          <table:table-cell table:style-name="ce12" office:value-type="string">
            <text:p>Index de l'Etat 4001</text:p>
          </table:table-cell>
          <table:table-cell table:style-name="ce7" office:value-type="float" office:value="2000">
            <text:p>2000</text:p>
          </table:table-cell>
          <table:table-cell table:style-name="ce16" table:number-columns-repeated="239"/>
          <table:table-cell table:number-columns-repeated="15"/>
        </table:table-row>
        <table:table-row table:style-name="ro2">
          <table:table-cell table:style-name="ce10" office:value-type="string">
            <text:p>Règlements de compte entre malfait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Tentatives d'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entatives 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ups et blessures volontaires suivis de mor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coups et blessures volontaires criminels ou correctionnels</text:p>
          </table:table-cell>
          <table:table-cell table:style-name="ce14" office:value-type="float" office:value="53">
            <text:p>5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Séquestratio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pour extorsion de fond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dans un autre but</text:p>
          </table:table-cell>
          <table:table-cell table:style-name="ce14" office:value-type="float" office:value="25">
            <text:p>2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a dignité et à la <text:s/>personnalité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ations de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industriels ou commerci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entreprises de transports de fond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particuliers à leur domicil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à main arm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avec armes blanches</text:p>
          </table:table-cell>
          <table:table-cell table:style-name="ce14" office:value-type="float" office:value="29">
            <text:p>29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femmes sur voie publique ou autre lieu public</text:p>
          </table:table-cell>
          <table:table-cell table:style-name="ce14" office:value-type="float" office:value="15">
            <text:p>1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violents sans arme contre d'autres victimes</text:p>
          </table:table-cell>
          <table:table-cell table:style-name="ce14" office:value-type="float" office:value="41">
            <text:p>4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locaux d'habitations princip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résidences secondai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Cambriolages de <text:s/>locaux industriels, commerciaux ou financier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'autre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avec entrée par ruse en tous lieux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tire</text:p>
          </table:table-cell>
          <table:table-cell table:style-name="ce14" office:value-type="float" office:value="52">
            <text:p>5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'étalag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de transport avec fre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utomobi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motorisés à 2 ro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roulotte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ccessoires sur véhicules à moteur immatricul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chantier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exploitation agrico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établissements publics ou privés</text:p>
          </table:table-cell>
          <table:table-cell table:style-name="ce14" office:value-type="float" office:value="14">
            <text:p>1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<text:s/>des locaux privés</text:p>
          </table:table-cell>
          <table:table-cell table:style-name="ce14" office:value-type="float" office:value="10">
            <text:p>1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des locaux ou lieux publics</text:p>
          </table:table-cell>
          <table:table-cell table:style-name="ce14" office:value-type="float" office:value="1387">
            <text:p>1 38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Recels</text:p>
          </table:table-cell>
          <table:table-cell table:style-name="ce14" office:value-type="float" office:value="136">
            <text:p>13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oxénétisme</text:p>
          </table:table-cell>
          <table:table-cell table:style-name="ce14" office:value-type="float" office:value="12">
            <text:p>1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ajeur(e)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ajeur(e)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ineur(e)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sexuelles</text:p>
          </table:table-cell>
          <table:table-cell table:style-name="ce14" office:value-type="float" office:value="42">
            <text:p>4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commis contre enfants de moins de 15 a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iolences, mauvais traitements et abandons d'enfants.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au sujet de la garde des min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Non versement de pension alimenta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fic et revente sans usage de stupéfiants</text:p>
          </table:table-cell>
          <table:table-cell table:style-name="ce14" office:value-type="float" office:value="185">
            <text:p>18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-revente de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 de stupéfiants</text:p>
          </table:table-cell>
          <table:table-cell table:style-name="ce14" office:value-type="float" office:value="8">
            <text:p>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législation sur les stupéfiant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alimentaires et infractions à l'hygièn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délits contre santé publique et la réglementation des professions médicale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ublics</text:p>
          </table:table-cell>
          <table:table-cell table:style-name="ce14" office:value-type="float" office:value="31">
            <text:p>3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rivés</text:p>
          </table:table-cell>
          <table:table-cell table:style-name="ce14" office:value-type="float" office:value="21">
            <text:p>2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estructions et dégradations de véhicules privé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x conditions générales d'entrée et de séjour des étrangers</text:p>
          </table:table-cell>
          <table:table-cell table:style-name="ce14" office:value-type="float" office:value="1082">
            <text:p>1 08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ide à l'entrée, à la circulation et au séjour des étrangers</text:p>
          </table:table-cell>
          <table:table-cell table:style-name="ce14" office:value-type="float" office:value="30">
            <text:p>3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police des étrang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Outrages à dépositaires autorité</text:p>
          </table:table-cell>
          <table:table-cell table:style-name="ce14" office:value-type="float" office:value="78">
            <text:p>7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ences à dépositaires autorité</text:p>
          </table:table-cell>
          <table:table-cell table:style-name="ce14" office:value-type="float" office:value="88">
            <text:p>8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ort ou détention armes prohibées</text:p>
          </table:table-cell>
          <table:table-cell table:style-name="ce14" office:value-type="float" office:value="52">
            <text:p>5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aux intérêts fondamentaux de la Nation</text:p>
          </table:table-cell>
          <table:table-cell table:style-name="ce14" office:value-type="float" office:value="12">
            <text:p>1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des courses et des jeux</text:p>
          </table:table-cell>
          <table:table-cell table:style-name="ce14" office:value-type="float" office:value="112">
            <text:p>11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interdiction de séjour et de paraît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estructions, cruautés et autres délits envers les anim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'environnemen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hasse et pêch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documents d'identité</text:p>
          </table:table-cell>
          <table:table-cell table:style-name="ce14" office:value-type="float" office:value="476">
            <text:p>476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Faux documents concernant la circulation des véhicu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documents administratif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en écriture publique et authentiqu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en écritu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sse monnaie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et fraudes industrielles et commerciales</text:p>
          </table:table-cell>
          <table:table-cell table:style-name="ce14" office:value-type="float" office:value="16">
            <text:p>1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littéraires et artistique</text:p>
          </table:table-cell>
          <table:table-cell table:style-name="ce14" office:value-type="float" office:value="11">
            <text:p>1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hèques volés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artes de crédit</text:p>
          </table:table-cell>
          <table:table-cell table:style-name="ce14" office:value-type="float" office:value="41">
            <text:p>4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scroqueries et abus de confiances</text:p>
          </table:table-cell>
          <table:table-cell table:style-name="ce14" office:value-type="float" office:value="724">
            <text:p>72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a législation sur les chèq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vail clandestin</text:p>
          </table:table-cell>
          <table:table-cell table:style-name="ce14" office:value-type="float" office:value="13">
            <text:p>1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mploi d'étranger sans titre de travail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archandage - prêt de main d'œuv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Banqueroutes, abus de biens sociaux et autres délits de société</text:p>
          </table:table-cell>
          <table:table-cell table:style-name="ce14" office:value-type="float" office:value="13">
            <text:p>13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Prix illicites, publicité fausse et infractions aux règles de la concurrenc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chats et ventes sans factu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'exercice d'une profession réglement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 droit de l'urbanisme et de la construction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fiscales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 économiques et financiers</text:p>
          </table:table-cell>
          <table:table-cell table:style-name="ce15" office:value-type="float" office:value="121">
            <text:p>12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</text:p>
          </table:table-cell>
          <table:table-cell table:style-name="ce15" office:value-type="float" office:value="247">
            <text:p>247</text:p>
          </table:table-cell>
          <table:table-cell table:number-columns-repeated="254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0:4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12T15:06:44</meta:creation-date>
    <dc:creator>Besson JLUC</dc:creator>
    <dc:date>2012-02-13T10:49:17</dc:date>
    <dc:language>fr-FR</dc:language>
    <meta:editing-cycles>5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539"/>
  </office:meta>
</office:document-meta>
</file>