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Nissa Bella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1uduo68u8aatn</text:p>
          </table:table-cell>
          <table:table-cell office:value-type="string" table:style-name="ce1">
            <text:p>http://tag.nice.fr/18ip11l95sku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MAC - Oeuvre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4wbyrkw5hb33</text:p>
          </table:table-cell>
          <table:table-cell office:value-type="string" table:style-name="ce1">
            <text:p>http://tag.nice.fr/1ow0hozff2s6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Big Bo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jy3n6vog1chx</text:p>
          </table:table-cell>
          <table:table-cell office:value-type="string" table:style-name="ce1">
            <text:p>http://tag.nice.fr/ulxller7s5j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Damascus Gate II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md0ew96d2ev</text:p>
          </table:table-cell>
          <table:table-cell office:value-type="string" table:style-name="ce1">
            <text:p>http://tag.nice.fr/oj2ee39euu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Le Village de Grand-Mère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14f8bqtqainwy</text:p>
          </table:table-cell>
          <table:table-cell office:value-type="string" table:style-name="ce1">
            <text:p>http://tag.nice.fr/1dwgju0ahb9z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La Dauphine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qxutgrwef6hh</text:p>
          </table:table-cell>
          <table:table-cell office:value-type="string" table:style-name="ce1">
            <text:p>http://tag.nice.fr/hbpzau6c9mb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Alpha Lambda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ttfgejke00vt</text:p>
          </table:table-cell>
          <table:table-cell office:value-type="string" table:style-name="ce1">
            <text:p>http://tag.nice.fr/1uaz5qpc1bej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Le Lit Étrusque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1p4krgucr1ss</text:p>
          </table:table-cell>
          <table:table-cell office:value-type="string" table:style-name="ce1">
            <text:p>http://tag.nice.fr/11viz578ltmp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La mariée sous l'arbre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19yq7ydufrjgj</text:p>
          </table:table-cell>
          <table:table-cell office:value-type="string" table:style-name="ce1">
            <text:p>http://tag.nice.fr/1s2jahbwc57b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Relief Bleu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vegqjtczvpo6</text:p>
          </table:table-cell>
          <table:table-cell office:value-type="string" table:style-name="ce1">
            <text:p>http://tag.nice.fr/vhj8o1u5duk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UVRE - Feu 55</text:p>
          </table:table-cell>
          <table:table-cell office:value-type="string" table:style-name="ce1">
            <text:p>43.701615</text:p>
          </table:table-cell>
          <table:table-cell office:value-type="string" table:style-name="ce1">
            <text:p>7.278708</text:p>
          </table:table-cell>
          <table:table-cell office:value-type="string" table:style-name="ce1">
            <text:p>Promenade des Arts 06000 Nice</text:p>
          </table:table-cell>
          <table:table-cell office:value-type="string" table:style-name="ce1">
            <text:p>http://tag.nice.fr/81xz9y6mmysr</text:p>
          </table:table-cell>
          <table:table-cell office:value-type="string" table:style-name="ce1">
            <text:p>http://tag.nice.fr/19goaqb6a7wf2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47:08Z</meta:creation-date>
    <dc:date>2014-05-30T13:30:34Z</dc:date>
  </office:meta>
</office:document-meta>
</file>