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Bugdet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BGT_CONTNAT</text:p>
          </table:table-cell>
          <table:table-cell>
            <text:p>BGT_CONTNAT_LABEL</text:p>
          </table:table-cell>
          <table:table-cell>
            <text:p>BGT_NATURE</text:p>
          </table:table-cell>
          <table:table-cell>
            <text:p>BGT_NATURE_LABEL</text:p>
          </table:table-cell>
          <table:table-cell>
            <text:p>BGT_FONCTION</text:p>
          </table:table-cell>
          <table:table-cell>
            <text:p>BGT_FONCTION_LABEL</text:p>
          </table:table-cell>
          <table:table-cell>
            <text:p>BGT_OPERATION</text:p>
          </table:table-cell>
          <table:table-cell>
            <text:p>BGT_SECTION</text:p>
          </table:table-cell>
          <table:table-cell>
            <text:p>BGT_OPBUDG</text:p>
          </table:table-cell>
          <table:table-cell>
            <text:p>BGT_CODRD</text:p>
          </table:table-cell>
          <table:table-cell>
            <text:p>BGT_MTREAL</text:p>
          </table:table-cell>
          <table:table-cell>
            <text:p>BGT_MTBUDGPREC</text:p>
          </table:table-cell>
          <table:table-cell>
            <text:p>BGT_MTRARPREC</text:p>
          </table:table-cell>
          <table:table-cell>
            <text:p>BGT_MTPROPNOUV</text:p>
          </table:table-cell>
          <table:table-cell>
            <text:p>BGT_MTPREV</text:p>
          </table:table-cell>
          <table:table-cell>
            <text:p>BGT_CREDOUV</text:p>
          </table:table-cell>
          <table:table-cell>
            <text:p>BGT_MTRAR3112</text:p>
          </table:table-cell>
          <table:table-cell>
            <text:p>BGT_ARTSPE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12</text:p>
          </table:table-cell>
          <table:table-cell>
            <text:p>Energie - Electricité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27.2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01</text:p>
          </table:table-cell>
          <table:table-cell>
            <text:p>Solde d'exécution de la section d'investissement reporté</text:p>
          </table:table-cell>
          <table:table-cell>
            <text:p>001</text:p>
          </table:table-cell>
          <table:table-cell>
            <text:p>Solde d'exécution de la section d'investissement reporté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166105.7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66105.73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77</text:p>
          </table:table-cell>
          <table:table-cell>
            <text:p>Produits exceptionnels</text:p>
          </table:table-cell>
          <table:table-cell>
            <text:p>7714</text:p>
          </table:table-cell>
          <table:table-cell>
            <text:p>Recouvrement sur créances admises en non valeur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2002.4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13</text:p>
          </table:table-cell>
          <table:table-cell>
            <text:p>Chauffage urbain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93.2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393.25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41</text:p>
          </table:table-cell>
          <table:table-cell>
            <text:p>Créances admises en non-valeur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6472.9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8521.28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02</text:p>
          </table:table-cell>
          <table:table-cell>
            <text:p>Résultat de fonctionnement reporté</text:p>
          </table:table-cell>
          <table:table-cell>
            <text:p>002</text:p>
          </table:table-cell>
          <table:table-cell>
            <text:p>Résultat de fonctionnement reporté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172447.2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72447.23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83</text:p>
          </table:table-cell>
          <table:table-cell>
            <text:p>Frais de nettoyage des locaux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00.5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46.05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75</text:p>
          </table:table-cell>
          <table:table-cell>
            <text:p>Autres produits de gestion courante</text:p>
          </table:table-cell>
          <table:table-cell>
            <text:p>75822</text:p>
          </table:table-cell>
          <table:table-cell>
            <text:p>Prise en charge du déficit du budget annexe à caractère administratif par le budget principal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65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27</text:p>
          </table:table-cell>
          <table:table-cell>
            <text:p>Autres immobilisations financières</text:p>
          </table:table-cell>
          <table:table-cell>
            <text:p>2748</text:p>
          </table:table-cell>
          <table:table-cell>
            <text:p>Autres prêt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4623.1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48105.73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12</text:p>
          </table:table-cell>
          <table:table-cell>
            <text:p>Secours d'urgence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43927.1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18392.23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74</text:p>
          </table:table-cell>
          <table:table-cell>
            <text:p>Dotations, subventions et participations</text:p>
          </table:table-cell>
          <table:table-cell>
            <text:p>7473</text:p>
          </table:table-cell>
          <table:table-cell>
            <text:p>Département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274187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74187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218</text:p>
          </table:table-cell>
          <table:table-cell>
            <text:p>Autre personnel extérieur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2766.9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5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268</text:p>
          </table:table-cell>
          <table:table-cell>
            <text:p>Autres honoraires, conseil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38451.1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03566.08</text:p>
          </table:table-cell>
          <table:table-cell>
            <text:p>17668.71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74</text:p>
          </table:table-cell>
          <table:table-cell>
            <text:p>Dotations, subventions et participations</text:p>
          </table:table-cell>
          <table:table-cell>
            <text:p>74788</text:p>
          </table:table-cell>
          <table:table-cell>
            <text:p>Autre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78485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2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4</text:p>
          </table:table-cell>
          <table:table-cell>
            <text:p>Charges locatives et de copropriété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16.6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98.62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42</text:p>
          </table:table-cell>
          <table:table-cell>
            <text:p>Créances éteinte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443.0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478.72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74</text:p>
          </table:table-cell>
          <table:table-cell>
            <text:p>Subventions de fonctionnement aux associations et autres personnes de droit privé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80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25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77</text:p>
          </table:table-cell>
          <table:table-cell>
            <text:p>Produits exceptionnels</text:p>
          </table:table-cell>
          <table:table-cell>
            <text:p>7788</text:p>
          </table:table-cell>
          <table:table-cell>
            <text:p>Autres produits exceptionnel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84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27</text:p>
          </table:table-cell>
          <table:table-cell>
            <text:p>Autres immobilisations financières</text:p>
          </table:table-cell>
          <table:table-cell>
            <text:p>2748</text:p>
          </table:table-cell>
          <table:table-cell>
            <text:p>Autres prêt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65079.1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2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74</text:p>
          </table:table-cell>
          <table:table-cell>
            <text:p>Dotations, subventions et participations</text:p>
          </table:table-cell>
          <table:table-cell>
            <text:p>74718</text:p>
          </table:table-cell>
          <table:table-cell>
            <text:p>Autre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233562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33562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77</text:p>
          </table:table-cell>
          <table:table-cell>
            <text:p>Produits exceptionnels</text:p>
          </table:table-cell>
          <table:table-cell>
            <text:p>773</text:p>
          </table:table-cell>
          <table:table-cell>
            <text:p>Mandats annulés (sur exercices antérieurs) ou atteints par la déchéance quadriennale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2138.1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</table:table>
      <table:table table:name="Personnel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BGT_CODTYPAGENT</text:p>
          </table:table-cell>
          <table:table-cell>
            <text:p>BGT_EMPLOIGRADEAGENT</text:p>
          </table:table-cell>
          <table:table-cell>
            <text:p>BGT_CODCATAGENT</text:p>
          </table:table-cell>
          <table:table-cell>
            <text:p>BGT_TEMPSCOMPLET</text:p>
          </table:table-cell>
          <table:table-cell>
            <text:p>BGT_PERMANENT</text:p>
          </table:table-cell>
          <table:table-cell>
            <text:p>BGT_NATURECONTRAT</text:p>
          </table:table-cell>
          <table:table-cell>
            <text:p>BGT_LIBELLENATURECONTRAT</text:p>
          </table:table-cell>
          <table:table-cell>
            <text:p>BGT_CODESECTAGENTTITULAIRE</text:p>
          </table:table-cell>
          <table:table-cell>
            <text:p>BGT_REMUNAGENT</text:p>
          </table:table-cell>
          <table:table-cell>
            <text:p>BGT_MTPREV6215</text:p>
          </table:table-cell>
          <table:table-cell>
            <text:p>BGT_INDICEAGENT</text:p>
          </table:table-cell>
          <table:table-cell>
            <text:p>BGT_CODMOTIFCONTRATAGENT</text:p>
          </table:table-cell>
          <table:table-cell>
            <text:p>BGT_LIBMOTIFCONTRATAGENT</text:p>
          </table:table-cell>
          <table:table-cell>
            <text:p>BGT_EFFECTIFBUD</text:p>
          </table:table-cell>
          <table:table-cell>
            <text:p>BGT_EFFECTIFPOURVU</text:p>
          </table:table-cell>
          <table:table-cell>
            <text:p>BGT_EFFECTIFTNC</text:p>
          </table:table-cell>
          <table:table-cell>
            <text:p>BGT_CHAMP_EDITEUR</text:p>
          </table:table-cell>
        </table:table-row>
      </table:table>
      <table:table table:name="Pret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Pret</text:p>
          </table:table-cell>
          <table:table-cell>
            <text:p>NomBenefPret</text:p>
          </table:table-cell>
          <table:table-cell>
            <text:p>DtDelib</text:p>
          </table:table-cell>
          <table:table-cell>
            <text:p>MtCapitalRestDu_31_12</text:p>
          </table:table-cell>
          <table:table-cell>
            <text:p>MtCapitalExer</text:p>
          </table:table-cell>
          <table:table-cell>
            <text:p>MtIntExer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116.4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145.7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3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59.41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38.1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3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61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3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5.8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5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0.4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2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3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8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38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99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64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0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7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3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97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3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8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3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7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6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8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1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8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80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5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5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6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23.3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55.3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8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5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87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77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7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6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0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71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41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99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69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65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7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36.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3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7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1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82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02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57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7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09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3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9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53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86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2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5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5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2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08.8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4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1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18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86.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39.6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91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32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56.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8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7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9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1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20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48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79.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8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45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25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47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11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55.0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47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79.5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7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52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90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1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53.0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11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48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48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7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22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3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47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4.0</text:p>
          </table:table-cell>
          <table:table-cell>
            <text:p>28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74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5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75.0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03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3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50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63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67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11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46.64</text:p>
          </table:table-cell>
          <table:table-cell>
            <text:p>279.8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48.6</text:p>
          </table:table-cell>
          <table:table-cell>
            <text:p>8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31.4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57.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43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10.0</text:p>
          </table:table-cell>
          <table:table-cell>
            <text:p>25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64.5</text:p>
          </table:table-cell>
          <table:table-cell>
            <text:p>25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88.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9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6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76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66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65.1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40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45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61.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9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32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1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76.5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6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8.5</text:p>
          </table:table-cell>
          <table:table-cell>
            <text:p>22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2.3</text:p>
          </table:table-cell>
          <table:table-cell>
            <text:p>267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6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0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04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82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64.16</text:p>
          </table:table-cell>
          <table:table-cell>
            <text:p>192.4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55.91</text:p>
          </table:table-cell>
          <table:table-cell>
            <text:p>335.2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9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88.0</text:p>
          </table:table-cell>
          <table:table-cell>
            <text:p>26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08.8</text:p>
          </table:table-cell>
          <table:table-cell>
            <text:p>32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8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3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08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85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3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75.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0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44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97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49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32.0</text:p>
          </table:table-cell>
          <table:table-cell>
            <text:p>26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68.8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50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22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9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7.9</text:p>
          </table:table-cell>
          <table:table-cell>
            <text:p>214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54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24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73.8</text:p>
          </table:table-cell>
          <table:table-cell>
            <text:p>177.1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73.5</text:p>
          </table:table-cell>
          <table:table-cell>
            <text:p>29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12.0</text:p>
          </table:table-cell>
          <table:table-cell>
            <text:p>254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9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93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87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1.5</text:p>
          </table:table-cell>
          <table:table-cell>
            <text:p>25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8.45</text:p>
          </table:table-cell>
          <table:table-cell>
            <text:p>221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6.5</text:p>
          </table:table-cell>
          <table:table-cell>
            <text:p>31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6.5</text:p>
          </table:table-cell>
          <table:table-cell>
            <text:p>19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8.35</text:p>
          </table:table-cell>
          <table:table-cell>
            <text:p>220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6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44.25</text:p>
          </table:table-cell>
          <table:table-cell>
            <text:p>17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76.6</text:p>
          </table:table-cell>
          <table:table-cell>
            <text:p>229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62.85</text:p>
          </table:table-cell>
          <table:table-cell>
            <text:p>251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78.0</text:p>
          </table:table-cell>
          <table:table-cell>
            <text:p>23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5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69.0</text:p>
          </table:table-cell>
          <table:table-cell>
            <text:p>20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47.0</text:p>
          </table:table-cell>
          <table:table-cell>
            <text:p>14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99.12</text:p>
          </table:table-cell>
          <table:table-cell>
            <text:p>169.9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49.35</text:p>
          </table:table-cell>
          <table:table-cell>
            <text:p>197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59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5.65</text:p>
          </table:table-cell>
          <table:table-cell>
            <text:p>187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6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8.5</text:p>
          </table:table-cell>
          <table:table-cell>
            <text:p>22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9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19.3</text:p>
          </table:table-cell>
          <table:table-cell>
            <text:p>715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8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6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61.8</text:p>
          </table:table-cell>
          <table:table-cell>
            <text:p>247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5.45</text:p>
          </table:table-cell>
          <table:table-cell>
            <text:p>305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1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1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43.4</text:p>
          </table:table-cell>
          <table:table-cell>
            <text:p>260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0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34.5</text:p>
          </table:table-cell>
          <table:table-cell>
            <text:p>13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93.0</text:p>
          </table:table-cell>
          <table:table-cell>
            <text:p>223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33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39.0</text:p>
          </table:table-cell>
          <table:table-cell>
            <text:p>23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46.0</text:p>
          </table:table-cell>
          <table:table-cell>
            <text:p>13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07.0</text:p>
          </table:table-cell>
          <table:table-cell>
            <text:p>27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17.0</text:p>
          </table:table-cell>
          <table:table-cell>
            <text:p>23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30.0</text:p>
          </table:table-cell>
          <table:table-cell>
            <text:p>15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0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8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5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09.0</text:p>
          </table:table-cell>
          <table:table-cell>
            <text:p>261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3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64.6</text:p>
          </table:table-cell>
          <table:table-cell>
            <text:p>193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53.25</text:p>
          </table:table-cell>
          <table:table-cell>
            <text:p>127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59.4</text:p>
          </table:table-cell>
          <table:table-cell>
            <text:p>178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8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75.0</text:p>
          </table:table-cell>
          <table:table-cell>
            <text:p>3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99.5</text:p>
          </table:table-cell>
          <table:table-cell>
            <text:p>238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96.3</text:p>
          </table:table-cell>
          <table:table-cell>
            <text:p>192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56.0</text:p>
          </table:table-cell>
          <table:table-cell>
            <text:p>16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74.6</text:p>
          </table:table-cell>
          <table:table-cell>
            <text:p>223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54.0</text:p>
          </table:table-cell>
          <table:table-cell>
            <text:p>184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9.0</text:p>
          </table:table-cell>
          <table:table-cell>
            <text:p>22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00.5</text:p>
          </table:table-cell>
          <table:table-cell>
            <text:p>20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72.0</text:p>
          </table:table-cell>
          <table:table-cell>
            <text:p>21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89.4</text:p>
          </table:table-cell>
          <table:table-cell>
            <text:p>178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10.1</text:p>
          </table:table-cell>
          <table:table-cell>
            <text:p>220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0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4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84.0</text:p>
          </table:table-cell>
          <table:table-cell>
            <text:p>16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89.7</text:p>
          </table:table-cell>
          <table:table-cell>
            <text:p>179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08.9</text:p>
          </table:table-cell>
          <table:table-cell>
            <text:p>217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98.1</text:p>
          </table:table-cell>
          <table:table-cell>
            <text:p>196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84.5</text:p>
          </table:table-cell>
          <table:table-cell>
            <text:p>202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15.64</text:p>
          </table:table-cell>
          <table:table-cell>
            <text:p>287.5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38.0</text:p>
          </table:table-cell>
          <table:table-cell>
            <text:p>27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4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87.0</text:p>
          </table:table-cell>
          <table:table-cell>
            <text:p>17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96.6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2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68.0</text:p>
          </table:table-cell>
          <table:table-cell>
            <text:p>28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75.0</text:p>
          </table:table-cell>
          <table:table-cell>
            <text:p>3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96.0</text:p>
          </table:table-cell>
          <table:table-cell>
            <text:p>19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54.75</text:p>
          </table:table-cell>
          <table:table-cell>
            <text:p>131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72.0</text:p>
          </table:table-cell>
          <table:table-cell>
            <text:p>172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34.0</text:p>
          </table:table-cell>
          <table:table-cell>
            <text:p>20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45.2</text:p>
          </table:table-cell>
          <table:table-cell>
            <text:p>217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45.2</text:p>
          </table:table-cell>
          <table:table-cell>
            <text:p>217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4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1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22.5</text:p>
          </table:table-cell>
          <table:table-cell>
            <text:p>21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2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35.6</text:p>
          </table:table-cell>
          <table:table-cell>
            <text:p>53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15.2</text:p>
          </table:table-cell>
          <table:table-cell>
            <text:p>322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95.3</text:p>
          </table:table-cell>
          <table:table-cell>
            <text:p>238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57.5</text:p>
          </table:table-cell>
          <table:table-cell>
            <text:p>27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0.0</text:p>
          </table:table-cell>
          <table:table-cell>
            <text:p>2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4.0</text:p>
          </table:table-cell>
          <table:table-cell>
            <text:p>26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72.0</text:p>
          </table:table-cell>
          <table:table-cell>
            <text:p>19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90.0</text:p>
          </table:table-cell>
          <table:table-cell>
            <text:p>1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21.2</text:p>
          </table:table-cell>
          <table:table-cell>
            <text:p>181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39.5</text:p>
          </table:table-cell>
          <table:table-cell>
            <text:p>194.4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263.56</text:p>
          </table:table-cell>
          <table:table-cell>
            <text:p>287.5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54.75</text:p>
          </table:table-cell>
          <table:table-cell>
            <text:p>21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44.0</text:p>
          </table:table-cell>
          <table:table-cell>
            <text:p>21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7-12-14</text:p>
          </table:table-cell>
          <table:table-cell>
            <text:p>158.0</text:p>
          </table:table-cell>
          <table:table-cell>
            <text:p>23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50.0</text:p>
          </table:table-cell>
          <table:table-cell>
            <text:p>25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57.5</text:p>
          </table:table-cell>
          <table:table-cell>
            <text:p>192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71.2</text:p>
          </table:table-cell>
          <table:table-cell>
            <text:p>256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80.0</text:p>
          </table:table-cell>
          <table:table-cell>
            <text:p>2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85.0</text:p>
          </table:table-cell>
          <table:table-cell>
            <text:p>18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26.0</text:p>
          </table:table-cell>
          <table:table-cell>
            <text:p>15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85.5</text:p>
          </table:table-cell>
          <table:table-cell>
            <text:p>344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60.0</text:p>
          </table:table-cell>
          <table:table-cell>
            <text:p>2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80.0</text:p>
          </table:table-cell>
          <table:table-cell>
            <text:p>2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38.5</text:p>
          </table:table-cell>
          <table:table-cell>
            <text:p>291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03.05</text:p>
          </table:table-cell>
          <table:table-cell>
            <text:p>125.9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18.4</text:p>
          </table:table-cell>
          <table:table-cell>
            <text:p>177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6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26.0</text:p>
          </table:table-cell>
          <table:table-cell>
            <text:p>15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0.0</text:p>
          </table:table-cell>
          <table:table-cell>
            <text:p>55.6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0.0</text:p>
          </table:table-cell>
          <table:table-cell>
            <text:p>1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59.5</text:p>
          </table:table-cell>
          <table:table-cell>
            <text:p>130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0.0</text:p>
          </table:table-cell>
          <table:table-cell>
            <text:p>29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187.5</text:p>
          </table:table-cell>
          <table:table-cell>
            <text:p>313.7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76.0</text:p>
          </table:table-cell>
          <table:table-cell>
            <text:p>20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59.0</text:p>
          </table:table-cell>
          <table:table-cell>
            <text:p>15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70.0</text:p>
          </table:table-cell>
          <table:table-cell>
            <text:p>17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81.25</text:p>
          </table:table-cell>
          <table:table-cell>
            <text:p>168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26.0</text:p>
          </table:table-cell>
          <table:table-cell>
            <text:p>21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48.0</text:p>
          </table:table-cell>
          <table:table-cell>
            <text:p>22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77.75</text:p>
          </table:table-cell>
          <table:table-cell>
            <text:p>227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61.15</text:p>
          </table:table-cell>
          <table:table-cell>
            <text:p>131.8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96.25</text:p>
          </table:table-cell>
          <table:table-cell>
            <text:p>177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76.0</text:p>
          </table:table-cell>
          <table:table-cell>
            <text:p>17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33.0</text:p>
          </table:table-cell>
          <table:table-cell>
            <text:p>18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31.5</text:p>
          </table:table-cell>
          <table:table-cell>
            <text:p>131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7.3</text:p>
          </table:table-cell>
          <table:table-cell>
            <text:p>155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55.0</text:p>
          </table:table-cell>
          <table:table-cell>
            <text:p>15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0.0</text:p>
          </table:table-cell>
          <table:table-cell>
            <text:p>16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0.0</text:p>
          </table:table-cell>
          <table:table-cell>
            <text:p>16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91.0</text:p>
          </table:table-cell>
          <table:table-cell>
            <text:p>19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68.0</text:p>
          </table:table-cell>
          <table:table-cell>
            <text:p>11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24.2</text:p>
          </table:table-cell>
          <table:table-cell>
            <text:p>82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75.45</text:p>
          </table:table-cell>
          <table:table-cell>
            <text:p>143.5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79.3</text:p>
          </table:table-cell>
          <table:table-cell>
            <text:p>146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44.1</text:p>
          </table:table-cell>
          <table:table-cell>
            <text:p>117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616.0</text:p>
          </table:table-cell>
          <table:table-cell>
            <text:p>260.1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12.3</text:p>
          </table:table-cell>
          <table:table-cell>
            <text:p>173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76.0</text:p>
          </table:table-cell>
          <table:table-cell>
            <text:p>18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38.0</text:p>
          </table:table-cell>
          <table:table-cell>
            <text:p>92.2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60.0</text:p>
          </table:table-cell>
          <table:table-cell>
            <text:p>222.5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87.0</text:p>
          </table:table-cell>
          <table:table-cell>
            <text:p>15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37.0</text:p>
          </table:table-cell>
          <table:table-cell>
            <text:p>15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18.5</text:p>
          </table:table-cell>
          <table:table-cell>
            <text:p>171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12.5</text:p>
          </table:table-cell>
          <table:table-cell>
            <text:p>157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69.0</text:p>
          </table:table-cell>
          <table:table-cell>
            <text:p>13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11.0</text:p>
          </table:table-cell>
          <table:table-cell>
            <text:p>14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24.25</text:p>
          </table:table-cell>
          <table:table-cell>
            <text:p>120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24.9</text:p>
          </table:table-cell>
          <table:table-cell>
            <text:p>121.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58.6</text:p>
          </table:table-cell>
          <table:table-cell>
            <text:p>85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81.35</text:p>
          </table:table-cell>
          <table:table-cell>
            <text:p>97.6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05.2</text:p>
          </table:table-cell>
          <table:table-cell>
            <text:p>156.9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46.9</text:p>
          </table:table-cell>
          <table:table-cell>
            <text:p>79.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70.0</text:p>
          </table:table-cell>
          <table:table-cell>
            <text:p>1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421.6</text:p>
          </table:table-cell>
          <table:table-cell>
            <text:p>228.3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75.0</text:p>
          </table:table-cell>
          <table:table-cell>
            <text:p>10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61.8</text:p>
          </table:table-cell>
          <table:table-cell>
            <text:p>108.1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34.0</text:p>
          </table:table-cell>
          <table:table-cell>
            <text:p>12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70.95</text:p>
          </table:table-cell>
          <table:table-cell>
            <text:p>92.0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10.0</text:p>
          </table:table-cell>
          <table:table-cell>
            <text:p>9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15.15</text:p>
          </table:table-cell>
          <table:table-cell>
            <text:p>115.8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60.65</text:p>
          </table:table-cell>
          <table:table-cell>
            <text:p>140.3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60.4</text:p>
          </table:table-cell>
          <table:table-cell>
            <text:p>111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90.4</text:p>
          </table:table-cell>
          <table:table-cell>
            <text:p>81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40.8</text:p>
          </table:table-cell>
          <table:table-cell>
            <text:p>123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22.5</text:p>
          </table:table-cell>
          <table:table-cell>
            <text:p>122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17.1</text:p>
          </table:table-cell>
          <table:table-cell>
            <text:p>116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47.0</text:p>
          </table:table-cell>
          <table:table-cell>
            <text:p>13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51.4</text:p>
          </table:table-cell>
          <table:table-cell>
            <text:p>151.0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10.0</text:p>
          </table:table-cell>
          <table:table-cell>
            <text:p>1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07.2</text:p>
          </table:table-cell>
          <table:table-cell>
            <text:p>88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58.2</text:p>
          </table:table-cell>
          <table:table-cell>
            <text:p>67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71.6</text:p>
          </table:table-cell>
          <table:table-cell>
            <text:p>11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25.0</text:p>
          </table:table-cell>
          <table:table-cell>
            <text:p>15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20.0</text:p>
          </table:table-cell>
          <table:table-cell>
            <text:p>11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520.0</text:p>
          </table:table-cell>
          <table:table-cell>
            <text:p>13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33.8</text:p>
          </table:table-cell>
          <table:table-cell>
            <text:p>100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73.6</text:p>
          </table:table-cell>
          <table:table-cell>
            <text:p>74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55.0</text:p>
          </table:table-cell>
          <table:table-cell>
            <text:p>8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24.5</text:p>
          </table:table-cell>
          <table:table-cell>
            <text:p>124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54.1</text:p>
          </table:table-cell>
          <table:table-cell>
            <text:p>108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00.0</text:p>
          </table:table-cell>
          <table:table-cell>
            <text:p>1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30.0</text:p>
          </table:table-cell>
          <table:table-cell>
            <text:p>11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402.8</text:p>
          </table:table-cell>
          <table:table-cell>
            <text:p>127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92.0</text:p>
          </table:table-cell>
          <table:table-cell>
            <text:p>9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80.0</text:p>
          </table:table-cell>
          <table:table-cell>
            <text:p>7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460.0</text:p>
          </table:table-cell>
          <table:table-cell>
            <text:p>9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83.95</text:p>
          </table:table-cell>
          <table:table-cell>
            <text:p>99.0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12.25</text:p>
          </table:table-cell>
          <table:table-cell>
            <text:p>70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26.4</text:p>
          </table:table-cell>
          <table:table-cell>
            <text:p>56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650.0</text:p>
          </table:table-cell>
          <table:table-cell>
            <text:p>108.8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20.0</text:p>
          </table:table-cell>
          <table:table-cell>
            <text:p>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68.0</text:p>
          </table:table-cell>
          <table:table-cell>
            <text:p>8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56.15</text:p>
          </table:table-cell>
          <table:table-cell>
            <text:p>62.8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41.5</text:p>
          </table:table-cell>
          <table:table-cell>
            <text:p>103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54.15</text:p>
          </table:table-cell>
          <table:table-cell>
            <text:p>44.8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76.0</text:p>
          </table:table-cell>
          <table:table-cell>
            <text:p>9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456.0</text:p>
          </table:table-cell>
          <table:table-cell>
            <text:p>5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93.25</text:p>
          </table:table-cell>
          <table:table-cell>
            <text:p>51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86.4</text:p>
          </table:table-cell>
          <table:table-cell>
            <text:p>46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31.0</text:p>
          </table:table-cell>
          <table:table-cell>
            <text:p>7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06.0</text:p>
          </table:table-cell>
          <table:table-cell>
            <text:p>5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57.3</text:p>
          </table:table-cell>
          <table:table-cell>
            <text:p>133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60.8</text:p>
          </table:table-cell>
          <table:table-cell>
            <text:p>90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60.0</text:p>
          </table:table-cell>
          <table:table-cell>
            <text:p>5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87.2</text:p>
          </table:table-cell>
          <table:table-cell>
            <text:p>97.2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430.4</text:p>
          </table:table-cell>
          <table:table-cell>
            <text:p>107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92.0</text:p>
          </table:table-cell>
          <table:table-cell>
            <text:p>71.0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84.0</text:p>
          </table:table-cell>
          <table:table-cell>
            <text:p>9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48.5</text:p>
          </table:table-cell>
          <table:table-cell>
            <text:p>61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502.5</text:p>
          </table:table-cell>
          <table:table-cell>
            <text:p>100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83.6</text:p>
          </table:table-cell>
          <table:table-cell>
            <text:p>122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59.25</text:p>
          </table:table-cell>
          <table:table-cell>
            <text:p>45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60.3</text:p>
          </table:table-cell>
          <table:table-cell>
            <text:p>13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46.5</text:p>
          </table:table-cell>
          <table:table-cell>
            <text:p>43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92.0</text:p>
          </table:table-cell>
          <table:table-cell>
            <text:p>5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46.4</text:p>
          </table:table-cell>
          <table:table-cell>
            <text:p>61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00.0</text:p>
          </table:table-cell>
          <table:table-cell>
            <text:p>11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63.5</text:p>
          </table:table-cell>
          <table:table-cell>
            <text:p>46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89.0</text:p>
          </table:table-cell>
          <table:table-cell>
            <text:p>5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24.0</text:p>
          </table:table-cell>
          <table:table-cell>
            <text:p>10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425.0</text:p>
          </table:table-cell>
          <table:table-cell>
            <text:p>7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31.4</text:p>
          </table:table-cell>
          <table:table-cell>
            <text:p>35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13.35</text:p>
          </table:table-cell>
          <table:table-cell>
            <text:p>37.6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89.85</text:p>
          </table:table-cell>
          <table:table-cell>
            <text:p>51.1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74.55</text:p>
          </table:table-cell>
          <table:table-cell>
            <text:p>14.4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129.5</text:p>
          </table:table-cell>
          <table:table-cell>
            <text:p>55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466.65</text:p>
          </table:table-cell>
          <table:table-cell>
            <text:p>82.3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61.25</text:p>
          </table:table-cell>
          <table:table-cell>
            <text:p>13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80.0</text:p>
          </table:table-cell>
          <table:table-cell>
            <text:p>3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60.0</text:p>
          </table:table-cell>
          <table:table-cell>
            <text:p>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47.0</text:p>
          </table:table-cell>
          <table:table-cell>
            <text:p>1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01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5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12.55</text:p>
          </table:table-cell>
          <table:table-cell>
            <text:p>16.4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43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44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17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411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36.6</text:p>
          </table:table-cell>
          <table:table-cell>
            <text:p>37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457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92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80.0</text:p>
          </table:table-cell>
          <table:table-cell>
            <text:p>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5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315.46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72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549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73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8-12-13</text:p>
          </table:table-cell>
          <table:table-cell>
            <text:p>205.0</text:p>
          </table:table-cell>
          <table:table-cell>
            <text:p>0.0</text:p>
          </table:table-cell>
          <table:table-cell>
            <text:p>0.0</text:p>
          </table:table-cell>
        </table:table-row>
      </table:table>
      <table:table table:name="Patrimoine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VariPatrim</text:p>
          </table:table-cell>
          <table:table-cell>
            <text:p>CodEntreeSorti</text:p>
          </table:table-cell>
          <table:table-cell>
            <text:p>CodModalAcqui</text:p>
          </table:table-cell>
          <table:table-cell>
            <text:p>LibBien</text:p>
          </table:table-cell>
          <table:table-cell>
            <text:p>MtValAcquiBien</text:p>
          </table:table-cell>
          <table:table-cell>
            <text:p>MtCumulAmortBien</text:p>
          </table:table-cell>
          <table:table-cell>
            <text:p>MtAmortExer</text:p>
          </table:table-cell>
          <table:table-cell>
            <text:p>DureeAmortBien</text:p>
          </table:table-cell>
          <table:table-cell>
            <text:p>NumInventaire</text:p>
          </table:table-cell>
          <table:table-cell>
            <text:p>DtAcquiBien</text:p>
          </table:table-cell>
          <table:table-cell>
            <text:p>MtVNCBien3112</text:p>
          </table:table-cell>
          <table:table-cell>
            <text:p>MtVNCBienSorti</text:p>
          </table:table-cell>
          <table:table-cell>
            <text:p>MtPrixCessBienSorti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DAI AUTO 66354 MDS STENAY</text:p>
          </table:table-cell>
          <table:table-cell>
            <text:p>5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01</text:p>
          </table:table-cell>
          <table:table-cell>
            <text:p>2019-01-01</text:p>
          </table:table-cell>
          <table:table-cell>
            <text:p>25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6759 MDS ETAIN</text:p>
          </table:table-cell>
          <table:table-cell>
            <text:p>3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02</text:p>
          </table:table-cell>
          <table:table-cell>
            <text:p>2019-01-01</text:p>
          </table:table-cell>
          <table:table-cell>
            <text:p>157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7339 MDS STENAY</text:p>
          </table:table-cell>
          <table:table-cell>
            <text:p>42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03</text:p>
          </table:table-cell>
          <table:table-cell>
            <text:p>2019-01-01</text:p>
          </table:table-cell>
          <table:table-cell>
            <text:p>171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1028 MDS ETAIN</text:p>
          </table:table-cell>
          <table:table-cell>
            <text:p>4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04</text:p>
          </table:table-cell>
          <table:table-cell>
            <text:p>2019-01-01</text:p>
          </table:table-cell>
          <table:table-cell>
            <text:p>18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6729 MDS BAR</text:p>
          </table:table-cell>
          <table:table-cell>
            <text:p>37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05</text:p>
          </table:table-cell>
          <table:table-cell>
            <text:p>2019-01-01</text:p>
          </table:table-cell>
          <table:table-cell>
            <text:p>18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714 MDS COMMERCY</text:p>
          </table:table-cell>
          <table:table-cell>
            <text:p>2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06</text:p>
          </table:table-cell>
          <table:table-cell>
            <text:p>2019-01-01</text:p>
          </table:table-cell>
          <table:table-cell>
            <text:p>12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9912 MDS PACHE VE</text:p>
          </table:table-cell>
          <table:table-cell>
            <text:p>53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07</text:p>
          </table:table-cell>
          <table:table-cell>
            <text:p>2019-01-01</text:p>
          </table:table-cell>
          <table:table-cell>
            <text:p>185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6993 MDS STENAY</text:p>
          </table:table-cell>
          <table:table-cell>
            <text:p>4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08</text:p>
          </table:table-cell>
          <table:table-cell>
            <text:p>2019-01-01</text:p>
          </table:table-cell>
          <table:table-cell>
            <text:p>2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1051 MDS COMMERC</text:p>
          </table:table-cell>
          <table:table-cell>
            <text:p>3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09</text:p>
          </table:table-cell>
          <table:table-cell>
            <text:p>2019-01-01</text:p>
          </table:table-cell>
          <table:table-cell>
            <text:p>8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9612 MDS COMMERCY</text:p>
          </table:table-cell>
          <table:table-cell>
            <text:p>53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10</text:p>
          </table:table-cell>
          <table:table-cell>
            <text:p>2019-01-01</text:p>
          </table:table-cell>
          <table:table-cell>
            <text:p>2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1718 MDS BAR</text:p>
          </table:table-cell>
          <table:table-cell>
            <text:p>22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11</text:p>
          </table:table-cell>
          <table:table-cell>
            <text:p>2019-01-01</text:p>
          </table:table-cell>
          <table:table-cell>
            <text:p>103.0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7478 MDS BAR</text:p>
          </table:table-cell>
          <table:table-cell>
            <text:p>29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12</text:p>
          </table:table-cell>
          <table:table-cell>
            <text:p>2019-01-01</text:p>
          </table:table-cell>
          <table:table-cell>
            <text:p>118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056 MDS BAR</text:p>
          </table:table-cell>
          <table:table-cell>
            <text:p>4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13</text:p>
          </table:table-cell>
          <table:table-cell>
            <text:p>2019-01-01</text:p>
          </table:table-cell>
          <table:table-cell>
            <text:p>1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7801 MDS BAR</text:p>
          </table:table-cell>
          <table:table-cell>
            <text:p>28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14</text:p>
          </table:table-cell>
          <table:table-cell>
            <text:p>2019-01-01</text:p>
          </table:table-cell>
          <table:table-cell>
            <text:p>12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1515 MDS COUTEN V</text:p>
          </table:table-cell>
          <table:table-cell>
            <text:p>55.6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15</text:p>
          </table:table-cell>
          <table:table-cell>
            <text:p>201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OMBUSTIBLE 77500 MDS COMMER</text:p>
          </table:table-cell>
          <table:table-cell>
            <text:p>1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16</text:p>
          </table:table-cell>
          <table:table-cell>
            <text:p>201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7486 MDS BAR</text:p>
          </table:table-cell>
          <table:table-cell>
            <text:p>2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17</text:p>
          </table:table-cell>
          <table:table-cell>
            <text:p>2019-01-01</text:p>
          </table:table-cell>
          <table:table-cell>
            <text:p>159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UATION 97512 MDS COMMERCY</text:p>
          </table:table-cell>
          <table:table-cell>
            <text:p>29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18</text:p>
          </table:table-cell>
          <table:table-cell>
            <text:p>201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90476 MDS BAR</text:p>
          </table:table-cell>
          <table:table-cell>
            <text:p>1501.2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19</text:p>
          </table:table-cell>
          <table:table-cell>
            <text:p>2019-01-01</text:p>
          </table:table-cell>
          <table:table-cell>
            <text:p>1187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6877 MDS COUTEN</text:p>
          </table:table-cell>
          <table:table-cell>
            <text:p>28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20</text:p>
          </table:table-cell>
          <table:table-cell>
            <text:p>2019-01-01</text:p>
          </table:table-cell>
          <table:table-cell>
            <text:p>7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2239 MDS ST MIHIE</text:p>
          </table:table-cell>
          <table:table-cell>
            <text:p>31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21</text:p>
          </table:table-cell>
          <table:table-cell>
            <text:p>2019-01-01</text:p>
          </table:table-cell>
          <table:table-cell>
            <text:p>159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6971 MDS BAR</text:p>
          </table:table-cell>
          <table:table-cell>
            <text:p>3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22</text:p>
          </table:table-cell>
          <table:table-cell>
            <text:p>2019-01-01</text:p>
          </table:table-cell>
          <table:table-cell>
            <text:p>17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5328 MDS COUTEN</text:p>
          </table:table-cell>
          <table:table-cell>
            <text:p>4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23</text:p>
          </table:table-cell>
          <table:table-cell>
            <text:p>2019-01-01</text:p>
          </table:table-cell>
          <table:table-cell>
            <text:p>281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7473 MDS STENAY</text:p>
          </table:table-cell>
          <table:table-cell>
            <text:p>3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24</text:p>
          </table:table-cell>
          <table:table-cell>
            <text:p>2019-01-01</text:p>
          </table:table-cell>
          <table:table-cell>
            <text:p>12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692 MDS COUTEN V</text:p>
          </table:table-cell>
          <table:table-cell>
            <text:p>37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25</text:p>
          </table:table-cell>
          <table:table-cell>
            <text:p>2019-01-01</text:p>
          </table:table-cell>
          <table:table-cell>
            <text:p>14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7088 MDS PACHE</text:p>
          </table:table-cell>
          <table:table-cell>
            <text:p>50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26</text:p>
          </table:table-cell>
          <table:table-cell>
            <text:p>2019-01-01</text:p>
          </table:table-cell>
          <table:table-cell>
            <text:p>277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2699 MDS COUTEN</text:p>
          </table:table-cell>
          <table:table-cell>
            <text:p>29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27</text:p>
          </table:table-cell>
          <table:table-cell>
            <text:p>2019-01-01</text:p>
          </table:table-cell>
          <table:table-cell>
            <text:p>161.1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7315 MDS COUTEN</text:p>
          </table:table-cell>
          <table:table-cell>
            <text:p>47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28</text:p>
          </table:table-cell>
          <table:table-cell>
            <text:p>2019-01-01</text:p>
          </table:table-cell>
          <table:table-cell>
            <text:p>296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2838 MDS STENAY</text:p>
          </table:table-cell>
          <table:table-cell>
            <text:p>35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29</text:p>
          </table:table-cell>
          <table:table-cell>
            <text:p>2019-01-01</text:p>
          </table:table-cell>
          <table:table-cell>
            <text:p>17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2510 MDS ST MIHIE</text:p>
          </table:table-cell>
          <table:table-cell>
            <text:p>32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30</text:p>
          </table:table-cell>
          <table:table-cell>
            <text:p>2019-01-01</text:p>
          </table:table-cell>
          <table:table-cell>
            <text:p>133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4399 MDS ST MIHIE</text:p>
          </table:table-cell>
          <table:table-cell>
            <text:p>26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31</text:p>
          </table:table-cell>
          <table:table-cell>
            <text:p>2019-01-01</text:p>
          </table:table-cell>
          <table:table-cell>
            <text:p>131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7959 MDS BAR</text:p>
          </table:table-cell>
          <table:table-cell>
            <text:p>17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32</text:p>
          </table:table-cell>
          <table:table-cell>
            <text:p>2019-01-01</text:p>
          </table:table-cell>
          <table:table-cell>
            <text:p>17.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7906 MDS STENAY</text:p>
          </table:table-cell>
          <table:table-cell>
            <text:p>31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33</text:p>
          </table:table-cell>
          <table:table-cell>
            <text:p>2019-01-01</text:p>
          </table:table-cell>
          <table:table-cell>
            <text:p>15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7581 MDS COUTEN V</text:p>
          </table:table-cell>
          <table:table-cell>
            <text:p>1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34</text:p>
          </table:table-cell>
          <table:table-cell>
            <text:p>201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7589 MDS COUTEN V</text:p>
          </table:table-cell>
          <table:table-cell>
            <text:p>1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35</text:p>
          </table:table-cell>
          <table:table-cell>
            <text:p>201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7017 MDS COUTEN</text:p>
          </table:table-cell>
          <table:table-cell>
            <text:p>48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36</text:p>
          </table:table-cell>
          <table:table-cell>
            <text:p>2019-01-01</text:p>
          </table:table-cell>
          <table:table-cell>
            <text:p>29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2464 MDS COUTEN</text:p>
          </table:table-cell>
          <table:table-cell>
            <text:p>2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37</text:p>
          </table:table-cell>
          <table:table-cell>
            <text:p>2019-01-01</text:p>
          </table:table-cell>
          <table:table-cell>
            <text:p>16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6491 MDS COUTEN</text:p>
          </table:table-cell>
          <table:table-cell>
            <text:p>20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38</text:p>
          </table:table-cell>
          <table:table-cell>
            <text:p>2019-01-01</text:p>
          </table:table-cell>
          <table:table-cell>
            <text:p>124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2471 MDS THIERVI</text:p>
          </table:table-cell>
          <table:table-cell>
            <text:p>31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39</text:p>
          </table:table-cell>
          <table:table-cell>
            <text:p>2019-01-01</text:p>
          </table:table-cell>
          <table:table-cell>
            <text:p>175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104 MDS COUTEN V</text:p>
          </table:table-cell>
          <table:table-cell>
            <text:p>32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40</text:p>
          </table:table-cell>
          <table:table-cell>
            <text:p>2019-01-01</text:p>
          </table:table-cell>
          <table:table-cell>
            <text:p>179.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6706 MDS COUTEN</text:p>
          </table:table-cell>
          <table:table-cell>
            <text:p>26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41</text:p>
          </table:table-cell>
          <table:table-cell>
            <text:p>2019-01-01</text:p>
          </table:table-cell>
          <table:table-cell>
            <text:p>14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027 MDS ETAIN</text:p>
          </table:table-cell>
          <table:table-cell>
            <text:p>876.1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42</text:p>
          </table:table-cell>
          <table:table-cell>
            <text:p>2019-01-01</text:p>
          </table:table-cell>
          <table:table-cell>
            <text:p>61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8885 MDS STENAY</text:p>
          </table:table-cell>
          <table:table-cell>
            <text:p>38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43</text:p>
          </table:table-cell>
          <table:table-cell>
            <text:p>2019-01-01</text:p>
          </table:table-cell>
          <table:table-cell>
            <text:p>212.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02436 MDS STENAY</text:p>
          </table:table-cell>
          <table:table-cell>
            <text:p>4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44</text:p>
          </table:table-cell>
          <table:table-cell>
            <text:p>2019-01-01</text:p>
          </table:table-cell>
          <table:table-cell>
            <text:p>27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9178 MDS BAR</text:p>
          </table:table-cell>
          <table:table-cell>
            <text:p>230.2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45</text:p>
          </table:table-cell>
          <table:table-cell>
            <text:p>2019-01-01</text:p>
          </table:table-cell>
          <table:table-cell>
            <text:p>13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1406 MDS STENAY</text:p>
          </table:table-cell>
          <table:table-cell>
            <text:p>282.5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46</text:p>
          </table:table-cell>
          <table:table-cell>
            <text:p>2019-01-01</text:p>
          </table:table-cell>
          <table:table-cell>
            <text:p>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902 MDS COUTEN V</text:p>
          </table:table-cell>
          <table:table-cell>
            <text:p>3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47</text:p>
          </table:table-cell>
          <table:table-cell>
            <text:p>2019-01-01</text:p>
          </table:table-cell>
          <table:table-cell>
            <text:p>187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8130 MDS COUTEN</text:p>
          </table:table-cell>
          <table:table-cell>
            <text:p>39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48</text:p>
          </table:table-cell>
          <table:table-cell>
            <text:p>2019-01-01</text:p>
          </table:table-cell>
          <table:table-cell>
            <text:p>237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620 MDS COUTEN V</text:p>
          </table:table-cell>
          <table:table-cell>
            <text:p>4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49</text:p>
          </table:table-cell>
          <table:table-cell>
            <text:p>2019-01-01</text:p>
          </table:table-cell>
          <table:table-cell>
            <text:p>31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2104 MDS COUTEN</text:p>
          </table:table-cell>
          <table:table-cell>
            <text:p>27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50</text:p>
          </table:table-cell>
          <table:table-cell>
            <text:p>2019-01-01</text:p>
          </table:table-cell>
          <table:table-cell>
            <text:p>112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7549 MDS COUTEN</text:p>
          </table:table-cell>
          <table:table-cell>
            <text:p>20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51</text:p>
          </table:table-cell>
          <table:table-cell>
            <text:p>2019-01-01</text:p>
          </table:table-cell>
          <table:table-cell>
            <text:p>69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9588 MDS COUTEN</text:p>
          </table:table-cell>
          <table:table-cell>
            <text:p>25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52</text:p>
          </table:table-cell>
          <table:table-cell>
            <text:p>2019-01-01</text:p>
          </table:table-cell>
          <table:table-cell>
            <text:p>11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0605 MDS COUTEN V</text:p>
          </table:table-cell>
          <table:table-cell>
            <text:p>34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53</text:p>
          </table:table-cell>
          <table:table-cell>
            <text:p>2019-01-01</text:p>
          </table:table-cell>
          <table:table-cell>
            <text:p>224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264 MDS ETAIN</text:p>
          </table:table-cell>
          <table:table-cell>
            <text:p>34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54</text:p>
          </table:table-cell>
          <table:table-cell>
            <text:p>2019-01-01</text:p>
          </table:table-cell>
          <table:table-cell>
            <text:p>224.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9419 MDS BAR LE</text:p>
          </table:table-cell>
          <table:table-cell>
            <text:p>24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55</text:p>
          </table:table-cell>
          <table:table-cell>
            <text:p>2019-01-01</text:p>
          </table:table-cell>
          <table:table-cell>
            <text:p>158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8724 MDS COMMERC</text:p>
          </table:table-cell>
          <table:table-cell>
            <text:p>27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56</text:p>
          </table:table-cell>
          <table:table-cell>
            <text:p>2019-01-01</text:p>
          </table:table-cell>
          <table:table-cell>
            <text:p>181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8633 MDS STENAY</text:p>
          </table:table-cell>
          <table:table-cell>
            <text:p>362.1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57</text:p>
          </table:table-cell>
          <table:table-cell>
            <text:p>2019-01-01</text:p>
          </table:table-cell>
          <table:table-cell>
            <text:p>205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8862 MDS COUTEN</text:p>
          </table:table-cell>
          <table:table-cell>
            <text:p>22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58</text:p>
          </table:table-cell>
          <table:table-cell>
            <text:p>2019-01-01</text:p>
          </table:table-cell>
          <table:table-cell>
            <text:p>146.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0102 MDS STENAY</text:p>
          </table:table-cell>
          <table:table-cell>
            <text:p>4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59</text:p>
          </table:table-cell>
          <table:table-cell>
            <text:p>2019-01-01</text:p>
          </table:table-cell>
          <table:table-cell>
            <text:p>27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102838 MDS STENAY</text:p>
          </table:table-cell>
          <table:table-cell>
            <text:p>649.9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60</text:p>
          </table:table-cell>
          <table:table-cell>
            <text:p>2019-01-01</text:p>
          </table:table-cell>
          <table:table-cell>
            <text:p>421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9395 MDS COMMERC</text:p>
          </table:table-cell>
          <table:table-cell>
            <text:p>1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61</text:p>
          </table:table-cell>
          <table:table-cell>
            <text:p>2019-01-01</text:p>
          </table:table-cell>
          <table:table-cell>
            <text:p>7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101380 MDS COMMERCY</text:p>
          </table:table-cell>
          <table:table-cell>
            <text:p>369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62</text:p>
          </table:table-cell>
          <table:table-cell>
            <text:p>2019-01-01</text:p>
          </table:table-cell>
          <table:table-cell>
            <text:p>261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9358 MDS COMMERC</text:p>
          </table:table-cell>
          <table:table-cell>
            <text:p>3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63</text:p>
          </table:table-cell>
          <table:table-cell>
            <text:p>2019-01-01</text:p>
          </table:table-cell>
          <table:table-cell>
            <text:p>23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107448 MDS BAR</text:p>
          </table:table-cell>
          <table:table-cell>
            <text:p>26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64</text:p>
          </table:table-cell>
          <table:table-cell>
            <text:p>2019-01-01</text:p>
          </table:table-cell>
          <table:table-cell>
            <text:p>170.9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6469 MDS COUTEN V</text:p>
          </table:table-cell>
          <table:table-cell>
            <text:p>3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65</text:p>
          </table:table-cell>
          <table:table-cell>
            <text:p>2019-01-01</text:p>
          </table:table-cell>
          <table:table-cell>
            <text:p>21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7506 MDS COUTEN</text:p>
          </table:table-cell>
          <table:table-cell>
            <text:p>33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66</text:p>
          </table:table-cell>
          <table:table-cell>
            <text:p>2019-01-01</text:p>
          </table:table-cell>
          <table:table-cell>
            <text:p>215.1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794 MDS COMMERCY</text:p>
          </table:table-cell>
          <table:table-cell>
            <text:p>40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67</text:p>
          </table:table-cell>
          <table:table-cell>
            <text:p>2019-01-01</text:p>
          </table:table-cell>
          <table:table-cell>
            <text:p>260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7476 MDS VCLRS</text:p>
          </table:table-cell>
          <table:table-cell>
            <text:p>37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68</text:p>
          </table:table-cell>
          <table:table-cell>
            <text:p>2019-01-01</text:p>
          </table:table-cell>
          <table:table-cell>
            <text:p>260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9574 MDS COMMERC</text:p>
          </table:table-cell>
          <table:table-cell>
            <text:p>27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69</text:p>
          </table:table-cell>
          <table:table-cell>
            <text:p>2019-01-01</text:p>
          </table:table-cell>
          <table:table-cell>
            <text:p>190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090 MDS COMMERCY</text:p>
          </table:table-cell>
          <table:table-cell>
            <text:p>2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70</text:p>
          </table:table-cell>
          <table:table-cell>
            <text:p>2019-01-01</text:p>
          </table:table-cell>
          <table:table-cell>
            <text:p>140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9689 MDS STENAY</text:p>
          </table:table-cell>
          <table:table-cell>
            <text:p>24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71</text:p>
          </table:table-cell>
          <table:table-cell>
            <text:p>2019-01-01</text:p>
          </table:table-cell>
          <table:table-cell>
            <text:p>122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8114 MDS COUTEN</text:p>
          </table:table-cell>
          <table:table-cell>
            <text:p>33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72</text:p>
          </table:table-cell>
          <table:table-cell>
            <text:p>2019-01-01</text:p>
          </table:table-cell>
          <table:table-cell>
            <text:p>217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9900 MDS COUTEN</text:p>
          </table:table-cell>
          <table:table-cell>
            <text:p>3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73</text:p>
          </table:table-cell>
          <table:table-cell>
            <text:p>2019-01-01</text:p>
          </table:table-cell>
          <table:table-cell>
            <text:p>247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8970 MDS COUTEN</text:p>
          </table:table-cell>
          <table:table-cell>
            <text:p>502.4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74</text:p>
          </table:table-cell>
          <table:table-cell>
            <text:p>2019-01-01</text:p>
          </table:table-cell>
          <table:table-cell>
            <text:p>351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97561 MDS ETAIN</text:p>
          </table:table-cell>
          <table:table-cell>
            <text:p>3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75</text:p>
          </table:table-cell>
          <table:table-cell>
            <text:p>2019-01-01</text:p>
          </table:table-cell>
          <table:table-cell>
            <text:p>21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7294 MDS COUTEN V</text:p>
          </table:table-cell>
          <table:table-cell>
            <text:p>29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76</text:p>
          </table:table-cell>
          <table:table-cell>
            <text:p>2019-01-01</text:p>
          </table:table-cell>
          <table:table-cell>
            <text:p>207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7622 MDS COUTEN V</text:p>
          </table:table-cell>
          <table:table-cell>
            <text:p>22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77</text:p>
          </table:table-cell>
          <table:table-cell>
            <text:p>2019-01-01</text:p>
          </table:table-cell>
          <table:table-cell>
            <text:p>158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324 MDS COUTEN V</text:p>
          </table:table-cell>
          <table:table-cell>
            <text:p>38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78</text:p>
          </table:table-cell>
          <table:table-cell>
            <text:p>2019-01-01</text:p>
          </table:table-cell>
          <table:table-cell>
            <text:p>271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6880 MDS ETAIN</text:p>
          </table:table-cell>
          <table:table-cell>
            <text:p>37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79</text:p>
          </table:table-cell>
          <table:table-cell>
            <text:p>2019-01-01</text:p>
          </table:table-cell>
          <table:table-cell>
            <text:p>22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1144 MDS COUTEN V</text:p>
          </table:table-cell>
          <table:table-cell>
            <text:p>33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80</text:p>
          </table:table-cell>
          <table:table-cell>
            <text:p>2019-01-01</text:p>
          </table:table-cell>
          <table:table-cell>
            <text:p>2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069 MDS COUTEN V</text:p>
          </table:table-cell>
          <table:table-cell>
            <text:p>6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81</text:p>
          </table:table-cell>
          <table:table-cell>
            <text:p>2019-01-01</text:p>
          </table:table-cell>
          <table:table-cell>
            <text:p>5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0237 MDS THIERV</text:p>
          </table:table-cell>
          <table:table-cell>
            <text:p>33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82</text:p>
          </table:table-cell>
          <table:table-cell>
            <text:p>2019-01-01</text:p>
          </table:table-cell>
          <table:table-cell>
            <text:p>233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3922 MDS COUTEN V</text:p>
          </table:table-cell>
          <table:table-cell>
            <text:p>24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83</text:p>
          </table:table-cell>
          <table:table-cell>
            <text:p>2019-01-01</text:p>
          </table:table-cell>
          <table:table-cell>
            <text:p>173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565 MDS COUTEN V</text:p>
          </table:table-cell>
          <table:table-cell>
            <text:p>3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84</text:p>
          </table:table-cell>
          <table:table-cell>
            <text:p>2019-01-01</text:p>
          </table:table-cell>
          <table:table-cell>
            <text:p>25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217 MDS COUTEN</text:p>
          </table:table-cell>
          <table:table-cell>
            <text:p>24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85</text:p>
          </table:table-cell>
          <table:table-cell>
            <text:p>2019-01-01</text:p>
          </table:table-cell>
          <table:table-cell>
            <text:p>124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7078 MDS THIERVILLE</text:p>
          </table:table-cell>
          <table:table-cell>
            <text:p>36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86</text:p>
          </table:table-cell>
          <table:table-cell>
            <text:p>2019-01-01</text:p>
          </table:table-cell>
          <table:table-cell>
            <text:p>25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266 MDS ST MIHIEL</text:p>
          </table:table-cell>
          <table:table-cell>
            <text:p>3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87</text:p>
          </table:table-cell>
          <table:table-cell>
            <text:p>2019-01-01</text:p>
          </table:table-cell>
          <table:table-cell>
            <text:p>2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0981 MDS STENAY</text:p>
          </table:table-cell>
          <table:table-cell>
            <text:p>4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88</text:p>
          </table:table-cell>
          <table:table-cell>
            <text:p>2019-01-01</text:p>
          </table:table-cell>
          <table:table-cell>
            <text:p>33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310 MDS STENAY</text:p>
          </table:table-cell>
          <table:table-cell>
            <text:p>53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89</text:p>
          </table:table-cell>
          <table:table-cell>
            <text:p>2019-01-01</text:p>
          </table:table-cell>
          <table:table-cell>
            <text:p>402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1527 MDS STENAY</text:p>
          </table:table-cell>
          <table:table-cell>
            <text:p>4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90</text:p>
          </table:table-cell>
          <table:table-cell>
            <text:p>2019-01-01</text:p>
          </table:table-cell>
          <table:table-cell>
            <text:p>39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2788 MDS COUTEN</text:p>
          </table:table-cell>
          <table:table-cell>
            <text:p>3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91</text:p>
          </table:table-cell>
          <table:table-cell>
            <text:p>2019-01-01</text:p>
          </table:table-cell>
          <table:table-cell>
            <text:p>28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0607 MDS COMMERCY</text:p>
          </table:table-cell>
          <table:table-cell>
            <text:p>5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92</text:p>
          </table:table-cell>
          <table:table-cell>
            <text:p>2019-01-01</text:p>
          </table:table-cell>
          <table:table-cell>
            <text:p>4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7998 MDS BAR</text:p>
          </table:table-cell>
          <table:table-cell>
            <text:p>28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93</text:p>
          </table:table-cell>
          <table:table-cell>
            <text:p>2019-01-01</text:p>
          </table:table-cell>
          <table:table-cell>
            <text:p>183.9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289 MDS LIGNY</text:p>
          </table:table-cell>
          <table:table-cell>
            <text:p>28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94</text:p>
          </table:table-cell>
          <table:table-cell>
            <text:p>2019-01-01</text:p>
          </table:table-cell>
          <table:table-cell>
            <text:p>212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6332 MDS THIERVI</text:p>
          </table:table-cell>
          <table:table-cell>
            <text:p>28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95</text:p>
          </table:table-cell>
          <table:table-cell>
            <text:p>2019-01-01</text:p>
          </table:table-cell>
          <table:table-cell>
            <text:p>226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98029 MDS COUTEN VERD</text:p>
          </table:table-cell>
          <table:table-cell>
            <text:p>758.8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96</text:p>
          </table:table-cell>
          <table:table-cell>
            <text:p>2019-01-01</text:p>
          </table:table-cell>
          <table:table-cell>
            <text:p>65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8418 MDS COMMER</text:p>
          </table:table-cell>
          <table:table-cell>
            <text:p>2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97</text:p>
          </table:table-cell>
          <table:table-cell>
            <text:p>2019-01-01</text:p>
          </table:table-cell>
          <table:table-cell>
            <text:p>2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9093 MDS BAR</text:p>
          </table:table-cell>
          <table:table-cell>
            <text:p>25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98</text:p>
          </table:table-cell>
          <table:table-cell>
            <text:p>2019-01-01</text:p>
          </table:table-cell>
          <table:table-cell>
            <text:p>16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0888 MDS LIGNY</text:p>
          </table:table-cell>
          <table:table-cell>
            <text:p>41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99</text:p>
          </table:table-cell>
          <table:table-cell>
            <text:p>2019-01-01</text:p>
          </table:table-cell>
          <table:table-cell>
            <text:p>356.1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8642 MDS COUTEN</text:p>
          </table:table-cell>
          <table:table-cell>
            <text:p>34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00</text:p>
          </table:table-cell>
          <table:table-cell>
            <text:p>2019-01-01</text:p>
          </table:table-cell>
          <table:table-cell>
            <text:p>241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599 MDS BAR</text:p>
          </table:table-cell>
          <table:table-cell>
            <text:p>29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01</text:p>
          </table:table-cell>
          <table:table-cell>
            <text:p>2019-01-01</text:p>
          </table:table-cell>
          <table:table-cell>
            <text:p>254.1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1562 MDS STENAY</text:p>
          </table:table-cell>
          <table:table-cell>
            <text:p>47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02</text:p>
          </table:table-cell>
          <table:table-cell>
            <text:p>2019-01-01</text:p>
          </table:table-cell>
          <table:table-cell>
            <text:p>37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779 MDS COMMERCY</text:p>
          </table:table-cell>
          <table:table-cell>
            <text:p>50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03</text:p>
          </table:table-cell>
          <table:table-cell>
            <text:p>2019-01-01</text:p>
          </table:table-cell>
          <table:table-cell>
            <text:p>45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3467 MDS COUTEN V</text:p>
          </table:table-cell>
          <table:table-cell>
            <text:p>34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04</text:p>
          </table:table-cell>
          <table:table-cell>
            <text:p>2019-01-01</text:p>
          </table:table-cell>
          <table:table-cell>
            <text:p>293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7527 MDS COUTEN V</text:p>
          </table:table-cell>
          <table:table-cell>
            <text:p>23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05</text:p>
          </table:table-cell>
          <table:table-cell>
            <text:p>2019-01-01</text:p>
          </table:table-cell>
          <table:table-cell>
            <text:p>186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658 MDS COUTEN</text:p>
          </table:table-cell>
          <table:table-cell>
            <text:p>30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06</text:p>
          </table:table-cell>
          <table:table-cell>
            <text:p>2019-01-01</text:p>
          </table:table-cell>
          <table:table-cell>
            <text:p>23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1228 MDS BAR</text:p>
          </table:table-cell>
          <table:table-cell>
            <text:p>3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07</text:p>
          </table:table-cell>
          <table:table-cell>
            <text:p>2019-01-01</text:p>
          </table:table-cell>
          <table:table-cell>
            <text:p>30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8082 MDS BAR</text:p>
          </table:table-cell>
          <table:table-cell>
            <text:p>19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08</text:p>
          </table:table-cell>
          <table:table-cell>
            <text:p>2019-01-01</text:p>
          </table:table-cell>
          <table:table-cell>
            <text:p>57.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2429 MDS COUTEN</text:p>
          </table:table-cell>
          <table:table-cell>
            <text:p>45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09</text:p>
          </table:table-cell>
          <table:table-cell>
            <text:p>2019-01-01</text:p>
          </table:table-cell>
          <table:table-cell>
            <text:p>360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7408 MDS COUTEN V</text:p>
          </table:table-cell>
          <table:table-cell>
            <text:p>31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10</text:p>
          </table:table-cell>
          <table:table-cell>
            <text:p>2019-01-01</text:p>
          </table:table-cell>
          <table:table-cell>
            <text:p>2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797 MDS COUTEN V</text:p>
          </table:table-cell>
          <table:table-cell>
            <text:p>484.4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11</text:p>
          </table:table-cell>
          <table:table-cell>
            <text:p>2019-01-01</text:p>
          </table:table-cell>
          <table:table-cell>
            <text:p>387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1510 MDS STENAY</text:p>
          </table:table-cell>
          <table:table-cell>
            <text:p>53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12</text:p>
          </table:table-cell>
          <table:table-cell>
            <text:p>2019-01-01</text:p>
          </table:table-cell>
          <table:table-cell>
            <text:p>430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469 MDS STENAY</text:p>
          </table:table-cell>
          <table:table-cell>
            <text:p>263.0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13</text:p>
          </table:table-cell>
          <table:table-cell>
            <text:p>2019-01-01</text:p>
          </table:table-cell>
          <table:table-cell>
            <text:p>19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1698 MDS LIGNY</text:p>
          </table:table-cell>
          <table:table-cell>
            <text:p>4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14</text:p>
          </table:table-cell>
          <table:table-cell>
            <text:p>2019-01-01</text:p>
          </table:table-cell>
          <table:table-cell>
            <text:p>38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0269 MDS COUTEN</text:p>
          </table:table-cell>
          <table:table-cell>
            <text:p>41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15</text:p>
          </table:table-cell>
          <table:table-cell>
            <text:p>2019-01-01</text:p>
          </table:table-cell>
          <table:table-cell>
            <text:p>34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571 MDS LIGNY</text:p>
          </table:table-cell>
          <table:table-cell>
            <text:p>60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16</text:p>
          </table:table-cell>
          <table:table-cell>
            <text:p>2019-01-01</text:p>
          </table:table-cell>
          <table:table-cell>
            <text:p>502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1129 MDS LIGNY</text:p>
          </table:table-cell>
          <table:table-cell>
            <text:p>30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17</text:p>
          </table:table-cell>
          <table:table-cell>
            <text:p>2019-01-01</text:p>
          </table:table-cell>
          <table:table-cell>
            <text:p>183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2731 MDS COUTEN</text:p>
          </table:table-cell>
          <table:table-cell>
            <text:p>30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18</text:p>
          </table:table-cell>
          <table:table-cell>
            <text:p>2019-01-01</text:p>
          </table:table-cell>
          <table:table-cell>
            <text:p>259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3125 MDS BAR</text:p>
          </table:table-cell>
          <table:table-cell>
            <text:p>27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19</text:p>
          </table:table-cell>
          <table:table-cell>
            <text:p>2019-01-01</text:p>
          </table:table-cell>
          <table:table-cell>
            <text:p>260.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7500 MDSCOUTEN VE</text:p>
          </table:table-cell>
          <table:table-cell>
            <text:p>2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20</text:p>
          </table:table-cell>
          <table:table-cell>
            <text:p>2019-01-01</text:p>
          </table:table-cell>
          <table:table-cell>
            <text:p>246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9398 MDS COMMERCY</text:p>
          </table:table-cell>
          <table:table-cell>
            <text:p>24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21</text:p>
          </table:table-cell>
          <table:table-cell>
            <text:p>2019-01-01</text:p>
          </table:table-cell>
          <table:table-cell>
            <text:p>19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229 MDS COUTEN V</text:p>
          </table:table-cell>
          <table:table-cell>
            <text:p>30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22</text:p>
          </table:table-cell>
          <table:table-cell>
            <text:p>2019-01-01</text:p>
          </table:table-cell>
          <table:table-cell>
            <text:p>246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4376 MDS ST MIHI</text:p>
          </table:table-cell>
          <table:table-cell>
            <text:p>21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23</text:p>
          </table:table-cell>
          <table:table-cell>
            <text:p>2019-01-01</text:p>
          </table:table-cell>
          <table:table-cell>
            <text:p>1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288 MDS COUTEN V</text:p>
          </table:table-cell>
          <table:table-cell>
            <text:p>31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24</text:p>
          </table:table-cell>
          <table:table-cell>
            <text:p>2019-01-01</text:p>
          </table:table-cell>
          <table:table-cell>
            <text:p>263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3868 MDS COUTEN V</text:p>
          </table:table-cell>
          <table:table-cell>
            <text:p>3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25</text:p>
          </table:table-cell>
          <table:table-cell>
            <text:p>2019-01-01</text:p>
          </table:table-cell>
          <table:table-cell>
            <text:p>289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07038 MDS COMMERC</text:p>
          </table:table-cell>
          <table:table-cell>
            <text:p>33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26</text:p>
          </table:table-cell>
          <table:table-cell>
            <text:p>2019-01-01</text:p>
          </table:table-cell>
          <table:table-cell>
            <text:p>22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DAI REP VEHICULE 112759 MDS C</text:p>
          </table:table-cell>
          <table:table-cell>
            <text:p>5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27</text:p>
          </table:table-cell>
          <table:table-cell>
            <text:p>2019-01-01</text:p>
          </table:table-cell>
          <table:table-cell>
            <text:p>42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6472 MDS COMMERCY</text:p>
          </table:table-cell>
          <table:table-cell>
            <text:p>26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28</text:p>
          </table:table-cell>
          <table:table-cell>
            <text:p>2019-01-01</text:p>
          </table:table-cell>
          <table:table-cell>
            <text:p>231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3547 MDS COUTEN V</text:p>
          </table:table-cell>
          <table:table-cell>
            <text:p>25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29</text:p>
          </table:table-cell>
          <table:table-cell>
            <text:p>2019-01-01</text:p>
          </table:table-cell>
          <table:table-cell>
            <text:p>213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0240 MDS COUTEN</text:p>
          </table:table-cell>
          <table:table-cell>
            <text:p>34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30</text:p>
          </table:table-cell>
          <table:table-cell>
            <text:p>2019-01-01</text:p>
          </table:table-cell>
          <table:table-cell>
            <text:p>289.8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6869 MDS COUTEN V</text:p>
          </table:table-cell>
          <table:table-cell>
            <text:p>28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31</text:p>
          </table:table-cell>
          <table:table-cell>
            <text:p>2019-01-01</text:p>
          </table:table-cell>
          <table:table-cell>
            <text:p>274.5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2084 MDS STENAY</text:p>
          </table:table-cell>
          <table:table-cell>
            <text:p>18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32</text:p>
          </table:table-cell>
          <table:table-cell>
            <text:p>2019-01-01</text:p>
          </table:table-cell>
          <table:table-cell>
            <text:p>129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6214 MDS STENAY</text:p>
          </table:table-cell>
          <table:table-cell>
            <text:p>54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33</text:p>
          </table:table-cell>
          <table:table-cell>
            <text:p>2019-01-01</text:p>
          </table:table-cell>
          <table:table-cell>
            <text:p>466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1490 MDS VCLRS</text:p>
          </table:table-cell>
          <table:table-cell>
            <text:p>27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34</text:p>
          </table:table-cell>
          <table:table-cell>
            <text:p>2019-01-01</text:p>
          </table:table-cell>
          <table:table-cell>
            <text:p>261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2590 MDS COMMER</text:p>
          </table:table-cell>
          <table:table-cell>
            <text:p>31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35</text:p>
          </table:table-cell>
          <table:table-cell>
            <text:p>2019-01-01</text:p>
          </table:table-cell>
          <table:table-cell>
            <text:p>28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094 MDS VCLRS</text:p>
          </table:table-cell>
          <table:table-cell>
            <text:p>4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36</text:p>
          </table:table-cell>
          <table:table-cell>
            <text:p>2019-01-01</text:p>
          </table:table-cell>
          <table:table-cell>
            <text:p>3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0783 MDS COUTEN</text:p>
          </table:table-cell>
          <table:table-cell>
            <text:p>2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37</text:p>
          </table:table-cell>
          <table:table-cell>
            <text:p>2019-01-01</text:p>
          </table:table-cell>
          <table:table-cell>
            <text:p>247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3546 MDS LIGNY</text:p>
          </table:table-cell>
          <table:table-cell>
            <text:p>30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38</text:p>
          </table:table-cell>
          <table:table-cell>
            <text:p>2019-01-01</text:p>
          </table:table-cell>
          <table:table-cell>
            <text:p>30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9713 MDS STENAY</text:p>
          </table:table-cell>
          <table:table-cell>
            <text:p>3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39</text:p>
          </table:table-cell>
          <table:table-cell>
            <text:p>2019-01-01</text:p>
          </table:table-cell>
          <table:table-cell>
            <text:p>35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2227 MDS PACHE</text:p>
          </table:table-cell>
          <table:table-cell>
            <text:p>32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40</text:p>
          </table:table-cell>
          <table:table-cell>
            <text:p>2019-01-01</text:p>
          </table:table-cell>
          <table:table-cell>
            <text:p>312.5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2756 MDS COMMERC</text:p>
          </table:table-cell>
          <table:table-cell>
            <text:p>34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41</text:p>
          </table:table-cell>
          <table:table-cell>
            <text:p>2019-01-01</text:p>
          </table:table-cell>
          <table:table-cell>
            <text:p>343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3558 MDS BAR</text:p>
          </table:table-cell>
          <table:table-cell>
            <text:p>24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42</text:p>
          </table:table-cell>
          <table:table-cell>
            <text:p>2019-01-01</text:p>
          </table:table-cell>
          <table:table-cell>
            <text:p>24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126 MDS COUTEN V</text:p>
          </table:table-cell>
          <table:table-cell>
            <text:p>31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43</text:p>
          </table:table-cell>
          <table:table-cell>
            <text:p>2019-01-01</text:p>
          </table:table-cell>
          <table:table-cell>
            <text:p>317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2248 MDS BAR</text:p>
          </table:table-cell>
          <table:table-cell>
            <text:p>41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44</text:p>
          </table:table-cell>
          <table:table-cell>
            <text:p>2019-01-01</text:p>
          </table:table-cell>
          <table:table-cell>
            <text:p>41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1655 MDS STENAY</text:p>
          </table:table-cell>
          <table:table-cell>
            <text:p>37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45</text:p>
          </table:table-cell>
          <table:table-cell>
            <text:p>2019-01-01</text:p>
          </table:table-cell>
          <table:table-cell>
            <text:p>336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4143 MDS STENAY</text:p>
          </table:table-cell>
          <table:table-cell>
            <text:p>45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46</text:p>
          </table:table-cell>
          <table:table-cell>
            <text:p>2019-01-01</text:p>
          </table:table-cell>
          <table:table-cell>
            <text:p>457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3381 MDS LIGNY</text:p>
          </table:table-cell>
          <table:table-cell>
            <text:p>29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47</text:p>
          </table:table-cell>
          <table:table-cell>
            <text:p>2019-01-01</text:p>
          </table:table-cell>
          <table:table-cell>
            <text:p>29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3567 MDS COUTEN</text:p>
          </table:table-cell>
          <table:table-cell>
            <text:p>4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48</text:p>
          </table:table-cell>
          <table:table-cell>
            <text:p>2019-01-01</text:p>
          </table:table-cell>
          <table:table-cell>
            <text:p>38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3400 MDS ST MIHI</text:p>
          </table:table-cell>
          <table:table-cell>
            <text:p>3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49</text:p>
          </table:table-cell>
          <table:table-cell>
            <text:p>2019-01-01</text:p>
          </table:table-cell>
          <table:table-cell>
            <text:p>35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2126 MDS THIERV</text:p>
          </table:table-cell>
          <table:table-cell>
            <text:p>315.4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50</text:p>
          </table:table-cell>
          <table:table-cell>
            <text:p>2019-01-01</text:p>
          </table:table-cell>
          <table:table-cell>
            <text:p>315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4790 MDS COMMERC</text:p>
          </table:table-cell>
          <table:table-cell>
            <text:p>27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51</text:p>
          </table:table-cell>
          <table:table-cell>
            <text:p>2019-01-01</text:p>
          </table:table-cell>
          <table:table-cell>
            <text:p>27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340 MDS COUTEN V</text:p>
          </table:table-cell>
          <table:table-cell>
            <text:p>54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52</text:p>
          </table:table-cell>
          <table:table-cell>
            <text:p>2019-01-01</text:p>
          </table:table-cell>
          <table:table-cell>
            <text:p>549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865 MDS COUTEN V</text:p>
          </table:table-cell>
          <table:table-cell>
            <text:p>27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53</text:p>
          </table:table-cell>
          <table:table-cell>
            <text:p>2019-01-01</text:p>
          </table:table-cell>
          <table:table-cell>
            <text:p>273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113015 MDS COUTEN</text:p>
          </table:table-cell>
          <table:table-cell>
            <text:p>20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154</text:p>
          </table:table-cell>
          <table:table-cell>
            <text:p>2019-01-01</text:p>
          </table:table-cell>
          <table:table-cell>
            <text:p>20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8707 MDS BAR</text:p>
          </table:table-cell>
          <table:table-cell>
            <text:p>38.1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2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87850 MDS STENAY</text:p>
          </table:table-cell>
          <table:table-cell>
            <text:p>1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2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0073 MDS COMMERCY</text:p>
          </table:table-cell>
          <table:table-cell>
            <text:p>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9022 MDS COMMERCY</text:p>
          </table:table-cell>
          <table:table-cell>
            <text:p>2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69753 MDS COMMERCY</text:p>
          </table:table-cell>
          <table:table-cell>
            <text:p>23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9353 MDS ETAIN</text:p>
          </table:table-cell>
          <table:table-cell>
            <text:p>61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101 MDS COMMERCY</text:p>
          </table:table-cell>
          <table:table-cell>
            <text:p>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7636 MDS VRD COUTEN</text:p>
          </table:table-cell>
          <table:table-cell>
            <text:p>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5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9484 MDS LIGNY</text:p>
          </table:table-cell>
          <table:table-cell>
            <text:p>3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5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4371 MDS VAUCOULEURS</text:p>
          </table:table-cell>
          <table:table-cell>
            <text:p>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6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8956 MDS LIGNY</text:p>
          </table:table-cell>
          <table:table-cell>
            <text:p>15.8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7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271 MDS LIGNY</text:p>
          </table:table-cell>
          <table:table-cell>
            <text:p>5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7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8374 MDS BAR</text:p>
          </table:table-cell>
          <table:table-cell>
            <text:p>10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747 MDS COUTEN VERDUN</text:p>
          </table:table-cell>
          <table:table-cell>
            <text:p>1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951 MDS COMMERCY</text:p>
          </table:table-cell>
          <table:table-cell>
            <text:p>12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9442 MDS BAR</text:p>
          </table:table-cell>
          <table:table-cell>
            <text:p>13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0713 MDS COUTEN</text:p>
          </table:table-cell>
          <table:table-cell>
            <text:p>28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9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105 MDS COUTEN</text:p>
          </table:table-cell>
          <table:table-cell>
            <text:p>38.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9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PRET FSL CAUTION 86938 MDS ETAIN</text:p>
          </table:table-cell>
          <table:table-cell>
            <text:p>99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168 MDS STENAY</text:p>
          </table:table-cell>
          <table:table-cell>
            <text:p>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0319 MDS STENAY</text:p>
          </table:table-cell>
          <table:table-cell>
            <text:p>64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744 MDS BAR LE DUC</text:p>
          </table:table-cell>
          <table:table-cell>
            <text:p>10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67699 MDS VRD COUTEN</text:p>
          </table:table-cell>
          <table:table-cell>
            <text:p>1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DAI VOITURE 66558 MDS COMMERCY</text:p>
          </table:table-cell>
          <table:table-cell>
            <text:p>17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568 MDS VRD PACHE</text:p>
          </table:table-cell>
          <table:table-cell>
            <text:p>3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985 MDS LIGNY</text:p>
          </table:table-cell>
          <table:table-cell>
            <text:p>97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171 MDS STENAY</text:p>
          </table:table-cell>
          <table:table-cell>
            <text:p>3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697 MDS VRD COUTEN</text:p>
          </table:table-cell>
          <table:table-cell>
            <text:p>28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993 MDS STENAY</text:p>
          </table:table-cell>
          <table:table-cell>
            <text:p>36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9100 MDS STENAY</text:p>
          </table:table-cell>
          <table:table-cell>
            <text:p>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7278 MDS COMMERCY</text:p>
          </table:table-cell>
          <table:table-cell>
            <text:p>7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647 MDS BAR LE DUC</text:p>
          </table:table-cell>
          <table:table-cell>
            <text:p>16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213 MDS COMMERCY</text:p>
          </table:table-cell>
          <table:table-cell>
            <text:p>28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8175 MDS COMMERCY</text:p>
          </table:table-cell>
          <table:table-cell>
            <text:p>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663 MDS COMMERCY</text:p>
          </table:table-cell>
          <table:table-cell>
            <text:p>11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0822 MDS VRD COUTEN</text:p>
          </table:table-cell>
          <table:table-cell>
            <text:p>8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9112 MDS VRD COUTEN</text:p>
          </table:table-cell>
          <table:table-cell>
            <text:p>80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66720 1 MDS COMMERCY</text:p>
          </table:table-cell>
          <table:table-cell>
            <text:p>5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9340 MDS VRD COUTEN</text:p>
          </table:table-cell>
          <table:table-cell>
            <text:p>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782 MDS BAR LE DUC</text:p>
          </table:table-cell>
          <table:table-cell>
            <text:p>5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990 MDS LIGNY</text:p>
          </table:table-cell>
          <table:table-cell>
            <text:p>6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81050 MDS BAR LE DUC</text:p>
          </table:table-cell>
          <table:table-cell>
            <text:p>223.3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71556 MDS BAR LE DUC</text:p>
          </table:table-cell>
          <table:table-cell>
            <text:p>55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359 MDS LIGNY</text:p>
          </table:table-cell>
          <table:table-cell>
            <text:p>2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70697 MDS VAUCOULEURS</text:p>
          </table:table-cell>
          <table:table-cell>
            <text:p>8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90461 MDS COMMERCY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DAI REPARATION VOITURE 86151 MDS COMMERCY</text:p>
          </table:table-cell>
          <table:table-cell>
            <text:p>1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4400 MDS STENAY</text:p>
          </table:table-cell>
          <table:table-cell>
            <text:p>1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135 MDS ETAIN</text:p>
          </table:table-cell>
          <table:table-cell>
            <text:p>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7426 MDS VERD COUTEN</text:p>
          </table:table-cell>
          <table:table-cell>
            <text:p>87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8021 MDS THIERVILLE</text:p>
          </table:table-cell>
          <table:table-cell>
            <text:p>77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GAZ 91367 MDS ST MIHIEL</text:p>
          </table:table-cell>
          <table:table-cell>
            <text:p>1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564 MDS STENAY</text:p>
          </table:table-cell>
          <table:table-cell>
            <text:p>7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881 MDS ETAIN</text:p>
          </table:table-cell>
          <table:table-cell>
            <text:p>6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440 MDS ETAIN</text:p>
          </table:table-cell>
          <table:table-cell>
            <text:p>10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883 MDS BAR LE DUC</text:p>
          </table:table-cell>
          <table:table-cell>
            <text:p>71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9881 MDS BAR LE DUC</text:p>
          </table:table-cell>
          <table:table-cell>
            <text:p>41.7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335 MDS LIGNY</text:p>
          </table:table-cell>
          <table:table-cell>
            <text:p>99.7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377 MDS LIGNY</text:p>
          </table:table-cell>
          <table:table-cell>
            <text:p>69.7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132 MDS BAR LE DUC</text:p>
          </table:table-cell>
          <table:table-cell>
            <text:p>65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158 MDS BAR LE DUC</text:p>
          </table:table-cell>
          <table:table-cell>
            <text:p>7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163 MDS BAR LE DUC</text:p>
          </table:table-cell>
          <table:table-cell>
            <text:p>36.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9410 MDS LIGNY</text:p>
          </table:table-cell>
          <table:table-cell>
            <text:p>13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268 MDS BAR LE DUC</text:p>
          </table:table-cell>
          <table:table-cell>
            <text:p>7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099 MDS VRD COUTEN</text:p>
          </table:table-cell>
          <table:table-cell>
            <text:p>116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0081 MDS VRD COUTEN</text:p>
          </table:table-cell>
          <table:table-cell>
            <text:p>82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597 MDS VRD PACHE</text:p>
          </table:table-cell>
          <table:table-cell>
            <text:p>102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862 MDS VRD COUTEN</text:p>
          </table:table-cell>
          <table:table-cell>
            <text:p>1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043 MDS VRD COUTEN</text:p>
          </table:table-cell>
          <table:table-cell>
            <text:p>157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6617 MDS STENAY</text:p>
          </table:table-cell>
          <table:table-cell>
            <text:p>7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2239 MDS STENAY</text:p>
          </table:table-cell>
          <table:table-cell>
            <text:p>109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5636 MDS ST MIHIEL</text:p>
          </table:table-cell>
          <table:table-cell>
            <text:p>2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543 MDS COMMERCY</text:p>
          </table:table-cell>
          <table:table-cell>
            <text:p>3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984 MDS BAR LE DUC</text:p>
          </table:table-cell>
          <table:table-cell>
            <text:p>9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9341 MDS ST MIHIEL</text:p>
          </table:table-cell>
          <table:table-cell>
            <text:p>2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975 MDS STENAY</text:p>
          </table:table-cell>
          <table:table-cell>
            <text:p>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9496 MDS COMMERCY</text:p>
          </table:table-cell>
          <table:table-cell>
            <text:p>53.7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2218 MDS ETAIN</text:p>
          </table:table-cell>
          <table:table-cell>
            <text:p>86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2305 MDS ETAIN</text:p>
          </table:table-cell>
          <table:table-cell>
            <text:p>22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9431 MDS COMMERCY</text:p>
          </table:table-cell>
          <table:table-cell>
            <text:p>2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6833 MDS ETAIN</text:p>
          </table:table-cell>
          <table:table-cell>
            <text:p>1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611 MDS COUTEN VERDUN</text:p>
          </table:table-cell>
          <table:table-cell>
            <text:p>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263 MDS PACHE VERDUN</text:p>
          </table:table-cell>
          <table:table-cell>
            <text:p>22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263 MDS COUTEN VERDUN</text:p>
          </table:table-cell>
          <table:table-cell>
            <text:p>1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051 MDS ETAIN</text:p>
          </table:table-cell>
          <table:table-cell>
            <text:p>108.8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4652 MDS COMMERCY</text:p>
          </table:table-cell>
          <table:table-cell>
            <text:p>4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404 MDS STENAY</text:p>
          </table:table-cell>
          <table:table-cell>
            <text:p>21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5542 MDS STENAY</text:p>
          </table:table-cell>
          <table:table-cell>
            <text:p>118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5746 MDS BAR LE DUC</text:p>
          </table:table-cell>
          <table:table-cell>
            <text:p>86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2443 MDS COMMERCY</text:p>
          </table:table-cell>
          <table:table-cell>
            <text:p>139.6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747 MDS COUTEN VERDUN</text:p>
          </table:table-cell>
          <table:table-cell>
            <text:p>91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216 MDS COUTEN VERDUN</text:p>
          </table:table-cell>
          <table:table-cell>
            <text:p>32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2444 MDS COUTEN VERDUN</text:p>
          </table:table-cell>
          <table:table-cell>
            <text:p>156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2237 MDS COUTEN VERDUN</text:p>
          </table:table-cell>
          <table:table-cell>
            <text:p>8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322 MDS COUTEN VERDUN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889 MDS COUTEN VERDUN</text:p>
          </table:table-cell>
          <table:table-cell>
            <text:p>27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88298 MDS COUTEN VERDUN</text:p>
          </table:table-cell>
          <table:table-cell>
            <text:p>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8967 MDS COUTEN VERDUN</text:p>
          </table:table-cell>
          <table:table-cell>
            <text:p>11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841 MDS COUTEN VERDUN</text:p>
          </table:table-cell>
          <table:table-cell>
            <text:p>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129 MDS COUTEN VERDUN</text:p>
          </table:table-cell>
          <table:table-cell>
            <text:p>120.7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529 MDS BAR LE DUC</text:p>
          </table:table-cell>
          <table:table-cell>
            <text:p>148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184 MDS LIGNY</text:p>
          </table:table-cell>
          <table:table-cell>
            <text:p>79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2437 MDS BAR LE DUC</text:p>
          </table:table-cell>
          <table:table-cell>
            <text:p>86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020 MDS BAR LE DUC</text:p>
          </table:table-cell>
          <table:table-cell>
            <text:p>145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6342 MDS COMMERCY</text:p>
          </table:table-cell>
          <table:table-cell>
            <text:p>125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NERGIE 89876 MDS ST MIHIEL</text:p>
          </table:table-cell>
          <table:table-cell>
            <text:p>47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640 MDS COMMERCY</text:p>
          </table:table-cell>
          <table:table-cell>
            <text:p>111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675 MDS STENAY</text:p>
          </table:table-cell>
          <table:table-cell>
            <text:p>155.0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393 MDS STENAY</text:p>
          </table:table-cell>
          <table:table-cell>
            <text:p>247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77022 MDS BAR LE DUC</text:p>
          </table:table-cell>
          <table:table-cell>
            <text:p>179.5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946 MDS COUTEN VERDUN</text:p>
          </table:table-cell>
          <table:table-cell>
            <text:p>7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809 MDS COUTEN VERDUN</text:p>
          </table:table-cell>
          <table:table-cell>
            <text:p>52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936 MDS COUTEN VERDUN</text:p>
          </table:table-cell>
          <table:table-cell>
            <text:p>90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2290 MDS COUTEN VERDUN</text:p>
          </table:table-cell>
          <table:table-cell>
            <text:p>1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7193 MDS COUTEN VERDUN</text:p>
          </table:table-cell>
          <table:table-cell>
            <text:p>11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87863 MDS COMMERCY</text:p>
          </table:table-cell>
          <table:table-cell>
            <text:p>53.0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904 MDS COUTEN VERDUN</text:p>
          </table:table-cell>
          <table:table-cell>
            <text:p>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325 MDS COUTEN VERDUN</text:p>
          </table:table-cell>
          <table:table-cell>
            <text:p>111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275 MDS COUTEN VERDUN</text:p>
          </table:table-cell>
          <table:table-cell>
            <text:p>48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146 MDS COUTEN VERDUN</text:p>
          </table:table-cell>
          <table:table-cell>
            <text:p>48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588 MDS PACHE VERDUN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063 MDS COUTEN VERDUN</text:p>
          </table:table-cell>
          <table:table-cell>
            <text:p>7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730 MDS STENAY</text:p>
          </table:table-cell>
          <table:table-cell>
            <text:p>122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5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316 MDS THIERVILLE</text:p>
          </table:table-cell>
          <table:table-cell>
            <text:p>1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5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2378 MDS BAR LE DUC</text:p>
          </table:table-cell>
          <table:table-cell>
            <text:p>13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5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OMBUSTIBLE 96430 MDS VAUCOULEURS</text:p>
          </table:table-cell>
          <table:table-cell>
            <text:p>247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5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7177 MDS ETAIN</text:p>
          </table:table-cell>
          <table:table-cell>
            <text:p>1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01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78945 MDS COMMERCY</text:p>
          </table:table-cell>
          <table:table-cell>
            <text:p>74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03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9483 MDS COMMERCY</text:p>
          </table:table-cell>
          <table:table-cell>
            <text:p>1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05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5780 MDS COMMERCY</text:p>
          </table:table-cell>
          <table:table-cell>
            <text:p>175.0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06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639 MDS STENAY</text:p>
          </table:table-cell>
          <table:table-cell>
            <text:p>203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07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6434 MDS STENAY</text:p>
          </table:table-cell>
          <table:table-cell>
            <text:p>2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08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DETTES LOCATIVES 81224 MDS STENAY</text:p>
          </table:table-cell>
          <table:table-cell>
            <text:p>1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09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6783 MDS COUTEN VERDUN</text:p>
          </table:table-cell>
          <table:table-cell>
            <text:p>23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10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640 MDS COUTEN VERDUN</text:p>
          </table:table-cell>
          <table:table-cell>
            <text:p>150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11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541 MDS BAR LE DUC</text:p>
          </table:table-cell>
          <table:table-cell>
            <text:p>63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12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629 MDS BAR LE DUC</text:p>
          </table:table-cell>
          <table:table-cell>
            <text:p>67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13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716 MDS BAR LE DUC</text:p>
          </table:table-cell>
          <table:table-cell>
            <text:p>111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15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6425 MDS COUTEN VRD</text:p>
          </table:table-cell>
          <table:table-cell>
            <text:p>131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18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6905 MDS COUTEN VRD</text:p>
          </table:table-cell>
          <table:table-cell>
            <text:p>157.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19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2388 MDS COUTEN VRD</text:p>
          </table:table-cell>
          <table:table-cell>
            <text:p>143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20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FRAIS AGENCE 97428 MDS COUTEN VRD</text:p>
          </table:table-cell>
          <table:table-cell>
            <text:p>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22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7051 MDS COUTEN VRD</text:p>
          </table:table-cell>
          <table:table-cell>
            <text:p>188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24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6902 MDS COUTEN VRD</text:p>
          </table:table-cell>
          <table:table-cell>
            <text:p>19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25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0454 MDS COUTEN VRD</text:p>
          </table:table-cell>
          <table:table-cell>
            <text:p>16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26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646 MDS ST MIHIEL</text:p>
          </table:table-cell>
          <table:table-cell>
            <text:p>76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27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459 MDS COUTEN VRD</text:p>
          </table:table-cell>
          <table:table-cell>
            <text:p>166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28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7522 MDS STENAY</text:p>
          </table:table-cell>
          <table:table-cell>
            <text:p>165.1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29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6439 MDS BLD</text:p>
          </table:table-cell>
          <table:table-cell>
            <text:p>40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30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8316 MDS STENAY</text:p>
          </table:table-cell>
          <table:table-cell>
            <text:p>45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31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6827 MDS COUTEN VRD</text:p>
          </table:table-cell>
          <table:table-cell>
            <text:p>161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32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7175 MDS BLD</text:p>
          </table:table-cell>
          <table:table-cell>
            <text:p>19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33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7467 MDS COMMERCY</text:p>
          </table:table-cell>
          <table:table-cell>
            <text:p>132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34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6936 MDS COUTEN</text:p>
          </table:table-cell>
          <table:table-cell>
            <text:p>11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35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2520 MDS COUTEN</text:p>
          </table:table-cell>
          <table:table-cell>
            <text:p>176.5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36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280 MDS COUTEN</text:p>
          </table:table-cell>
          <table:table-cell>
            <text:p>16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37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932 MDS COUTEN</text:p>
          </table:table-cell>
          <table:table-cell>
            <text:p>1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38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6970 MDS SAINT MIHIEL</text:p>
          </table:table-cell>
          <table:table-cell>
            <text:p>16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41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663 MDS COUTEN</text:p>
          </table:table-cell>
          <table:table-cell>
            <text:p>206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42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8298 1 MDS COUTEN</text:p>
          </table:table-cell>
          <table:table-cell>
            <text:p>204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43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8024 MDS BLD</text:p>
          </table:table-cell>
          <table:table-cell>
            <text:p>182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46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6942 MDS STENAY</text:p>
          </table:table-cell>
          <table:table-cell>
            <text:p>1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49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497 MDS COMMERCY</text:p>
          </table:table-cell>
          <table:table-cell>
            <text:p>1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50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97200 MDS STENAY</text:p>
          </table:table-cell>
          <table:table-cell>
            <text:p>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52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7369 MDS VERDUN COUTEN</text:p>
          </table:table-cell>
          <table:table-cell>
            <text:p>18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55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867 MDS BLD</text:p>
          </table:table-cell>
          <table:table-cell>
            <text:p>13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56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569 MDS STENAY</text:p>
          </table:table-cell>
          <table:table-cell>
            <text:p>2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57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96388 MDS VERDUN COUTEN</text:p>
          </table:table-cell>
          <table:table-cell>
            <text:p>208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58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492 MDS COMMERCY</text:p>
          </table:table-cell>
          <table:table-cell>
            <text:p>185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59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8626 MDS BAR</text:p>
          </table:table-cell>
          <table:table-cell>
            <text:p>13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60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9984 MDS BLD</text:p>
          </table:table-cell>
          <table:table-cell>
            <text:p>75.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61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909 MDS STENAY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62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804 MDS VERDUN COUTEN</text:p>
          </table:table-cell>
          <table:table-cell>
            <text:p>10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63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913 MDS COMMERCY</text:p>
          </table:table-cell>
          <table:table-cell>
            <text:p>44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64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0473 MDS VERDUN COUTEN</text:p>
          </table:table-cell>
          <table:table-cell>
            <text:p>97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65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300 MDS ST MIHIEL</text:p>
          </table:table-cell>
          <table:table-cell>
            <text:p>149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66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654 MDS VERDUN COUTEN</text:p>
          </table:table-cell>
          <table:table-cell>
            <text:p>168.8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68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267 MDS CY</text:p>
          </table:table-cell>
          <table:table-cell>
            <text:p>150.7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69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797 MDS COUTEN VERD</text:p>
          </table:table-cell>
          <table:table-cell>
            <text:p>222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70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DETTES LOCATIVES 96371 MDS STENAY</text:p>
          </table:table-cell>
          <table:table-cell>
            <text:p>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71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127 MDS LIGNY</text:p>
          </table:table-cell>
          <table:table-cell>
            <text:p>154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74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67659 MDS STENAY</text:p>
          </table:table-cell>
          <table:table-cell>
            <text:p>224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75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9658 MDS COUTEN VERD</text:p>
          </table:table-cell>
          <table:table-cell>
            <text:p>1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79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485 MDS COUTEN VERD</text:p>
          </table:table-cell>
          <table:table-cell>
            <text:p>1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80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526 MDS COUTEN VERD</text:p>
          </table:table-cell>
          <table:table-cell>
            <text:p>193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81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568 MDS COMMERCY</text:p>
          </table:table-cell>
          <table:table-cell>
            <text:p>1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82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7593 MDS ST MIHIEL</text:p>
          </table:table-cell>
          <table:table-cell>
            <text:p>187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83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472 MDS COUTEN VERD</text:p>
          </table:table-cell>
          <table:table-cell>
            <text:p>1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90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7577 MDS COUTEN VERD</text:p>
          </table:table-cell>
          <table:table-cell>
            <text:p>6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91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8683 MDS COMMERCY</text:p>
          </table:table-cell>
          <table:table-cell>
            <text:p>15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96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9642 MDS VAUCOULEURS</text:p>
          </table:table-cell>
          <table:table-cell>
            <text:p>2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098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8662 MDS BAR LE DUC</text:p>
          </table:table-cell>
          <table:table-cell>
            <text:p>159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02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9764 MDS COUTEN VERD</text:p>
          </table:table-cell>
          <table:table-cell>
            <text:p>19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06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9729 MDS STENAY</text:p>
          </table:table-cell>
          <table:table-cell>
            <text:p>1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07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0858 MDS STENAY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09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8050 MDS STENAY</text:p>
          </table:table-cell>
          <table:table-cell>
            <text:p>8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10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9180 MDS STENAY</text:p>
          </table:table-cell>
          <table:table-cell>
            <text:p>16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11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803 MDS COUTEN VERDUN</text:p>
          </table:table-cell>
          <table:table-cell>
            <text:p>11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14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9576 MDS COUTEN VERDUN</text:p>
          </table:table-cell>
          <table:table-cell>
            <text:p>11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15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9783 MDS COMMERCY</text:p>
          </table:table-cell>
          <table:table-cell>
            <text:p>10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17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9097 MDS STENAY</text:p>
          </table:table-cell>
          <table:table-cell>
            <text:p>33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21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1908 MDS COMMERCY</text:p>
          </table:table-cell>
          <table:table-cell>
            <text:p>1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22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6247 MDS STENAY</text:p>
          </table:table-cell>
          <table:table-cell>
            <text:p>1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25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5605 MDS COUTEN VERDUN</text:p>
          </table:table-cell>
          <table:table-cell>
            <text:p>10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30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6344 MDS COUTEN VERDUN</text:p>
          </table:table-cell>
          <table:table-cell>
            <text:p>18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31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8189 MDS BAR LE DUC</text:p>
          </table:table-cell>
          <table:table-cell>
            <text:p>15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32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7014 MDS COUTEN VERDUN</text:p>
          </table:table-cell>
          <table:table-cell>
            <text:p>13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34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100662 MDS COMMERCY</text:p>
          </table:table-cell>
          <table:table-cell>
            <text:p>2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41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101070 MDS COUTEN VERDUN</text:p>
          </table:table-cell>
          <table:table-cell>
            <text:p>1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48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5875 MDS COMMERCY</text:p>
          </table:table-cell>
          <table:table-cell>
            <text:p>20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53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101616 MDS BAR</text:p>
          </table:table-cell>
          <table:table-cell>
            <text:p>2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64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T 97430 MDS COUTEN VERDUN</text:p>
          </table:table-cell>
          <table:table-cell>
            <text:p>4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65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4119 MS BAR</text:p>
          </table:table-cell>
          <table:table-cell>
            <text:p>196.6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67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101097 MDS LIGNY</text:p>
          </table:table-cell>
          <table:table-cell>
            <text:p>12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68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NERGIE 73106 MDS COMMERCY</text:p>
          </table:table-cell>
          <table:table-cell>
            <text:p>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77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515 MDS COUTEN VERDUN</text:p>
          </table:table-cell>
          <table:table-cell>
            <text:p>1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81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6339 MDS COUTEN VERDUN</text:p>
          </table:table-cell>
          <table:table-cell>
            <text:p>2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8_00188</text:p>
          </table:table-cell>
          <table:table-cell>
            <text:p>201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515 MDS COUTEN VERD</text:p>
          </table:table-cell>
          <table:table-cell>
            <text:p>55.6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15</text:p>
          </table:table-cell>
          <table:table-cell>
            <text:p>2019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OMBUSTIBLE 77500 MDS COMMERCY</text:p>
          </table:table-cell>
          <table:table-cell>
            <text:p>1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16</text:p>
          </table:table-cell>
          <table:table-cell>
            <text:p>2019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97512 MDS COMMERCY</text:p>
          </table:table-cell>
          <table:table-cell>
            <text:p>29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18</text:p>
          </table:table-cell>
          <table:table-cell>
            <text:p>2019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107581 MDS COUTEN VERDUN</text:p>
          </table:table-cell>
          <table:table-cell>
            <text:p>1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34</text:p>
          </table:table-cell>
          <table:table-cell>
            <text:p>2019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107589 MDS COUTEN VERDUN</text:p>
          </table:table-cell>
          <table:table-cell>
            <text:p>1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9_00035</text:p>
          </table:table-cell>
          <table:table-cell>
            <text:p>2019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</table:table>
      <table:table table:name="Subventions">
        <table:table-row>
          <table:table-cell>
            <text:p>nomAttribuant</text:p>
          </table:table-cell>
          <table:table-cell>
            <text:p>idAttribuant</text:p>
          </table:table-cell>
          <table:table-cell>
            <text:p>dateConvention</text:p>
          </table:table-cell>
          <table:table-cell>
            <text:p>nomBeneficiaire</text:p>
          </table:table-cell>
          <table:table-cell>
            <text:p>objet</text:p>
          </table:table-cell>
          <table:table-cell>
            <text:p>montant</text:p>
          </table:table-cell>
          <table:table-cell>
            <text:p>nature</text:p>
          </table:table-cell>
          <table:table-cell>
            <text:p>BGT_CodNatJurBenefCA</text:p>
          </table:table-cell>
          <table:table-cell>
            <text:p>BGT_CodInvFonc</text:p>
          </table:table-cell>
          <table:table-cell>
            <text:p>Budget</text:p>
          </table:table-cell>
        </table:table-row>
        <table:table-row>
          <table:table-cell>
            <text:p>DEPARTEMENT DE LA MEUSE</text:p>
          </table:table-cell>
          <table:table-cell>
            <text:p>22550001600376</text:p>
          </table:table-cell>
          <table:table-cell>
            <text:p>2019</text:p>
          </table:table-cell>
          <table:table-cell>
            <text:p>MISSION LOCALE SUD MEUSIEN</text:p>
          </table:table-cell>
          <table:table-cell>
            <text:p>DELEGATION GESTION ENVELOPPE FAJ</text:p>
          </table:table-cell>
          <table:table-cell>
            <text:p>5000.00</text:p>
          </table:table-cell>
          <table:table-cell>
            <text:p>Secours d'urgence</text:p>
          </table:table-cell>
          <table:table-cell>
            <text:p>association</text:p>
          </table:table-cell>
          <table:table-cell>
            <text:p>fonctionnement</text:p>
          </table:table-cell>
          <table:table-cell>
            <text:p>Compte administratif</text:p>
          </table:table-cell>
        </table:table-row>
        <table:table-row>
          <table:table-cell>
            <text:p>DEPARTEMENT DE LA MEUSE</text:p>
          </table:table-cell>
          <table:table-cell>
            <text:p>22550001600376</text:p>
          </table:table-cell>
          <table:table-cell>
            <text:p>2019</text:p>
          </table:table-cell>
          <table:table-cell>
            <text:p>MISSION LOCALE NORD MEUSIEN</text:p>
          </table:table-cell>
          <table:table-cell>
            <text:p>delegation enveloppe faj</text:p>
          </table:table-cell>
          <table:table-cell>
            <text:p>5000.00</text:p>
          </table:table-cell>
          <table:table-cell>
            <text:p>Secours d'urgence</text:p>
          </table:table-cell>
          <table:table-cell>
            <text:p>association</text:p>
          </table:table-cell>
          <table:table-cell>
            <text:p>fonctionnement</text:p>
          </table:table-cell>
          <table:table-cell>
            <text:p>Compte administratif</text:p>
          </table:table-cell>
        </table:table-row>
        <table:table-row>
          <table:table-cell>
            <text:p>DEPARTEMENT DE LA MEUSE</text:p>
          </table:table-cell>
          <table:table-cell>
            <text:p>22550001600376</text:p>
          </table:table-cell>
          <table:table-cell>
            <text:p>2019</text:p>
          </table:table-cell>
          <table:table-cell>
            <text:p>ACCUEIL DES JEUNES</text:p>
          </table:table-cell>
          <table:table-cell>
            <text:p>ACCUEIL DES JEUNES - ANIMATION PLATEFORME LOJ TOIT</text:p>
          </table:table-cell>
          <table:table-cell>
            <text:p>5000.00</text:p>
          </table:table-cell>
          <table:table-cell>
            <text:p>Subventions de fonctionnement aux associations et autres personnes de droit privé</text:p>
          </table:table-cell>
          <table:table-cell>
            <text:p>association</text:p>
          </table:table-cell>
          <table:table-cell>
            <text:p>fonctionnement</text:p>
          </table:table-cell>
          <table:table-cell>
            <text:p>Compte administratif</text:p>
          </table:table-cell>
        </table:table-row>
        <table:table-row>
          <table:table-cell>
            <text:p>DEPARTEMENT DE LA MEUSE</text:p>
          </table:table-cell>
          <table:table-cell>
            <text:p>22550001600376</text:p>
          </table:table-cell>
          <table:table-cell>
            <text:p>2019</text:p>
          </table:table-cell>
          <table:table-cell>
            <text:p>MISSION LOCALE NORD MEUSIEN</text:p>
          </table:table-cell>
          <table:table-cell>
            <text:p>animation plateforme loj toit</text:p>
          </table:table-cell>
          <table:table-cell>
            <text:p>5000.00</text:p>
          </table:table-cell>
          <table:table-cell>
            <text:p>Subventions de fonctionnement aux associations et autres personnes de droit privé</text:p>
          </table:table-cell>
          <table:table-cell>
            <text:p>association</text:p>
          </table:table-cell>
          <table:table-cell>
            <text:p>fonctionnement</text:p>
          </table:table-cell>
          <table:table-cell>
            <text:p>Compte administratif</text:p>
          </table:table-cell>
        </table:table-row>
      </table:table>
      <table:table table:name="Emprunt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Empr</text:p>
          </table:table-cell>
          <table:table-cell>
            <text:p>CodProfilAmort</text:p>
          </table:table-cell>
          <table:table-cell>
            <text:p>CodArticle</text:p>
          </table:table-cell>
          <table:table-cell>
            <text:p>AnEncaisse</text:p>
          </table:table-cell>
          <table:table-cell>
            <text:p>ObjEmpr</text:p>
          </table:table-cell>
          <table:table-cell>
            <text:p>MtEmprOrig</text:p>
          </table:table-cell>
          <table:table-cell>
            <text:p>DureeRest</text:p>
          </table:table-cell>
          <table:table-cell>
            <text:p>CodTypPreteur</text:p>
          </table:table-cell>
          <table:table-cell>
            <text:p>LibOrgaPreteur</text:p>
          </table:table-cell>
          <table:table-cell>
            <text:p>CodPeriodRemb</text:p>
          </table:table-cell>
          <table:table-cell>
            <text:p>CodTyptxInit</text:p>
          </table:table-cell>
          <table:table-cell>
            <text:p>CodTyptxDtVote</text:p>
          </table:table-cell>
          <table:table-cell>
            <text:p>IndexTxVariInit</text:p>
          </table:table-cell>
          <table:table-cell>
            <text:p>TxActuaInit</text:p>
          </table:table-cell>
          <table:table-cell>
            <text:p>IndexTxVariDtVote</text:p>
          </table:table-cell>
          <table:table-cell>
            <text:p>TxActua</text:p>
          </table:table-cell>
          <table:table-cell>
            <text:p>MtIntExer</text:p>
          </table:table-cell>
          <table:table-cell>
            <text:p>MtCapitalExer</text:p>
          </table:table-cell>
          <table:table-cell>
            <text:p>MtCapitalRestDu_01_01</text:p>
          </table:table-cell>
          <table:table-cell>
            <text:p>MtICNE</text:p>
          </table:table-cell>
          <table:table-cell>
            <text:p>MtCapitalRestDu_31_12</text:p>
          </table:table-cell>
          <table:table-cell>
            <text:p>CodTypEmprGaranti</text:p>
          </table:table-cell>
          <table:table-cell>
            <text:p>TotGarEchoirExer</text:p>
          </table:table-cell>
          <table:table-cell>
            <text:p>AnnuitNetDette</text:p>
          </table:table-cell>
          <table:table-cell>
            <text:p>ProvGarantiEmpr</text:p>
          </table:table-cell>
          <table:table-cell>
            <text:p>RReelFon</text:p>
          </table:table-cell>
          <table:table-cell>
            <text:p>NumContrat</text:p>
          </table:table-cell>
          <table:table-cell>
            <text:p>Tot1Annuite</text:p>
          </table:table-cell>
          <table:table-cell>
            <text:p>IndSousJacent</text:p>
          </table:table-cell>
          <table:table-cell>
            <text:p>IndSousJacentDtVote</text:p>
          </table:table-cell>
          <table:table-cell>
            <text:p>Structure</text:p>
          </table:table-cell>
          <table:table-cell>
            <text:p>StructureDtVote</text:p>
          </table:table-cell>
          <table:table-cell>
            <text:p>DtSignInit</text:p>
          </table:table-cell>
          <table:table-cell>
            <text:p>DtEmission</text:p>
          </table:table-cell>
          <table:table-cell>
            <text:p>Dt1RembInit</text:p>
          </table:table-cell>
          <table:table-cell>
            <text:p>Txinit</text:p>
          </table:table-cell>
          <table:table-cell>
            <text:p>RtAnticipe</text:p>
          </table:table-cell>
          <table:table-cell>
            <text:p>MtSortie</text:p>
          </table:table-cell>
          <table:table-cell>
            <text:p>Couverture</text:p>
          </table:table-cell>
          <table:table-cell>
            <text:p>DureeContratInit</text:p>
          </table:table-cell>
          <table:table-cell>
            <text:p>TxMini</text:p>
          </table:table-cell>
          <table:table-cell>
            <text:p>TxMaxi</text:p>
          </table:table-cell>
        </table:table-row>
      </table:table>
      <table:table table:name="Organisme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NatEng</text:p>
          </table:table-cell>
          <table:table-cell>
            <text:p>NatEng</text:p>
          </table:table-cell>
          <table:table-cell>
            <text:p>NomOrgEng</text:p>
          </table:table-cell>
          <table:table-cell>
            <text:p>NatJurOrgEng</text:p>
          </table:table-cell>
          <table:table-cell>
            <text:p>MtOrgEng</text:p>
          </table:table-cell>
        </table:table-row>
      </table:table>
      <table:table table:name="APCP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Autori</text:p>
          </table:table-cell>
          <table:table-cell>
            <text:p>CodSTypAutori</text:p>
          </table:table-cell>
          <table:table-cell>
            <text:p>NumAutori</text:p>
          </table:table-cell>
          <table:table-cell>
            <text:p>LibAutori</text:p>
          </table:table-cell>
          <table:table-cell>
            <text:p>Chapitre</text:p>
          </table:table-cell>
          <table:table-cell>
            <text:p>MtAutoriPropose</text:p>
          </table:table-cell>
          <table:table-cell>
            <text:p>MtAutoriVote</text:p>
          </table:table-cell>
          <table:table-cell>
            <text:p>TypeChapitre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E</text:p>
          </table:table-cell>
          <table:table-cell>
            <text:p>S</text:p>
          </table:table-cell>
          <table:table-cell>
            <text:p>D FONDAIDE 2018/1</text:p>
          </table:table-cell>
          <table:table-cell>
            <text:p>AE CHANTIERS AUTOREABILITATION 09/2018 09/2020</text:p>
          </table:table-cell>
          <table:table-cell>
            <text:p/>
          </table:table-cell>
          <table:table-cell>
            <text:p>0.00</text:p>
          </table:table-cell>
          <table:table-cell>
            <text:p>0.0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E</text:p>
          </table:table-cell>
          <table:table-cell>
            <text:p>S</text:p>
          </table:table-cell>
          <table:table-cell>
            <text:p>D FONDAIDE 2016/1</text:p>
          </table:table-cell>
          <table:table-cell>
            <text:p>AE MEDIATIONS SOCIALES</text:p>
          </table:table-cell>
          <table:table-cell>
            <text:p/>
          </table:table-cell>
          <table:table-cell>
            <text:p>0.00</text:p>
          </table:table-cell>
          <table:table-cell>
            <text:p>0.00</text:p>
          </table:table-cell>
          <table:table-cell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