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02cm"/>
    </style:style>
    <style:style style:name="co3" style:family="table-column">
      <style:table-column-properties fo:break-before="auto" style:column-width="3.642cm"/>
    </style:style>
    <style:style style:name="co4" style:family="table-column">
      <style:table-column-properties fo:break-before="auto" style:column-width="1.655cm"/>
    </style:style>
    <style:style style:name="co5" style:family="table-column">
      <style:table-column-properties fo:break-before="auto" style:column-width="5.276cm"/>
    </style:style>
    <style:style style:name="co6" style:family="table-column">
      <style:table-column-properties fo:break-before="auto" style:column-width="2.443cm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1.109cm" fo:break-before="auto" style:use-optimal-row-height="true"/>
    </style:style>
    <style:style style:name="ro5" style:family="table-row">
      <style:table-row-properties style:row-height="0.751cm" fo:break-before="auto" style:use-optimal-row-height="true"/>
    </style:style>
    <style:style style:name="ro6" style:family="table-row">
      <style:table-row-properties style:row-height="0.831cm" fo:break-before="auto" style:use-optimal-row-height="true"/>
    </style:style>
    <style:style style:name="ro7" style:family="table-row">
      <style:table-row-properties style:row-height="0.4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Helvetica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Helvetica" fo:font-weight="normal" style:font-weight-asian="normal" style:font-weight-complex="normal"/>
    </style:style>
    <style:style style:name="ce4" style:family="table-cell" style:parent-style-name="Default">
      <style:table-cell-properties fo:wrap-option="wrap"/>
    </style:style>
  </office:automatic-styles>
  <office:body>
    <office:spreadsheet>
      <table:table table:name="Feuille1" table:style-name="ta1" table:print="false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ce4"/>
        <table:table-row table:style-name="ro6">
          <table:table-cell office:value-type="string">
            <text:p>Code département</text:p>
          </table:table-cell>
          <table:table-cell office:value-type="string">
            <text:p>Code de la commune</text:p>
          </table:table-cell>
          <table:table-cell office:value-type="string">
            <text:p>Clé unique</text:p>
          </table:table-cell>
          <table:table-cell office:value-type="string">
            <text:p>Commune</text:p>
          </table:table-cell>
          <table:table-cell office:value-type="string">
            <text:p>Couleur politique</text:p>
          </table:table-cell>
          <table:table-cell table:number-columns-repeated="1018"/>
        </table:table-row>
        <table:table-row table:style-name="ro7"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string">
            <text:p>80_1</text:p>
          </table:table-cell>
          <table:table-cell office:value-type="string">
            <text:p>Abbevill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78">
            <text:p>78</text:p>
          </table:table-cell>
          <table:table-cell office:value-type="float" office:value="5">
            <text:p>5</text:p>
          </table:table-cell>
          <table:table-cell office:value-type="string">
            <text:p>78_5</text:p>
          </table:table-cell>
          <table:table-cell office:value-type="string">
            <text:p>Achères</text:p>
          </table:table-cell>
          <table:table-cell office:value-type="string">
            <text:p>LCOM</text:p>
          </table:table-cell>
          <table:table-cell table:number-columns-repeated="1018"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4">
            <text:p>4</text:p>
          </table:table-cell>
          <table:table-cell office:value-type="string">
            <text:p>62_4</text:p>
          </table:table-cell>
          <table:table-cell office:value-type="string">
            <text:p>Achicourt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string">
            <text:p>35_1</text:p>
          </table:table-cell>
          <table:table-cell office:value-type="string">
            <text:p>Acigné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976">
            <text:p>976</text:p>
          </table:table-cell>
          <table:table-cell office:value-type="float" office:value="501">
            <text:p>501</text:p>
          </table:table-cell>
          <table:table-cell office:value-type="string">
            <text:p>976_501</text:p>
          </table:table-cell>
          <table:table-cell office:value-type="string">
            <text:p>ACOUA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office:value-type="string">
            <text:p>34_3</text:p>
          </table:table-cell>
          <table:table-cell office:value-type="string">
            <text:p>Agd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office:value-type="string">
            <text:p>47_1</text:p>
          </table:table-cell>
          <table:table-cell office:value-type="string">
            <text:p>Agen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string">
            <text:p>50_2</text:p>
          </table:table-cell>
          <table:table-cell office:value-type="string">
            <text:p>Agneaux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string">
            <text:p>30_3</text:p>
          </table:table-cell>
          <table:table-cell office:value-type="string">
            <text:p>Aigues-Mortes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47">
            <text:p>47</text:p>
          </table:table-cell>
          <table:table-cell office:value-type="float" office:value="4">
            <text:p>4</text:p>
          </table:table-cell>
          <table:table-cell office:value-type="string">
            <text:p>47_4</text:p>
          </table:table-cell>
          <table:table-cell office:value-type="string">
            <text:p>Aiguillon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office:value-type="string">
            <text:p>30_6</text:p>
          </table:table-cell>
          <table:table-cell office:value-type="string">
            <text:p>Aimargues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14">
            <text:p>14</text:p>
          </table:table-cell>
          <table:table-cell office:value-type="string">
            <text:p>62_14</text:p>
          </table:table-cell>
          <table:table-cell office:value-type="string">
            <text:p>Aire-sur-la-Lys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string">
            <text:p>13_1</text:p>
          </table:table-cell>
          <table:table-cell office:value-type="string">
            <text:p>Aix-en-Provenc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81">
            <text:p>81</text:p>
          </table:table-cell>
          <table:table-cell office:value-type="float" office:value="4">
            <text:p>4</text:p>
          </table:table-cell>
          <table:table-cell office:value-type="string">
            <text:p>81_4</text:p>
          </table:table-cell>
          <table:table-cell office:value-type="string">
            <text:p>Albi</text:p>
          </table:table-cell>
          <table:table-cell office:value-type="string">
            <text:p>LMC</text:p>
          </table:table-cell>
          <table:table-cell table:number-columns-repeated="1018"/>
        </table:table-row>
        <table:table-row table:style-name="ro7">
          <table:table-cell office:value-type="float" office:value="57">
            <text:p>57</text:p>
          </table:table-cell>
          <table:table-cell office:value-type="float" office:value="12">
            <text:p>12</text:p>
          </table:table-cell>
          <table:table-cell office:value-type="string">
            <text:p>57_12</text:p>
          </table:table-cell>
          <table:table-cell office:value-type="string">
            <text:p>Algrange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72">
            <text:p>72</text:p>
          </table:table-cell>
          <table:table-cell office:value-type="float" office:value="3">
            <text:p>3</text:p>
          </table:table-cell>
          <table:table-cell office:value-type="string">
            <text:p>72_3</text:p>
          </table:table-cell>
          <table:table-cell office:value-type="string">
            <text:p>Allonne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1_4</text:p>
          </table:table-cell>
          <table:table-cell office:value-type="string">
            <text:p>Ambérieu-en-Bugey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63">
            <text:p>63</text:p>
          </table:table-cell>
          <table:table-cell office:value-type="float" office:value="3">
            <text:p>3</text:p>
          </table:table-cell>
          <table:table-cell office:value-type="string">
            <text:p>63_3</text:p>
          </table:table-cell>
          <table:table-cell office:value-type="string">
            <text:p>Ambert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80">
            <text:p>80</text:p>
          </table:table-cell>
          <table:table-cell office:value-type="float" office:value="21">
            <text:p>21</text:p>
          </table:table-cell>
          <table:table-cell office:value-type="string">
            <text:p>80_21</text:p>
          </table:table-cell>
          <table:table-cell office:value-type="string">
            <text:p>Amien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69">
            <text:p>69</text:p>
          </table:table-cell>
          <table:table-cell office:value-type="float" office:value="6">
            <text:p>6</text:p>
          </table:table-cell>
          <table:table-cell office:value-type="string">
            <text:p>69_6</text:p>
          </table:table-cell>
          <table:table-cell office:value-type="string">
            <text:p>Amplepuis</text:p>
          </table:table-cell>
          <table:table-cell office:value-type="string">
            <text:p>LCMD</text:p>
          </table:table-cell>
          <table:table-cell table:number-columns-repeated="1018"/>
        </table:table-row>
        <table:table-row table:style-name="ro7">
          <table:table-cell office:value-type="float" office:value="42">
            <text:p>42</text:p>
          </table:table-cell>
          <table:table-cell office:value-type="float" office:value="5">
            <text:p>5</text:p>
          </table:table-cell>
          <table:table-cell office:value-type="string">
            <text:p>42_5</text:p>
          </table:table-cell>
          <table:table-cell office:value-type="string">
            <text:p>Andrézieux-Bouthéon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49">
            <text:p>49</text:p>
          </table:table-cell>
          <table:table-cell office:value-type="float" office:value="7">
            <text:p>7</text:p>
          </table:table-cell>
          <table:table-cell office:value-type="string">
            <text:p>49_7</text:p>
          </table:table-cell>
          <table:table-cell office:value-type="string">
            <text:p>Anger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64">
            <text:p>64</text:p>
          </table:table-cell>
          <table:table-cell office:value-type="float" office:value="24">
            <text:p>24</text:p>
          </table:table-cell>
          <table:table-cell office:value-type="string">
            <text:p>64_24</text:p>
          </table:table-cell>
          <table:table-cell office:value-type="string">
            <text:p>Anglet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string">
            <text:p>16_15</text:p>
          </table:table-cell>
          <table:table-cell office:value-type="string">
            <text:p>Angoulêm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33">
            <text:p>33</text:p>
          </table:table-cell>
          <table:table-cell office:value-type="string">
            <text:p>62_33</text:p>
          </table:table-cell>
          <table:table-cell office:value-type="string">
            <text:p>Annay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14">
            <text:p>14</text:p>
          </table:table-cell>
          <table:table-cell office:value-type="string">
            <text:p>59_14</text:p>
          </table:table-cell>
          <table:table-cell office:value-type="string">
            <text:p>Anzin</text:p>
          </table:table-cell>
          <table:table-cell office:value-type="string">
            <text:p>LGC</text:p>
          </table:table-cell>
          <table:table-cell table:number-columns-repeated="1018"/>
        </table:table-row>
        <table:table-row table:style-name="ro7">
          <table:table-cell office:value-type="float" office:value="973">
            <text:p>973</text:p>
          </table:table-cell>
          <table:table-cell office:value-type="float" office:value="360">
            <text:p>360</text:p>
          </table:table-cell>
          <table:table-cell office:value-type="string">
            <text:p>973_360</text:p>
          </table:table-cell>
          <table:table-cell office:value-type="string">
            <text:p>Apatou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84">
            <text:p>84</text:p>
          </table:table-cell>
          <table:table-cell office:value-type="float" office:value="3">
            <text:p>3</text:p>
          </table:table-cell>
          <table:table-cell office:value-type="string">
            <text:p>84_3</text:p>
          </table:table-cell>
          <table:table-cell office:value-type="string">
            <text:p>Apt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 office:value-type="string">
            <text:p>30_12</text:p>
          </table:table-cell>
          <table:table-cell office:value-type="string">
            <text:p>Aramon</text:p>
          </table:table-cell>
          <table:table-cell office:value-type="string">
            <text:p>LCOM</text:p>
          </table:table-cell>
          <table:table-cell table:number-columns-repeated="1018"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38">
            <text:p>38</text:p>
          </table:table-cell>
          <table:table-cell office:value-type="string">
            <text:p>62_38</text:p>
          </table:table-cell>
          <table:table-cell office:value-type="string">
            <text:p>Ardre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95">
            <text:p>95</text:p>
          </table:table-cell>
          <table:table-cell office:value-type="float" office:value="18">
            <text:p>18</text:p>
          </table:table-cell>
          <table:table-cell office:value-type="string">
            <text:p>95_18</text:p>
          </table:table-cell>
          <table:table-cell office:value-type="string">
            <text:p>Argenteuil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56">
            <text:p>56</text:p>
          </table:table-cell>
          <table:table-cell office:value-type="float" office:value="3">
            <text:p>3</text:p>
          </table:table-cell>
          <table:table-cell office:value-type="string">
            <text:p>56_3</text:p>
          </table:table-cell>
          <table:table-cell office:value-type="string">
            <text:p>Arradon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57">
            <text:p>57</text:p>
          </table:table-cell>
          <table:table-cell office:value-type="float" office:value="32">
            <text:p>32</text:p>
          </table:table-cell>
          <table:table-cell office:value-type="string">
            <text:p>57_32</text:p>
          </table:table-cell>
          <table:table-cell office:value-type="string">
            <text:p>Ars-sur-Moselle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987">
            <text:p>987</text:p>
          </table:table-cell>
          <table:table-cell office:value-type="float" office:value="12">
            <text:p>12</text:p>
          </table:table-cell>
          <table:table-cell office:value-type="string">
            <text:p>987_12</text:p>
          </table:table-cell>
          <table:table-cell office:value-type="string">
            <text:p>Aru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92">
            <text:p>92</text:p>
          </table:table-cell>
          <table:table-cell office:value-type="float" office:value="4">
            <text:p>4</text:p>
          </table:table-cell>
          <table:table-cell office:value-type="string">
            <text:p>92_4</text:p>
          </table:table-cell>
          <table:table-cell office:value-type="string">
            <text:p>Asnières-sur-Seine</text:p>
          </table:table-cell>
          <table:table-cell office:value-type="string">
            <text:p>LGC</text:p>
          </table:table-cell>
          <table:table-cell table:number-columns-repeated="1018"/>
        </table:table-row>
        <table:table-row table:style-name="ro7">
          <table:table-cell office:value-type="float" office:value="91">
            <text:p>91</text:p>
          </table:table-cell>
          <table:table-cell office:value-type="float" office:value="27">
            <text:p>27</text:p>
          </table:table-cell>
          <table:table-cell office:value-type="string">
            <text:p>91_27</text:p>
          </table:table-cell>
          <table:table-cell office:value-type="string">
            <text:p>Athis-Mons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string">
            <text:p>13_5</text:p>
          </table:table-cell>
          <table:table-cell office:value-type="string">
            <text:p>Aubagne</text:p>
          </table:table-cell>
          <table:table-cell office:value-type="string">
            <text:p>LGC</text:p>
          </table:table-cell>
          <table:table-cell table:number-columns-repeated="1018"/>
        </table:table-row>
        <table:table-row table:style-name="ro7"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string">
            <text:p>7_19</text:p>
          </table:table-cell>
          <table:table-cell office:value-type="string">
            <text:p>Aubena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24">
            <text:p>24</text:p>
          </table:table-cell>
          <table:table-cell office:value-type="string">
            <text:p>59_24</text:p>
          </table:table-cell>
          <table:table-cell office:value-type="string">
            <text:p>Auberchicourt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93">
            <text:p>93</text:p>
          </table:table-cell>
          <table:table-cell office:value-type="float" office:value="1">
            <text:p>1</text:p>
          </table:table-cell>
          <table:table-cell office:value-type="string">
            <text:p>93_1</text:p>
          </table:table-cell>
          <table:table-cell office:value-type="string">
            <text:p>Aubervilliers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63">
            <text:p>63</text:p>
          </table:table-cell>
          <table:table-cell office:value-type="float" office:value="14">
            <text:p>14</text:p>
          </table:table-cell>
          <table:table-cell office:value-type="string">
            <text:p>63_14</text:p>
          </table:table-cell>
          <table:table-cell office:value-type="string">
            <text:p>Aubièr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string">
            <text:p>12_13</text:p>
          </table:table-cell>
          <table:table-cell office:value-type="string">
            <text:p>Aubin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28">
            <text:p>28</text:p>
          </table:table-cell>
          <table:table-cell office:value-type="string">
            <text:p>59_28</text:p>
          </table:table-cell>
          <table:table-cell office:value-type="string">
            <text:p>Auby</text:p>
          </table:table-cell>
          <table:table-cell office:value-type="string">
            <text:p>LCOM</text:p>
          </table:table-cell>
          <table:table-cell table:number-columns-repeated="1018"/>
        </table:table-row>
        <table:table-row table:style-name="ro7">
          <table:table-cell office:value-type="float" office:value="32">
            <text:p>32</text:p>
          </table:table-cell>
          <table:table-cell office:value-type="float" office:value="13">
            <text:p>13</text:p>
          </table:table-cell>
          <table:table-cell office:value-type="string">
            <text:p>32_13</text:p>
          </table:table-cell>
          <table:table-cell office:value-type="string">
            <text:p>Auch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33">
            <text:p>33</text:p>
          </table:table-cell>
          <table:table-cell office:value-type="float" office:value="19">
            <text:p>19</text:p>
          </table:table-cell>
          <table:table-cell office:value-type="string">
            <text:p>33_19</text:p>
          </table:table-cell>
          <table:table-cell office:value-type="string">
            <text:p>Audenge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57">
            <text:p>57</text:p>
          </table:table-cell>
          <table:table-cell office:value-type="string">
            <text:p>62_57</text:p>
          </table:table-cell>
          <table:table-cell office:value-type="string">
            <text:p>Audruicq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93">
            <text:p>93</text:p>
          </table:table-cell>
          <table:table-cell office:value-type="float" office:value="5">
            <text:p>5</text:p>
          </table:table-cell>
          <table:table-cell office:value-type="string">
            <text:p>93_5</text:p>
          </table:table-cell>
          <table:table-cell office:value-type="string">
            <text:p>Aulnay-sous-Boi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string">
            <text:p>15_14</text:p>
          </table:table-cell>
          <table:table-cell office:value-type="string">
            <text:p>Aurillac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71">
            <text:p>71</text:p>
          </table:table-cell>
          <table:table-cell office:value-type="float" office:value="14">
            <text:p>14</text:p>
          </table:table-cell>
          <table:table-cell office:value-type="string">
            <text:p>71_14</text:p>
          </table:table-cell>
          <table:table-cell office:value-type="string">
            <text:p>Autun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21">
            <text:p>21</text:p>
          </table:table-cell>
          <table:table-cell office:value-type="float" office:value="38">
            <text:p>38</text:p>
          </table:table-cell>
          <table:table-cell office:value-type="string">
            <text:p>21_38</text:p>
          </table:table-cell>
          <table:table-cell office:value-type="string">
            <text:p>Auxonn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37">
            <text:p>37</text:p>
          </table:table-cell>
          <table:table-cell office:value-type="string">
            <text:p>59_37</text:p>
          </table:table-cell>
          <table:table-cell office:value-type="string">
            <text:p>Avesnes-les-Aubert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84">
            <text:p>84</text:p>
          </table:table-cell>
          <table:table-cell office:value-type="float" office:value="7">
            <text:p>7</text:p>
          </table:table-cell>
          <table:table-cell office:value-type="string">
            <text:p>84_7</text:p>
          </table:table-cell>
          <table:table-cell office:value-type="string">
            <text:p>Avignon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17">
            <text:p>17</text:p>
          </table:table-cell>
          <table:table-cell office:value-type="float" office:value="28">
            <text:p>28</text:p>
          </table:table-cell>
          <table:table-cell office:value-type="string">
            <text:p>17_28</text:p>
          </table:table-cell>
          <table:table-cell office:value-type="string">
            <text:p>Aytré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93">
            <text:p>93</text:p>
          </table:table-cell>
          <table:table-cell office:value-type="float" office:value="6">
            <text:p>6</text:p>
          </table:table-cell>
          <table:table-cell office:value-type="string">
            <text:p>93_6</text:p>
          </table:table-cell>
          <table:table-cell office:value-type="string">
            <text:p>Bagnolet</text:p>
          </table:table-cell>
          <table:table-cell office:value-type="string">
            <text:p>LCOM</text:p>
          </table:table-cell>
          <table:table-cell table:number-columns-repeated="1018"/>
        </table:table-row>
        <table:table-row table:style-name="ro7"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string">
            <text:p>30_28</text:p>
          </table:table-cell>
          <table:table-cell office:value-type="string">
            <text:p>Bagnols-sur-Cèze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35">
            <text:p>35</text:p>
          </table:table-cell>
          <table:table-cell office:value-type="float" office:value="12">
            <text:p>12</text:p>
          </table:table-cell>
          <table:table-cell office:value-type="string">
            <text:p>35_12</text:p>
          </table:table-cell>
          <table:table-cell office:value-type="string">
            <text:p>Bain-de-Bretagne</text:p>
          </table:table-cell>
          <table:table-cell office:value-type="string">
            <text:p>LCMD</text:p>
          </table:table-cell>
          <table:table-cell table:number-columns-repeated="1018"/>
        </table:table-row>
        <table:table-row table:style-name="ro7">
          <table:table-cell office:value-type="float" office:value="34">
            <text:p>34</text:p>
          </table:table-cell>
          <table:table-cell office:value-type="float" office:value="23">
            <text:p>23</text:p>
          </table:table-cell>
          <table:table-cell office:value-type="string">
            <text:p>34_23</text:p>
          </table:table-cell>
          <table:table-cell office:value-type="string">
            <text:p>Balaruc-les-Bains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83">
            <text:p>83</text:p>
          </table:table-cell>
          <table:table-cell office:value-type="float" office:value="9">
            <text:p>9</text:p>
          </table:table-cell>
          <table:table-cell office:value-type="string">
            <text:p>83_9</text:p>
          </table:table-cell>
          <table:table-cell office:value-type="string">
            <text:p>Bandol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976">
            <text:p>976</text:p>
          </table:table-cell>
          <table:table-cell office:value-type="float" office:value="502">
            <text:p>502</text:p>
          </table:table-cell>
          <table:table-cell office:value-type="string">
            <text:p>976_502</text:p>
          </table:table-cell>
          <table:table-cell office:value-type="string">
            <text:p>BANDRABOUA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976">
            <text:p>976</text:p>
          </table:table-cell>
          <table:table-cell office:value-type="float" office:value="503">
            <text:p>503</text:p>
          </table:table-cell>
          <table:table-cell office:value-type="string">
            <text:p>976_503</text:p>
          </table:table-cell>
          <table:table-cell office:value-type="string">
            <text:p>BANDREL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66">
            <text:p>66</text:p>
          </table:table-cell>
          <table:table-cell office:value-type="float" office:value="16">
            <text:p>16</text:p>
          </table:table-cell>
          <table:table-cell office:value-type="string">
            <text:p>66_16</text:p>
          </table:table-cell>
          <table:table-cell office:value-type="string">
            <text:p>Banyuls-sur-Mer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55">
            <text:p>55</text:p>
          </table:table-cell>
          <table:table-cell office:value-type="float" office:value="29">
            <text:p>29</text:p>
          </table:table-cell>
          <table:table-cell office:value-type="string">
            <text:p>55_29</text:p>
          </table:table-cell>
          <table:table-cell office:value-type="string">
            <text:p>Bar-le-Duc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10">
            <text:p>10</text:p>
          </table:table-cell>
          <table:table-cell office:value-type="float" office:value="33">
            <text:p>33</text:p>
          </table:table-cell>
          <table:table-cell office:value-type="string">
            <text:p>10_33</text:p>
          </table:table-cell>
          <table:table-cell office:value-type="string">
            <text:p>Bar-sur-Aube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16">
            <text:p>16</text:p>
          </table:table-cell>
          <table:table-cell office:value-type="float" office:value="28">
            <text:p>28</text:p>
          </table:table-cell>
          <table:table-cell office:value-type="string">
            <text:p>16_28</text:p>
          </table:table-cell>
          <table:table-cell office:value-type="string">
            <text:p>Barbezieux Saint-Hilaire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44">
            <text:p>44</text:p>
          </table:table-cell>
          <table:table-cell office:value-type="float" office:value="9">
            <text:p>9</text:p>
          </table:table-cell>
          <table:table-cell office:value-type="string">
            <text:p>44_9</text:p>
          </table:table-cell>
          <table:table-cell office:value-type="string">
            <text:p>Basse-Goulain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971">
            <text:p>971</text:p>
          </table:table-cell>
          <table:table-cell office:value-type="float" office:value="105">
            <text:p>105</text:p>
          </table:table-cell>
          <table:table-cell office:value-type="string">
            <text:p>971_105</text:p>
          </table:table-cell>
          <table:table-cell office:value-type="string">
            <text:p>Basse-Terr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string">
            <text:p>2B</text:p>
          </table:table-cell>
          <table:table-cell office:value-type="float" office:value="33">
            <text:p>33</text:p>
          </table:table-cell>
          <table:table-cell office:value-type="string">
            <text:p>2B_33</text:p>
          </table:table-cell>
          <table:table-cell office:value-type="string">
            <text:p>Bastia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64">
            <text:p>64</text:p>
          </table:table-cell>
          <table:table-cell office:value-type="float" office:value="102">
            <text:p>102</text:p>
          </table:table-cell>
          <table:table-cell office:value-type="string">
            <text:p>64_102</text:p>
          </table:table-cell>
          <table:table-cell office:value-type="string">
            <text:p>Bayonne</text:p>
          </table:table-cell>
          <table:table-cell office:value-type="string">
            <text:p>LMC</text:p>
          </table:table-cell>
          <table:table-cell table:number-columns-repeated="1018"/>
        </table:table-row>
        <table:table-row table:style-name="ro7">
          <table:table-cell office:value-type="float" office:value="33">
            <text:p>33</text:p>
          </table:table-cell>
          <table:table-cell office:value-type="float" office:value="36">
            <text:p>36</text:p>
          </table:table-cell>
          <table:table-cell office:value-type="string">
            <text:p>33_36</text:p>
          </table:table-cell>
          <table:table-cell office:value-type="string">
            <text:p>Bazas</text:p>
          </table:table-cell>
          <table:table-cell office:value-type="string">
            <text:p>LMC</text:p>
          </table:table-cell>
          <table:table-cell table:number-columns-repeated="1018"/>
        </table:table-row>
        <table:table-row table:style-name="ro7"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office:value-type="string">
            <text:p>30_32</text:p>
          </table:table-cell>
          <table:table-cell office:value-type="string">
            <text:p>Beaucair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95">
            <text:p>95</text:p>
          </table:table-cell>
          <table:table-cell office:value-type="float" office:value="51">
            <text:p>51</text:p>
          </table:table-cell>
          <table:table-cell office:value-type="string">
            <text:p>95_51</text:p>
          </table:table-cell>
          <table:table-cell office:value-type="string">
            <text:p>Beauchamp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63">
            <text:p>63</text:p>
          </table:table-cell>
          <table:table-cell office:value-type="float" office:value="32">
            <text:p>32</text:p>
          </table:table-cell>
          <table:table-cell office:value-type="string">
            <text:p>63_32</text:p>
          </table:table-cell>
          <table:table-cell office:value-type="string">
            <text:p>Beaumont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95">
            <text:p>95</text:p>
          </table:table-cell>
          <table:table-cell office:value-type="float" office:value="52">
            <text:p>52</text:p>
          </table:table-cell>
          <table:table-cell office:value-type="string">
            <text:p>95_52</text:p>
          </table:table-cell>
          <table:table-cell office:value-type="string">
            <text:p>Beaumont-sur-Oise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string">
            <text:p>6_12</text:p>
          </table:table-cell>
          <table:table-cell office:value-type="string">
            <text:p>Beausoleil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60">
            <text:p>60</text:p>
          </table:table-cell>
          <table:table-cell office:value-type="float" office:value="57">
            <text:p>57</text:p>
          </table:table-cell>
          <table:table-cell office:value-type="string">
            <text:p>60_57</text:p>
          </table:table-cell>
          <table:table-cell office:value-type="string">
            <text:p>Beauvai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84">
            <text:p>84</text:p>
          </table:table-cell>
          <table:table-cell office:value-type="float" office:value="16">
            <text:p>16</text:p>
          </table:table-cell>
          <table:table-cell office:value-type="string">
            <text:p>84_16</text:p>
          </table:table-cell>
          <table:table-cell office:value-type="string">
            <text:p>Bédarrides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string">
            <text:p>57_58</text:p>
          </table:table-cell>
          <table:table-cell office:value-type="string">
            <text:p>Behren-lès-Forbach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90">
            <text:p>90</text:p>
          </table:table-cell>
          <table:table-cell office:value-type="float" office:value="10">
            <text:p>10</text:p>
          </table:table-cell>
          <table:table-cell office:value-type="string">
            <text:p>90_10</text:p>
          </table:table-cell>
          <table:table-cell office:value-type="string">
            <text:p>Belfort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87">
            <text:p>87</text:p>
          </table:table-cell>
          <table:table-cell office:value-type="float" office:value="11">
            <text:p>11</text:p>
          </table:table-cell>
          <table:table-cell office:value-type="string">
            <text:p>87_11</text:p>
          </table:table-cell>
          <table:table-cell office:value-type="string">
            <text:p>Bellac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string">
            <text:p>3_23</text:p>
          </table:table-cell>
          <table:table-cell office:value-type="string">
            <text:p>Bellerive-sur-Allier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string">
            <text:p>1_34</text:p>
          </table:table-cell>
          <table:table-cell office:value-type="string">
            <text:p>Belley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67">
            <text:p>67</text:p>
          </table:table-cell>
          <table:table-cell office:value-type="float" office:value="28">
            <text:p>28</text:p>
          </table:table-cell>
          <table:table-cell office:value-type="string">
            <text:p>67_28</text:p>
          </table:table-cell>
          <table:table-cell office:value-type="string">
            <text:p>Benfeld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108">
            <text:p>108</text:p>
          </table:table-cell>
          <table:table-cell office:value-type="string">
            <text:p>62_108</text:p>
          </table:table-cell>
          <table:table-cell office:value-type="string">
            <text:p>Berck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24">
            <text:p>24</text:p>
          </table:table-cell>
          <table:table-cell office:value-type="float" office:value="37">
            <text:p>37</text:p>
          </table:table-cell>
          <table:table-cell office:value-type="string">
            <text:p>24_37</text:p>
          </table:table-cell>
          <table:table-cell office:value-type="string">
            <text:p>Bergerac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67">
            <text:p>67</text:p>
          </table:table-cell>
          <table:table-cell office:value-type="string">
            <text:p>59_67</text:p>
          </table:table-cell>
          <table:table-cell office:value-type="string">
            <text:p>Bergues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27">
            <text:p>27</text:p>
          </table:table-cell>
          <table:table-cell office:value-type="float" office:value="56">
            <text:p>56</text:p>
          </table:table-cell>
          <table:table-cell office:value-type="string">
            <text:p>27_56</text:p>
          </table:table-cell>
          <table:table-cell office:value-type="string">
            <text:p>Bernay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119">
            <text:p>119</text:p>
          </table:table-cell>
          <table:table-cell office:value-type="string">
            <text:p>62_119</text:p>
          </table:table-cell>
          <table:table-cell office:value-type="string">
            <text:p>Béthune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126">
            <text:p>126</text:p>
          </table:table-cell>
          <table:table-cell office:value-type="string">
            <text:p>62_126</text:p>
          </table:table-cell>
          <table:table-cell office:value-type="string">
            <text:p>Beuvry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office:value-type="string">
            <text:p>1_43</text:p>
          </table:table-cell>
          <table:table-cell office:value-type="string">
            <text:p>Beynost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64">
            <text:p>64</text:p>
          </table:table-cell>
          <table:table-cell office:value-type="float" office:value="122">
            <text:p>122</text:p>
          </table:table-cell>
          <table:table-cell office:value-type="string">
            <text:p>64_122</text:p>
          </table:table-cell>
          <table:table-cell office:value-type="string">
            <text:p>Biarritz</text:p>
          </table:table-cell>
          <table:table-cell office:value-type="string">
            <text:p>LCMD</text:p>
          </table:table-cell>
          <table:table-cell table:number-columns-repeated="1018"/>
        </table:table-row>
        <table:table-row table:style-name="ro7">
          <table:table-cell office:value-type="float" office:value="64">
            <text:p>64</text:p>
          </table:table-cell>
          <table:table-cell office:value-type="float" office:value="125">
            <text:p>125</text:p>
          </table:table-cell>
          <table:table-cell office:value-type="string">
            <text:p>64_125</text:p>
          </table:table-cell>
          <table:table-cell office:value-type="string">
            <text:p>Bidart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33">
            <text:p>33</text:p>
          </table:table-cell>
          <table:table-cell office:value-type="float" office:value="51">
            <text:p>51</text:p>
          </table:table-cell>
          <table:table-cell office:value-type="string">
            <text:p>33_51</text:p>
          </table:table-cell>
          <table:table-cell office:value-type="string">
            <text:p>Biganos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76">
            <text:p>76</text:p>
          </table:table-cell>
          <table:table-cell office:value-type="float" office:value="95">
            <text:p>95</text:p>
          </table:table-cell>
          <table:table-cell office:value-type="string">
            <text:p>76_95</text:p>
          </table:table-cell>
          <table:table-cell office:value-type="string">
            <text:p>Bihorel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64">
            <text:p>64</text:p>
          </table:table-cell>
          <table:table-cell office:value-type="float" office:value="129">
            <text:p>129</text:p>
          </table:table-cell>
          <table:table-cell office:value-type="string">
            <text:p>64_129</text:p>
          </table:table-cell>
          <table:table-cell office:value-type="string">
            <text:p>Billère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63">
            <text:p>63</text:p>
          </table:table-cell>
          <table:table-cell office:value-type="float" office:value="40">
            <text:p>40</text:p>
          </table:table-cell>
          <table:table-cell office:value-type="string">
            <text:p>63_40</text:p>
          </table:table-cell>
          <table:table-cell office:value-type="string">
            <text:p>Billom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string">
            <text:p>22_7</text:p>
          </table:table-cell>
          <table:table-cell office:value-type="string">
            <text:p>Binic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string">
            <text:p>6_18</text:p>
          </table:table-cell>
          <table:table-cell office:value-type="string">
            <text:p>Biot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40">
            <text:p>40</text:p>
          </table:table-cell>
          <table:table-cell office:value-type="float" office:value="46">
            <text:p>46</text:p>
          </table:table-cell>
          <table:table-cell office:value-type="string">
            <text:p>40_46</text:p>
          </table:table-cell>
          <table:table-cell office:value-type="string">
            <text:p>Biscarross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14">
            <text:p>14</text:p>
          </table:table-cell>
          <table:table-cell office:value-type="float" office:value="76">
            <text:p>76</text:p>
          </table:table-cell>
          <table:table-cell office:value-type="string">
            <text:p>14_76</text:p>
          </table:table-cell>
          <table:table-cell office:value-type="string">
            <text:p>Blainville-sur-Orne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37">
            <text:p>37</text:p>
          </table:table-cell>
          <table:table-cell office:value-type="float" office:value="27">
            <text:p>27</text:p>
          </table:table-cell>
          <table:table-cell office:value-type="string">
            <text:p>37_27</text:p>
          </table:table-cell>
          <table:table-cell office:value-type="string">
            <text:p>Bléré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41">
            <text:p>41</text:p>
          </table:table-cell>
          <table:table-cell office:value-type="float" office:value="18">
            <text:p>18</text:p>
          </table:table-cell>
          <table:table-cell office:value-type="string">
            <text:p>41_18</text:p>
          </table:table-cell>
          <table:table-cell office:value-type="string">
            <text:p>Bloi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2">
            <text:p>2</text:p>
          </table:table-cell>
          <table:table-cell office:value-type="float" office:value="95">
            <text:p>95</text:p>
          </table:table-cell>
          <table:table-cell office:value-type="string">
            <text:p>2_95</text:p>
          </table:table-cell>
          <table:table-cell office:value-type="string">
            <text:p>Bohain-en-Vermandoi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76">
            <text:p>76</text:p>
          </table:table-cell>
          <table:table-cell office:value-type="float" office:value="108">
            <text:p>108</text:p>
          </table:table-cell>
          <table:table-cell office:value-type="string">
            <text:p>76_108</text:p>
          </table:table-cell>
          <table:table-cell office:value-type="string">
            <text:p>Bois-Guillaum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77">
            <text:p>77</text:p>
          </table:table-cell>
          <table:table-cell office:value-type="float" office:value="37">
            <text:p>37</text:p>
          </table:table-cell>
          <table:table-cell office:value-type="string">
            <text:p>77_37</text:p>
          </table:table-cell>
          <table:table-cell office:value-type="string">
            <text:p>Bois-le-Roi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77">
            <text:p>77</text:p>
          </table:table-cell>
          <table:table-cell office:value-type="float" office:value="40">
            <text:p>40</text:p>
          </table:table-cell>
          <table:table-cell office:value-type="string">
            <text:p>77_40</text:p>
          </table:table-cell>
          <table:table-cell office:value-type="string">
            <text:p>Boissise-le-Roi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94">
            <text:p>94</text:p>
          </table:table-cell>
          <table:table-cell office:value-type="float" office:value="4">
            <text:p>4</text:p>
          </table:table-cell>
          <table:table-cell office:value-type="string">
            <text:p>94_4</text:p>
          </table:table-cell>
          <table:table-cell office:value-type="string">
            <text:p>Boissy-Saint-Léger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76">
            <text:p>76</text:p>
          </table:table-cell>
          <table:table-cell office:value-type="float" office:value="114">
            <text:p>114</text:p>
          </table:table-cell>
          <table:table-cell office:value-type="string">
            <text:p>76_114</text:p>
          </table:table-cell>
          <table:table-cell office:value-type="string">
            <text:p>Bolbec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84">
            <text:p>84</text:p>
          </table:table-cell>
          <table:table-cell office:value-type="float" office:value="19">
            <text:p>19</text:p>
          </table:table-cell>
          <table:table-cell office:value-type="string">
            <text:p>84_19</text:p>
          </table:table-cell>
          <table:table-cell office:value-type="string">
            <text:p>Bollèn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72">
            <text:p>72</text:p>
          </table:table-cell>
          <table:table-cell office:value-type="float" office:value="39">
            <text:p>39</text:p>
          </table:table-cell>
          <table:table-cell office:value-type="string">
            <text:p>72_39</text:p>
          </table:table-cell>
          <table:table-cell office:value-type="string">
            <text:p>Bonnétable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74">
            <text:p>74</text:p>
          </table:table-cell>
          <table:table-cell office:value-type="float" office:value="43">
            <text:p>43</text:p>
          </table:table-cell>
          <table:table-cell office:value-type="string">
            <text:p>74_43</text:p>
          </table:table-cell>
          <table:table-cell office:value-type="string">
            <text:p>Bons-en-Chablai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42">
            <text:p>42</text:p>
          </table:table-cell>
          <table:table-cell office:value-type="float" office:value="22">
            <text:p>22</text:p>
          </table:table-cell>
          <table:table-cell office:value-type="string">
            <text:p>42_22</text:p>
          </table:table-cell>
          <table:table-cell office:value-type="string">
            <text:p>Bonson</text:p>
          </table:table-cell>
          <table:table-cell office:value-type="string">
            <text:p>LCMD</text:p>
          </table:table-cell>
          <table:table-cell table:number-columns-repeated="1018"/>
        </table:table-row>
        <table:table-row table:style-name="ro7">
          <table:table-cell office:value-type="float" office:value="65">
            <text:p>65</text:p>
          </table:table-cell>
          <table:table-cell office:value-type="float" office:value="100">
            <text:p>100</text:p>
          </table:table-cell>
          <table:table-cell office:value-type="string">
            <text:p>65_100</text:p>
          </table:table-cell>
          <table:table-cell office:value-type="string">
            <text:p>Bordères-sur-l'Echez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64">
            <text:p>64</text:p>
          </table:table-cell>
          <table:table-cell office:value-type="float" office:value="140">
            <text:p>140</text:p>
          </table:table-cell>
          <table:table-cell office:value-type="string">
            <text:p>64_140</text:p>
          </table:table-cell>
          <table:table-cell office:value-type="string">
            <text:p>Boucau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92">
            <text:p>92</text:p>
          </table:table-cell>
          <table:table-cell office:value-type="string">
            <text:p>59_92</text:p>
          </table:table-cell>
          <table:table-cell office:value-type="string">
            <text:p>Bouchain</text:p>
          </table:table-cell>
          <table:table-cell office:value-type="string">
            <text:p>LCMD</text:p>
          </table:table-cell>
          <table:table-cell table:number-columns-repeated="1018"/>
        </table:table-row>
        <table:table-row table:style-name="ro7">
          <table:table-cell office:value-type="float" office:value="49">
            <text:p>49</text:p>
          </table:table-cell>
          <table:table-cell office:value-type="float" office:value="35">
            <text:p>35</text:p>
          </table:table-cell>
          <table:table-cell office:value-type="string">
            <text:p>49_35</text:p>
          </table:table-cell>
          <table:table-cell office:value-type="string">
            <text:p>Bouchemaine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976">
            <text:p>976</text:p>
          </table:table-cell>
          <table:table-cell office:value-type="float" office:value="504">
            <text:p>504</text:p>
          </table:table-cell>
          <table:table-cell office:value-type="string">
            <text:p>976_504</text:p>
          </table:table-cell>
          <table:table-cell office:value-type="string">
            <text:p>BOUENI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78">
            <text:p>78</text:p>
          </table:table-cell>
          <table:table-cell office:value-type="float" office:value="92">
            <text:p>92</text:p>
          </table:table-cell>
          <table:table-cell office:value-type="string">
            <text:p>78_92</text:p>
          </table:table-cell>
          <table:table-cell office:value-type="string">
            <text:p>Bougival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971">
            <text:p>971</text:p>
          </table:table-cell>
          <table:table-cell office:value-type="float" office:value="106">
            <text:p>106</text:p>
          </table:table-cell>
          <table:table-cell office:value-type="string">
            <text:p>971_106</text:p>
          </table:table-cell>
          <table:table-cell office:value-type="string">
            <text:p>Bouillante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30">
            <text:p>30</text:p>
          </table:table-cell>
          <table:table-cell office:value-type="float" office:value="47">
            <text:p>47</text:p>
          </table:table-cell>
          <table:table-cell office:value-type="string">
            <text:p>30_47</text:p>
          </table:table-cell>
          <table:table-cell office:value-type="string">
            <text:p>Bouillargue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92">
            <text:p>92</text:p>
          </table:table-cell>
          <table:table-cell office:value-type="float" office:value="12">
            <text:p>12</text:p>
          </table:table-cell>
          <table:table-cell office:value-type="string">
            <text:p>92_12</text:p>
          </table:table-cell>
          <table:table-cell office:value-type="string">
            <text:p>Boulogne-Billancourt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988">
            <text:p>988</text:p>
          </table:table-cell>
          <table:table-cell office:value-type="float" office:value="870">
            <text:p>870</text:p>
          </table:table-cell>
          <table:table-cell office:value-type="string">
            <text:p>988_870</text:p>
          </table:table-cell>
          <table:table-cell office:value-type="string">
            <text:p>Bourail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73">
            <text:p>73</text:p>
          </table:table-cell>
          <table:table-cell office:value-type="float" office:value="54">
            <text:p>54</text:p>
          </table:table-cell>
          <table:table-cell office:value-type="string">
            <text:p>73_54</text:p>
          </table:table-cell>
          <table:table-cell office:value-type="string">
            <text:p>Bourg-Saint-Mauric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974">
            <text:p>974</text:p>
          </table:table-cell>
          <table:table-cell office:value-type="float" office:value="402">
            <text:p>402</text:p>
          </table:table-cell>
          <table:table-cell office:value-type="string">
            <text:p>974_402</text:p>
          </table:table-cell>
          <table:table-cell office:value-type="string">
            <text:p>Bras-Panon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  <table:table-cell office:value-type="string">
            <text:p>29_19</text:p>
          </table:table-cell>
          <table:table-cell office:value-type="string">
            <text:p>Brest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91">
            <text:p>91</text:p>
          </table:table-cell>
          <table:table-cell office:value-type="float" office:value="103">
            <text:p>103</text:p>
          </table:table-cell>
          <table:table-cell office:value-type="string">
            <text:p>91_103</text:p>
          </table:table-cell>
          <table:table-cell office:value-type="string">
            <text:p>Brétigny-sur-Orge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string">
            <text:p>5_23</text:p>
          </table:table-cell>
          <table:table-cell office:value-type="string">
            <text:p>Briançon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45">
            <text:p>45</text:p>
          </table:table-cell>
          <table:table-cell office:value-type="float" office:value="53">
            <text:p>53</text:p>
          </table:table-cell>
          <table:table-cell office:value-type="string">
            <text:p>45_53</text:p>
          </table:table-cell>
          <table:table-cell office:value-type="string">
            <text:p>Briare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50">
            <text:p>50</text:p>
          </table:table-cell>
          <table:table-cell office:value-type="float" office:value="82">
            <text:p>82</text:p>
          </table:table-cell>
          <table:table-cell office:value-type="string">
            <text:p>50_82</text:p>
          </table:table-cell>
          <table:table-cell office:value-type="string">
            <text:p>Bricquebec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83">
            <text:p>83</text:p>
          </table:table-cell>
          <table:table-cell office:value-type="float" office:value="23">
            <text:p>23</text:p>
          </table:table-cell>
          <table:table-cell office:value-type="string">
            <text:p>83_23</text:p>
          </table:table-cell>
          <table:table-cell office:value-type="string">
            <text:p>Brignoles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69">
            <text:p>69</text:p>
          </table:table-cell>
          <table:table-cell office:value-type="float" office:value="28">
            <text:p>28</text:p>
          </table:table-cell>
          <table:table-cell office:value-type="string">
            <text:p>69_28</text:p>
          </table:table-cell>
          <table:table-cell office:value-type="string">
            <text:p>Brinda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19">
            <text:p>19</text:p>
          </table:table-cell>
          <table:table-cell office:value-type="float" office:value="31">
            <text:p>31</text:p>
          </table:table-cell>
          <table:table-cell office:value-type="string">
            <text:p>19_31</text:p>
          </table:table-cell>
          <table:table-cell office:value-type="string">
            <text:p>Brive-la-Gaillarde</text:p>
          </table:table-cell>
          <table:table-cell office:value-type="string">
            <text:p>LGC</text:p>
          </table:table-cell>
          <table:table-cell table:number-columns-repeated="1018"/>
        </table:table-row>
        <table:table-row table:style-name="ro7">
          <table:table-cell office:value-type="float" office:value="77">
            <text:p>77</text:p>
          </table:table-cell>
          <table:table-cell office:value-type="float" office:value="55">
            <text:p>55</text:p>
          </table:table-cell>
          <table:table-cell office:value-type="string">
            <text:p>77_55</text:p>
          </table:table-cell>
          <table:table-cell office:value-type="string">
            <text:p>Brou-sur-Chanterein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112">
            <text:p>112</text:p>
          </table:table-cell>
          <table:table-cell office:value-type="string">
            <text:p>59_112</text:p>
          </table:table-cell>
          <table:table-cell office:value-type="string">
            <text:p>Bruay-sur-l'Escaut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91">
            <text:p>91</text:p>
          </table:table-cell>
          <table:table-cell office:value-type="float" office:value="114">
            <text:p>114</text:p>
          </table:table-cell>
          <table:table-cell office:value-type="string">
            <text:p>91_114</text:p>
          </table:table-cell>
          <table:table-cell office:value-type="string">
            <text:p>Brunoy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35">
            <text:p>35</text:p>
          </table:table-cell>
          <table:table-cell office:value-type="float" office:value="47">
            <text:p>47</text:p>
          </table:table-cell>
          <table:table-cell office:value-type="string">
            <text:p>35_47</text:p>
          </table:table-cell>
          <table:table-cell office:value-type="string">
            <text:p>Bruz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78">
            <text:p>78</text:p>
          </table:table-cell>
          <table:table-cell office:value-type="float" office:value="117">
            <text:p>117</text:p>
          </table:table-cell>
          <table:table-cell office:value-type="string">
            <text:p>78_117</text:p>
          </table:table-cell>
          <table:table-cell office:value-type="string">
            <text:p>Buc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91">
            <text:p>91</text:p>
          </table:table-cell>
          <table:table-cell office:value-type="float" office:value="122">
            <text:p>122</text:p>
          </table:table-cell>
          <table:table-cell office:value-type="string">
            <text:p>91_122</text:p>
          </table:table-cell>
          <table:table-cell office:value-type="string">
            <text:p>Bures-sur-Yvette</text:p>
          </table:table-cell>
          <table:table-cell office:value-type="string">
            <text:p>LMC</text:p>
          </table:table-cell>
          <table:table-cell table:number-columns-repeated="1018"/>
        </table:table-row>
        <table:table-row table:style-name="ro7">
          <table:table-cell office:value-type="float" office:value="77">
            <text:p>77</text:p>
          </table:table-cell>
          <table:table-cell office:value-type="float" office:value="58">
            <text:p>58</text:p>
          </table:table-cell>
          <table:table-cell office:value-type="string">
            <text:p>77_58</text:p>
          </table:table-cell>
          <table:table-cell office:value-type="string">
            <text:p>Bussy-Saint-George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string">
            <text:p>13_18</text:p>
          </table:table-cell>
          <table:table-cell office:value-type="string">
            <text:p>Cabanne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14">
            <text:p>14</text:p>
          </table:table-cell>
          <table:table-cell office:value-type="float" office:value="117">
            <text:p>117</text:p>
          </table:table-cell>
          <table:table-cell office:value-type="string">
            <text:p>14_117</text:p>
          </table:table-cell>
          <table:table-cell office:value-type="string">
            <text:p>Cabourg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string">
            <text:p>13_19</text:p>
          </table:table-cell>
          <table:table-cell office:value-type="string">
            <text:p>Cabriès</text:p>
          </table:table-cell>
          <table:table-cell office:value-type="string">
            <text:p>LMC</text:p>
          </table:table-cell>
          <table:table-cell table:number-columns-repeated="1018"/>
        </table:table-row>
        <table:table-row table:style-name="ro7">
          <table:table-cell office:value-type="float" office:value="14">
            <text:p>14</text:p>
          </table:table-cell>
          <table:table-cell office:value-type="float" office:value="118">
            <text:p>118</text:p>
          </table:table-cell>
          <table:table-cell office:value-type="string">
            <text:p>14_118</text:p>
          </table:table-cell>
          <table:table-cell office:value-type="string">
            <text:p>Caen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46">
            <text:p>46</text:p>
          </table:table-cell>
          <table:table-cell office:value-type="float" office:value="42">
            <text:p>42</text:p>
          </table:table-cell>
          <table:table-cell office:value-type="string">
            <text:p>46_42</text:p>
          </table:table-cell>
          <table:table-cell office:value-type="string">
            <text:p>Cahor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193">
            <text:p>193</text:p>
          </table:table-cell>
          <table:table-cell office:value-type="string">
            <text:p>62_193</text:p>
          </table:table-cell>
          <table:table-cell office:value-type="string">
            <text:p>Calai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84">
            <text:p>84</text:p>
          </table:table-cell>
          <table:table-cell office:value-type="float" office:value="29">
            <text:p>29</text:p>
          </table:table-cell>
          <table:table-cell office:value-type="string">
            <text:p>84_29</text:p>
          </table:table-cell>
          <table:table-cell office:value-type="string">
            <text:p>Camaret-sur-Aigues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35">
            <text:p>35</text:p>
          </table:table-cell>
          <table:table-cell office:value-type="float" office:value="49">
            <text:p>49</text:p>
          </table:table-cell>
          <table:table-cell office:value-type="string">
            <text:p>35_49</text:p>
          </table:table-cell>
          <table:table-cell office:value-type="string">
            <text:p>Cancal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6">
            <text:p>6</text:p>
          </table:table-cell>
          <table:table-cell office:value-type="float" office:value="29">
            <text:p>29</text:p>
          </table:table-cell>
          <table:table-cell office:value-type="string">
            <text:p>6_29</text:p>
          </table:table-cell>
          <table:table-cell office:value-type="string">
            <text:p>Canne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66">
            <text:p>66</text:p>
          </table:table-cell>
          <table:table-cell office:value-type="float" office:value="38">
            <text:p>38</text:p>
          </table:table-cell>
          <table:table-cell office:value-type="string">
            <text:p>66_38</text:p>
          </table:table-cell>
          <table:table-cell office:value-type="string">
            <text:p>Canohès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971">
            <text:p>971</text:p>
          </table:table-cell>
          <table:table-cell office:value-type="float" office:value="107">
            <text:p>107</text:p>
          </table:table-cell>
          <table:table-cell office:value-type="string">
            <text:p>971_107</text:p>
          </table:table-cell>
          <table:table-cell office:value-type="string">
            <text:p>Capesterre-Belle-Eau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11">
            <text:p>11</text:p>
          </table:table-cell>
          <table:table-cell office:value-type="float" office:value="69">
            <text:p>69</text:p>
          </table:table-cell>
          <table:table-cell office:value-type="string">
            <text:p>11_69</text:p>
          </table:table-cell>
          <table:table-cell office:value-type="string">
            <text:p>Carcassonn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50">
            <text:p>50</text:p>
          </table:table-cell>
          <table:table-cell office:value-type="float" office:value="99">
            <text:p>99</text:p>
          </table:table-cell>
          <table:table-cell office:value-type="string">
            <text:p>50_99</text:p>
          </table:table-cell>
          <table:table-cell office:value-type="string">
            <text:p>Carentan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string">
            <text:p>29_24</text:p>
          </table:table-cell>
          <table:table-cell office:value-type="string">
            <text:p>Carhaix-Plouguer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84">
            <text:p>84</text:p>
          </table:table-cell>
          <table:table-cell office:value-type="float" office:value="31">
            <text:p>31</text:p>
          </table:table-cell>
          <table:table-cell office:value-type="string">
            <text:p>84_31</text:p>
          </table:table-cell>
          <table:table-cell office:value-type="string">
            <text:p>Carpentras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78">
            <text:p>78</text:p>
          </table:table-cell>
          <table:table-cell office:value-type="float" office:value="124">
            <text:p>124</text:p>
          </table:table-cell>
          <table:table-cell office:value-type="string">
            <text:p>78_124</text:p>
          </table:table-cell>
          <table:table-cell office:value-type="string">
            <text:p>Carrières-sur-Sein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972">
            <text:p>972</text:p>
          </table:table-cell>
          <table:table-cell office:value-type="float" office:value="205">
            <text:p>205</text:p>
          </table:table-cell>
          <table:table-cell office:value-type="string">
            <text:p>972_205</text:p>
          </table:table-cell>
          <table:table-cell office:value-type="string">
            <text:p>Case-Pilot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string">
            <text:p>13_22</text:p>
          </table:table-cell>
          <table:table-cell office:value-type="string">
            <text:p>Cassis</text:p>
          </table:table-cell>
          <table:table-cell office:value-type="string">
            <text:p>LMC</text:p>
          </table:table-cell>
          <table:table-cell table:number-columns-repeated="1018"/>
        </table:table-row>
        <table:table-row table:style-name="ro7">
          <table:table-cell office:value-type="float" office:value="31">
            <text:p>31</text:p>
          </table:table-cell>
          <table:table-cell office:value-type="float" office:value="113">
            <text:p>113</text:p>
          </table:table-cell>
          <table:table-cell office:value-type="string">
            <text:p>31_113</text:p>
          </table:table-cell>
          <table:table-cell office:value-type="string">
            <text:p>Castanet-Tolosan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31">
            <text:p>31</text:p>
          </table:table-cell>
          <table:table-cell office:value-type="float" office:value="118">
            <text:p>118</text:p>
          </table:table-cell>
          <table:table-cell office:value-type="string">
            <text:p>31_118</text:p>
          </table:table-cell>
          <table:table-cell office:value-type="string">
            <text:p>Castelnau-d'Estrètefonds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82">
            <text:p>82</text:p>
          </table:table-cell>
          <table:table-cell office:value-type="float" office:value="33">
            <text:p>33</text:p>
          </table:table-cell>
          <table:table-cell office:value-type="string">
            <text:p>82_33</text:p>
          </table:table-cell>
          <table:table-cell office:value-type="string">
            <text:p>Castelsarrasin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81">
            <text:p>81</text:p>
          </table:table-cell>
          <table:table-cell office:value-type="float" office:value="65">
            <text:p>65</text:p>
          </table:table-cell>
          <table:table-cell office:value-type="string">
            <text:p>81_65</text:p>
          </table:table-cell>
          <table:table-cell office:value-type="string">
            <text:p>Castre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84">
            <text:p>84</text:p>
          </table:table-cell>
          <table:table-cell office:value-type="float" office:value="34">
            <text:p>34</text:p>
          </table:table-cell>
          <table:table-cell office:value-type="string">
            <text:p>84_34</text:p>
          </table:table-cell>
          <table:table-cell office:value-type="string">
            <text:p>Caumont-sur-Duranc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82">
            <text:p>82</text:p>
          </table:table-cell>
          <table:table-cell office:value-type="float" office:value="37">
            <text:p>37</text:p>
          </table:table-cell>
          <table:table-cell office:value-type="string">
            <text:p>82_37</text:p>
          </table:table-cell>
          <table:table-cell office:value-type="string">
            <text:p>Caussad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84">
            <text:p>84</text:p>
          </table:table-cell>
          <table:table-cell office:value-type="float" office:value="35">
            <text:p>35</text:p>
          </table:table-cell>
          <table:table-cell office:value-type="string">
            <text:p>84_35</text:p>
          </table:table-cell>
          <table:table-cell office:value-type="string">
            <text:p>Cavaillon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83">
            <text:p>83</text:p>
          </table:table-cell>
          <table:table-cell office:value-type="float" office:value="36">
            <text:p>36</text:p>
          </table:table-cell>
          <table:table-cell office:value-type="string">
            <text:p>83_36</text:p>
          </table:table-cell>
          <table:table-cell office:value-type="string">
            <text:p>Cavalaire-sur-Mer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95">
            <text:p>95</text:p>
          </table:table-cell>
          <table:table-cell office:value-type="float" office:value="127">
            <text:p>127</text:p>
          </table:table-cell>
          <table:table-cell office:value-type="string">
            <text:p>95_127</text:p>
          </table:table-cell>
          <table:table-cell office:value-type="string">
            <text:p>Cergy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35">
            <text:p>35</text:p>
          </table:table-cell>
          <table:table-cell office:value-type="float" office:value="51">
            <text:p>51</text:p>
          </table:table-cell>
          <table:table-cell office:value-type="string">
            <text:p>35_51</text:p>
          </table:table-cell>
          <table:table-cell office:value-type="string">
            <text:p>Cesson-Sévigné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51">
            <text:p>51</text:p>
          </table:table-cell>
          <table:table-cell office:value-type="float" office:value="108">
            <text:p>108</text:p>
          </table:table-cell>
          <table:table-cell office:value-type="string">
            <text:p>51_108</text:p>
          </table:table-cell>
          <table:table-cell office:value-type="string">
            <text:p>Châlons-en-Champagn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37">
            <text:p>37</text:p>
          </table:table-cell>
          <table:table-cell office:value-type="float" office:value="50">
            <text:p>50</text:p>
          </table:table-cell>
          <table:table-cell office:value-type="string">
            <text:p>37_50</text:p>
          </table:table-cell>
          <table:table-cell office:value-type="string">
            <text:p>Chambray-lès-Tour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74">
            <text:p>74</text:p>
          </table:table-cell>
          <table:table-cell office:value-type="float" office:value="56">
            <text:p>56</text:p>
          </table:table-cell>
          <table:table-cell office:value-type="string">
            <text:p>74_56</text:p>
          </table:table-cell>
          <table:table-cell office:value-type="string">
            <text:p>Chamonix-Mont-Blanc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69">
            <text:p>69</text:p>
          </table:table-cell>
          <table:table-cell office:value-type="float" office:value="40">
            <text:p>40</text:p>
          </table:table-cell>
          <table:table-cell office:value-type="string">
            <text:p>69_40</text:p>
          </table:table-cell>
          <table:table-cell office:value-type="string">
            <text:p>Champagne-au-Mont-d'Or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72">
            <text:p>72</text:p>
          </table:table-cell>
          <table:table-cell office:value-type="float" office:value="58">
            <text:p>58</text:p>
          </table:table-cell>
          <table:table-cell office:value-type="string">
            <text:p>72_58</text:p>
          </table:table-cell>
          <table:table-cell office:value-type="string">
            <text:p>Changé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35">
            <text:p>35</text:p>
          </table:table-cell>
          <table:table-cell office:value-type="float" office:value="55">
            <text:p>55</text:p>
          </table:table-cell>
          <table:table-cell office:value-type="string">
            <text:p>35_55</text:p>
          </table:table-cell>
          <table:table-cell office:value-type="string">
            <text:p>Chantepie</text:p>
          </table:table-cell>
          <table:table-cell office:value-type="string">
            <text:p>LCMD</text:p>
          </table:table-cell>
          <table:table-cell table:number-columns-repeated="1018"/>
        </table:table-row>
        <table:table-row table:style-name="ro7">
          <table:table-cell office:value-type="float" office:value="8">
            <text:p>8</text:p>
          </table:table-cell>
          <table:table-cell office:value-type="float" office:value="105">
            <text:p>105</text:p>
          </table:table-cell>
          <table:table-cell office:value-type="string">
            <text:p>8_105</text:p>
          </table:table-cell>
          <table:table-cell office:value-type="string">
            <text:p>Charleville-Mézière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71">
            <text:p>71</text:p>
          </table:table-cell>
          <table:table-cell office:value-type="float" office:value="105">
            <text:p>105</text:p>
          </table:table-cell>
          <table:table-cell office:value-type="string">
            <text:p>71_105</text:p>
          </table:table-cell>
          <table:table-cell office:value-type="string">
            <text:p>Charnay-lès-Mâcon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28">
            <text:p>28</text:p>
          </table:table-cell>
          <table:table-cell office:value-type="float" office:value="85">
            <text:p>85</text:p>
          </table:table-cell>
          <table:table-cell office:value-type="string">
            <text:p>28_85</text:p>
          </table:table-cell>
          <table:table-cell office:value-type="string">
            <text:p>Chartre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69">
            <text:p>69</text:p>
          </table:table-cell>
          <table:table-cell office:value-type="float" office:value="271">
            <text:p>271</text:p>
          </table:table-cell>
          <table:table-cell office:value-type="string">
            <text:p>69_271</text:p>
          </table:table-cell>
          <table:table-cell office:value-type="string">
            <text:p>Chassieu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85">
            <text:p>85</text:p>
          </table:table-cell>
          <table:table-cell office:value-type="float" office:value="60">
            <text:p>60</text:p>
          </table:table-cell>
          <table:table-cell office:value-type="string">
            <text:p>85_60</text:p>
          </table:table-cell>
          <table:table-cell office:value-type="string">
            <text:p>Château-d'Olonn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2">
            <text:p>2</text:p>
          </table:table-cell>
          <table:table-cell office:value-type="float" office:value="168">
            <text:p>168</text:p>
          </table:table-cell>
          <table:table-cell office:value-type="string">
            <text:p>2_168</text:p>
          </table:table-cell>
          <table:table-cell office:value-type="string">
            <text:p>Château-Thierry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28">
            <text:p>28</text:p>
          </table:table-cell>
          <table:table-cell office:value-type="float" office:value="88">
            <text:p>88</text:p>
          </table:table-cell>
          <table:table-cell office:value-type="string">
            <text:p>28_88</text:p>
          </table:table-cell>
          <table:table-cell office:value-type="string">
            <text:p>Châteaudun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string">
            <text:p>29_26</text:p>
          </table:table-cell>
          <table:table-cell office:value-type="string">
            <text:p>Châteaulin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45">
            <text:p>45</text:p>
          </table:table-cell>
          <table:table-cell office:value-type="float" office:value="82">
            <text:p>82</text:p>
          </table:table-cell>
          <table:table-cell office:value-type="string">
            <text:p>45_82</text:p>
          </table:table-cell>
          <table:table-cell office:value-type="string">
            <text:p>Châteauneuf-sur-Loire</text:p>
          </table:table-cell>
          <table:table-cell office:value-type="string">
            <text:p>LGC</text:p>
          </table:table-cell>
          <table:table-cell table:number-columns-repeated="1018"/>
        </table:table-row>
        <table:table-row table:style-name="ro7">
          <table:table-cell office:value-type="float" office:value="63">
            <text:p>63</text:p>
          </table:table-cell>
          <table:table-cell office:value-type="float" office:value="103">
            <text:p>103</text:p>
          </table:table-cell>
          <table:table-cell office:value-type="string">
            <text:p>63_103</text:p>
          </table:table-cell>
          <table:table-cell office:value-type="string">
            <text:p>Châtelguyon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86">
            <text:p>86</text:p>
          </table:table-cell>
          <table:table-cell office:value-type="float" office:value="66">
            <text:p>66</text:p>
          </table:table-cell>
          <table:table-cell office:value-type="string">
            <text:p>86_66</text:p>
          </table:table-cell>
          <table:table-cell office:value-type="string">
            <text:p>Châtellerault</text:p>
          </table:table-cell>
          <table:table-cell office:value-type="string">
            <text:p>LMC</text:p>
          </table:table-cell>
          <table:table-cell table:number-columns-repeated="1018"/>
        </table:table-row>
        <table:table-row table:style-name="ro7">
          <table:table-cell office:value-type="float" office:value="92">
            <text:p>92</text:p>
          </table:table-cell>
          <table:table-cell office:value-type="float" office:value="20">
            <text:p>20</text:p>
          </table:table-cell>
          <table:table-cell office:value-type="string">
            <text:p>92_20</text:p>
          </table:table-cell>
          <table:table-cell office:value-type="string">
            <text:p>Châtillon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1">
            <text:p>1</text:p>
          </table:table-cell>
          <table:table-cell office:value-type="float" office:value="93">
            <text:p>93</text:p>
          </table:table-cell>
          <table:table-cell office:value-type="string">
            <text:p>1_93</text:p>
          </table:table-cell>
          <table:table-cell office:value-type="string">
            <text:p>Châtillon-sur-Chalaronn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78">
            <text:p>78</text:p>
          </table:table-cell>
          <table:table-cell office:value-type="float" office:value="146">
            <text:p>146</text:p>
          </table:table-cell>
          <table:table-cell office:value-type="string">
            <text:p>78_146</text:p>
          </table:table-cell>
          <table:table-cell office:value-type="string">
            <text:p>Chatou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92">
            <text:p>92</text:p>
          </table:table-cell>
          <table:table-cell office:value-type="float" office:value="22">
            <text:p>22</text:p>
          </table:table-cell>
          <table:table-cell office:value-type="string">
            <text:p>92_22</text:p>
          </table:table-cell>
          <table:table-cell office:value-type="string">
            <text:p>Chavill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94">
            <text:p>94</text:p>
          </table:table-cell>
          <table:table-cell office:value-type="float" office:value="19">
            <text:p>19</text:p>
          </table:table-cell>
          <table:table-cell office:value-type="string">
            <text:p>94_19</text:p>
          </table:table-cell>
          <table:table-cell office:value-type="string">
            <text:p>Chennevières-sur-Marne</text:p>
          </table:table-cell>
          <table:table-cell office:value-type="string">
            <text:p>LGC</text:p>
          </table:table-cell>
          <table:table-cell table:number-columns-repeated="1018"/>
        </table:table-row>
        <table:table-row table:style-name="ro7">
          <table:table-cell office:value-type="float" office:value="94">
            <text:p>94</text:p>
          </table:table-cell>
          <table:table-cell office:value-type="float" office:value="21">
            <text:p>21</text:p>
          </table:table-cell>
          <table:table-cell office:value-type="string">
            <text:p>94_21</text:p>
          </table:table-cell>
          <table:table-cell office:value-type="string">
            <text:p>Chevilly-Laru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78">
            <text:p>78</text:p>
          </table:table-cell>
          <table:table-cell office:value-type="float" office:value="160">
            <text:p>160</text:p>
          </table:table-cell>
          <table:table-cell office:value-type="string">
            <text:p>78_160</text:p>
          </table:table-cell>
          <table:table-cell office:value-type="string">
            <text:p>Chevreus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976">
            <text:p>976</text:p>
          </table:table-cell>
          <table:table-cell office:value-type="float" office:value="505">
            <text:p>505</text:p>
          </table:table-cell>
          <table:table-cell office:value-type="string">
            <text:p>976_505</text:p>
          </table:table-cell>
          <table:table-cell office:value-type="string">
            <text:p>CHICONI</text:p>
          </table:table-cell>
          <table:table-cell office:value-type="string">
            <text:p>LAUT</text:p>
          </table:table-cell>
          <table:table-cell table:number-columns-repeated="1018"/>
        </table:table-row>
        <table:table-row table:style-name="ro7">
          <table:table-cell office:value-type="float" office:value="37">
            <text:p>37</text:p>
          </table:table-cell>
          <table:table-cell office:value-type="float" office:value="72">
            <text:p>72</text:p>
          </table:table-cell>
          <table:table-cell office:value-type="string">
            <text:p>37_72</text:p>
          </table:table-cell>
          <table:table-cell office:value-type="string">
            <text:p>Chinon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94">
            <text:p>94</text:p>
          </table:table-cell>
          <table:table-cell office:value-type="float" office:value="22">
            <text:p>22</text:p>
          </table:table-cell>
          <table:table-cell office:value-type="string">
            <text:p>94_22</text:p>
          </table:table-cell>
          <table:table-cell office:value-type="string">
            <text:p>Choisy-le-Roi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60">
            <text:p>60</text:p>
          </table:table-cell>
          <table:table-cell office:value-type="float" office:value="155">
            <text:p>155</text:p>
          </table:table-cell>
          <table:table-cell office:value-type="string">
            <text:p>60_155</text:p>
          </table:table-cell>
          <table:table-cell office:value-type="string">
            <text:p>Cires-lès-Mello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38">
            <text:p>38</text:p>
          </table:table-cell>
          <table:table-cell office:value-type="float" office:value="111">
            <text:p>111</text:p>
          </table:table-cell>
          <table:table-cell office:value-type="string">
            <text:p>38_111</text:p>
          </table:table-cell>
          <table:table-cell office:value-type="string">
            <text:p>Claix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92">
            <text:p>92</text:p>
          </table:table-cell>
          <table:table-cell office:value-type="float" office:value="23">
            <text:p>23</text:p>
          </table:table-cell>
          <table:table-cell office:value-type="string">
            <text:p>92_23</text:p>
          </table:table-cell>
          <table:table-cell office:value-type="string">
            <text:p>Clamart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58">
            <text:p>58</text:p>
          </table:table-cell>
          <table:table-cell office:value-type="float" office:value="79">
            <text:p>79</text:p>
          </table:table-cell>
          <table:table-cell office:value-type="string">
            <text:p>58_79</text:p>
          </table:table-cell>
          <table:table-cell office:value-type="string">
            <text:p>Clamecy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63">
            <text:p>63</text:p>
          </table:table-cell>
          <table:table-cell office:value-type="float" office:value="113">
            <text:p>113</text:p>
          </table:table-cell>
          <table:table-cell office:value-type="string">
            <text:p>63_113</text:p>
          </table:table-cell>
          <table:table-cell office:value-type="string">
            <text:p>Clermont-Ferrand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92">
            <text:p>92</text:p>
          </table:table-cell>
          <table:table-cell office:value-type="float" office:value="24">
            <text:p>24</text:p>
          </table:table-cell>
          <table:table-cell office:value-type="string">
            <text:p>92_24</text:p>
          </table:table-cell>
          <table:table-cell office:value-type="string">
            <text:p>Clichy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office:value-type="string">
            <text:p>29_31</text:p>
          </table:table-cell>
          <table:table-cell office:value-type="string">
            <text:p>Clohars-Carnoët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71">
            <text:p>71</text:p>
          </table:table-cell>
          <table:table-cell office:value-type="float" office:value="137">
            <text:p>137</text:p>
          </table:table-cell>
          <table:table-cell office:value-type="string">
            <text:p>71_137</text:p>
          </table:table-cell>
          <table:table-cell office:value-type="string">
            <text:p>Cluny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74">
            <text:p>74</text:p>
          </table:table-cell>
          <table:table-cell office:value-type="float" office:value="81">
            <text:p>81</text:p>
          </table:table-cell>
          <table:table-cell office:value-type="string">
            <text:p>74_81</text:p>
          </table:table-cell>
          <table:table-cell office:value-type="string">
            <text:p>Cluse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16">
            <text:p>16</text:p>
          </table:table-cell>
          <table:table-cell office:value-type="float" office:value="102">
            <text:p>102</text:p>
          </table:table-cell>
          <table:table-cell office:value-type="string">
            <text:p>16_102</text:p>
          </table:table-cell>
          <table:table-cell office:value-type="string">
            <text:p>Cognac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83">
            <text:p>83</text:p>
          </table:table-cell>
          <table:table-cell office:value-type="float" office:value="42">
            <text:p>42</text:p>
          </table:table-cell>
          <table:table-cell office:value-type="string">
            <text:p>83_42</text:p>
          </table:table-cell>
          <table:table-cell office:value-type="string">
            <text:p>Cogolin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69">
            <text:p>69</text:p>
          </table:table-cell>
          <table:table-cell office:value-type="float" office:value="63">
            <text:p>63</text:p>
          </table:table-cell>
          <table:table-cell office:value-type="string">
            <text:p>69_63</text:p>
          </table:table-cell>
          <table:table-cell office:value-type="string">
            <text:p>Collonges-au-Mont-d'Or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68">
            <text:p>68</text:p>
          </table:table-cell>
          <table:table-cell office:value-type="float" office:value="66">
            <text:p>66</text:p>
          </table:table-cell>
          <table:table-cell office:value-type="string">
            <text:p>68_66</text:p>
          </table:table-cell>
          <table:table-cell office:value-type="string">
            <text:p>Colmar</text:p>
          </table:table-cell>
          <table:table-cell office:value-type="string">
            <text:p>LMC</text:p>
          </table:table-cell>
          <table:table-cell table:number-columns-repeated="1018"/>
        </table:table-row>
        <table:table-row table:style-name="ro7">
          <table:table-cell office:value-type="float" office:value="92">
            <text:p>92</text:p>
          </table:table-cell>
          <table:table-cell office:value-type="float" office:value="25">
            <text:p>25</text:p>
          </table:table-cell>
          <table:table-cell office:value-type="string">
            <text:p>92_25</text:p>
          </table:table-cell>
          <table:table-cell office:value-type="string">
            <text:p>Colombe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3">
            <text:p>3</text:p>
          </table:table-cell>
          <table:table-cell office:value-type="float" office:value="82">
            <text:p>82</text:p>
          </table:table-cell>
          <table:table-cell office:value-type="string">
            <text:p>3_82</text:p>
          </table:table-cell>
          <table:table-cell office:value-type="string">
            <text:p>Commentry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29">
            <text:p>29</text:p>
          </table:table-cell>
          <table:table-cell office:value-type="float" office:value="39">
            <text:p>39</text:p>
          </table:table-cell>
          <table:table-cell office:value-type="string">
            <text:p>29_39</text:p>
          </table:table-cell>
          <table:table-cell office:value-type="string">
            <text:p>Concarneau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32">
            <text:p>32</text:p>
          </table:table-cell>
          <table:table-cell office:value-type="float" office:value="107">
            <text:p>107</text:p>
          </table:table-cell>
          <table:table-cell office:value-type="string">
            <text:p>32_107</text:p>
          </table:table-cell>
          <table:table-cell office:value-type="string">
            <text:p>Condom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69">
            <text:p>69</text:p>
          </table:table-cell>
          <table:table-cell office:value-type="float" office:value="273">
            <text:p>273</text:p>
          </table:table-cell>
          <table:table-cell office:value-type="string">
            <text:p>69_273</text:p>
          </table:table-cell>
          <table:table-cell office:value-type="string">
            <text:p>Corba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91">
            <text:p>91</text:p>
          </table:table-cell>
          <table:table-cell office:value-type="float" office:value="174">
            <text:p>174</text:p>
          </table:table-cell>
          <table:table-cell office:value-type="string">
            <text:p>91_174</text:p>
          </table:table-cell>
          <table:table-cell office:value-type="string">
            <text:p>Corbeil-Essonne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95">
            <text:p>95</text:p>
          </table:table-cell>
          <table:table-cell office:value-type="float" office:value="176">
            <text:p>176</text:p>
          </table:table-cell>
          <table:table-cell office:value-type="string">
            <text:p>95_176</text:p>
          </table:table-cell>
          <table:table-cell office:value-type="string">
            <text:p>Cormeilles-en-Parisi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58">
            <text:p>58</text:p>
          </table:table-cell>
          <table:table-cell office:value-type="float" office:value="86">
            <text:p>86</text:p>
          </table:table-cell>
          <table:table-cell office:value-type="string">
            <text:p>58_86</text:p>
          </table:table-cell>
          <table:table-cell office:value-type="string">
            <text:p>COSNE COURS SUR LOIR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155">
            <text:p>155</text:p>
          </table:table-cell>
          <table:table-cell office:value-type="string">
            <text:p>59_155</text:p>
          </table:table-cell>
          <table:table-cell office:value-type="string">
            <text:p>Coudekerque-Branche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24">
            <text:p>24</text:p>
          </table:table-cell>
          <table:table-cell office:value-type="float" office:value="138">
            <text:p>138</text:p>
          </table:table-cell>
          <table:table-cell office:value-type="string">
            <text:p>24_138</text:p>
          </table:table-cell>
          <table:table-cell office:value-type="string">
            <text:p>Coulounieix-Chamiers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84">
            <text:p>84</text:p>
          </table:table-cell>
          <table:table-cell office:value-type="float" office:value="39">
            <text:p>39</text:p>
          </table:table-cell>
          <table:table-cell office:value-type="string">
            <text:p>84_39</text:p>
          </table:table-cell>
          <table:table-cell office:value-type="string">
            <text:p>Courthézon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50">
            <text:p>50</text:p>
          </table:table-cell>
          <table:table-cell office:value-type="float" office:value="147">
            <text:p>147</text:p>
          </table:table-cell>
          <table:table-cell office:value-type="string">
            <text:p>50_147</text:p>
          </table:table-cell>
          <table:table-cell office:value-type="string">
            <text:p>Coutance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33">
            <text:p>33</text:p>
          </table:table-cell>
          <table:table-cell office:value-type="float" office:value="138">
            <text:p>138</text:p>
          </table:table-cell>
          <table:table-cell office:value-type="string">
            <text:p>33_138</text:p>
          </table:table-cell>
          <table:table-cell office:value-type="string">
            <text:p>Coutra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74">
            <text:p>74</text:p>
          </table:table-cell>
          <table:table-cell office:value-type="float" office:value="94">
            <text:p>94</text:p>
          </table:table-cell>
          <table:table-cell office:value-type="string">
            <text:p>74_94</text:p>
          </table:table-cell>
          <table:table-cell office:value-type="string">
            <text:p>Cranves-Sale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table:number-columns-repeated="2" office:value-type="float" office:value="69">
            <text:p>69</text:p>
          </table:table-cell>
          <table:table-cell office:value-type="string">
            <text:p>69_69</text:p>
          </table:table-cell>
          <table:table-cell office:value-type="string">
            <text:p>Craponn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77">
            <text:p>77</text:p>
          </table:table-cell>
          <table:table-cell office:value-type="float" office:value="143">
            <text:p>143</text:p>
          </table:table-cell>
          <table:table-cell office:value-type="string">
            <text:p>77_143</text:p>
          </table:table-cell>
          <table:table-cell office:value-type="string">
            <text:p>Crégy-lès-Meaux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60">
            <text:p>60</text:p>
          </table:table-cell>
          <table:table-cell office:value-type="float" office:value="175">
            <text:p>175</text:p>
          </table:table-cell>
          <table:table-cell office:value-type="string">
            <text:p>60_175</text:p>
          </table:table-cell>
          <table:table-cell office:value-type="string">
            <text:p>Creil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60">
            <text:p>60</text:p>
          </table:table-cell>
          <table:table-cell office:value-type="float" office:value="176">
            <text:p>176</text:p>
          </table:table-cell>
          <table:table-cell office:value-type="string">
            <text:p>60_176</text:p>
          </table:table-cell>
          <table:table-cell office:value-type="string">
            <text:p>Crépy-en-Valoi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29">
            <text:p>29</text:p>
          </table:table-cell>
          <table:table-cell office:value-type="float" office:value="42">
            <text:p>42</text:p>
          </table:table-cell>
          <table:table-cell office:value-type="string">
            <text:p>29_42</text:p>
          </table:table-cell>
          <table:table-cell office:value-type="string">
            <text:p>Crozon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74">
            <text:p>74</text:p>
          </table:table-cell>
          <table:table-cell office:value-type="float" office:value="96">
            <text:p>96</text:p>
          </table:table-cell>
          <table:table-cell office:value-type="string">
            <text:p>74_96</text:p>
          </table:table-cell>
          <table:table-cell office:value-type="string">
            <text:p>Cruseilles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83">
            <text:p>83</text:p>
          </table:table-cell>
          <table:table-cell office:value-type="float" office:value="49">
            <text:p>49</text:p>
          </table:table-cell>
          <table:table-cell office:value-type="string">
            <text:p>83_49</text:p>
          </table:table-cell>
          <table:table-cell office:value-type="string">
            <text:p>Cuer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31">
            <text:p>31</text:p>
          </table:table-cell>
          <table:table-cell office:value-type="float" office:value="157">
            <text:p>157</text:p>
          </table:table-cell>
          <table:table-cell office:value-type="string">
            <text:p>31_157</text:p>
          </table:table-cell>
          <table:table-cell office:value-type="string">
            <text:p>Cugnaux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3">
            <text:p>3</text:p>
          </table:table-cell>
          <table:table-cell office:value-type="float" office:value="95">
            <text:p>95</text:p>
          </table:table-cell>
          <table:table-cell office:value-type="string">
            <text:p>3_95</text:p>
          </table:table-cell>
          <table:table-cell office:value-type="string">
            <text:p>Cusset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11">
            <text:p>11</text:p>
          </table:table-cell>
          <table:table-cell office:value-type="float" office:value="116">
            <text:p>116</text:p>
          </table:table-cell>
          <table:table-cell office:value-type="string">
            <text:p>11_116</text:p>
          </table:table-cell>
          <table:table-cell office:value-type="string">
            <text:p>Cuxac-d'Aud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168">
            <text:p>168</text:p>
          </table:table-cell>
          <table:table-cell office:value-type="string">
            <text:p>59_168</text:p>
          </table:table-cell>
          <table:table-cell office:value-type="string">
            <text:p>Cysoing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76">
            <text:p>76</text:p>
          </table:table-cell>
          <table:table-cell office:value-type="float" office:value="212">
            <text:p>212</text:p>
          </table:table-cell>
          <table:table-cell office:value-type="string">
            <text:p>76_212</text:p>
          </table:table-cell>
          <table:table-cell office:value-type="string">
            <text:p>Darnétal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40">
            <text:p>40</text:p>
          </table:table-cell>
          <table:table-cell office:value-type="float" office:value="88">
            <text:p>88</text:p>
          </table:table-cell>
          <table:table-cell office:value-type="string">
            <text:p>40_88</text:p>
          </table:table-cell>
          <table:table-cell office:value-type="string">
            <text:p>Dax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69">
            <text:p>69</text:p>
          </table:table-cell>
          <table:table-cell office:value-type="float" office:value="275">
            <text:p>275</text:p>
          </table:table-cell>
          <table:table-cell office:value-type="string">
            <text:p>69_275</text:p>
          </table:table-cell>
          <table:table-cell office:value-type="string">
            <text:p>Décines-Charpieu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976">
            <text:p>976</text:p>
          </table:table-cell>
          <table:table-cell office:value-type="float" office:value="507">
            <text:p>507</text:p>
          </table:table-cell>
          <table:table-cell office:value-type="string">
            <text:p>976_507</text:p>
          </table:table-cell>
          <table:table-cell office:value-type="string">
            <text:p>DEMBENI</text:p>
          </table:table-cell>
          <table:table-cell office:value-type="string">
            <text:p>LAUT</text:p>
          </table:table-cell>
          <table:table-cell table:number-columns-repeated="1018"/>
        </table:table-row>
        <table:table-row table:style-name="ro7">
          <table:table-cell office:value-type="float" office:value="971">
            <text:p>971</text:p>
          </table:table-cell>
          <table:table-cell office:value-type="float" office:value="111">
            <text:p>111</text:p>
          </table:table-cell>
          <table:table-cell office:value-type="string">
            <text:p>971_111</text:p>
          </table:table-cell>
          <table:table-cell office:value-type="string">
            <text:p>Deshaies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26">
            <text:p>26</text:p>
          </table:table-cell>
          <table:table-cell office:value-type="float" office:value="113">
            <text:p>113</text:p>
          </table:table-cell>
          <table:table-cell office:value-type="string">
            <text:p>26_113</text:p>
          </table:table-cell>
          <table:table-cell office:value-type="string">
            <text:p>Di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54">
            <text:p>54</text:p>
          </table:table-cell>
          <table:table-cell office:value-type="float" office:value="157">
            <text:p>157</text:p>
          </table:table-cell>
          <table:table-cell office:value-type="string">
            <text:p>54_157</text:p>
          </table:table-cell>
          <table:table-cell office:value-type="string">
            <text:p>Dieulouard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4">
            <text:p>4</text:p>
          </table:table-cell>
          <table:table-cell office:value-type="float" office:value="70">
            <text:p>70</text:p>
          </table:table-cell>
          <table:table-cell office:value-type="string">
            <text:p>4_70</text:p>
          </table:table-cell>
          <table:table-cell office:value-type="string">
            <text:p>Digne-les-Bains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35">
            <text:p>35</text:p>
          </table:table-cell>
          <table:table-cell office:value-type="float" office:value="93">
            <text:p>93</text:p>
          </table:table-cell>
          <table:table-cell office:value-type="string">
            <text:p>35_93</text:p>
          </table:table-cell>
          <table:table-cell office:value-type="string">
            <text:p>Dinard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39">
            <text:p>39</text:p>
          </table:table-cell>
          <table:table-cell office:value-type="float" office:value="198">
            <text:p>198</text:p>
          </table:table-cell>
          <table:table-cell office:value-type="string">
            <text:p>39_198</text:p>
          </table:table-cell>
          <table:table-cell office:value-type="string">
            <text:p>Dol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3">
            <text:p>3</text:p>
          </table:table-cell>
          <table:table-cell office:value-type="float" office:value="101">
            <text:p>101</text:p>
          </table:table-cell>
          <table:table-cell office:value-type="string">
            <text:p>3_101</text:p>
          </table:table-cell>
          <table:table-cell office:value-type="string">
            <text:p>Domérat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178">
            <text:p>178</text:p>
          </table:table-cell>
          <table:table-cell office:value-type="string">
            <text:p>59_178</text:p>
          </table:table-cell>
          <table:table-cell office:value-type="string">
            <text:p>Douai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80">
            <text:p>80</text:p>
          </table:table-cell>
          <table:table-cell office:value-type="float" office:value="253">
            <text:p>253</text:p>
          </table:table-cell>
          <table:table-cell office:value-type="string">
            <text:p>80_253</text:p>
          </table:table-cell>
          <table:table-cell office:value-type="string">
            <text:p>Doullen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91">
            <text:p>91</text:p>
          </table:table-cell>
          <table:table-cell office:value-type="float" office:value="200">
            <text:p>200</text:p>
          </table:table-cell>
          <table:table-cell office:value-type="string">
            <text:p>91_200</text:p>
          </table:table-cell>
          <table:table-cell office:value-type="string">
            <text:p>Dourdan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74">
            <text:p>74</text:p>
          </table:table-cell>
          <table:table-cell office:value-type="float" office:value="105">
            <text:p>105</text:p>
          </table:table-cell>
          <table:table-cell office:value-type="string">
            <text:p>74_105</text:p>
          </table:table-cell>
          <table:table-cell office:value-type="string">
            <text:p>Douvain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276">
            <text:p>276</text:p>
          </table:table-cell>
          <table:table-cell office:value-type="string">
            <text:p>62_276</text:p>
          </table:table-cell>
          <table:table-cell office:value-type="string">
            <text:p>Douvrin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83">
            <text:p>83</text:p>
          </table:table-cell>
          <table:table-cell office:value-type="float" office:value="50">
            <text:p>50</text:p>
          </table:table-cell>
          <table:table-cell office:value-type="string">
            <text:p>83_50</text:p>
          </table:table-cell>
          <table:table-cell office:value-type="string">
            <text:p>Draguignan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28">
            <text:p>28</text:p>
          </table:table-cell>
          <table:table-cell office:value-type="float" office:value="134">
            <text:p>134</text:p>
          </table:table-cell>
          <table:table-cell office:value-type="string">
            <text:p>28_134</text:p>
          </table:table-cell>
          <table:table-cell office:value-type="string">
            <text:p>Dreux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972">
            <text:p>972</text:p>
          </table:table-cell>
          <table:table-cell office:value-type="float" office:value="207">
            <text:p>207</text:p>
          </table:table-cell>
          <table:table-cell office:value-type="string">
            <text:p>972_207</text:p>
          </table:table-cell>
          <table:table-cell office:value-type="string">
            <text:p>Ducos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988">
            <text:p>988</text:p>
          </table:table-cell>
          <table:table-cell office:value-type="float" office:value="835">
            <text:p>835</text:p>
          </table:table-cell>
          <table:table-cell office:value-type="string">
            <text:p>988_835</text:p>
          </table:table-cell>
          <table:table-cell office:value-type="string">
            <text:p>Dumbéa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976">
            <text:p>976</text:p>
          </table:table-cell>
          <table:table-cell office:value-type="float" office:value="508">
            <text:p>508</text:p>
          </table:table-cell>
          <table:table-cell office:value-type="string">
            <text:p>976_508</text:p>
          </table:table-cell>
          <table:table-cell office:value-type="string">
            <text:p>DZAOUDZI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95">
            <text:p>95</text:p>
          </table:table-cell>
          <table:table-cell office:value-type="float" office:value="203">
            <text:p>203</text:p>
          </table:table-cell>
          <table:table-cell office:value-type="string">
            <text:p>95_203</text:p>
          </table:table-cell>
          <table:table-cell office:value-type="string">
            <text:p>Eaubonne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95">
            <text:p>95</text:p>
          </table:table-cell>
          <table:table-cell office:value-type="float" office:value="205">
            <text:p>205</text:p>
          </table:table-cell>
          <table:table-cell office:value-type="string">
            <text:p>95_205</text:p>
          </table:table-cell>
          <table:table-cell office:value-type="string">
            <text:p>Ecouen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54">
            <text:p>54</text:p>
          </table:table-cell>
          <table:table-cell office:value-type="float" office:value="174">
            <text:p>174</text:p>
          </table:table-cell>
          <table:table-cell office:value-type="string">
            <text:p>54_174</text:p>
          </table:table-cell>
          <table:table-cell office:value-type="string">
            <text:p>ECROUVES</text:p>
          </table:table-cell>
          <table:table-cell office:value-type="string">
            <text:p>LAUT</text:p>
          </table:table-cell>
          <table:table-cell table:number-columns-repeated="1018"/>
        </table:table-row>
        <table:table-row table:style-name="ro7">
          <table:table-cell office:value-type="float" office:value="69">
            <text:p>69</text:p>
          </table:table-cell>
          <table:table-cell office:value-type="float" office:value="81">
            <text:p>81</text:p>
          </table:table-cell>
          <table:table-cell office:value-type="string">
            <text:p>69_81</text:p>
          </table:table-cell>
          <table:table-cell office:value-type="string">
            <text:p>Ecully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56">
            <text:p>56</text:p>
          </table:table-cell>
          <table:table-cell office:value-type="float" office:value="53">
            <text:p>53</text:p>
          </table:table-cell>
          <table:table-cell office:value-type="string">
            <text:p>56_53</text:p>
          </table:table-cell>
          <table:table-cell office:value-type="string">
            <text:p>Elven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77">
            <text:p>77</text:p>
          </table:table-cell>
          <table:table-cell office:value-type="float" office:value="169">
            <text:p>169</text:p>
          </table:table-cell>
          <table:table-cell office:value-type="string">
            <text:p>77_169</text:p>
          </table:table-cell>
          <table:table-cell office:value-type="string">
            <text:p>Emerainvill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13">
            <text:p>13</text:p>
          </table:table-cell>
          <table:table-cell office:value-type="float" office:value="33">
            <text:p>33</text:p>
          </table:table-cell>
          <table:table-cell office:value-type="string">
            <text:p>13_33</text:p>
          </table:table-cell>
          <table:table-cell office:value-type="string">
            <text:p>Ensuès-la-Redonne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974">
            <text:p>974</text:p>
          </table:table-cell>
          <table:table-cell office:value-type="float" office:value="403">
            <text:p>403</text:p>
          </table:table-cell>
          <table:table-cell office:value-type="string">
            <text:p>974_403</text:p>
          </table:table-cell>
          <table:table-cell office:value-type="string">
            <text:p>Entre-Deux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51">
            <text:p>51</text:p>
          </table:table-cell>
          <table:table-cell office:value-type="float" office:value="230">
            <text:p>230</text:p>
          </table:table-cell>
          <table:table-cell office:value-type="string">
            <text:p>51_230</text:p>
          </table:table-cell>
          <table:table-cell office:value-type="string">
            <text:p>Epernay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78">
            <text:p>78</text:p>
          </table:table-cell>
          <table:table-cell office:value-type="float" office:value="217">
            <text:p>217</text:p>
          </table:table-cell>
          <table:table-cell office:value-type="string">
            <text:p>78_217</text:p>
          </table:table-cell>
          <table:table-cell office:value-type="string">
            <text:p>Epôn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29">
            <text:p>29</text:p>
          </table:table-cell>
          <table:table-cell office:value-type="float" office:value="51">
            <text:p>51</text:p>
          </table:table-cell>
          <table:table-cell office:value-type="string">
            <text:p>29_51</text:p>
          </table:table-cell>
          <table:table-cell office:value-type="string">
            <text:p>Ergué-Gabéric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53">
            <text:p>53</text:p>
          </table:table-cell>
          <table:table-cell office:value-type="float" office:value="96">
            <text:p>96</text:p>
          </table:table-cell>
          <table:table-cell office:value-type="string">
            <text:p>53_96</text:p>
          </table:table-cell>
          <table:table-cell office:value-type="string">
            <text:p>Erné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37">
            <text:p>37</text:p>
          </table:table-cell>
          <table:table-cell office:value-type="float" office:value="104">
            <text:p>104</text:p>
          </table:table-cell>
          <table:table-cell office:value-type="string">
            <text:p>37_104</text:p>
          </table:table-cell>
          <table:table-cell office:value-type="string">
            <text:p>Esvres</text:p>
          </table:table-cell>
          <table:table-cell office:value-type="string">
            <text:p>LGC</text:p>
          </table:table-cell>
          <table:table-cell table:number-columns-repeated="1018"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318">
            <text:p>318</text:p>
          </table:table-cell>
          <table:table-cell office:value-type="string">
            <text:p>62_318</text:p>
          </table:table-cell>
          <table:table-cell office:value-type="string">
            <text:p>Etaples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76">
            <text:p>76</text:p>
          </table:table-cell>
          <table:table-cell office:value-type="float" office:value="255">
            <text:p>255</text:p>
          </table:table-cell>
          <table:table-cell office:value-type="string">
            <text:p>76_255</text:p>
          </table:table-cell>
          <table:table-cell office:value-type="string">
            <text:p>Eu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321">
            <text:p>321</text:p>
          </table:table-cell>
          <table:table-cell office:value-type="string">
            <text:p>62_321</text:p>
          </table:table-cell>
          <table:table-cell office:value-type="string">
            <text:p>Evin-Malmaison</text:p>
          </table:table-cell>
          <table:table-cell office:value-type="string">
            <text:p>LCOM</text:p>
          </table:table-cell>
          <table:table-cell table:number-columns-repeated="1018"/>
        </table:table-row>
        <table:table-row table:style-name="ro7">
          <table:table-cell office:value-type="float" office:value="27">
            <text:p>27</text:p>
          </table:table-cell>
          <table:table-cell office:value-type="float" office:value="229">
            <text:p>229</text:p>
          </table:table-cell>
          <table:table-cell office:value-type="string">
            <text:p>27_229</text:p>
          </table:table-cell>
          <table:table-cell office:value-type="string">
            <text:p>Evreux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53">
            <text:p>53</text:p>
          </table:table-cell>
          <table:table-cell office:value-type="float" office:value="97">
            <text:p>97</text:p>
          </table:table-cell>
          <table:table-cell office:value-type="string">
            <text:p>53_97</text:p>
          </table:table-cell>
          <table:table-cell office:value-type="string">
            <text:p>Evron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13">
            <text:p>13</text:p>
          </table:table-cell>
          <table:table-cell office:value-type="float" office:value="35">
            <text:p>35</text:p>
          </table:table-cell>
          <table:table-cell office:value-type="string">
            <text:p>13_35</text:p>
          </table:table-cell>
          <table:table-cell office:value-type="string">
            <text:p>Eyguière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74">
            <text:p>74</text:p>
          </table:table-cell>
          <table:table-cell office:value-type="float" office:value="123">
            <text:p>123</text:p>
          </table:table-cell>
          <table:table-cell office:value-type="string">
            <text:p>74_123</text:p>
          </table:table-cell>
          <table:table-cell office:value-type="string">
            <text:p>Faverge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83">
            <text:p>83</text:p>
          </table:table-cell>
          <table:table-cell office:value-type="float" office:value="55">
            <text:p>55</text:p>
          </table:table-cell>
          <table:table-cell office:value-type="string">
            <text:p>83_55</text:p>
          </table:table-cell>
          <table:table-cell office:value-type="string">
            <text:p>Fayenc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31">
            <text:p>31</text:p>
          </table:table-cell>
          <table:table-cell office:value-type="float" office:value="182">
            <text:p>182</text:p>
          </table:table-cell>
          <table:table-cell office:value-type="string">
            <text:p>31_182</text:p>
          </table:table-cell>
          <table:table-cell office:value-type="string">
            <text:p>Fenouillet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string">
            <text:p>1_160</text:p>
          </table:table-cell>
          <table:table-cell office:value-type="string">
            <text:p>Ferney-Voltaire</text:p>
          </table:table-cell>
          <table:table-cell office:value-type="string">
            <text:p>LVEC</text:p>
          </table:table-cell>
          <table:table-cell table:number-columns-repeated="1018"/>
        </table:table-row>
        <table:table-row table:style-name="ro7">
          <table:table-cell office:value-type="float" office:value="42">
            <text:p>42</text:p>
          </table:table-cell>
          <table:table-cell office:value-type="float" office:value="94">
            <text:p>94</text:p>
          </table:table-cell>
          <table:table-cell office:value-type="string">
            <text:p>42_94</text:p>
          </table:table-cell>
          <table:table-cell office:value-type="string">
            <text:p>Feur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42">
            <text:p>42</text:p>
          </table:table-cell>
          <table:table-cell office:value-type="float" office:value="95">
            <text:p>95</text:p>
          </table:table-cell>
          <table:table-cell office:value-type="string">
            <text:p>42_95</text:p>
          </table:table-cell>
          <table:table-cell office:value-type="string">
            <text:p>Firminy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45">
            <text:p>45</text:p>
          </table:table-cell>
          <table:table-cell office:value-type="float" office:value="147">
            <text:p>147</text:p>
          </table:table-cell>
          <table:table-cell office:value-type="string">
            <text:p>45_147</text:p>
          </table:table-cell>
          <table:table-cell office:value-type="string">
            <text:p>Fleury-les-Aubrais</text:p>
          </table:table-cell>
          <table:table-cell office:value-type="string">
            <text:p>LCMD</text:p>
          </table:table-cell>
          <table:table-cell table:number-columns-repeated="1018"/>
        </table:table-row>
        <table:table-row table:style-name="ro7">
          <table:table-cell office:value-type="float" office:value="57">
            <text:p>57</text:p>
          </table:table-cell>
          <table:table-cell office:value-type="float" office:value="221">
            <text:p>221</text:p>
          </table:table-cell>
          <table:table-cell office:value-type="string">
            <text:p>57_221</text:p>
          </table:table-cell>
          <table:table-cell office:value-type="string">
            <text:p>Florang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34">
            <text:p>34</text:p>
          </table:table-cell>
          <table:table-cell office:value-type="float" office:value="101">
            <text:p>101</text:p>
          </table:table-cell>
          <table:table-cell office:value-type="string">
            <text:p>34_101</text:p>
          </table:table-cell>
          <table:table-cell office:value-type="string">
            <text:p>Florensac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9">
            <text:p>9</text:p>
          </table:table-cell>
          <table:table-cell office:value-type="float" office:value="122">
            <text:p>122</text:p>
          </table:table-cell>
          <table:table-cell office:value-type="string">
            <text:p>9_122</text:p>
          </table:table-cell>
          <table:table-cell office:value-type="string">
            <text:p>Foix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37">
            <text:p>37</text:p>
          </table:table-cell>
          <table:table-cell office:value-type="float" office:value="109">
            <text:p>109</text:p>
          </table:table-cell>
          <table:table-cell office:value-type="string">
            <text:p>37_109</text:p>
          </table:table-cell>
          <table:table-cell office:value-type="string">
            <text:p>Fondettes</text:p>
          </table:table-cell>
          <table:table-cell office:value-type="string">
            <text:p>LGC</text:p>
          </table:table-cell>
          <table:table-cell table:number-columns-repeated="1018"/>
        </table:table-row>
        <table:table-row table:style-name="ro7">
          <table:table-cell office:value-type="float" office:value="31">
            <text:p>31</text:p>
          </table:table-cell>
          <table:table-cell office:value-type="float" office:value="187">
            <text:p>187</text:p>
          </table:table-cell>
          <table:table-cell office:value-type="string">
            <text:p>31_187</text:p>
          </table:table-cell>
          <table:table-cell office:value-type="string">
            <text:p>Fonsorbes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38">
            <text:p>38</text:p>
          </table:table-cell>
          <table:table-cell office:value-type="float" office:value="169">
            <text:p>169</text:p>
          </table:table-cell>
          <table:table-cell office:value-type="string">
            <text:p>38_169</text:p>
          </table:table-cell>
          <table:table-cell office:value-type="string">
            <text:p>Fontain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21">
            <text:p>21</text:p>
          </table:table-cell>
          <table:table-cell office:value-type="float" office:value="278">
            <text:p>278</text:p>
          </table:table-cell>
          <table:table-cell office:value-type="string">
            <text:p>21_278</text:p>
          </table:table-cell>
          <table:table-cell office:value-type="string">
            <text:p>Fontaine-lès-Dijon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77">
            <text:p>77</text:p>
          </table:table-cell>
          <table:table-cell office:value-type="float" office:value="186">
            <text:p>186</text:p>
          </table:table-cell>
          <table:table-cell office:value-type="string">
            <text:p>77_186</text:p>
          </table:table-cell>
          <table:table-cell office:value-type="string">
            <text:p>Fontainebleau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85">
            <text:p>85</text:p>
          </table:table-cell>
          <table:table-cell office:value-type="float" office:value="92">
            <text:p>92</text:p>
          </table:table-cell>
          <table:table-cell office:value-type="string">
            <text:p>85_92</text:p>
          </table:table-cell>
          <table:table-cell office:value-type="string">
            <text:p>Fontenay-le-Comte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57">
            <text:p>57</text:p>
          </table:table-cell>
          <table:table-cell office:value-type="float" office:value="227">
            <text:p>227</text:p>
          </table:table-cell>
          <table:table-cell office:value-type="string">
            <text:p>57_227</text:p>
          </table:table-cell>
          <table:table-cell office:value-type="string">
            <text:p>Forbach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95">
            <text:p>95</text:p>
          </table:table-cell>
          <table:table-cell office:value-type="float" office:value="250">
            <text:p>250</text:p>
          </table:table-cell>
          <table:table-cell office:value-type="string">
            <text:p>95_250</text:p>
          </table:table-cell>
          <table:table-cell office:value-type="string">
            <text:p>Fosse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70">
            <text:p>70</text:p>
          </table:table-cell>
          <table:table-cell office:value-type="float" office:value="245">
            <text:p>245</text:p>
          </table:table-cell>
          <table:table-cell office:value-type="string">
            <text:p>70_245</text:p>
          </table:table-cell>
          <table:table-cell office:value-type="string">
            <text:p>Fougerolles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249">
            <text:p>249</text:p>
          </table:table-cell>
          <table:table-cell office:value-type="string">
            <text:p>59_249</text:p>
          </table:table-cell>
          <table:table-cell office:value-type="string">
            <text:p>Fourmie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76">
            <text:p>76</text:p>
          </table:table-cell>
          <table:table-cell office:value-type="float" office:value="475">
            <text:p>475</text:p>
          </table:table-cell>
          <table:table-cell office:value-type="string">
            <text:p>76_475</text:p>
          </table:table-cell>
          <table:table-cell office:value-type="string">
            <text:p>Franqueville-Saint-Pierr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253">
            <text:p>253</text:p>
          </table:table-cell>
          <table:table-cell office:value-type="string">
            <text:p>59_253</text:p>
          </table:table-cell>
          <table:table-cell office:value-type="string">
            <text:p>Fresnes-sur-Escaut</text:p>
          </table:table-cell>
          <table:table-cell office:value-type="string">
            <text:p>LVEC</text:p>
          </table:table-cell>
          <table:table-cell table:number-columns-repeated="1018"/>
        </table:table-row>
        <table:table-row table:style-name="ro7">
          <table:table-cell office:value-type="float" office:value="93">
            <text:p>93</text:p>
          </table:table-cell>
          <table:table-cell office:value-type="float" office:value="32">
            <text:p>32</text:p>
          </table:table-cell>
          <table:table-cell office:value-type="string">
            <text:p>93_32</text:p>
          </table:table-cell>
          <table:table-cell office:value-type="string">
            <text:p>Gagny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74">
            <text:p>74</text:p>
          </table:table-cell>
          <table:table-cell office:value-type="float" office:value="133">
            <text:p>133</text:p>
          </table:table-cell>
          <table:table-cell office:value-type="string">
            <text:p>74_133</text:p>
          </table:table-cell>
          <table:table-cell office:value-type="string">
            <text:p>Gaillard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27">
            <text:p>27</text:p>
          </table:table-cell>
          <table:table-cell office:value-type="float" office:value="275">
            <text:p>275</text:p>
          </table:table-cell>
          <table:table-cell office:value-type="string">
            <text:p>27_275</text:p>
          </table:table-cell>
          <table:table-cell office:value-type="string">
            <text:p>Gaillon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64">
            <text:p>64</text:p>
          </table:table-cell>
          <table:table-cell office:value-type="float" office:value="230">
            <text:p>230</text:p>
          </table:table-cell>
          <table:table-cell office:value-type="string">
            <text:p>64_230</text:p>
          </table:table-cell>
          <table:table-cell office:value-type="string">
            <text:p>Gan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5">
            <text:p>5</text:p>
          </table:table-cell>
          <table:table-cell office:value-type="float" office:value="61">
            <text:p>61</text:p>
          </table:table-cell>
          <table:table-cell office:value-type="string">
            <text:p>5_61</text:p>
          </table:table-cell>
          <table:table-cell office:value-type="string">
            <text:p>Gap</text:p>
          </table:table-cell>
          <table:table-cell office:value-type="string">
            <text:p>LMC</text:p>
          </table:table-cell>
          <table:table-cell table:number-columns-repeated="1018"/>
        </table:table-row>
        <table:table-row table:style-name="ro7">
          <table:table-cell office:value-type="float" office:value="83">
            <text:p>83</text:p>
          </table:table-cell>
          <table:table-cell office:value-type="float" office:value="64">
            <text:p>64</text:p>
          </table:table-cell>
          <table:table-cell office:value-type="string">
            <text:p>83_64</text:p>
          </table:table-cell>
          <table:table-cell office:value-type="string">
            <text:p>Garéoult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78">
            <text:p>78</text:p>
          </table:table-cell>
          <table:table-cell office:value-type="float" office:value="267">
            <text:p>267</text:p>
          </table:table-cell>
          <table:table-cell office:value-type="string">
            <text:p>78_267</text:p>
          </table:table-cell>
          <table:table-cell office:value-type="string">
            <text:p>Gargenvill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95">
            <text:p>95</text:p>
          </table:table-cell>
          <table:table-cell office:value-type="float" office:value="268">
            <text:p>268</text:p>
          </table:table-cell>
          <table:table-cell office:value-type="string">
            <text:p>95_268</text:p>
          </table:table-cell>
          <table:table-cell office:value-type="string">
            <text:p>Garges-lès-Goness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69">
            <text:p>69</text:p>
          </table:table-cell>
          <table:table-cell office:value-type="float" office:value="277">
            <text:p>277</text:p>
          </table:table-cell>
          <table:table-cell office:value-type="string">
            <text:p>69_277</text:p>
          </table:table-cell>
          <table:table-cell office:value-type="string">
            <text:p>Gena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30">
            <text:p>30</text:p>
          </table:table-cell>
          <table:table-cell office:value-type="float" office:value="128">
            <text:p>128</text:p>
          </table:table-cell>
          <table:table-cell office:value-type="string">
            <text:p>30_128</text:p>
          </table:table-cell>
          <table:table-cell office:value-type="string">
            <text:p>Générac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63">
            <text:p>63</text:p>
          </table:table-cell>
          <table:table-cell office:value-type="float" office:value="164">
            <text:p>164</text:p>
          </table:table-cell>
          <table:table-cell office:value-type="string">
            <text:p>63_164</text:p>
          </table:table-cell>
          <table:table-cell office:value-type="string">
            <text:p>Gerzat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34">
            <text:p>34</text:p>
          </table:table-cell>
          <table:table-cell office:value-type="float" office:value="113">
            <text:p>113</text:p>
          </table:table-cell>
          <table:table-cell office:value-type="string">
            <text:p>34_113</text:p>
          </table:table-cell>
          <table:table-cell office:value-type="string">
            <text:p>Gigean</text:p>
          </table:table-cell>
          <table:table-cell office:value-type="string">
            <text:p>LAUT</text:p>
          </table:table-cell>
          <table:table-cell table:number-columns-repeated="1018"/>
        </table:table-row>
        <table:table-row table:style-name="ro7">
          <table:table-cell office:value-type="float" office:value="34">
            <text:p>34</text:p>
          </table:table-cell>
          <table:table-cell office:value-type="float" office:value="114">
            <text:p>114</text:p>
          </table:table-cell>
          <table:table-cell office:value-type="string">
            <text:p>34_114</text:p>
          </table:table-cell>
          <table:table-cell office:value-type="string">
            <text:p>Gignac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13">
            <text:p>13</text:p>
          </table:table-cell>
          <table:table-cell office:value-type="float" office:value="43">
            <text:p>43</text:p>
          </table:table-cell>
          <table:table-cell office:value-type="string">
            <text:p>13_43</text:p>
          </table:table-cell>
          <table:table-cell office:value-type="string">
            <text:p>Gignac-la-Nerth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27">
            <text:p>27</text:p>
          </table:table-cell>
          <table:table-cell office:value-type="float" office:value="284">
            <text:p>284</text:p>
          </table:table-cell>
          <table:table-cell office:value-type="string">
            <text:p>27_284</text:p>
          </table:table-cell>
          <table:table-cell office:value-type="string">
            <text:p>Gisors</text:p>
          </table:table-cell>
          <table:table-cell office:value-type="string">
            <text:p>LCOM</text:p>
          </table:table-cell>
          <table:table-cell table:number-columns-repeated="1018"/>
        </table:table-row>
        <table:table-row table:style-name="ro7">
          <table:table-cell office:value-type="float" office:value="71">
            <text:p>71</text:p>
          </table:table-cell>
          <table:table-cell office:value-type="float" office:value="221">
            <text:p>221</text:p>
          </table:table-cell>
          <table:table-cell office:value-type="string">
            <text:p>71_221</text:p>
          </table:table-cell>
          <table:table-cell office:value-type="string">
            <text:p>Givry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266">
            <text:p>266</text:p>
          </table:table-cell>
          <table:table-cell office:value-type="string">
            <text:p>59_266</text:p>
          </table:table-cell>
          <table:table-cell office:value-type="string">
            <text:p>Gondecourt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95">
            <text:p>95</text:p>
          </table:table-cell>
          <table:table-cell office:value-type="float" office:value="280">
            <text:p>280</text:p>
          </table:table-cell>
          <table:table-cell office:value-type="string">
            <text:p>95_280</text:p>
          </table:table-cell>
          <table:table-cell office:value-type="string">
            <text:p>Goussainvill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971">
            <text:p>971</text:p>
          </table:table-cell>
          <table:table-cell office:value-type="float" office:value="114">
            <text:p>114</text:p>
          </table:table-cell>
          <table:table-cell office:value-type="string">
            <text:p>971_114</text:p>
          </table:table-cell>
          <table:table-cell office:value-type="string">
            <text:p>Goyave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34">
            <text:p>34</text:p>
          </table:table-cell>
          <table:table-cell office:value-type="float" office:value="116">
            <text:p>116</text:p>
          </table:table-cell>
          <table:table-cell office:value-type="string">
            <text:p>34_116</text:p>
          </table:table-cell>
          <table:table-cell office:value-type="string">
            <text:p>Grabels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46">
            <text:p>46</text:p>
          </table:table-cell>
          <table:table-cell office:value-type="float" office:value="128">
            <text:p>128</text:p>
          </table:table-cell>
          <table:table-cell office:value-type="string">
            <text:p>46_128</text:p>
          </table:table-cell>
          <table:table-cell office:value-type="string">
            <text:p>Gramat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271">
            <text:p>271</text:p>
          </table:table-cell>
          <table:table-cell office:value-type="string">
            <text:p>59_271</text:p>
          </table:table-cell>
          <table:table-cell office:value-type="string">
            <text:p>Grande-Synthe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50">
            <text:p>50</text:p>
          </table:table-cell>
          <table:table-cell office:value-type="float" office:value="218">
            <text:p>218</text:p>
          </table:table-cell>
          <table:table-cell office:value-type="string">
            <text:p>50_218</text:p>
          </table:table-cell>
          <table:table-cell office:value-type="string">
            <text:p>Granville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13">
            <text:p>13</text:p>
          </table:table-cell>
          <table:table-cell office:value-type="float" office:value="46">
            <text:p>46</text:p>
          </table:table-cell>
          <table:table-cell office:value-type="string">
            <text:p>13_46</text:p>
          </table:table-cell>
          <table:table-cell office:value-type="string">
            <text:p>Gréasque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31">
            <text:p>31</text:p>
          </table:table-cell>
          <table:table-cell office:value-type="float" office:value="232">
            <text:p>232</text:p>
          </table:table-cell>
          <table:table-cell office:value-type="string">
            <text:p>31_232</text:p>
          </table:table-cell>
          <table:table-cell office:value-type="string">
            <text:p>Grenade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38">
            <text:p>38</text:p>
          </table:table-cell>
          <table:table-cell office:value-type="float" office:value="185">
            <text:p>185</text:p>
          </table:table-cell>
          <table:table-cell office:value-type="string">
            <text:p>38_185</text:p>
          </table:table-cell>
          <table:table-cell office:value-type="string">
            <text:p>Grenoble</text:p>
          </table:table-cell>
          <table:table-cell office:value-type="string">
            <text:p>LGC</text:p>
          </table:table-cell>
          <table:table-cell table:number-columns-repeated="1018"/>
        </table:table-row>
        <table:table-row table:style-name="ro7">
          <table:table-cell office:value-type="float" office:value="69">
            <text:p>69</text:p>
          </table:table-cell>
          <table:table-cell office:value-type="float" office:value="96">
            <text:p>96</text:p>
          </table:table-cell>
          <table:table-cell office:value-type="string">
            <text:p>69_96</text:p>
          </table:table-cell>
          <table:table-cell office:value-type="string">
            <text:p>Grigny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91">
            <text:p>91</text:p>
          </table:table-cell>
          <table:table-cell office:value-type="float" office:value="286">
            <text:p>286</text:p>
          </table:table-cell>
          <table:table-cell office:value-type="string">
            <text:p>91_286</text:p>
          </table:table-cell>
          <table:table-cell office:value-type="string">
            <text:p>Grigny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972">
            <text:p>972</text:p>
          </table:table-cell>
          <table:table-cell office:value-type="float" office:value="212">
            <text:p>212</text:p>
          </table:table-cell>
          <table:table-cell office:value-type="string">
            <text:p>972_212</text:p>
          </table:table-cell>
          <table:table-cell office:value-type="string">
            <text:p>Gros-Morne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95">
            <text:p>95</text:p>
          </table:table-cell>
          <table:table-cell office:value-type="float" office:value="288">
            <text:p>288</text:p>
          </table:table-cell>
          <table:table-cell office:value-type="string">
            <text:p>95_288</text:p>
          </table:table-cell>
          <table:table-cell office:value-type="string">
            <text:p>Groslay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68">
            <text:p>68</text:p>
          </table:table-cell>
          <table:table-cell office:value-type="float" office:value="112">
            <text:p>112</text:p>
          </table:table-cell>
          <table:table-cell office:value-type="string">
            <text:p>68_112</text:p>
          </table:table-cell>
          <table:table-cell office:value-type="string">
            <text:p>Guebwiller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44">
            <text:p>44</text:p>
          </table:table-cell>
          <table:table-cell office:value-type="float" office:value="69">
            <text:p>69</text:p>
          </table:table-cell>
          <table:table-cell office:value-type="string">
            <text:p>44_69</text:p>
          </table:table-cell>
          <table:table-cell office:value-type="string">
            <text:p>Guérand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71">
            <text:p>71</text:p>
          </table:table-cell>
          <table:table-cell office:value-type="float" office:value="230">
            <text:p>230</text:p>
          </table:table-cell>
          <table:table-cell office:value-type="string">
            <text:p>71_230</text:p>
          </table:table-cell>
          <table:table-cell office:value-type="string">
            <text:p>Gueugnon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56">
            <text:p>56</text:p>
          </table:table-cell>
          <table:table-cell office:value-type="float" office:value="78">
            <text:p>78</text:p>
          </table:table-cell>
          <table:table-cell office:value-type="string">
            <text:p>56_78</text:p>
          </table:table-cell>
          <table:table-cell office:value-type="string">
            <text:p>Guidel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29">
            <text:p>29</text:p>
          </table:table-cell>
          <table:table-cell office:value-type="float" office:value="75">
            <text:p>75</text:p>
          </table:table-cell>
          <table:table-cell office:value-type="string">
            <text:p>29_75</text:p>
          </table:table-cell>
          <table:table-cell office:value-type="string">
            <text:p>Guipavas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68">
            <text:p>68</text:p>
          </table:table-cell>
          <table:table-cell office:value-type="float" office:value="118">
            <text:p>118</text:p>
          </table:table-cell>
          <table:table-cell office:value-type="string">
            <text:p>68_118</text:p>
          </table:table-cell>
          <table:table-cell office:value-type="string">
            <text:p>Habsheim</text:p>
          </table:table-cell>
          <table:table-cell office:value-type="string">
            <text:p>LMC</text:p>
          </table:table-cell>
          <table:table-cell table:number-columns-repeated="1018"/>
        </table:table-row>
        <table:table-row table:style-name="ro7">
          <table:table-cell office:value-type="float" office:value="67">
            <text:p>67</text:p>
          </table:table-cell>
          <table:table-cell office:value-type="float" office:value="180">
            <text:p>180</text:p>
          </table:table-cell>
          <table:table-cell office:value-type="string">
            <text:p>67_180</text:p>
          </table:table-cell>
          <table:table-cell office:value-type="string">
            <text:p>Haguenau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400">
            <text:p>400</text:p>
          </table:table-cell>
          <table:table-cell office:value-type="string">
            <text:p>62_400</text:p>
          </table:table-cell>
          <table:table-cell office:value-type="string">
            <text:p>Haillicourt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278">
            <text:p>278</text:p>
          </table:table-cell>
          <table:table-cell office:value-type="string">
            <text:p>59_278</text:p>
          </table:table-cell>
          <table:table-cell office:value-type="string">
            <text:p>Hallennes-lez-Haubourdin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279">
            <text:p>279</text:p>
          </table:table-cell>
          <table:table-cell office:value-type="string">
            <text:p>59_279</text:p>
          </table:table-cell>
          <table:table-cell office:value-type="string">
            <text:p>Halluin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413">
            <text:p>413</text:p>
          </table:table-cell>
          <table:table-cell office:value-type="string">
            <text:p>62_413</text:p>
          </table:table-cell>
          <table:table-cell office:value-type="string">
            <text:p>Harnes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57">
            <text:p>57</text:p>
          </table:table-cell>
          <table:table-cell office:value-type="float" office:value="306">
            <text:p>306</text:p>
          </table:table-cell>
          <table:table-cell office:value-type="string">
            <text:p>57_306</text:p>
          </table:table-cell>
          <table:table-cell office:value-type="string">
            <text:p>Hayang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54">
            <text:p>54</text:p>
          </table:table-cell>
          <table:table-cell office:value-type="float" office:value="257">
            <text:p>257</text:p>
          </table:table-cell>
          <table:table-cell office:value-type="string">
            <text:p>54_257</text:p>
          </table:table-cell>
          <table:table-cell office:value-type="string">
            <text:p>Heillecourt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64">
            <text:p>64</text:p>
          </table:table-cell>
          <table:table-cell office:value-type="float" office:value="260">
            <text:p>260</text:p>
          </table:table-cell>
          <table:table-cell office:value-type="string">
            <text:p>64_260</text:p>
          </table:table-cell>
          <table:table-cell office:value-type="string">
            <text:p>Henday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427">
            <text:p>427</text:p>
          </table:table-cell>
          <table:table-cell office:value-type="string">
            <text:p>62_427</text:p>
          </table:table-cell>
          <table:table-cell office:value-type="string">
            <text:p>Hénin-Beaumont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56">
            <text:p>56</text:p>
          </table:table-cell>
          <table:table-cell office:value-type="float" office:value="83">
            <text:p>83</text:p>
          </table:table-cell>
          <table:table-cell office:value-type="string">
            <text:p>56_83</text:p>
          </table:table-cell>
          <table:table-cell office:value-type="string">
            <text:p>Hennebont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44">
            <text:p>44</text:p>
          </table:table-cell>
          <table:table-cell office:value-type="float" office:value="72">
            <text:p>72</text:p>
          </table:table-cell>
          <table:table-cell office:value-type="string">
            <text:p>44_72</text:p>
          </table:table-cell>
          <table:table-cell office:value-type="string">
            <text:p>Herbignac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95">
            <text:p>95</text:p>
          </table:table-cell>
          <table:table-cell office:value-type="float" office:value="306">
            <text:p>306</text:p>
          </table:table-cell>
          <table:table-cell office:value-type="string">
            <text:p>95_306</text:p>
          </table:table-cell>
          <table:table-cell office:value-type="string">
            <text:p>Herblay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302">
            <text:p>302</text:p>
          </table:table-cell>
          <table:table-cell office:value-type="string">
            <text:p>59_302</text:p>
          </table:table-cell>
          <table:table-cell office:value-type="string">
            <text:p>Hérin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443">
            <text:p>443</text:p>
          </table:table-cell>
          <table:table-cell office:value-type="string">
            <text:p>62_443</text:p>
          </table:table-cell>
          <table:table-cell office:value-type="string">
            <text:p>Hersin-Coupigny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57">
            <text:p>57</text:p>
          </table:table-cell>
          <table:table-cell office:value-type="float" office:value="323">
            <text:p>323</text:p>
          </table:table-cell>
          <table:table-cell office:value-type="string">
            <text:p>57_323</text:p>
          </table:table-cell>
          <table:table-cell office:value-type="string">
            <text:p>Hettange-Grande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38">
            <text:p>38</text:p>
          </table:table-cell>
          <table:table-cell office:value-type="float" office:value="189">
            <text:p>189</text:p>
          </table:table-cell>
          <table:table-cell office:value-type="string">
            <text:p>38_189</text:p>
          </table:table-cell>
          <table:table-cell office:value-type="string">
            <text:p>Heyrieux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68">
            <text:p>68</text:p>
          </table:table-cell>
          <table:table-cell office:value-type="float" office:value="145">
            <text:p>145</text:p>
          </table:table-cell>
          <table:table-cell office:value-type="string">
            <text:p>68_145</text:p>
          </table:table-cell>
          <table:table-cell office:value-type="string">
            <text:p>Horbourg-Wihr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988">
            <text:p>988</text:p>
          </table:table-cell>
          <table:table-cell office:value-type="float" office:value="816">
            <text:p>816</text:p>
          </table:table-cell>
          <table:table-cell office:value-type="string">
            <text:p>988_816</text:p>
          </table:table-cell>
          <table:table-cell office:value-type="string">
            <text:p>Houailou</text:p>
          </table:table-cell>
          <table:table-cell office:value-type="string">
            <text:p>LREG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316">
            <text:p>316</text:p>
          </table:table-cell>
          <table:table-cell office:value-type="string">
            <text:p>59_316</text:p>
          </table:table-cell>
          <table:table-cell office:value-type="string">
            <text:p>Houplin-Ancoisne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83">
            <text:p>83</text:p>
          </table:table-cell>
          <table:table-cell office:value-type="float" office:value="69">
            <text:p>69</text:p>
          </table:table-cell>
          <table:table-cell office:value-type="string">
            <text:p>83_69</text:p>
          </table:table-cell>
          <table:table-cell office:value-type="string">
            <text:p>Hyère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64">
            <text:p>64</text:p>
          </table:table-cell>
          <table:table-cell office:value-type="float" office:value="269">
            <text:p>269</text:p>
          </table:table-cell>
          <table:table-cell office:value-type="string">
            <text:p>64_269</text:p>
          </table:table-cell>
          <table:table-cell office:value-type="string">
            <text:p>Idron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14">
            <text:p>14</text:p>
          </table:table-cell>
          <table:table-cell office:value-type="float" office:value="341">
            <text:p>341</text:p>
          </table:table-cell>
          <table:table-cell office:value-type="string">
            <text:p>14_341</text:p>
          </table:table-cell>
          <table:table-cell office:value-type="string">
            <text:p>Ifs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91">
            <text:p>91</text:p>
          </table:table-cell>
          <table:table-cell office:value-type="float" office:value="312">
            <text:p>312</text:p>
          </table:table-cell>
          <table:table-cell office:value-type="string">
            <text:p>91_312</text:p>
          </table:table-cell>
          <table:table-cell office:value-type="string">
            <text:p>Igny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473">
            <text:p>473</text:p>
          </table:table-cell>
          <table:table-cell office:value-type="string">
            <text:p>62_473</text:p>
          </table:table-cell>
          <table:table-cell office:value-type="string">
            <text:p>Isbergue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63">
            <text:p>63</text:p>
          </table:table-cell>
          <table:table-cell office:value-type="float" office:value="178">
            <text:p>178</text:p>
          </table:table-cell>
          <table:table-cell office:value-type="string">
            <text:p>63_178</text:p>
          </table:table-cell>
          <table:table-cell office:value-type="string">
            <text:p>Issoire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78">
            <text:p>78</text:p>
          </table:table-cell>
          <table:table-cell office:value-type="float" office:value="314">
            <text:p>314</text:p>
          </table:table-cell>
          <table:table-cell office:value-type="string">
            <text:p>78_314</text:p>
          </table:table-cell>
          <table:table-cell office:value-type="string">
            <text:p>Issou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13">
            <text:p>13</text:p>
          </table:table-cell>
          <table:table-cell office:value-type="float" office:value="47">
            <text:p>47</text:p>
          </table:table-cell>
          <table:table-cell office:value-type="string">
            <text:p>13_47</text:p>
          </table:table-cell>
          <table:table-cell office:value-type="string">
            <text:p>Istres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91">
            <text:p>91</text:p>
          </table:table-cell>
          <table:table-cell office:value-type="float" office:value="315">
            <text:p>315</text:p>
          </table:table-cell>
          <table:table-cell office:value-type="string">
            <text:p>91_315</text:p>
          </table:table-cell>
          <table:table-cell office:value-type="string">
            <text:p>Ittevill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45">
            <text:p>45</text:p>
          </table:table-cell>
          <table:table-cell office:value-type="float" office:value="173">
            <text:p>173</text:p>
          </table:table-cell>
          <table:table-cell office:value-type="string">
            <text:p>45_173</text:p>
          </table:table-cell>
          <table:table-cell office:value-type="string">
            <text:p>Jargeau</text:p>
          </table:table-cell>
          <table:table-cell office:value-type="string">
            <text:p>LGC</text:p>
          </table:table-cell>
          <table:table-cell table:number-columns-repeated="1018"/>
        </table:table-row>
        <table:table-row table:style-name="ro7">
          <table:table-cell office:value-type="float" office:value="54">
            <text:p>54</text:p>
          </table:table-cell>
          <table:table-cell office:value-type="float" office:value="274">
            <text:p>274</text:p>
          </table:table-cell>
          <table:table-cell office:value-type="string">
            <text:p>54_274</text:p>
          </table:table-cell>
          <table:table-cell office:value-type="string">
            <text:p>Jarville-la-Malgrange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89">
            <text:p>89</text:p>
          </table:table-cell>
          <table:table-cell office:value-type="float" office:value="206">
            <text:p>206</text:p>
          </table:table-cell>
          <table:table-cell office:value-type="string">
            <text:p>89_206</text:p>
          </table:table-cell>
          <table:table-cell office:value-type="string">
            <text:p>Joigny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94">
            <text:p>94</text:p>
          </table:table-cell>
          <table:table-cell office:value-type="float" office:value="42">
            <text:p>42</text:p>
          </table:table-cell>
          <table:table-cell office:value-type="string">
            <text:p>94_42</text:p>
          </table:table-cell>
          <table:table-cell office:value-type="string">
            <text:p>Joinville-le-Pont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77">
            <text:p>77</text:p>
          </table:table-cell>
          <table:table-cell office:value-type="float" office:value="238">
            <text:p>238</text:p>
          </table:table-cell>
          <table:table-cell office:value-type="string">
            <text:p>77_238</text:p>
          </table:table-cell>
          <table:table-cell office:value-type="string">
            <text:p>Jouarr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78">
            <text:p>78</text:p>
          </table:table-cell>
          <table:table-cell office:value-type="float" office:value="322">
            <text:p>322</text:p>
          </table:table-cell>
          <table:table-cell office:value-type="string">
            <text:p>78_322</text:p>
          </table:table-cell>
          <table:table-cell office:value-type="string">
            <text:p>Jouy-en-Josa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65">
            <text:p>65</text:p>
          </table:table-cell>
          <table:table-cell office:value-type="float" office:value="235">
            <text:p>235</text:p>
          </table:table-cell>
          <table:table-cell office:value-type="string">
            <text:p>65_235</text:p>
          </table:table-cell>
          <table:table-cell office:value-type="string">
            <text:p>Juillan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64">
            <text:p>64</text:p>
          </table:table-cell>
          <table:table-cell office:value-type="float" office:value="284">
            <text:p>284</text:p>
          </table:table-cell>
          <table:table-cell office:value-type="string">
            <text:p>64_284</text:p>
          </table:table-cell>
          <table:table-cell office:value-type="string">
            <text:p>Jurançon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976">
            <text:p>976</text:p>
          </table:table-cell>
          <table:table-cell office:value-type="float" office:value="509">
            <text:p>509</text:p>
          </table:table-cell>
          <table:table-cell office:value-type="string">
            <text:p>976_509</text:p>
          </table:table-cell>
          <table:table-cell office:value-type="string">
            <text:p>KANI-KELI</text:p>
          </table:table-cell>
          <table:table-cell office:value-type="string">
            <text:p>LAUT</text:p>
          </table:table-cell>
          <table:table-cell table:number-columns-repeated="1018"/>
        </table:table-row>
        <table:table-row table:style-name="ro7">
          <table:table-cell office:value-type="float" office:value="988">
            <text:p>988</text:p>
          </table:table-cell>
          <table:table-cell office:value-type="float" office:value="860">
            <text:p>860</text:p>
          </table:table-cell>
          <table:table-cell office:value-type="string">
            <text:p>988_860</text:p>
          </table:table-cell>
          <table:table-cell office:value-type="string">
            <text:p>Koné</text:p>
          </table:table-cell>
          <table:table-cell office:value-type="string">
            <text:p>LREG</text:p>
          </table:table-cell>
          <table:table-cell table:number-columns-repeated="1018"/>
        </table:table-row>
        <table:table-row table:style-name="ro7">
          <table:table-cell office:value-type="float" office:value="976">
            <text:p>976</text:p>
          </table:table-cell>
          <table:table-cell office:value-type="float" office:value="510">
            <text:p>510</text:p>
          </table:table-cell>
          <table:table-cell office:value-type="string">
            <text:p>976_510</text:p>
          </table:table-cell>
          <table:table-cell office:value-type="string">
            <text:p>KOUNGOU</text:p>
          </table:table-cell>
          <table:table-cell office:value-type="string">
            <text:p>LAUT</text:p>
          </table:table-cell>
          <table:table-cell table:number-columns-repeated="1018"/>
        </table:table-row>
        <table:table-row table:style-name="ro7">
          <table:table-cell office:value-type="float" office:value="61">
            <text:p>61</text:p>
          </table:table-cell>
          <table:table-cell office:value-type="float" office:value="214">
            <text:p>214</text:p>
          </table:table-cell>
          <table:table-cell office:value-type="string">
            <text:p>61_214</text:p>
          </table:table-cell>
          <table:table-cell office:value-type="string">
            <text:p>L'Aigl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69">
            <text:p>69</text:p>
          </table:table-cell>
          <table:table-cell office:value-type="float" office:value="10">
            <text:p>10</text:p>
          </table:table-cell>
          <table:table-cell office:value-type="string">
            <text:p>69_10</text:p>
          </table:table-cell>
          <table:table-cell office:value-type="string">
            <text:p>L'Arbresl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93">
            <text:p>93</text:p>
          </table:table-cell>
          <table:table-cell office:value-type="float" office:value="39">
            <text:p>39</text:p>
          </table:table-cell>
          <table:table-cell office:value-type="string">
            <text:p>93_39</text:p>
          </table:table-cell>
          <table:table-cell office:value-type="string">
            <text:p>L'Ile-Saint-Denis</text:p>
          </table:table-cell>
          <table:table-cell office:value-type="string">
            <text:p>LVEC</text:p>
          </table:table-cell>
          <table:table-cell table:number-columns-repeated="1018"/>
        </table:table-row>
        <table:table-row table:style-name="ro7">
          <table:table-cell office:value-type="float" office:value="84">
            <text:p>84</text:p>
          </table:table-cell>
          <table:table-cell office:value-type="float" office:value="54">
            <text:p>54</text:p>
          </table:table-cell>
          <table:table-cell office:value-type="string">
            <text:p>84_54</text:p>
          </table:table-cell>
          <table:table-cell office:value-type="string">
            <text:p>L'Isle-sur-la-Sorgu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74">
            <text:p>74</text:p>
          </table:table-cell>
          <table:table-cell office:value-type="float" office:value="26">
            <text:p>26</text:p>
          </table:table-cell>
          <table:table-cell office:value-type="string">
            <text:p>74_26</text:p>
          </table:table-cell>
          <table:table-cell office:value-type="string">
            <text:p>La Balme-de-Sillingy</text:p>
          </table:table-cell>
          <table:table-cell office:value-type="string">
            <text:p>LAUT</text:p>
          </table:table-cell>
          <table:table-cell table:number-columns-repeated="1018"/>
        </table:table-row>
        <table:table-row table:style-name="ro7">
          <table:table-cell office:value-type="float" office:value="35">
            <text:p>35</text:p>
          </table:table-cell>
          <table:table-cell office:value-type="float" office:value="31">
            <text:p>31</text:p>
          </table:table-cell>
          <table:table-cell office:value-type="string">
            <text:p>35_31</text:p>
          </table:table-cell>
          <table:table-cell office:value-type="string">
            <text:p>La Bouëxière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10">
            <text:p>10</text:p>
          </table:table-cell>
          <table:table-cell office:value-type="float" office:value="81">
            <text:p>81</text:p>
          </table:table-cell>
          <table:table-cell office:value-type="string">
            <text:p>10_81</text:p>
          </table:table-cell>
          <table:table-cell office:value-type="string">
            <text:p>La Chapelle-Saint-Luc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45">
            <text:p>45</text:p>
          </table:table-cell>
          <table:table-cell office:value-type="float" office:value="75">
            <text:p>75</text:p>
          </table:table-cell>
          <table:table-cell office:value-type="string">
            <text:p>45_75</text:p>
          </table:table-cell>
          <table:table-cell office:value-type="string">
            <text:p>La Chapelle-Saint-Mesmin</text:p>
          </table:table-cell>
          <table:table-cell office:value-type="string">
            <text:p>LGC</text:p>
          </table:table-cell>
          <table:table-cell table:number-columns-repeated="1018"/>
        </table:table-row>
        <table:table-row table:style-name="ro7">
          <table:table-cell office:value-type="float" office:value="44">
            <text:p>44</text:p>
          </table:table-cell>
          <table:table-cell office:value-type="float" office:value="41">
            <text:p>41</text:p>
          </table:table-cell>
          <table:table-cell office:value-type="string">
            <text:p>44_41</text:p>
          </table:table-cell>
          <table:table-cell office:value-type="string">
            <text:p>La Chevrolièr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6">
            <text:p>6</text:p>
          </table:table-cell>
          <table:table-cell office:value-type="float" office:value="44">
            <text:p>44</text:p>
          </table:table-cell>
          <table:table-cell office:value-type="string">
            <text:p>6_44</text:p>
          </table:table-cell>
          <table:table-cell office:value-type="string">
            <text:p>La Colle-sur-Loup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93">
            <text:p>93</text:p>
          </table:table-cell>
          <table:table-cell office:value-type="float" office:value="27">
            <text:p>27</text:p>
          </table:table-cell>
          <table:table-cell office:value-type="string">
            <text:p>93_27</text:p>
          </table:table-cell>
          <table:table-cell office:value-type="string">
            <text:p>La Courneuve</text:p>
          </table:table-cell>
          <table:table-cell office:value-type="string">
            <text:p>LCOM</text:p>
          </table:table-cell>
          <table:table-cell table:number-columns-repeated="1018"/>
        </table:table-row>
        <table:table-row table:style-name="ro7">
          <table:table-cell office:value-type="float" office:value="16">
            <text:p>16</text:p>
          </table:table-cell>
          <table:table-cell office:value-type="float" office:value="113">
            <text:p>113</text:p>
          </table:table-cell>
          <table:table-cell office:value-type="string">
            <text:p>16_113</text:p>
          </table:table-cell>
          <table:table-cell office:value-type="string">
            <text:p>La Couronne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83">
            <text:p>83</text:p>
          </table:table-cell>
          <table:table-cell office:value-type="float" office:value="47">
            <text:p>47</text:p>
          </table:table-cell>
          <table:table-cell office:value-type="string">
            <text:p>83_47</text:p>
          </table:table-cell>
          <table:table-cell office:value-type="string">
            <text:p>La Crau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79">
            <text:p>79</text:p>
          </table:table-cell>
          <table:table-cell office:value-type="float" office:value="48">
            <text:p>48</text:p>
          </table:table-cell>
          <table:table-cell office:value-type="string">
            <text:p>79_48</text:p>
          </table:table-cell>
          <table:table-cell office:value-type="string">
            <text:p>La Crèche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13">
            <text:p>13</text:p>
          </table:table-cell>
          <table:table-cell office:value-type="float" office:value="37">
            <text:p>37</text:p>
          </table:table-cell>
          <table:table-cell office:value-type="string">
            <text:p>13_37</text:p>
          </table:table-cell>
          <table:table-cell office:value-type="string">
            <text:p>La Fare-les-Oliviers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83">
            <text:p>83</text:p>
          </table:table-cell>
          <table:table-cell office:value-type="float" office:value="54">
            <text:p>54</text:p>
          </table:table-cell>
          <table:table-cell office:value-type="string">
            <text:p>83_54</text:p>
          </table:table-cell>
          <table:table-cell office:value-type="string">
            <text:p>La Farlèd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91">
            <text:p>91</text:p>
          </table:table-cell>
          <table:table-cell office:value-type="float" office:value="232">
            <text:p>232</text:p>
          </table:table-cell>
          <table:table-cell office:value-type="string">
            <text:p>91_232</text:p>
          </table:table-cell>
          <table:table-cell office:value-type="string">
            <text:p>La Ferté-Alais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95">
            <text:p>95</text:p>
          </table:table-cell>
          <table:table-cell office:value-type="float" office:value="257">
            <text:p>257</text:p>
          </table:table-cell>
          <table:table-cell office:value-type="string">
            <text:p>95_257</text:p>
          </table:table-cell>
          <table:table-cell office:value-type="string">
            <text:p>La Frette-sur-Sein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6">
            <text:p>6</text:p>
          </table:table-cell>
          <table:table-cell office:value-type="float" office:value="65">
            <text:p>65</text:p>
          </table:table-cell>
          <table:table-cell office:value-type="string">
            <text:p>6_65</text:p>
          </table:table-cell>
          <table:table-cell office:value-type="string">
            <text:p>La Gaud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34">
            <text:p>34</text:p>
          </table:table-cell>
          <table:table-cell office:value-type="float" office:value="344">
            <text:p>344</text:p>
          </table:table-cell>
          <table:table-cell office:value-type="string">
            <text:p>34_344</text:p>
          </table:table-cell>
          <table:table-cell office:value-type="string">
            <text:p>La Grande-Mott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83">
            <text:p>83</text:p>
          </table:table-cell>
          <table:table-cell office:value-type="float" office:value="71">
            <text:p>71</text:p>
          </table:table-cell>
          <table:table-cell office:value-type="string">
            <text:p>83_71</text:p>
          </table:table-cell>
          <table:table-cell office:value-type="string">
            <text:p>La Londe-les-Maure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28">
            <text:p>28</text:p>
          </table:table-cell>
          <table:table-cell office:value-type="float" office:value="214">
            <text:p>214</text:p>
          </table:table-cell>
          <table:table-cell office:value-type="string">
            <text:p>28_214</text:p>
          </table:table-cell>
          <table:table-cell office:value-type="string">
            <text:p>La Loup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73">
            <text:p>73</text:p>
          </table:table-cell>
          <table:table-cell office:value-type="float" office:value="179">
            <text:p>179</text:p>
          </table:table-cell>
          <table:table-cell office:value-type="string">
            <text:p>73_179</text:p>
          </table:table-cell>
          <table:table-cell office:value-type="string">
            <text:p>La Motte-Servolex</text:p>
          </table:table-cell>
          <table:table-cell office:value-type="string">
            <text:p>LMC</text:p>
          </table:table-cell>
          <table:table-cell table:number-columns-repeated="1018"/>
        </table:table-row>
        <table:table-row table:style-name="ro7">
          <table:table-cell office:value-type="float" office:value="974">
            <text:p>974</text:p>
          </table:table-cell>
          <table:table-cell office:value-type="float" office:value="406">
            <text:p>406</text:p>
          </table:table-cell>
          <table:table-cell office:value-type="string">
            <text:p>974_406</text:p>
          </table:table-cell>
          <table:table-cell office:value-type="string">
            <text:p>La Plaine-des-Palmistes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74">
            <text:p>74</text:p>
          </table:table-cell>
          <table:table-cell office:value-type="float" office:value="224">
            <text:p>224</text:p>
          </table:table-cell>
          <table:table-cell office:value-type="string">
            <text:p>74_224</text:p>
          </table:table-cell>
          <table:table-cell office:value-type="string">
            <text:p>La Roche-sur-Foron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6">
            <text:p>6</text:p>
          </table:table-cell>
          <table:table-cell office:value-type="float" office:value="108">
            <text:p>108</text:p>
          </table:table-cell>
          <table:table-cell office:value-type="string">
            <text:p>6_108</text:p>
          </table:table-cell>
          <table:table-cell office:value-type="string">
            <text:p>La Roquette-sur-Siagn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31">
            <text:p>31</text:p>
          </table:table-cell>
          <table:table-cell office:value-type="float" office:value="526">
            <text:p>526</text:p>
          </table:table-cell>
          <table:table-cell office:value-type="string">
            <text:p>31_526</text:p>
          </table:table-cell>
          <table:table-cell office:value-type="string">
            <text:p>La Salvetat-Saint-Gille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83">
            <text:p>83</text:p>
          </table:table-cell>
          <table:table-cell office:value-type="float" office:value="126">
            <text:p>126</text:p>
          </table:table-cell>
          <table:table-cell office:value-type="string">
            <text:p>83_126</text:p>
          </table:table-cell>
          <table:table-cell office:value-type="string">
            <text:p>La Seyne-sur-Mer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33">
            <text:p>33</text:p>
          </table:table-cell>
          <table:table-cell office:value-type="float" office:value="529">
            <text:p>529</text:p>
          </table:table-cell>
          <table:table-cell office:value-type="string">
            <text:p>33_529</text:p>
          </table:table-cell>
          <table:table-cell office:value-type="string">
            <text:p>La Teste-de-Buch</text:p>
          </table:table-cell>
          <table:table-cell office:value-type="string">
            <text:p>LMC</text:p>
          </table:table-cell>
          <table:table-cell table:number-columns-repeated="1018"/>
        </table:table-row>
        <table:table-row table:style-name="ro7">
          <table:table-cell office:value-type="float" office:value="38">
            <text:p>38</text:p>
          </table:table-cell>
          <table:table-cell office:value-type="float" office:value="509">
            <text:p>509</text:p>
          </table:table-cell>
          <table:table-cell office:value-type="string">
            <text:p>38_509</text:p>
          </table:table-cell>
          <table:table-cell office:value-type="string">
            <text:p>La Tour-du-Pin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38">
            <text:p>38</text:p>
          </table:table-cell>
          <table:table-cell office:value-type="float" office:value="516">
            <text:p>516</text:p>
          </table:table-cell>
          <table:table-cell office:value-type="string">
            <text:p>38_516</text:p>
          </table:table-cell>
          <table:table-cell office:value-type="string">
            <text:p>La Tronch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44">
            <text:p>44</text:p>
          </table:table-cell>
          <table:table-cell office:value-type="float" office:value="211">
            <text:p>211</text:p>
          </table:table-cell>
          <table:table-cell office:value-type="string">
            <text:p>44_211</text:p>
          </table:table-cell>
          <table:table-cell office:value-type="string">
            <text:p>La Turballe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31">
            <text:p>31</text:p>
          </table:table-cell>
          <table:table-cell office:value-type="float" office:value="248">
            <text:p>248</text:p>
          </table:table-cell>
          <table:table-cell office:value-type="string">
            <text:p>31_248</text:p>
          </table:table-cell>
          <table:table-cell office:value-type="string">
            <text:p>Labarthe-sur-Lèze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81">
            <text:p>81</text:p>
          </table:table-cell>
          <table:table-cell office:value-type="float" office:value="120">
            <text:p>120</text:p>
          </table:table-cell>
          <table:table-cell office:value-type="string">
            <text:p>81_120</text:p>
          </table:table-cell>
          <table:table-cell office:value-type="string">
            <text:p>Labruguière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33">
            <text:p>33</text:p>
          </table:table-cell>
          <table:table-cell office:value-type="float" office:value="214">
            <text:p>214</text:p>
          </table:table-cell>
          <table:table-cell office:value-type="string">
            <text:p>33_214</text:p>
          </table:table-cell>
          <table:table-cell office:value-type="string">
            <text:p>Lacanau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60">
            <text:p>60</text:p>
          </table:table-cell>
          <table:table-cell office:value-type="float" office:value="338">
            <text:p>338</text:p>
          </table:table-cell>
          <table:table-cell office:value-type="string">
            <text:p>60_338</text:p>
          </table:table-cell>
          <table:table-cell office:value-type="string">
            <text:p>Lacroix-Saint-Ouen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77">
            <text:p>77</text:p>
          </table:table-cell>
          <table:table-cell office:value-type="float" office:value="243">
            <text:p>243</text:p>
          </table:table-cell>
          <table:table-cell office:value-type="string">
            <text:p>77_243</text:p>
          </table:table-cell>
          <table:table-cell office:value-type="string">
            <text:p>Lagny-sur-Marn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60">
            <text:p>60</text:p>
          </table:table-cell>
          <table:table-cell office:value-type="float" office:value="342">
            <text:p>342</text:p>
          </table:table-cell>
          <table:table-cell office:value-type="string">
            <text:p>60_342</text:p>
          </table:table-cell>
          <table:table-cell office:value-type="string">
            <text:p>Laigneville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327">
            <text:p>327</text:p>
          </table:table-cell>
          <table:table-cell office:value-type="string">
            <text:p>59_327</text:p>
          </table:table-cell>
          <table:table-cell office:value-type="string">
            <text:p>Lallaing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13">
            <text:p>13</text:p>
          </table:table-cell>
          <table:table-cell office:value-type="float" office:value="50">
            <text:p>50</text:p>
          </table:table-cell>
          <table:table-cell office:value-type="string">
            <text:p>13_50</text:p>
          </table:table-cell>
          <table:table-cell office:value-type="string">
            <text:p>Lambesc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971">
            <text:p>971</text:p>
          </table:table-cell>
          <table:table-cell office:value-type="float" office:value="115">
            <text:p>115</text:p>
          </table:table-cell>
          <table:table-cell office:value-type="string">
            <text:p>971_115</text:p>
          </table:table-cell>
          <table:table-cell office:value-type="string">
            <text:p>Lamentin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60">
            <text:p>60</text:p>
          </table:table-cell>
          <table:table-cell office:value-type="float" office:value="346">
            <text:p>346</text:p>
          </table:table-cell>
          <table:table-cell office:value-type="string">
            <text:p>60_346</text:p>
          </table:table-cell>
          <table:table-cell office:value-type="string">
            <text:p>Lamorlay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41">
            <text:p>41</text:p>
          </table:table-cell>
          <table:table-cell office:value-type="float" office:value="106">
            <text:p>106</text:p>
          </table:table-cell>
          <table:table-cell office:value-type="string">
            <text:p>41_106</text:p>
          </table:table-cell>
          <table:table-cell office:value-type="string">
            <text:p>Lamotte-Beuvron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13">
            <text:p>13</text:p>
          </table:table-cell>
          <table:table-cell office:value-type="float" office:value="51">
            <text:p>51</text:p>
          </table:table-cell>
          <table:table-cell office:value-type="string">
            <text:p>13_51</text:p>
          </table:table-cell>
          <table:table-cell office:value-type="string">
            <text:p>Lançon-Provence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29">
            <text:p>29</text:p>
          </table:table-cell>
          <table:table-cell office:value-type="float" office:value="103">
            <text:p>103</text:p>
          </table:table-cell>
          <table:table-cell office:value-type="string">
            <text:p>29_103</text:p>
          </table:table-cell>
          <table:table-cell office:value-type="string">
            <text:p>Landerneau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43">
            <text:p>43</text:p>
          </table:table-cell>
          <table:table-cell office:value-type="float" office:value="112">
            <text:p>112</text:p>
          </table:table-cell>
          <table:table-cell office:value-type="string">
            <text:p>43_112</text:p>
          </table:table-cell>
          <table:table-cell office:value-type="string">
            <text:p>Langeac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37">
            <text:p>37</text:p>
          </table:table-cell>
          <table:table-cell office:value-type="float" office:value="123">
            <text:p>123</text:p>
          </table:table-cell>
          <table:table-cell office:value-type="string">
            <text:p>37_123</text:p>
          </table:table-cell>
          <table:table-cell office:value-type="string">
            <text:p>Langeais</text:p>
          </table:table-cell>
          <table:table-cell office:value-type="string">
            <text:p>LGC</text:p>
          </table:table-cell>
          <table:table-cell table:number-columns-repeated="1018"/>
        </table:table-row>
        <table:table-row table:style-name="ro7">
          <table:table-cell office:value-type="float" office:value="56">
            <text:p>56</text:p>
          </table:table-cell>
          <table:table-cell office:value-type="float" office:value="107">
            <text:p>107</text:p>
          </table:table-cell>
          <table:table-cell office:value-type="string">
            <text:p>56_107</text:p>
          </table:table-cell>
          <table:table-cell office:value-type="string">
            <text:p>Larmor-Plag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81">
            <text:p>81</text:p>
          </table:table-cell>
          <table:table-cell office:value-type="float" office:value="140">
            <text:p>140</text:p>
          </table:table-cell>
          <table:table-cell office:value-type="string">
            <text:p>81_140</text:p>
          </table:table-cell>
          <table:table-cell office:value-type="string">
            <text:p>Lavaur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54">
            <text:p>54</text:p>
          </table:table-cell>
          <table:table-cell office:value-type="float" office:value="304">
            <text:p>304</text:p>
          </table:table-cell>
          <table:table-cell office:value-type="string">
            <text:p>54_304</text:p>
          </table:table-cell>
          <table:table-cell office:value-type="string">
            <text:p>Laxou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47">
            <text:p>47</text:p>
          </table:table-cell>
          <table:table-cell office:value-type="float" office:value="145">
            <text:p>145</text:p>
          </table:table-cell>
          <table:table-cell office:value-type="string">
            <text:p>47_145</text:p>
          </table:table-cell>
          <table:table-cell office:value-type="string">
            <text:p>Layrac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83">
            <text:p>83</text:p>
          </table:table-cell>
          <table:table-cell office:value-type="float" office:value="16">
            <text:p>16</text:p>
          </table:table-cell>
          <table:table-cell office:value-type="string">
            <text:p>83_16</text:p>
          </table:table-cell>
          <table:table-cell office:value-type="string">
            <text:p>Le Beausset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93">
            <text:p>93</text:p>
          </table:table-cell>
          <table:table-cell office:value-type="float" office:value="7">
            <text:p>7</text:p>
          </table:table-cell>
          <table:table-cell office:value-type="string">
            <text:p>93_7</text:p>
          </table:table-cell>
          <table:table-cell office:value-type="string">
            <text:p>Le Blanc-Mesnil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66">
            <text:p>66</text:p>
          </table:table-cell>
          <table:table-cell office:value-type="float" office:value="24">
            <text:p>24</text:p>
          </table:table-cell>
          <table:table-cell office:value-type="string">
            <text:p>66_24</text:p>
          </table:table-cell>
          <table:table-cell office:value-type="string">
            <text:p>Le Boulou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73">
            <text:p>73</text:p>
          </table:table-cell>
          <table:table-cell office:value-type="float" office:value="51">
            <text:p>51</text:p>
          </table:table-cell>
          <table:table-cell office:value-type="string">
            <text:p>73_51</text:p>
          </table:table-cell>
          <table:table-cell office:value-type="string">
            <text:p>Le Bourget-du-Lac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83">
            <text:p>83</text:p>
          </table:table-cell>
          <table:table-cell office:value-type="float" office:value="35">
            <text:p>35</text:p>
          </table:table-cell>
          <table:table-cell office:value-type="string">
            <text:p>83_35</text:p>
          </table:table-cell>
          <table:table-cell office:value-type="string">
            <text:p>Le Castellet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78">
            <text:p>78</text:p>
          </table:table-cell>
          <table:table-cell office:value-type="float" office:value="158">
            <text:p>158</text:p>
          </table:table-cell>
          <table:table-cell office:value-type="string">
            <text:p>78_158</text:p>
          </table:table-cell>
          <table:table-cell office:value-type="string">
            <text:p>Le Chesnay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44">
            <text:p>44</text:p>
          </table:table-cell>
          <table:table-cell office:value-type="float" office:value="49">
            <text:p>49</text:p>
          </table:table-cell>
          <table:table-cell office:value-type="string">
            <text:p>44_49</text:p>
          </table:table-cell>
          <table:table-cell office:value-type="string">
            <text:p>Le Croisic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33">
            <text:p>33</text:p>
          </table:table-cell>
          <table:table-cell office:value-type="float" office:value="200">
            <text:p>200</text:p>
          </table:table-cell>
          <table:table-cell office:value-type="string">
            <text:p>33_200</text:p>
          </table:table-cell>
          <table:table-cell office:value-type="string">
            <text:p>Le Haillan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76">
            <text:p>76</text:p>
          </table:table-cell>
          <table:table-cell office:value-type="float" office:value="351">
            <text:p>351</text:p>
          </table:table-cell>
          <table:table-cell office:value-type="string">
            <text:p>76_351</text:p>
          </table:table-cell>
          <table:table-cell office:value-type="string">
            <text:p>Le Havre</text:p>
          </table:table-cell>
          <table:table-cell office:value-type="string">
            <text:p>LMC</text:p>
          </table:table-cell>
          <table:table-cell table:number-columns-repeated="1018"/>
        </table:table-row>
        <table:table-row table:style-name="ro7">
          <table:table-cell office:value-type="float" office:value="83">
            <text:p>83</text:p>
          </table:table-cell>
          <table:table-cell office:value-type="float" office:value="73">
            <text:p>73</text:p>
          </table:table-cell>
          <table:table-cell office:value-type="string">
            <text:p>83_73</text:p>
          </table:table-cell>
          <table:table-cell office:value-type="string">
            <text:p>Le Luc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72">
            <text:p>72</text:p>
          </table:table-cell>
          <table:table-cell office:value-type="float" office:value="176">
            <text:p>176</text:p>
          </table:table-cell>
          <table:table-cell office:value-type="string">
            <text:p>72_176</text:p>
          </table:table-cell>
          <table:table-cell office:value-type="string">
            <text:p>Le Lude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78">
            <text:p>78</text:p>
          </table:table-cell>
          <table:table-cell office:value-type="float" office:value="397">
            <text:p>397</text:p>
          </table:table-cell>
          <table:table-cell office:value-type="string">
            <text:p>78_397</text:p>
          </table:table-cell>
          <table:table-cell office:value-type="string">
            <text:p>Le Mesnil-Saint-Deni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83">
            <text:p>83</text:p>
          </table:table-cell>
          <table:table-cell office:value-type="float" office:value="86">
            <text:p>86</text:p>
          </table:table-cell>
          <table:table-cell office:value-type="string">
            <text:p>83_86</text:p>
          </table:table-cell>
          <table:table-cell office:value-type="string">
            <text:p>Le Muy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47">
            <text:p>47</text:p>
          </table:table-cell>
          <table:table-cell office:value-type="float" office:value="201">
            <text:p>201</text:p>
          </table:table-cell>
          <table:table-cell office:value-type="string">
            <text:p>47_201</text:p>
          </table:table-cell>
          <table:table-cell office:value-type="string">
            <text:p>Le Passag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91">
            <text:p>91</text:p>
          </table:table-cell>
          <table:table-cell office:value-type="float" office:value="494">
            <text:p>494</text:p>
          </table:table-cell>
          <table:table-cell office:value-type="string">
            <text:p>91_494</text:p>
          </table:table-cell>
          <table:table-cell office:value-type="string">
            <text:p>Le Plessis-Paté 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38">
            <text:p>38</text:p>
          </table:table-cell>
          <table:table-cell office:value-type="float" office:value="317">
            <text:p>317</text:p>
          </table:table-cell>
          <table:table-cell office:value-type="string">
            <text:p>38_317</text:p>
          </table:table-cell>
          <table:table-cell office:value-type="string">
            <text:p>Le Pont-de-Claix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84">
            <text:p>84</text:p>
          </table:table-cell>
          <table:table-cell office:value-type="float" office:value="92">
            <text:p>92</text:p>
          </table:table-cell>
          <table:table-cell office:value-type="string">
            <text:p>84_92</text:p>
          </table:table-cell>
          <table:table-cell office:value-type="string">
            <text:p>Le Pontet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83">
            <text:p>83</text:p>
          </table:table-cell>
          <table:table-cell office:value-type="float" office:value="98">
            <text:p>98</text:p>
          </table:table-cell>
          <table:table-cell office:value-type="string">
            <text:p>83_98</text:p>
          </table:table-cell>
          <table:table-cell office:value-type="string">
            <text:p>Le Pradet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13">
            <text:p>13</text:p>
          </table:table-cell>
          <table:table-cell office:value-type="float" office:value="80">
            <text:p>80</text:p>
          </table:table-cell>
          <table:table-cell office:value-type="string">
            <text:p>13_80</text:p>
          </table:table-cell>
          <table:table-cell office:value-type="string">
            <text:p>Le Puy-Sainte-Réparad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93">
            <text:p>93</text:p>
          </table:table-cell>
          <table:table-cell office:value-type="float" office:value="62">
            <text:p>62</text:p>
          </table:table-cell>
          <table:table-cell office:value-type="string">
            <text:p>93_62</text:p>
          </table:table-cell>
          <table:table-cell office:value-type="string">
            <text:p>Le Raincy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88">
            <text:p>88</text:p>
          </table:table-cell>
          <table:table-cell office:value-type="float" office:value="468">
            <text:p>468</text:p>
          </table:table-cell>
          <table:table-cell office:value-type="string">
            <text:p>88_468</text:p>
          </table:table-cell>
          <table:table-cell office:value-type="string">
            <text:p>Le Thillot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78">
            <text:p>78</text:p>
          </table:table-cell>
          <table:table-cell office:value-type="float" office:value="650">
            <text:p>650</text:p>
          </table:table-cell>
          <table:table-cell office:value-type="string">
            <text:p>78_650</text:p>
          </table:table-cell>
          <table:table-cell office:value-type="string">
            <text:p>Le Vésinet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30">
            <text:p>30</text:p>
          </table:table-cell>
          <table:table-cell office:value-type="float" office:value="350">
            <text:p>350</text:p>
          </table:table-cell>
          <table:table-cell office:value-type="string">
            <text:p>30_350</text:p>
          </table:table-cell>
          <table:table-cell office:value-type="string">
            <text:p>Le Vigan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497">
            <text:p>497</text:p>
          </table:table-cell>
          <table:table-cell office:value-type="string">
            <text:p>62_497</text:p>
          </table:table-cell>
          <table:table-cell office:value-type="string">
            <text:p>Leforest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498">
            <text:p>498</text:p>
          </table:table-cell>
          <table:table-cell office:value-type="string">
            <text:p>62_498</text:p>
          </table:table-cell>
          <table:table-cell office:value-type="string">
            <text:p>Lens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971">
            <text:p>971</text:p>
          </table:table-cell>
          <table:table-cell office:value-type="float" office:value="101">
            <text:p>101</text:p>
          </table:table-cell>
          <table:table-cell office:value-type="string">
            <text:p>971_101</text:p>
          </table:table-cell>
          <table:table-cell office:value-type="string">
            <text:p>Les Abymes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office:value-type="string">
            <text:p>27_16</text:p>
          </table:table-cell>
          <table:table-cell office:value-type="string">
            <text:p>Les Andely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string">
            <text:p>30_11</text:p>
          </table:table-cell>
          <table:table-cell office:value-type="string">
            <text:p>Les Angle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38">
            <text:p>38</text:p>
          </table:table-cell>
          <table:table-cell office:value-type="float" office:value="22">
            <text:p>22</text:p>
          </table:table-cell>
          <table:table-cell office:value-type="string">
            <text:p>38_22</text:p>
          </table:table-cell>
          <table:table-cell office:value-type="string">
            <text:p>Les Avenière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78">
            <text:p>78</text:p>
          </table:table-cell>
          <table:table-cell office:value-type="float" office:value="165">
            <text:p>165</text:p>
          </table:table-cell>
          <table:table-cell office:value-type="string">
            <text:p>78_165</text:p>
          </table:table-cell>
          <table:table-cell office:value-type="string">
            <text:p>Les Clayes-sous-Boi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78">
            <text:p>78</text:p>
          </table:table-cell>
          <table:table-cell office:value-type="float" office:value="220">
            <text:p>220</text:p>
          </table:table-cell>
          <table:table-cell office:value-type="string">
            <text:p>78_220</text:p>
          </table:table-cell>
          <table:table-cell office:value-type="string">
            <text:p>Les Essarts-le-Roi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49">
            <text:p>49</text:p>
          </table:table-cell>
          <table:table-cell office:value-type="float" office:value="246">
            <text:p>246</text:p>
          </table:table-cell>
          <table:table-cell office:value-type="string">
            <text:p>49_246</text:p>
          </table:table-cell>
          <table:table-cell office:value-type="string">
            <text:p>Les Ponts-de-Cé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85">
            <text:p>85</text:p>
          </table:table-cell>
          <table:table-cell office:value-type="float" office:value="194">
            <text:p>194</text:p>
          </table:table-cell>
          <table:table-cell office:value-type="string">
            <text:p>85_194</text:p>
          </table:table-cell>
          <table:table-cell office:value-type="string">
            <text:p>Les Sables-d'Olonn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974">
            <text:p>974</text:p>
          </table:table-cell>
          <table:table-cell office:value-type="float" office:value="423">
            <text:p>423</text:p>
          </table:table-cell>
          <table:table-cell office:value-type="string">
            <text:p>974_423</text:p>
          </table:table-cell>
          <table:table-cell office:value-type="string">
            <text:p>Les Trois-Bassin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972">
            <text:p>972</text:p>
          </table:table-cell>
          <table:table-cell office:value-type="float" office:value="231">
            <text:p>231</text:p>
          </table:table-cell>
          <table:table-cell office:value-type="string">
            <text:p>972_231</text:p>
          </table:table-cell>
          <table:table-cell office:value-type="string">
            <text:p>Les Trois-Ilets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91">
            <text:p>91</text:p>
          </table:table-cell>
          <table:table-cell office:value-type="float" office:value="692">
            <text:p>692</text:p>
          </table:table-cell>
          <table:table-cell office:value-type="string">
            <text:p>91_692</text:p>
          </table:table-cell>
          <table:table-cell office:value-type="string">
            <text:p>Les Ulis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64">
            <text:p>64</text:p>
          </table:table-cell>
          <table:table-cell office:value-type="float" office:value="335">
            <text:p>335</text:p>
          </table:table-cell>
          <table:table-cell office:value-type="string">
            <text:p>64_335</text:p>
          </table:table-cell>
          <table:table-cell office:value-type="string">
            <text:p>Lescar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29">
            <text:p>29</text:p>
          </table:table-cell>
          <table:table-cell office:value-type="float" office:value="124">
            <text:p>124</text:p>
          </table:table-cell>
          <table:table-cell office:value-type="string">
            <text:p>29_124</text:p>
          </table:table-cell>
          <table:table-cell office:value-type="string">
            <text:p>Lesneven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33">
            <text:p>33</text:p>
          </table:table-cell>
          <table:table-cell office:value-type="float" office:value="240">
            <text:p>240</text:p>
          </table:table-cell>
          <table:table-cell office:value-type="string">
            <text:p>33_240</text:p>
          </table:table-cell>
          <table:table-cell office:value-type="string">
            <text:p>Lesparre-Médoc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6">
            <text:p>6</text:p>
          </table:table-cell>
          <table:table-cell office:value-type="float" office:value="75">
            <text:p>75</text:p>
          </table:table-cell>
          <table:table-cell office:value-type="string">
            <text:p>6_75</text:p>
          </table:table-cell>
          <table:table-cell office:value-type="string">
            <text:p>Leven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28">
            <text:p>28</text:p>
          </table:table-cell>
          <table:table-cell office:value-type="float" office:value="209">
            <text:p>209</text:p>
          </table:table-cell>
          <table:table-cell office:value-type="string">
            <text:p>28_209</text:p>
          </table:table-cell>
          <table:table-cell office:value-type="string">
            <text:p>Lèves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63">
            <text:p>63</text:p>
          </table:table-cell>
          <table:table-cell office:value-type="float" office:value="195">
            <text:p>195</text:p>
          </table:table-cell>
          <table:table-cell office:value-type="string">
            <text:p>63_195</text:p>
          </table:table-cell>
          <table:table-cell office:value-type="string">
            <text:p>Lezoux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string">
            <text:p>Code du département</text:p>
          </table:table-cell>
          <table:table-cell office:value-type="string">
            <text:p>Code de la commune</text:p>
          </table:table-cell>
          <table:table-cell/>
          <table:table-cell office:value-type="string">
            <text:p>Libellé de la commune</text:p>
          </table:table-cell>
          <table:table-cell office:value-type="string">
            <text:p>Code Nuance</text:p>
          </table:table-cell>
          <table:table-cell table:number-columns-repeated="1018"/>
        </table:table-row>
        <table:table-row table:style-name="ro7">
          <table:table-cell office:value-type="float" office:value="988">
            <text:p>988</text:p>
          </table:table-cell>
          <table:table-cell office:value-type="float" office:value="820">
            <text:p>820</text:p>
          </table:table-cell>
          <table:table-cell office:value-type="string">
            <text:p>988_820</text:p>
          </table:table-cell>
          <table:table-cell office:value-type="string">
            <text:p>Lifou</text:p>
          </table:table-cell>
          <table:table-cell office:value-type="string">
            <text:p>LREG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350">
            <text:p>350</text:p>
          </table:table-cell>
          <table:table-cell office:value-type="string">
            <text:p>59_350</text:p>
          </table:table-cell>
          <table:table-cell office:value-type="string">
            <text:p>Lille</text:p>
          </table:table-cell>
          <table:table-cell office:value-type="string">
            <text:p>LGC</text:p>
          </table:table-cell>
          <table:table-cell table:number-columns-repeated="1018"/>
        </table:table-row>
        <table:table-row table:style-name="ro7">
          <table:table-cell office:value-type="float" office:value="94">
            <text:p>94</text:p>
          </table:table-cell>
          <table:table-cell office:value-type="float" office:value="44">
            <text:p>44</text:p>
          </table:table-cell>
          <table:table-cell office:value-type="string">
            <text:p>94_44</text:p>
          </table:table-cell>
          <table:table-cell office:value-type="string">
            <text:p>Limeil-Brévanne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14">
            <text:p>14</text:p>
          </table:table-cell>
          <table:table-cell office:value-type="float" office:value="366">
            <text:p>366</text:p>
          </table:table-cell>
          <table:table-cell office:value-type="string">
            <text:p>14_366</text:p>
          </table:table-cell>
          <table:table-cell office:value-type="string">
            <text:p>Lisieux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81">
            <text:p>81</text:p>
          </table:table-cell>
          <table:table-cell office:value-type="float" office:value="145">
            <text:p>145</text:p>
          </table:table-cell>
          <table:table-cell office:value-type="string">
            <text:p>81_145</text:p>
          </table:table-cell>
          <table:table-cell office:value-type="string">
            <text:p>Lisle-sur-Tarn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29">
            <text:p>29</text:p>
          </table:table-cell>
          <table:table-cell office:value-type="float" office:value="130">
            <text:p>130</text:p>
          </table:table-cell>
          <table:table-cell office:value-type="string">
            <text:p>29_130</text:p>
          </table:table-cell>
          <table:table-cell office:value-type="string">
            <text:p>Locmaria-Plouzané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34">
            <text:p>34</text:p>
          </table:table-cell>
          <table:table-cell office:value-type="float" office:value="142">
            <text:p>142</text:p>
          </table:table-cell>
          <table:table-cell office:value-type="string">
            <text:p>34_142</text:p>
          </table:table-cell>
          <table:table-cell office:value-type="string">
            <text:p>Lodève</text:p>
          </table:table-cell>
          <table:table-cell office:value-type="string">
            <text:p>LGC</text:p>
          </table:table-cell>
          <table:table-cell table:number-columns-repeated="1018"/>
        </table:table-row>
        <table:table-row table:style-name="ro7">
          <table:table-cell office:value-type="float" office:value="91">
            <text:p>91</text:p>
          </table:table-cell>
          <table:table-cell office:value-type="float" office:value="345">
            <text:p>345</text:p>
          </table:table-cell>
          <table:table-cell office:value-type="string">
            <text:p>91_345</text:p>
          </table:table-cell>
          <table:table-cell office:value-type="string">
            <text:p>Longjumeau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91">
            <text:p>91</text:p>
          </table:table-cell>
          <table:table-cell office:value-type="float" office:value="347">
            <text:p>347</text:p>
          </table:table-cell>
          <table:table-cell office:value-type="string">
            <text:p>91_347</text:p>
          </table:table-cell>
          <table:table-cell office:value-type="string">
            <text:p>Longpont-sur-Org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49">
            <text:p>49</text:p>
          </table:table-cell>
          <table:table-cell office:value-type="float" office:value="180">
            <text:p>180</text:p>
          </table:table-cell>
          <table:table-cell office:value-type="string">
            <text:p>49_180</text:p>
          </table:table-cell>
          <table:table-cell office:value-type="string">
            <text:p>Longué-Jumelle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80">
            <text:p>80</text:p>
          </table:table-cell>
          <table:table-cell office:value-type="float" office:value="489">
            <text:p>489</text:p>
          </table:table-cell>
          <table:table-cell office:value-type="string">
            <text:p>80_489</text:p>
          </table:table-cell>
          <table:table-cell office:value-type="string">
            <text:p>Longueau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54">
            <text:p>54</text:p>
          </table:table-cell>
          <table:table-cell office:value-type="float" office:value="323">
            <text:p>323</text:p>
          </table:table-cell>
          <table:table-cell office:value-type="string">
            <text:p>54_323</text:p>
          </table:table-cell>
          <table:table-cell office:value-type="string">
            <text:p>Longwy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64">
            <text:p>64</text:p>
          </table:table-cell>
          <table:table-cell office:value-type="float" office:value="348">
            <text:p>348</text:p>
          </table:table-cell>
          <table:table-cell office:value-type="string">
            <text:p>64_348</text:p>
          </table:table-cell>
          <table:table-cell office:value-type="string">
            <text:p>Lon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86">
            <text:p>86</text:p>
          </table:table-cell>
          <table:table-cell office:value-type="float" office:value="137">
            <text:p>137</text:p>
          </table:table-cell>
          <table:table-cell office:value-type="string">
            <text:p>86_137</text:p>
          </table:table-cell>
          <table:table-cell office:value-type="string">
            <text:p>Loudun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65">
            <text:p>65</text:p>
          </table:table-cell>
          <table:table-cell office:value-type="float" office:value="286">
            <text:p>286</text:p>
          </table:table-cell>
          <table:table-cell office:value-type="string">
            <text:p>65_286</text:p>
          </table:table-cell>
          <table:table-cell office:value-type="string">
            <text:p>Lourde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78">
            <text:p>78</text:p>
          </table:table-cell>
          <table:table-cell office:value-type="float" office:value="350">
            <text:p>350</text:p>
          </table:table-cell>
          <table:table-cell office:value-type="string">
            <text:p>78_350</text:p>
          </table:table-cell>
          <table:table-cell office:value-type="string">
            <text:p>Louvecienne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27">
            <text:p>27</text:p>
          </table:table-cell>
          <table:table-cell office:value-type="float" office:value="375">
            <text:p>375</text:p>
          </table:table-cell>
          <table:table-cell office:value-type="string">
            <text:p>27_375</text:p>
          </table:table-cell>
          <table:table-cell office:value-type="string">
            <text:p>Louviers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28">
            <text:p>28</text:p>
          </table:table-cell>
          <table:table-cell office:value-type="float" office:value="218">
            <text:p>218</text:p>
          </table:table-cell>
          <table:table-cell office:value-type="string">
            <text:p>28_218</text:p>
          </table:table-cell>
          <table:table-cell office:value-type="string">
            <text:p>Lucé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54">
            <text:p>54</text:p>
          </table:table-cell>
          <table:table-cell office:value-type="float" office:value="328">
            <text:p>328</text:p>
          </table:table-cell>
          <table:table-cell office:value-type="string">
            <text:p>54_328</text:p>
          </table:table-cell>
          <table:table-cell office:value-type="string">
            <text:p>Ludre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28">
            <text:p>28</text:p>
          </table:table-cell>
          <table:table-cell office:value-type="float" office:value="220">
            <text:p>220</text:p>
          </table:table-cell>
          <table:table-cell office:value-type="string">
            <text:p>28_220</text:p>
          </table:table-cell>
          <table:table-cell office:value-type="string">
            <text:p>Luisant</text:p>
          </table:table-cell>
          <table:table-cell office:value-type="string">
            <text:p>LMC</text:p>
          </table:table-cell>
          <table:table-cell table:number-columns-repeated="1018"/>
        </table:table-row>
        <table:table-row table:style-name="ro7">
          <table:table-cell office:value-type="float" office:value="34">
            <text:p>34</text:p>
          </table:table-cell>
          <table:table-cell office:value-type="float" office:value="145">
            <text:p>145</text:p>
          </table:table-cell>
          <table:table-cell office:value-type="string">
            <text:p>34_145</text:p>
          </table:table-cell>
          <table:table-cell office:value-type="string">
            <text:p>Lunel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68">
            <text:p>68</text:p>
          </table:table-cell>
          <table:table-cell office:value-type="float" office:value="195">
            <text:p>195</text:p>
          </table:table-cell>
          <table:table-cell office:value-type="string">
            <text:p>68_195</text:p>
          </table:table-cell>
          <table:table-cell office:value-type="string">
            <text:p>Lutterbach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69">
            <text:p>69</text:p>
          </table:table-cell>
          <table:table-cell office:value-type="float" office:value="123">
            <text:p>123</text:p>
          </table:table-cell>
          <table:table-cell office:value-type="string">
            <text:p>69_lyon</text:p>
          </table:table-cell>
          <table:table-cell office:value-type="string">
            <text:p>Lyon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976">
            <text:p>976</text:p>
          </table:table-cell>
          <table:table-cell office:value-type="float" office:value="513">
            <text:p>513</text:p>
          </table:table-cell>
          <table:table-cell office:value-type="string">
            <text:p>976_513</text:p>
          </table:table-cell>
          <table:table-cell office:value-type="string">
            <text:p>M'TSANGAMOUJI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44">
            <text:p>44</text:p>
          </table:table-cell>
          <table:table-cell office:value-type="float" office:value="87">
            <text:p>87</text:p>
          </table:table-cell>
          <table:table-cell office:value-type="string">
            <text:p>44_87</text:p>
          </table:table-cell>
          <table:table-cell office:value-type="string">
            <text:p>Machecoul</text:p>
          </table:table-cell>
          <table:table-cell office:value-type="string">
            <text:p>LCMD</text:p>
          </table:table-cell>
          <table:table-cell table:number-columns-repeated="1018"/>
        </table:table-row>
        <table:table-row table:style-name="ro7">
          <table:table-cell office:value-type="float" office:value="987">
            <text:p>987</text:p>
          </table:table-cell>
          <table:table-cell office:value-type="float" office:value="25">
            <text:p>25</text:p>
          </table:table-cell>
          <table:table-cell office:value-type="string">
            <text:p>987_25</text:p>
          </table:table-cell>
          <table:table-cell office:value-type="string">
            <text:p>Mahina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78">
            <text:p>78</text:p>
          </table:table-cell>
          <table:table-cell office:value-type="float" office:value="358">
            <text:p>358</text:p>
          </table:table-cell>
          <table:table-cell office:value-type="string">
            <text:p>78_358</text:p>
          </table:table-cell>
          <table:table-cell office:value-type="string">
            <text:p>Maisons-Laffitt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19">
            <text:p>19</text:p>
          </table:table-cell>
          <table:table-cell office:value-type="float" office:value="123">
            <text:p>123</text:p>
          </table:table-cell>
          <table:table-cell office:value-type="string">
            <text:p>19_123</text:p>
          </table:table-cell>
          <table:table-cell office:value-type="string">
            <text:p>Malemort-sur-Corrèz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45">
            <text:p>45</text:p>
          </table:table-cell>
          <table:table-cell office:value-type="float" office:value="191">
            <text:p>191</text:p>
          </table:table-cell>
          <table:table-cell office:value-type="string">
            <text:p>45_191</text:p>
          </table:table-cell>
          <table:table-cell office:value-type="string">
            <text:p>Malesherbe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72">
            <text:p>72</text:p>
          </table:table-cell>
          <table:table-cell office:value-type="float" office:value="180">
            <text:p>180</text:p>
          </table:table-cell>
          <table:table-cell office:value-type="string">
            <text:p>72_180</text:p>
          </table:table-cell>
          <table:table-cell office:value-type="string">
            <text:p>Mamers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976">
            <text:p>976</text:p>
          </table:table-cell>
          <table:table-cell office:value-type="float" office:value="511">
            <text:p>511</text:p>
          </table:table-cell>
          <table:table-cell office:value-type="string">
            <text:p>976_511</text:p>
          </table:table-cell>
          <table:table-cell office:value-type="string">
            <text:p>MAMOUDZOU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94">
            <text:p>94</text:p>
          </table:table-cell>
          <table:table-cell office:value-type="float" office:value="47">
            <text:p>47</text:p>
          </table:table-cell>
          <table:table-cell office:value-type="string">
            <text:p>94_47</text:p>
          </table:table-cell>
          <table:table-cell office:value-type="string">
            <text:p>Mandres-les-Rose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30">
            <text:p>30</text:p>
          </table:table-cell>
          <table:table-cell office:value-type="float" office:value="155">
            <text:p>155</text:p>
          </table:table-cell>
          <table:table-cell office:value-type="string">
            <text:p>30_155</text:p>
          </table:table-cell>
          <table:table-cell office:value-type="string">
            <text:p>Manduel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4">
            <text:p>4</text:p>
          </table:table-cell>
          <table:table-cell office:value-type="float" office:value="112">
            <text:p>112</text:p>
          </table:table-cell>
          <table:table-cell office:value-type="string">
            <text:p>4_112</text:p>
          </table:table-cell>
          <table:table-cell office:value-type="string">
            <text:p>Manosqu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78">
            <text:p>78</text:p>
          </table:table-cell>
          <table:table-cell office:value-type="float" office:value="362">
            <text:p>362</text:p>
          </table:table-cell>
          <table:table-cell office:value-type="string">
            <text:p>78_362</text:p>
          </table:table-cell>
          <table:table-cell office:value-type="string">
            <text:p>Mantes-la-Vill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17">
            <text:p>17</text:p>
          </table:table-cell>
          <table:table-cell office:value-type="float" office:value="218">
            <text:p>218</text:p>
          </table:table-cell>
          <table:table-cell office:value-type="string">
            <text:p>17_218</text:p>
          </table:table-cell>
          <table:table-cell office:value-type="string">
            <text:p>Maran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988">
            <text:p>988</text:p>
          </table:table-cell>
          <table:table-cell office:value-type="float" office:value="828">
            <text:p>828</text:p>
          </table:table-cell>
          <table:table-cell office:value-type="string">
            <text:p>988_828</text:p>
          </table:table-cell>
          <table:table-cell office:value-type="string">
            <text:p>Maré</text:p>
          </table:table-cell>
          <table:table-cell office:value-type="string">
            <text:p>LREG</text:p>
          </table:table-cell>
          <table:table-cell table:number-columns-repeated="1018"/>
        </table:table-row>
        <table:table-row table:style-name="ro7">
          <table:table-cell office:value-type="float" office:value="17">
            <text:p>17</text:p>
          </table:table-cell>
          <table:table-cell office:value-type="float" office:value="219">
            <text:p>219</text:p>
          </table:table-cell>
          <table:table-cell office:value-type="string">
            <text:p>17_219</text:p>
          </table:table-cell>
          <table:table-cell office:value-type="string">
            <text:p>Marennes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13">
            <text:p>13</text:p>
          </table:table-cell>
          <table:table-cell office:value-type="float" office:value="54">
            <text:p>54</text:p>
          </table:table-cell>
          <table:table-cell office:value-type="string">
            <text:p>13_54</text:p>
          </table:table-cell>
          <table:table-cell office:value-type="string">
            <text:p>Marignan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973">
            <text:p>973</text:p>
          </table:table-cell>
          <table:table-cell office:value-type="float" office:value="353">
            <text:p>353</text:p>
          </table:table-cell>
          <table:table-cell office:value-type="string">
            <text:p>973_353</text:p>
          </table:table-cell>
          <table:table-cell office:value-type="string">
            <text:p>Maripasoula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57">
            <text:p>57</text:p>
          </table:table-cell>
          <table:table-cell office:value-type="float" office:value="447">
            <text:p>447</text:p>
          </table:table-cell>
          <table:table-cell office:value-type="string">
            <text:p>57_447</text:p>
          </table:table-cell>
          <table:table-cell office:value-type="string">
            <text:p>Marly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383">
            <text:p>383</text:p>
          </table:table-cell>
          <table:table-cell office:value-type="string">
            <text:p>59_383</text:p>
          </table:table-cell>
          <table:table-cell office:value-type="string">
            <text:p>Marly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91">
            <text:p>91</text:p>
          </table:table-cell>
          <table:table-cell office:value-type="float" office:value="376">
            <text:p>376</text:p>
          </table:table-cell>
          <table:table-cell office:value-type="string">
            <text:p>91_376</text:p>
          </table:table-cell>
          <table:table-cell office:value-type="string">
            <text:p>Marolles-en-Hurepoix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76">
            <text:p>76</text:p>
          </table:table-cell>
          <table:table-cell office:value-type="float" office:value="410">
            <text:p>410</text:p>
          </table:table-cell>
          <table:table-cell office:value-type="string">
            <text:p>76_410</text:p>
          </table:table-cell>
          <table:table-cell office:value-type="string">
            <text:p>Maromme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21">
            <text:p>21</text:p>
          </table:table-cell>
          <table:table-cell office:value-type="float" office:value="390">
            <text:p>390</text:p>
          </table:table-cell>
          <table:table-cell office:value-type="string">
            <text:p>21_390</text:p>
          </table:table-cell>
          <table:table-cell office:value-type="string">
            <text:p>Marsannay-la-Côt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34">
            <text:p>34</text:p>
          </table:table-cell>
          <table:table-cell office:value-type="float" office:value="150">
            <text:p>150</text:p>
          </table:table-cell>
          <table:table-cell office:value-type="string">
            <text:p>34_150</text:p>
          </table:table-cell>
          <table:table-cell office:value-type="string">
            <text:p>Marseillan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34">
            <text:p>34</text:p>
          </table:table-cell>
          <table:table-cell office:value-type="float" office:value="151">
            <text:p>151</text:p>
          </table:table-cell>
          <table:table-cell office:value-type="string">
            <text:p>34_151</text:p>
          </table:table-cell>
          <table:table-cell office:value-type="string">
            <text:p>Marsillargues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48">
            <text:p>48</text:p>
          </table:table-cell>
          <table:table-cell office:value-type="float" office:value="92">
            <text:p>92</text:p>
          </table:table-cell>
          <table:table-cell office:value-type="string">
            <text:p>48_92</text:p>
          </table:table-cell>
          <table:table-cell office:value-type="string">
            <text:p>Marvejol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390">
            <text:p>390</text:p>
          </table:table-cell>
          <table:table-cell office:value-type="string">
            <text:p>59_390</text:p>
          </table:table-cell>
          <table:table-cell office:value-type="string">
            <text:p>Masny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91">
            <text:p>91</text:p>
          </table:table-cell>
          <table:table-cell office:value-type="float" office:value="377">
            <text:p>377</text:p>
          </table:table-cell>
          <table:table-cell office:value-type="string">
            <text:p>91_377</text:p>
          </table:table-cell>
          <table:table-cell office:value-type="string">
            <text:p>Massy</text:p>
          </table:table-cell>
          <table:table-cell office:value-type="string">
            <text:p>LMC</text:p>
          </table:table-cell>
          <table:table-cell table:number-columns-repeated="1018"/>
        </table:table-row>
        <table:table-row table:style-name="ro7">
          <table:table-cell office:value-type="float" office:value="34">
            <text:p>34</text:p>
          </table:table-cell>
          <table:table-cell office:value-type="float" office:value="154">
            <text:p>154</text:p>
          </table:table-cell>
          <table:table-cell office:value-type="string">
            <text:p>34_154</text:p>
          </table:table-cell>
          <table:table-cell office:value-type="string">
            <text:p>Mauguio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78">
            <text:p>78</text:p>
          </table:table-cell>
          <table:table-cell office:value-type="float" office:value="380">
            <text:p>380</text:p>
          </table:table-cell>
          <table:table-cell office:value-type="string">
            <text:p>78_380</text:p>
          </table:table-cell>
          <table:table-cell office:value-type="string">
            <text:p>Maul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78">
            <text:p>78</text:p>
          </table:table-cell>
          <table:table-cell office:value-type="float" office:value="383">
            <text:p>383</text:p>
          </table:table-cell>
          <table:table-cell office:value-type="string">
            <text:p>78_383</text:p>
          </table:table-cell>
          <table:table-cell office:value-type="string">
            <text:p>Maurepas</text:p>
          </table:table-cell>
          <table:table-cell office:value-type="string">
            <text:p>LGC</text:p>
          </table:table-cell>
          <table:table-cell table:number-columns-repeated="1018"/>
        </table:table-row>
        <table:table-row table:style-name="ro7">
          <table:table-cell office:value-type="float" office:value="81">
            <text:p>81</text:p>
          </table:table-cell>
          <table:table-cell office:value-type="float" office:value="163">
            <text:p>163</text:p>
          </table:table-cell>
          <table:table-cell office:value-type="string">
            <text:p>81_163</text:p>
          </table:table-cell>
          <table:table-cell office:value-type="string">
            <text:p>Mazamet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84">
            <text:p>84</text:p>
          </table:table-cell>
          <table:table-cell office:value-type="float" office:value="72">
            <text:p>72</text:p>
          </table:table-cell>
          <table:table-cell office:value-type="string">
            <text:p>84_72</text:p>
          </table:table-cell>
          <table:table-cell office:value-type="string">
            <text:p>Mazan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563">
            <text:p>563</text:p>
          </table:table-cell>
          <table:table-cell office:value-type="string">
            <text:p>62_563</text:p>
          </table:table-cell>
          <table:table-cell office:value-type="string">
            <text:p>Mazingarbe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35">
            <text:p>35</text:p>
          </table:table-cell>
          <table:table-cell office:value-type="float" office:value="173">
            <text:p>173</text:p>
          </table:table-cell>
          <table:table-cell office:value-type="string">
            <text:p>35_173</text:p>
          </table:table-cell>
          <table:table-cell office:value-type="string">
            <text:p>Meless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77">
            <text:p>77</text:p>
          </table:table-cell>
          <table:table-cell office:value-type="float" office:value="288">
            <text:p>288</text:p>
          </table:table-cell>
          <table:table-cell office:value-type="string">
            <text:p>77_288</text:p>
          </table:table-cell>
          <table:table-cell office:value-type="string">
            <text:p>Melun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48">
            <text:p>48</text:p>
          </table:table-cell>
          <table:table-cell office:value-type="float" office:value="95">
            <text:p>95</text:p>
          </table:table-cell>
          <table:table-cell office:value-type="string">
            <text:p>48_95</text:p>
          </table:table-cell>
          <table:table-cell office:value-type="string">
            <text:p>Mende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91">
            <text:p>91</text:p>
          </table:table-cell>
          <table:table-cell office:value-type="float" office:value="386">
            <text:p>386</text:p>
          </table:table-cell>
          <table:table-cell office:value-type="string">
            <text:p>91_386</text:p>
          </table:table-cell>
          <table:table-cell office:value-type="string">
            <text:p>Mennecy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6">
            <text:p>6</text:p>
          </table:table-cell>
          <table:table-cell office:value-type="float" office:value="83">
            <text:p>83</text:p>
          </table:table-cell>
          <table:table-cell office:value-type="string">
            <text:p>6_83</text:p>
          </table:table-cell>
          <table:table-cell office:value-type="string">
            <text:p>Menton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67">
            <text:p>67</text:p>
          </table:table-cell>
          <table:table-cell office:value-type="float" office:value="291">
            <text:p>291</text:p>
          </table:table-cell>
          <table:table-cell office:value-type="string">
            <text:p>67_291</text:p>
          </table:table-cell>
          <table:table-cell office:value-type="string">
            <text:p>Mertzwiller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60">
            <text:p>60</text:p>
          </table:table-cell>
          <table:table-cell office:value-type="float" office:value="395">
            <text:p>395</text:p>
          </table:table-cell>
          <table:table-cell office:value-type="string">
            <text:p>60_395</text:p>
          </table:table-cell>
          <table:table-cell office:value-type="string">
            <text:p>Méru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95">
            <text:p>95</text:p>
          </table:table-cell>
          <table:table-cell office:value-type="float" office:value="394">
            <text:p>394</text:p>
          </table:table-cell>
          <table:table-cell office:value-type="string">
            <text:p>95_394</text:p>
          </table:table-cell>
          <table:table-cell office:value-type="string">
            <text:p>Méry-sur-Oise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44">
            <text:p>44</text:p>
          </table:table-cell>
          <table:table-cell office:value-type="float" office:value="96">
            <text:p>96</text:p>
          </table:table-cell>
          <table:table-cell office:value-type="string">
            <text:p>44_96</text:p>
          </table:table-cell>
          <table:table-cell office:value-type="string">
            <text:p>Mésanger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57">
            <text:p>57</text:p>
          </table:table-cell>
          <table:table-cell office:value-type="float" office:value="463">
            <text:p>463</text:p>
          </table:table-cell>
          <table:table-cell office:value-type="string">
            <text:p>57_463</text:p>
          </table:table-cell>
          <table:table-cell office:value-type="string">
            <text:p>Metz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45">
            <text:p>45</text:p>
          </table:table-cell>
          <table:table-cell office:value-type="float" office:value="203">
            <text:p>203</text:p>
          </table:table-cell>
          <table:table-cell office:value-type="string">
            <text:p>45_203</text:p>
          </table:table-cell>
          <table:table-cell office:value-type="string">
            <text:p>Meung-sur-Loir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573">
            <text:p>573</text:p>
          </table:table-cell>
          <table:table-cell office:value-type="string">
            <text:p>62_573</text:p>
          </table:table-cell>
          <table:table-cell office:value-type="string">
            <text:p>Meurchin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38">
            <text:p>38</text:p>
          </table:table-cell>
          <table:table-cell office:value-type="float" office:value="229">
            <text:p>229</text:p>
          </table:table-cell>
          <table:table-cell office:value-type="string">
            <text:p>38_229</text:p>
          </table:table-cell>
          <table:table-cell office:value-type="string">
            <text:p>Meylan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34">
            <text:p>34</text:p>
          </table:table-cell>
          <table:table-cell office:value-type="float" office:value="157">
            <text:p>157</text:p>
          </table:table-cell>
          <table:table-cell office:value-type="string">
            <text:p>34_157</text:p>
          </table:table-cell>
          <table:table-cell office:value-type="string">
            <text:p>Mèze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30">
            <text:p>30</text:p>
          </table:table-cell>
          <table:table-cell office:value-type="float" office:value="169">
            <text:p>169</text:p>
          </table:table-cell>
          <table:table-cell office:value-type="string">
            <text:p>30_169</text:p>
          </table:table-cell>
          <table:table-cell office:value-type="string">
            <text:p>Milhaud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12">
            <text:p>12</text:p>
          </table:table-cell>
          <table:table-cell office:value-type="float" office:value="145">
            <text:p>145</text:p>
          </table:table-cell>
          <table:table-cell office:value-type="string">
            <text:p>12_145</text:p>
          </table:table-cell>
          <table:table-cell office:value-type="string">
            <text:p>Millau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40">
            <text:p>40</text:p>
          </table:table-cell>
          <table:table-cell office:value-type="float" office:value="184">
            <text:p>184</text:p>
          </table:table-cell>
          <table:table-cell office:value-type="string">
            <text:p>40_184</text:p>
          </table:table-cell>
          <table:table-cell office:value-type="string">
            <text:p>Mimizan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33">
            <text:p>33</text:p>
          </table:table-cell>
          <table:table-cell office:value-type="float" office:value="284">
            <text:p>284</text:p>
          </table:table-cell>
          <table:table-cell office:value-type="string">
            <text:p>33_284</text:p>
          </table:table-cell>
          <table:table-cell office:value-type="string">
            <text:p>Mio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13">
            <text:p>13</text:p>
          </table:table-cell>
          <table:table-cell office:value-type="float" office:value="63">
            <text:p>63</text:p>
          </table:table-cell>
          <table:table-cell office:value-type="string">
            <text:p>13_63</text:p>
          </table:table-cell>
          <table:table-cell office:value-type="string">
            <text:p>Miramas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29">
            <text:p>29</text:p>
          </table:table-cell>
          <table:table-cell office:value-type="float" office:value="150">
            <text:p>150</text:p>
          </table:table-cell>
          <table:table-cell office:value-type="string">
            <text:p>29_150</text:p>
          </table:table-cell>
          <table:table-cell office:value-type="string">
            <text:p>Moëlan-sur-Mer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43">
            <text:p>43</text:p>
          </table:table-cell>
          <table:table-cell office:value-type="float" office:value="137">
            <text:p>137</text:p>
          </table:table-cell>
          <table:table-cell office:value-type="string">
            <text:p>43_137</text:p>
          </table:table-cell>
          <table:table-cell office:value-type="string">
            <text:p>Monistrol-sur-Loire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40">
            <text:p>40</text:p>
          </table:table-cell>
          <table:table-cell office:value-type="float" office:value="192">
            <text:p>192</text:p>
          </table:table-cell>
          <table:table-cell office:value-type="string">
            <text:p>40_192</text:p>
          </table:table-cell>
          <table:table-cell office:value-type="string">
            <text:p>Mont-de-Marsan</text:p>
          </table:table-cell>
          <table:table-cell office:value-type="string">
            <text:p>LMC</text:p>
          </table:table-cell>
          <table:table-cell table:number-columns-repeated="1018"/>
        </table:table-row>
        <table:table-row table:style-name="ro7">
          <table:table-cell office:value-type="float" office:value="76">
            <text:p>76</text:p>
          </table:table-cell>
          <table:table-cell office:value-type="float" office:value="451">
            <text:p>451</text:p>
          </table:table-cell>
          <table:table-cell office:value-type="string">
            <text:p>76_451</text:p>
          </table:table-cell>
          <table:table-cell office:value-type="string">
            <text:p>Mont-Saint-Aignan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34">
            <text:p>34</text:p>
          </table:table-cell>
          <table:table-cell office:value-type="float" office:value="161">
            <text:p>161</text:p>
          </table:table-cell>
          <table:table-cell office:value-type="string">
            <text:p>34_161</text:p>
          </table:table-cell>
          <table:table-cell office:value-type="string">
            <text:p>Montady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82">
            <text:p>82</text:p>
          </table:table-cell>
          <table:table-cell office:value-type="float" office:value="121">
            <text:p>121</text:p>
          </table:table-cell>
          <table:table-cell office:value-type="string">
            <text:p>82_121</text:p>
          </table:table-cell>
          <table:table-cell office:value-type="string">
            <text:p>Montauban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35">
            <text:p>35</text:p>
          </table:table-cell>
          <table:table-cell office:value-type="float" office:value="184">
            <text:p>184</text:p>
          </table:table-cell>
          <table:table-cell office:value-type="string">
            <text:p>35_184</text:p>
          </table:table-cell>
          <table:table-cell office:value-type="string">
            <text:p>Montauban-de-Bretagne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21">
            <text:p>21</text:p>
          </table:table-cell>
          <table:table-cell office:value-type="float" office:value="425">
            <text:p>425</text:p>
          </table:table-cell>
          <table:table-cell office:value-type="string">
            <text:p>21_425</text:p>
          </table:table-cell>
          <table:table-cell office:value-type="string">
            <text:p>Montbard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25">
            <text:p>25</text:p>
          </table:table-cell>
          <table:table-cell office:value-type="float" office:value="388">
            <text:p>388</text:p>
          </table:table-cell>
          <table:table-cell office:value-type="string">
            <text:p>25_388</text:p>
          </table:table-cell>
          <table:table-cell office:value-type="string">
            <text:p>Montbéliard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71">
            <text:p>71</text:p>
          </table:table-cell>
          <table:table-cell office:value-type="float" office:value="310">
            <text:p>310</text:p>
          </table:table-cell>
          <table:table-cell office:value-type="string">
            <text:p>71_310</text:p>
          </table:table-cell>
          <table:table-cell office:value-type="string">
            <text:p>Montchanin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82">
            <text:p>82</text:p>
          </table:table-cell>
          <table:table-cell office:value-type="float" office:value="125">
            <text:p>125</text:p>
          </table:table-cell>
          <table:table-cell office:value-type="string">
            <text:p>82_125</text:p>
          </table:table-cell>
          <table:table-cell office:value-type="string">
            <text:p>Montech</text:p>
          </table:table-cell>
          <table:table-cell office:value-type="string">
            <text:p>LMC</text:p>
          </table:table-cell>
          <table:table-cell table:number-columns-repeated="1018"/>
        </table:table-row>
        <table:table-row table:style-name="ro7">
          <table:table-cell office:value-type="float" office:value="26">
            <text:p>26</text:p>
          </table:table-cell>
          <table:table-cell office:value-type="float" office:value="198">
            <text:p>198</text:p>
          </table:table-cell>
          <table:table-cell office:value-type="string">
            <text:p>26_198</text:p>
          </table:table-cell>
          <table:table-cell office:value-type="string">
            <text:p>Montélimar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77">
            <text:p>77</text:p>
          </table:table-cell>
          <table:table-cell office:value-type="float" office:value="307">
            <text:p>307</text:p>
          </table:table-cell>
          <table:table-cell office:value-type="string">
            <text:p>77_307</text:p>
          </table:table-cell>
          <table:table-cell office:value-type="string">
            <text:p>Montévrain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35">
            <text:p>35</text:p>
          </table:table-cell>
          <table:table-cell office:value-type="float" office:value="188">
            <text:p>188</text:p>
          </table:table-cell>
          <table:table-cell office:value-type="string">
            <text:p>35_188</text:p>
          </table:table-cell>
          <table:table-cell office:value-type="string">
            <text:p>Montfort-sur-Meu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91">
            <text:p>91</text:p>
          </table:table-cell>
          <table:table-cell office:value-type="float" office:value="421">
            <text:p>421</text:p>
          </table:table-cell>
          <table:table-cell office:value-type="string">
            <text:p>91_421</text:p>
          </table:table-cell>
          <table:table-cell office:value-type="string">
            <text:p>Montgeron</text:p>
          </table:table-cell>
          <table:table-cell office:value-type="string">
            <text:p>LGC</text:p>
          </table:table-cell>
          <table:table-cell table:number-columns-repeated="1018"/>
        </table:table-row>
        <table:table-row table:style-name="ro7">
          <table:table-cell office:value-type="float" office:value="76">
            <text:p>76</text:p>
          </table:table-cell>
          <table:table-cell office:value-type="float" office:value="447">
            <text:p>447</text:p>
          </table:table-cell>
          <table:table-cell office:value-type="string">
            <text:p>76_447</text:p>
          </table:table-cell>
          <table:table-cell office:value-type="string">
            <text:p>Montivilliers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91">
            <text:p>91</text:p>
          </table:table-cell>
          <table:table-cell office:value-type="float" office:value="425">
            <text:p>425</text:p>
          </table:table-cell>
          <table:table-cell office:value-type="string">
            <text:p>91_425</text:p>
          </table:table-cell>
          <table:table-cell office:value-type="string">
            <text:p>Montlhéry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95">
            <text:p>95</text:p>
          </table:table-cell>
          <table:table-cell office:value-type="float" office:value="427">
            <text:p>427</text:p>
          </table:table-cell>
          <table:table-cell office:value-type="string">
            <text:p>95_427</text:p>
          </table:table-cell>
          <table:table-cell office:value-type="string">
            <text:p>Montmagny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95">
            <text:p>95</text:p>
          </table:table-cell>
          <table:table-cell office:value-type="float" office:value="428">
            <text:p>428</text:p>
          </table:table-cell>
          <table:table-cell office:value-type="string">
            <text:p>95_428</text:p>
          </table:table-cell>
          <table:table-cell office:value-type="string">
            <text:p>Montmorency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44">
            <text:p>44</text:p>
          </table:table-cell>
          <table:table-cell office:value-type="float" office:value="103">
            <text:p>103</text:p>
          </table:table-cell>
          <table:table-cell office:value-type="string">
            <text:p>44_103</text:p>
          </table:table-cell>
          <table:table-cell office:value-type="string">
            <text:p>Montoir-de-Bretagn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34">
            <text:p>34</text:p>
          </table:table-cell>
          <table:table-cell office:value-type="float" office:value="172">
            <text:p>172</text:p>
          </table:table-cell>
          <table:table-cell office:value-type="string">
            <text:p>34_172</text:p>
          </table:table-cell>
          <table:table-cell office:value-type="string">
            <text:p>Montpellier</text:p>
          </table:table-cell>
          <table:table-cell office:value-type="string">
            <text:p>LGC</text:p>
          </table:table-cell>
          <table:table-cell table:number-columns-repeated="1018"/>
        </table:table-row>
        <table:table-row table:style-name="ro7">
          <table:table-cell office:value-type="float" office:value="24">
            <text:p>24</text:p>
          </table:table-cell>
          <table:table-cell office:value-type="float" office:value="294">
            <text:p>294</text:p>
          </table:table-cell>
          <table:table-cell office:value-type="string">
            <text:p>24_294</text:p>
          </table:table-cell>
          <table:table-cell office:value-type="string">
            <text:p>Montpon-Ménestérol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93">
            <text:p>93</text:p>
          </table:table-cell>
          <table:table-cell office:value-type="float" office:value="48">
            <text:p>48</text:p>
          </table:table-cell>
          <table:table-cell office:value-type="string">
            <text:p>93_48</text:p>
          </table:table-cell>
          <table:table-cell office:value-type="string">
            <text:p>Montreuil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49">
            <text:p>49</text:p>
          </table:table-cell>
          <table:table-cell office:value-type="float" office:value="215">
            <text:p>215</text:p>
          </table:table-cell>
          <table:table-cell office:value-type="string">
            <text:p>49_215</text:p>
          </table:table-cell>
          <table:table-cell office:value-type="string">
            <text:p>Montreuil-Bellay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41">
            <text:p>41</text:p>
          </table:table-cell>
          <table:table-cell office:value-type="float" office:value="151">
            <text:p>151</text:p>
          </table:table-cell>
          <table:table-cell office:value-type="string">
            <text:p>41_151</text:p>
          </table:table-cell>
          <table:table-cell office:value-type="string">
            <text:p>Montrichard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92">
            <text:p>92</text:p>
          </table:table-cell>
          <table:table-cell office:value-type="float" office:value="49">
            <text:p>49</text:p>
          </table:table-cell>
          <table:table-cell office:value-type="string">
            <text:p>92_49</text:p>
          </table:table-cell>
          <table:table-cell office:value-type="string">
            <text:p>Montrouge</text:p>
          </table:table-cell>
          <table:table-cell office:value-type="string">
            <text:p>LMC</text:p>
          </table:table-cell>
          <table:table-cell table:number-columns-repeated="1018"/>
        </table:table-row>
        <table:table-row table:style-name="ro7">
          <table:table-cell office:value-type="float" office:value="91">
            <text:p>91</text:p>
          </table:table-cell>
          <table:table-cell office:value-type="float" office:value="433">
            <text:p>433</text:p>
          </table:table-cell>
          <table:table-cell office:value-type="string">
            <text:p>91_433</text:p>
          </table:table-cell>
          <table:table-cell office:value-type="string">
            <text:p>Morigny-Champigny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29">
            <text:p>29</text:p>
          </table:table-cell>
          <table:table-cell office:value-type="float" office:value="151">
            <text:p>151</text:p>
          </table:table-cell>
          <table:table-cell office:value-type="string">
            <text:p>29_151</text:p>
          </table:table-cell>
          <table:table-cell office:value-type="string">
            <text:p>Morlaix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77">
            <text:p>77</text:p>
          </table:table-cell>
          <table:table-cell office:value-type="float" office:value="317">
            <text:p>317</text:p>
          </table:table-cell>
          <table:table-cell office:value-type="string">
            <text:p>77_317</text:p>
          </table:table-cell>
          <table:table-cell office:value-type="string">
            <text:p>Mormant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971">
            <text:p>971</text:p>
          </table:table-cell>
          <table:table-cell office:value-type="float" office:value="116">
            <text:p>116</text:p>
          </table:table-cell>
          <table:table-cell office:value-type="string">
            <text:p>971_116</text:p>
          </table:table-cell>
          <table:table-cell office:value-type="string">
            <text:p>Morne-à-l'Eau</text:p>
          </table:table-cell>
          <table:table-cell office:value-type="string">
            <text:p>LCOM</text:p>
          </table:table-cell>
          <table:table-cell table:number-columns-repeated="1018"/>
        </table:table-row>
        <table:table-row table:style-name="ro7">
          <table:table-cell office:value-type="float" office:value="3">
            <text:p>3</text:p>
          </table:table-cell>
          <table:table-cell office:value-type="float" office:value="190">
            <text:p>190</text:p>
          </table:table-cell>
          <table:table-cell office:value-type="string">
            <text:p>3_190</text:p>
          </table:table-cell>
          <table:table-cell office:value-type="string">
            <text:p>Moulin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77">
            <text:p>77</text:p>
          </table:table-cell>
          <table:table-cell office:value-type="float" office:value="320">
            <text:p>320</text:p>
          </table:table-cell>
          <table:table-cell office:value-type="string">
            <text:p>77_320</text:p>
          </table:table-cell>
          <table:table-cell office:value-type="string">
            <text:p>Mouroux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421">
            <text:p>421</text:p>
          </table:table-cell>
          <table:table-cell office:value-type="string">
            <text:p>59_421</text:p>
          </table:table-cell>
          <table:table-cell office:value-type="string">
            <text:p>Mouvaux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60">
            <text:p>60</text:p>
          </table:table-cell>
          <table:table-cell office:value-type="float" office:value="439">
            <text:p>439</text:p>
          </table:table-cell>
          <table:table-cell office:value-type="string">
            <text:p>60_439</text:p>
          </table:table-cell>
          <table:table-cell office:value-type="string">
            <text:p>Mouy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57">
            <text:p>57</text:p>
          </table:table-cell>
          <table:table-cell office:value-type="float" office:value="491">
            <text:p>491</text:p>
          </table:table-cell>
          <table:table-cell office:value-type="string">
            <text:p>57_491</text:p>
          </table:table-cell>
          <table:table-cell office:value-type="string">
            <text:p>Moyeuvre-Grand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976">
            <text:p>976</text:p>
          </table:table-cell>
          <table:table-cell office:value-type="float" office:value="512">
            <text:p>512</text:p>
          </table:table-cell>
          <table:table-cell office:value-type="string">
            <text:p>976_512</text:p>
          </table:table-cell>
          <table:table-cell office:value-type="string">
            <text:p>MTSAMBORO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68">
            <text:p>68</text:p>
          </table:table-cell>
          <table:table-cell office:value-type="float" office:value="224">
            <text:p>224</text:p>
          </table:table-cell>
          <table:table-cell office:value-type="string">
            <text:p>68_224</text:p>
          </table:table-cell>
          <table:table-cell office:value-type="string">
            <text:p>Mulhous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68">
            <text:p>68</text:p>
          </table:table-cell>
          <table:table-cell office:value-type="float" office:value="226">
            <text:p>226</text:p>
          </table:table-cell>
          <table:table-cell office:value-type="string">
            <text:p>68_226</text:p>
          </table:table-cell>
          <table:table-cell office:value-type="string">
            <text:p>Munster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31">
            <text:p>31</text:p>
          </table:table-cell>
          <table:table-cell office:value-type="float" office:value="395">
            <text:p>395</text:p>
          </table:table-cell>
          <table:table-cell office:value-type="string">
            <text:p>31_395</text:p>
          </table:table-cell>
          <table:table-cell office:value-type="string">
            <text:p>Muret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49">
            <text:p>49</text:p>
          </table:table-cell>
          <table:table-cell office:value-type="float" office:value="223">
            <text:p>223</text:p>
          </table:table-cell>
          <table:table-cell office:value-type="string">
            <text:p>49_223</text:p>
          </table:table-cell>
          <table:table-cell office:value-type="string">
            <text:p>Mûrs-Erigné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67">
            <text:p>67</text:p>
          </table:table-cell>
          <table:table-cell office:value-type="float" office:value="313">
            <text:p>313</text:p>
          </table:table-cell>
          <table:table-cell office:value-type="string">
            <text:p>67_313</text:p>
          </table:table-cell>
          <table:table-cell office:value-type="string">
            <text:p>Mutzig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54">
            <text:p>54</text:p>
          </table:table-cell>
          <table:table-cell office:value-type="float" office:value="395">
            <text:p>395</text:p>
          </table:table-cell>
          <table:table-cell office:value-type="string">
            <text:p>54_395</text:p>
          </table:table-cell>
          <table:table-cell office:value-type="string">
            <text:p>Nancy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77">
            <text:p>77</text:p>
          </table:table-cell>
          <table:table-cell office:value-type="float" office:value="327">
            <text:p>327</text:p>
          </table:table-cell>
          <table:table-cell office:value-type="string">
            <text:p>77_327</text:p>
          </table:table-cell>
          <table:table-cell office:value-type="string">
            <text:p>Nangi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83">
            <text:p>83</text:p>
          </table:table-cell>
          <table:table-cell office:value-type="float" office:value="87">
            <text:p>87</text:p>
          </table:table-cell>
          <table:table-cell office:value-type="string">
            <text:p>83_87</text:p>
          </table:table-cell>
          <table:table-cell office:value-type="string">
            <text:p>Nans-les-Pin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11">
            <text:p>11</text:p>
          </table:table-cell>
          <table:table-cell office:value-type="float" office:value="262">
            <text:p>262</text:p>
          </table:table-cell>
          <table:table-cell office:value-type="string">
            <text:p>11_262</text:p>
          </table:table-cell>
          <table:table-cell office:value-type="string">
            <text:p>Narbonne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77">
            <text:p>77</text:p>
          </table:table-cell>
          <table:table-cell office:value-type="float" office:value="333">
            <text:p>333</text:p>
          </table:table-cell>
          <table:table-cell office:value-type="string">
            <text:p>77_333</text:p>
          </table:table-cell>
          <table:table-cell office:value-type="string">
            <text:p>Nemour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92">
            <text:p>92</text:p>
          </table:table-cell>
          <table:table-cell office:value-type="float" office:value="51">
            <text:p>51</text:p>
          </table:table-cell>
          <table:table-cell office:value-type="string">
            <text:p>92_51</text:p>
          </table:table-cell>
          <table:table-cell office:value-type="string">
            <text:p>Neuilly-sur-Sein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45">
            <text:p>45</text:p>
          </table:table-cell>
          <table:table-cell office:value-type="float" office:value="224">
            <text:p>224</text:p>
          </table:table-cell>
          <table:table-cell office:value-type="string">
            <text:p>45_224</text:p>
          </table:table-cell>
          <table:table-cell office:value-type="string">
            <text:p>Neuville-aux-Boi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426">
            <text:p>426</text:p>
          </table:table-cell>
          <table:table-cell office:value-type="string">
            <text:p>59_426</text:p>
          </table:table-cell>
          <table:table-cell office:value-type="string">
            <text:p>Neuville-en-Ferrain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69">
            <text:p>69</text:p>
          </table:table-cell>
          <table:table-cell office:value-type="float" office:value="143">
            <text:p>143</text:p>
          </table:table-cell>
          <table:table-cell office:value-type="string">
            <text:p>69_143</text:p>
          </table:table-cell>
          <table:table-cell office:value-type="string">
            <text:p>Neuville-sur-Saôn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58">
            <text:p>58</text:p>
          </table:table-cell>
          <table:table-cell office:value-type="float" office:value="194">
            <text:p>194</text:p>
          </table:table-cell>
          <table:table-cell office:value-type="string">
            <text:p>58_194</text:p>
          </table:table-cell>
          <table:table-cell office:value-type="string">
            <text:p>Nevers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6">
            <text:p>6</text:p>
          </table:table-cell>
          <table:table-cell office:value-type="float" office:value="88">
            <text:p>88</text:p>
          </table:table-cell>
          <table:table-cell office:value-type="string">
            <text:p>6_88</text:p>
          </table:table-cell>
          <table:table-cell office:value-type="string">
            <text:p>Nic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431">
            <text:p>431</text:p>
          </table:table-cell>
          <table:table-cell office:value-type="string">
            <text:p>59_431</text:p>
          </table:table-cell>
          <table:table-cell office:value-type="string">
            <text:p>Nieppe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30">
            <text:p>30</text:p>
          </table:table-cell>
          <table:table-cell office:value-type="float" office:value="189">
            <text:p>189</text:p>
          </table:table-cell>
          <table:table-cell office:value-type="string">
            <text:p>30_189</text:p>
          </table:table-cell>
          <table:table-cell office:value-type="string">
            <text:p>Nîme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79">
            <text:p>79</text:p>
          </table:table-cell>
          <table:table-cell office:value-type="float" office:value="191">
            <text:p>191</text:p>
          </table:table-cell>
          <table:table-cell office:value-type="string">
            <text:p>79_191</text:p>
          </table:table-cell>
          <table:table-cell office:value-type="string">
            <text:p>Niort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94">
            <text:p>94</text:p>
          </table:table-cell>
          <table:table-cell office:value-type="float" office:value="52">
            <text:p>52</text:p>
          </table:table-cell>
          <table:table-cell office:value-type="string">
            <text:p>94_52</text:p>
          </table:table-cell>
          <table:table-cell office:value-type="string">
            <text:p>Nogent-sur-Marn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60">
            <text:p>60</text:p>
          </table:table-cell>
          <table:table-cell office:value-type="float" office:value="463">
            <text:p>463</text:p>
          </table:table-cell>
          <table:table-cell office:value-type="string">
            <text:p>60_463</text:p>
          </table:table-cell>
          <table:table-cell office:value-type="string">
            <text:p>Nogent-sur-Ois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93">
            <text:p>93</text:p>
          </table:table-cell>
          <table:table-cell office:value-type="float" office:value="51">
            <text:p>51</text:p>
          </table:table-cell>
          <table:table-cell office:value-type="string">
            <text:p>93_51</text:p>
          </table:table-cell>
          <table:table-cell office:value-type="string">
            <text:p>Noisy-le-Grand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93">
            <text:p>93</text:p>
          </table:table-cell>
          <table:table-cell office:value-type="float" office:value="53">
            <text:p>53</text:p>
          </table:table-cell>
          <table:table-cell office:value-type="string">
            <text:p>93_53</text:p>
          </table:table-cell>
          <table:table-cell office:value-type="string">
            <text:p>Noisy-le-Sec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988">
            <text:p>988</text:p>
          </table:table-cell>
          <table:table-cell office:value-type="float" office:value="800">
            <text:p>800</text:p>
          </table:table-cell>
          <table:table-cell office:value-type="string">
            <text:p>988_800</text:p>
          </table:table-cell>
          <table:table-cell office:value-type="string">
            <text:p>Nouméa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35">
            <text:p>35</text:p>
          </table:table-cell>
          <table:table-cell office:value-type="float" office:value="206">
            <text:p>206</text:p>
          </table:table-cell>
          <table:table-cell office:value-type="string">
            <text:p>35_206</text:p>
          </table:table-cell>
          <table:table-cell office:value-type="string">
            <text:p>Noyal-Châtillon-sur-Seiche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628">
            <text:p>628</text:p>
          </table:table-cell>
          <table:table-cell office:value-type="string">
            <text:p>62_628</text:p>
          </table:table-cell>
          <table:table-cell office:value-type="string">
            <text:p>Noyelles-sous-Lens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60">
            <text:p>60</text:p>
          </table:table-cell>
          <table:table-cell office:value-type="float" office:value="471">
            <text:p>471</text:p>
          </table:table-cell>
          <table:table-cell office:value-type="string">
            <text:p>60_471</text:p>
          </table:table-cell>
          <table:table-cell office:value-type="string">
            <text:p>Noyon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21">
            <text:p>21</text:p>
          </table:table-cell>
          <table:table-cell office:value-type="float" office:value="464">
            <text:p>464</text:p>
          </table:table-cell>
          <table:table-cell office:value-type="string">
            <text:p>21_464</text:p>
          </table:table-cell>
          <table:table-cell office:value-type="string">
            <text:p>Nuits-Saint-George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76">
            <text:p>76</text:p>
          </table:table-cell>
          <table:table-cell office:value-type="float" office:value="481">
            <text:p>481</text:p>
          </table:table-cell>
          <table:table-cell office:value-type="string">
            <text:p>76_481</text:p>
          </table:table-cell>
          <table:table-cell office:value-type="string">
            <text:p>Octeville-sur-Mer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85">
            <text:p>85</text:p>
          </table:table-cell>
          <table:table-cell office:value-type="float" office:value="166">
            <text:p>166</text:p>
          </table:table-cell>
          <table:table-cell office:value-type="string">
            <text:p>85_166</text:p>
          </table:table-cell>
          <table:table-cell office:value-type="string">
            <text:p>Olonne-sur-Mer</text:p>
          </table:table-cell>
          <table:table-cell office:value-type="string">
            <text:p>LMC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447">
            <text:p>447</text:p>
          </table:table-cell>
          <table:table-cell office:value-type="string">
            <text:p>59_447</text:p>
          </table:table-cell>
          <table:table-cell office:value-type="string">
            <text:p>Onnaing</text:p>
          </table:table-cell>
          <table:table-cell office:value-type="string">
            <text:p>LCMD</text:p>
          </table:table-cell>
          <table:table-cell table:number-columns-repeated="1018"/>
        </table:table-row>
        <table:table-row table:style-name="ro7">
          <table:table-cell office:value-type="float" office:value="45">
            <text:p>45</text:p>
          </table:table-cell>
          <table:table-cell office:value-type="float" office:value="234">
            <text:p>234</text:p>
          </table:table-cell>
          <table:table-cell office:value-type="string">
            <text:p>45_234</text:p>
          </table:table-cell>
          <table:table-cell office:value-type="string">
            <text:p>Orléans</text:p>
          </table:table-cell>
          <table:table-cell office:value-type="string">
            <text:p>LMC</text:p>
          </table:table-cell>
          <table:table-cell table:number-columns-repeated="1018"/>
        </table:table-row>
        <table:table-row table:style-name="ro7">
          <table:table-cell office:value-type="float" office:value="94">
            <text:p>94</text:p>
          </table:table-cell>
          <table:table-cell office:value-type="float" office:value="54">
            <text:p>54</text:p>
          </table:table-cell>
          <table:table-cell office:value-type="string">
            <text:p>94_54</text:p>
          </table:table-cell>
          <table:table-cell office:value-type="string">
            <text:p>Orly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64">
            <text:p>64</text:p>
          </table:table-cell>
          <table:table-cell office:value-type="float" office:value="430">
            <text:p>430</text:p>
          </table:table-cell>
          <table:table-cell office:value-type="string">
            <text:p>64_430</text:p>
          </table:table-cell>
          <table:table-cell office:value-type="string">
            <text:p>Orthez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67">
            <text:p>67</text:p>
          </table:table-cell>
          <table:table-cell office:value-type="float" office:value="365">
            <text:p>365</text:p>
          </table:table-cell>
          <table:table-cell office:value-type="string">
            <text:p>67_365</text:p>
          </table:table-cell>
          <table:table-cell office:value-type="string">
            <text:p>Ostwald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976">
            <text:p>976</text:p>
          </table:table-cell>
          <table:table-cell office:value-type="float" office:value="514">
            <text:p>514</text:p>
          </table:table-cell>
          <table:table-cell office:value-type="string">
            <text:p>976_514</text:p>
          </table:table-cell>
          <table:table-cell office:value-type="string">
            <text:p>OUANGANI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988">
            <text:p>988</text:p>
          </table:table-cell>
          <table:table-cell office:value-type="float" office:value="814">
            <text:p>814</text:p>
          </table:table-cell>
          <table:table-cell office:value-type="string">
            <text:p>988_814</text:p>
          </table:table-cell>
          <table:table-cell office:value-type="string">
            <text:p>Ouvéa</text:p>
          </table:table-cell>
          <table:table-cell office:value-type="string">
            <text:p>LREG</text:p>
          </table:table-cell>
          <table:table-cell table:number-columns-repeated="1018"/>
        </table:table-row>
        <table:table-row table:style-name="ro7">
          <table:table-cell office:value-type="float" office:value="1">
            <text:p>1</text:p>
          </table:table-cell>
          <table:table-cell office:value-type="float" office:value="283">
            <text:p>283</text:p>
          </table:table-cell>
          <table:table-cell office:value-type="string">
            <text:p>1_283</text:p>
          </table:table-cell>
          <table:table-cell office:value-type="string">
            <text:p>Oyonnax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987">
            <text:p>987</text:p>
          </table:table-cell>
          <table:table-cell office:value-type="float" office:value="33">
            <text:p>33</text:p>
          </table:table-cell>
          <table:table-cell office:value-type="string">
            <text:p>987_33</text:p>
          </table:table-cell>
          <table:table-cell office:value-type="string">
            <text:p>Paea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22">
            <text:p>22</text:p>
          </table:table-cell>
          <table:table-cell office:value-type="float" office:value="162">
            <text:p>162</text:p>
          </table:table-cell>
          <table:table-cell office:value-type="string">
            <text:p>22_162</text:p>
          </table:table-cell>
          <table:table-cell office:value-type="string">
            <text:p>Paimpol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988">
            <text:p>988</text:p>
          </table:table-cell>
          <table:table-cell office:value-type="float" office:value="890">
            <text:p>890</text:p>
          </table:table-cell>
          <table:table-cell office:value-type="string">
            <text:p>988_890</text:p>
          </table:table-cell>
          <table:table-cell office:value-type="string">
            <text:p>Païta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91">
            <text:p>91</text:p>
          </table:table-cell>
          <table:table-cell office:value-type="float" office:value="477">
            <text:p>477</text:p>
          </table:table-cell>
          <table:table-cell office:value-type="string">
            <text:p>91_477</text:p>
          </table:table-cell>
          <table:table-cell office:value-type="string">
            <text:p>Palaiseau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976">
            <text:p>976</text:p>
          </table:table-cell>
          <table:table-cell office:value-type="float" office:value="515">
            <text:p>515</text:p>
          </table:table-cell>
          <table:table-cell office:value-type="string">
            <text:p>976_515</text:p>
          </table:table-cell>
          <table:table-cell office:value-type="string">
            <text:p>PAMANDZI</text:p>
          </table:table-cell>
          <table:table-cell office:value-type="string">
            <text:p>LAUT</text:p>
          </table:table-cell>
          <table:table-cell table:number-columns-repeated="1018"/>
        </table:table-row>
        <table:table-row table:style-name="ro7">
          <table:table-cell office:value-type="float" office:value="87">
            <text:p>87</text:p>
          </table:table-cell>
          <table:table-cell office:value-type="float" office:value="114">
            <text:p>114</text:p>
          </table:table-cell>
          <table:table-cell office:value-type="string">
            <text:p>87_114</text:p>
          </table:table-cell>
          <table:table-cell office:value-type="string">
            <text:p>Panazol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987">
            <text:p>987</text:p>
          </table:table-cell>
          <table:table-cell office:value-type="float" office:value="34">
            <text:p>34</text:p>
          </table:table-cell>
          <table:table-cell office:value-type="string">
            <text:p>987_34</text:p>
          </table:table-cell>
          <table:table-cell office:value-type="string">
            <text:p>Papara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33">
            <text:p>33</text:p>
          </table:table-cell>
          <table:table-cell office:value-type="float" office:value="312">
            <text:p>312</text:p>
          </table:table-cell>
          <table:table-cell office:value-type="string">
            <text:p>33_312</text:p>
          </table:table-cell>
          <table:table-cell office:value-type="string">
            <text:p>Parempuyre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74">
            <text:p>74</text:p>
          </table:table-cell>
          <table:table-cell office:value-type="float" office:value="208">
            <text:p>208</text:p>
          </table:table-cell>
          <table:table-cell office:value-type="string">
            <text:p>74_208</text:p>
          </table:table-cell>
          <table:table-cell office:value-type="string">
            <text:p>Passy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64">
            <text:p>64</text:p>
          </table:table-cell>
          <table:table-cell office:value-type="float" office:value="445">
            <text:p>445</text:p>
          </table:table-cell>
          <table:table-cell office:value-type="string">
            <text:p>64_445</text:p>
          </table:table-cell>
          <table:table-cell office:value-type="string">
            <text:p>Pau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33">
            <text:p>33</text:p>
          </table:table-cell>
          <table:table-cell office:value-type="float" office:value="314">
            <text:p>314</text:p>
          </table:table-cell>
          <table:table-cell office:value-type="string">
            <text:p>33_314</text:p>
          </table:table-cell>
          <table:table-cell office:value-type="string">
            <text:p>Pauillac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456">
            <text:p>456</text:p>
          </table:table-cell>
          <table:table-cell office:value-type="string">
            <text:p>59_456</text:p>
          </table:table-cell>
          <table:table-cell office:value-type="string">
            <text:p>Pecquencourt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13">
            <text:p>13</text:p>
          </table:table-cell>
          <table:table-cell office:value-type="float" office:value="69">
            <text:p>69</text:p>
          </table:table-cell>
          <table:table-cell office:value-type="string">
            <text:p>13_69</text:p>
          </table:table-cell>
          <table:table-cell office:value-type="string">
            <text:p>Pélissann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24">
            <text:p>24</text:p>
          </table:table-cell>
          <table:table-cell office:value-type="float" office:value="322">
            <text:p>322</text:p>
          </table:table-cell>
          <table:table-cell office:value-type="string">
            <text:p>24_322</text:p>
          </table:table-cell>
          <table:table-cell office:value-type="string">
            <text:p>Périgueux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34">
            <text:p>34</text:p>
          </table:table-cell>
          <table:table-cell office:value-type="float" office:value="198">
            <text:p>198</text:p>
          </table:table-cell>
          <table:table-cell office:value-type="string">
            <text:p>34_198</text:p>
          </table:table-cell>
          <table:table-cell office:value-type="string">
            <text:p>Pérol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80">
            <text:p>80</text:p>
          </table:table-cell>
          <table:table-cell office:value-type="float" office:value="620">
            <text:p>620</text:p>
          </table:table-cell>
          <table:table-cell office:value-type="string">
            <text:p>80_620</text:p>
          </table:table-cell>
          <table:table-cell office:value-type="string">
            <text:p>Péronne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66">
            <text:p>66</text:p>
          </table:table-cell>
          <table:table-cell office:value-type="float" office:value="136">
            <text:p>136</text:p>
          </table:table-cell>
          <table:table-cell office:value-type="string">
            <text:p>66_136</text:p>
          </table:table-cell>
          <table:table-cell office:value-type="string">
            <text:p>Perpignan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84">
            <text:p>84</text:p>
          </table:table-cell>
          <table:table-cell office:value-type="float" office:value="89">
            <text:p>89</text:p>
          </table:table-cell>
          <table:table-cell office:value-type="string">
            <text:p>84_89</text:p>
          </table:table-cell>
          <table:table-cell office:value-type="string">
            <text:p>Pertui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971">
            <text:p>971</text:p>
          </table:table-cell>
          <table:table-cell office:value-type="float" office:value="118">
            <text:p>118</text:p>
          </table:table-cell>
          <table:table-cell office:value-type="string">
            <text:p>971_118</text:p>
          </table:table-cell>
          <table:table-cell office:value-type="string">
            <text:p>Petit-Bourg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971">
            <text:p>971</text:p>
          </table:table-cell>
          <table:table-cell office:value-type="float" office:value="119">
            <text:p>119</text:p>
          </table:table-cell>
          <table:table-cell office:value-type="string">
            <text:p>971_119</text:p>
          </table:table-cell>
          <table:table-cell office:value-type="string">
            <text:p>Petit-Canal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974">
            <text:p>974</text:p>
          </table:table-cell>
          <table:table-cell office:value-type="float" office:value="405">
            <text:p>405</text:p>
          </table:table-cell>
          <table:table-cell office:value-type="string">
            <text:p>974_405</text:p>
          </table:table-cell>
          <table:table-cell office:value-type="string">
            <text:p>Petite-Ile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57">
            <text:p>57</text:p>
          </table:table-cell>
          <table:table-cell office:value-type="float" office:value="537">
            <text:p>537</text:p>
          </table:table-cell>
          <table:table-cell office:value-type="string">
            <text:p>57_537</text:p>
          </table:table-cell>
          <table:table-cell office:value-type="string">
            <text:p>Petite-Rosselle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6">
            <text:p>6</text:p>
          </table:table-cell>
          <table:table-cell office:value-type="float" office:value="95">
            <text:p>95</text:p>
          </table:table-cell>
          <table:table-cell office:value-type="string">
            <text:p>6_95</text:p>
          </table:table-cell>
          <table:table-cell office:value-type="string">
            <text:p>Peymeinad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13">
            <text:p>13</text:p>
          </table:table-cell>
          <table:table-cell office:value-type="float" office:value="73">
            <text:p>73</text:p>
          </table:table-cell>
          <table:table-cell office:value-type="string">
            <text:p>13_73</text:p>
          </table:table-cell>
          <table:table-cell office:value-type="string">
            <text:p>Peypin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13">
            <text:p>13</text:p>
          </table:table-cell>
          <table:table-cell office:value-type="float" office:value="74">
            <text:p>74</text:p>
          </table:table-cell>
          <table:table-cell office:value-type="string">
            <text:p>13_74</text:p>
          </table:table-cell>
          <table:table-cell office:value-type="string">
            <text:p>Peyrolles-en-Provenc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34">
            <text:p>34</text:p>
          </table:table-cell>
          <table:table-cell office:value-type="float" office:value="199">
            <text:p>199</text:p>
          </table:table-cell>
          <table:table-cell office:value-type="string">
            <text:p>34_199</text:p>
          </table:table-cell>
          <table:table-cell office:value-type="string">
            <text:p>Pézena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57">
            <text:p>57</text:p>
          </table:table-cell>
          <table:table-cell office:value-type="float" office:value="540">
            <text:p>540</text:p>
          </table:table-cell>
          <table:table-cell office:value-type="string">
            <text:p>57_540</text:p>
          </table:table-cell>
          <table:table-cell office:value-type="string">
            <text:p>Phalsbourg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93">
            <text:p>93</text:p>
          </table:table-cell>
          <table:table-cell office:value-type="float" office:value="59">
            <text:p>59</text:p>
          </table:table-cell>
          <table:table-cell office:value-type="string">
            <text:p>93_59</text:p>
          </table:table-cell>
          <table:table-cell office:value-type="string">
            <text:p>Pierrefitte-sur-Sein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34">
            <text:p>34</text:p>
          </table:table-cell>
          <table:table-cell office:value-type="float" office:value="202">
            <text:p>202</text:p>
          </table:table-cell>
          <table:table-cell office:value-type="string">
            <text:p>34_202</text:p>
          </table:table-cell>
          <table:table-cell office:value-type="string">
            <text:p>Pignan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987">
            <text:p>987</text:p>
          </table:table-cell>
          <table:table-cell office:value-type="float" office:value="36">
            <text:p>36</text:p>
          </table:table-cell>
          <table:table-cell office:value-type="string">
            <text:p>987_36</text:p>
          </table:table-cell>
          <table:table-cell office:value-type="string">
            <text:p>Pira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45">
            <text:p>45</text:p>
          </table:table-cell>
          <table:table-cell office:value-type="float" office:value="252">
            <text:p>252</text:p>
          </table:table-cell>
          <table:table-cell office:value-type="string">
            <text:p>45_252</text:p>
          </table:table-cell>
          <table:table-cell office:value-type="string">
            <text:p>Pithiviers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31">
            <text:p>31</text:p>
          </table:table-cell>
          <table:table-cell office:value-type="float" office:value="424">
            <text:p>424</text:p>
          </table:table-cell>
          <table:table-cell office:value-type="string">
            <text:p>31_424</text:p>
          </table:table-cell>
          <table:table-cell office:value-type="string">
            <text:p>Plaisance-du-Touch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22">
            <text:p>22</text:p>
          </table:table-cell>
          <table:table-cell office:value-type="float" office:value="176">
            <text:p>176</text:p>
          </table:table-cell>
          <table:table-cell office:value-type="string">
            <text:p>22_176</text:p>
          </table:table-cell>
          <table:table-cell office:value-type="string">
            <text:p>Plédran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22">
            <text:p>22</text:p>
          </table:table-cell>
          <table:table-cell office:value-type="float" office:value="186">
            <text:p>186</text:p>
          </table:table-cell>
          <table:table-cell office:value-type="string">
            <text:p>22_186</text:p>
          </table:table-cell>
          <table:table-cell office:value-type="string">
            <text:p>Pléneuf-Val-André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22">
            <text:p>22</text:p>
          </table:table-cell>
          <table:table-cell office:value-type="float" office:value="187">
            <text:p>187</text:p>
          </table:table-cell>
          <table:table-cell office:value-type="string">
            <text:p>22_187</text:p>
          </table:table-cell>
          <table:table-cell office:value-type="string">
            <text:p>Plérin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22">
            <text:p>22</text:p>
          </table:table-cell>
          <table:table-cell office:value-type="float" office:value="198">
            <text:p>198</text:p>
          </table:table-cell>
          <table:table-cell office:value-type="string">
            <text:p>22_198</text:p>
          </table:table-cell>
          <table:table-cell office:value-type="string">
            <text:p>Pleumeur-Bodou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56">
            <text:p>56</text:p>
          </table:table-cell>
          <table:table-cell office:value-type="float" office:value="162">
            <text:p>162</text:p>
          </table:table-cell>
          <table:table-cell office:value-type="string">
            <text:p>56_162</text:p>
          </table:table-cell>
          <table:table-cell office:value-type="string">
            <text:p>Ploemeur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56">
            <text:p>56</text:p>
          </table:table-cell>
          <table:table-cell office:value-type="float" office:value="165">
            <text:p>165</text:p>
          </table:table-cell>
          <table:table-cell office:value-type="string">
            <text:p>56_165</text:p>
          </table:table-cell>
          <table:table-cell office:value-type="string">
            <text:p>Ploërmel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29">
            <text:p>29</text:p>
          </table:table-cell>
          <table:table-cell office:value-type="float" office:value="189">
            <text:p>189</text:p>
          </table:table-cell>
          <table:table-cell office:value-type="string">
            <text:p>29_189</text:p>
          </table:table-cell>
          <table:table-cell office:value-type="string">
            <text:p>Plougastel-Daoula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29">
            <text:p>29</text:p>
          </table:table-cell>
          <table:table-cell office:value-type="float" office:value="195">
            <text:p>195</text:p>
          </table:table-cell>
          <table:table-cell office:value-type="string">
            <text:p>29_195</text:p>
          </table:table-cell>
          <table:table-cell office:value-type="string">
            <text:p>Plouguerneau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56">
            <text:p>56</text:p>
          </table:table-cell>
          <table:table-cell office:value-type="float" office:value="169">
            <text:p>169</text:p>
          </table:table-cell>
          <table:table-cell office:value-type="string">
            <text:p>56_169</text:p>
          </table:table-cell>
          <table:table-cell office:value-type="string">
            <text:p>Plouhinec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29">
            <text:p>29</text:p>
          </table:table-cell>
          <table:table-cell office:value-type="float" office:value="197">
            <text:p>197</text:p>
          </table:table-cell>
          <table:table-cell office:value-type="string">
            <text:p>29_197</text:p>
          </table:table-cell>
          <table:table-cell office:value-type="string">
            <text:p>Plouhinec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29">
            <text:p>29</text:p>
          </table:table-cell>
          <table:table-cell office:value-type="float" office:value="207">
            <text:p>207</text:p>
          </table:table-cell>
          <table:table-cell office:value-type="string">
            <text:p>29_207</text:p>
          </table:table-cell>
          <table:table-cell office:value-type="string">
            <text:p>Plourin-lès-Morlaix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56">
            <text:p>56</text:p>
          </table:table-cell>
          <table:table-cell office:value-type="float" office:value="176">
            <text:p>176</text:p>
          </table:table-cell>
          <table:table-cell office:value-type="string">
            <text:p>56_176</text:p>
          </table:table-cell>
          <table:table-cell office:value-type="string">
            <text:p>Pluneret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988">
            <text:p>988</text:p>
          </table:table-cell>
          <table:table-cell office:value-type="float" office:value="822">
            <text:p>822</text:p>
          </table:table-cell>
          <table:table-cell office:value-type="string">
            <text:p>988_822</text:p>
          </table:table-cell>
          <table:table-cell office:value-type="string">
            <text:p>Poindimié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971">
            <text:p>971</text:p>
          </table:table-cell>
          <table:table-cell office:value-type="float" office:value="120">
            <text:p>120</text:p>
          </table:table-cell>
          <table:table-cell office:value-type="string">
            <text:p>971_120</text:p>
          </table:table-cell>
          <table:table-cell office:value-type="string">
            <text:p>Pointe-à-Pitre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78">
            <text:p>78</text:p>
          </table:table-cell>
          <table:table-cell office:value-type="float" office:value="498">
            <text:p>498</text:p>
          </table:table-cell>
          <table:table-cell office:value-type="string">
            <text:p>78_498</text:p>
          </table:table-cell>
          <table:table-cell office:value-type="string">
            <text:p>Poissy</text:p>
          </table:table-cell>
          <table:table-cell office:value-type="string">
            <text:p>LGC</text:p>
          </table:table-cell>
          <table:table-cell table:number-columns-repeated="1018"/>
        </table:table-row>
        <table:table-row table:style-name="ro7">
          <table:table-cell office:value-type="float" office:value="27">
            <text:p>27</text:p>
          </table:table-cell>
          <table:table-cell office:value-type="float" office:value="469">
            <text:p>469</text:p>
          </table:table-cell>
          <table:table-cell office:value-type="string">
            <text:p>27_469</text:p>
          </table:table-cell>
          <table:table-cell office:value-type="string">
            <text:p>Pont de l'Arche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47">
            <text:p>47</text:p>
          </table:table-cell>
          <table:table-cell office:value-type="float" office:value="209">
            <text:p>209</text:p>
          </table:table-cell>
          <table:table-cell office:value-type="string">
            <text:p>47_209</text:p>
          </table:table-cell>
          <table:table-cell office:value-type="string">
            <text:p>Pont-du-Cass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60">
            <text:p>60</text:p>
          </table:table-cell>
          <table:table-cell office:value-type="float" office:value="509">
            <text:p>509</text:p>
          </table:table-cell>
          <table:table-cell office:value-type="string">
            <text:p>60_509</text:p>
          </table:table-cell>
          <table:table-cell office:value-type="string">
            <text:p>Pont-Sainte-Maxence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44">
            <text:p>44</text:p>
          </table:table-cell>
          <table:table-cell office:value-type="float" office:value="129">
            <text:p>129</text:p>
          </table:table-cell>
          <table:table-cell office:value-type="string">
            <text:p>44_129</text:p>
          </table:table-cell>
          <table:table-cell office:value-type="string">
            <text:p>Pontchâteau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22">
            <text:p>22</text:p>
          </table:table-cell>
          <table:table-cell office:value-type="float" office:value="251">
            <text:p>251</text:p>
          </table:table-cell>
          <table:table-cell office:value-type="string">
            <text:p>22_251</text:p>
          </table:table-cell>
          <table:table-cell office:value-type="string">
            <text:p>Pordic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44">
            <text:p>44</text:p>
          </table:table-cell>
          <table:table-cell office:value-type="float" office:value="132">
            <text:p>132</text:p>
          </table:table-cell>
          <table:table-cell office:value-type="string">
            <text:p>44_132</text:p>
          </table:table-cell>
          <table:table-cell office:value-type="string">
            <text:p>Pornichet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971">
            <text:p>971</text:p>
          </table:table-cell>
          <table:table-cell office:value-type="float" office:value="122">
            <text:p>122</text:p>
          </table:table-cell>
          <table:table-cell office:value-type="string">
            <text:p>971_122</text:p>
          </table:table-cell>
          <table:table-cell office:value-type="string">
            <text:p>Port-Louis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66">
            <text:p>66</text:p>
          </table:table-cell>
          <table:table-cell office:value-type="float" office:value="148">
            <text:p>148</text:p>
          </table:table-cell>
          <table:table-cell office:value-type="string">
            <text:p>66_148</text:p>
          </table:table-cell>
          <table:table-cell office:value-type="string">
            <text:p>Port-Vendre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26">
            <text:p>26</text:p>
          </table:table-cell>
          <table:table-cell office:value-type="float" office:value="252">
            <text:p>252</text:p>
          </table:table-cell>
          <table:table-cell office:value-type="string">
            <text:p>26_252</text:p>
          </table:table-cell>
          <table:table-cell office:value-type="string">
            <text:p>Portes-lès-Valenc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31">
            <text:p>31</text:p>
          </table:table-cell>
          <table:table-cell office:value-type="float" office:value="433">
            <text:p>433</text:p>
          </table:table-cell>
          <table:table-cell office:value-type="string">
            <text:p>31_433</text:p>
          </table:table-cell>
          <table:table-cell office:value-type="string">
            <text:p>Portet-sur-Garonn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string">
            <text:p>2A</text:p>
          </table:table-cell>
          <table:table-cell office:value-type="float" office:value="247">
            <text:p>247</text:p>
          </table:table-cell>
          <table:table-cell office:value-type="string">
            <text:p>2A_247</text:p>
          </table:table-cell>
          <table:table-cell office:value-type="string">
            <text:p>Porto-Vecchio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30">
            <text:p>30</text:p>
          </table:table-cell>
          <table:table-cell office:value-type="float" office:value="206">
            <text:p>206</text:p>
          </table:table-cell>
          <table:table-cell office:value-type="string">
            <text:p>30_206</text:p>
          </table:table-cell>
          <table:table-cell office:value-type="string">
            <text:p>Poulx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85">
            <text:p>85</text:p>
          </table:table-cell>
          <table:table-cell office:value-type="float" office:value="182">
            <text:p>182</text:p>
          </table:table-cell>
          <table:table-cell office:value-type="string">
            <text:p>85_182</text:p>
          </table:table-cell>
          <table:table-cell office:value-type="string">
            <text:p>Pouzauge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66">
            <text:p>66</text:p>
          </table:table-cell>
          <table:table-cell office:value-type="float" office:value="149">
            <text:p>149</text:p>
          </table:table-cell>
          <table:table-cell office:value-type="string">
            <text:p>66_149</text:p>
          </table:table-cell>
          <table:table-cell office:value-type="string">
            <text:p>Prade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34">
            <text:p>34</text:p>
          </table:table-cell>
          <table:table-cell office:value-type="float" office:value="217">
            <text:p>217</text:p>
          </table:table-cell>
          <table:table-cell office:value-type="string">
            <text:p>34_217</text:p>
          </table:table-cell>
          <table:table-cell office:value-type="string">
            <text:p>Prades-le-Lez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24">
            <text:p>24</text:p>
          </table:table-cell>
          <table:table-cell office:value-type="float" office:value="340">
            <text:p>340</text:p>
          </table:table-cell>
          <table:table-cell office:value-type="string">
            <text:p>24_340</text:p>
          </table:table-cell>
          <table:table-cell office:value-type="string">
            <text:p>Prigonrieux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83">
            <text:p>83</text:p>
          </table:table-cell>
          <table:table-cell office:value-type="float" office:value="99">
            <text:p>99</text:p>
          </table:table-cell>
          <table:table-cell office:value-type="string">
            <text:p>83_99</text:p>
          </table:table-cell>
          <table:table-cell office:value-type="string">
            <text:p>Puget-sur-Argen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987">
            <text:p>987</text:p>
          </table:table-cell>
          <table:table-cell office:value-type="float" office:value="38">
            <text:p>38</text:p>
          </table:table-cell>
          <table:table-cell office:value-type="string">
            <text:p>987_38</text:p>
          </table:table-cell>
          <table:table-cell office:value-type="string">
            <text:p>Punaauia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92">
            <text:p>92</text:p>
          </table:table-cell>
          <table:table-cell office:value-type="float" office:value="62">
            <text:p>62</text:p>
          </table:table-cell>
          <table:table-cell office:value-type="string">
            <text:p>92_62</text:p>
          </table:table-cell>
          <table:table-cell office:value-type="string">
            <text:p>Puteaux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56">
            <text:p>56</text:p>
          </table:table-cell>
          <table:table-cell office:value-type="float" office:value="185">
            <text:p>185</text:p>
          </table:table-cell>
          <table:table-cell office:value-type="string">
            <text:p>56_185</text:p>
          </table:table-cell>
          <table:table-cell office:value-type="string">
            <text:p>Quéven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29">
            <text:p>29</text:p>
          </table:table-cell>
          <table:table-cell office:value-type="float" office:value="232">
            <text:p>232</text:p>
          </table:table-cell>
          <table:table-cell office:value-type="string">
            <text:p>29_232</text:p>
          </table:table-cell>
          <table:table-cell office:value-type="string">
            <text:p>Quimper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29">
            <text:p>29</text:p>
          </table:table-cell>
          <table:table-cell office:value-type="float" office:value="233">
            <text:p>233</text:p>
          </table:table-cell>
          <table:table-cell office:value-type="string">
            <text:p>29_233</text:p>
          </table:table-cell>
          <table:table-cell office:value-type="string">
            <text:p>Quimperlé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31">
            <text:p>31</text:p>
          </table:table-cell>
          <table:table-cell office:value-type="float" office:value="446">
            <text:p>446</text:p>
          </table:table-cell>
          <table:table-cell office:value-type="string">
            <text:p>31_446</text:p>
          </table:table-cell>
          <table:table-cell office:value-type="string">
            <text:p>Ramonville-Saint-Agn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51">
            <text:p>51</text:p>
          </table:table-cell>
          <table:table-cell office:value-type="float" office:value="454">
            <text:p>454</text:p>
          </table:table-cell>
          <table:table-cell office:value-type="string">
            <text:p>51_454</text:p>
          </table:table-cell>
          <table:table-cell office:value-type="string">
            <text:p>Reim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973">
            <text:p>973</text:p>
          </table:table-cell>
          <table:table-cell office:value-type="float" office:value="309">
            <text:p>309</text:p>
          </table:table-cell>
          <table:table-cell office:value-type="string">
            <text:p>973_309</text:p>
          </table:table-cell>
          <table:table-cell office:value-type="string">
            <text:p>Remire-Montjoly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88">
            <text:p>88</text:p>
          </table:table-cell>
          <table:table-cell office:value-type="float" office:value="383">
            <text:p>383</text:p>
          </table:table-cell>
          <table:table-cell office:value-type="string">
            <text:p>88_383</text:p>
          </table:table-cell>
          <table:table-cell office:value-type="string">
            <text:p>Remiremont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35">
            <text:p>35</text:p>
          </table:table-cell>
          <table:table-cell office:value-type="float" office:value="238">
            <text:p>238</text:p>
          </table:table-cell>
          <table:table-cell office:value-type="string">
            <text:p>35_238</text:p>
          </table:table-cell>
          <table:table-cell office:value-type="string">
            <text:p>Rennes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83">
            <text:p>83</text:p>
          </table:table-cell>
          <table:table-cell office:value-type="float" office:value="104">
            <text:p>104</text:p>
          </table:table-cell>
          <table:table-cell office:value-type="string">
            <text:p>83_104</text:p>
          </table:table-cell>
          <table:table-cell office:value-type="string">
            <text:p>Rian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56">
            <text:p>56</text:p>
          </table:table-cell>
          <table:table-cell office:value-type="float" office:value="193">
            <text:p>193</text:p>
          </table:table-cell>
          <table:table-cell office:value-type="string">
            <text:p>56_193</text:p>
          </table:table-cell>
          <table:table-cell office:value-type="string">
            <text:p>Riantec</text:p>
          </table:table-cell>
          <table:table-cell office:value-type="string">
            <text:p>LAUT</text:p>
          </table:table-cell>
          <table:table-cell table:number-columns-repeated="1018"/>
        </table:table-row>
        <table:table-row table:style-name="ro7">
          <table:table-cell office:value-type="float" office:value="69">
            <text:p>69</text:p>
          </table:table-cell>
          <table:table-cell office:value-type="float" office:value="286">
            <text:p>286</text:p>
          </table:table-cell>
          <table:table-cell office:value-type="string">
            <text:p>69_286</text:p>
          </table:table-cell>
          <table:table-cell office:value-type="string">
            <text:p>Rillieux-la-Pape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972">
            <text:p>972</text:p>
          </table:table-cell>
          <table:table-cell office:value-type="float" office:value="221">
            <text:p>221</text:p>
          </table:table-cell>
          <table:table-cell office:value-type="string">
            <text:p>972_221</text:p>
          </table:table-cell>
          <table:table-cell office:value-type="string">
            <text:p>Rivière-Salé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42">
            <text:p>42</text:p>
          </table:table-cell>
          <table:table-cell office:value-type="float" office:value="187">
            <text:p>187</text:p>
          </table:table-cell>
          <table:table-cell office:value-type="string">
            <text:p>42_187</text:p>
          </table:table-cell>
          <table:table-cell office:value-type="string">
            <text:p>Roann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42">
            <text:p>42</text:p>
          </table:table-cell>
          <table:table-cell office:value-type="float" office:value="189">
            <text:p>189</text:p>
          </table:table-cell>
          <table:table-cell office:value-type="string">
            <text:p>42_189</text:p>
          </table:table-cell>
          <table:table-cell office:value-type="string">
            <text:p>Roche-la-Molière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17">
            <text:p>17</text:p>
          </table:table-cell>
          <table:table-cell office:value-type="float" office:value="299">
            <text:p>299</text:p>
          </table:table-cell>
          <table:table-cell office:value-type="string">
            <text:p>17_299</text:p>
          </table:table-cell>
          <table:table-cell office:value-type="string">
            <text:p>Rochefort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30">
            <text:p>30</text:p>
          </table:table-cell>
          <table:table-cell office:value-type="float" office:value="217">
            <text:p>217</text:p>
          </table:table-cell>
          <table:table-cell office:value-type="string">
            <text:p>30_217</text:p>
          </table:table-cell>
          <table:table-cell office:value-type="string">
            <text:p>Rochefort-du-Gard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13">
            <text:p>13</text:p>
          </table:table-cell>
          <table:table-cell office:value-type="float" office:value="81">
            <text:p>81</text:p>
          </table:table-cell>
          <table:table-cell office:value-type="string">
            <text:p>13_81</text:p>
          </table:table-cell>
          <table:table-cell office:value-type="string">
            <text:p>Rognac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13">
            <text:p>13</text:p>
          </table:table-cell>
          <table:table-cell office:value-type="float" office:value="82">
            <text:p>82</text:p>
          </table:table-cell>
          <table:table-cell office:value-type="string">
            <text:p>13_82</text:p>
          </table:table-cell>
          <table:table-cell office:value-type="string">
            <text:p>Rogne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77">
            <text:p>77</text:p>
          </table:table-cell>
          <table:table-cell office:value-type="float" office:value="390">
            <text:p>390</text:p>
          </table:table-cell>
          <table:table-cell office:value-type="string">
            <text:p>77_390</text:p>
          </table:table-cell>
          <table:table-cell office:value-type="string">
            <text:p>Roissy-en-Bri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63">
            <text:p>63</text:p>
          </table:table-cell>
          <table:table-cell office:value-type="float" office:value="307">
            <text:p>307</text:p>
          </table:table-cell>
          <table:table-cell office:value-type="string">
            <text:p>63_307</text:p>
          </table:table-cell>
          <table:table-cell office:value-type="string">
            <text:p>Romagnat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93">
            <text:p>93</text:p>
          </table:table-cell>
          <table:table-cell office:value-type="float" office:value="63">
            <text:p>63</text:p>
          </table:table-cell>
          <table:table-cell office:value-type="string">
            <text:p>93_63</text:p>
          </table:table-cell>
          <table:table-cell office:value-type="string">
            <text:p>Romainvill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26">
            <text:p>26</text:p>
          </table:table-cell>
          <table:table-cell office:value-type="float" office:value="281">
            <text:p>281</text:p>
          </table:table-cell>
          <table:table-cell office:value-type="string">
            <text:p>26_281</text:p>
          </table:table-cell>
          <table:table-cell office:value-type="string">
            <text:p>Romans-sur-Isèr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57">
            <text:p>57</text:p>
          </table:table-cell>
          <table:table-cell office:value-type="float" office:value="591">
            <text:p>591</text:p>
          </table:table-cell>
          <table:table-cell office:value-type="string">
            <text:p>57_591</text:p>
          </table:table-cell>
          <table:table-cell office:value-type="string">
            <text:p>Rombas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10">
            <text:p>10</text:p>
          </table:table-cell>
          <table:table-cell office:value-type="float" office:value="323">
            <text:p>323</text:p>
          </table:table-cell>
          <table:table-cell office:value-type="string">
            <text:p>10_323</text:p>
          </table:table-cell>
          <table:table-cell office:value-type="string">
            <text:p>Romilly-sur-Sein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6">
            <text:p>6</text:p>
          </table:table-cell>
          <table:table-cell office:value-type="float" office:value="105">
            <text:p>105</text:p>
          </table:table-cell>
          <table:table-cell office:value-type="string">
            <text:p>6_105</text:p>
          </table:table-cell>
          <table:table-cell office:value-type="string">
            <text:p>Roquefort-les-Pin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13">
            <text:p>13</text:p>
          </table:table-cell>
          <table:table-cell office:value-type="float" office:value="86">
            <text:p>86</text:p>
          </table:table-cell>
          <table:table-cell office:value-type="string">
            <text:p>13_86</text:p>
          </table:table-cell>
          <table:table-cell office:value-type="string">
            <text:p>Roquevaire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67">
            <text:p>67</text:p>
          </table:table-cell>
          <table:table-cell office:value-type="float" office:value="411">
            <text:p>411</text:p>
          </table:table-cell>
          <table:table-cell office:value-type="string">
            <text:p>67_411</text:p>
          </table:table-cell>
          <table:table-cell office:value-type="string">
            <text:p>Rosheim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22">
            <text:p>22</text:p>
          </table:table-cell>
          <table:table-cell office:value-type="float" office:value="266">
            <text:p>266</text:p>
          </table:table-cell>
          <table:table-cell office:value-type="string">
            <text:p>22_266</text:p>
          </table:table-cell>
          <table:table-cell office:value-type="string">
            <text:p>Rostrenen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512">
            <text:p>512</text:p>
          </table:table-cell>
          <table:table-cell office:value-type="string">
            <text:p>59_512</text:p>
          </table:table-cell>
          <table:table-cell office:value-type="string">
            <text:p>Roubaix</text:p>
          </table:table-cell>
          <table:table-cell office:value-type="string">
            <text:p>LGC</text:p>
          </table:table-cell>
          <table:table-cell table:number-columns-repeated="1018"/>
        </table:table-row>
        <table:table-row table:style-name="ro7">
          <table:table-cell office:value-type="float" office:value="16">
            <text:p>16</text:p>
          </table:table-cell>
          <table:table-cell office:value-type="float" office:value="287">
            <text:p>287</text:p>
          </table:table-cell>
          <table:table-cell office:value-type="string">
            <text:p>16_287</text:p>
          </table:table-cell>
          <table:table-cell office:value-type="string">
            <text:p>Roullet Saint-Estèph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63">
            <text:p>63</text:p>
          </table:table-cell>
          <table:table-cell office:value-type="float" office:value="308">
            <text:p>308</text:p>
          </table:table-cell>
          <table:table-cell office:value-type="string">
            <text:p>63_308</text:p>
          </table:table-cell>
          <table:table-cell office:value-type="string">
            <text:p>Royat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74">
            <text:p>74</text:p>
          </table:table-cell>
          <table:table-cell office:value-type="float" office:value="225">
            <text:p>225</text:p>
          </table:table-cell>
          <table:table-cell office:value-type="string">
            <text:p>74_225</text:p>
          </table:table-cell>
          <table:table-cell office:value-type="string">
            <text:p>Rumilly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94">
            <text:p>94</text:p>
          </table:table-cell>
          <table:table-cell office:value-type="float" office:value="65">
            <text:p>65</text:p>
          </table:table-cell>
          <table:table-cell office:value-type="string">
            <text:p>94_65</text:p>
          </table:table-cell>
          <table:table-cell office:value-type="string">
            <text:p>Rungi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976">
            <text:p>976</text:p>
          </table:table-cell>
          <table:table-cell office:value-type="float" office:value="516">
            <text:p>516</text:p>
          </table:table-cell>
          <table:table-cell office:value-type="string">
            <text:p>976_516</text:p>
          </table:table-cell>
          <table:table-cell office:value-type="string">
            <text:p>SADA</text:p>
          </table:table-cell>
          <table:table-cell office:value-type="string">
            <text:p>LAUT</text:p>
          </table:table-cell>
          <table:table-cell table:number-columns-repeated="1018"/>
        </table:table-row>
        <table:table-row table:style-name="ro7">
          <table:table-cell office:value-type="float" office:value="29">
            <text:p>29</text:p>
          </table:table-cell>
          <table:table-cell office:value-type="float" office:value="247">
            <text:p>247</text:p>
          </table:table-cell>
          <table:table-cell office:value-type="string">
            <text:p>29_247</text:p>
          </table:table-cell>
          <table:table-cell office:value-type="string">
            <text:p>Saint Evarzec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41">
            <text:p>41</text:p>
          </table:table-cell>
          <table:table-cell office:value-type="float" office:value="198">
            <text:p>198</text:p>
          </table:table-cell>
          <table:table-cell office:value-type="string">
            <text:p>41_198</text:p>
          </table:table-cell>
          <table:table-cell office:value-type="string">
            <text:p>Saint-Aignan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73">
            <text:p>73</text:p>
          </table:table-cell>
          <table:table-cell office:value-type="float" office:value="222">
            <text:p>222</text:p>
          </table:table-cell>
          <table:table-cell office:value-type="string">
            <text:p>73_222</text:p>
          </table:table-cell>
          <table:table-cell office:value-type="string">
            <text:p>Saint-Alban-Leysse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18">
            <text:p>18</text:p>
          </table:table-cell>
          <table:table-cell office:value-type="float" office:value="197">
            <text:p>197</text:p>
          </table:table-cell>
          <table:table-cell office:value-type="string">
            <text:p>18_197</text:p>
          </table:table-cell>
          <table:table-cell office:value-type="string">
            <text:p>Saint-Amand-Montrond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974">
            <text:p>974</text:p>
          </table:table-cell>
          <table:table-cell office:value-type="float" office:value="409">
            <text:p>409</text:p>
          </table:table-cell>
          <table:table-cell office:value-type="string">
            <text:p>974_409</text:p>
          </table:table-cell>
          <table:table-cell office:value-type="string">
            <text:p>Saint-André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34">
            <text:p>34</text:p>
          </table:table-cell>
          <table:table-cell office:value-type="float" office:value="239">
            <text:p>239</text:p>
          </table:table-cell>
          <table:table-cell office:value-type="string">
            <text:p>34_239</text:p>
          </table:table-cell>
          <table:table-cell office:value-type="string">
            <text:p>Saint-André-de-Sangonis</text:p>
          </table:table-cell>
          <table:table-cell office:value-type="string">
            <text:p>LAUT</text:p>
          </table:table-cell>
          <table:table-cell table:number-columns-repeated="1018"/>
        </table:table-row>
        <table:table-row table:style-name="ro7">
          <table:table-cell office:value-type="float" office:value="78">
            <text:p>78</text:p>
          </table:table-cell>
          <table:table-cell office:value-type="float" office:value="537">
            <text:p>537</text:p>
          </table:table-cell>
          <table:table-cell office:value-type="string">
            <text:p>78_537</text:p>
          </table:table-cell>
          <table:table-cell office:value-type="string">
            <text:p>Saint-Arnoult-en-Yveline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22">
            <text:p>22</text:p>
          </table:table-cell>
          <table:table-cell office:value-type="float" office:value="278">
            <text:p>278</text:p>
          </table:table-cell>
          <table:table-cell office:value-type="string">
            <text:p>22_278</text:p>
          </table:table-cell>
          <table:table-cell office:value-type="string">
            <text:p>Saint-Brieuc</text:p>
          </table:table-cell>
          <table:table-cell office:value-type="string">
            <text:p>LMC</text:p>
          </table:table-cell>
          <table:table-cell table:number-columns-repeated="1018"/>
        </table:table-row>
        <table:table-row table:style-name="ro7">
          <table:table-cell office:value-type="float" office:value="22">
            <text:p>22</text:p>
          </table:table-cell>
          <table:table-cell office:value-type="float" office:value="282">
            <text:p>282</text:p>
          </table:table-cell>
          <table:table-cell office:value-type="string">
            <text:p>22_282</text:p>
          </table:table-cell>
          <table:table-cell office:value-type="string">
            <text:p>Saint-Cast-Le-Guildo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13">
            <text:p>13</text:p>
          </table:table-cell>
          <table:table-cell office:value-type="float" office:value="92">
            <text:p>92</text:p>
          </table:table-cell>
          <table:table-cell office:value-type="string">
            <text:p>13_92</text:p>
          </table:table-cell>
          <table:table-cell office:value-type="string">
            <text:p>Saint-Chama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42">
            <text:p>42</text:p>
          </table:table-cell>
          <table:table-cell office:value-type="float" office:value="207">
            <text:p>207</text:p>
          </table:table-cell>
          <table:table-cell office:value-type="string">
            <text:p>42_207</text:p>
          </table:table-cell>
          <table:table-cell office:value-type="string">
            <text:p>Saint-Chamond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48">
            <text:p>48</text:p>
          </table:table-cell>
          <table:table-cell office:value-type="float" office:value="140">
            <text:p>140</text:p>
          </table:table-cell>
          <table:table-cell office:value-type="string">
            <text:p>48_140</text:p>
          </table:table-cell>
          <table:table-cell office:value-type="string">
            <text:p>Saint-Chély-d'Apcher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30">
            <text:p>30</text:p>
          </table:table-cell>
          <table:table-cell office:value-type="float" office:value="243">
            <text:p>243</text:p>
          </table:table-cell>
          <table:table-cell office:value-type="string">
            <text:p>30_243</text:p>
          </table:table-cell>
          <table:table-cell office:value-type="string">
            <text:p>Saint-Christol-lès-Alès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69">
            <text:p>69</text:p>
          </table:table-cell>
          <table:table-cell office:value-type="float" office:value="191">
            <text:p>191</text:p>
          </table:table-cell>
          <table:table-cell office:value-type="string">
            <text:p>69_191</text:p>
          </table:table-cell>
          <table:table-cell office:value-type="string">
            <text:p>Saint-Cyr-au-Mont-d'Or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83">
            <text:p>83</text:p>
          </table:table-cell>
          <table:table-cell office:value-type="float" office:value="112">
            <text:p>112</text:p>
          </table:table-cell>
          <table:table-cell office:value-type="string">
            <text:p>83_112</text:p>
          </table:table-cell>
          <table:table-cell office:value-type="string">
            <text:p>Saint-Cyr-sur-Mer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93">
            <text:p>93</text:p>
          </table:table-cell>
          <table:table-cell office:value-type="float" office:value="66">
            <text:p>66</text:p>
          </table:table-cell>
          <table:table-cell office:value-type="string">
            <text:p>93_66</text:p>
          </table:table-cell>
          <table:table-cell office:value-type="string">
            <text:p>Saint-Denis</text:p>
          </table:table-cell>
          <table:table-cell office:value-type="string">
            <text:p>LCOM</text:p>
          </table:table-cell>
          <table:table-cell table:number-columns-repeated="1018"/>
        </table:table-row>
        <table:table-row table:style-name="ro7">
          <table:table-cell office:value-type="float" office:value="974">
            <text:p>974</text:p>
          </table:table-cell>
          <table:table-cell office:value-type="float" office:value="411">
            <text:p>411</text:p>
          </table:table-cell>
          <table:table-cell office:value-type="string">
            <text:p>974_411</text:p>
          </table:table-cell>
          <table:table-cell office:value-type="string">
            <text:p>Saint-Denis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69">
            <text:p>69</text:p>
          </table:table-cell>
          <table:table-cell office:value-type="float" office:value="194">
            <text:p>194</text:p>
          </table:table-cell>
          <table:table-cell office:value-type="string">
            <text:p>69_194</text:p>
          </table:table-cell>
          <table:table-cell office:value-type="string">
            <text:p>Saint-Didier-au-Mont-d'Or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88">
            <text:p>88</text:p>
          </table:table-cell>
          <table:table-cell office:value-type="float" office:value="413">
            <text:p>413</text:p>
          </table:table-cell>
          <table:table-cell office:value-type="string">
            <text:p>88_413</text:p>
          </table:table-cell>
          <table:table-cell office:value-type="string">
            <text:p>Saint-Dié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38">
            <text:p>38</text:p>
          </table:table-cell>
          <table:table-cell office:value-type="float" office:value="382">
            <text:p>382</text:p>
          </table:table-cell>
          <table:table-cell office:value-type="string">
            <text:p>38_382</text:p>
          </table:table-cell>
          <table:table-cell office:value-type="string">
            <text:p>Saint-Egrève</text:p>
          </table:table-cell>
          <table:table-cell office:value-type="string">
            <text:p>LCMD</text:p>
          </table:table-cell>
          <table:table-cell table:number-columns-repeated="1018"/>
        </table:table-row>
        <table:table-row table:style-name="ro7">
          <table:table-cell office:value-type="float" office:value="972">
            <text:p>972</text:p>
          </table:table-cell>
          <table:table-cell office:value-type="float" office:value="223">
            <text:p>223</text:p>
          </table:table-cell>
          <table:table-cell office:value-type="string">
            <text:p>972_223</text:p>
          </table:table-cell>
          <table:table-cell office:value-type="string">
            <text:p>Saint-Esprit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66">
            <text:p>66</text:p>
          </table:table-cell>
          <table:table-cell office:value-type="float" office:value="172">
            <text:p>172</text:p>
          </table:table-cell>
          <table:table-cell office:value-type="string">
            <text:p>66_172</text:p>
          </table:table-cell>
          <table:table-cell office:value-type="string">
            <text:p>Saint-Estève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42">
            <text:p>42</text:p>
          </table:table-cell>
          <table:table-cell office:value-type="float" office:value="218">
            <text:p>218</text:p>
          </table:table-cell>
          <table:table-cell office:value-type="string">
            <text:p>42_218</text:p>
          </table:table-cell>
          <table:table-cell office:value-type="string">
            <text:p>Saint-Etienne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18">
            <text:p>18</text:p>
          </table:table-cell>
          <table:table-cell office:value-type="float" office:value="207">
            <text:p>207</text:p>
          </table:table-cell>
          <table:table-cell office:value-type="string">
            <text:p>18_207</text:p>
          </table:table-cell>
          <table:table-cell office:value-type="string">
            <text:p>Saint-Florent-sur-Cher</text:p>
          </table:table-cell>
          <table:table-cell office:value-type="string">
            <text:p>LCOM</text:p>
          </table:table-cell>
          <table:table-cell table:number-columns-repeated="1018"/>
        </table:table-row>
        <table:table-row table:style-name="ro7">
          <table:table-cell office:value-type="float" office:value="89">
            <text:p>89</text:p>
          </table:table-cell>
          <table:table-cell office:value-type="float" office:value="345">
            <text:p>345</text:p>
          </table:table-cell>
          <table:table-cell office:value-type="string">
            <text:p>89_345</text:p>
          </table:table-cell>
          <table:table-cell office:value-type="string">
            <text:p>Saint-Florentin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69">
            <text:p>69</text:p>
          </table:table-cell>
          <table:table-cell office:value-type="float" office:value="199">
            <text:p>199</text:p>
          </table:table-cell>
          <table:table-cell office:value-type="string">
            <text:p>69_199</text:p>
          </table:table-cell>
          <table:table-cell office:value-type="string">
            <text:p>Saint-Fon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971">
            <text:p>971</text:p>
          </table:table-cell>
          <table:table-cell office:value-type="float" office:value="125">
            <text:p>125</text:p>
          </table:table-cell>
          <table:table-cell office:value-type="string">
            <text:p>971_125</text:p>
          </table:table-cell>
          <table:table-cell office:value-type="string">
            <text:p>Saint-François</text:p>
          </table:table-cell>
          <table:table-cell office:value-type="string">
            <text:p>LAUT</text:p>
          </table:table-cell>
          <table:table-cell table:number-columns-repeated="1018"/>
        </table:table-row>
        <table:table-row table:style-name="ro7">
          <table:table-cell office:value-type="float" office:value="69">
            <text:p>69</text:p>
          </table:table-cell>
          <table:table-cell office:value-type="float" office:value="204">
            <text:p>204</text:p>
          </table:table-cell>
          <table:table-cell office:value-type="string">
            <text:p>69_204</text:p>
          </table:table-cell>
          <table:table-cell office:value-type="string">
            <text:p>Saint-Genis-Laval</text:p>
          </table:table-cell>
          <table:table-cell office:value-type="string">
            <text:p>LCMD</text:p>
          </table:table-cell>
          <table:table-cell table:number-columns-repeated="1018"/>
        </table:table-row>
        <table:table-row table:style-name="ro7">
          <table:table-cell office:value-type="float" office:value="34">
            <text:p>34</text:p>
          </table:table-cell>
          <table:table-cell office:value-type="float" office:value="259">
            <text:p>259</text:p>
          </table:table-cell>
          <table:table-cell office:value-type="string">
            <text:p>34_259</text:p>
          </table:table-cell>
          <table:table-cell office:value-type="string">
            <text:p>Saint-Georges-d'Orque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61">
            <text:p>61</text:p>
          </table:table-cell>
          <table:table-cell office:value-type="float" office:value="397">
            <text:p>397</text:p>
          </table:table-cell>
          <table:table-cell office:value-type="string">
            <text:p>61_397</text:p>
          </table:table-cell>
          <table:table-cell office:value-type="string">
            <text:p>Saint-Germain-du-Corbéis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91">
            <text:p>91</text:p>
          </table:table-cell>
          <table:table-cell office:value-type="float" office:value="552">
            <text:p>552</text:p>
          </table:table-cell>
          <table:table-cell office:value-type="string">
            <text:p>91_552</text:p>
          </table:table-cell>
          <table:table-cell office:value-type="string">
            <text:p>Saint-Germain-lès-Arpajon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91">
            <text:p>91</text:p>
          </table:table-cell>
          <table:table-cell office:value-type="float" office:value="553">
            <text:p>553</text:p>
          </table:table-cell>
          <table:table-cell office:value-type="string">
            <text:p>91_553</text:p>
          </table:table-cell>
          <table:table-cell office:value-type="string">
            <text:p>Saint-Germain-lès-Corbeil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30">
            <text:p>30</text:p>
          </table:table-cell>
          <table:table-cell office:value-type="float" office:value="258">
            <text:p>258</text:p>
          </table:table-cell>
          <table:table-cell office:value-type="string">
            <text:p>30_258</text:p>
          </table:table-cell>
          <table:table-cell office:value-type="string">
            <text:p>Saint-Gille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9">
            <text:p>9</text:p>
          </table:table-cell>
          <table:table-cell office:value-type="float" office:value="261">
            <text:p>261</text:p>
          </table:table-cell>
          <table:table-cell office:value-type="string">
            <text:p>9_261</text:p>
          </table:table-cell>
          <table:table-cell office:value-type="string">
            <text:p>Saint-Girons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35">
            <text:p>35</text:p>
          </table:table-cell>
          <table:table-cell office:value-type="float" office:value="278">
            <text:p>278</text:p>
          </table:table-cell>
          <table:table-cell office:value-type="string">
            <text:p>35_278</text:p>
          </table:table-cell>
          <table:table-cell office:value-type="string">
            <text:p>Saint-Grégoir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38">
            <text:p>38</text:p>
          </table:table-cell>
          <table:table-cell office:value-type="float" office:value="397">
            <text:p>397</text:p>
          </table:table-cell>
          <table:table-cell office:value-type="string">
            <text:p>38_397</text:p>
          </table:table-cell>
          <table:table-cell office:value-type="string">
            <text:p>Saint-Ismier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45">
            <text:p>45</text:p>
          </table:table-cell>
          <table:table-cell office:value-type="float" office:value="284">
            <text:p>284</text:p>
          </table:table-cell>
          <table:table-cell office:value-type="string">
            <text:p>45_284</text:p>
          </table:table-cell>
          <table:table-cell office:value-type="string">
            <text:p>Saint-Jean-de-Bray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73">
            <text:p>73</text:p>
          </table:table-cell>
          <table:table-cell office:value-type="float" office:value="248">
            <text:p>248</text:p>
          </table:table-cell>
          <table:table-cell office:value-type="string">
            <text:p>73_248</text:p>
          </table:table-cell>
          <table:table-cell office:value-type="string">
            <text:p>Saint-Jean-de-Maurienn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34">
            <text:p>34</text:p>
          </table:table-cell>
          <table:table-cell office:value-type="float" office:value="270">
            <text:p>270</text:p>
          </table:table-cell>
          <table:table-cell office:value-type="string">
            <text:p>34_270</text:p>
          </table:table-cell>
          <table:table-cell office:value-type="string">
            <text:p>Saint-Jean-de-Védas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6">
            <text:p>6</text:p>
          </table:table-cell>
          <table:table-cell office:value-type="float" office:value="122">
            <text:p>122</text:p>
          </table:table-cell>
          <table:table-cell office:value-type="string">
            <text:p>6_122</text:p>
          </table:table-cell>
          <table:table-cell office:value-type="string">
            <text:p>Saint-Jeannet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74">
            <text:p>74</text:p>
          </table:table-cell>
          <table:table-cell office:value-type="float" office:value="242">
            <text:p>242</text:p>
          </table:table-cell>
          <table:table-cell office:value-type="string">
            <text:p>74_242</text:p>
          </table:table-cell>
          <table:table-cell office:value-type="string">
            <text:p>Saint-Jorioz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74">
            <text:p>74</text:p>
          </table:table-cell>
          <table:table-cell office:value-type="float" office:value="243">
            <text:p>243</text:p>
          </table:table-cell>
          <table:table-cell office:value-type="string">
            <text:p>74_243</text:p>
          </table:table-cell>
          <table:table-cell office:value-type="string">
            <text:p>Saint-Julien-en-Genevois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10">
            <text:p>10</text:p>
          </table:table-cell>
          <table:table-cell office:value-type="float" office:value="343">
            <text:p>343</text:p>
          </table:table-cell>
          <table:table-cell office:value-type="string">
            <text:p>10_343</text:p>
          </table:table-cell>
          <table:table-cell office:value-type="string">
            <text:p>Saint-Julien-les-Villa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33">
            <text:p>33</text:p>
          </table:table-cell>
          <table:table-cell office:value-type="float" office:value="424">
            <text:p>424</text:p>
          </table:table-cell>
          <table:table-cell office:value-type="string">
            <text:p>33_424</text:p>
          </table:table-cell>
          <table:table-cell office:value-type="string">
            <text:p>Saint-Laurent-Médoc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755">
            <text:p>755</text:p>
          </table:table-cell>
          <table:table-cell office:value-type="string">
            <text:p>62_755</text:p>
          </table:table-cell>
          <table:table-cell office:value-type="string">
            <text:p>Saint-Léonard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87">
            <text:p>87</text:p>
          </table:table-cell>
          <table:table-cell office:value-type="float" office:value="161">
            <text:p>161</text:p>
          </table:table-cell>
          <table:table-cell office:value-type="string">
            <text:p>87_161</text:p>
          </table:table-cell>
          <table:table-cell office:value-type="string">
            <text:p>Saint-Léonard-de-Noblat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974">
            <text:p>974</text:p>
          </table:table-cell>
          <table:table-cell office:value-type="float" office:value="413">
            <text:p>413</text:p>
          </table:table-cell>
          <table:table-cell office:value-type="string">
            <text:p>974_413</text:p>
          </table:table-cell>
          <table:table-cell office:value-type="string">
            <text:p>Saint-Leu</text:p>
          </table:table-cell>
          <table:table-cell office:value-type="string">
            <text:p>LCMD</text:p>
          </table:table-cell>
          <table:table-cell table:number-columns-repeated="1018"/>
        </table:table-row>
        <table:table-row table:style-name="ro7">
          <table:table-cell office:value-type="float" office:value="60">
            <text:p>60</text:p>
          </table:table-cell>
          <table:table-cell office:value-type="float" office:value="584">
            <text:p>584</text:p>
          </table:table-cell>
          <table:table-cell office:value-type="string">
            <text:p>60_584</text:p>
          </table:table-cell>
          <table:table-cell office:value-type="string">
            <text:p>Saint-Leu-d'Esserent</text:p>
          </table:table-cell>
          <table:table-cell office:value-type="string">
            <text:p>LAUT</text:p>
          </table:table-cell>
          <table:table-cell table:number-columns-repeated="1018"/>
        </table:table-row>
        <table:table-row table:style-name="ro7">
          <table:table-cell office:value-type="float" office:value="95">
            <text:p>95</text:p>
          </table:table-cell>
          <table:table-cell office:value-type="float" office:value="563">
            <text:p>563</text:p>
          </table:table-cell>
          <table:table-cell office:value-type="string">
            <text:p>95_563</text:p>
          </table:table-cell>
          <table:table-cell office:value-type="string">
            <text:p>Saint-Leu-la-Forêt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68">
            <text:p>68</text:p>
          </table:table-cell>
          <table:table-cell office:value-type="float" office:value="297">
            <text:p>297</text:p>
          </table:table-cell>
          <table:table-cell office:value-type="string">
            <text:p>68_297</text:p>
          </table:table-cell>
          <table:table-cell office:value-type="string">
            <text:p>Saint-Loui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974">
            <text:p>974</text:p>
          </table:table-cell>
          <table:table-cell office:value-type="float" office:value="414">
            <text:p>414</text:p>
          </table:table-cell>
          <table:table-cell office:value-type="string">
            <text:p>974_414</text:p>
          </table:table-cell>
          <table:table-cell office:value-type="string">
            <text:p>Saint-Loui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44">
            <text:p>44</text:p>
          </table:table-cell>
          <table:table-cell office:value-type="float" office:value="175">
            <text:p>175</text:p>
          </table:table-cell>
          <table:table-cell office:value-type="string">
            <text:p>44_175</text:p>
          </table:table-cell>
          <table:table-cell office:value-type="string">
            <text:p>Saint-Lyphard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31">
            <text:p>31</text:p>
          </table:table-cell>
          <table:table-cell office:value-type="float" office:value="499">
            <text:p>499</text:p>
          </table:table-cell>
          <table:table-cell office:value-type="string">
            <text:p>31_499</text:p>
          </table:table-cell>
          <table:table-cell office:value-type="string">
            <text:p>Saint-Lys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35">
            <text:p>35</text:p>
          </table:table-cell>
          <table:table-cell office:value-type="float" office:value="288">
            <text:p>288</text:p>
          </table:table-cell>
          <table:table-cell office:value-type="string">
            <text:p>35_288</text:p>
          </table:table-cell>
          <table:table-cell office:value-type="string">
            <text:p>Saint-Malo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42">
            <text:p>42</text:p>
          </table:table-cell>
          <table:table-cell office:value-type="float" office:value="256">
            <text:p>256</text:p>
          </table:table-cell>
          <table:table-cell office:value-type="string">
            <text:p>42_256</text:p>
          </table:table-cell>
          <table:table-cell office:value-type="string">
            <text:p>Saint-Marcellin-en-Forez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44">
            <text:p>44</text:p>
          </table:table-cell>
          <table:table-cell office:value-type="float" office:value="179">
            <text:p>179</text:p>
          </table:table-cell>
          <table:table-cell office:value-type="string">
            <text:p>44_179</text:p>
          </table:table-cell>
          <table:table-cell office:value-type="string">
            <text:p>Saint-Mars-du-Désert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40">
            <text:p>40</text:p>
          </table:table-cell>
          <table:table-cell office:value-type="float" office:value="273">
            <text:p>273</text:p>
          </table:table-cell>
          <table:table-cell office:value-type="string">
            <text:p>40_273</text:p>
          </table:table-cell>
          <table:table-cell office:value-type="string">
            <text:p>Saint-Martin-de-Seignanx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30">
            <text:p>30</text:p>
          </table:table-cell>
          <table:table-cell office:value-type="float" office:value="284">
            <text:p>284</text:p>
          </table:table-cell>
          <table:table-cell office:value-type="string">
            <text:p>30_284</text:p>
          </table:table-cell>
          <table:table-cell office:value-type="string">
            <text:p>Saint-Martin-de-Valgalgue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34">
            <text:p>34</text:p>
          </table:table-cell>
          <table:table-cell office:value-type="float" office:value="276">
            <text:p>276</text:p>
          </table:table-cell>
          <table:table-cell office:value-type="string">
            <text:p>34_276</text:p>
          </table:table-cell>
          <table:table-cell office:value-type="string">
            <text:p>Saint-Mathieu-de-Tréviers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94">
            <text:p>94</text:p>
          </table:table-cell>
          <table:table-cell office:value-type="float" office:value="68">
            <text:p>68</text:p>
          </table:table-cell>
          <table:table-cell office:value-type="string">
            <text:p>94_68</text:p>
          </table:table-cell>
          <table:table-cell office:value-type="string">
            <text:p>Saint-Maur-des-Fossé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54">
            <text:p>54</text:p>
          </table:table-cell>
          <table:table-cell office:value-type="float" office:value="482">
            <text:p>482</text:p>
          </table:table-cell>
          <table:table-cell office:value-type="string">
            <text:p>54_482</text:p>
          </table:table-cell>
          <table:table-cell office:value-type="string">
            <text:p>Saint-Max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83">
            <text:p>83</text:p>
          </table:table-cell>
          <table:table-cell office:value-type="float" office:value="116">
            <text:p>116</text:p>
          </table:table-cell>
          <table:table-cell office:value-type="string">
            <text:p>83_116</text:p>
          </table:table-cell>
          <table:table-cell office:value-type="string">
            <text:p>Saint-Maximin-la-Sainte-Baum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33">
            <text:p>33</text:p>
          </table:table-cell>
          <table:table-cell office:value-type="float" office:value="449">
            <text:p>449</text:p>
          </table:table-cell>
          <table:table-cell office:value-type="string">
            <text:p>33_449</text:p>
          </table:table-cell>
          <table:table-cell office:value-type="string">
            <text:p>Saint-Médard-en-Jalles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35">
            <text:p>35</text:p>
          </table:table-cell>
          <table:table-cell office:value-type="float" office:value="297">
            <text:p>297</text:p>
          </table:table-cell>
          <table:table-cell office:value-type="string">
            <text:p>35_297</text:p>
          </table:table-cell>
          <table:table-cell office:value-type="string">
            <text:p>Saint-Méen-le-Grand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91">
            <text:p>91</text:p>
          </table:table-cell>
          <table:table-cell office:value-type="float" office:value="570">
            <text:p>570</text:p>
          </table:table-cell>
          <table:table-cell office:value-type="string">
            <text:p>91_570</text:p>
          </table:table-cell>
          <table:table-cell office:value-type="string">
            <text:p>Saint-Michel-sur-Org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13">
            <text:p>13</text:p>
          </table:table-cell>
          <table:table-cell office:value-type="float" office:value="98">
            <text:p>98</text:p>
          </table:table-cell>
          <table:table-cell office:value-type="string">
            <text:p>13_98</text:p>
          </table:table-cell>
          <table:table-cell office:value-type="string">
            <text:p>Saint-Mitre-les-Rempart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88">
            <text:p>88</text:p>
          </table:table-cell>
          <table:table-cell office:value-type="float" office:value="429">
            <text:p>429</text:p>
          </table:table-cell>
          <table:table-cell office:value-type="string">
            <text:p>88_429</text:p>
          </table:table-cell>
          <table:table-cell office:value-type="string">
            <text:p>Saint-Nabord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44">
            <text:p>44</text:p>
          </table:table-cell>
          <table:table-cell office:value-type="float" office:value="184">
            <text:p>184</text:p>
          </table:table-cell>
          <table:table-cell office:value-type="string">
            <text:p>44_184</text:p>
          </table:table-cell>
          <table:table-cell office:value-type="string">
            <text:p>Saint-Nazair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78">
            <text:p>78</text:p>
          </table:table-cell>
          <table:table-cell office:value-type="float" office:value="571">
            <text:p>571</text:p>
          </table:table-cell>
          <table:table-cell office:value-type="string">
            <text:p>78_571</text:p>
          </table:table-cell>
          <table:table-cell office:value-type="string">
            <text:p>Saint-Nom-la-Bretèch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765">
            <text:p>765</text:p>
          </table:table-cell>
          <table:table-cell office:value-type="string">
            <text:p>62_765</text:p>
          </table:table-cell>
          <table:table-cell office:value-type="string">
            <text:p>Saint-Omer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31">
            <text:p>31</text:p>
          </table:table-cell>
          <table:table-cell office:value-type="float" office:value="506">
            <text:p>506</text:p>
          </table:table-cell>
          <table:table-cell office:value-type="string">
            <text:p>31_506</text:p>
          </table:table-cell>
          <table:table-cell office:value-type="string">
            <text:p>Saint-Orens-de-Gamevill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93">
            <text:p>93</text:p>
          </table:table-cell>
          <table:table-cell office:value-type="float" office:value="70">
            <text:p>70</text:p>
          </table:table-cell>
          <table:table-cell office:value-type="string">
            <text:p>93_70</text:p>
          </table:table-cell>
          <table:table-cell office:value-type="string">
            <text:p>Saint-Ouen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50">
            <text:p>50</text:p>
          </table:table-cell>
          <table:table-cell office:value-type="float" office:value="532">
            <text:p>532</text:p>
          </table:table-cell>
          <table:table-cell office:value-type="string">
            <text:p>50_532</text:p>
          </table:table-cell>
          <table:table-cell office:value-type="string">
            <text:p>Saint-Pair-sur-Mer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77">
            <text:p>77</text:p>
          </table:table-cell>
          <table:table-cell office:value-type="float" office:value="430">
            <text:p>430</text:p>
          </table:table-cell>
          <table:table-cell office:value-type="string">
            <text:p>77_430</text:p>
          </table:table-cell>
          <table:table-cell office:value-type="string">
            <text:p>Saint-Pathus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974">
            <text:p>974</text:p>
          </table:table-cell>
          <table:table-cell office:value-type="float" office:value="415">
            <text:p>415</text:p>
          </table:table-cell>
          <table:table-cell office:value-type="string">
            <text:p>974_415</text:p>
          </table:table-cell>
          <table:table-cell office:value-type="string">
            <text:p>Saint-Paul</text:p>
          </table:table-cell>
          <table:table-cell office:value-type="string">
            <text:p>LCOM</text:p>
          </table:table-cell>
          <table:table-cell table:number-columns-repeated="1018"/>
        </table:table-row>
        <table:table-row table:style-name="ro7">
          <table:table-cell office:value-type="float" office:value="974">
            <text:p>974</text:p>
          </table:table-cell>
          <table:table-cell office:value-type="float" office:value="417">
            <text:p>417</text:p>
          </table:table-cell>
          <table:table-cell office:value-type="string">
            <text:p>974_417</text:p>
          </table:table-cell>
          <table:table-cell office:value-type="string">
            <text:p>Saint-Philipp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975">
            <text:p>975</text:p>
          </table:table-cell>
          <table:table-cell office:value-type="float" office:value="2">
            <text:p>2</text:p>
          </table:table-cell>
          <table:table-cell office:value-type="string">
            <text:p>975_2</text:p>
          </table:table-cell>
          <table:table-cell office:value-type="string">
            <text:p>Saint-Pierre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17">
            <text:p>17</text:p>
          </table:table-cell>
          <table:table-cell office:value-type="float" office:value="385">
            <text:p>385</text:p>
          </table:table-cell>
          <table:table-cell office:value-type="string">
            <text:p>17_385</text:p>
          </table:table-cell>
          <table:table-cell office:value-type="string">
            <text:p>Saint-Pierre-d'Oléron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69">
            <text:p>69</text:p>
          </table:table-cell>
          <table:table-cell office:value-type="float" office:value="289">
            <text:p>289</text:p>
          </table:table-cell>
          <table:table-cell office:value-type="string">
            <text:p>69_289</text:p>
          </table:table-cell>
          <table:table-cell office:value-type="string">
            <text:p>Saint-Pierre-de-Chandieu</text:p>
          </table:table-cell>
          <table:table-cell office:value-type="string">
            <text:p>LMC</text:p>
          </table:table-cell>
          <table:table-cell table:number-columns-repeated="1018"/>
        </table:table-row>
        <table:table-row table:style-name="ro7">
          <table:table-cell office:value-type="float" office:value="14">
            <text:p>14</text:p>
          </table:table-cell>
          <table:table-cell office:value-type="float" office:value="654">
            <text:p>654</text:p>
          </table:table-cell>
          <table:table-cell office:value-type="string">
            <text:p>14_654</text:p>
          </table:table-cell>
          <table:table-cell office:value-type="string">
            <text:p>Saint-Pierre-sur-Dives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69">
            <text:p>69</text:p>
          </table:table-cell>
          <table:table-cell office:value-type="float" office:value="290">
            <text:p>290</text:p>
          </table:table-cell>
          <table:table-cell office:value-type="string">
            <text:p>69_290</text:p>
          </table:table-cell>
          <table:table-cell office:value-type="string">
            <text:p>Saint-Priest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42">
            <text:p>42</text:p>
          </table:table-cell>
          <table:table-cell office:value-type="float" office:value="275">
            <text:p>275</text:p>
          </table:table-cell>
          <table:table-cell office:value-type="string">
            <text:p>42_275</text:p>
          </table:table-cell>
          <table:table-cell office:value-type="string">
            <text:p>Saint-Priest-en-Jarez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45">
            <text:p>45</text:p>
          </table:table-cell>
          <table:table-cell office:value-type="float" office:value="298">
            <text:p>298</text:p>
          </table:table-cell>
          <table:table-cell office:value-type="string">
            <text:p>45_298</text:p>
          </table:table-cell>
          <table:table-cell office:value-type="string">
            <text:p>Saint-Pryvé-Saint-Mesmin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26">
            <text:p>26</text:p>
          </table:table-cell>
          <table:table-cell office:value-type="float" office:value="325">
            <text:p>325</text:p>
          </table:table-cell>
          <table:table-cell office:value-type="string">
            <text:p>26_325</text:p>
          </table:table-cell>
          <table:table-cell office:value-type="string">
            <text:p>Saint-Rambert-d'Albon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78">
            <text:p>78</text:p>
          </table:table-cell>
          <table:table-cell office:value-type="float" office:value="575">
            <text:p>575</text:p>
          </table:table-cell>
          <table:table-cell office:value-type="string">
            <text:p>78_575</text:p>
          </table:table-cell>
          <table:table-cell office:value-type="string">
            <text:p>Saint-Rémy-lès-Chevreus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84">
            <text:p>84</text:p>
          </table:table-cell>
          <table:table-cell office:value-type="float" office:value="119">
            <text:p>119</text:p>
          </table:table-cell>
          <table:table-cell office:value-type="string">
            <text:p>84_119</text:p>
          </table:table-cell>
          <table:table-cell office:value-type="string">
            <text:p>Saint-Saturnin-lès-Avignon</text:p>
          </table:table-cell>
          <table:table-cell office:value-type="string">
            <text:p>LAUT</text:p>
          </table:table-cell>
          <table:table-cell table:number-columns-repeated="1018"/>
        </table:table-row>
        <table:table-row table:style-name="ro7">
          <table:table-cell office:value-type="float" office:value="27">
            <text:p>27</text:p>
          </table:table-cell>
          <table:table-cell office:value-type="float" office:value="602">
            <text:p>602</text:p>
          </table:table-cell>
          <table:table-cell office:value-type="string">
            <text:p>27_602</text:p>
          </table:table-cell>
          <table:table-cell office:value-type="string">
            <text:p>Saint-Sébastien-de-Morsent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81">
            <text:p>81</text:p>
          </table:table-cell>
          <table:table-cell office:value-type="float" office:value="271">
            <text:p>271</text:p>
          </table:table-cell>
          <table:table-cell office:value-type="string">
            <text:p>81_271</text:p>
          </table:table-cell>
          <table:table-cell office:value-type="string">
            <text:p>Saint-Sulpice</text:p>
          </table:table-cell>
          <table:table-cell office:value-type="string">
            <text:p>LGC</text:p>
          </table:table-cell>
          <table:table-cell table:number-columns-repeated="1018"/>
        </table:table-row>
        <table:table-row table:style-name="ro7">
          <table:table-cell office:value-type="float" office:value="83">
            <text:p>83</text:p>
          </table:table-cell>
          <table:table-cell office:value-type="float" office:value="119">
            <text:p>119</text:p>
          </table:table-cell>
          <table:table-cell office:value-type="string">
            <text:p>83_119</text:p>
          </table:table-cell>
          <table:table-cell office:value-type="string">
            <text:p>Saint-Tropez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76">
            <text:p>76</text:p>
          </table:table-cell>
          <table:table-cell office:value-type="float" office:value="655">
            <text:p>655</text:p>
          </table:table-cell>
          <table:table-cell office:value-type="string">
            <text:p>76_655</text:p>
          </table:table-cell>
          <table:table-cell office:value-type="string">
            <text:p>Saint-Valery-en-Caux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17">
            <text:p>17</text:p>
          </table:table-cell>
          <table:table-cell office:value-type="float" office:value="414">
            <text:p>414</text:p>
          </table:table-cell>
          <table:table-cell office:value-type="string">
            <text:p>17_414</text:p>
          </table:table-cell>
          <table:table-cell office:value-type="string">
            <text:p>Saint-Xandre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972">
            <text:p>972</text:p>
          </table:table-cell>
          <table:table-cell office:value-type="float" office:value="226">
            <text:p>226</text:p>
          </table:table-cell>
          <table:table-cell office:value-type="string">
            <text:p>972_226</text:p>
          </table:table-cell>
          <table:table-cell office:value-type="string">
            <text:p>Sainte-Anne</text:p>
          </table:table-cell>
          <table:table-cell office:value-type="string">
            <text:p>LREG</text:p>
          </table:table-cell>
          <table:table-cell table:number-columns-repeated="1018"/>
        </table:table-row>
        <table:table-row table:style-name="ro7">
          <table:table-cell office:value-type="float" office:value="971">
            <text:p>971</text:p>
          </table:table-cell>
          <table:table-cell office:value-type="float" office:value="128">
            <text:p>128</text:p>
          </table:table-cell>
          <table:table-cell office:value-type="string">
            <text:p>971_128</text:p>
          </table:table-cell>
          <table:table-cell office:value-type="string">
            <text:p>Sainte-Ann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33">
            <text:p>33</text:p>
          </table:table-cell>
          <table:table-cell office:value-type="float" office:value="397">
            <text:p>397</text:p>
          </table:table-cell>
          <table:table-cell office:value-type="string">
            <text:p>33_397</text:p>
          </table:table-cell>
          <table:table-cell office:value-type="string">
            <text:p>Sainte-Eulalie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69">
            <text:p>69</text:p>
          </table:table-cell>
          <table:table-cell office:value-type="float" office:value="202">
            <text:p>202</text:p>
          </table:table-cell>
          <table:table-cell office:value-type="string">
            <text:p>69_202</text:p>
          </table:table-cell>
          <table:table-cell office:value-type="string">
            <text:p>Sainte-Foy-lès-Lyon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49">
            <text:p>49</text:p>
          </table:table-cell>
          <table:table-cell office:value-type="float" office:value="278">
            <text:p>278</text:p>
          </table:table-cell>
          <table:table-cell office:value-type="string">
            <text:p>49_278</text:p>
          </table:table-cell>
          <table:table-cell office:value-type="string">
            <text:p>Sainte-Gemmes-sur-Loir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47">
            <text:p>47</text:p>
          </table:table-cell>
          <table:table-cell office:value-type="float" office:value="252">
            <text:p>252</text:p>
          </table:table-cell>
          <table:table-cell office:value-type="string">
            <text:p>47_252</text:p>
          </table:table-cell>
          <table:table-cell office:value-type="string">
            <text:p>Sainte-Livrade-sur-Lot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972">
            <text:p>972</text:p>
          </table:table-cell>
          <table:table-cell office:value-type="float" office:value="227">
            <text:p>227</text:p>
          </table:table-cell>
          <table:table-cell office:value-type="string">
            <text:p>972_227</text:p>
          </table:table-cell>
          <table:table-cell office:value-type="string">
            <text:p>Sainte-Luce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972">
            <text:p>972</text:p>
          </table:table-cell>
          <table:table-cell office:value-type="float" office:value="228">
            <text:p>228</text:p>
          </table:table-cell>
          <table:table-cell office:value-type="string">
            <text:p>972_228</text:p>
          </table:table-cell>
          <table:table-cell office:value-type="string">
            <text:p>Sainte-Marie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974">
            <text:p>974</text:p>
          </table:table-cell>
          <table:table-cell office:value-type="float" office:value="419">
            <text:p>419</text:p>
          </table:table-cell>
          <table:table-cell office:value-type="string">
            <text:p>974_419</text:p>
          </table:table-cell>
          <table:table-cell office:value-type="string">
            <text:p>Sainte-Ros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971">
            <text:p>971</text:p>
          </table:table-cell>
          <table:table-cell office:value-type="float" office:value="129">
            <text:p>129</text:p>
          </table:table-cell>
          <table:table-cell office:value-type="string">
            <text:p>971_129</text:p>
          </table:table-cell>
          <table:table-cell office:value-type="string">
            <text:p>Sainte-Ros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43">
            <text:p>43</text:p>
          </table:table-cell>
          <table:table-cell office:value-type="float" office:value="224">
            <text:p>224</text:p>
          </table:table-cell>
          <table:table-cell office:value-type="string">
            <text:p>43_224</text:p>
          </table:table-cell>
          <table:table-cell office:value-type="string">
            <text:p>Sainte-Sigolèn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17">
            <text:p>17</text:p>
          </table:table-cell>
          <table:table-cell office:value-type="float" office:value="415">
            <text:p>415</text:p>
          </table:table-cell>
          <table:table-cell office:value-type="string">
            <text:p>17_415</text:p>
          </table:table-cell>
          <table:table-cell office:value-type="string">
            <text:p>Sainte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91">
            <text:p>91</text:p>
          </table:table-cell>
          <table:table-cell office:value-type="float" office:value="577">
            <text:p>577</text:p>
          </table:table-cell>
          <table:table-cell office:value-type="string">
            <text:p>91_577</text:p>
          </table:table-cell>
          <table:table-cell office:value-type="string">
            <text:p>Saintry-sur-Sein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13">
            <text:p>13</text:p>
          </table:table-cell>
          <table:table-cell office:value-type="float" office:value="103">
            <text:p>103</text:p>
          </table:table-cell>
          <table:table-cell office:value-type="string">
            <text:p>13_103</text:p>
          </table:table-cell>
          <table:table-cell office:value-type="string">
            <text:p>Salon-de-Provence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83">
            <text:p>83</text:p>
          </table:table-cell>
          <table:table-cell office:value-type="float" office:value="123">
            <text:p>123</text:p>
          </table:table-cell>
          <table:table-cell office:value-type="string">
            <text:p>83_123</text:p>
          </table:table-cell>
          <table:table-cell office:value-type="string">
            <text:p>Sanary-sur-Mer</text:p>
          </table:table-cell>
          <table:table-cell office:value-type="string">
            <text:p>LMC</text:p>
          </table:table-cell>
          <table:table-cell table:number-columns-repeated="1018"/>
        </table:table-row>
        <table:table-row table:style-name="ro7">
          <table:table-cell office:value-type="float" office:value="95">
            <text:p>95</text:p>
          </table:table-cell>
          <table:table-cell office:value-type="float" office:value="582">
            <text:p>582</text:p>
          </table:table-cell>
          <table:table-cell office:value-type="string">
            <text:p>95_582</text:p>
          </table:table-cell>
          <table:table-cell office:value-type="string">
            <text:p>Sannoi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84">
            <text:p>84</text:p>
          </table:table-cell>
          <table:table-cell office:value-type="float" office:value="122">
            <text:p>122</text:p>
          </table:table-cell>
          <table:table-cell office:value-type="string">
            <text:p>84_122</text:p>
          </table:table-cell>
          <table:table-cell office:value-type="string">
            <text:p>Sarrians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56">
            <text:p>56</text:p>
          </table:table-cell>
          <table:table-cell office:value-type="float" office:value="240">
            <text:p>240</text:p>
          </table:table-cell>
          <table:table-cell office:value-type="string">
            <text:p>56_240</text:p>
          </table:table-cell>
          <table:table-cell office:value-type="string">
            <text:p>Sarzeau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38">
            <text:p>38</text:p>
          </table:table-cell>
          <table:table-cell office:value-type="float" office:value="474">
            <text:p>474</text:p>
          </table:table-cell>
          <table:table-cell office:value-type="string">
            <text:p>38_474</text:p>
          </table:table-cell>
          <table:table-cell office:value-type="string">
            <text:p>Sassenag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49">
            <text:p>49</text:p>
          </table:table-cell>
          <table:table-cell office:value-type="float" office:value="328">
            <text:p>328</text:p>
          </table:table-cell>
          <table:table-cell office:value-type="string">
            <text:p>49_328</text:p>
          </table:table-cell>
          <table:table-cell office:value-type="string">
            <text:p>Saumur</text:p>
          </table:table-cell>
          <table:table-cell office:value-type="string">
            <text:p>LMC</text:p>
          </table:table-cell>
          <table:table-cell table:number-columns-repeated="1018"/>
        </table:table-row>
        <table:table-row table:style-name="ro7">
          <table:table-cell office:value-type="float" office:value="44">
            <text:p>44</text:p>
          </table:table-cell>
          <table:table-cell office:value-type="float" office:value="194">
            <text:p>194</text:p>
          </table:table-cell>
          <table:table-cell office:value-type="string">
            <text:p>44_194</text:p>
          </table:table-cell>
          <table:table-cell office:value-type="string">
            <text:p>Sautron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77">
            <text:p>77</text:p>
          </table:table-cell>
          <table:table-cell office:value-type="float" office:value="445">
            <text:p>445</text:p>
          </table:table-cell>
          <table:table-cell office:value-type="string">
            <text:p>77_445</text:p>
          </table:table-cell>
          <table:table-cell office:value-type="string">
            <text:p>Savigny-le-Templ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29">
            <text:p>29</text:p>
          </table:table-cell>
          <table:table-cell office:value-type="float" office:value="274">
            <text:p>274</text:p>
          </table:table-cell>
          <table:table-cell office:value-type="string">
            <text:p>29_274</text:p>
          </table:table-cell>
          <table:table-cell office:value-type="string">
            <text:p>Scaër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92">
            <text:p>92</text:p>
          </table:table-cell>
          <table:table-cell office:value-type="float" office:value="71">
            <text:p>71</text:p>
          </table:table-cell>
          <table:table-cell office:value-type="string">
            <text:p>92_71</text:p>
          </table:table-cell>
          <table:table-cell office:value-type="string">
            <text:p>Sceaux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67">
            <text:p>67</text:p>
          </table:table-cell>
          <table:table-cell office:value-type="float" office:value="447">
            <text:p>447</text:p>
          </table:table-cell>
          <table:table-cell office:value-type="string">
            <text:p>67_447</text:p>
          </table:table-cell>
          <table:table-cell office:value-type="string">
            <text:p>Schiltigheim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972">
            <text:p>972</text:p>
          </table:table-cell>
          <table:table-cell office:value-type="float" office:value="229">
            <text:p>229</text:p>
          </table:table-cell>
          <table:table-cell office:value-type="string">
            <text:p>972_229</text:p>
          </table:table-cell>
          <table:table-cell office:value-type="string">
            <text:p>Schoelcher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74">
            <text:p>74</text:p>
          </table:table-cell>
          <table:table-cell office:value-type="float" office:value="263">
            <text:p>263</text:p>
          </table:table-cell>
          <table:table-cell office:value-type="string">
            <text:p>74_263</text:p>
          </table:table-cell>
          <table:table-cell office:value-type="string">
            <text:p>Sciez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41">
            <text:p>41</text:p>
          </table:table-cell>
          <table:table-cell office:value-type="float" office:value="242">
            <text:p>242</text:p>
          </table:table-cell>
          <table:table-cell office:value-type="string">
            <text:p>41_242</text:p>
          </table:table-cell>
          <table:table-cell office:value-type="string">
            <text:p>Selles-sur-Cher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21">
            <text:p>21</text:p>
          </table:table-cell>
          <table:table-cell office:value-type="float" office:value="603">
            <text:p>603</text:p>
          </table:table-cell>
          <table:table-cell office:value-type="string">
            <text:p>21_603</text:p>
          </table:table-cell>
          <table:table-cell office:value-type="string">
            <text:p>Semur-en-Auxoi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56">
            <text:p>56</text:p>
          </table:table-cell>
          <table:table-cell office:value-type="float" office:value="243">
            <text:p>243</text:p>
          </table:table-cell>
          <table:table-cell office:value-type="string">
            <text:p>56_243</text:p>
          </table:table-cell>
          <table:table-cell office:value-type="string">
            <text:p>Séné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60">
            <text:p>60</text:p>
          </table:table-cell>
          <table:table-cell office:value-type="float" office:value="612">
            <text:p>612</text:p>
          </table:table-cell>
          <table:table-cell office:value-type="string">
            <text:p>60_612</text:p>
          </table:table-cell>
          <table:table-cell office:value-type="string">
            <text:p>Senli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89">
            <text:p>89</text:p>
          </table:table-cell>
          <table:table-cell office:value-type="float" office:value="387">
            <text:p>387</text:p>
          </table:table-cell>
          <table:table-cell office:value-type="string">
            <text:p>89_387</text:p>
          </table:table-cell>
          <table:table-cell office:value-type="string">
            <text:p>Sens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34">
            <text:p>34</text:p>
          </table:table-cell>
          <table:table-cell office:value-type="float" office:value="300">
            <text:p>300</text:p>
          </table:table-cell>
          <table:table-cell office:value-type="string">
            <text:p>34_300</text:p>
          </table:table-cell>
          <table:table-cell office:value-type="string">
            <text:p>Servian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34">
            <text:p>34</text:p>
          </table:table-cell>
          <table:table-cell office:value-type="float" office:value="301">
            <text:p>301</text:p>
          </table:table-cell>
          <table:table-cell office:value-type="string">
            <text:p>34_301</text:p>
          </table:table-cell>
          <table:table-cell office:value-type="string">
            <text:p>Sèt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92">
            <text:p>92</text:p>
          </table:table-cell>
          <table:table-cell office:value-type="float" office:value="72">
            <text:p>72</text:p>
          </table:table-cell>
          <table:table-cell office:value-type="string">
            <text:p>92_72</text:p>
          </table:table-cell>
          <table:table-cell office:value-type="string">
            <text:p>Sèvre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11">
            <text:p>11</text:p>
          </table:table-cell>
          <table:table-cell office:value-type="float" office:value="379">
            <text:p>379</text:p>
          </table:table-cell>
          <table:table-cell office:value-type="string">
            <text:p>11_379</text:p>
          </table:table-cell>
          <table:table-cell office:value-type="string">
            <text:p>Sigean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13">
            <text:p>13</text:p>
          </table:table-cell>
          <table:table-cell office:value-type="float" office:value="107">
            <text:p>107</text:p>
          </table:table-cell>
          <table:table-cell office:value-type="string">
            <text:p>13_107</text:p>
          </table:table-cell>
          <table:table-cell office:value-type="string">
            <text:p>Simiane-Collongue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569">
            <text:p>569</text:p>
          </table:table-cell>
          <table:table-cell office:value-type="string">
            <text:p>59_569</text:p>
          </table:table-cell>
          <table:table-cell office:value-type="string">
            <text:p>Sin-le-Nobl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83">
            <text:p>83</text:p>
          </table:table-cell>
          <table:table-cell office:value-type="float" office:value="129">
            <text:p>129</text:p>
          </table:table-cell>
          <table:table-cell office:value-type="string">
            <text:p>83_129</text:p>
          </table:table-cell>
          <table:table-cell office:value-type="string">
            <text:p>Six-Fours-les-Plage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2">
            <text:p>2</text:p>
          </table:table-cell>
          <table:table-cell office:value-type="float" office:value="722">
            <text:p>722</text:p>
          </table:table-cell>
          <table:table-cell office:value-type="string">
            <text:p>2_722</text:p>
          </table:table-cell>
          <table:table-cell office:value-type="string">
            <text:p>Soisson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91">
            <text:p>91</text:p>
          </table:table-cell>
          <table:table-cell office:value-type="float" office:value="600">
            <text:p>600</text:p>
          </table:table-cell>
          <table:table-cell office:value-type="string">
            <text:p>91_600</text:p>
          </table:table-cell>
          <table:table-cell office:value-type="string">
            <text:p>Soisy-sur-Seine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571">
            <text:p>571</text:p>
          </table:table-cell>
          <table:table-cell office:value-type="string">
            <text:p>59_571</text:p>
          </table:table-cell>
          <table:table-cell office:value-type="string">
            <text:p>Solesme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83">
            <text:p>83</text:p>
          </table:table-cell>
          <table:table-cell office:value-type="float" office:value="130">
            <text:p>130</text:p>
          </table:table-cell>
          <table:table-cell office:value-type="string">
            <text:p>83_130</text:p>
          </table:table-cell>
          <table:table-cell office:value-type="string">
            <text:p>Solliès-Pont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46">
            <text:p>46</text:p>
          </table:table-cell>
          <table:table-cell office:value-type="float" office:value="309">
            <text:p>309</text:p>
          </table:table-cell>
          <table:table-cell office:value-type="string">
            <text:p>46_309</text:p>
          </table:table-cell>
          <table:table-cell office:value-type="string">
            <text:p>Souillac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40">
            <text:p>40</text:p>
          </table:table-cell>
          <table:table-cell office:value-type="float" office:value="310">
            <text:p>310</text:p>
          </table:table-cell>
          <table:table-cell office:value-type="string">
            <text:p>40_310</text:p>
          </table:table-cell>
          <table:table-cell office:value-type="string">
            <text:p>Souston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67">
            <text:p>67</text:p>
          </table:table-cell>
          <table:table-cell office:value-type="float" office:value="482">
            <text:p>482</text:p>
          </table:table-cell>
          <table:table-cell office:value-type="string">
            <text:p>67_482</text:p>
          </table:table-cell>
          <table:table-cell office:value-type="string">
            <text:p>Strasbourg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44">
            <text:p>44</text:p>
          </table:table-cell>
          <table:table-cell office:value-type="float" office:value="201">
            <text:p>201</text:p>
          </table:table-cell>
          <table:table-cell office:value-type="string">
            <text:p>44_201</text:p>
          </table:table-cell>
          <table:table-cell office:value-type="string">
            <text:p>Sucé-sur-Erdre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94">
            <text:p>94</text:p>
          </table:table-cell>
          <table:table-cell office:value-type="float" office:value="71">
            <text:p>71</text:p>
          </table:table-cell>
          <table:table-cell office:value-type="string">
            <text:p>94_71</text:p>
          </table:table-cell>
          <table:table-cell office:value-type="string">
            <text:p>Sucy-en-Bri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42">
            <text:p>42</text:p>
          </table:table-cell>
          <table:table-cell office:value-type="float" office:value="304">
            <text:p>304</text:p>
          </table:table-cell>
          <table:table-cell office:value-type="string">
            <text:p>42_304</text:p>
          </table:table-cell>
          <table:table-cell office:value-type="string">
            <text:p>Sury-le-Comtal</text:p>
          </table:table-cell>
          <table:table-cell office:value-type="string">
            <text:p>LGC</text:p>
          </table:table-cell>
          <table:table-cell table:number-columns-repeated="1018"/>
        </table:table-row>
        <table:table-row table:style-name="ro7">
          <table:table-cell office:value-type="float" office:value="33">
            <text:p>33</text:p>
          </table:table-cell>
          <table:table-cell office:value-type="float" office:value="522">
            <text:p>522</text:p>
          </table:table-cell>
          <table:table-cell office:value-type="string">
            <text:p>33_522</text:p>
          </table:table-cell>
          <table:table-cell office:value-type="string">
            <text:p>Talence</text:p>
          </table:table-cell>
          <table:table-cell office:value-type="string">
            <text:p>LMC</text:p>
          </table:table-cell>
          <table:table-cell table:number-columns-repeated="1018"/>
        </table:table-row>
        <table:table-row table:style-name="ro7">
          <table:table-cell office:value-type="float" office:value="13">
            <text:p>13</text:p>
          </table:table-cell>
          <table:table-cell office:value-type="float" office:value="108">
            <text:p>108</text:p>
          </table:table-cell>
          <table:table-cell office:value-type="string">
            <text:p>13_108</text:p>
          </table:table-cell>
          <table:table-cell office:value-type="string">
            <text:p>Tarascon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65">
            <text:p>65</text:p>
          </table:table-cell>
          <table:table-cell office:value-type="float" office:value="440">
            <text:p>440</text:p>
          </table:table-cell>
          <table:table-cell office:value-type="string">
            <text:p>65_440</text:p>
          </table:table-cell>
          <table:table-cell office:value-type="string">
            <text:p>Tarbe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69">
            <text:p>69</text:p>
          </table:table-cell>
          <table:table-cell office:value-type="float" office:value="244">
            <text:p>244</text:p>
          </table:table-cell>
          <table:table-cell office:value-type="string">
            <text:p>69_244</text:p>
          </table:table-cell>
          <table:table-cell office:value-type="string">
            <text:p>Tassin-la-Demi-Lun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69">
            <text:p>69</text:p>
          </table:table-cell>
          <table:table-cell office:value-type="float" office:value="297">
            <text:p>297</text:p>
          </table:table-cell>
          <table:table-cell office:value-type="string">
            <text:p>69_297</text:p>
          </table:table-cell>
          <table:table-cell office:value-type="string">
            <text:p>Ternay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57">
            <text:p>57</text:p>
          </table:table-cell>
          <table:table-cell office:value-type="float" office:value="672">
            <text:p>672</text:p>
          </table:table-cell>
          <table:table-cell office:value-type="string">
            <text:p>57_672</text:p>
          </table:table-cell>
          <table:table-cell office:value-type="string">
            <text:p>Thionvill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74">
            <text:p>74</text:p>
          </table:table-cell>
          <table:table-cell office:value-type="float" office:value="281">
            <text:p>281</text:p>
          </table:table-cell>
          <table:table-cell office:value-type="string">
            <text:p>74_281</text:p>
          </table:table-cell>
          <table:table-cell office:value-type="string">
            <text:p>Thonon-les-Bain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77">
            <text:p>77</text:p>
          </table:table-cell>
          <table:table-cell office:value-type="float" office:value="464">
            <text:p>464</text:p>
          </table:table-cell>
          <table:table-cell office:value-type="string">
            <text:p>77_464</text:p>
          </table:table-cell>
          <table:table-cell office:value-type="string">
            <text:p>Thorigny-sur-Marne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44">
            <text:p>44</text:p>
          </table:table-cell>
          <table:table-cell office:value-type="float" office:value="204">
            <text:p>204</text:p>
          </table:table-cell>
          <table:table-cell office:value-type="string">
            <text:p>44_204</text:p>
          </table:table-cell>
          <table:table-cell office:value-type="string">
            <text:p>Thouaré-sur-Loir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54">
            <text:p>54</text:p>
          </table:table-cell>
          <table:table-cell office:value-type="float" office:value="528">
            <text:p>528</text:p>
          </table:table-cell>
          <table:table-cell office:value-type="string">
            <text:p>54_528</text:p>
          </table:table-cell>
          <table:table-cell office:value-type="string">
            <text:p>Toul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31">
            <text:p>31</text:p>
          </table:table-cell>
          <table:table-cell office:value-type="float" office:value="555">
            <text:p>555</text:p>
          </table:table-cell>
          <table:table-cell office:value-type="string">
            <text:p>31_555</text:p>
          </table:table-cell>
          <table:table-cell office:value-type="string">
            <text:p>Toulous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14">
            <text:p>14</text:p>
          </table:table-cell>
          <table:table-cell office:value-type="float" office:value="699">
            <text:p>699</text:p>
          </table:table-cell>
          <table:table-cell office:value-type="string">
            <text:p>14_699</text:p>
          </table:table-cell>
          <table:table-cell office:value-type="string">
            <text:p>Touque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77">
            <text:p>77</text:p>
          </table:table-cell>
          <table:table-cell office:value-type="float" office:value="470">
            <text:p>470</text:p>
          </table:table-cell>
          <table:table-cell office:value-type="string">
            <text:p>77_470</text:p>
          </table:table-cell>
          <table:table-cell office:value-type="string">
            <text:p>Tournan-en-Brie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7">
            <text:p>7</text:p>
          </table:table-cell>
          <table:table-cell office:value-type="float" office:value="324">
            <text:p>324</text:p>
          </table:table-cell>
          <table:table-cell office:value-type="string">
            <text:p>7_324</text:p>
          </table:table-cell>
          <table:table-cell office:value-type="string">
            <text:p>Tournon-sur-Rhôn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71">
            <text:p>71</text:p>
          </table:table-cell>
          <table:table-cell office:value-type="float" office:value="543">
            <text:p>543</text:p>
          </table:table-cell>
          <table:table-cell office:value-type="string">
            <text:p>71_543</text:p>
          </table:table-cell>
          <table:table-cell office:value-type="string">
            <text:p>Tournu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37">
            <text:p>37</text:p>
          </table:table-cell>
          <table:table-cell office:value-type="float" office:value="261">
            <text:p>261</text:p>
          </table:table-cell>
          <table:table-cell office:value-type="string">
            <text:p>37_261</text:p>
          </table:table-cell>
          <table:table-cell office:value-type="string">
            <text:p>Tour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83">
            <text:p>83</text:p>
          </table:table-cell>
          <table:table-cell office:value-type="float" office:value="141">
            <text:p>141</text:p>
          </table:table-cell>
          <table:table-cell office:value-type="string">
            <text:p>83_141</text:p>
          </table:table-cell>
          <table:table-cell office:value-type="string">
            <text:p>Trans-en-Provenc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11">
            <text:p>11</text:p>
          </table:table-cell>
          <table:table-cell office:value-type="float" office:value="397">
            <text:p>397</text:p>
          </table:table-cell>
          <table:table-cell office:value-type="string">
            <text:p>11_397</text:p>
          </table:table-cell>
          <table:table-cell office:value-type="string">
            <text:p>Trèbe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22">
            <text:p>22</text:p>
          </table:table-cell>
          <table:table-cell office:value-type="float" office:value="343">
            <text:p>343</text:p>
          </table:table-cell>
          <table:table-cell office:value-type="string">
            <text:p>22_343</text:p>
          </table:table-cell>
          <table:table-cell office:value-type="string">
            <text:p>Trébeurden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24">
            <text:p>24</text:p>
          </table:table-cell>
          <table:table-cell office:value-type="float" office:value="557">
            <text:p>557</text:p>
          </table:table-cell>
          <table:table-cell office:value-type="string">
            <text:p>24_557</text:p>
          </table:table-cell>
          <table:table-cell office:value-type="string">
            <text:p>Trélissac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13">
            <text:p>13</text:p>
          </table:table-cell>
          <table:table-cell office:value-type="float" office:value="110">
            <text:p>110</text:p>
          </table:table-cell>
          <table:table-cell office:value-type="string">
            <text:p>13_110</text:p>
          </table:table-cell>
          <table:table-cell office:value-type="string">
            <text:p>Tret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78">
            <text:p>78</text:p>
          </table:table-cell>
          <table:table-cell office:value-type="float" office:value="624">
            <text:p>624</text:p>
          </table:table-cell>
          <table:table-cell office:value-type="string">
            <text:p>78_624</text:p>
          </table:table-cell>
          <table:table-cell office:value-type="string">
            <text:p>Triel-sur-Sein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971">
            <text:p>971</text:p>
          </table:table-cell>
          <table:table-cell office:value-type="float" office:value="132">
            <text:p>132</text:p>
          </table:table-cell>
          <table:table-cell office:value-type="string">
            <text:p>971_132</text:p>
          </table:table-cell>
          <table:table-cell office:value-type="string">
            <text:p>Trois-Rivières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976">
            <text:p>976</text:p>
          </table:table-cell>
          <table:table-cell office:value-type="float" office:value="517">
            <text:p>517</text:p>
          </table:table-cell>
          <table:table-cell office:value-type="string">
            <text:p>976_517</text:p>
          </table:table-cell>
          <table:table-cell office:value-type="string">
            <text:p>TSINGONI</text:p>
          </table:table-cell>
          <table:table-cell office:value-type="string">
            <text:p>LAUT</text:p>
          </table:table-cell>
          <table:table-cell table:number-columns-repeated="1018"/>
        </table:table-row>
        <table:table-row table:style-name="ro7">
          <table:table-cell office:value-type="float" office:value="68">
            <text:p>68</text:p>
          </table:table-cell>
          <table:table-cell office:value-type="float" office:value="338">
            <text:p>338</text:p>
          </table:table-cell>
          <table:table-cell office:value-type="string">
            <text:p>68_338</text:p>
          </table:table-cell>
          <table:table-cell office:value-type="string">
            <text:p>Turckheim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73">
            <text:p>73</text:p>
          </table:table-cell>
          <table:table-cell office:value-type="float" office:value="303">
            <text:p>303</text:p>
          </table:table-cell>
          <table:table-cell office:value-type="string">
            <text:p>73_303</text:p>
          </table:table-cell>
          <table:table-cell office:value-type="string">
            <text:p>Ugin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42">
            <text:p>42</text:p>
          </table:table-cell>
          <table:table-cell office:value-type="float" office:value="316">
            <text:p>316</text:p>
          </table:table-cell>
          <table:table-cell office:value-type="string">
            <text:p>42_316</text:p>
          </table:table-cell>
          <table:table-cell office:value-type="string">
            <text:p>Unieux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64">
            <text:p>64</text:p>
          </table:table-cell>
          <table:table-cell office:value-type="float" office:value="545">
            <text:p>545</text:p>
          </table:table-cell>
          <table:table-cell office:value-type="string">
            <text:p>64_545</text:p>
          </table:table-cell>
          <table:table-cell office:value-type="string">
            <text:p>Urrugn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64">
            <text:p>64</text:p>
          </table:table-cell>
          <table:table-cell office:value-type="float" office:value="547">
            <text:p>547</text:p>
          </table:table-cell>
          <table:table-cell office:value-type="string">
            <text:p>64_547</text:p>
          </table:table-cell>
          <table:table-cell office:value-type="string">
            <text:p>Ustaritz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987">
            <text:p>987</text:p>
          </table:table-cell>
          <table:table-cell office:value-type="float" office:value="58">
            <text:p>58</text:p>
          </table:table-cell>
          <table:table-cell office:value-type="string">
            <text:p>987_58</text:p>
          </table:table-cell>
          <table:table-cell office:value-type="string">
            <text:p>Uturoa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90">
            <text:p>90</text:p>
          </table:table-cell>
          <table:table-cell office:value-type="float" office:value="99">
            <text:p>99</text:p>
          </table:table-cell>
          <table:table-cell office:value-type="string">
            <text:p>90_99</text:p>
          </table:table-cell>
          <table:table-cell office:value-type="string">
            <text:p>Valdoi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26">
            <text:p>26</text:p>
          </table:table-cell>
          <table:table-cell office:value-type="float" office:value="362">
            <text:p>362</text:p>
          </table:table-cell>
          <table:table-cell office:value-type="string">
            <text:p>26_362</text:p>
          </table:table-cell>
          <table:table-cell office:value-type="string">
            <text:p>Valenc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6">
            <text:p>6</text:p>
          </table:table-cell>
          <table:table-cell office:value-type="float" office:value="155">
            <text:p>155</text:p>
          </table:table-cell>
          <table:table-cell office:value-type="string">
            <text:p>6_155</text:p>
          </table:table-cell>
          <table:table-cell office:value-type="string">
            <text:p>Vallauri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50">
            <text:p>50</text:p>
          </table:table-cell>
          <table:table-cell office:value-type="float" office:value="615">
            <text:p>615</text:p>
          </table:table-cell>
          <table:table-cell office:value-type="string">
            <text:p>50_615</text:p>
          </table:table-cell>
          <table:table-cell office:value-type="string">
            <text:p>Valognes</text:p>
          </table:table-cell>
          <table:table-cell office:value-type="string">
            <text:p>LMC</text:p>
          </table:table-cell>
          <table:table-cell table:number-columns-repeated="1018"/>
        </table:table-row>
        <table:table-row table:style-name="ro7">
          <table:table-cell office:value-type="float" office:value="84">
            <text:p>84</text:p>
          </table:table-cell>
          <table:table-cell office:value-type="float" office:value="138">
            <text:p>138</text:p>
          </table:table-cell>
          <table:table-cell office:value-type="string">
            <text:p>84_138</text:p>
          </table:table-cell>
          <table:table-cell office:value-type="string">
            <text:p>Valréa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54">
            <text:p>54</text:p>
          </table:table-cell>
          <table:table-cell office:value-type="float" office:value="547">
            <text:p>547</text:p>
          </table:table-cell>
          <table:table-cell office:value-type="string">
            <text:p>54_547</text:p>
          </table:table-cell>
          <table:table-cell office:value-type="string">
            <text:p>Vandoeuvre-lès-Nancy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56">
            <text:p>56</text:p>
          </table:table-cell>
          <table:table-cell office:value-type="float" office:value="260">
            <text:p>260</text:p>
          </table:table-cell>
          <table:table-cell office:value-type="string">
            <text:p>56_260</text:p>
          </table:table-cell>
          <table:table-cell office:value-type="string">
            <text:p>Vanne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92">
            <text:p>92</text:p>
          </table:table-cell>
          <table:table-cell office:value-type="float" office:value="75">
            <text:p>75</text:p>
          </table:table-cell>
          <table:table-cell office:value-type="string">
            <text:p>92_75</text:p>
          </table:table-cell>
          <table:table-cell office:value-type="string">
            <text:p>Vanve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38">
            <text:p>38</text:p>
          </table:table-cell>
          <table:table-cell office:value-type="float" office:value="524">
            <text:p>524</text:p>
          </table:table-cell>
          <table:table-cell office:value-type="string">
            <text:p>38_524</text:p>
          </table:table-cell>
          <table:table-cell office:value-type="string">
            <text:p>Varces-Allières-et-Risset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93">
            <text:p>93</text:p>
          </table:table-cell>
          <table:table-cell office:value-type="float" office:value="74">
            <text:p>74</text:p>
          </table:table-cell>
          <table:table-cell office:value-type="string">
            <text:p>93_74</text:p>
          </table:table-cell>
          <table:table-cell office:value-type="string">
            <text:p>Vaujour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30">
            <text:p>30</text:p>
          </table:table-cell>
          <table:table-cell office:value-type="float" office:value="341">
            <text:p>341</text:p>
          </table:table-cell>
          <table:table-cell office:value-type="string">
            <text:p>30_341</text:p>
          </table:table-cell>
          <table:table-cell office:value-type="string">
            <text:p>Vauvert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84">
            <text:p>84</text:p>
          </table:table-cell>
          <table:table-cell office:value-type="float" office:value="141">
            <text:p>141</text:p>
          </table:table-cell>
          <table:table-cell office:value-type="string">
            <text:p>84_141</text:p>
          </table:table-cell>
          <table:table-cell office:value-type="string">
            <text:p>Vedèn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78">
            <text:p>78</text:p>
          </table:table-cell>
          <table:table-cell office:value-type="float" office:value="640">
            <text:p>640</text:p>
          </table:table-cell>
          <table:table-cell office:value-type="string">
            <text:p>78_640</text:p>
          </table:table-cell>
          <table:table-cell office:value-type="string">
            <text:p>Vélizy-Villacoublay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6">
            <text:p>6</text:p>
          </table:table-cell>
          <table:table-cell office:value-type="float" office:value="157">
            <text:p>157</text:p>
          </table:table-cell>
          <table:table-cell office:value-type="string">
            <text:p>6_157</text:p>
          </table:table-cell>
          <table:table-cell office:value-type="string">
            <text:p>Venc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34">
            <text:p>34</text:p>
          </table:table-cell>
          <table:table-cell office:value-type="float" office:value="327">
            <text:p>327</text:p>
          </table:table-cell>
          <table:table-cell office:value-type="string">
            <text:p>34_327</text:p>
          </table:table-cell>
          <table:table-cell office:value-type="string">
            <text:p>Vendargue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41">
            <text:p>41</text:p>
          </table:table-cell>
          <table:table-cell office:value-type="float" office:value="269">
            <text:p>269</text:p>
          </table:table-cell>
          <table:table-cell office:value-type="string">
            <text:p>41_269</text:p>
          </table:table-cell>
          <table:table-cell office:value-type="string">
            <text:p>Vendôme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13">
            <text:p>13</text:p>
          </table:table-cell>
          <table:table-cell office:value-type="float" office:value="113">
            <text:p>113</text:p>
          </table:table-cell>
          <table:table-cell office:value-type="string">
            <text:p>13_113</text:p>
          </table:table-cell>
          <table:table-cell office:value-type="string">
            <text:p>Venelle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13">
            <text:p>13</text:p>
          </table:table-cell>
          <table:table-cell office:value-type="float" office:value="114">
            <text:p>114</text:p>
          </table:table-cell>
          <table:table-cell office:value-type="string">
            <text:p>13_114</text:p>
          </table:table-cell>
          <table:table-cell office:value-type="string">
            <text:p>Ventabren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55">
            <text:p>55</text:p>
          </table:table-cell>
          <table:table-cell office:value-type="float" office:value="545">
            <text:p>545</text:p>
          </table:table-cell>
          <table:table-cell office:value-type="string">
            <text:p>55_545</text:p>
          </table:table-cell>
          <table:table-cell office:value-type="string">
            <text:p>Verdun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27">
            <text:p>27</text:p>
          </table:table-cell>
          <table:table-cell office:value-type="float" office:value="679">
            <text:p>679</text:p>
          </table:table-cell>
          <table:table-cell office:value-type="string">
            <text:p>27_679</text:p>
          </table:table-cell>
          <table:table-cell office:value-type="string">
            <text:p>Verneuil-sur-Avr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78">
            <text:p>78</text:p>
          </table:table-cell>
          <table:table-cell office:value-type="float" office:value="642">
            <text:p>642</text:p>
          </table:table-cell>
          <table:table-cell office:value-type="string">
            <text:p>78_642</text:p>
          </table:table-cell>
          <table:table-cell office:value-type="string">
            <text:p>Verneuil-sur-Sein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27">
            <text:p>27</text:p>
          </table:table-cell>
          <table:table-cell office:value-type="float" office:value="681">
            <text:p>681</text:p>
          </table:table-cell>
          <table:table-cell office:value-type="string">
            <text:p>27_681</text:p>
          </table:table-cell>
          <table:table-cell office:value-type="string">
            <text:p>Vernon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78">
            <text:p>78</text:p>
          </table:table-cell>
          <table:table-cell office:value-type="float" office:value="646">
            <text:p>646</text:p>
          </table:table-cell>
          <table:table-cell office:value-type="string">
            <text:p>78_646</text:p>
          </table:table-cell>
          <table:table-cell office:value-type="string">
            <text:p>Versaille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77">
            <text:p>77</text:p>
          </table:table-cell>
          <table:table-cell office:value-type="float" office:value="495">
            <text:p>495</text:p>
          </table:table-cell>
          <table:table-cell office:value-type="string">
            <text:p>77_495</text:p>
          </table:table-cell>
          <table:table-cell office:value-type="string">
            <text:p>Vert-Saint-Denis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35">
            <text:p>35</text:p>
          </table:table-cell>
          <table:table-cell office:value-type="float" office:value="353">
            <text:p>353</text:p>
          </table:table-cell>
          <table:table-cell office:value-type="string">
            <text:p>35_353</text:p>
          </table:table-cell>
          <table:table-cell office:value-type="string">
            <text:p>Vezin-le-Coquet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34">
            <text:p>34</text:p>
          </table:table-cell>
          <table:table-cell office:value-type="float" office:value="332">
            <text:p>332</text:p>
          </table:table-cell>
          <table:table-cell office:value-type="string">
            <text:p>34_332</text:p>
          </table:table-cell>
          <table:table-cell office:value-type="string">
            <text:p>Via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63">
            <text:p>63</text:p>
          </table:table-cell>
          <table:table-cell office:value-type="float" office:value="457">
            <text:p>457</text:p>
          </table:table-cell>
          <table:table-cell office:value-type="string">
            <text:p>63_457</text:p>
          </table:table-cell>
          <table:table-cell office:value-type="string">
            <text:p>Vic-le-Comt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3">
            <text:p>3</text:p>
          </table:table-cell>
          <table:table-cell office:value-type="float" office:value="310">
            <text:p>310</text:p>
          </table:table-cell>
          <table:table-cell office:value-type="string">
            <text:p>3_310</text:p>
          </table:table-cell>
          <table:table-cell office:value-type="string">
            <text:p>Vichy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38">
            <text:p>38</text:p>
          </table:table-cell>
          <table:table-cell office:value-type="float" office:value="544">
            <text:p>544</text:p>
          </table:table-cell>
          <table:table-cell office:value-type="string">
            <text:p>38_544</text:p>
          </table:table-cell>
          <table:table-cell office:value-type="string">
            <text:p>Vienn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971">
            <text:p>971</text:p>
          </table:table-cell>
          <table:table-cell office:value-type="float" office:value="134">
            <text:p>134</text:p>
          </table:table-cell>
          <table:table-cell office:value-type="string">
            <text:p>971_134</text:p>
          </table:table-cell>
          <table:table-cell office:value-type="string">
            <text:p>Vieux-Habitants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38">
            <text:p>38</text:p>
          </table:table-cell>
          <table:table-cell office:value-type="float" office:value="545">
            <text:p>545</text:p>
          </table:table-cell>
          <table:table-cell office:value-type="string">
            <text:p>38_545</text:p>
          </table:table-cell>
          <table:table-cell office:value-type="string">
            <text:p>Vif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44">
            <text:p>44</text:p>
          </table:table-cell>
          <table:table-cell office:value-type="float" office:value="217">
            <text:p>217</text:p>
          </table:table-cell>
          <table:table-cell office:value-type="string">
            <text:p>44_217</text:p>
          </table:table-cell>
          <table:table-cell office:value-type="string">
            <text:p>Vigneux-de-Bretagne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91">
            <text:p>91</text:p>
          </table:table-cell>
          <table:table-cell office:value-type="float" office:value="657">
            <text:p>657</text:p>
          </table:table-cell>
          <table:table-cell office:value-type="string">
            <text:p>91_657</text:p>
          </table:table-cell>
          <table:table-cell office:value-type="string">
            <text:p>Vigneux-sur-Sein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38">
            <text:p>38</text:p>
          </table:table-cell>
          <table:table-cell office:value-type="float" office:value="548">
            <text:p>548</text:p>
          </table:table-cell>
          <table:table-cell office:value-type="string">
            <text:p>38_548</text:p>
          </table:table-cell>
          <table:table-cell office:value-type="string">
            <text:p>Villard-de-Lan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94">
            <text:p>94</text:p>
          </table:table-cell>
          <table:table-cell office:value-type="float" office:value="75">
            <text:p>75</text:p>
          </table:table-cell>
          <table:table-cell office:value-type="string">
            <text:p>94_75</text:p>
          </table:table-cell>
          <table:table-cell office:value-type="string">
            <text:p>Villecresne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50">
            <text:p>50</text:p>
          </table:table-cell>
          <table:table-cell office:value-type="float" office:value="639">
            <text:p>639</text:p>
          </table:table-cell>
          <table:table-cell office:value-type="string">
            <text:p>50_639</text:p>
          </table:table-cell>
          <table:table-cell office:value-type="string">
            <text:p>Villedieu-les-Poêle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38">
            <text:p>38</text:p>
          </table:table-cell>
          <table:table-cell office:value-type="float" office:value="553">
            <text:p>553</text:p>
          </table:table-cell>
          <table:table-cell office:value-type="string">
            <text:p>38_553</text:p>
          </table:table-cell>
          <table:table-cell office:value-type="string">
            <text:p>Villefontain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69">
            <text:p>69</text:p>
          </table:table-cell>
          <table:table-cell office:value-type="float" office:value="264">
            <text:p>264</text:p>
          </table:table-cell>
          <table:table-cell office:value-type="string">
            <text:p>69_264</text:p>
          </table:table-cell>
          <table:table-cell office:value-type="string">
            <text:p>Villefranche-sur-Saôn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94">
            <text:p>94</text:p>
          </table:table-cell>
          <table:table-cell office:value-type="float" office:value="76">
            <text:p>76</text:p>
          </table:table-cell>
          <table:table-cell office:value-type="string">
            <text:p>94_76</text:p>
          </table:table-cell>
          <table:table-cell office:value-type="string">
            <text:p>Villejuif</text:p>
          </table:table-cell>
          <table:table-cell office:value-type="string">
            <text:p>LCOM</text:p>
          </table:table-cell>
          <table:table-cell table:number-columns-repeated="1018"/>
        </table:table-row>
        <table:table-row table:style-name="ro7">
          <table:table-cell office:value-type="float" office:value="31">
            <text:p>31</text:p>
          </table:table-cell>
          <table:table-cell office:value-type="float" office:value="584">
            <text:p>584</text:p>
          </table:table-cell>
          <table:table-cell office:value-type="string">
            <text:p>31_584</text:p>
          </table:table-cell>
          <table:table-cell office:value-type="string">
            <text:p>Villemur-sur-Tarn</text:p>
          </table:table-cell>
          <table:table-cell office:value-type="string">
            <text:p>LMC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9">
            <text:p>9</text:p>
          </table:table-cell>
          <table:table-cell office:value-type="string">
            <text:p>59_9</text:p>
          </table:table-cell>
          <table:table-cell office:value-type="string">
            <text:p>Villeneuve-d'Ascq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94">
            <text:p>94</text:p>
          </table:table-cell>
          <table:table-cell office:value-type="float" office:value="77">
            <text:p>77</text:p>
          </table:table-cell>
          <table:table-cell office:value-type="string">
            <text:p>94_77</text:p>
          </table:table-cell>
          <table:table-cell office:value-type="string">
            <text:p>Villeneuve-le-Roi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34">
            <text:p>34</text:p>
          </table:table-cell>
          <table:table-cell office:value-type="float" office:value="336">
            <text:p>336</text:p>
          </table:table-cell>
          <table:table-cell office:value-type="string">
            <text:p>34_336</text:p>
          </table:table-cell>
          <table:table-cell office:value-type="string">
            <text:p>Villeneuve-lès-Béziers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34">
            <text:p>34</text:p>
          </table:table-cell>
          <table:table-cell office:value-type="float" office:value="337">
            <text:p>337</text:p>
          </table:table-cell>
          <table:table-cell office:value-type="string">
            <text:p>34_337</text:p>
          </table:table-cell>
          <table:table-cell office:value-type="string">
            <text:p>Villeneuve-lès-Maguelone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94">
            <text:p>94</text:p>
          </table:table-cell>
          <table:table-cell office:value-type="float" office:value="78">
            <text:p>78</text:p>
          </table:table-cell>
          <table:table-cell office:value-type="string">
            <text:p>94_78</text:p>
          </table:table-cell>
          <table:table-cell office:value-type="string">
            <text:p>Villeneuve-Saint-George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93">
            <text:p>93</text:p>
          </table:table-cell>
          <table:table-cell office:value-type="float" office:value="78">
            <text:p>78</text:p>
          </table:table-cell>
          <table:table-cell office:value-type="string">
            <text:p>93_78</text:p>
          </table:table-cell>
          <table:table-cell office:value-type="string">
            <text:p>Villepint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78">
            <text:p>78</text:p>
          </table:table-cell>
          <table:table-cell office:value-type="float" office:value="674">
            <text:p>674</text:p>
          </table:table-cell>
          <table:table-cell office:value-type="string">
            <text:p>78_674</text:p>
          </table:table-cell>
          <table:table-cell office:value-type="string">
            <text:p>Villepreux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80">
            <text:p>80</text:p>
          </table:table-cell>
          <table:table-cell office:value-type="float" office:value="799">
            <text:p>799</text:p>
          </table:table-cell>
          <table:table-cell office:value-type="string">
            <text:p>80_799</text:p>
          </table:table-cell>
          <table:table-cell office:value-type="string">
            <text:p>Villers-Bretonneux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2">
            <text:p>2</text:p>
          </table:table-cell>
          <table:table-cell office:value-type="float" office:value="810">
            <text:p>810</text:p>
          </table:table-cell>
          <table:table-cell office:value-type="string">
            <text:p>2_810</text:p>
          </table:table-cell>
          <table:table-cell office:value-type="string">
            <text:p>Villers-Cotterêt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54">
            <text:p>54</text:p>
          </table:table-cell>
          <table:table-cell office:value-type="float" office:value="580">
            <text:p>580</text:p>
          </table:table-cell>
          <table:table-cell office:value-type="string">
            <text:p>54_580</text:p>
          </table:table-cell>
          <table:table-cell office:value-type="string">
            <text:p>Villerupt</text:p>
          </table:table-cell>
          <table:table-cell office:value-type="string">
            <text:p>LCOM</text:p>
          </table:table-cell>
          <table:table-cell table:number-columns-repeated="1018"/>
        </table:table-row>
        <table:table-row table:style-name="ro7">
          <table:table-cell office:value-type="float" office:value="93">
            <text:p>93</text:p>
          </table:table-cell>
          <table:table-cell office:value-type="float" office:value="79">
            <text:p>79</text:p>
          </table:table-cell>
          <table:table-cell office:value-type="string">
            <text:p>93_79</text:p>
          </table:table-cell>
          <table:table-cell office:value-type="string">
            <text:p>Villetaneus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69">
            <text:p>69</text:p>
          </table:table-cell>
          <table:table-cell office:value-type="float" office:value="266">
            <text:p>266</text:p>
          </table:table-cell>
          <table:table-cell office:value-type="string">
            <text:p>69_266</text:p>
          </table:table-cell>
          <table:table-cell office:value-type="string">
            <text:p>Villeurbann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94">
            <text:p>94</text:p>
          </table:table-cell>
          <table:table-cell office:value-type="float" office:value="79">
            <text:p>79</text:p>
          </table:table-cell>
          <table:table-cell office:value-type="string">
            <text:p>94_79</text:p>
          </table:table-cell>
          <table:table-cell office:value-type="string">
            <text:p>Villiers-sur-Marn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91">
            <text:p>91</text:p>
          </table:table-cell>
          <table:table-cell office:value-type="float" office:value="685">
            <text:p>685</text:p>
          </table:table-cell>
          <table:table-cell office:value-type="string">
            <text:p>91_685</text:p>
          </table:table-cell>
          <table:table-cell office:value-type="string">
            <text:p>Villiers-sur-Org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61">
            <text:p>61</text:p>
          </table:table-cell>
          <table:table-cell office:value-type="float" office:value="508">
            <text:p>508</text:p>
          </table:table-cell>
          <table:table-cell office:value-type="string">
            <text:p>61_508</text:p>
          </table:table-cell>
          <table:table-cell office:value-type="string">
            <text:p>Vimoutier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861">
            <text:p>861</text:p>
          </table:table-cell>
          <table:table-cell office:value-type="string">
            <text:p>62_861</text:p>
          </table:table-cell>
          <table:table-cell office:value-type="string">
            <text:p>Vimy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41">
            <text:p>41</text:p>
          </table:table-cell>
          <table:table-cell office:value-type="float" office:value="295">
            <text:p>295</text:p>
          </table:table-cell>
          <table:table-cell office:value-type="string">
            <text:p>41_295</text:p>
          </table:table-cell>
          <table:table-cell office:value-type="string">
            <text:p>Vineuil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13">
            <text:p>13</text:p>
          </table:table-cell>
          <table:table-cell office:value-type="float" office:value="117">
            <text:p>117</text:p>
          </table:table-cell>
          <table:table-cell office:value-type="string">
            <text:p>13_117</text:p>
          </table:table-cell>
          <table:table-cell office:value-type="string">
            <text:p>Vitrolle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94">
            <text:p>94</text:p>
          </table:table-cell>
          <table:table-cell office:value-type="float" office:value="81">
            <text:p>81</text:p>
          </table:table-cell>
          <table:table-cell office:value-type="string">
            <text:p>94_81</text:p>
          </table:table-cell>
          <table:table-cell office:value-type="string">
            <text:p>Vitry-sur-Sein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7">
            <text:p>7</text:p>
          </table:table-cell>
          <table:table-cell office:value-type="float" office:value="346">
            <text:p>346</text:p>
          </table:table-cell>
          <table:table-cell office:value-type="string">
            <text:p>7_346</text:p>
          </table:table-cell>
          <table:table-cell office:value-type="string">
            <text:p>Viviers</text:p>
          </table:table-cell>
          <table:table-cell office:value-type="string">
            <text:p>LVEC</text:p>
          </table:table-cell>
          <table:table-cell table:number-columns-repeated="1018"/>
        </table:table-row>
        <table:table-row table:style-name="ro7">
          <table:table-cell office:value-type="float" office:value="38">
            <text:p>38</text:p>
          </table:table-cell>
          <table:table-cell office:value-type="float" office:value="562">
            <text:p>562</text:p>
          </table:table-cell>
          <table:table-cell office:value-type="string">
            <text:p>38_562</text:p>
          </table:table-cell>
          <table:table-cell office:value-type="string">
            <text:p>Vizille</text:p>
          </table:table-cell>
          <table:table-cell office:value-type="string">
            <text:p>LVEC</text:p>
          </table:table-cell>
          <table:table-cell table:number-columns-repeated="1018"/>
        </table:table-row>
        <table:table-row table:style-name="ro7">
          <table:table-cell office:value-type="float" office:value="38">
            <text:p>38</text:p>
          </table:table-cell>
          <table:table-cell office:value-type="float" office:value="563">
            <text:p>563</text:p>
          </table:table-cell>
          <table:table-cell office:value-type="string">
            <text:p>38_563</text:p>
          </table:table-cell>
          <table:table-cell office:value-type="string">
            <text:p>Voiron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78">
            <text:p>78</text:p>
          </table:table-cell>
          <table:table-cell office:value-type="float" office:value="688">
            <text:p>688</text:p>
          </table:table-cell>
          <table:table-cell office:value-type="string">
            <text:p>78_688</text:p>
          </table:table-cell>
          <table:table-cell office:value-type="string">
            <text:p>Voisins-le-Bretonneux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38">
            <text:p>38</text:p>
          </table:table-cell>
          <table:table-cell office:value-type="float" office:value="565">
            <text:p>565</text:p>
          </table:table-cell>
          <table:table-cell office:value-type="string">
            <text:p>38_565</text:p>
          </table:table-cell>
          <table:table-cell office:value-type="string">
            <text:p>Voreppe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8">
            <text:p>8</text:p>
          </table:table-cell>
          <table:table-cell office:value-type="float" office:value="491">
            <text:p>491</text:p>
          </table:table-cell>
          <table:table-cell office:value-type="string">
            <text:p>8_491</text:p>
          </table:table-cell>
          <table:table-cell office:value-type="string">
            <text:p>Vrigne-aux-Bois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632">
            <text:p>632</text:p>
          </table:table-cell>
          <table:table-cell office:value-type="string">
            <text:p>59_632</text:p>
          </table:table-cell>
          <table:table-cell office:value-type="string">
            <text:p>Waller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648">
            <text:p>648</text:p>
          </table:table-cell>
          <table:table-cell office:value-type="string">
            <text:p>59_648</text:p>
          </table:table-cell>
          <table:table-cell office:value-type="string">
            <text:p>Wattignie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893">
            <text:p>893</text:p>
          </table:table-cell>
          <table:table-cell office:value-type="string">
            <text:p>62_893</text:p>
          </table:table-cell>
          <table:table-cell office:value-type="string">
            <text:p>Wimereux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68">
            <text:p>68</text:p>
          </table:table-cell>
          <table:table-cell office:value-type="float" office:value="376">
            <text:p>376</text:p>
          </table:table-cell>
          <table:table-cell office:value-type="string">
            <text:p>68_376</text:p>
          </table:table-cell>
          <table:table-cell office:value-type="string">
            <text:p>Wittenheim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76">
            <text:p>76</text:p>
          </table:table-cell>
          <table:table-cell office:value-type="float" office:value="758">
            <text:p>758</text:p>
          </table:table-cell>
          <table:table-cell office:value-type="string">
            <text:p>76_758</text:p>
          </table:table-cell>
          <table:table-cell office:value-type="string">
            <text:p>Yvetot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72">
            <text:p>72</text:p>
          </table:table-cell>
          <table:table-cell office:value-type="float" office:value="386">
            <text:p>386</text:p>
          </table:table-cell>
          <table:table-cell office:value-type="string">
            <text:p>72_386</text:p>
          </table:table-cell>
          <table:table-cell office:value-type="string">
            <text:p>Yvré-l'Evêque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94">
            <text:p>94</text:p>
          </table:table-cell>
          <table:table-cell office:value-type="float" office:value="1">
            <text:p>1</text:p>
          </table:table-cell>
          <table:table-cell office:value-type="string">
            <text:p>94_1</text:p>
          </table:table-cell>
          <table:table-cell office:value-type="string">
            <text:p>Ablon-sur-Seine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2">
            <text:p>2</text:p>
          </table:table-cell>
          <table:table-cell office:value-type="string">
            <text:p>59_2</text:p>
          </table:table-cell>
          <table:table-cell office:value-type="string">
            <text:p>Abscon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79">
            <text:p>79</text:p>
          </table:table-cell>
          <table:table-cell office:value-type="float" office:value="3">
            <text:p>3</text:p>
          </table:table-cell>
          <table:table-cell office:value-type="string">
            <text:p>79_3</text:p>
          </table:table-cell>
          <table:table-cell office:value-type="string">
            <text:p>Aiffres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string">
            <text:p>40_1</text:p>
          </table:table-cell>
          <table:table-cell office:value-type="string">
            <text:p>Aire-sur-l'Adour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73">
            <text:p>73</text:p>
          </table:table-cell>
          <table:table-cell office:value-type="float" office:value="8">
            <text:p>8</text:p>
          </table:table-cell>
          <table:table-cell office:value-type="string">
            <text:p>73_8</text:p>
          </table:table-cell>
          <table:table-cell office:value-type="string">
            <text:p>Aix-les-Bain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19">
            <text:p>19</text:p>
          </table:table-cell>
          <table:table-cell office:value-type="string">
            <text:p>62_19</text:p>
          </table:table-cell>
          <table:table-cell office:value-type="string">
            <text:p>Aix-Noulett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87">
            <text:p>87</text:p>
          </table:table-cell>
          <table:table-cell office:value-type="float" office:value="1">
            <text:p>1</text:p>
          </table:table-cell>
          <table:table-cell office:value-type="string">
            <text:p>87_1</text:p>
          </table:table-cell>
          <table:table-cell office:value-type="string">
            <text:p>Aixe-sur-Vienn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85">
            <text:p>85</text:p>
          </table:table-cell>
          <table:table-cell office:value-type="float" office:value="3">
            <text:p>3</text:p>
          </table:table-cell>
          <table:table-cell office:value-type="string">
            <text:p>85_3</text:p>
          </table:table-cell>
          <table:table-cell office:value-type="string">
            <text:p>Aizenay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80">
            <text:p>80</text:p>
          </table:table-cell>
          <table:table-cell office:value-type="float" office:value="16">
            <text:p>16</text:p>
          </table:table-cell>
          <table:table-cell office:value-type="string">
            <text:p>80_16</text:p>
          </table:table-cell>
          <table:table-cell office:value-type="string">
            <text:p>Albert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73">
            <text:p>73</text:p>
          </table:table-cell>
          <table:table-cell office:value-type="float" office:value="11">
            <text:p>11</text:p>
          </table:table-cell>
          <table:table-cell office:value-type="string">
            <text:p>73_11</text:p>
          </table:table-cell>
          <table:table-cell office:value-type="string">
            <text:p>Albertvill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61">
            <text:p>61</text:p>
          </table:table-cell>
          <table:table-cell office:value-type="float" office:value="1">
            <text:p>1</text:p>
          </table:table-cell>
          <table:table-cell office:value-type="string">
            <text:p>61_1</text:p>
          </table:table-cell>
          <table:table-cell office:value-type="string">
            <text:p>Alençon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string">
            <text:p>30_7</text:p>
          </table:table-cell>
          <table:table-cell office:value-type="string">
            <text:p>Alè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94">
            <text:p>94</text:p>
          </table:table-cell>
          <table:table-cell office:value-type="float" office:value="2">
            <text:p>2</text:p>
          </table:table-cell>
          <table:table-cell office:value-type="string">
            <text:p>94_2</text:p>
          </table:table-cell>
          <table:table-cell office:value-type="string">
            <text:p>Alfortvill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office:value-type="string">
            <text:p>56_1</text:p>
          </table:table-cell>
          <table:table-cell office:value-type="string">
            <text:p>Allaire</text:p>
          </table:table-cell>
          <table:table-cell office:value-type="string">
            <text:p>LGC</text:p>
          </table:table-cell>
          <table:table-cell table:number-columns-repeated="1018"/>
        </table:table-row>
        <table:table-row table:style-name="ro7"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string">
            <text:p>13_2</text:p>
          </table:table-cell>
          <table:table-cell office:value-type="string">
            <text:p>Allauch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38">
            <text:p>38</text:p>
          </table:table-cell>
          <table:table-cell office:value-type="float" office:value="6">
            <text:p>6</text:p>
          </table:table-cell>
          <table:table-cell office:value-type="string">
            <text:p>38_6</text:p>
          </table:table-cell>
          <table:table-cell office:value-type="string">
            <text:p>Allevard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74">
            <text:p>74</text:p>
          </table:table-cell>
          <table:table-cell office:value-type="float" office:value="5">
            <text:p>5</text:p>
          </table:table-cell>
          <table:table-cell office:value-type="string">
            <text:p>74_5</text:p>
          </table:table-cell>
          <table:table-cell office:value-type="string">
            <text:p>Allinge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68">
            <text:p>68</text:p>
          </table:table-cell>
          <table:table-cell office:value-type="float" office:value="4">
            <text:p>4</text:p>
          </table:table-cell>
          <table:table-cell office:value-type="string">
            <text:p>68_4</text:p>
          </table:table-cell>
          <table:table-cell office:value-type="string">
            <text:p>Altkirch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office:value-type="string">
            <text:p>33_3</text:p>
          </table:table-cell>
          <table:table-cell office:value-type="string">
            <text:p>Ambarès-et-Lagrav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87">
            <text:p>87</text:p>
          </table:table-cell>
          <table:table-cell office:value-type="float" office:value="2">
            <text:p>2</text:p>
          </table:table-cell>
          <table:table-cell office:value-type="string">
            <text:p>87_2</text:p>
          </table:table-cell>
          <table:table-cell office:value-type="string">
            <text:p>Ambazac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74">
            <text:p>74</text:p>
          </table:table-cell>
          <table:table-cell office:value-type="float" office:value="8">
            <text:p>8</text:p>
          </table:table-cell>
          <table:table-cell office:value-type="string">
            <text:p>74_8</text:p>
          </table:table-cell>
          <table:table-cell office:value-type="string">
            <text:p>Ambilly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string">
            <text:p>37_3</text:p>
          </table:table-cell>
          <table:table-cell office:value-type="string">
            <text:p>Amboise</text:p>
          </table:table-cell>
          <table:table-cell office:value-type="string">
            <text:p>LGC</text:p>
          </table:table-cell>
          <table:table-cell table:number-columns-repeated="1018"/>
        </table:table-row>
        <table:table-row table:style-name="ro7">
          <table:table-cell office:value-type="float" office:value="45">
            <text:p>45</text:p>
          </table:table-cell>
          <table:table-cell office:value-type="float" office:value="4">
            <text:p>4</text:p>
          </table:table-cell>
          <table:table-cell office:value-type="string">
            <text:p>45_4</text:p>
          </table:table-cell>
          <table:table-cell office:value-type="string">
            <text:p>Amilly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57">
            <text:p>57</text:p>
          </table:table-cell>
          <table:table-cell office:value-type="float" office:value="19">
            <text:p>19</text:p>
          </table:table-cell>
          <table:table-cell office:value-type="string">
            <text:p>57_19</text:p>
          </table:table-cell>
          <table:table-cell office:value-type="string">
            <text:p>Amnévill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office:value-type="string">
            <text:p>44_3</text:p>
          </table:table-cell>
          <table:table-cell office:value-type="string">
            <text:p>Ancenis</text:p>
          </table:table-cell>
          <table:table-cell office:value-type="string">
            <text:p>LMC</text:p>
          </table:table-cell>
          <table:table-cell table:number-columns-repeated="1018"/>
        </table:table-row>
        <table:table-row table:style-name="ro7"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string">
            <text:p>33_5</text:p>
          </table:table-cell>
          <table:table-cell office:value-type="string">
            <text:p>Andernos-les-Bain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78">
            <text:p>78</text:p>
          </table:table-cell>
          <table:table-cell office:value-type="float" office:value="15">
            <text:p>15</text:p>
          </table:table-cell>
          <table:table-cell office:value-type="string">
            <text:p>78_15</text:p>
          </table:table-cell>
          <table:table-cell office:value-type="string">
            <text:p>Andrésy</text:p>
          </table:table-cell>
          <table:table-cell office:value-type="string">
            <text:p>LMC</text:p>
          </table:table-cell>
          <table:table-cell table:number-columns-repeated="1018"/>
        </table:table-row>
        <table:table-row table:style-name="ro7"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string">
            <text:p>17_10</text:p>
          </table:table-cell>
          <table:table-cell office:value-type="string">
            <text:p>Angoulins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32">
            <text:p>32</text:p>
          </table:table-cell>
          <table:table-cell office:value-type="string">
            <text:p>62_32</text:p>
          </table:table-cell>
          <table:table-cell office:value-type="string">
            <text:p>Angre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8">
            <text:p>8</text:p>
          </table:table-cell>
          <table:table-cell office:value-type="string">
            <text:p>59_8</text:p>
          </table:table-cell>
          <table:table-cell office:value-type="string">
            <text:p>Aniche</text:p>
          </table:table-cell>
          <table:table-cell office:value-type="string">
            <text:p>LCOM</text:p>
          </table:table-cell>
          <table:table-cell table:number-columns-repeated="1018"/>
        </table:table-row>
        <table:table-row table:style-name="ro7">
          <table:table-cell office:value-type="float" office:value="74">
            <text:p>74</text:p>
          </table:table-cell>
          <table:table-cell office:value-type="float" office:value="10">
            <text:p>10</text:p>
          </table:table-cell>
          <table:table-cell office:value-type="string">
            <text:p>74_10</text:p>
          </table:table-cell>
          <table:table-cell office:value-type="string">
            <text:p>Annecy</text:p>
          </table:table-cell>
          <table:table-cell office:value-type="string">
            <text:p>LMC</text:p>
          </table:table-cell>
          <table:table-cell table:number-columns-repeated="1018"/>
        </table:table-row>
        <table:table-row table:style-name="ro7">
          <table:table-cell office:value-type="float" office:value="74">
            <text:p>74</text:p>
          </table:table-cell>
          <table:table-cell office:value-type="float" office:value="11">
            <text:p>11</text:p>
          </table:table-cell>
          <table:table-cell office:value-type="string">
            <text:p>74_11</text:p>
          </table:table-cell>
          <table:table-cell office:value-type="string">
            <text:p>Annecy-le-Vieux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74">
            <text:p>74</text:p>
          </table:table-cell>
          <table:table-cell office:value-type="float" office:value="12">
            <text:p>12</text:p>
          </table:table-cell>
          <table:table-cell office:value-type="string">
            <text:p>74_12</text:p>
          </table:table-cell>
          <table:table-cell office:value-type="string">
            <text:p>Annemasse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string">
            <text:p>26_10</text:p>
          </table:table-cell>
          <table:table-cell office:value-type="string">
            <text:p>Anneyron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35">
            <text:p>35</text:p>
          </table:table-cell>
          <table:table-cell office:value-type="string">
            <text:p>62_35</text:p>
          </table:table-cell>
          <table:table-cell office:value-type="string">
            <text:p>Annezin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11">
            <text:p>11</text:p>
          </table:table-cell>
          <table:table-cell office:value-type="string">
            <text:p>59_11</text:p>
          </table:table-cell>
          <table:table-cell office:value-type="string">
            <text:p>Annoeullin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string">
            <text:p>7_10</text:p>
          </table:table-cell>
          <table:table-cell office:value-type="string">
            <text:p>Annonay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69">
            <text:p>69</text:p>
          </table:table-cell>
          <table:table-cell office:value-type="float" office:value="9">
            <text:p>9</text:p>
          </table:table-cell>
          <table:table-cell office:value-type="string">
            <text:p>69_9</text:p>
          </table:table-cell>
          <table:table-cell office:value-type="string">
            <text:p>Ans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971">
            <text:p>971</text:p>
          </table:table-cell>
          <table:table-cell office:value-type="float" office:value="102">
            <text:p>102</text:p>
          </table:table-cell>
          <table:table-cell office:value-type="string">
            <text:p>971_102</text:p>
          </table:table-cell>
          <table:table-cell office:value-type="string">
            <text:p>Anse-Bertrand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6_4</text:p>
          </table:table-cell>
          <table:table-cell office:value-type="string">
            <text:p>Antibe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92">
            <text:p>92</text:p>
          </table:table-cell>
          <table:table-cell office:value-type="float" office:value="2">
            <text:p>2</text:p>
          </table:table-cell>
          <table:table-cell office:value-type="string">
            <text:p>92_2</text:p>
          </table:table-cell>
          <table:table-cell office:value-type="string">
            <text:p>Antony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string">
            <text:p>1_14</text:p>
          </table:table-cell>
          <table:table-cell office:value-type="string">
            <text:p>Arbent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39">
            <text:p>39</text:p>
          </table:table-cell>
          <table:table-cell office:value-type="float" office:value="13">
            <text:p>13</text:p>
          </table:table-cell>
          <table:table-cell office:value-type="string">
            <text:p>39_13</text:p>
          </table:table-cell>
          <table:table-cell office:value-type="string">
            <text:p>Arboi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33">
            <text:p>33</text:p>
          </table:table-cell>
          <table:table-cell office:value-type="float" office:value="9">
            <text:p>9</text:p>
          </table:table-cell>
          <table:table-cell office:value-type="string">
            <text:p>33_9</text:p>
          </table:table-cell>
          <table:table-cell office:value-type="string">
            <text:p>Arcachon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94">
            <text:p>94</text:p>
          </table:table-cell>
          <table:table-cell office:value-type="float" office:value="3">
            <text:p>3</text:p>
          </table:table-cell>
          <table:table-cell office:value-type="string">
            <text:p>94_3</text:p>
          </table:table-cell>
          <table:table-cell office:value-type="string">
            <text:p>Arcueil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33">
            <text:p>33</text:p>
          </table:table-cell>
          <table:table-cell office:value-type="float" office:value="11">
            <text:p>11</text:p>
          </table:table-cell>
          <table:table-cell office:value-type="string">
            <text:p>33_11</text:p>
          </table:table-cell>
          <table:table-cell office:value-type="string">
            <text:p>Arè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66">
            <text:p>66</text:p>
          </table:table-cell>
          <table:table-cell office:value-type="float" office:value="8">
            <text:p>8</text:p>
          </table:table-cell>
          <table:table-cell office:value-type="string">
            <text:p>66_8</text:p>
          </table:table-cell>
          <table:table-cell office:value-type="string">
            <text:p>Argelès-sur-Mer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61">
            <text:p>61</text:p>
          </table:table-cell>
          <table:table-cell office:value-type="float" office:value="6">
            <text:p>6</text:p>
          </table:table-cell>
          <table:table-cell office:value-type="string">
            <text:p>61_6</text:p>
          </table:table-cell>
          <table:table-cell office:value-type="string">
            <text:p>Argentan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office:value-type="string">
            <text:p>36_6</text:p>
          </table:table-cell>
          <table:table-cell office:value-type="string">
            <text:p>Argenton-sur-Creus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35">
            <text:p>35</text:p>
          </table:table-cell>
          <table:table-cell office:value-type="float" office:value="6">
            <text:p>6</text:p>
          </table:table-cell>
          <table:table-cell office:value-type="string">
            <text:p>35_6</text:p>
          </table:table-cell>
          <table:table-cell office:value-type="string">
            <text:p>Argentré-du-Plessi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string">
            <text:p>13_4</text:p>
          </table:table-cell>
          <table:table-cell office:value-type="string">
            <text:p>Arle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17">
            <text:p>17</text:p>
          </table:table-cell>
          <table:table-cell office:value-type="string">
            <text:p>59_17</text:p>
          </table:table-cell>
          <table:table-cell office:value-type="string">
            <text:p>Armentière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72">
            <text:p>72</text:p>
          </table:table-cell>
          <table:table-cell office:value-type="float" office:value="8">
            <text:p>8</text:p>
          </table:table-cell>
          <table:table-cell office:value-type="string">
            <text:p>72_8</text:p>
          </table:table-cell>
          <table:table-cell office:value-type="string">
            <text:p>Arnag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95">
            <text:p>95</text:p>
          </table:table-cell>
          <table:table-cell office:value-type="float" office:value="19">
            <text:p>19</text:p>
          </table:table-cell>
          <table:table-cell office:value-type="string">
            <text:p>95_19</text:p>
          </table:table-cell>
          <table:table-cell office:value-type="string">
            <text:p>Arnouville-lès-Goness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91">
            <text:p>91</text:p>
          </table:table-cell>
          <table:table-cell office:value-type="float" office:value="21">
            <text:p>21</text:p>
          </table:table-cell>
          <table:table-cell office:value-type="string">
            <text:p>91_21</text:p>
          </table:table-cell>
          <table:table-cell office:value-type="string">
            <text:p>Arpajon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string">
            <text:p>15_12</text:p>
          </table:table-cell>
          <table:table-cell office:value-type="string">
            <text:p>Arpajon-sur-Cèr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40">
            <text:p>40</text:p>
          </table:table-cell>
          <table:table-cell office:value-type="string">
            <text:p>62_40</text:p>
          </table:table-cell>
          <table:table-cell office:value-type="string">
            <text:p>Arques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41">
            <text:p>41</text:p>
          </table:table-cell>
          <table:table-cell office:value-type="string">
            <text:p>62_41</text:p>
          </table:table-cell>
          <table:table-cell office:value-type="string">
            <text:p>Arras</text:p>
          </table:table-cell>
          <table:table-cell office:value-type="string">
            <text:p>LCMD</text:p>
          </table:table-cell>
          <table:table-cell table:number-columns-repeated="1018"/>
        </table:table-row>
        <table:table-row table:style-name="ro7">
          <table:table-cell office:value-type="float" office:value="33">
            <text:p>33</text:p>
          </table:table-cell>
          <table:table-cell office:value-type="float" office:value="13">
            <text:p>13</text:p>
          </table:table-cell>
          <table:table-cell office:value-type="string">
            <text:p>33_13</text:p>
          </table:table-cell>
          <table:table-cell office:value-type="string">
            <text:p>Artigues-près-Bordeaux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64">
            <text:p>64</text:p>
          </table:table-cell>
          <table:table-cell office:value-type="float" office:value="65">
            <text:p>65</text:p>
          </table:table-cell>
          <table:table-cell office:value-type="string">
            <text:p>64_65</text:p>
          </table:table-cell>
          <table:table-cell office:value-type="string">
            <text:p>Ascain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78">
            <text:p>78</text:p>
          </table:table-cell>
          <table:table-cell office:value-type="float" office:value="29">
            <text:p>29</text:p>
          </table:table-cell>
          <table:table-cell office:value-type="string">
            <text:p>78_29</text:p>
          </table:table-cell>
          <table:table-cell office:value-type="string">
            <text:p>Aubergenvill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string">
            <text:p>27_22</text:p>
          </table:table-cell>
          <table:table-cell office:value-type="string">
            <text:p>Aubevoye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84">
            <text:p>84</text:p>
          </table:table-cell>
          <table:table-cell office:value-type="float" office:value="4">
            <text:p>4</text:p>
          </table:table-cell>
          <table:table-cell office:value-type="string">
            <text:p>84_4</text:p>
          </table:table-cell>
          <table:table-cell office:value-type="string">
            <text:p>Aubignan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string">
            <text:p>18_15</text:p>
          </table:table-cell>
          <table:table-cell office:value-type="string">
            <text:p>Aubigny-sur-Nèr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string">
            <text:p>23_8</text:p>
          </table:table-cell>
          <table:table-cell office:value-type="string">
            <text:p>Aubusson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31">
            <text:p>31</text:p>
          </table:table-cell>
          <table:table-cell office:value-type="float" office:value="22">
            <text:p>22</text:p>
          </table:table-cell>
          <table:table-cell office:value-type="string">
            <text:p>31_22</text:p>
          </table:table-cell>
          <table:table-cell office:value-type="string">
            <text:p>Aucamville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48">
            <text:p>48</text:p>
          </table:table-cell>
          <table:table-cell office:value-type="string">
            <text:p>62_48</text:p>
          </table:table-cell>
          <table:table-cell office:value-type="string">
            <text:p>Auchel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51">
            <text:p>51</text:p>
          </table:table-cell>
          <table:table-cell office:value-type="string">
            <text:p>62_51</text:p>
          </table:table-cell>
          <table:table-cell office:value-type="string">
            <text:p>Auchy-les-Mines</text:p>
          </table:table-cell>
          <table:table-cell office:value-type="string">
            <text:p>LCOM</text:p>
          </table:table-cell>
          <table:table-cell table:number-columns-repeated="1018"/>
        </table:table-row>
        <table:table-row table:style-name="ro7">
          <table:table-cell office:value-type="float" office:value="25">
            <text:p>25</text:p>
          </table:table-cell>
          <table:table-cell office:value-type="float" office:value="31">
            <text:p>31</text:p>
          </table:table-cell>
          <table:table-cell office:value-type="string">
            <text:p>25_31</text:p>
          </table:table-cell>
          <table:table-cell office:value-type="string">
            <text:p>Audincourt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57">
            <text:p>57</text:p>
          </table:table-cell>
          <table:table-cell office:value-type="float" office:value="38">
            <text:p>38</text:p>
          </table:table-cell>
          <table:table-cell office:value-type="string">
            <text:p>57_38</text:p>
          </table:table-cell>
          <table:table-cell office:value-type="string">
            <text:p>Audun-le-Tiche</text:p>
          </table:table-cell>
          <table:table-cell office:value-type="string">
            <text:p>LCOM</text:p>
          </table:table-cell>
          <table:table-cell table:number-columns-repeated="1018"/>
        </table:table-row>
        <table:table-row table:style-name="ro7">
          <table:table-cell office:value-type="float" office:value="63">
            <text:p>63</text:p>
          </table:table-cell>
          <table:table-cell office:value-type="float" office:value="19">
            <text:p>19</text:p>
          </table:table-cell>
          <table:table-cell office:value-type="string">
            <text:p>63_19</text:p>
          </table:table-cell>
          <table:table-cell office:value-type="string">
            <text:p>Aulnat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32">
            <text:p>32</text:p>
          </table:table-cell>
          <table:table-cell office:value-type="string">
            <text:p>59_32</text:p>
          </table:table-cell>
          <table:table-cell office:value-type="string">
            <text:p>Aulnoy-lez-Valenciennes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33">
            <text:p>33</text:p>
          </table:table-cell>
          <table:table-cell office:value-type="string">
            <text:p>59_33</text:p>
          </table:table-cell>
          <table:table-cell office:value-type="string">
            <text:p>Aulnoye-Aymerie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28">
            <text:p>28</text:p>
          </table:table-cell>
          <table:table-cell office:value-type="float" office:value="15">
            <text:p>15</text:p>
          </table:table-cell>
          <table:table-cell office:value-type="string">
            <text:p>28_15</text:p>
          </table:table-cell>
          <table:table-cell office:value-type="string">
            <text:p>Auneau</text:p>
          </table:table-cell>
          <table:table-cell office:value-type="string">
            <text:p>LCMD</text:p>
          </table:table-cell>
          <table:table-cell table:number-columns-repeated="1018"/>
        </table:table-row>
        <table:table-row table:style-name="ro7">
          <table:table-cell office:value-type="float" office:value="56">
            <text:p>56</text:p>
          </table:table-cell>
          <table:table-cell office:value-type="float" office:value="7">
            <text:p>7</text:p>
          </table:table-cell>
          <table:table-cell office:value-type="string">
            <text:p>56_7</text:p>
          </table:table-cell>
          <table:table-cell office:value-type="string">
            <text:p>Auray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43">
            <text:p>43</text:p>
          </table:table-cell>
          <table:table-cell office:value-type="float" office:value="12">
            <text:p>12</text:p>
          </table:table-cell>
          <table:table-cell office:value-type="string">
            <text:p>43_12</text:p>
          </table:table-cell>
          <table:table-cell office:value-type="string">
            <text:p>Aurec-sur-Loire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65">
            <text:p>65</text:p>
          </table:table-cell>
          <table:table-cell office:value-type="float" office:value="47">
            <text:p>47</text:p>
          </table:table-cell>
          <table:table-cell office:value-type="string">
            <text:p>65_47</text:p>
          </table:table-cell>
          <table:table-cell office:value-type="string">
            <text:p>Aureilhan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string">
            <text:p>13_7</text:p>
          </table:table-cell>
          <table:table-cell office:value-type="string">
            <text:p>Auriol</text:p>
          </table:table-cell>
          <table:table-cell office:value-type="string">
            <text:p>LGC</text:p>
          </table:table-cell>
          <table:table-cell table:number-columns-repeated="1018"/>
        </table:table-row>
        <table:table-row table:style-name="ro7">
          <table:table-cell office:value-type="float" office:value="81">
            <text:p>81</text:p>
          </table:table-cell>
          <table:table-cell office:value-type="float" office:value="21">
            <text:p>21</text:p>
          </table:table-cell>
          <table:table-cell office:value-type="string">
            <text:p>81_21</text:p>
          </table:table-cell>
          <table:table-cell office:value-type="string">
            <text:p>Aussillon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string">
            <text:p>31_32</text:p>
          </table:table-cell>
          <table:table-cell office:value-type="string">
            <text:p>Aussonn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office:value-type="string">
            <text:p>31_33</text:p>
          </table:table-cell>
          <table:table-cell office:value-type="string">
            <text:p>Auteriv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95">
            <text:p>95</text:p>
          </table:table-cell>
          <table:table-cell office:value-type="float" office:value="39">
            <text:p>39</text:p>
          </table:table-cell>
          <table:table-cell office:value-type="string">
            <text:p>95_39</text:p>
          </table:table-cell>
          <table:table-cell office:value-type="string">
            <text:p>Auvers-sur-Ois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89">
            <text:p>89</text:p>
          </table:table-cell>
          <table:table-cell office:value-type="float" office:value="24">
            <text:p>24</text:p>
          </table:table-cell>
          <table:table-cell office:value-type="string">
            <text:p>89_24</text:p>
          </table:table-cell>
          <table:table-cell office:value-type="string">
            <text:p>Auxerre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89">
            <text:p>89</text:p>
          </table:table-cell>
          <table:table-cell office:value-type="float" office:value="25">
            <text:p>25</text:p>
          </table:table-cell>
          <table:table-cell office:value-type="string">
            <text:p>89_25</text:p>
          </table:table-cell>
          <table:table-cell office:value-type="string">
            <text:p>Avallon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string">
            <text:p>3_13</text:p>
          </table:table-cell>
          <table:table-cell office:value-type="string">
            <text:p>Averme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36">
            <text:p>36</text:p>
          </table:table-cell>
          <table:table-cell office:value-type="string">
            <text:p>59_36</text:p>
          </table:table-cell>
          <table:table-cell office:value-type="string">
            <text:p>Avesnes-sur-Help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65">
            <text:p>65</text:p>
          </table:table-cell>
          <table:table-cell office:value-type="string">
            <text:p>62_65</text:p>
          </table:table-cell>
          <table:table-cell office:value-type="string">
            <text:p>Avion</text:p>
          </table:table-cell>
          <table:table-cell office:value-type="string">
            <text:p>LCOM</text:p>
          </table:table-cell>
          <table:table-cell table:number-columns-repeated="1018"/>
        </table:table-row>
        <table:table-row table:style-name="ro7">
          <table:table-cell office:value-type="float" office:value="77">
            <text:p>77</text:p>
          </table:table-cell>
          <table:table-cell office:value-type="float" office:value="14">
            <text:p>14</text:p>
          </table:table-cell>
          <table:table-cell office:value-type="string">
            <text:p>77_14</text:p>
          </table:table-cell>
          <table:table-cell office:value-type="string">
            <text:p>Avon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50">
            <text:p>50</text:p>
          </table:table-cell>
          <table:table-cell office:value-type="float" office:value="25">
            <text:p>25</text:p>
          </table:table-cell>
          <table:table-cell office:value-type="string">
            <text:p>50_25</text:p>
          </table:table-cell>
          <table:table-cell office:value-type="string">
            <text:p>Avranche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49">
            <text:p>49</text:p>
          </table:table-cell>
          <table:table-cell office:value-type="float" office:value="15">
            <text:p>15</text:p>
          </table:table-cell>
          <table:table-cell office:value-type="string">
            <text:p>49_15</text:p>
          </table:table-cell>
          <table:table-cell office:value-type="string">
            <text:p>Avrillé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51">
            <text:p>51</text:p>
          </table:table-cell>
          <table:table-cell office:value-type="float" office:value="30">
            <text:p>30</text:p>
          </table:table-cell>
          <table:table-cell office:value-type="string">
            <text:p>51_30</text:p>
          </table:table-cell>
          <table:table-cell office:value-type="string">
            <text:p>Ay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54">
            <text:p>54</text:p>
          </table:table-cell>
          <table:table-cell office:value-type="float" office:value="39">
            <text:p>39</text:p>
          </table:table-cell>
          <table:table-cell office:value-type="string">
            <text:p>54_39</text:p>
          </table:table-cell>
          <table:table-cell office:value-type="string">
            <text:p>Baccarat</text:p>
          </table:table-cell>
          <table:table-cell office:value-type="string">
            <text:p>LAUT</text:p>
          </table:table-cell>
          <table:table-cell table:number-columns-repeated="1018"/>
        </table:table-row>
        <table:table-row table:style-name="ro7">
          <table:table-cell office:value-type="float" office:value="56">
            <text:p>56</text:p>
          </table:table-cell>
          <table:table-cell office:value-type="float" office:value="8">
            <text:p>8</text:p>
          </table:table-cell>
          <table:table-cell office:value-type="string">
            <text:p>56_8</text:p>
          </table:table-cell>
          <table:table-cell office:value-type="string">
            <text:p>Baden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65">
            <text:p>65</text:p>
          </table:table-cell>
          <table:table-cell office:value-type="float" office:value="59">
            <text:p>59</text:p>
          </table:table-cell>
          <table:table-cell office:value-type="string">
            <text:p>65_59</text:p>
          </table:table-cell>
          <table:table-cell office:value-type="string">
            <text:p>Bagnères-de-Bigorr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92">
            <text:p>92</text:p>
          </table:table-cell>
          <table:table-cell office:value-type="float" office:value="7">
            <text:p>7</text:p>
          </table:table-cell>
          <table:table-cell office:value-type="string">
            <text:p>92_7</text:p>
          </table:table-cell>
          <table:table-cell office:value-type="string">
            <text:p>Bagneux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971">
            <text:p>971</text:p>
          </table:table-cell>
          <table:table-cell office:value-type="float" office:value="103">
            <text:p>103</text:p>
          </table:table-cell>
          <table:table-cell office:value-type="string">
            <text:p>971_103</text:p>
          </table:table-cell>
          <table:table-cell office:value-type="string">
            <text:p>Baie-Mahault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34">
            <text:p>34</text:p>
          </table:table-cell>
          <table:table-cell office:value-type="float" office:value="22">
            <text:p>22</text:p>
          </table:table-cell>
          <table:table-cell office:value-type="string">
            <text:p>34_22</text:p>
          </table:table-cell>
          <table:table-cell office:value-type="string">
            <text:p>Baillargue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43">
            <text:p>43</text:p>
          </table:table-cell>
          <table:table-cell office:value-type="string">
            <text:p>59_43</text:p>
          </table:table-cell>
          <table:table-cell office:value-type="string">
            <text:p>Bailleul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971">
            <text:p>971</text:p>
          </table:table-cell>
          <table:table-cell office:value-type="float" office:value="104">
            <text:p>104</text:p>
          </table:table-cell>
          <table:table-cell office:value-type="string">
            <text:p>971_104</text:p>
          </table:table-cell>
          <table:table-cell office:value-type="string">
            <text:p>Baillif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78">
            <text:p>78</text:p>
          </table:table-cell>
          <table:table-cell office:value-type="float" office:value="43">
            <text:p>43</text:p>
          </table:table-cell>
          <table:table-cell office:value-type="string">
            <text:p>78_43</text:p>
          </table:table-cell>
          <table:table-cell office:value-type="string">
            <text:p>Bailly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77">
            <text:p>77</text:p>
          </table:table-cell>
          <table:table-cell office:value-type="float" office:value="18">
            <text:p>18</text:p>
          </table:table-cell>
          <table:table-cell office:value-type="string">
            <text:p>77_18</text:p>
          </table:table-cell>
          <table:table-cell office:value-type="string">
            <text:p>Bailly-Romainvilliers</text:p>
          </table:table-cell>
          <table:table-cell office:value-type="string">
            <text:p>LCMD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44">
            <text:p>44</text:p>
          </table:table-cell>
          <table:table-cell office:value-type="string">
            <text:p>59_44</text:p>
          </table:table-cell>
          <table:table-cell office:value-type="string">
            <text:p>Baisieux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37">
            <text:p>37</text:p>
          </table:table-cell>
          <table:table-cell office:value-type="float" office:value="18">
            <text:p>18</text:p>
          </table:table-cell>
          <table:table-cell office:value-type="string">
            <text:p>37_18</text:p>
          </table:table-cell>
          <table:table-cell office:value-type="string">
            <text:p>Ballan-Miré</text:p>
          </table:table-cell>
          <table:table-cell office:value-type="string">
            <text:p>LGC</text:p>
          </table:table-cell>
          <table:table-cell table:number-columns-repeated="1018"/>
        </table:table-row>
        <table:table-row table:style-name="ro7">
          <table:table-cell office:value-type="float" office:value="91">
            <text:p>91</text:p>
          </table:table-cell>
          <table:table-cell office:value-type="float" office:value="45">
            <text:p>45</text:p>
          </table:table-cell>
          <table:table-cell office:value-type="string">
            <text:p>91_45</text:p>
          </table:table-cell>
          <table:table-cell office:value-type="string">
            <text:p>Ballancourt-sur-Essonn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31">
            <text:p>31</text:p>
          </table:table-cell>
          <table:table-cell office:value-type="float" office:value="44">
            <text:p>44</text:p>
          </table:table-cell>
          <table:table-cell office:value-type="string">
            <text:p>31_44</text:p>
          </table:table-cell>
          <table:table-cell office:value-type="string">
            <text:p>Balma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office:value-type="string">
            <text:p>29_4</text:p>
          </table:table-cell>
          <table:table-cell office:value-type="string">
            <text:p>Bannalec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80">
            <text:p>80</text:p>
          </table:table-cell>
          <table:table-cell office:value-type="string">
            <text:p>62_80</text:p>
          </table:table-cell>
          <table:table-cell office:value-type="string">
            <text:p>Bapaum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10">
            <text:p>10</text:p>
          </table:table-cell>
          <table:table-cell office:value-type="float" office:value="34">
            <text:p>34</text:p>
          </table:table-cell>
          <table:table-cell office:value-type="string">
            <text:p>10_34</text:p>
          </table:table-cell>
          <table:table-cell office:value-type="string">
            <text:p>Bar-sur-Seine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65">
            <text:p>65</text:p>
          </table:table-cell>
          <table:table-cell office:value-type="float" office:value="62">
            <text:p>62</text:p>
          </table:table-cell>
          <table:table-cell office:value-type="string">
            <text:p>65_62</text:p>
          </table:table-cell>
          <table:table-cell office:value-type="string">
            <text:p>Barbazan-Debat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string">
            <text:p>13_10</text:p>
          </table:table-cell>
          <table:table-cell office:value-type="string">
            <text:p>Barbentan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73">
            <text:p>73</text:p>
          </table:table-cell>
          <table:table-cell office:value-type="float" office:value="29">
            <text:p>29</text:p>
          </table:table-cell>
          <table:table-cell office:value-type="string">
            <text:p>73_29</text:p>
          </table:table-cell>
          <table:table-cell office:value-type="string">
            <text:p>Barberaz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76">
            <text:p>76</text:p>
          </table:table-cell>
          <table:table-cell office:value-type="float" office:value="57">
            <text:p>57</text:p>
          </table:table-cell>
          <table:table-cell office:value-type="string">
            <text:p>76_57</text:p>
          </table:table-cell>
          <table:table-cell office:value-type="string">
            <text:p>Barentin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83">
            <text:p>83</text:p>
          </table:table-cell>
          <table:table-cell office:value-type="string">
            <text:p>62_83</text:p>
          </table:table-cell>
          <table:table-cell office:value-type="string">
            <text:p>Barlin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67">
            <text:p>67</text:p>
          </table:table-cell>
          <table:table-cell office:value-type="float" office:value="21">
            <text:p>21</text:p>
          </table:table-cell>
          <table:table-cell office:value-type="string">
            <text:p>67_21</text:p>
          </table:table-cell>
          <table:table-cell office:value-type="string">
            <text:p>Barr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972">
            <text:p>972</text:p>
          </table:table-cell>
          <table:table-cell office:value-type="float" office:value="203">
            <text:p>203</text:p>
          </table:table-cell>
          <table:table-cell office:value-type="string">
            <text:p>972_203</text:p>
          </table:table-cell>
          <table:table-cell office:value-type="string">
            <text:p>Basse-Point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73">
            <text:p>73</text:p>
          </table:table-cell>
          <table:table-cell office:value-type="float" office:value="31">
            <text:p>31</text:p>
          </table:table-cell>
          <table:table-cell office:value-type="string">
            <text:p>73_31</text:p>
          </table:table-cell>
          <table:table-cell office:value-type="string">
            <text:p>Bassens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33">
            <text:p>33</text:p>
          </table:table-cell>
          <table:table-cell office:value-type="float" office:value="32">
            <text:p>32</text:p>
          </table:table-cell>
          <table:table-cell office:value-type="string">
            <text:p>33_32</text:p>
          </table:table-cell>
          <table:table-cell office:value-type="string">
            <text:p>Bassen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56">
            <text:p>56</text:p>
          </table:table-cell>
          <table:table-cell office:value-type="float" office:value="10">
            <text:p>10</text:p>
          </table:table-cell>
          <table:table-cell office:value-type="string">
            <text:p>56_10</text:p>
          </table:table-cell>
          <table:table-cell office:value-type="string">
            <text:p>Baud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49">
            <text:p>49</text:p>
          </table:table-cell>
          <table:table-cell office:value-type="float" office:value="18">
            <text:p>18</text:p>
          </table:table-cell>
          <table:table-cell office:value-type="string">
            <text:p>49_18</text:p>
          </table:table-cell>
          <table:table-cell office:value-type="string">
            <text:p>Baugé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25">
            <text:p>25</text:p>
          </table:table-cell>
          <table:table-cell office:value-type="float" office:value="47">
            <text:p>47</text:p>
          </table:table-cell>
          <table:table-cell office:value-type="string">
            <text:p>25_47</text:p>
          </table:table-cell>
          <table:table-cell office:value-type="string">
            <text:p>Baume-les-Dame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52">
            <text:p>52</text:p>
          </table:table-cell>
          <table:table-cell office:value-type="string">
            <text:p>59_52</text:p>
          </table:table-cell>
          <table:table-cell office:value-type="string">
            <text:p>Bauvin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25">
            <text:p>25</text:p>
          </table:table-cell>
          <table:table-cell office:value-type="float" office:value="48">
            <text:p>48</text:p>
          </table:table-cell>
          <table:table-cell office:value-type="string">
            <text:p>25_48</text:p>
          </table:table-cell>
          <table:table-cell office:value-type="string">
            <text:p>Bavan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53">
            <text:p>53</text:p>
          </table:table-cell>
          <table:table-cell office:value-type="string">
            <text:p>59_53</text:p>
          </table:table-cell>
          <table:table-cell office:value-type="string">
            <text:p>Bavay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90">
            <text:p>90</text:p>
          </table:table-cell>
          <table:table-cell office:value-type="float" office:value="8">
            <text:p>8</text:p>
          </table:table-cell>
          <table:table-cell office:value-type="string">
            <text:p>90_8</text:p>
          </table:table-cell>
          <table:table-cell office:value-type="string">
            <text:p>Bavilliers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14">
            <text:p>14</text:p>
          </table:table-cell>
          <table:table-cell office:value-type="float" office:value="47">
            <text:p>47</text:p>
          </table:table-cell>
          <table:table-cell office:value-type="string">
            <text:p>14_47</text:p>
          </table:table-cell>
          <table:table-cell office:value-type="string">
            <text:p>Bayeux</text:p>
          </table:table-cell>
          <table:table-cell office:value-type="string">
            <text:p>LMC</text:p>
          </table:table-cell>
          <table:table-cell table:number-columns-repeated="1018"/>
        </table:table-row>
        <table:table-row table:style-name="ro7">
          <table:table-cell office:value-type="float" office:value="90">
            <text:p>90</text:p>
          </table:table-cell>
          <table:table-cell office:value-type="float" office:value="9">
            <text:p>9</text:p>
          </table:table-cell>
          <table:table-cell office:value-type="string">
            <text:p>90_9</text:p>
          </table:table-cell>
          <table:table-cell office:value-type="string">
            <text:p>Beaucourt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49">
            <text:p>49</text:p>
          </table:table-cell>
          <table:table-cell office:value-type="float" office:value="20">
            <text:p>20</text:p>
          </table:table-cell>
          <table:table-cell office:value-type="string">
            <text:p>49_20</text:p>
          </table:table-cell>
          <table:table-cell office:value-type="string">
            <text:p>Beaucouzé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49">
            <text:p>49</text:p>
          </table:table-cell>
          <table:table-cell office:value-type="float" office:value="21">
            <text:p>21</text:p>
          </table:table-cell>
          <table:table-cell office:value-type="string">
            <text:p>49_21</text:p>
          </table:table-cell>
          <table:table-cell office:value-type="string">
            <text:p>Beaufort-en-Vallé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45">
            <text:p>45</text:p>
          </table:table-cell>
          <table:table-cell office:value-type="float" office:value="28">
            <text:p>28</text:p>
          </table:table-cell>
          <table:table-cell office:value-type="string">
            <text:p>45_28</text:p>
          </table:table-cell>
          <table:table-cell office:value-type="string">
            <text:p>Beaugency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string">
            <text:p>6_11</text:p>
          </table:table-cell>
          <table:table-cell office:value-type="string">
            <text:p>Beaulieu-sur-Mer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82">
            <text:p>82</text:p>
          </table:table-cell>
          <table:table-cell office:value-type="float" office:value="13">
            <text:p>13</text:p>
          </table:table-cell>
          <table:table-cell office:value-type="string">
            <text:p>82_13</text:p>
          </table:table-cell>
          <table:table-cell office:value-type="string">
            <text:p>Beaumont-de-Lomagne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26">
            <text:p>26</text:p>
          </table:table-cell>
          <table:table-cell office:value-type="float" office:value="37">
            <text:p>37</text:p>
          </table:table-cell>
          <table:table-cell office:value-type="string">
            <text:p>26_37</text:p>
          </table:table-cell>
          <table:table-cell office:value-type="string">
            <text:p>Beaumont-lès-Valence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26">
            <text:p>26</text:p>
          </table:table-cell>
          <table:table-cell office:value-type="float" office:value="37">
            <text:p>37</text:p>
          </table:table-cell>
          <table:table-cell office:value-type="string">
            <text:p>26_37</text:p>
          </table:table-cell>
          <table:table-cell office:value-type="string">
            <text:p>Beaumont-lès-Valenc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21">
            <text:p>21</text:p>
          </table:table-cell>
          <table:table-cell office:value-type="float" office:value="54">
            <text:p>54</text:p>
          </table:table-cell>
          <table:table-cell office:value-type="string">
            <text:p>21_54</text:p>
          </table:table-cell>
          <table:table-cell office:value-type="string">
            <text:p>Beaun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49">
            <text:p>49</text:p>
          </table:table-cell>
          <table:table-cell office:value-type="float" office:value="23">
            <text:p>23</text:p>
          </table:table-cell>
          <table:table-cell office:value-type="string">
            <text:p>49_23</text:p>
          </table:table-cell>
          <table:table-cell office:value-type="string">
            <text:p>Beaupréau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99">
            <text:p>99</text:p>
          </table:table-cell>
          <table:table-cell office:value-type="string">
            <text:p>62_99</text:p>
          </table:table-cell>
          <table:table-cell office:value-type="string">
            <text:p>Beaurain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38">
            <text:p>38</text:p>
          </table:table-cell>
          <table:table-cell office:value-type="float" office:value="34">
            <text:p>34</text:p>
          </table:table-cell>
          <table:table-cell office:value-type="string">
            <text:p>38_34</text:p>
          </table:table-cell>
          <table:table-cell office:value-type="string">
            <text:p>Beaurepair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31">
            <text:p>31</text:p>
          </table:table-cell>
          <table:table-cell office:value-type="float" office:value="56">
            <text:p>56</text:p>
          </table:table-cell>
          <table:table-cell office:value-type="string">
            <text:p>31_56</text:p>
          </table:table-cell>
          <table:table-cell office:value-type="string">
            <text:p>Beauzell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34">
            <text:p>34</text:p>
          </table:table-cell>
          <table:table-cell office:value-type="float" office:value="28">
            <text:p>28</text:p>
          </table:table-cell>
          <table:table-cell office:value-type="string">
            <text:p>34_28</text:p>
          </table:table-cell>
          <table:table-cell office:value-type="string">
            <text:p>Bédarieux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35">
            <text:p>35</text:p>
          </table:table-cell>
          <table:table-cell office:value-type="float" office:value="23">
            <text:p>23</text:p>
          </table:table-cell>
          <table:table-cell office:value-type="string">
            <text:p>35_23</text:p>
          </table:table-cell>
          <table:table-cell office:value-type="string">
            <text:p>Bédé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string">
            <text:p>22_4</text:p>
          </table:table-cell>
          <table:table-cell office:value-type="string">
            <text:p>Bégard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33">
            <text:p>33</text:p>
          </table:table-cell>
          <table:table-cell office:value-type="float" office:value="39">
            <text:p>39</text:p>
          </table:table-cell>
          <table:table-cell office:value-type="string">
            <text:p>33_39</text:p>
          </table:table-cell>
          <table:table-cell office:value-type="string">
            <text:p>Bègles</text:p>
          </table:table-cell>
          <table:table-cell office:value-type="string">
            <text:p>LVEC</text:p>
          </table:table-cell>
          <table:table-cell table:number-columns-repeated="1018"/>
        </table:table-row>
        <table:table-row table:style-name="ro7">
          <table:table-cell office:value-type="float" office:value="33">
            <text:p>33</text:p>
          </table:table-cell>
          <table:table-cell office:value-type="float" office:value="42">
            <text:p>42</text:p>
          </table:table-cell>
          <table:table-cell office:value-type="string">
            <text:p>33_42</text:p>
          </table:table-cell>
          <table:table-cell office:value-type="string">
            <text:p>Belin-Beliet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string">
            <text:p>30_34</text:p>
          </table:table-cell>
          <table:table-cell office:value-type="string">
            <text:p>Bellegard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string">
            <text:p>1_33</text:p>
          </table:table-cell>
          <table:table-cell office:value-type="string">
            <text:p>Bellegarde-sur-Valserin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2">
            <text:p>2</text:p>
          </table:table-cell>
          <table:table-cell office:value-type="float" office:value="64">
            <text:p>64</text:p>
          </table:table-cell>
          <table:table-cell office:value-type="string">
            <text:p>2_64</text:p>
          </table:table-cell>
          <table:table-cell office:value-type="string">
            <text:p>Belleu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69">
            <text:p>69</text:p>
          </table:table-cell>
          <table:table-cell office:value-type="float" office:value="19">
            <text:p>19</text:p>
          </table:table-cell>
          <table:table-cell office:value-type="string">
            <text:p>69_19</text:p>
          </table:table-cell>
          <table:table-cell office:value-type="string">
            <text:p>Bellevill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85">
            <text:p>85</text:p>
          </table:table-cell>
          <table:table-cell office:value-type="float" office:value="19">
            <text:p>19</text:p>
          </table:table-cell>
          <table:table-cell office:value-type="string">
            <text:p>85_19</text:p>
          </table:table-cell>
          <table:table-cell office:value-type="string">
            <text:p>Belleville-sur-Vi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string">
            <text:p>13_14</text:p>
          </table:table-cell>
          <table:table-cell office:value-type="string">
            <text:p>Berre-l'Etang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25">
            <text:p>25</text:p>
          </table:table-cell>
          <table:table-cell office:value-type="float" office:value="56">
            <text:p>56</text:p>
          </table:table-cell>
          <table:table-cell office:value-type="string">
            <text:p>25_56</text:p>
          </table:table-cell>
          <table:table-cell office:value-type="string">
            <text:p>Besançon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25">
            <text:p>25</text:p>
          </table:table-cell>
          <table:table-cell office:value-type="float" office:value="56">
            <text:p>56</text:p>
          </table:table-cell>
          <table:table-cell office:value-type="string">
            <text:p>25_56</text:p>
          </table:table-cell>
          <table:table-cell office:value-type="string">
            <text:p>Besançon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34">
            <text:p>34</text:p>
          </table:table-cell>
          <table:table-cell office:value-type="float" office:value="31">
            <text:p>31</text:p>
          </table:table-cell>
          <table:table-cell office:value-type="string">
            <text:p>34_31</text:p>
          </table:table-cell>
          <table:table-cell office:value-type="string">
            <text:p>Bessan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95">
            <text:p>95</text:p>
          </table:table-cell>
          <table:table-cell office:value-type="float" office:value="60">
            <text:p>60</text:p>
          </table:table-cell>
          <table:table-cell office:value-type="string">
            <text:p>95_60</text:p>
          </table:table-cell>
          <table:table-cell office:value-type="string">
            <text:p>Bessancourt</text:p>
          </table:table-cell>
          <table:table-cell office:value-type="string">
            <text:p>LGC</text:p>
          </table:table-cell>
          <table:table-cell table:number-columns-repeated="1018"/>
        </table:table-row>
        <table:table-row table:style-name="ro7">
          <table:table-cell office:value-type="float" office:value="51">
            <text:p>51</text:p>
          </table:table-cell>
          <table:table-cell office:value-type="float" office:value="55">
            <text:p>55</text:p>
          </table:table-cell>
          <table:table-cell office:value-type="string">
            <text:p>51_55</text:p>
          </table:table-cell>
          <table:table-cell office:value-type="string">
            <text:p>Bétheny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25">
            <text:p>25</text:p>
          </table:table-cell>
          <table:table-cell office:value-type="float" office:value="57">
            <text:p>57</text:p>
          </table:table-cell>
          <table:table-cell office:value-type="string">
            <text:p>25_57</text:p>
          </table:table-cell>
          <table:table-cell office:value-type="string">
            <text:p>Bethoncourt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67">
            <text:p>67</text:p>
          </table:table-cell>
          <table:table-cell office:value-type="float" office:value="339">
            <text:p>339</text:p>
          </table:table-cell>
          <table:table-cell office:value-type="string">
            <text:p>67_339</text:p>
          </table:table-cell>
          <table:table-cell office:value-type="string">
            <text:p>Betschdorf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35">
            <text:p>35</text:p>
          </table:table-cell>
          <table:table-cell office:value-type="float" office:value="24">
            <text:p>24</text:p>
          </table:table-cell>
          <table:table-cell office:value-type="string">
            <text:p>35_24</text:p>
          </table:table-cell>
          <table:table-cell office:value-type="string">
            <text:p>Betton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79">
            <text:p>79</text:p>
          </table:table-cell>
          <table:table-cell office:value-type="string">
            <text:p>59_79</text:p>
          </table:table-cell>
          <table:table-cell office:value-type="string">
            <text:p>Beuvrages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78">
            <text:p>78</text:p>
          </table:table-cell>
          <table:table-cell office:value-type="float" office:value="62">
            <text:p>62</text:p>
          </table:table-cell>
          <table:table-cell office:value-type="string">
            <text:p>78_62</text:p>
          </table:table-cell>
          <table:table-cell office:value-type="string">
            <text:p>Beyne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string">
            <text:p>34_32</text:p>
          </table:table-cell>
          <table:table-cell office:value-type="string">
            <text:p>Bézier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95">
            <text:p>95</text:p>
          </table:table-cell>
          <table:table-cell office:value-type="float" office:value="63">
            <text:p>63</text:p>
          </table:table-cell>
          <table:table-cell office:value-type="string">
            <text:p>95_63</text:p>
          </table:table-cell>
          <table:table-cell office:value-type="string">
            <text:p>Bezons</text:p>
          </table:table-cell>
          <table:table-cell office:value-type="string">
            <text:p>LCOM</text:p>
          </table:table-cell>
          <table:table-cell table:number-columns-repeated="1018"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128">
            <text:p>128</text:p>
          </table:table-cell>
          <table:table-cell office:value-type="string">
            <text:p>62_128</text:p>
          </table:table-cell>
          <table:table-cell office:value-type="string">
            <text:p>Biache-Saint-Vaast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91">
            <text:p>91</text:p>
          </table:table-cell>
          <table:table-cell office:value-type="float" office:value="64">
            <text:p>64</text:p>
          </table:table-cell>
          <table:table-cell office:value-type="string">
            <text:p>91_64</text:p>
          </table:table-cell>
          <table:table-cell office:value-type="string">
            <text:p>Bièvre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string">
            <text:p>2B</text:p>
          </table:table-cell>
          <table:table-cell office:value-type="float" office:value="37">
            <text:p>37</text:p>
          </table:table-cell>
          <table:table-cell office:value-type="string">
            <text:p>2B_37</text:p>
          </table:table-cell>
          <table:table-cell office:value-type="string">
            <text:p>Biguglia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132">
            <text:p>132</text:p>
          </table:table-cell>
          <table:table-cell office:value-type="string">
            <text:p>62_132</text:p>
          </table:table-cell>
          <table:table-cell office:value-type="string">
            <text:p>Billy-Berclau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133">
            <text:p>133</text:p>
          </table:table-cell>
          <table:table-cell office:value-type="string">
            <text:p>62_133</text:p>
          </table:table-cell>
          <table:table-cell office:value-type="string">
            <text:p>Billy-Montigny</text:p>
          </table:table-cell>
          <table:table-cell office:value-type="string">
            <text:p>LCOM</text:p>
          </table:table-cell>
          <table:table-cell table:number-columns-repeated="1018"/>
        </table:table-row>
        <table:table-row table:style-name="ro7">
          <table:table-cell office:value-type="float" office:value="67">
            <text:p>67</text:p>
          </table:table-cell>
          <table:table-cell office:value-type="float" office:value="43">
            <text:p>43</text:p>
          </table:table-cell>
          <table:table-cell office:value-type="string">
            <text:p>67_43</text:p>
          </table:table-cell>
          <table:table-cell office:value-type="string">
            <text:p>Bischheim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67">
            <text:p>67</text:p>
          </table:table-cell>
          <table:table-cell office:value-type="float" office:value="46">
            <text:p>46</text:p>
          </table:table-cell>
          <table:table-cell office:value-type="string">
            <text:p>67_46</text:p>
          </table:table-cell>
          <table:table-cell office:value-type="string">
            <text:p>Bischwiller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57">
            <text:p>57</text:p>
          </table:table-cell>
          <table:table-cell office:value-type="float" office:value="89">
            <text:p>89</text:p>
          </table:table-cell>
          <table:table-cell office:value-type="string">
            <text:p>57_89</text:p>
          </table:table-cell>
          <table:table-cell office:value-type="string">
            <text:p>Bitch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64">
            <text:p>64</text:p>
          </table:table-cell>
          <table:table-cell office:value-type="float" office:value="132">
            <text:p>132</text:p>
          </table:table-cell>
          <table:table-cell office:value-type="string">
            <text:p>64_132</text:p>
          </table:table-cell>
          <table:table-cell office:value-type="string">
            <text:p>Bizano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31">
            <text:p>31</text:p>
          </table:table-cell>
          <table:table-cell office:value-type="float" office:value="69">
            <text:p>69</text:p>
          </table:table-cell>
          <table:table-cell office:value-type="string">
            <text:p>31_69</text:p>
          </table:table-cell>
          <table:table-cell office:value-type="string">
            <text:p>Blagnac</text:p>
          </table:table-cell>
          <table:table-cell office:value-type="string">
            <text:p>LGC</text:p>
          </table:table-cell>
          <table:table-cell table:number-columns-repeated="1018"/>
        </table:table-row>
        <table:table-row table:style-name="ro7">
          <table:table-cell office:value-type="float" office:value="44">
            <text:p>44</text:p>
          </table:table-cell>
          <table:table-cell office:value-type="float" office:value="15">
            <text:p>15</text:p>
          </table:table-cell>
          <table:table-cell office:value-type="string">
            <text:p>44_15</text:p>
          </table:table-cell>
          <table:table-cell office:value-type="string">
            <text:p>Blain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54">
            <text:p>54</text:p>
          </table:table-cell>
          <table:table-cell office:value-type="float" office:value="76">
            <text:p>76</text:p>
          </table:table-cell>
          <table:table-cell office:value-type="string">
            <text:p>54_76</text:p>
          </table:table-cell>
          <table:table-cell office:value-type="string">
            <text:p>Blainville-sur-l'Eau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33">
            <text:p>33</text:p>
          </table:table-cell>
          <table:table-cell office:value-type="float" office:value="56">
            <text:p>56</text:p>
          </table:table-cell>
          <table:table-cell office:value-type="string">
            <text:p>33_56</text:p>
          </table:table-cell>
          <table:table-cell office:value-type="string">
            <text:p>Blanquefort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63">
            <text:p>63</text:p>
          </table:table-cell>
          <table:table-cell office:value-type="float" office:value="42">
            <text:p>42</text:p>
          </table:table-cell>
          <table:table-cell office:value-type="string">
            <text:p>63_42</text:p>
          </table:table-cell>
          <table:table-cell office:value-type="string">
            <text:p>Blanzat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71">
            <text:p>71</text:p>
          </table:table-cell>
          <table:table-cell office:value-type="float" office:value="40">
            <text:p>40</text:p>
          </table:table-cell>
          <table:table-cell office:value-type="string">
            <text:p>71_40</text:p>
          </table:table-cell>
          <table:table-cell office:value-type="string">
            <text:p>Blanzy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33">
            <text:p>33</text:p>
          </table:table-cell>
          <table:table-cell office:value-type="float" office:value="58">
            <text:p>58</text:p>
          </table:table-cell>
          <table:table-cell office:value-type="string">
            <text:p>33_58</text:p>
          </table:table-cell>
          <table:table-cell office:value-type="string">
            <text:p>Blaye</text:p>
          </table:table-cell>
          <table:table-cell office:value-type="string">
            <text:p>LGC</text:p>
          </table:table-cell>
          <table:table-cell table:number-columns-repeated="1018"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139">
            <text:p>139</text:p>
          </table:table-cell>
          <table:table-cell office:value-type="string">
            <text:p>62_139</text:p>
          </table:table-cell>
          <table:table-cell office:value-type="string">
            <text:p>Blendecque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54">
            <text:p>54</text:p>
          </table:table-cell>
          <table:table-cell office:value-type="float" office:value="79">
            <text:p>79</text:p>
          </table:table-cell>
          <table:table-cell office:value-type="string">
            <text:p>54_79</text:p>
          </table:table-cell>
          <table:table-cell office:value-type="string">
            <text:p>Blénod-lès-Pont-à-Mousson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68">
            <text:p>68</text:p>
          </table:table-cell>
          <table:table-cell office:value-type="float" office:value="42">
            <text:p>42</text:p>
          </table:table-cell>
          <table:table-cell office:value-type="string">
            <text:p>68_42</text:p>
          </table:table-cell>
          <table:table-cell office:value-type="string">
            <text:p>Blotzheim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93">
            <text:p>93</text:p>
          </table:table-cell>
          <table:table-cell office:value-type="float" office:value="8">
            <text:p>8</text:p>
          </table:table-cell>
          <table:table-cell office:value-type="string">
            <text:p>93_8</text:p>
          </table:table-cell>
          <table:table-cell office:value-type="string">
            <text:p>Bobigny</text:p>
          </table:table-cell>
          <table:table-cell office:value-type="string">
            <text:p>LCOM</text:p>
          </table:table-cell>
          <table:table-cell table:number-columns-repeated="1018"/>
        </table:table-row>
        <table:table-row table:style-name="ro7">
          <table:table-cell office:value-type="float" office:value="47">
            <text:p>47</text:p>
          </table:table-cell>
          <table:table-cell office:value-type="float" office:value="31">
            <text:p>31</text:p>
          </table:table-cell>
          <table:table-cell office:value-type="string">
            <text:p>47_31</text:p>
          </table:table-cell>
          <table:table-cell office:value-type="string">
            <text:p>Boé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8">
            <text:p>8</text:p>
          </table:table-cell>
          <table:table-cell office:value-type="float" office:value="81">
            <text:p>81</text:p>
          </table:table-cell>
          <table:table-cell office:value-type="string">
            <text:p>8_81</text:p>
          </table:table-cell>
          <table:table-cell office:value-type="string">
            <text:p>Bogny-sur-Meus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92">
            <text:p>92</text:p>
          </table:table-cell>
          <table:table-cell office:value-type="float" office:value="9">
            <text:p>9</text:p>
          </table:table-cell>
          <table:table-cell office:value-type="string">
            <text:p>92_9</text:p>
          </table:table-cell>
          <table:table-cell office:value-type="string">
            <text:p>Bois-Colombe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78">
            <text:p>78</text:p>
          </table:table-cell>
          <table:table-cell office:value-type="float" office:value="73">
            <text:p>73</text:p>
          </table:table-cell>
          <table:table-cell office:value-type="string">
            <text:p>78_73</text:p>
          </table:table-cell>
          <table:table-cell office:value-type="string">
            <text:p>Bois-d'Arcy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91">
            <text:p>91</text:p>
          </table:table-cell>
          <table:table-cell office:value-type="float" office:value="85">
            <text:p>85</text:p>
          </table:table-cell>
          <table:table-cell office:value-type="string">
            <text:p>91_85</text:p>
          </table:table-cell>
          <table:table-cell office:value-type="string">
            <text:p>Boissy-sous-Saint-Yon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68">
            <text:p>68</text:p>
          </table:table-cell>
          <table:table-cell office:value-type="float" office:value="43">
            <text:p>43</text:p>
          </table:table-cell>
          <table:table-cell office:value-type="string">
            <text:p>68_43</text:p>
          </table:table-cell>
          <table:table-cell office:value-type="string">
            <text:p>Bollwiller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66">
            <text:p>66</text:p>
          </table:table-cell>
          <table:table-cell office:value-type="float" office:value="21">
            <text:p>21</text:p>
          </table:table-cell>
          <table:table-cell office:value-type="string">
            <text:p>66_21</text:p>
          </table:table-cell>
          <table:table-cell office:value-type="string">
            <text:p>Bompa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47">
            <text:p>47</text:p>
          </table:table-cell>
          <table:table-cell office:value-type="float" office:value="32">
            <text:p>32</text:p>
          </table:table-cell>
          <table:table-cell office:value-type="string">
            <text:p>47_32</text:p>
          </table:table-cell>
          <table:table-cell office:value-type="string">
            <text:p>Bon-Encontr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53">
            <text:p>53</text:p>
          </table:table-cell>
          <table:table-cell office:value-type="float" office:value="34">
            <text:p>34</text:p>
          </table:table-cell>
          <table:table-cell office:value-type="string">
            <text:p>53_34</text:p>
          </table:table-cell>
          <table:table-cell office:value-type="string">
            <text:p>Bonchamp-lès-Laval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91">
            <text:p>91</text:p>
          </table:table-cell>
          <table:table-cell office:value-type="float" office:value="86">
            <text:p>86</text:p>
          </table:table-cell>
          <table:table-cell office:value-type="string">
            <text:p>91_86</text:p>
          </table:table-cell>
          <table:table-cell office:value-type="string">
            <text:p>Bondoufl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90">
            <text:p>90</text:p>
          </table:table-cell>
          <table:table-cell office:value-type="string">
            <text:p>59_90</text:p>
          </table:table-cell>
          <table:table-cell office:value-type="string">
            <text:p>Bondue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93">
            <text:p>93</text:p>
          </table:table-cell>
          <table:table-cell office:value-type="float" office:value="10">
            <text:p>10</text:p>
          </table:table-cell>
          <table:table-cell office:value-type="string">
            <text:p>93_10</text:p>
          </table:table-cell>
          <table:table-cell office:value-type="string">
            <text:p>Bondy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94">
            <text:p>94</text:p>
          </table:table-cell>
          <table:table-cell office:value-type="float" office:value="11">
            <text:p>11</text:p>
          </table:table-cell>
          <table:table-cell office:value-type="string">
            <text:p>94_11</text:p>
          </table:table-cell>
          <table:table-cell office:value-type="string">
            <text:p>Bonneuil-sur-Marn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28">
            <text:p>28</text:p>
          </table:table-cell>
          <table:table-cell office:value-type="float" office:value="51">
            <text:p>51</text:p>
          </table:table-cell>
          <table:table-cell office:value-type="string">
            <text:p>28_51</text:p>
          </table:table-cell>
          <table:table-cell office:value-type="string">
            <text:p>Bonneval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74">
            <text:p>74</text:p>
          </table:table-cell>
          <table:table-cell office:value-type="float" office:value="42">
            <text:p>42</text:p>
          </table:table-cell>
          <table:table-cell office:value-type="string">
            <text:p>74_42</text:p>
          </table:table-cell>
          <table:table-cell office:value-type="string">
            <text:p>Bonnevill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78">
            <text:p>78</text:p>
          </table:table-cell>
          <table:table-cell office:value-type="float" office:value="89">
            <text:p>89</text:p>
          </table:table-cell>
          <table:table-cell office:value-type="string">
            <text:p>78_89</text:p>
          </table:table-cell>
          <table:table-cell office:value-type="string">
            <text:p>Bonnières-sur-Seine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76">
            <text:p>76</text:p>
          </table:table-cell>
          <table:table-cell office:value-type="float" office:value="103">
            <text:p>103</text:p>
          </table:table-cell>
          <table:table-cell office:value-type="string">
            <text:p>76_103</text:p>
          </table:table-cell>
          <table:table-cell office:value-type="string">
            <text:p>Bonsecour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33">
            <text:p>33</text:p>
          </table:table-cell>
          <table:table-cell office:value-type="float" office:value="63">
            <text:p>63</text:p>
          </table:table-cell>
          <table:table-cell office:value-type="string">
            <text:p>33_63</text:p>
          </table:table-cell>
          <table:table-cell office:value-type="string">
            <text:p>Bordeaux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33">
            <text:p>33</text:p>
          </table:table-cell>
          <table:table-cell office:value-type="float" office:value="63">
            <text:p>63</text:p>
          </table:table-cell>
          <table:table-cell office:value-type="string">
            <text:p>33_63</text:p>
          </table:table-cell>
          <table:table-cell office:value-type="string">
            <text:p>Bordeaux</text:p>
          </table:table-cell>
          <table:table-cell office:value-type="string">
            <text:p>LMC</text:p>
          </table:table-cell>
          <table:table-cell table:number-columns-repeated="1018"/>
        </table:table-row>
        <table:table-row table:style-name="ro7">
          <table:table-cell office:value-type="string">
            <text:p>2B</text:p>
          </table:table-cell>
          <table:table-cell office:value-type="float" office:value="42">
            <text:p>42</text:p>
          </table:table-cell>
          <table:table-cell office:value-type="string">
            <text:p>2B_42</text:p>
          </table:table-cell>
          <table:table-cell office:value-type="string">
            <text:p>Borgo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83">
            <text:p>83</text:p>
          </table:table-cell>
          <table:table-cell office:value-type="float" office:value="19">
            <text:p>19</text:p>
          </table:table-cell>
          <table:table-cell office:value-type="string">
            <text:p>83_19</text:p>
          </table:table-cell>
          <table:table-cell office:value-type="string">
            <text:p>Bormes-les-Mimosa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  <table:table-cell office:value-type="string">
            <text:p>19_28</text:p>
          </table:table-cell>
          <table:table-cell office:value-type="string">
            <text:p>Bort-les-Orgue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44">
            <text:p>44</text:p>
          </table:table-cell>
          <table:table-cell office:value-type="float" office:value="18">
            <text:p>18</text:p>
          </table:table-cell>
          <table:table-cell office:value-type="string">
            <text:p>44_18</text:p>
          </table:table-cell>
          <table:table-cell office:value-type="string">
            <text:p>Bouaye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string">
            <text:p>13_15</text:p>
          </table:table-cell>
          <table:table-cell office:value-type="string">
            <text:p>Bouc-Bel-Air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95">
            <text:p>95</text:p>
          </table:table-cell>
          <table:table-cell office:value-type="float" office:value="91">
            <text:p>91</text:p>
          </table:table-cell>
          <table:table-cell office:value-type="string">
            <text:p>95_91</text:p>
          </table:table-cell>
          <table:table-cell office:value-type="string">
            <text:p>Bouffémont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44">
            <text:p>44</text:p>
          </table:table-cell>
          <table:table-cell office:value-type="float" office:value="20">
            <text:p>20</text:p>
          </table:table-cell>
          <table:table-cell office:value-type="string">
            <text:p>44_20</text:p>
          </table:table-cell>
          <table:table-cell office:value-type="string">
            <text:p>Bouguenai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57">
            <text:p>57</text:p>
          </table:table-cell>
          <table:table-cell office:value-type="float" office:value="97">
            <text:p>97</text:p>
          </table:table-cell>
          <table:table-cell office:value-type="string">
            <text:p>57_97</text:p>
          </table:table-cell>
          <table:table-cell office:value-type="string">
            <text:p>Boulay-Mosell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24">
            <text:p>24</text:p>
          </table:table-cell>
          <table:table-cell office:value-type="float" office:value="53">
            <text:p>53</text:p>
          </table:table-cell>
          <table:table-cell office:value-type="string">
            <text:p>24_53</text:p>
          </table:table-cell>
          <table:table-cell office:value-type="string">
            <text:p>Boulazac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31">
            <text:p>31</text:p>
          </table:table-cell>
          <table:table-cell office:value-type="float" office:value="79">
            <text:p>79</text:p>
          </table:table-cell>
          <table:table-cell office:value-type="string">
            <text:p>31_79</text:p>
          </table:table-cell>
          <table:table-cell office:value-type="string">
            <text:p>Bouloc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160">
            <text:p>160</text:p>
          </table:table-cell>
          <table:table-cell office:value-type="string">
            <text:p>62_160</text:p>
          </table:table-cell>
          <table:table-cell office:value-type="string">
            <text:p>Boulogne-sur-Mer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71">
            <text:p>71</text:p>
          </table:table-cell>
          <table:table-cell office:value-type="float" office:value="47">
            <text:p>47</text:p>
          </table:table-cell>
          <table:table-cell office:value-type="string">
            <text:p>71_47</text:p>
          </table:table-cell>
          <table:table-cell office:value-type="string">
            <text:p>Bourbon-Lancy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94">
            <text:p>94</text:p>
          </table:table-cell>
          <table:table-cell office:value-type="string">
            <text:p>59_94</text:p>
          </table:table-cell>
          <table:table-cell office:value-type="string">
            <text:p>Bourbourg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26">
            <text:p>26</text:p>
          </table:table-cell>
          <table:table-cell office:value-type="float" office:value="57">
            <text:p>57</text:p>
          </table:table-cell>
          <table:table-cell office:value-type="string">
            <text:p>26_57</text:p>
          </table:table-cell>
          <table:table-cell office:value-type="string">
            <text:p>Bourg-de-Péage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1">
            <text:p>1</text:p>
          </table:table-cell>
          <table:table-cell office:value-type="float" office:value="53">
            <text:p>53</text:p>
          </table:table-cell>
          <table:table-cell office:value-type="string">
            <text:p>1_53</text:p>
          </table:table-cell>
          <table:table-cell office:value-type="string">
            <text:p>Bourg-en-Bresse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92">
            <text:p>92</text:p>
          </table:table-cell>
          <table:table-cell office:value-type="float" office:value="14">
            <text:p>14</text:p>
          </table:table-cell>
          <table:table-cell office:value-type="string">
            <text:p>92_14</text:p>
          </table:table-cell>
          <table:table-cell office:value-type="string">
            <text:p>Bourg-la-Rein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26">
            <text:p>26</text:p>
          </table:table-cell>
          <table:table-cell office:value-type="float" office:value="58">
            <text:p>58</text:p>
          </table:table-cell>
          <table:table-cell office:value-type="string">
            <text:p>26_58</text:p>
          </table:table-cell>
          <table:table-cell office:value-type="string">
            <text:p>Bourg-lès-Valenc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7">
            <text:p>7</text:p>
          </table:table-cell>
          <table:table-cell office:value-type="float" office:value="42">
            <text:p>42</text:p>
          </table:table-cell>
          <table:table-cell office:value-type="string">
            <text:p>7_42</text:p>
          </table:table-cell>
          <table:table-cell office:value-type="string">
            <text:p>Bourg-Saint-Andéol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18">
            <text:p>18</text:p>
          </table:table-cell>
          <table:table-cell office:value-type="float" office:value="33">
            <text:p>33</text:p>
          </table:table-cell>
          <table:table-cell office:value-type="string">
            <text:p>18_33</text:p>
          </table:table-cell>
          <table:table-cell office:value-type="string">
            <text:p>Bourges</text:p>
          </table:table-cell>
          <table:table-cell office:value-type="string">
            <text:p>LMC</text:p>
          </table:table-cell>
          <table:table-cell table:number-columns-repeated="1018"/>
        </table:table-row>
        <table:table-row table:style-name="ro7">
          <table:table-cell office:value-type="float" office:value="38">
            <text:p>38</text:p>
          </table:table-cell>
          <table:table-cell office:value-type="float" office:value="53">
            <text:p>53</text:p>
          </table:table-cell>
          <table:table-cell office:value-type="string">
            <text:p>38_53</text:p>
          </table:table-cell>
          <table:table-cell office:value-type="string">
            <text:p>Bourgoin-Jallieu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37">
            <text:p>37</text:p>
          </table:table-cell>
          <table:table-cell office:value-type="float" office:value="31">
            <text:p>31</text:p>
          </table:table-cell>
          <table:table-cell office:value-type="string">
            <text:p>37_31</text:p>
          </table:table-cell>
          <table:table-cell office:value-type="string">
            <text:p>Bourgueil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98">
            <text:p>98</text:p>
          </table:table-cell>
          <table:table-cell office:value-type="string">
            <text:p>59_98</text:p>
          </table:table-cell>
          <table:table-cell office:value-type="string">
            <text:p>Bousbecqu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91">
            <text:p>91</text:p>
          </table:table-cell>
          <table:table-cell office:value-type="float" office:value="97">
            <text:p>97</text:p>
          </table:table-cell>
          <table:table-cell office:value-type="string">
            <text:p>91_97</text:p>
          </table:table-cell>
          <table:table-cell office:value-type="string">
            <text:p>Boussy-Saint-Antoine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54">
            <text:p>54</text:p>
          </table:table-cell>
          <table:table-cell office:value-type="float" office:value="90">
            <text:p>90</text:p>
          </table:table-cell>
          <table:table-cell office:value-type="string">
            <text:p>54_90</text:p>
          </table:table-cell>
          <table:table-cell office:value-type="string">
            <text:p>Bouxières-aux-Dame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67">
            <text:p>67</text:p>
          </table:table-cell>
          <table:table-cell office:value-type="float" office:value="61">
            <text:p>61</text:p>
          </table:table-cell>
          <table:table-cell office:value-type="string">
            <text:p>67_61</text:p>
          </table:table-cell>
          <table:table-cell office:value-type="string">
            <text:p>Bouxwiller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57">
            <text:p>57</text:p>
          </table:table-cell>
          <table:table-cell office:value-type="float" office:value="106">
            <text:p>106</text:p>
          </table:table-cell>
          <table:table-cell office:value-type="string">
            <text:p>57_106</text:p>
          </table:table-cell>
          <table:table-cell office:value-type="string">
            <text:p>Bouzonvill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107">
            <text:p>107</text:p>
          </table:table-cell>
          <table:table-cell office:value-type="string">
            <text:p>59_107</text:p>
          </table:table-cell>
          <table:table-cell office:value-type="string">
            <text:p>Bray-Dunes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35">
            <text:p>35</text:p>
          </table:table-cell>
          <table:table-cell office:value-type="float" office:value="37">
            <text:p>37</text:p>
          </table:table-cell>
          <table:table-cell office:value-type="string">
            <text:p>35_37</text:p>
          </table:table-cell>
          <table:table-cell office:value-type="string">
            <text:p>Bréal-sous-Montfort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173">
            <text:p>173</text:p>
          </table:table-cell>
          <table:table-cell office:value-type="string">
            <text:p>62_173</text:p>
          </table:table-cell>
          <table:table-cell office:value-type="string">
            <text:p>Brebières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56">
            <text:p>56</text:p>
          </table:table-cell>
          <table:table-cell office:value-type="float" office:value="23">
            <text:p>23</text:p>
          </table:table-cell>
          <table:table-cell office:value-type="string">
            <text:p>56_23</text:p>
          </table:table-cell>
          <table:table-cell office:value-type="string">
            <text:p>Brech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60">
            <text:p>60</text:p>
          </table:table-cell>
          <table:table-cell office:value-type="float" office:value="103">
            <text:p>103</text:p>
          </table:table-cell>
          <table:table-cell office:value-type="string">
            <text:p>60_103</text:p>
          </table:table-cell>
          <table:table-cell office:value-type="string">
            <text:p>Bresle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79">
            <text:p>79</text:p>
          </table:table-cell>
          <table:table-cell office:value-type="float" office:value="49">
            <text:p>49</text:p>
          </table:table-cell>
          <table:table-cell office:value-type="string">
            <text:p>79_49</text:p>
          </table:table-cell>
          <table:table-cell office:value-type="string">
            <text:p>Bressuire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office:value-type="string">
            <text:p>35_40</text:p>
          </table:table-cell>
          <table:table-cell office:value-type="string">
            <text:p>Breteil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60">
            <text:p>60</text:p>
          </table:table-cell>
          <table:table-cell office:value-type="float" office:value="104">
            <text:p>104</text:p>
          </table:table-cell>
          <table:table-cell office:value-type="string">
            <text:p>60_104</text:p>
          </table:table-cell>
          <table:table-cell office:value-type="string">
            <text:p>Breteuil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14">
            <text:p>14</text:p>
          </table:table-cell>
          <table:table-cell office:value-type="float" office:value="101">
            <text:p>101</text:p>
          </table:table-cell>
          <table:table-cell office:value-type="string">
            <text:p>14_101</text:p>
          </table:table-cell>
          <table:table-cell office:value-type="string">
            <text:p>Bretteville-sur-Odon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91">
            <text:p>91</text:p>
          </table:table-cell>
          <table:table-cell office:value-type="float" office:value="105">
            <text:p>105</text:p>
          </table:table-cell>
          <table:table-cell office:value-type="string">
            <text:p>91_105</text:p>
          </table:table-cell>
          <table:table-cell office:value-type="string">
            <text:p>Breuillet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16">
            <text:p>16</text:p>
          </table:table-cell>
          <table:table-cell office:value-type="float" office:value="61">
            <text:p>61</text:p>
          </table:table-cell>
          <table:table-cell office:value-type="string">
            <text:p>16_61</text:p>
          </table:table-cell>
          <table:table-cell office:value-type="string">
            <text:p>Brie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77">
            <text:p>77</text:p>
          </table:table-cell>
          <table:table-cell office:value-type="float" office:value="53">
            <text:p>53</text:p>
          </table:table-cell>
          <table:table-cell office:value-type="string">
            <text:p>77_53</text:p>
          </table:table-cell>
          <table:table-cell office:value-type="string">
            <text:p>Brie-Comte-Robert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office:value-type="string">
            <text:p>29_20</text:p>
          </table:table-cell>
          <table:table-cell office:value-type="string">
            <text:p>Briec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54">
            <text:p>54</text:p>
          </table:table-cell>
          <table:table-cell office:value-type="float" office:value="99">
            <text:p>99</text:p>
          </table:table-cell>
          <table:table-cell office:value-type="string">
            <text:p>54_99</text:p>
          </table:table-cell>
          <table:table-cell office:value-type="string">
            <text:p>Briey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69">
            <text:p>69</text:p>
          </table:table-cell>
          <table:table-cell office:value-type="float" office:value="27">
            <text:p>27</text:p>
          </table:table-cell>
          <table:table-cell office:value-type="string">
            <text:p>69_27</text:p>
          </table:table-cell>
          <table:table-cell office:value-type="string">
            <text:p>Brignais</text:p>
          </table:table-cell>
          <table:table-cell office:value-type="string">
            <text:p>LMC</text:p>
          </table:table-cell>
          <table:table-cell table:number-columns-repeated="1018"/>
        </table:table-row>
        <table:table-row table:style-name="ro7">
          <table:table-cell office:value-type="float" office:value="27">
            <text:p>27</text:p>
          </table:table-cell>
          <table:table-cell office:value-type="float" office:value="116">
            <text:p>116</text:p>
          </table:table-cell>
          <table:table-cell office:value-type="string">
            <text:p>27_116</text:p>
          </table:table-cell>
          <table:table-cell office:value-type="string">
            <text:p>Brionn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43">
            <text:p>43</text:p>
          </table:table-cell>
          <table:table-cell office:value-type="float" office:value="40">
            <text:p>40</text:p>
          </table:table-cell>
          <table:table-cell office:value-type="string">
            <text:p>43_40</text:p>
          </table:table-cell>
          <table:table-cell office:value-type="string">
            <text:p>Brioud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43">
            <text:p>43</text:p>
          </table:table-cell>
          <table:table-cell office:value-type="float" office:value="41">
            <text:p>41</text:p>
          </table:table-cell>
          <table:table-cell office:value-type="string">
            <text:p>43_41</text:p>
          </table:table-cell>
          <table:table-cell office:value-type="string">
            <text:p>Brives-Charensac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69">
            <text:p>69</text:p>
          </table:table-cell>
          <table:table-cell office:value-type="float" office:value="29">
            <text:p>29</text:p>
          </table:table-cell>
          <table:table-cell office:value-type="string">
            <text:p>69_29</text:p>
          </table:table-cell>
          <table:table-cell office:value-type="string">
            <text:p>Bron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28">
            <text:p>28</text:p>
          </table:table-cell>
          <table:table-cell office:value-type="float" office:value="61">
            <text:p>61</text:p>
          </table:table-cell>
          <table:table-cell office:value-type="string">
            <text:p>28_61</text:p>
          </table:table-cell>
          <table:table-cell office:value-type="string">
            <text:p>Brou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178">
            <text:p>178</text:p>
          </table:table-cell>
          <table:table-cell office:value-type="string">
            <text:p>62_178</text:p>
          </table:table-cell>
          <table:table-cell office:value-type="string">
            <text:p>Bruay-la-Buissière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33">
            <text:p>33</text:p>
          </table:table-cell>
          <table:table-cell office:value-type="float" office:value="75">
            <text:p>75</text:p>
          </table:table-cell>
          <table:table-cell office:value-type="string">
            <text:p>33_75</text:p>
          </table:table-cell>
          <table:table-cell office:value-type="string">
            <text:p>Bruge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31">
            <text:p>31</text:p>
          </table:table-cell>
          <table:table-cell office:value-type="float" office:value="91">
            <text:p>91</text:p>
          </table:table-cell>
          <table:table-cell office:value-type="string">
            <text:p>31_91</text:p>
          </table:table-cell>
          <table:table-cell office:value-type="string">
            <text:p>Bruguière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table:number-columns-repeated="2" office:value-type="float" office:value="67">
            <text:p>67</text:p>
          </table:table-cell>
          <table:table-cell office:value-type="string">
            <text:p>67_67</text:p>
          </table:table-cell>
          <table:table-cell office:value-type="string">
            <text:p>Brumath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68">
            <text:p>68</text:p>
          </table:table-cell>
          <table:table-cell office:value-type="float" office:value="56">
            <text:p>56</text:p>
          </table:table-cell>
          <table:table-cell office:value-type="string">
            <text:p>68_56</text:p>
          </table:table-cell>
          <table:table-cell office:value-type="string">
            <text:p>Brunstatt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94">
            <text:p>94</text:p>
          </table:table-cell>
          <table:table-cell office:value-type="float" office:value="15">
            <text:p>15</text:p>
          </table:table-cell>
          <table:table-cell office:value-type="string">
            <text:p>94_15</text:p>
          </table:table-cell>
          <table:table-cell office:value-type="string">
            <text:p>Bry-sur-Marn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186">
            <text:p>186</text:p>
          </table:table-cell>
          <table:table-cell office:value-type="string">
            <text:p>62_186</text:p>
          </table:table-cell>
          <table:table-cell office:value-type="string">
            <text:p>Bully-les-Mines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86">
            <text:p>86</text:p>
          </table:table-cell>
          <table:table-cell office:value-type="float" office:value="41">
            <text:p>41</text:p>
          </table:table-cell>
          <table:table-cell office:value-type="string">
            <text:p>86_41</text:p>
          </table:table-cell>
          <table:table-cell office:value-type="string">
            <text:p>Buxerolle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36">
            <text:p>36</text:p>
          </table:table-cell>
          <table:table-cell office:value-type="float" office:value="31">
            <text:p>31</text:p>
          </table:table-cell>
          <table:table-cell office:value-type="string">
            <text:p>36_31</text:p>
          </table:table-cell>
          <table:table-cell office:value-type="string">
            <text:p>Buzançais</text:p>
          </table:table-cell>
          <table:table-cell office:value-type="string">
            <text:p>LMC</text:p>
          </table:table-cell>
          <table:table-cell table:number-columns-repeated="1018"/>
        </table:table-row>
        <table:table-row table:style-name="ro7">
          <table:table-cell office:value-type="float" office:value="66">
            <text:p>66</text:p>
          </table:table-cell>
          <table:table-cell office:value-type="float" office:value="28">
            <text:p>28</text:p>
          </table:table-cell>
          <table:table-cell office:value-type="string">
            <text:p>66_28</text:p>
          </table:table-cell>
          <table:table-cell office:value-type="string">
            <text:p>Cabestany</text:p>
          </table:table-cell>
          <table:table-cell office:value-type="string">
            <text:p>LCOM</text:p>
          </table:table-cell>
          <table:table-cell table:number-columns-repeated="1018"/>
        </table:table-row>
        <table:table-row table:style-name="ro7">
          <table:table-cell office:value-type="float" office:value="94">
            <text:p>94</text:p>
          </table:table-cell>
          <table:table-cell office:value-type="float" office:value="16">
            <text:p>16</text:p>
          </table:table-cell>
          <table:table-cell office:value-type="string">
            <text:p>94_16</text:p>
          </table:table-cell>
          <table:table-cell office:value-type="string">
            <text:p>Cachan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33">
            <text:p>33</text:p>
          </table:table-cell>
          <table:table-cell office:value-type="float" office:value="80">
            <text:p>80</text:p>
          </table:table-cell>
          <table:table-cell office:value-type="string">
            <text:p>33_80</text:p>
          </table:table-cell>
          <table:table-cell office:value-type="string">
            <text:p>Cadaujac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84">
            <text:p>84</text:p>
          </table:table-cell>
          <table:table-cell office:value-type="float" office:value="26">
            <text:p>26</text:p>
          </table:table-cell>
          <table:table-cell office:value-type="string">
            <text:p>84_26</text:p>
          </table:table-cell>
          <table:table-cell office:value-type="string">
            <text:p>Cadenet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string">
            <text:p>6_27</text:p>
          </table:table-cell>
          <table:table-cell office:value-type="string">
            <text:p>Cagnes-sur-Mer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194">
            <text:p>194</text:p>
          </table:table-cell>
          <table:table-cell office:value-type="string">
            <text:p>62_194</text:p>
          </table:table-cell>
          <table:table-cell office:value-type="string">
            <text:p>Calonne-Ricouart</text:p>
          </table:table-cell>
          <table:table-cell office:value-type="string">
            <text:p>LCOM</text:p>
          </table:table-cell>
          <table:table-cell table:number-columns-repeated="1018"/>
        </table:table-row>
        <table:table-row table:style-name="ro7">
          <table:table-cell office:value-type="float" office:value="69">
            <text:p>69</text:p>
          </table:table-cell>
          <table:table-cell office:value-type="float" office:value="34">
            <text:p>34</text:p>
          </table:table-cell>
          <table:table-cell office:value-type="string">
            <text:p>69_34</text:p>
          </table:table-cell>
          <table:table-cell office:value-type="string">
            <text:p>Caluire-et-Cuir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string">
            <text:p>2B</text:p>
          </table:table-cell>
          <table:table-cell office:value-type="float" office:value="50">
            <text:p>50</text:p>
          </table:table-cell>
          <table:table-cell office:value-type="string">
            <text:p>2B_50</text:p>
          </table:table-cell>
          <table:table-cell office:value-type="string">
            <text:p>Calvi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30">
            <text:p>30</text:p>
          </table:table-cell>
          <table:table-cell office:value-type="float" office:value="62">
            <text:p>62</text:p>
          </table:table-cell>
          <table:table-cell office:value-type="string">
            <text:p>30_62</text:p>
          </table:table-cell>
          <table:table-cell office:value-type="string">
            <text:p>Calvisson</text:p>
          </table:table-cell>
          <table:table-cell office:value-type="string">
            <text:p>LGC</text:p>
          </table:table-cell>
          <table:table-cell table:number-columns-repeated="1018"/>
        </table:table-row>
        <table:table-row table:style-name="ro7">
          <table:table-cell office:value-type="float" office:value="64">
            <text:p>64</text:p>
          </table:table-cell>
          <table:table-cell office:value-type="float" office:value="160">
            <text:p>160</text:p>
          </table:table-cell>
          <table:table-cell office:value-type="string">
            <text:p>64_160</text:p>
          </table:table-cell>
          <table:table-cell office:value-type="string">
            <text:p>Cambo-les-Bains</text:p>
          </table:table-cell>
          <table:table-cell office:value-type="string">
            <text:p>LMC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122">
            <text:p>122</text:p>
          </table:table-cell>
          <table:table-cell office:value-type="string">
            <text:p>59_122</text:p>
          </table:table-cell>
          <table:table-cell office:value-type="string">
            <text:p>Cambrai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80">
            <text:p>80</text:p>
          </table:table-cell>
          <table:table-cell office:value-type="float" office:value="164">
            <text:p>164</text:p>
          </table:table-cell>
          <table:table-cell office:value-type="string">
            <text:p>80_164</text:p>
          </table:table-cell>
          <table:table-cell office:value-type="string">
            <text:p>Camon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988">
            <text:p>988</text:p>
          </table:table-cell>
          <table:table-cell office:value-type="float" office:value="813">
            <text:p>813</text:p>
          </table:table-cell>
          <table:table-cell office:value-type="string">
            <text:p>988_813</text:p>
          </table:table-cell>
          <table:table-cell office:value-type="string">
            <text:p>Canala</text:p>
          </table:table-cell>
          <table:table-cell office:value-type="string">
            <text:p>LREG</text:p>
          </table:table-cell>
          <table:table-cell table:number-columns-repeated="1018"/>
        </table:table-row>
        <table:table-row table:style-name="ro7">
          <table:table-cell office:value-type="float" office:value="33">
            <text:p>33</text:p>
          </table:table-cell>
          <table:table-cell office:value-type="float" office:value="90">
            <text:p>90</text:p>
          </table:table-cell>
          <table:table-cell office:value-type="string">
            <text:p>33_90</text:p>
          </table:table-cell>
          <table:table-cell office:value-type="string">
            <text:p>Canéjan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66">
            <text:p>66</text:p>
          </table:table-cell>
          <table:table-cell office:value-type="float" office:value="37">
            <text:p>37</text:p>
          </table:table-cell>
          <table:table-cell office:value-type="string">
            <text:p>66_37</text:p>
          </table:table-cell>
          <table:table-cell office:value-type="string">
            <text:p>Canet-en-Roussillon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76">
            <text:p>76</text:p>
          </table:table-cell>
          <table:table-cell office:value-type="float" office:value="157">
            <text:p>157</text:p>
          </table:table-cell>
          <table:table-cell office:value-type="string">
            <text:p>76_157</text:p>
          </table:table-cell>
          <table:table-cell office:value-type="string">
            <text:p>Canteleu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6_32</text:p>
          </table:table-cell>
          <table:table-cell office:value-type="string">
            <text:p>Cap-d'Ail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40">
            <text:p>40</text:p>
          </table:table-cell>
          <table:table-cell office:value-type="float" office:value="65">
            <text:p>65</text:p>
          </table:table-cell>
          <table:table-cell office:value-type="string">
            <text:p>40_65</text:p>
          </table:table-cell>
          <table:table-cell office:value-type="string">
            <text:p>Capbreton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12">
            <text:p>12</text:p>
          </table:table-cell>
          <table:table-cell office:value-type="float" office:value="52">
            <text:p>52</text:p>
          </table:table-cell>
          <table:table-cell office:value-type="string">
            <text:p>12_52</text:p>
          </table:table-cell>
          <table:table-cell office:value-type="string">
            <text:p>Capdenac-Gar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971">
            <text:p>971</text:p>
          </table:table-cell>
          <table:table-cell office:value-type="float" office:value="108">
            <text:p>108</text:p>
          </table:table-cell>
          <table:table-cell office:value-type="string">
            <text:p>971_108</text:p>
          </table:table-cell>
          <table:table-cell office:value-type="string">
            <text:p>Capesterre-de-Marie-Galante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131">
            <text:p>131</text:p>
          </table:table-cell>
          <table:table-cell office:value-type="string">
            <text:p>59_131</text:p>
          </table:table-cell>
          <table:table-cell office:value-type="string">
            <text:p>Cappelle-la-Grande</text:p>
          </table:table-cell>
          <table:table-cell office:value-type="string">
            <text:p>LCOM</text:p>
          </table:table-cell>
          <table:table-cell table:number-columns-repeated="1018"/>
        </table:table-row>
        <table:table-row table:style-name="ro7">
          <table:table-cell office:value-type="float" office:value="33">
            <text:p>33</text:p>
          </table:table-cell>
          <table:table-cell office:value-type="float" office:value="96">
            <text:p>96</text:p>
          </table:table-cell>
          <table:table-cell office:value-type="string">
            <text:p>33_96</text:p>
          </table:table-cell>
          <table:table-cell office:value-type="string">
            <text:p>Carbon-Blanc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31">
            <text:p>31</text:p>
          </table:table-cell>
          <table:table-cell office:value-type="float" office:value="107">
            <text:p>107</text:p>
          </table:table-cell>
          <table:table-cell office:value-type="string">
            <text:p>31_107</text:p>
          </table:table-cell>
          <table:table-cell office:value-type="string">
            <text:p>Carbonne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57">
            <text:p>57</text:p>
          </table:table-cell>
          <table:table-cell office:value-type="float" office:value="123">
            <text:p>123</text:p>
          </table:table-cell>
          <table:table-cell office:value-type="string">
            <text:p>57_123</text:p>
          </table:table-cell>
          <table:table-cell office:value-type="string">
            <text:p>Carling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81">
            <text:p>81</text:p>
          </table:table-cell>
          <table:table-cell office:value-type="float" office:value="60">
            <text:p>60</text:p>
          </table:table-cell>
          <table:table-cell office:value-type="string">
            <text:p>81_60</text:p>
          </table:table-cell>
          <table:table-cell office:value-type="string">
            <text:p>Carmaux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56">
            <text:p>56</text:p>
          </table:table-cell>
          <table:table-cell office:value-type="float" office:value="34">
            <text:p>34</text:p>
          </table:table-cell>
          <table:table-cell office:value-type="string">
            <text:p>56_34</text:p>
          </table:table-cell>
          <table:table-cell office:value-type="string">
            <text:p>Carnac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13">
            <text:p>13</text:p>
          </table:table-cell>
          <table:table-cell office:value-type="float" office:value="119">
            <text:p>119</text:p>
          </table:table-cell>
          <table:table-cell office:value-type="string">
            <text:p>13_119</text:p>
          </table:table-cell>
          <table:table-cell office:value-type="string">
            <text:p>Carnoux-en-Provenc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44">
            <text:p>44</text:p>
          </table:table-cell>
          <table:table-cell office:value-type="float" office:value="26">
            <text:p>26</text:p>
          </table:table-cell>
          <table:table-cell office:value-type="string">
            <text:p>44_26</text:p>
          </table:table-cell>
          <table:table-cell office:value-type="string">
            <text:p>Carquefou</text:p>
          </table:table-cell>
          <table:table-cell office:value-type="string">
            <text:p>LMC</text:p>
          </table:table-cell>
          <table:table-cell table:number-columns-repeated="1018"/>
        </table:table-row>
        <table:table-row table:style-name="ro7">
          <table:table-cell office:value-type="float" office:value="83">
            <text:p>83</text:p>
          </table:table-cell>
          <table:table-cell office:value-type="float" office:value="34">
            <text:p>34</text:p>
          </table:table-cell>
          <table:table-cell office:value-type="string">
            <text:p>83_34</text:p>
          </table:table-cell>
          <table:table-cell office:value-type="string">
            <text:p>Carqueirann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78">
            <text:p>78</text:p>
          </table:table-cell>
          <table:table-cell office:value-type="float" office:value="123">
            <text:p>123</text:p>
          </table:table-cell>
          <table:table-cell office:value-type="string">
            <text:p>78_123</text:p>
          </table:table-cell>
          <table:table-cell office:value-type="string">
            <text:p>Carrières-sous-Poissy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6">
            <text:p>6</text:p>
          </table:table-cell>
          <table:table-cell office:value-type="float" office:value="33">
            <text:p>33</text:p>
          </table:table-cell>
          <table:table-cell office:value-type="string">
            <text:p>6_33</text:p>
          </table:table-cell>
          <table:table-cell office:value-type="string">
            <text:p>Carros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string">
            <text:p>13_21</text:p>
          </table:table-cell>
          <table:table-cell office:value-type="string">
            <text:p>Carry-le-Rouet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215">
            <text:p>215</text:p>
          </table:table-cell>
          <table:table-cell office:value-type="string">
            <text:p>62_215</text:p>
          </table:table-cell>
          <table:table-cell office:value-type="string">
            <text:p>Carvin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31">
            <text:p>31</text:p>
          </table:table-cell>
          <table:table-cell office:value-type="float" office:value="116">
            <text:p>116</text:p>
          </table:table-cell>
          <table:table-cell office:value-type="string">
            <text:p>31_116</text:p>
          </table:table-cell>
          <table:table-cell office:value-type="string">
            <text:p>Castelginest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47">
            <text:p>47</text:p>
          </table:table-cell>
          <table:table-cell office:value-type="float" office:value="52">
            <text:p>52</text:p>
          </table:table-cell>
          <table:table-cell office:value-type="string">
            <text:p>47_52</text:p>
          </table:table-cell>
          <table:table-cell office:value-type="string">
            <text:p>Casteljaloux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34">
            <text:p>34</text:p>
          </table:table-cell>
          <table:table-cell office:value-type="float" office:value="57">
            <text:p>57</text:p>
          </table:table-cell>
          <table:table-cell office:value-type="string">
            <text:p>34_57</text:p>
          </table:table-cell>
          <table:table-cell office:value-type="string">
            <text:p>Castelnau-le-Lez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11">
            <text:p>11</text:p>
          </table:table-cell>
          <table:table-cell office:value-type="float" office:value="76">
            <text:p>76</text:p>
          </table:table-cell>
          <table:table-cell office:value-type="string">
            <text:p>11_76</text:p>
          </table:table-cell>
          <table:table-cell office:value-type="string">
            <text:p>Castelnaudary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34">
            <text:p>34</text:p>
          </table:table-cell>
          <table:table-cell office:value-type="float" office:value="58">
            <text:p>58</text:p>
          </table:table-cell>
          <table:table-cell office:value-type="string">
            <text:p>34_58</text:p>
          </table:table-cell>
          <table:table-cell office:value-type="string">
            <text:p>Castries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56">
            <text:p>56</text:p>
          </table:table-cell>
          <table:table-cell office:value-type="float" office:value="36">
            <text:p>36</text:p>
          </table:table-cell>
          <table:table-cell office:value-type="string">
            <text:p>56_36</text:p>
          </table:table-cell>
          <table:table-cell office:value-type="string">
            <text:p>Caudan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76">
            <text:p>76</text:p>
          </table:table-cell>
          <table:table-cell office:value-type="float" office:value="165">
            <text:p>165</text:p>
          </table:table-cell>
          <table:table-cell office:value-type="string">
            <text:p>76_165</text:p>
          </table:table-cell>
          <table:table-cell office:value-type="string">
            <text:p>Caudebec-lès-Elbeuf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139">
            <text:p>139</text:p>
          </table:table-cell>
          <table:table-cell office:value-type="string">
            <text:p>59_139</text:p>
          </table:table-cell>
          <table:table-cell office:value-type="string">
            <text:p>Caudry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973">
            <text:p>973</text:p>
          </table:table-cell>
          <table:table-cell office:value-type="float" office:value="302">
            <text:p>302</text:p>
          </table:table-cell>
          <table:table-cell office:value-type="string">
            <text:p>973_302</text:p>
          </table:table-cell>
          <table:table-cell office:value-type="string">
            <text:p>Cayenne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973">
            <text:p>973</text:p>
          </table:table-cell>
          <table:table-cell office:value-type="float" office:value="302">
            <text:p>302</text:p>
          </table:table-cell>
          <table:table-cell office:value-type="string">
            <text:p>973_302</text:p>
          </table:table-cell>
          <table:table-cell office:value-type="string">
            <text:p>Cayenne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31">
            <text:p>31</text:p>
          </table:table-cell>
          <table:table-cell office:value-type="float" office:value="135">
            <text:p>135</text:p>
          </table:table-cell>
          <table:table-cell office:value-type="string">
            <text:p>31_135</text:p>
          </table:table-cell>
          <table:table-cell office:value-type="string">
            <text:p>Cazères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34">
            <text:p>34</text:p>
          </table:table-cell>
          <table:table-cell office:value-type="float" office:value="69">
            <text:p>69</text:p>
          </table:table-cell>
          <table:table-cell office:value-type="string">
            <text:p>34_69</text:p>
          </table:table-cell>
          <table:table-cell office:value-type="string">
            <text:p>Cazouls-lès-Bézier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table:number-columns-repeated="2" office:value-type="float" office:value="63">
            <text:p>63</text:p>
          </table:table-cell>
          <table:table-cell office:value-type="string">
            <text:p>63_63</text:p>
          </table:table-cell>
          <table:table-cell office:value-type="string">
            <text:p>Cébazat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33">
            <text:p>33</text:p>
          </table:table-cell>
          <table:table-cell office:value-type="float" office:value="119">
            <text:p>119</text:p>
          </table:table-cell>
          <table:table-cell office:value-type="string">
            <text:p>33_119</text:p>
          </table:table-cell>
          <table:table-cell office:value-type="string">
            <text:p>Cenon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66">
            <text:p>66</text:p>
          </table:table-cell>
          <table:table-cell office:value-type="float" office:value="49">
            <text:p>49</text:p>
          </table:table-cell>
          <table:table-cell office:value-type="string">
            <text:p>66_49</text:p>
          </table:table-cell>
          <table:table-cell office:value-type="string">
            <text:p>Céret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79">
            <text:p>79</text:p>
          </table:table-cell>
          <table:table-cell office:value-type="float" office:value="62">
            <text:p>62</text:p>
          </table:table-cell>
          <table:table-cell office:value-type="string">
            <text:p>79_62</text:p>
          </table:table-cell>
          <table:table-cell office:value-type="string">
            <text:p>Cerizay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68">
            <text:p>68</text:p>
          </table:table-cell>
          <table:table-cell office:value-type="float" office:value="63">
            <text:p>63</text:p>
          </table:table-cell>
          <table:table-cell office:value-type="string">
            <text:p>68_63</text:p>
          </table:table-cell>
          <table:table-cell office:value-type="string">
            <text:p>Cernay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77">
            <text:p>77</text:p>
          </table:table-cell>
          <table:table-cell office:value-type="float" office:value="67">
            <text:p>67</text:p>
          </table:table-cell>
          <table:table-cell office:value-type="string">
            <text:p>77_67</text:p>
          </table:table-cell>
          <table:table-cell office:value-type="string">
            <text:p>Cesson</text:p>
          </table:table-cell>
          <table:table-cell office:value-type="string">
            <text:p>LVEC</text:p>
          </table:table-cell>
          <table:table-cell table:number-columns-repeated="1018"/>
        </table:table-row>
        <table:table-row table:style-name="ro7">
          <table:table-cell office:value-type="float" office:value="33">
            <text:p>33</text:p>
          </table:table-cell>
          <table:table-cell office:value-type="float" office:value="122">
            <text:p>122</text:p>
          </table:table-cell>
          <table:table-cell office:value-type="string">
            <text:p>33_122</text:p>
          </table:table-cell>
          <table:table-cell office:value-type="string">
            <text:p>Cesta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63">
            <text:p>63</text:p>
          </table:table-cell>
          <table:table-cell office:value-type="float" office:value="70">
            <text:p>70</text:p>
          </table:table-cell>
          <table:table-cell office:value-type="string">
            <text:p>63_70</text:p>
          </table:table-cell>
          <table:table-cell office:value-type="string">
            <text:p>Ceyrat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string">
            <text:p>13_23</text:p>
          </table:table-cell>
          <table:table-cell office:value-type="string">
            <text:p>Ceyrest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26">
            <text:p>26</text:p>
          </table:table-cell>
          <table:table-cell office:value-type="float" office:value="64">
            <text:p>64</text:p>
          </table:table-cell>
          <table:table-cell office:value-type="string">
            <text:p>26_64</text:p>
          </table:table-cell>
          <table:table-cell office:value-type="string">
            <text:p>Chabeuil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71">
            <text:p>71</text:p>
          </table:table-cell>
          <table:table-cell office:value-type="float" office:value="73">
            <text:p>73</text:p>
          </table:table-cell>
          <table:table-cell office:value-type="string">
            <text:p>71_73</text:p>
          </table:table-cell>
          <table:table-cell office:value-type="string">
            <text:p>Chagny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45">
            <text:p>45</text:p>
          </table:table-cell>
          <table:table-cell office:value-type="float" office:value="68">
            <text:p>68</text:p>
          </table:table-cell>
          <table:table-cell office:value-type="string">
            <text:p>45_68</text:p>
          </table:table-cell>
          <table:table-cell office:value-type="string">
            <text:p>Châlette-sur-Loing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85">
            <text:p>85</text:p>
          </table:table-cell>
          <table:table-cell office:value-type="float" office:value="47">
            <text:p>47</text:p>
          </table:table-cell>
          <table:table-cell office:value-type="string">
            <text:p>85_47</text:p>
          </table:table-cell>
          <table:table-cell office:value-type="string">
            <text:p>Challan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73">
            <text:p>73</text:p>
          </table:table-cell>
          <table:table-cell office:value-type="float" office:value="64">
            <text:p>64</text:p>
          </table:table-cell>
          <table:table-cell office:value-type="string">
            <text:p>73_64</text:p>
          </table:table-cell>
          <table:table-cell office:value-type="string">
            <text:p>Challes-les-Eaux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71">
            <text:p>71</text:p>
          </table:table-cell>
          <table:table-cell office:value-type="float" office:value="76">
            <text:p>76</text:p>
          </table:table-cell>
          <table:table-cell office:value-type="string">
            <text:p>71_76</text:p>
          </table:table-cell>
          <table:table-cell office:value-type="string">
            <text:p>Chalon-sur-Saône</text:p>
          </table:table-cell>
          <table:table-cell office:value-type="string">
            <text:p>LMC</text:p>
          </table:table-cell>
          <table:table-cell table:number-columns-repeated="1018"/>
        </table:table-row>
        <table:table-row table:style-name="ro7">
          <table:table-cell office:value-type="float" office:value="71">
            <text:p>71</text:p>
          </table:table-cell>
          <table:table-cell office:value-type="float" office:value="76">
            <text:p>76</text:p>
          </table:table-cell>
          <table:table-cell office:value-type="string">
            <text:p>71_76</text:p>
          </table:table-cell>
          <table:table-cell office:value-type="string">
            <text:p>Chalon-sur-Saône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49">
            <text:p>49</text:p>
          </table:table-cell>
          <table:table-cell office:value-type="float" office:value="63">
            <text:p>63</text:p>
          </table:table-cell>
          <table:table-cell office:value-type="string">
            <text:p>49_63</text:p>
          </table:table-cell>
          <table:table-cell office:value-type="string">
            <text:p>Chalonnes-sur-Loire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63">
            <text:p>63</text:p>
          </table:table-cell>
          <table:table-cell office:value-type="float" office:value="75">
            <text:p>75</text:p>
          </table:table-cell>
          <table:table-cell office:value-type="string">
            <text:p>63_75</text:p>
          </table:table-cell>
          <table:table-cell office:value-type="string">
            <text:p>Chamalière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73">
            <text:p>73</text:p>
          </table:table-cell>
          <table:table-cell office:value-type="float" office:value="65">
            <text:p>65</text:p>
          </table:table-cell>
          <table:table-cell office:value-type="string">
            <text:p>73_65</text:p>
          </table:table-cell>
          <table:table-cell office:value-type="string">
            <text:p>Chambéry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60">
            <text:p>60</text:p>
          </table:table-cell>
          <table:table-cell office:value-type="float" office:value="139">
            <text:p>139</text:p>
          </table:table-cell>
          <table:table-cell office:value-type="string">
            <text:p>60_139</text:p>
          </table:table-cell>
          <table:table-cell office:value-type="string">
            <text:p>Chambly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78">
            <text:p>78</text:p>
          </table:table-cell>
          <table:table-cell office:value-type="float" office:value="133">
            <text:p>133</text:p>
          </table:table-cell>
          <table:table-cell office:value-type="string">
            <text:p>78_133</text:p>
          </table:table-cell>
          <table:table-cell office:value-type="string">
            <text:p>Chambourcy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95">
            <text:p>95</text:p>
          </table:table-cell>
          <table:table-cell office:value-type="float" office:value="134">
            <text:p>134</text:p>
          </table:table-cell>
          <table:table-cell office:value-type="string">
            <text:p>95_134</text:p>
          </table:table-cell>
          <table:table-cell office:value-type="string">
            <text:p>Champagne-sur-Ois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77">
            <text:p>77</text:p>
          </table:table-cell>
          <table:table-cell office:value-type="float" office:value="79">
            <text:p>79</text:p>
          </table:table-cell>
          <table:table-cell office:value-type="string">
            <text:p>77_79</text:p>
          </table:table-cell>
          <table:table-cell office:value-type="string">
            <text:p>Champagne-sur-Seine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39">
            <text:p>39</text:p>
          </table:table-cell>
          <table:table-cell office:value-type="float" office:value="97">
            <text:p>97</text:p>
          </table:table-cell>
          <table:table-cell office:value-type="string">
            <text:p>39_97</text:p>
          </table:table-cell>
          <table:table-cell office:value-type="string">
            <text:p>Champagnol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54">
            <text:p>54</text:p>
          </table:table-cell>
          <table:table-cell office:value-type="float" office:value="115">
            <text:p>115</text:p>
          </table:table-cell>
          <table:table-cell office:value-type="string">
            <text:p>54_115</text:p>
          </table:table-cell>
          <table:table-cell office:value-type="string">
            <text:p>Champigneulle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94">
            <text:p>94</text:p>
          </table:table-cell>
          <table:table-cell office:value-type="float" office:value="17">
            <text:p>17</text:p>
          </table:table-cell>
          <table:table-cell office:value-type="string">
            <text:p>94_17</text:p>
          </table:table-cell>
          <table:table-cell office:value-type="string">
            <text:p>Champigny-sur-Marn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16">
            <text:p>16</text:p>
          </table:table-cell>
          <table:table-cell office:value-type="float" office:value="78">
            <text:p>78</text:p>
          </table:table-cell>
          <table:table-cell office:value-type="string">
            <text:p>16_78</text:p>
          </table:table-cell>
          <table:table-cell office:value-type="string">
            <text:p>Champniers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77">
            <text:p>77</text:p>
          </table:table-cell>
          <table:table-cell office:value-type="float" office:value="83">
            <text:p>83</text:p>
          </table:table-cell>
          <table:table-cell office:value-type="string">
            <text:p>77_83</text:p>
          </table:table-cell>
          <table:table-cell office:value-type="string">
            <text:p>Champs-sur-Marn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37">
            <text:p>37</text:p>
          </table:table-cell>
          <table:table-cell office:value-type="float" office:value="54">
            <text:p>54</text:p>
          </table:table-cell>
          <table:table-cell office:value-type="string">
            <text:p>37_54</text:p>
          </table:table-cell>
          <table:table-cell office:value-type="string">
            <text:p>Chanceaux-sur-Choisill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24">
            <text:p>24</text:p>
          </table:table-cell>
          <table:table-cell office:value-type="float" office:value="102">
            <text:p>102</text:p>
          </table:table-cell>
          <table:table-cell office:value-type="string">
            <text:p>24_102</text:p>
          </table:table-cell>
          <table:table-cell office:value-type="string">
            <text:p>Chancelade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string">
            <text:p>53_54</text:p>
          </table:table-cell>
          <table:table-cell office:value-type="string">
            <text:p>Changé</text:p>
          </table:table-cell>
          <table:table-cell office:value-type="string">
            <text:p>LMC</text:p>
          </table:table-cell>
          <table:table-cell table:number-columns-repeated="1018"/>
        </table:table-row>
        <table:table-row table:style-name="ro7">
          <table:table-cell office:value-type="float" office:value="78">
            <text:p>78</text:p>
          </table:table-cell>
          <table:table-cell office:value-type="float" office:value="138">
            <text:p>138</text:p>
          </table:table-cell>
          <table:table-cell office:value-type="string">
            <text:p>78_138</text:p>
          </table:table-cell>
          <table:table-cell office:value-type="string">
            <text:p>Chanteloup-les-Vigne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60">
            <text:p>60</text:p>
          </table:table-cell>
          <table:table-cell office:value-type="float" office:value="141">
            <text:p>141</text:p>
          </table:table-cell>
          <table:table-cell office:value-type="string">
            <text:p>60_141</text:p>
          </table:table-cell>
          <table:table-cell office:value-type="string">
            <text:p>Chantilly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85">
            <text:p>85</text:p>
          </table:table-cell>
          <table:table-cell office:value-type="float" office:value="51">
            <text:p>51</text:p>
          </table:table-cell>
          <table:table-cell office:value-type="string">
            <text:p>85_51</text:p>
          </table:table-cell>
          <table:table-cell office:value-type="string">
            <text:p>Chantonnay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69">
            <text:p>69</text:p>
          </table:table-cell>
          <table:table-cell office:value-type="float" office:value="43">
            <text:p>43</text:p>
          </table:table-cell>
          <table:table-cell office:value-type="string">
            <text:p>69_43</text:p>
          </table:table-cell>
          <table:table-cell office:value-type="string">
            <text:p>Chaponost</text:p>
          </table:table-cell>
          <table:table-cell office:value-type="string">
            <text:p>LGC</text:p>
          </table:table-cell>
          <table:table-cell table:number-columns-repeated="1018"/>
        </table:table-row>
        <table:table-row table:style-name="ro7">
          <table:table-cell office:value-type="float" office:value="69">
            <text:p>69</text:p>
          </table:table-cell>
          <table:table-cell office:value-type="float" office:value="44">
            <text:p>44</text:p>
          </table:table-cell>
          <table:table-cell office:value-type="string">
            <text:p>69_44</text:p>
          </table:table-cell>
          <table:table-cell office:value-type="string">
            <text:p>Charbonnières-les-Bain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94">
            <text:p>94</text:p>
          </table:table-cell>
          <table:table-cell office:value-type="float" office:value="18">
            <text:p>18</text:p>
          </table:table-cell>
          <table:table-cell office:value-type="string">
            <text:p>94_18</text:p>
          </table:table-cell>
          <table:table-cell office:value-type="string">
            <text:p>Charenton-le-Pont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42">
            <text:p>42</text:p>
          </table:table-cell>
          <table:table-cell office:value-type="float" office:value="52">
            <text:p>52</text:p>
          </table:table-cell>
          <table:table-cell office:value-type="string">
            <text:p>42_52</text:p>
          </table:table-cell>
          <table:table-cell office:value-type="string">
            <text:p>Charlieu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69">
            <text:p>69</text:p>
          </table:table-cell>
          <table:table-cell office:value-type="float" office:value="46">
            <text:p>46</text:p>
          </table:table-cell>
          <table:table-cell office:value-type="string">
            <text:p>69_46</text:p>
          </table:table-cell>
          <table:table-cell office:value-type="string">
            <text:p>Charly</text:p>
          </table:table-cell>
          <table:table-cell office:value-type="string">
            <text:p>LMC</text:p>
          </table:table-cell>
          <table:table-cell table:number-columns-repeated="1018"/>
        </table:table-row>
        <table:table-row table:style-name="ro7">
          <table:table-cell office:value-type="float" office:value="88">
            <text:p>88</text:p>
          </table:table-cell>
          <table:table-cell office:value-type="float" office:value="90">
            <text:p>90</text:p>
          </table:table-cell>
          <table:table-cell office:value-type="string">
            <text:p>88_90</text:p>
          </table:table-cell>
          <table:table-cell office:value-type="string">
            <text:p>Charmes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35">
            <text:p>35</text:p>
          </table:table-cell>
          <table:table-cell office:value-type="float" office:value="66">
            <text:p>66</text:p>
          </table:table-cell>
          <table:table-cell office:value-type="string">
            <text:p>35_66</text:p>
          </table:table-cell>
          <table:table-cell office:value-type="string">
            <text:p>Chartres-de-Bretagne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38">
            <text:p>38</text:p>
          </table:table-cell>
          <table:table-cell office:value-type="float" office:value="85">
            <text:p>85</text:p>
          </table:table-cell>
          <table:table-cell office:value-type="string">
            <text:p>38_85</text:p>
          </table:table-cell>
          <table:table-cell office:value-type="string">
            <text:p>Charvieu-Chavagneux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38">
            <text:p>38</text:p>
          </table:table-cell>
          <table:table-cell office:value-type="float" office:value="87">
            <text:p>87</text:p>
          </table:table-cell>
          <table:table-cell office:value-type="string">
            <text:p>38_87</text:p>
          </table:table-cell>
          <table:table-cell office:value-type="string">
            <text:p>Chasse-sur-Rhône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86">
            <text:p>86</text:p>
          </table:table-cell>
          <table:table-cell office:value-type="float" office:value="62">
            <text:p>62</text:p>
          </table:table-cell>
          <table:table-cell office:value-type="string">
            <text:p>86_62</text:p>
          </table:table-cell>
          <table:table-cell office:value-type="string">
            <text:p>Chasseneuil-du-Poitou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4">
            <text:p>4</text:p>
          </table:table-cell>
          <table:table-cell office:value-type="float" office:value="49">
            <text:p>49</text:p>
          </table:table-cell>
          <table:table-cell office:value-type="string">
            <text:p>4_49</text:p>
          </table:table-cell>
          <table:table-cell office:value-type="string">
            <text:p>Château-Arnoux-Saint-Auban</text:p>
          </table:table-cell>
          <table:table-cell office:value-type="string">
            <text:p>LGC</text:p>
          </table:table-cell>
          <table:table-cell table:number-columns-repeated="1018"/>
        </table:table-row>
        <table:table-row table:style-name="ro7">
          <table:table-cell office:value-type="float" office:value="72">
            <text:p>72</text:p>
          </table:table-cell>
          <table:table-cell office:value-type="float" office:value="71">
            <text:p>71</text:p>
          </table:table-cell>
          <table:table-cell office:value-type="string">
            <text:p>72_71</text:p>
          </table:table-cell>
          <table:table-cell office:value-type="string">
            <text:p>Château-du-Loir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53">
            <text:p>53</text:p>
          </table:table-cell>
          <table:table-cell office:value-type="float" office:value="62">
            <text:p>62</text:p>
          </table:table-cell>
          <table:table-cell office:value-type="string">
            <text:p>53_62</text:p>
          </table:table-cell>
          <table:table-cell office:value-type="string">
            <text:p>Château-Gontier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37">
            <text:p>37</text:p>
          </table:table-cell>
          <table:table-cell office:value-type="float" office:value="63">
            <text:p>63</text:p>
          </table:table-cell>
          <table:table-cell office:value-type="string">
            <text:p>37_63</text:p>
          </table:table-cell>
          <table:table-cell office:value-type="string">
            <text:p>Château-Renault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16">
            <text:p>16</text:p>
          </table:table-cell>
          <table:table-cell office:value-type="float" office:value="89">
            <text:p>89</text:p>
          </table:table-cell>
          <table:table-cell office:value-type="string">
            <text:p>16_89</text:p>
          </table:table-cell>
          <table:table-cell office:value-type="string">
            <text:p>CHATEAUBERNARD</text:p>
          </table:table-cell>
          <table:table-cell office:value-type="string">
            <text:p>LGC</text:p>
          </table:table-cell>
          <table:table-cell table:number-columns-repeated="1018"/>
        </table:table-row>
        <table:table-row table:style-name="ro7">
          <table:table-cell office:value-type="float" office:value="35">
            <text:p>35</text:p>
          </table:table-cell>
          <table:table-cell office:value-type="float" office:value="68">
            <text:p>68</text:p>
          </table:table-cell>
          <table:table-cell office:value-type="string">
            <text:p>35_68</text:p>
          </table:table-cell>
          <table:table-cell office:value-type="string">
            <text:p>Chateaubourg</text:p>
          </table:table-cell>
          <table:table-cell office:value-type="string">
            <text:p>LGC</text:p>
          </table:table-cell>
          <table:table-cell table:number-columns-repeated="1018"/>
        </table:table-row>
        <table:table-row table:style-name="ro7">
          <table:table-cell office:value-type="float" office:value="44">
            <text:p>44</text:p>
          </table:table-cell>
          <table:table-cell office:value-type="float" office:value="36">
            <text:p>36</text:p>
          </table:table-cell>
          <table:table-cell office:value-type="string">
            <text:p>44_36</text:p>
          </table:table-cell>
          <table:table-cell office:value-type="string">
            <text:p>Châteaubriant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35">
            <text:p>35</text:p>
          </table:table-cell>
          <table:table-cell office:value-type="float" office:value="69">
            <text:p>69</text:p>
          </table:table-cell>
          <table:table-cell office:value-type="string">
            <text:p>35_69</text:p>
          </table:table-cell>
          <table:table-cell office:value-type="string">
            <text:p>Châteaugiron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string">
            <text:p>29_27</text:p>
          </table:table-cell>
          <table:table-cell office:value-type="string">
            <text:p>Châteauneuf-du-Faou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13">
            <text:p>13</text:p>
          </table:table-cell>
          <table:table-cell office:value-type="float" office:value="26">
            <text:p>26</text:p>
          </table:table-cell>
          <table:table-cell office:value-type="string">
            <text:p>13_26</text:p>
          </table:table-cell>
          <table:table-cell office:value-type="string">
            <text:p>Châteauneuf-les-Martigue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26">
            <text:p>26</text:p>
          </table:table-cell>
          <table:table-cell office:value-type="float" office:value="84">
            <text:p>84</text:p>
          </table:table-cell>
          <table:table-cell office:value-type="string">
            <text:p>26_84</text:p>
          </table:table-cell>
          <table:table-cell office:value-type="string">
            <text:p>Châteauneuf-sur-Isère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13">
            <text:p>13</text:p>
          </table:table-cell>
          <table:table-cell office:value-type="float" office:value="27">
            <text:p>27</text:p>
          </table:table-cell>
          <table:table-cell office:value-type="string">
            <text:p>13_27</text:p>
          </table:table-cell>
          <table:table-cell office:value-type="string">
            <text:p>Châteaurenard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36">
            <text:p>36</text:p>
          </table:table-cell>
          <table:table-cell office:value-type="float" office:value="44">
            <text:p>44</text:p>
          </table:table-cell>
          <table:table-cell office:value-type="string">
            <text:p>36_44</text:p>
          </table:table-cell>
          <table:table-cell office:value-type="string">
            <text:p>Châteauroux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17">
            <text:p>17</text:p>
          </table:table-cell>
          <table:table-cell office:value-type="float" office:value="94">
            <text:p>94</text:p>
          </table:table-cell>
          <table:table-cell office:value-type="string">
            <text:p>17_94</text:p>
          </table:table-cell>
          <table:table-cell office:value-type="string">
            <text:p>Châtelaillon-Plag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92">
            <text:p>92</text:p>
          </table:table-cell>
          <table:table-cell office:value-type="float" office:value="19">
            <text:p>19</text:p>
          </table:table-cell>
          <table:table-cell office:value-type="string">
            <text:p>92_19</text:p>
          </table:table-cell>
          <table:table-cell office:value-type="string">
            <text:p>Châtenay-Malabry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71">
            <text:p>71</text:p>
          </table:table-cell>
          <table:table-cell office:value-type="float" office:value="118">
            <text:p>118</text:p>
          </table:table-cell>
          <table:table-cell office:value-type="string">
            <text:p>71_118</text:p>
          </table:table-cell>
          <table:table-cell office:value-type="string">
            <text:p>Châtenoy-le-Royal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21">
            <text:p>21</text:p>
          </table:table-cell>
          <table:table-cell office:value-type="float" office:value="154">
            <text:p>154</text:p>
          </table:table-cell>
          <table:table-cell office:value-type="string">
            <text:p>21_154</text:p>
          </table:table-cell>
          <table:table-cell office:value-type="string">
            <text:p>Châtillon-sur-Sein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26">
            <text:p>26</text:p>
          </table:table-cell>
          <table:table-cell office:value-type="float" office:value="88">
            <text:p>88</text:p>
          </table:table-cell>
          <table:table-cell office:value-type="string">
            <text:p>26_88</text:p>
          </table:table-cell>
          <table:table-cell office:value-type="string">
            <text:p>Chatuzange-le-Goubet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71">
            <text:p>71</text:p>
          </table:table-cell>
          <table:table-cell office:value-type="float" office:value="120">
            <text:p>120</text:p>
          </table:table-cell>
          <table:table-cell office:value-type="string">
            <text:p>71_120</text:p>
          </table:table-cell>
          <table:table-cell office:value-type="string">
            <text:p>Chauffaille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52">
            <text:p>52</text:p>
          </table:table-cell>
          <table:table-cell office:value-type="float" office:value="121">
            <text:p>121</text:p>
          </table:table-cell>
          <table:table-cell office:value-type="string">
            <text:p>52_121</text:p>
          </table:table-cell>
          <table:table-cell office:value-type="string">
            <text:p>Chaumont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2">
            <text:p>2</text:p>
          </table:table-cell>
          <table:table-cell office:value-type="float" office:value="173">
            <text:p>173</text:p>
          </table:table-cell>
          <table:table-cell office:value-type="string">
            <text:p>2_173</text:p>
          </table:table-cell>
          <table:table-cell office:value-type="string">
            <text:p>Chauny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79">
            <text:p>79</text:p>
          </table:table-cell>
          <table:table-cell office:value-type="float" office:value="81">
            <text:p>81</text:p>
          </table:table-cell>
          <table:table-cell office:value-type="string">
            <text:p>79_81</text:p>
          </table:table-cell>
          <table:table-cell office:value-type="string">
            <text:p>Chauray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86">
            <text:p>86</text:p>
          </table:table-cell>
          <table:table-cell office:value-type="float" office:value="70">
            <text:p>70</text:p>
          </table:table-cell>
          <table:table-cell office:value-type="string">
            <text:p>86_70</text:p>
          </table:table-cell>
          <table:table-cell office:value-type="string">
            <text:p>Chauvigny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35">
            <text:p>35</text:p>
          </table:table-cell>
          <table:table-cell office:value-type="float" office:value="76">
            <text:p>76</text:p>
          </table:table-cell>
          <table:table-cell office:value-type="string">
            <text:p>35_76</text:p>
          </table:table-cell>
          <table:table-cell office:value-type="string">
            <text:p>Chavagne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38">
            <text:p>38</text:p>
          </table:table-cell>
          <table:table-cell office:value-type="float" office:value="97">
            <text:p>97</text:p>
          </table:table-cell>
          <table:table-cell office:value-type="string">
            <text:p>38_97</text:p>
          </table:table-cell>
          <table:table-cell office:value-type="string">
            <text:p>Chavanoz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69">
            <text:p>69</text:p>
          </table:table-cell>
          <table:table-cell office:value-type="float" office:value="52">
            <text:p>52</text:p>
          </table:table-cell>
          <table:table-cell office:value-type="string">
            <text:p>69_52</text:p>
          </table:table-cell>
          <table:table-cell office:value-type="string">
            <text:p>Chazay-d'Azergue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42">
            <text:p>42</text:p>
          </table:table-cell>
          <table:table-cell office:value-type="float" office:value="59">
            <text:p>59</text:p>
          </table:table-cell>
          <table:table-cell office:value-type="string">
            <text:p>42_59</text:p>
          </table:table-cell>
          <table:table-cell office:value-type="string">
            <text:p>Chazelles-sur-Lyon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45">
            <text:p>45</text:p>
          </table:table-cell>
          <table:table-cell office:value-type="float" office:value="89">
            <text:p>89</text:p>
          </table:table-cell>
          <table:table-cell office:value-type="string">
            <text:p>45_89</text:p>
          </table:table-cell>
          <table:table-cell office:value-type="string">
            <text:p>Chécy</text:p>
          </table:table-cell>
          <table:table-cell office:value-type="string">
            <text:p>LGC</text:p>
          </table:table-cell>
          <table:table-cell table:number-columns-repeated="1018"/>
        </table:table-row>
        <table:table-row table:style-name="ro7">
          <table:table-cell office:value-type="float" office:value="77">
            <text:p>77</text:p>
          </table:table-cell>
          <table:table-cell office:value-type="float" office:value="108">
            <text:p>108</text:p>
          </table:table-cell>
          <table:table-cell office:value-type="string">
            <text:p>77_108</text:p>
          </table:table-cell>
          <table:table-cell office:value-type="string">
            <text:p>Chelle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49">
            <text:p>49</text:p>
          </table:table-cell>
          <table:table-cell office:value-type="float" office:value="92">
            <text:p>92</text:p>
          </table:table-cell>
          <table:table-cell office:value-type="string">
            <text:p>49_92</text:p>
          </table:table-cell>
          <table:table-cell office:value-type="string">
            <text:p>Chemillé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21">
            <text:p>21</text:p>
          </table:table-cell>
          <table:table-cell office:value-type="float" office:value="166">
            <text:p>166</text:p>
          </table:table-cell>
          <table:table-cell office:value-type="string">
            <text:p>21_166</text:p>
          </table:table-cell>
          <table:table-cell office:value-type="string">
            <text:p>Chenôv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50">
            <text:p>50</text:p>
          </table:table-cell>
          <table:table-cell office:value-type="float" office:value="129">
            <text:p>129</text:p>
          </table:table-cell>
          <table:table-cell office:value-type="string">
            <text:p>50_129</text:p>
          </table:table-cell>
          <table:table-cell office:value-type="string">
            <text:p>Cherbourg-Octevill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77">
            <text:p>77</text:p>
          </table:table-cell>
          <table:table-cell office:value-type="float" office:value="111">
            <text:p>111</text:p>
          </table:table-cell>
          <table:table-cell office:value-type="string">
            <text:p>77_111</text:p>
          </table:table-cell>
          <table:table-cell office:value-type="string">
            <text:p>Chessy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84">
            <text:p>84</text:p>
          </table:table-cell>
          <table:table-cell office:value-type="float" office:value="38">
            <text:p>38</text:p>
          </table:table-cell>
          <table:table-cell office:value-type="string">
            <text:p>84_38</text:p>
          </table:table-cell>
          <table:table-cell office:value-type="string">
            <text:p>Cheval-Blanc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21">
            <text:p>21</text:p>
          </table:table-cell>
          <table:table-cell office:value-type="float" office:value="171">
            <text:p>171</text:p>
          </table:table-cell>
          <table:table-cell office:value-type="string">
            <text:p>21_171</text:p>
          </table:table-cell>
          <table:table-cell office:value-type="string">
            <text:p>Chevigny-Saint-Sauveur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string">
            <text:p>7_64</text:p>
          </table:table-cell>
          <table:table-cell office:value-type="string">
            <text:p>Cheylard (Le)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91">
            <text:p>91</text:p>
          </table:table-cell>
          <table:table-cell office:value-type="float" office:value="161">
            <text:p>161</text:p>
          </table:table-cell>
          <table:table-cell office:value-type="string">
            <text:p>91_161</text:p>
          </table:table-cell>
          <table:table-cell office:value-type="string">
            <text:p>Chilly-Mazarin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976">
            <text:p>976</text:p>
          </table:table-cell>
          <table:table-cell office:value-type="float" office:value="506">
            <text:p>506</text:p>
          </table:table-cell>
          <table:table-cell office:value-type="string">
            <text:p>976_506</text:p>
          </table:table-cell>
          <table:table-cell office:value-type="string">
            <text:p>CHIRONGUI</text:p>
          </table:table-cell>
          <table:table-cell office:value-type="string">
            <text:p>LAUT</text:p>
          </table:table-cell>
          <table:table-cell table:number-columns-repeated="1018"/>
        </table:table-row>
        <table:table-row table:style-name="ro7">
          <table:table-cell office:value-type="float" office:value="60">
            <text:p>60</text:p>
          </table:table-cell>
          <table:table-cell office:value-type="float" office:value="151">
            <text:p>151</text:p>
          </table:table-cell>
          <table:table-cell office:value-type="string">
            <text:p>60_151</text:p>
          </table:table-cell>
          <table:table-cell office:value-type="string">
            <text:p>Choisy-au-Bac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49">
            <text:p>49</text:p>
          </table:table-cell>
          <table:table-cell office:value-type="float" office:value="99">
            <text:p>99</text:p>
          </table:table-cell>
          <table:table-cell office:value-type="string">
            <text:p>49_99</text:p>
          </table:table-cell>
          <table:table-cell office:value-type="string">
            <text:p>Cholet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64">
            <text:p>64</text:p>
          </table:table-cell>
          <table:table-cell office:value-type="float" office:value="189">
            <text:p>189</text:p>
          </table:table-cell>
          <table:table-cell office:value-type="string">
            <text:p>64_189</text:p>
          </table:table-cell>
          <table:table-cell office:value-type="string">
            <text:p>Cibour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974">
            <text:p>974</text:p>
          </table:table-cell>
          <table:table-cell office:value-type="float" office:value="424">
            <text:p>424</text:p>
          </table:table-cell>
          <table:table-cell office:value-type="string">
            <text:p>974_424</text:p>
          </table:table-cell>
          <table:table-cell office:value-type="string">
            <text:p>Cilao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34">
            <text:p>34</text:p>
          </table:table-cell>
          <table:table-cell office:value-type="float" office:value="77">
            <text:p>77</text:p>
          </table:table-cell>
          <table:table-cell office:value-type="string">
            <text:p>34_77</text:p>
          </table:table-cell>
          <table:table-cell office:value-type="string">
            <text:p>Clapiers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77">
            <text:p>77</text:p>
          </table:table-cell>
          <table:table-cell office:value-type="float" office:value="118">
            <text:p>118</text:p>
          </table:table-cell>
          <table:table-cell office:value-type="string">
            <text:p>77_118</text:p>
          </table:table-cell>
          <table:table-cell office:value-type="string">
            <text:p>Claye-Souilly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string">
            <text:p>29_30</text:p>
          </table:table-cell>
          <table:table-cell office:value-type="string">
            <text:p>Cléder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76">
            <text:p>76</text:p>
          </table:table-cell>
          <table:table-cell office:value-type="float" office:value="178">
            <text:p>178</text:p>
          </table:table-cell>
          <table:table-cell office:value-type="string">
            <text:p>76_178</text:p>
          </table:table-cell>
          <table:table-cell office:value-type="string">
            <text:p>Cléon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60">
            <text:p>60</text:p>
          </table:table-cell>
          <table:table-cell office:value-type="float" office:value="157">
            <text:p>157</text:p>
          </table:table-cell>
          <table:table-cell office:value-type="string">
            <text:p>60_157</text:p>
          </table:table-cell>
          <table:table-cell office:value-type="string">
            <text:p>Clermont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34">
            <text:p>34</text:p>
          </table:table-cell>
          <table:table-cell office:value-type="float" office:value="79">
            <text:p>79</text:p>
          </table:table-cell>
          <table:table-cell office:value-type="string">
            <text:p>34_79</text:p>
          </table:table-cell>
          <table:table-cell office:value-type="string">
            <text:p>Clermont-l'Hérault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93">
            <text:p>93</text:p>
          </table:table-cell>
          <table:table-cell office:value-type="float" office:value="14">
            <text:p>14</text:p>
          </table:table-cell>
          <table:table-cell office:value-type="string">
            <text:p>93_14</text:p>
          </table:table-cell>
          <table:table-cell office:value-type="string">
            <text:p>Clichy-sous-Boi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44">
            <text:p>44</text:p>
          </table:table-cell>
          <table:table-cell office:value-type="float" office:value="43">
            <text:p>43</text:p>
          </table:table-cell>
          <table:table-cell office:value-type="string">
            <text:p>44_43</text:p>
          </table:table-cell>
          <table:table-cell office:value-type="string">
            <text:p>Clisson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57">
            <text:p>57</text:p>
          </table:table-cell>
          <table:table-cell office:value-type="float" office:value="143">
            <text:p>143</text:p>
          </table:table-cell>
          <table:table-cell office:value-type="string">
            <text:p>57_143</text:p>
          </table:table-cell>
          <table:table-cell office:value-type="string">
            <text:p>Clouang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73">
            <text:p>73</text:p>
          </table:table-cell>
          <table:table-cell office:value-type="float" office:value="87">
            <text:p>87</text:p>
          </table:table-cell>
          <table:table-cell office:value-type="string">
            <text:p>73_87</text:p>
          </table:table-cell>
          <table:table-cell office:value-type="string">
            <text:p>Cognin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78">
            <text:p>78</text:p>
          </table:table-cell>
          <table:table-cell office:value-type="float" office:value="168">
            <text:p>168</text:p>
          </table:table-cell>
          <table:table-cell office:value-type="string">
            <text:p>78_168</text:p>
          </table:table-cell>
          <table:table-cell office:value-type="string">
            <text:p>Coignière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14">
            <text:p>14</text:p>
          </table:table-cell>
          <table:table-cell office:value-type="float" office:value="167">
            <text:p>167</text:p>
          </table:table-cell>
          <table:table-cell office:value-type="string">
            <text:p>14_167</text:p>
          </table:table-cell>
          <table:table-cell office:value-type="string">
            <text:p>Colombelle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31">
            <text:p>31</text:p>
          </table:table-cell>
          <table:table-cell office:value-type="float" office:value="149">
            <text:p>149</text:p>
          </table:table-cell>
          <table:table-cell office:value-type="string">
            <text:p>31_149</text:p>
          </table:table-cell>
          <table:table-cell office:value-type="string">
            <text:p>Colomier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35">
            <text:p>35</text:p>
          </table:table-cell>
          <table:table-cell office:value-type="float" office:value="85">
            <text:p>85</text:p>
          </table:table-cell>
          <table:table-cell office:value-type="string">
            <text:p>35_85</text:p>
          </table:table-cell>
          <table:table-cell office:value-type="string">
            <text:p>Combourg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77">
            <text:p>77</text:p>
          </table:table-cell>
          <table:table-cell office:value-type="float" office:value="122">
            <text:p>122</text:p>
          </table:table-cell>
          <table:table-cell office:value-type="string">
            <text:p>77_122</text:p>
          </table:table-cell>
          <table:table-cell office:value-type="string">
            <text:p>Combs-la-Vill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152">
            <text:p>152</text:p>
          </table:table-cell>
          <table:table-cell office:value-type="string">
            <text:p>59_152</text:p>
          </table:table-cell>
          <table:table-cell office:value-type="string">
            <text:p>Comine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55">
            <text:p>55</text:p>
          </table:table-cell>
          <table:table-cell office:value-type="float" office:value="122">
            <text:p>122</text:p>
          </table:table-cell>
          <table:table-cell office:value-type="string">
            <text:p>55_122</text:p>
          </table:table-cell>
          <table:table-cell office:value-type="string">
            <text:p>Commercy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69">
            <text:p>69</text:p>
          </table:table-cell>
          <table:table-cell office:value-type="float" office:value="272">
            <text:p>272</text:p>
          </table:table-cell>
          <table:table-cell office:value-type="string">
            <text:p>69_272</text:p>
          </table:table-cell>
          <table:table-cell office:value-type="string">
            <text:p>Communay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60">
            <text:p>60</text:p>
          </table:table-cell>
          <table:table-cell office:value-type="float" office:value="159">
            <text:p>159</text:p>
          </table:table-cell>
          <table:table-cell office:value-type="string">
            <text:p>60_159</text:p>
          </table:table-cell>
          <table:table-cell office:value-type="string">
            <text:p>Compiègn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27">
            <text:p>27</text:p>
          </table:table-cell>
          <table:table-cell office:value-type="float" office:value="165">
            <text:p>165</text:p>
          </table:table-cell>
          <table:table-cell office:value-type="string">
            <text:p>27_165</text:p>
          </table:table-cell>
          <table:table-cell office:value-type="string">
            <text:p>Conches-en-Ouch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87">
            <text:p>87</text:p>
          </table:table-cell>
          <table:table-cell office:value-type="float" office:value="48">
            <text:p>48</text:p>
          </table:table-cell>
          <table:table-cell office:value-type="string">
            <text:p>87_48</text:p>
          </table:table-cell>
          <table:table-cell office:value-type="string">
            <text:p>Condat-sur-Vienne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153">
            <text:p>153</text:p>
          </table:table-cell>
          <table:table-cell office:value-type="string">
            <text:p>59_153</text:p>
          </table:table-cell>
          <table:table-cell office:value-type="string">
            <text:p>Condé-sur-l'Escaut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14">
            <text:p>14</text:p>
          </table:table-cell>
          <table:table-cell office:value-type="float" office:value="174">
            <text:p>174</text:p>
          </table:table-cell>
          <table:table-cell office:value-type="string">
            <text:p>14_174</text:p>
          </table:table-cell>
          <table:table-cell office:value-type="string">
            <text:p>Condé-sur-Noireau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78">
            <text:p>78</text:p>
          </table:table-cell>
          <table:table-cell office:value-type="float" office:value="172">
            <text:p>172</text:p>
          </table:table-cell>
          <table:table-cell office:value-type="string">
            <text:p>78_172</text:p>
          </table:table-cell>
          <table:table-cell office:value-type="string">
            <text:p>Conflans-Sainte-Honorine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6">
            <text:p>6</text:p>
          </table:table-cell>
          <table:table-cell office:value-type="float" office:value="48">
            <text:p>48</text:p>
          </table:table-cell>
          <table:table-cell office:value-type="string">
            <text:p>6_48</text:p>
          </table:table-cell>
          <table:table-cell office:value-type="string">
            <text:p>Contes</text:p>
          </table:table-cell>
          <table:table-cell office:value-type="string">
            <text:p>LCOM</text:p>
          </table:table-cell>
          <table:table-cell table:number-columns-repeated="1018"/>
        </table:table-row>
        <table:table-row table:style-name="ro7">
          <table:table-cell office:value-type="float" office:value="88">
            <text:p>88</text:p>
          </table:table-cell>
          <table:table-cell office:value-type="float" office:value="114">
            <text:p>114</text:p>
          </table:table-cell>
          <table:table-cell office:value-type="string">
            <text:p>88_114</text:p>
          </table:table-cell>
          <table:table-cell office:value-type="string">
            <text:p>Contrexévill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80">
            <text:p>80</text:p>
          </table:table-cell>
          <table:table-cell office:value-type="float" office:value="212">
            <text:p>212</text:p>
          </table:table-cell>
          <table:table-cell office:value-type="string">
            <text:p>80_212</text:p>
          </table:table-cell>
          <table:table-cell office:value-type="string">
            <text:p>Corbi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38">
            <text:p>38</text:p>
          </table:table-cell>
          <table:table-cell office:value-type="float" office:value="126">
            <text:p>126</text:p>
          </table:table-cell>
          <table:table-cell office:value-type="string">
            <text:p>38_126</text:p>
          </table:table-cell>
          <table:table-cell office:value-type="string">
            <text:p>Corenc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14">
            <text:p>14</text:p>
          </table:table-cell>
          <table:table-cell office:value-type="float" office:value="181">
            <text:p>181</text:p>
          </table:table-cell>
          <table:table-cell office:value-type="string">
            <text:p>14_181</text:p>
          </table:table-cell>
          <table:table-cell office:value-type="string">
            <text:p>Cormelles-le-Royal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51">
            <text:p>51</text:p>
          </table:table-cell>
          <table:table-cell office:value-type="float" office:value="172">
            <text:p>172</text:p>
          </table:table-cell>
          <table:table-cell office:value-type="string">
            <text:p>51_172</text:p>
          </table:table-cell>
          <table:table-cell office:value-type="string">
            <text:p>Cormontreuil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31">
            <text:p>31</text:p>
          </table:table-cell>
          <table:table-cell office:value-type="float" office:value="150">
            <text:p>150</text:p>
          </table:table-cell>
          <table:table-cell office:value-type="string">
            <text:p>31_150</text:p>
          </table:table-cell>
          <table:table-cell office:value-type="string">
            <text:p>Cornebarrieu</text:p>
          </table:table-cell>
          <table:table-cell office:value-type="string">
            <text:p>LMC</text:p>
          </table:table-cell>
          <table:table-cell table:number-columns-repeated="1018"/>
        </table:table-row>
        <table:table-row table:style-name="ro7">
          <table:table-cell office:value-type="float" office:value="88">
            <text:p>88</text:p>
          </table:table-cell>
          <table:table-cell office:value-type="float" office:value="116">
            <text:p>116</text:p>
          </table:table-cell>
          <table:table-cell office:value-type="string">
            <text:p>88_116</text:p>
          </table:table-cell>
          <table:table-cell office:value-type="string">
            <text:p>Cornimont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string">
            <text:p>2B</text:p>
          </table:table-cell>
          <table:table-cell office:value-type="float" office:value="96">
            <text:p>96</text:p>
          </table:table-cell>
          <table:table-cell office:value-type="string">
            <text:p>2B_96</text:p>
          </table:table-cell>
          <table:table-cell office:value-type="string">
            <text:p>Cort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38">
            <text:p>38</text:p>
          </table:table-cell>
          <table:table-cell office:value-type="float" office:value="133">
            <text:p>133</text:p>
          </table:table-cell>
          <table:table-cell office:value-type="string">
            <text:p>38_133</text:p>
          </table:table-cell>
          <table:table-cell office:value-type="string">
            <text:p>Coublevie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93">
            <text:p>93</text:p>
          </table:table-cell>
          <table:table-cell office:value-type="float" office:value="15">
            <text:p>15</text:p>
          </table:table-cell>
          <table:table-cell office:value-type="string">
            <text:p>93_15</text:p>
          </table:table-cell>
          <table:table-cell office:value-type="string">
            <text:p>Coubron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44">
            <text:p>44</text:p>
          </table:table-cell>
          <table:table-cell office:value-type="float" office:value="47">
            <text:p>47</text:p>
          </table:table-cell>
          <table:table-cell office:value-type="string">
            <text:p>44_47</text:p>
          </table:table-cell>
          <table:table-cell office:value-type="string">
            <text:p>Couëron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72">
            <text:p>72</text:p>
          </table:table-cell>
          <table:table-cell office:value-type="float" office:value="95">
            <text:p>95</text:p>
          </table:table-cell>
          <table:table-cell office:value-type="string">
            <text:p>72_95</text:p>
          </table:table-cell>
          <table:table-cell office:value-type="string">
            <text:p>Coulaines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58">
            <text:p>58</text:p>
          </table:table-cell>
          <table:table-cell office:value-type="float" office:value="88">
            <text:p>88</text:p>
          </table:table-cell>
          <table:table-cell office:value-type="string">
            <text:p>58_88</text:p>
          </table:table-cell>
          <table:table-cell office:value-type="string">
            <text:p>Coulanges-lès-Never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244">
            <text:p>244</text:p>
          </table:table-cell>
          <table:table-cell office:value-type="string">
            <text:p>62_244</text:p>
          </table:table-cell>
          <table:table-cell office:value-type="string">
            <text:p>Coulogn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77">
            <text:p>77</text:p>
          </table:table-cell>
          <table:table-cell office:value-type="float" office:value="131">
            <text:p>131</text:p>
          </table:table-cell>
          <table:table-cell office:value-type="string">
            <text:p>77_131</text:p>
          </table:table-cell>
          <table:table-cell office:value-type="string">
            <text:p>Coulommier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92">
            <text:p>92</text:p>
          </table:table-cell>
          <table:table-cell office:value-type="float" office:value="26">
            <text:p>26</text:p>
          </table:table-cell>
          <table:table-cell office:value-type="string">
            <text:p>92_26</text:p>
          </table:table-cell>
          <table:table-cell office:value-type="string">
            <text:p>Courbevoi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249">
            <text:p>249</text:p>
          </table:table-cell>
          <table:table-cell office:value-type="string">
            <text:p>62_249</text:p>
          </table:table-cell>
          <table:table-cell office:value-type="string">
            <text:p>Courcelles-lès-Lens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91">
            <text:p>91</text:p>
          </table:table-cell>
          <table:table-cell office:value-type="float" office:value="182">
            <text:p>182</text:p>
          </table:table-cell>
          <table:table-cell office:value-type="string">
            <text:p>91_182</text:p>
          </table:table-cell>
          <table:table-cell office:value-type="string">
            <text:p>Courcouronnes</text:p>
          </table:table-cell>
          <table:table-cell office:value-type="string">
            <text:p>LMC</text:p>
          </table:table-cell>
          <table:table-cell table:number-columns-repeated="1018"/>
        </table:table-row>
        <table:table-row table:style-name="ro7">
          <table:table-cell office:value-type="float" office:value="95">
            <text:p>95</text:p>
          </table:table-cell>
          <table:table-cell office:value-type="float" office:value="183">
            <text:p>183</text:p>
          </table:table-cell>
          <table:table-cell office:value-type="string">
            <text:p>95_183</text:p>
          </table:table-cell>
          <table:table-cell office:value-type="string">
            <text:p>Courdimanche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63">
            <text:p>63</text:p>
          </table:table-cell>
          <table:table-cell office:value-type="float" office:value="124">
            <text:p>124</text:p>
          </table:table-cell>
          <table:table-cell office:value-type="string">
            <text:p>63_124</text:p>
          </table:table-cell>
          <table:table-cell office:value-type="string">
            <text:p>Cournon-d'Auvergn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34">
            <text:p>34</text:p>
          </table:table-cell>
          <table:table-cell office:value-type="float" office:value="88">
            <text:p>88</text:p>
          </table:table-cell>
          <table:table-cell office:value-type="string">
            <text:p>34_88</text:p>
          </table:table-cell>
          <table:table-cell office:value-type="string">
            <text:p>Cournonterral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63">
            <text:p>63</text:p>
          </table:table-cell>
          <table:table-cell office:value-type="float" office:value="125">
            <text:p>125</text:p>
          </table:table-cell>
          <table:table-cell office:value-type="string">
            <text:p>63_125</text:p>
          </table:table-cell>
          <table:table-cell office:value-type="string">
            <text:p>Courpièr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250">
            <text:p>250</text:p>
          </table:table-cell>
          <table:table-cell office:value-type="string">
            <text:p>62_250</text:p>
          </table:table-cell>
          <table:table-cell office:value-type="string">
            <text:p>Courrière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69">
            <text:p>69</text:p>
          </table:table-cell>
          <table:table-cell office:value-type="float" office:value="66">
            <text:p>66</text:p>
          </table:table-cell>
          <table:table-cell office:value-type="string">
            <text:p>69_66</text:p>
          </table:table-cell>
          <table:table-cell office:value-type="string">
            <text:p>Cours-la-Vill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11">
            <text:p>11</text:p>
          </table:table-cell>
          <table:table-cell office:value-type="float" office:value="106">
            <text:p>106</text:p>
          </table:table-cell>
          <table:table-cell office:value-type="string">
            <text:p>11_106</text:p>
          </table:table-cell>
          <table:table-cell office:value-type="string">
            <text:p>Coursan</text:p>
          </table:table-cell>
          <table:table-cell office:value-type="string">
            <text:p>LCOM</text:p>
          </table:table-cell>
          <table:table-cell table:number-columns-repeated="1018"/>
        </table:table-row>
        <table:table-row table:style-name="ro7">
          <table:table-cell office:value-type="float" office:value="14">
            <text:p>14</text:p>
          </table:table-cell>
          <table:table-cell office:value-type="float" office:value="191">
            <text:p>191</text:p>
          </table:table-cell>
          <table:table-cell office:value-type="string">
            <text:p>14_191</text:p>
          </table:table-cell>
          <table:table-cell office:value-type="string">
            <text:p>Courseulles-sur-Mer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45">
            <text:p>45</text:p>
          </table:table-cell>
          <table:table-cell office:value-type="float" office:value="115">
            <text:p>115</text:p>
          </table:table-cell>
          <table:table-cell office:value-type="string">
            <text:p>45_115</text:p>
          </table:table-cell>
          <table:table-cell office:value-type="string">
            <text:p>Courtenay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77">
            <text:p>77</text:p>
          </table:table-cell>
          <table:table-cell office:value-type="float" office:value="139">
            <text:p>139</text:p>
          </table:table-cell>
          <table:table-cell office:value-type="string">
            <text:p>77_139</text:p>
          </table:table-cell>
          <table:table-cell office:value-type="string">
            <text:p>Courtry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87">
            <text:p>87</text:p>
          </table:table-cell>
          <table:table-cell office:value-type="float" office:value="50">
            <text:p>50</text:p>
          </table:table-cell>
          <table:table-cell office:value-type="string">
            <text:p>87_50</text:p>
          </table:table-cell>
          <table:table-cell office:value-type="string">
            <text:p>Couzeix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60">
            <text:p>60</text:p>
          </table:table-cell>
          <table:table-cell office:value-type="float" office:value="172">
            <text:p>172</text:p>
          </table:table-cell>
          <table:table-cell office:value-type="string">
            <text:p>60_172</text:p>
          </table:table-cell>
          <table:table-cell office:value-type="string">
            <text:p>Coye-la-Forêt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74">
            <text:p>74</text:p>
          </table:table-cell>
          <table:table-cell office:value-type="float" office:value="93">
            <text:p>93</text:p>
          </table:table-cell>
          <table:table-cell office:value-type="string">
            <text:p>74_93</text:p>
          </table:table-cell>
          <table:table-cell office:value-type="string">
            <text:p>Cran-Gevrier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53">
            <text:p>53</text:p>
          </table:table-cell>
          <table:table-cell office:value-type="float" office:value="84">
            <text:p>84</text:p>
          </table:table-cell>
          <table:table-cell office:value-type="string">
            <text:p>53_84</text:p>
          </table:table-cell>
          <table:table-cell office:value-type="string">
            <text:p>Craon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77">
            <text:p>77</text:p>
          </table:table-cell>
          <table:table-cell office:value-type="float" office:value="142">
            <text:p>142</text:p>
          </table:table-cell>
          <table:table-cell office:value-type="string">
            <text:p>77_142</text:p>
          </table:table-cell>
          <table:table-cell office:value-type="string">
            <text:p>Crécy-la-Chapell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57">
            <text:p>57</text:p>
          </table:table-cell>
          <table:table-cell office:value-type="float" office:value="159">
            <text:p>159</text:p>
          </table:table-cell>
          <table:table-cell office:value-type="string">
            <text:p>57_159</text:p>
          </table:table-cell>
          <table:table-cell office:value-type="string">
            <text:p>Créhang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33">
            <text:p>33</text:p>
          </table:table-cell>
          <table:table-cell office:value-type="float" office:value="140">
            <text:p>140</text:p>
          </table:table-cell>
          <table:table-cell office:value-type="string">
            <text:p>33_140</text:p>
          </table:table-cell>
          <table:table-cell office:value-type="string">
            <text:p>Créon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160">
            <text:p>160</text:p>
          </table:table-cell>
          <table:table-cell office:value-type="string">
            <text:p>59_160</text:p>
          </table:table-cell>
          <table:table-cell office:value-type="string">
            <text:p>Crespin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26">
            <text:p>26</text:p>
          </table:table-cell>
          <table:table-cell office:value-type="float" office:value="108">
            <text:p>108</text:p>
          </table:table-cell>
          <table:table-cell office:value-type="string">
            <text:p>26_108</text:p>
          </table:table-cell>
          <table:table-cell office:value-type="string">
            <text:p>Crest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94">
            <text:p>94</text:p>
          </table:table-cell>
          <table:table-cell office:value-type="float" office:value="28">
            <text:p>28</text:p>
          </table:table-cell>
          <table:table-cell office:value-type="string">
            <text:p>94_28</text:p>
          </table:table-cell>
          <table:table-cell office:value-type="string">
            <text:p>Créteil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57">
            <text:p>57</text:p>
          </table:table-cell>
          <table:table-cell office:value-type="float" office:value="160">
            <text:p>160</text:p>
          </table:table-cell>
          <table:table-cell office:value-type="string">
            <text:p>57_160</text:p>
          </table:table-cell>
          <table:table-cell office:value-type="string">
            <text:p>Creutzwald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78">
            <text:p>78</text:p>
          </table:table-cell>
          <table:table-cell office:value-type="float" office:value="190">
            <text:p>190</text:p>
          </table:table-cell>
          <table:table-cell office:value-type="string">
            <text:p>78_190</text:p>
          </table:table-cell>
          <table:table-cell office:value-type="string">
            <text:p>Croissy-sur-Sein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163">
            <text:p>163</text:p>
          </table:table-cell>
          <table:table-cell office:value-type="string">
            <text:p>59_163</text:p>
          </table:table-cell>
          <table:table-cell office:value-type="string">
            <text:p>Croix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38">
            <text:p>38</text:p>
          </table:table-cell>
          <table:table-cell office:value-type="float" office:value="140">
            <text:p>140</text:p>
          </table:table-cell>
          <table:table-cell office:value-type="string">
            <text:p>38_140</text:p>
          </table:table-cell>
          <table:table-cell office:value-type="string">
            <text:p>Crolles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91">
            <text:p>91</text:p>
          </table:table-cell>
          <table:table-cell office:value-type="float" office:value="191">
            <text:p>191</text:p>
          </table:table-cell>
          <table:table-cell office:value-type="string">
            <text:p>91_191</text:p>
          </table:table-cell>
          <table:table-cell office:value-type="string">
            <text:p>Crosne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261">
            <text:p>261</text:p>
          </table:table-cell>
          <table:table-cell office:value-type="string">
            <text:p>62_261</text:p>
          </table:table-cell>
          <table:table-cell office:value-type="string">
            <text:p>Cucq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string">
            <text:p>13_30</text:p>
          </table:table-cell>
          <table:table-cell office:value-type="string">
            <text:p>Cuges-les-Pin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165">
            <text:p>165</text:p>
          </table:table-cell>
          <table:table-cell office:value-type="string">
            <text:p>59_165</text:p>
          </table:table-cell>
          <table:table-cell office:value-type="string">
            <text:p>Cuincy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1">
            <text:p>1</text:p>
          </table:table-cell>
          <table:table-cell office:value-type="float" office:value="142">
            <text:p>142</text:p>
          </table:table-cell>
          <table:table-cell office:value-type="string">
            <text:p>1_142</text:p>
          </table:table-cell>
          <table:table-cell office:value-type="string">
            <text:p>Dagneux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263">
            <text:p>263</text:p>
          </table:table-cell>
          <table:table-cell office:value-type="string">
            <text:p>62_263</text:p>
          </table:table-cell>
          <table:table-cell office:value-type="string">
            <text:p>Dainvill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77">
            <text:p>77</text:p>
          </table:table-cell>
          <table:table-cell office:value-type="float" office:value="152">
            <text:p>152</text:p>
          </table:table-cell>
          <table:table-cell office:value-type="string">
            <text:p>77_152</text:p>
          </table:table-cell>
          <table:table-cell office:value-type="string">
            <text:p>Dammarie-les-Ly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77">
            <text:p>77</text:p>
          </table:table-cell>
          <table:table-cell office:value-type="float" office:value="153">
            <text:p>153</text:p>
          </table:table-cell>
          <table:table-cell office:value-type="string">
            <text:p>77_153</text:p>
          </table:table-cell>
          <table:table-cell office:value-type="string">
            <text:p>Dammartin-en-Goële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69">
            <text:p>69</text:p>
          </table:table-cell>
          <table:table-cell office:value-type="float" office:value="72">
            <text:p>72</text:p>
          </table:table-cell>
          <table:table-cell office:value-type="string">
            <text:p>69_72</text:p>
          </table:table-cell>
          <table:table-cell office:value-type="string">
            <text:p>Dardilly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14">
            <text:p>14</text:p>
          </table:table-cell>
          <table:table-cell office:value-type="float" office:value="220">
            <text:p>220</text:p>
          </table:table-cell>
          <table:table-cell office:value-type="string">
            <text:p>14_220</text:p>
          </table:table-cell>
          <table:table-cell office:value-type="string">
            <text:p>Deauvill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12">
            <text:p>12</text:p>
          </table:table-cell>
          <table:table-cell office:value-type="float" office:value="89">
            <text:p>89</text:p>
          </table:table-cell>
          <table:table-cell office:value-type="string">
            <text:p>12_89</text:p>
          </table:table-cell>
          <table:table-cell office:value-type="string">
            <text:p>Decazevill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170">
            <text:p>170</text:p>
          </table:table-cell>
          <table:table-cell office:value-type="string">
            <text:p>59_170</text:p>
          </table:table-cell>
          <table:table-cell office:value-type="string">
            <text:p>Dechy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58">
            <text:p>58</text:p>
          </table:table-cell>
          <table:table-cell office:value-type="float" office:value="95">
            <text:p>95</text:p>
          </table:table-cell>
          <table:table-cell office:value-type="string">
            <text:p>58_95</text:p>
          </table:table-cell>
          <table:table-cell office:value-type="string">
            <text:p>Deciz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90">
            <text:p>90</text:p>
          </table:table-cell>
          <table:table-cell office:value-type="float" office:value="33">
            <text:p>33</text:p>
          </table:table-cell>
          <table:table-cell office:value-type="string">
            <text:p>90_33</text:p>
          </table:table-cell>
          <table:table-cell office:value-type="string">
            <text:p>Dell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172">
            <text:p>172</text:p>
          </table:table-cell>
          <table:table-cell office:value-type="string">
            <text:p>59_172</text:p>
          </table:table-cell>
          <table:table-cell office:value-type="string">
            <text:p>Denain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36">
            <text:p>36</text:p>
          </table:table-cell>
          <table:table-cell office:value-type="float" office:value="63">
            <text:p>63</text:p>
          </table:table-cell>
          <table:table-cell office:value-type="string">
            <text:p>36_63</text:p>
          </table:table-cell>
          <table:table-cell office:value-type="string">
            <text:p>Déol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37">
            <text:p>37</text:p>
          </table:table-cell>
          <table:table-cell office:value-type="float" office:value="115">
            <text:p>115</text:p>
          </table:table-cell>
          <table:table-cell office:value-type="string">
            <text:p>37_115</text:p>
          </table:table-cell>
          <table:table-cell office:value-type="string">
            <text:p>Descarte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3">
            <text:p>3</text:p>
          </table:table-cell>
          <table:table-cell office:value-type="float" office:value="98">
            <text:p>98</text:p>
          </table:table-cell>
          <table:table-cell office:value-type="string">
            <text:p>3_98</text:p>
          </table:table-cell>
          <table:table-cell office:value-type="string">
            <text:p>Désertine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268">
            <text:p>268</text:p>
          </table:table-cell>
          <table:table-cell office:value-type="string">
            <text:p>62_268</text:p>
          </table:table-cell>
          <table:table-cell office:value-type="string">
            <text:p>Desvre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95">
            <text:p>95</text:p>
          </table:table-cell>
          <table:table-cell office:value-type="float" office:value="197">
            <text:p>197</text:p>
          </table:table-cell>
          <table:table-cell office:value-type="string">
            <text:p>95_197</text:p>
          </table:table-cell>
          <table:table-cell office:value-type="string">
            <text:p>Deuil-la-Barr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76">
            <text:p>76</text:p>
          </table:table-cell>
          <table:table-cell office:value-type="float" office:value="216">
            <text:p>216</text:p>
          </table:table-cell>
          <table:table-cell office:value-type="string">
            <text:p>76_216</text:p>
          </table:table-cell>
          <table:table-cell office:value-type="string">
            <text:p>Déville-lès-Rouen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76">
            <text:p>76</text:p>
          </table:table-cell>
          <table:table-cell office:value-type="float" office:value="217">
            <text:p>217</text:p>
          </table:table-cell>
          <table:table-cell office:value-type="string">
            <text:p>76_217</text:p>
          </table:table-cell>
          <table:table-cell office:value-type="string">
            <text:p>Diepp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57">
            <text:p>57</text:p>
          </table:table-cell>
          <table:table-cell office:value-type="float" office:value="177">
            <text:p>177</text:p>
          </table:table-cell>
          <table:table-cell office:value-type="string">
            <text:p>57_177</text:p>
          </table:table-cell>
          <table:table-cell office:value-type="string">
            <text:p>Dieuz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71">
            <text:p>71</text:p>
          </table:table-cell>
          <table:table-cell office:value-type="float" office:value="176">
            <text:p>176</text:p>
          </table:table-cell>
          <table:table-cell office:value-type="string">
            <text:p>71_176</text:p>
          </table:table-cell>
          <table:table-cell office:value-type="string">
            <text:p>Digoin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21">
            <text:p>21</text:p>
          </table:table-cell>
          <table:table-cell office:value-type="float" office:value="231">
            <text:p>231</text:p>
          </table:table-cell>
          <table:table-cell office:value-type="string">
            <text:p>21_231</text:p>
          </table:table-cell>
          <table:table-cell office:value-type="string">
            <text:p>Dijon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21">
            <text:p>21</text:p>
          </table:table-cell>
          <table:table-cell office:value-type="float" office:value="231">
            <text:p>231</text:p>
          </table:table-cell>
          <table:table-cell office:value-type="string">
            <text:p>21_231</text:p>
          </table:table-cell>
          <table:table-cell office:value-type="string">
            <text:p>Dijon</text:p>
          </table:table-cell>
          <table:table-cell office:value-type="string">
            <text:p>LGC</text:p>
          </table:table-cell>
          <table:table-cell table:number-columns-repeated="1018"/>
        </table:table-row>
        <table:table-row table:style-name="ro7">
          <table:table-cell office:value-type="float" office:value="22">
            <text:p>22</text:p>
          </table:table-cell>
          <table:table-cell office:value-type="float" office:value="50">
            <text:p>50</text:p>
          </table:table-cell>
          <table:table-cell office:value-type="string">
            <text:p>22_50</text:p>
          </table:table-cell>
          <table:table-cell office:value-type="string">
            <text:p>Dinan</text:p>
          </table:table-cell>
          <table:table-cell office:value-type="string">
            <text:p>LMC</text:p>
          </table:table-cell>
          <table:table-cell table:number-columns-repeated="1018"/>
        </table:table-row>
        <table:table-row table:style-name="ro7">
          <table:table-cell office:value-type="float" office:value="14">
            <text:p>14</text:p>
          </table:table-cell>
          <table:table-cell office:value-type="float" office:value="225">
            <text:p>225</text:p>
          </table:table-cell>
          <table:table-cell office:value-type="string">
            <text:p>14_225</text:p>
          </table:table-cell>
          <table:table-cell office:value-type="string">
            <text:p>Dives-sur-Mer</text:p>
          </table:table-cell>
          <table:table-cell office:value-type="string">
            <text:p>LCOM</text:p>
          </table:table-cell>
          <table:table-cell table:number-columns-repeated="1018"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270">
            <text:p>270</text:p>
          </table:table-cell>
          <table:table-cell office:value-type="string">
            <text:p>62_270</text:p>
          </table:table-cell>
          <table:table-cell office:value-type="string">
            <text:p>Divion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1">
            <text:p>1</text:p>
          </table:table-cell>
          <table:table-cell office:value-type="float" office:value="143">
            <text:p>143</text:p>
          </table:table-cell>
          <table:table-cell office:value-type="string">
            <text:p>1_143</text:p>
          </table:table-cell>
          <table:table-cell office:value-type="string">
            <text:p>Divonne-les-Bain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35">
            <text:p>35</text:p>
          </table:table-cell>
          <table:table-cell office:value-type="float" office:value="95">
            <text:p>95</text:p>
          </table:table-cell>
          <table:table-cell office:value-type="string">
            <text:p>35_95</text:p>
          </table:table-cell>
          <table:table-cell office:value-type="string">
            <text:p>Dol-de-Bretagn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54">
            <text:p>54</text:p>
          </table:table-cell>
          <table:table-cell office:value-type="float" office:value="159">
            <text:p>159</text:p>
          </table:table-cell>
          <table:table-cell office:value-type="string">
            <text:p>54_159</text:p>
          </table:table-cell>
          <table:table-cell office:value-type="string">
            <text:p>Dombasle-sur-Meurthe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38">
            <text:p>38</text:p>
          </table:table-cell>
          <table:table-cell office:value-type="float" office:value="150">
            <text:p>150</text:p>
          </table:table-cell>
          <table:table-cell office:value-type="string">
            <text:p>38_150</text:p>
          </table:table-cell>
          <table:table-cell office:value-type="string">
            <text:p>Domèn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61">
            <text:p>61</text:p>
          </table:table-cell>
          <table:table-cell office:value-type="float" office:value="145">
            <text:p>145</text:p>
          </table:table-cell>
          <table:table-cell office:value-type="string">
            <text:p>61_145</text:p>
          </table:table-cell>
          <table:table-cell office:value-type="string">
            <text:p>Domfront</text:p>
          </table:table-cell>
          <table:table-cell office:value-type="string">
            <text:p>LAUT</text:p>
          </table:table-cell>
          <table:table-cell table:number-columns-repeated="1018"/>
        </table:table-row>
        <table:table-row table:style-name="ro7">
          <table:table-cell office:value-type="float" office:value="95">
            <text:p>95</text:p>
          </table:table-cell>
          <table:table-cell office:value-type="float" office:value="199">
            <text:p>199</text:p>
          </table:table-cell>
          <table:table-cell office:value-type="string">
            <text:p>95_199</text:p>
          </table:table-cell>
          <table:table-cell office:value-type="string">
            <text:p>Domont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17">
            <text:p>17</text:p>
          </table:table-cell>
          <table:table-cell office:value-type="float" office:value="142">
            <text:p>142</text:p>
          </table:table-cell>
          <table:table-cell office:value-type="string">
            <text:p>17_142</text:p>
          </table:table-cell>
          <table:table-cell office:value-type="string">
            <text:p>Dompierre-sur-Mer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85">
            <text:p>85</text:p>
          </table:table-cell>
          <table:table-cell office:value-type="float" office:value="81">
            <text:p>81</text:p>
          </table:table-cell>
          <table:table-cell office:value-type="string">
            <text:p>85_81</text:p>
          </table:table-cell>
          <table:table-cell office:value-type="string">
            <text:p>Dompierre-sur-Yon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44">
            <text:p>44</text:p>
          </table:table-cell>
          <table:table-cell office:value-type="float" office:value="52">
            <text:p>52</text:p>
          </table:table-cell>
          <table:table-cell office:value-type="string">
            <text:p>44_52</text:p>
          </table:table-cell>
          <table:table-cell office:value-type="string">
            <text:p>Donges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26">
            <text:p>26</text:p>
          </table:table-cell>
          <table:table-cell office:value-type="float" office:value="116">
            <text:p>116</text:p>
          </table:table-cell>
          <table:table-cell office:value-type="string">
            <text:p>26_116</text:p>
          </table:table-cell>
          <table:table-cell office:value-type="string">
            <text:p>Donzèr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29">
            <text:p>29</text:p>
          </table:table-cell>
          <table:table-cell office:value-type="float" office:value="46">
            <text:p>46</text:p>
          </table:table-cell>
          <table:table-cell office:value-type="string">
            <text:p>29_46</text:p>
          </table:table-cell>
          <table:table-cell office:value-type="string">
            <text:p>Douarnenez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179">
            <text:p>179</text:p>
          </table:table-cell>
          <table:table-cell office:value-type="string">
            <text:p>59_179</text:p>
          </table:table-cell>
          <table:table-cell office:value-type="string">
            <text:p>Douchy-les-Mine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49">
            <text:p>49</text:p>
          </table:table-cell>
          <table:table-cell office:value-type="float" office:value="125">
            <text:p>125</text:p>
          </table:table-cell>
          <table:table-cell office:value-type="string">
            <text:p>49_125</text:p>
          </table:table-cell>
          <table:table-cell office:value-type="string">
            <text:p>Doué-la-Fontain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274">
            <text:p>274</text:p>
          </table:table-cell>
          <table:table-cell office:value-type="string">
            <text:p>62_274</text:p>
          </table:table-cell>
          <table:table-cell office:value-type="string">
            <text:p>Dourges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14">
            <text:p>14</text:p>
          </table:table-cell>
          <table:table-cell office:value-type="float" office:value="228">
            <text:p>228</text:p>
          </table:table-cell>
          <table:table-cell office:value-type="string">
            <text:p>14_228</text:p>
          </table:table-cell>
          <table:table-cell office:value-type="string">
            <text:p>Douvres-la-Délivrande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93">
            <text:p>93</text:p>
          </table:table-cell>
          <table:table-cell office:value-type="float" office:value="29">
            <text:p>29</text:p>
          </table:table-cell>
          <table:table-cell office:value-type="string">
            <text:p>93_29</text:p>
          </table:table-cell>
          <table:table-cell office:value-type="string">
            <text:p>Drancy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6">
            <text:p>6</text:p>
          </table:table-cell>
          <table:table-cell office:value-type="float" office:value="54">
            <text:p>54</text:p>
          </table:table-cell>
          <table:table-cell office:value-type="string">
            <text:p>6_54</text:p>
          </table:table-cell>
          <table:table-cell office:value-type="string">
            <text:p>Drap</text:p>
          </table:table-cell>
          <table:table-cell office:value-type="string">
            <text:p>LCOM</text:p>
          </table:table-cell>
          <table:table-cell table:number-columns-repeated="1018"/>
        </table:table-row>
        <table:table-row table:style-name="ro7">
          <table:table-cell office:value-type="float" office:value="91">
            <text:p>91</text:p>
          </table:table-cell>
          <table:table-cell office:value-type="float" office:value="201">
            <text:p>201</text:p>
          </table:table-cell>
          <table:table-cell office:value-type="string">
            <text:p>91_201</text:p>
          </table:table-cell>
          <table:table-cell office:value-type="string">
            <text:p>Draveil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67">
            <text:p>67</text:p>
          </table:table-cell>
          <table:table-cell office:value-type="float" office:value="106">
            <text:p>106</text:p>
          </table:table-cell>
          <table:table-cell office:value-type="string">
            <text:p>67_106</text:p>
          </table:table-cell>
          <table:table-cell office:value-type="string">
            <text:p>Drusenheim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76">
            <text:p>76</text:p>
          </table:table-cell>
          <table:table-cell office:value-type="float" office:value="222">
            <text:p>222</text:p>
          </table:table-cell>
          <table:table-cell office:value-type="string">
            <text:p>76_222</text:p>
          </table:table-cell>
          <table:table-cell office:value-type="string">
            <text:p>Duclair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93">
            <text:p>93</text:p>
          </table:table-cell>
          <table:table-cell office:value-type="float" office:value="30">
            <text:p>30</text:p>
          </table:table-cell>
          <table:table-cell office:value-type="string">
            <text:p>93_30</text:p>
          </table:table-cell>
          <table:table-cell office:value-type="string">
            <text:p>Dugny</text:p>
          </table:table-cell>
          <table:table-cell office:value-type="string">
            <text:p>LMC</text:p>
          </table:table-cell>
          <table:table-cell table:number-columns-repeated="1018"/>
        </table:table-row>
        <table:table-row table:style-name="ro7">
          <table:table-cell office:value-type="float" office:value="18">
            <text:p>18</text:p>
          </table:table-cell>
          <table:table-cell office:value-type="float" office:value="87">
            <text:p>87</text:p>
          </table:table-cell>
          <table:table-cell office:value-type="string">
            <text:p>18_87</text:p>
          </table:table-cell>
          <table:table-cell office:value-type="string">
            <text:p>Dun-sur-Auron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183">
            <text:p>183</text:p>
          </table:table-cell>
          <table:table-cell office:value-type="string">
            <text:p>59_183</text:p>
          </table:table-cell>
          <table:table-cell office:value-type="string">
            <text:p>Dunkerqu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31">
            <text:p>31</text:p>
          </table:table-cell>
          <table:table-cell office:value-type="float" office:value="165">
            <text:p>165</text:p>
          </table:table-cell>
          <table:table-cell office:value-type="string">
            <text:p>31_165</text:p>
          </table:table-cell>
          <table:table-cell office:value-type="string">
            <text:p>Eaune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32">
            <text:p>32</text:p>
          </table:table-cell>
          <table:table-cell office:value-type="float" office:value="119">
            <text:p>119</text:p>
          </table:table-cell>
          <table:table-cell office:value-type="string">
            <text:p>32_119</text:p>
          </table:table-cell>
          <table:table-cell office:value-type="string">
            <text:p>Eauz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38">
            <text:p>38</text:p>
          </table:table-cell>
          <table:table-cell office:value-type="float" office:value="151">
            <text:p>151</text:p>
          </table:table-cell>
          <table:table-cell office:value-type="string">
            <text:p>38_151</text:p>
          </table:table-cell>
          <table:table-cell office:value-type="string">
            <text:p>Echirolle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67">
            <text:p>67</text:p>
          </table:table-cell>
          <table:table-cell office:value-type="float" office:value="118">
            <text:p>118</text:p>
          </table:table-cell>
          <table:table-cell office:value-type="string">
            <text:p>67_118</text:p>
          </table:table-cell>
          <table:table-cell office:value-type="string">
            <text:p>Eckbolsheim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72">
            <text:p>72</text:p>
          </table:table-cell>
          <table:table-cell office:value-type="float" office:value="124">
            <text:p>124</text:p>
          </table:table-cell>
          <table:table-cell office:value-type="string">
            <text:p>72_124</text:p>
          </table:table-cell>
          <table:table-cell office:value-type="string">
            <text:p>Ecommoy</text:p>
          </table:table-cell>
          <table:table-cell office:value-type="string">
            <text:p>LGC</text:p>
          </table:table-cell>
          <table:table-cell table:number-columns-repeated="1018"/>
        </table:table-row>
        <table:table-row table:style-name="ro7">
          <table:table-cell office:value-type="float" office:value="49">
            <text:p>49</text:p>
          </table:table-cell>
          <table:table-cell office:value-type="float" office:value="129">
            <text:p>129</text:p>
          </table:table-cell>
          <table:table-cell office:value-type="string">
            <text:p>49_129</text:p>
          </table:table-cell>
          <table:table-cell office:value-type="string">
            <text:p>Ecouflant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78">
            <text:p>78</text:p>
          </table:table-cell>
          <table:table-cell office:value-type="float" office:value="206">
            <text:p>206</text:p>
          </table:table-cell>
          <table:table-cell office:value-type="string">
            <text:p>78_206</text:p>
          </table:table-cell>
          <table:table-cell office:value-type="string">
            <text:p>Ecquevilly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19">
            <text:p>19</text:p>
          </table:table-cell>
          <table:table-cell office:value-type="float" office:value="73">
            <text:p>73</text:p>
          </table:table-cell>
          <table:table-cell office:value-type="string">
            <text:p>19_73</text:p>
          </table:table-cell>
          <table:table-cell office:value-type="string">
            <text:p>Egleton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91">
            <text:p>91</text:p>
          </table:table-cell>
          <table:table-cell office:value-type="float" office:value="207">
            <text:p>207</text:p>
          </table:table-cell>
          <table:table-cell office:value-type="string">
            <text:p>91_207</text:p>
          </table:table-cell>
          <table:table-cell office:value-type="string">
            <text:p>Egly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13">
            <text:p>13</text:p>
          </table:table-cell>
          <table:table-cell office:value-type="float" office:value="32">
            <text:p>32</text:p>
          </table:table-cell>
          <table:table-cell office:value-type="string">
            <text:p>13_32</text:p>
          </table:table-cell>
          <table:table-cell office:value-type="string">
            <text:p>Eguille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78">
            <text:p>78</text:p>
          </table:table-cell>
          <table:table-cell office:value-type="float" office:value="208">
            <text:p>208</text:p>
          </table:table-cell>
          <table:table-cell office:value-type="string">
            <text:p>78_208</text:p>
          </table:table-cell>
          <table:table-cell office:value-type="string">
            <text:p>Elancourt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76">
            <text:p>76</text:p>
          </table:table-cell>
          <table:table-cell office:value-type="float" office:value="231">
            <text:p>231</text:p>
          </table:table-cell>
          <table:table-cell office:value-type="string">
            <text:p>76_231</text:p>
          </table:table-cell>
          <table:table-cell office:value-type="string">
            <text:p>Elbeuf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66">
            <text:p>66</text:p>
          </table:table-cell>
          <table:table-cell office:value-type="float" office:value="65">
            <text:p>65</text:p>
          </table:table-cell>
          <table:table-cell office:value-type="string">
            <text:p>66_65</text:p>
          </table:table-cell>
          <table:table-cell office:value-type="string">
            <text:p>Elne</text:p>
          </table:table-cell>
          <table:table-cell office:value-type="string">
            <text:p>LCOM</text:p>
          </table:table-cell>
          <table:table-cell table:number-columns-repeated="1018"/>
        </table:table-row>
        <table:table-row table:style-name="ro7">
          <table:table-cell office:value-type="float" office:value="5">
            <text:p>5</text:p>
          </table:table-cell>
          <table:table-cell office:value-type="float" office:value="46">
            <text:p>46</text:p>
          </table:table-cell>
          <table:table-cell office:value-type="string">
            <text:p>5_46</text:p>
          </table:table-cell>
          <table:table-cell office:value-type="string">
            <text:p>Embrun</text:p>
          </table:table-cell>
          <table:table-cell office:value-type="string">
            <text:p>LMC</text:p>
          </table:table-cell>
          <table:table-cell table:number-columns-repeated="1018"/>
        </table:table-row>
        <table:table-row table:style-name="ro7">
          <table:table-cell office:value-type="float" office:value="95">
            <text:p>95</text:p>
          </table:table-cell>
          <table:table-cell office:value-type="float" office:value="210">
            <text:p>210</text:p>
          </table:table-cell>
          <table:table-cell office:value-type="string">
            <text:p>95_210</text:p>
          </table:table-cell>
          <table:table-cell office:value-type="string">
            <text:p>Enghien-les-Bain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68">
            <text:p>68</text:p>
          </table:table-cell>
          <table:table-cell office:value-type="float" office:value="82">
            <text:p>82</text:p>
          </table:table-cell>
          <table:table-cell office:value-type="string">
            <text:p>68_82</text:p>
          </table:table-cell>
          <table:table-cell office:value-type="string">
            <text:p>Ensisheim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84">
            <text:p>84</text:p>
          </table:table-cell>
          <table:table-cell office:value-type="float" office:value="43">
            <text:p>43</text:p>
          </table:table-cell>
          <table:table-cell office:value-type="string">
            <text:p>84_43</text:p>
          </table:table-cell>
          <table:table-cell office:value-type="string">
            <text:p>Entraigues-sur-la-Sorgue</text:p>
          </table:table-cell>
          <table:table-cell office:value-type="string">
            <text:p>LCOM</text:p>
          </table:table-cell>
          <table:table-cell table:number-columns-repeated="1018"/>
        </table:table-row>
        <table:table-row table:style-name="ro7">
          <table:table-cell office:value-type="float" office:value="28">
            <text:p>28</text:p>
          </table:table-cell>
          <table:table-cell office:value-type="float" office:value="140">
            <text:p>140</text:p>
          </table:table-cell>
          <table:table-cell office:value-type="string">
            <text:p>28_140</text:p>
          </table:table-cell>
          <table:table-cell office:value-type="string">
            <text:p>Epernon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88">
            <text:p>88</text:p>
          </table:table-cell>
          <table:table-cell office:value-type="float" office:value="160">
            <text:p>160</text:p>
          </table:table-cell>
          <table:table-cell office:value-type="string">
            <text:p>88_160</text:p>
          </table:table-cell>
          <table:table-cell office:value-type="string">
            <text:p>Epinal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91">
            <text:p>91</text:p>
          </table:table-cell>
          <table:table-cell office:value-type="float" office:value="215">
            <text:p>215</text:p>
          </table:table-cell>
          <table:table-cell office:value-type="string">
            <text:p>91_215</text:p>
          </table:table-cell>
          <table:table-cell office:value-type="string">
            <text:p>Epinay-sous-Sénart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91">
            <text:p>91</text:p>
          </table:table-cell>
          <table:table-cell office:value-type="float" office:value="216">
            <text:p>216</text:p>
          </table:table-cell>
          <table:table-cell office:value-type="string">
            <text:p>91_216</text:p>
          </table:table-cell>
          <table:table-cell office:value-type="string">
            <text:p>Epinay-sur-Org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93">
            <text:p>93</text:p>
          </table:table-cell>
          <table:table-cell office:value-type="float" office:value="31">
            <text:p>31</text:p>
          </table:table-cell>
          <table:table-cell office:value-type="string">
            <text:p>93_31</text:p>
          </table:table-cell>
          <table:table-cell office:value-type="string">
            <text:p>Epinay-sur-Seine</text:p>
          </table:table-cell>
          <table:table-cell office:value-type="string">
            <text:p>LMC</text:p>
          </table:table-cell>
          <table:table-cell table:number-columns-repeated="1018"/>
        </table:table-row>
        <table:table-row table:style-name="ro7">
          <table:table-cell office:value-type="float" office:value="50">
            <text:p>50</text:p>
          </table:table-cell>
          <table:table-cell office:value-type="float" office:value="173">
            <text:p>173</text:p>
          </table:table-cell>
          <table:table-cell office:value-type="string">
            <text:p>50_173</text:p>
          </table:table-cell>
          <table:table-cell office:value-type="string">
            <text:p>Equeurdreville-Hainnevill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95">
            <text:p>95</text:p>
          </table:table-cell>
          <table:table-cell office:value-type="float" office:value="218">
            <text:p>218</text:p>
          </table:table-cell>
          <table:table-cell office:value-type="string">
            <text:p>95_218</text:p>
          </table:table-cell>
          <table:table-cell office:value-type="string">
            <text:p>Eragny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95">
            <text:p>95</text:p>
          </table:table-cell>
          <table:table-cell office:value-type="float" office:value="219">
            <text:p>219</text:p>
          </table:table-cell>
          <table:table-cell office:value-type="string">
            <text:p>95_219</text:p>
          </table:table-cell>
          <table:table-cell office:value-type="string">
            <text:p>Ermont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202">
            <text:p>202</text:p>
          </table:table-cell>
          <table:table-cell office:value-type="string">
            <text:p>59_202</text:p>
          </table:table-cell>
          <table:table-cell office:value-type="string">
            <text:p>Erquinghem-Ly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22">
            <text:p>22</text:p>
          </table:table-cell>
          <table:table-cell office:value-type="float" office:value="54">
            <text:p>54</text:p>
          </table:table-cell>
          <table:table-cell office:value-type="string">
            <text:p>22_54</text:p>
          </table:table-cell>
          <table:table-cell office:value-type="string">
            <text:p>Erquy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67">
            <text:p>67</text:p>
          </table:table-cell>
          <table:table-cell office:value-type="float" office:value="130">
            <text:p>130</text:p>
          </table:table-cell>
          <table:table-cell office:value-type="string">
            <text:p>67_130</text:p>
          </table:table-cell>
          <table:table-cell office:value-type="string">
            <text:p>Erstein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77">
            <text:p>77</text:p>
          </table:table-cell>
          <table:table-cell office:value-type="float" office:value="171">
            <text:p>171</text:p>
          </table:table-cell>
          <table:table-cell office:value-type="string">
            <text:p>77_171</text:p>
          </table:table-cell>
          <table:table-cell office:value-type="string">
            <text:p>Esbly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31">
            <text:p>31</text:p>
          </table:table-cell>
          <table:table-cell office:value-type="float" office:value="169">
            <text:p>169</text:p>
          </table:table-cell>
          <table:table-cell office:value-type="string">
            <text:p>31_169</text:p>
          </table:table-cell>
          <table:table-cell office:value-type="string">
            <text:p>Escalquens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205">
            <text:p>205</text:p>
          </table:table-cell>
          <table:table-cell office:value-type="string">
            <text:p>59_205</text:p>
          </table:table-cell>
          <table:table-cell office:value-type="string">
            <text:p>Escaudain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206">
            <text:p>206</text:p>
          </table:table-cell>
          <table:table-cell office:value-type="string">
            <text:p>59_206</text:p>
          </table:table-cell>
          <table:table-cell office:value-type="string">
            <text:p>Escaudoeuvres</text:p>
          </table:table-cell>
          <table:table-cell office:value-type="string">
            <text:p>LCOM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207">
            <text:p>207</text:p>
          </table:table-cell>
          <table:table-cell office:value-type="string">
            <text:p>59_207</text:p>
          </table:table-cell>
          <table:table-cell office:value-type="string">
            <text:p>Escautpont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67">
            <text:p>67</text:p>
          </table:table-cell>
          <table:table-cell office:value-type="float" office:value="131">
            <text:p>131</text:p>
          </table:table-cell>
          <table:table-cell office:value-type="string">
            <text:p>67_131</text:p>
          </table:table-cell>
          <table:table-cell office:value-type="string">
            <text:p>Eschau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12">
            <text:p>12</text:p>
          </table:table-cell>
          <table:table-cell office:value-type="float" office:value="96">
            <text:p>96</text:p>
          </table:table-cell>
          <table:table-cell office:value-type="string">
            <text:p>12_96</text:p>
          </table:table-cell>
          <table:table-cell office:value-type="string">
            <text:p>Espalion</text:p>
          </table:table-cell>
          <table:table-cell office:value-type="string">
            <text:p>LCMD</text:p>
          </table:table-cell>
          <table:table-cell table:number-columns-repeated="1018"/>
        </table:table-row>
        <table:table-row table:style-name="ro7">
          <table:table-cell office:value-type="float" office:value="43">
            <text:p>43</text:p>
          </table:table-cell>
          <table:table-cell office:value-type="float" office:value="89">
            <text:p>89</text:p>
          </table:table-cell>
          <table:table-cell office:value-type="string">
            <text:p>43_89</text:p>
          </table:table-cell>
          <table:table-cell office:value-type="string">
            <text:p>Espaly-Saint-Marcel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54">
            <text:p>54</text:p>
          </table:table-cell>
          <table:table-cell office:value-type="float" office:value="184">
            <text:p>184</text:p>
          </table:table-cell>
          <table:table-cell office:value-type="string">
            <text:p>54_184</text:p>
          </table:table-cell>
          <table:table-cell office:value-type="string">
            <text:p>Essey-lès-Nancy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212">
            <text:p>212</text:p>
          </table:table-cell>
          <table:table-cell office:value-type="string">
            <text:p>59_212</text:p>
          </table:table-cell>
          <table:table-cell office:value-type="string">
            <text:p>Estaire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60">
            <text:p>60</text:p>
          </table:table-cell>
          <table:table-cell office:value-type="float" office:value="223">
            <text:p>223</text:p>
          </table:table-cell>
          <table:table-cell office:value-type="string">
            <text:p>60_223</text:p>
          </table:table-cell>
          <table:table-cell office:value-type="string">
            <text:p>Estrées-Saint-Deni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55">
            <text:p>55</text:p>
          </table:table-cell>
          <table:table-cell office:value-type="float" office:value="181">
            <text:p>181</text:p>
          </table:table-cell>
          <table:table-cell office:value-type="string">
            <text:p>55_181</text:p>
          </table:table-cell>
          <table:table-cell office:value-type="string">
            <text:p>Etain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91">
            <text:p>91</text:p>
          </table:table-cell>
          <table:table-cell office:value-type="float" office:value="223">
            <text:p>223</text:p>
          </table:table-cell>
          <table:table-cell office:value-type="string">
            <text:p>91_223</text:p>
          </table:table-cell>
          <table:table-cell office:value-type="string">
            <text:p>Etampe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26">
            <text:p>26</text:p>
          </table:table-cell>
          <table:table-cell office:value-type="float" office:value="124">
            <text:p>124</text:p>
          </table:table-cell>
          <table:table-cell office:value-type="string">
            <text:p>26_124</text:p>
          </table:table-cell>
          <table:table-cell office:value-type="string">
            <text:p>Etoile-sur-Rhôn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91">
            <text:p>91</text:p>
          </table:table-cell>
          <table:table-cell office:value-type="float" office:value="226">
            <text:p>226</text:p>
          </table:table-cell>
          <table:table-cell office:value-type="string">
            <text:p>91_226</text:p>
          </table:table-cell>
          <table:table-cell office:value-type="string">
            <text:p>Etréchy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27">
            <text:p>27</text:p>
          </table:table-cell>
          <table:table-cell office:value-type="float" office:value="226">
            <text:p>226</text:p>
          </table:table-cell>
          <table:table-cell office:value-type="string">
            <text:p>27_226</text:p>
          </table:table-cell>
          <table:table-cell office:value-type="string">
            <text:p>Etrépagny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25">
            <text:p>25</text:p>
          </table:table-cell>
          <table:table-cell office:value-type="float" office:value="228">
            <text:p>228</text:p>
          </table:table-cell>
          <table:table-cell office:value-type="string">
            <text:p>25_228</text:p>
          </table:table-cell>
          <table:table-cell office:value-type="string">
            <text:p>Etupe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74">
            <text:p>74</text:p>
          </table:table-cell>
          <table:table-cell office:value-type="float" office:value="119">
            <text:p>119</text:p>
          </table:table-cell>
          <table:table-cell office:value-type="string">
            <text:p>74_119</text:p>
          </table:table-cell>
          <table:table-cell office:value-type="string">
            <text:p>Evian-les-Bain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91">
            <text:p>91</text:p>
          </table:table-cell>
          <table:table-cell office:value-type="float" office:value="228">
            <text:p>228</text:p>
          </table:table-cell>
          <table:table-cell office:value-type="string">
            <text:p>91_228</text:p>
          </table:table-cell>
          <table:table-cell office:value-type="string">
            <text:p>Evry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38">
            <text:p>38</text:p>
          </table:table-cell>
          <table:table-cell office:value-type="float" office:value="158">
            <text:p>158</text:p>
          </table:table-cell>
          <table:table-cell office:value-type="string">
            <text:p>38_158</text:p>
          </table:table-cell>
          <table:table-cell office:value-type="string">
            <text:p>Eybens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13">
            <text:p>13</text:p>
          </table:table-cell>
          <table:table-cell office:value-type="float" office:value="36">
            <text:p>36</text:p>
          </table:table-cell>
          <table:table-cell office:value-type="string">
            <text:p>13_36</text:p>
          </table:table-cell>
          <table:table-cell office:value-type="string">
            <text:p>Eyrague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33">
            <text:p>33</text:p>
          </table:table-cell>
          <table:table-cell office:value-type="float" office:value="162">
            <text:p>162</text:p>
          </table:table-cell>
          <table:table-cell office:value-type="string">
            <text:p>33_162</text:p>
          </table:table-cell>
          <table:table-cell office:value-type="string">
            <text:p>Eysine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95">
            <text:p>95</text:p>
          </table:table-cell>
          <table:table-cell office:value-type="float" office:value="229">
            <text:p>229</text:p>
          </table:table-cell>
          <table:table-cell office:value-type="string">
            <text:p>95_229</text:p>
          </table:table-cell>
          <table:table-cell office:value-type="string">
            <text:p>Ezanvill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987">
            <text:p>987</text:p>
          </table:table-cell>
          <table:table-cell office:value-type="float" office:value="15">
            <text:p>15</text:p>
          </table:table-cell>
          <table:table-cell office:value-type="string">
            <text:p>987_15</text:p>
          </table:table-cell>
          <table:table-cell office:value-type="string">
            <text:p>Faa a</text:p>
          </table:table-cell>
          <table:table-cell office:value-type="string">
            <text:p>LREG</text:p>
          </table:table-cell>
          <table:table-cell table:number-columns-repeated="1018"/>
        </table:table-row>
        <table:table-row table:style-name="ro7">
          <table:table-cell office:value-type="float" office:value="34">
            <text:p>34</text:p>
          </table:table-cell>
          <table:table-cell office:value-type="float" office:value="95">
            <text:p>95</text:p>
          </table:table-cell>
          <table:table-cell office:value-type="string">
            <text:p>34_95</text:p>
          </table:table-cell>
          <table:table-cell office:value-type="string">
            <text:p>Fabrègue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220">
            <text:p>220</text:p>
          </table:table-cell>
          <table:table-cell office:value-type="string">
            <text:p>59_220</text:p>
          </table:table-cell>
          <table:table-cell office:value-type="string">
            <text:p>Faches-Thumesnil</text:p>
          </table:table-cell>
          <table:table-cell office:value-type="string">
            <text:p>LCMD</text:p>
          </table:table-cell>
          <table:table-cell table:number-columns-repeated="1018"/>
        </table:table-row>
        <table:table-row table:style-name="ro7">
          <table:table-cell office:value-type="float" office:value="51">
            <text:p>51</text:p>
          </table:table-cell>
          <table:table-cell office:value-type="float" office:value="242">
            <text:p>242</text:p>
          </table:table-cell>
          <table:table-cell office:value-type="string">
            <text:p>51_242</text:p>
          </table:table-cell>
          <table:table-cell office:value-type="string">
            <text:p>Fagnière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14">
            <text:p>14</text:p>
          </table:table-cell>
          <table:table-cell office:value-type="float" office:value="258">
            <text:p>258</text:p>
          </table:table-cell>
          <table:table-cell office:value-type="string">
            <text:p>14_258</text:p>
          </table:table-cell>
          <table:table-cell office:value-type="string">
            <text:p>Falais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57">
            <text:p>57</text:p>
          </table:table-cell>
          <table:table-cell office:value-type="float" office:value="206">
            <text:p>206</text:p>
          </table:table-cell>
          <table:table-cell office:value-type="string">
            <text:p>57_206</text:p>
          </table:table-cell>
          <table:table-cell office:value-type="string">
            <text:p>Fameck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57">
            <text:p>57</text:p>
          </table:table-cell>
          <table:table-cell office:value-type="float" office:value="207">
            <text:p>207</text:p>
          </table:table-cell>
          <table:table-cell office:value-type="string">
            <text:p>57_207</text:p>
          </table:table-cell>
          <table:table-cell office:value-type="string">
            <text:p>Farébersviller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57">
            <text:p>57</text:p>
          </table:table-cell>
          <table:table-cell office:value-type="float" office:value="209">
            <text:p>209</text:p>
          </table:table-cell>
          <table:table-cell office:value-type="string">
            <text:p>57_209</text:p>
          </table:table-cell>
          <table:table-cell office:value-type="string">
            <text:p>Faulquemont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76">
            <text:p>76</text:p>
          </table:table-cell>
          <table:table-cell office:value-type="float" office:value="259">
            <text:p>259</text:p>
          </table:table-cell>
          <table:table-cell office:value-type="string">
            <text:p>76_259</text:p>
          </table:table-cell>
          <table:table-cell office:value-type="string">
            <text:p>Fécamp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67">
            <text:p>67</text:p>
          </table:table-cell>
          <table:table-cell office:value-type="float" office:value="137">
            <text:p>137</text:p>
          </table:table-cell>
          <table:table-cell office:value-type="string">
            <text:p>67_137</text:p>
          </table:table-cell>
          <table:table-cell office:value-type="string">
            <text:p>Fegersheim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225">
            <text:p>225</text:p>
          </table:table-cell>
          <table:table-cell office:value-type="string">
            <text:p>59_225</text:p>
          </table:table-cell>
          <table:table-cell office:value-type="string">
            <text:p>Feignie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227">
            <text:p>227</text:p>
          </table:table-cell>
          <table:table-cell office:value-type="string">
            <text:p>59_227</text:p>
          </table:table-cell>
          <table:table-cell office:value-type="string">
            <text:p>Fenain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230">
            <text:p>230</text:p>
          </table:table-cell>
          <table:table-cell office:value-type="string">
            <text:p>59_230</text:p>
          </table:table-cell>
          <table:table-cell office:value-type="string">
            <text:p>Ferrière-la-Grand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87">
            <text:p>87</text:p>
          </table:table-cell>
          <table:table-cell office:value-type="float" office:value="65">
            <text:p>65</text:p>
          </table:table-cell>
          <table:table-cell office:value-type="string">
            <text:p>87_65</text:p>
          </table:table-cell>
          <table:table-cell office:value-type="string">
            <text:p>Feytiat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69">
            <text:p>69</text:p>
          </table:table-cell>
          <table:table-cell office:value-type="float" office:value="276">
            <text:p>276</text:p>
          </table:table-cell>
          <table:table-cell office:value-type="string">
            <text:p>69_276</text:p>
          </table:table-cell>
          <table:table-cell office:value-type="string">
            <text:p>Feyzin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46">
            <text:p>46</text:p>
          </table:table-cell>
          <table:table-cell office:value-type="float" office:value="102">
            <text:p>102</text:p>
          </table:table-cell>
          <table:table-cell office:value-type="string">
            <text:p>46_102</text:p>
          </table:table-cell>
          <table:table-cell office:value-type="string">
            <text:p>Figeac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51">
            <text:p>51</text:p>
          </table:table-cell>
          <table:table-cell office:value-type="float" office:value="250">
            <text:p>250</text:p>
          </table:table-cell>
          <table:table-cell office:value-type="string">
            <text:p>51_250</text:p>
          </table:table-cell>
          <table:table-cell office:value-type="string">
            <text:p>Fisme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83">
            <text:p>83</text:p>
          </table:table-cell>
          <table:table-cell office:value-type="float" office:value="58">
            <text:p>58</text:p>
          </table:table-cell>
          <table:table-cell office:value-type="string">
            <text:p>83_58</text:p>
          </table:table-cell>
          <table:table-cell office:value-type="string">
            <text:p>Flayosc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16">
            <text:p>16</text:p>
          </table:table-cell>
          <table:table-cell office:value-type="float" office:value="138">
            <text:p>138</text:p>
          </table:table-cell>
          <table:table-cell office:value-type="string">
            <text:p>16_138</text:p>
          </table:table-cell>
          <table:table-cell office:value-type="string">
            <text:p>Fléac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61">
            <text:p>61</text:p>
          </table:table-cell>
          <table:table-cell office:value-type="float" office:value="169">
            <text:p>169</text:p>
          </table:table-cell>
          <table:table-cell office:value-type="string">
            <text:p>61_169</text:p>
          </table:table-cell>
          <table:table-cell office:value-type="string">
            <text:p>Flers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234">
            <text:p>234</text:p>
          </table:table-cell>
          <table:table-cell office:value-type="string">
            <text:p>59_234</text:p>
          </table:table-cell>
          <table:table-cell office:value-type="string">
            <text:p>Flers-en-Escrebieux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32">
            <text:p>32</text:p>
          </table:table-cell>
          <table:table-cell office:value-type="float" office:value="132">
            <text:p>132</text:p>
          </table:table-cell>
          <table:table-cell office:value-type="string">
            <text:p>32_132</text:p>
          </table:table-cell>
          <table:table-cell office:value-type="string">
            <text:p>Fleurance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91">
            <text:p>91</text:p>
          </table:table-cell>
          <table:table-cell office:value-type="float" office:value="235">
            <text:p>235</text:p>
          </table:table-cell>
          <table:table-cell office:value-type="string">
            <text:p>91_235</text:p>
          </table:table-cell>
          <table:table-cell office:value-type="string">
            <text:p>Fleury-Mérogi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14">
            <text:p>14</text:p>
          </table:table-cell>
          <table:table-cell office:value-type="float" office:value="271">
            <text:p>271</text:p>
          </table:table-cell>
          <table:table-cell office:value-type="string">
            <text:p>14_271</text:p>
          </table:table-cell>
          <table:table-cell office:value-type="string">
            <text:p>Fleury-sur-Orne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239">
            <text:p>239</text:p>
          </table:table-cell>
          <table:table-cell office:value-type="string">
            <text:p>59_239</text:p>
          </table:table-cell>
          <table:table-cell office:value-type="string">
            <text:p>Flines-lez-Raches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33">
            <text:p>33</text:p>
          </table:table-cell>
          <table:table-cell office:value-type="float" office:value="167">
            <text:p>167</text:p>
          </table:table-cell>
          <table:table-cell office:value-type="string">
            <text:p>33_167</text:p>
          </table:table-cell>
          <table:table-cell office:value-type="string">
            <text:p>Floirac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57">
            <text:p>57</text:p>
          </table:table-cell>
          <table:table-cell office:value-type="float" office:value="224">
            <text:p>224</text:p>
          </table:table-cell>
          <table:table-cell office:value-type="string">
            <text:p>57_224</text:p>
          </table:table-cell>
          <table:table-cell office:value-type="string">
            <text:p>Folschviller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86">
            <text:p>86</text:p>
          </table:table-cell>
          <table:table-cell office:value-type="float" office:value="100">
            <text:p>100</text:p>
          </table:table-cell>
          <table:table-cell office:value-type="string">
            <text:p>86_100</text:p>
          </table:table-cell>
          <table:table-cell office:value-type="string">
            <text:p>Fontaine-le-Comte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69">
            <text:p>69</text:p>
          </table:table-cell>
          <table:table-cell office:value-type="float" office:value="88">
            <text:p>88</text:p>
          </table:table-cell>
          <table:table-cell office:value-type="string">
            <text:p>69_88</text:p>
          </table:table-cell>
          <table:table-cell office:value-type="string">
            <text:p>Fontaines-sur-Saôn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92">
            <text:p>92</text:p>
          </table:table-cell>
          <table:table-cell office:value-type="float" office:value="32">
            <text:p>32</text:p>
          </table:table-cell>
          <table:table-cell office:value-type="string">
            <text:p>92_32</text:p>
          </table:table-cell>
          <table:table-cell office:value-type="string">
            <text:p>Fontenay-aux-Rose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78">
            <text:p>78</text:p>
          </table:table-cell>
          <table:table-cell office:value-type="float" office:value="242">
            <text:p>242</text:p>
          </table:table-cell>
          <table:table-cell office:value-type="string">
            <text:p>78_242</text:p>
          </table:table-cell>
          <table:table-cell office:value-type="string">
            <text:p>Fontenay-le-Fleury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94">
            <text:p>94</text:p>
          </table:table-cell>
          <table:table-cell office:value-type="float" office:value="33">
            <text:p>33</text:p>
          </table:table-cell>
          <table:table-cell office:value-type="string">
            <text:p>94_33</text:p>
          </table:table-cell>
          <table:table-cell office:value-type="string">
            <text:p>Fontenay-sous-Boi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77">
            <text:p>77</text:p>
          </table:table-cell>
          <table:table-cell office:value-type="float" office:value="192">
            <text:p>192</text:p>
          </table:table-cell>
          <table:table-cell office:value-type="string">
            <text:p>77_192</text:p>
          </table:table-cell>
          <table:table-cell office:value-type="string">
            <text:p>Fontenay-Trésigny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4">
            <text:p>4</text:p>
          </table:table-cell>
          <table:table-cell office:value-type="float" office:value="88">
            <text:p>88</text:p>
          </table:table-cell>
          <table:table-cell office:value-type="string">
            <text:p>4_88</text:p>
          </table:table-cell>
          <table:table-cell office:value-type="string">
            <text:p>Forcalquier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91">
            <text:p>91</text:p>
          </table:table-cell>
          <table:table-cell office:value-type="float" office:value="249">
            <text:p>249</text:p>
          </table:table-cell>
          <table:table-cell office:value-type="string">
            <text:p>91_249</text:p>
          </table:table-cell>
          <table:table-cell office:value-type="string">
            <text:p>Forges-les-Bain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972">
            <text:p>972</text:p>
          </table:table-cell>
          <table:table-cell office:value-type="float" office:value="209">
            <text:p>209</text:p>
          </table:table-cell>
          <table:table-cell office:value-type="string">
            <text:p>972_209</text:p>
          </table:table-cell>
          <table:table-cell office:value-type="string">
            <text:p>Fort-de-France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248">
            <text:p>248</text:p>
          </table:table-cell>
          <table:table-cell office:value-type="string">
            <text:p>59_248</text:p>
          </table:table-cell>
          <table:table-cell office:value-type="string">
            <text:p>Fort-Mardyck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13">
            <text:p>13</text:p>
          </table:table-cell>
          <table:table-cell office:value-type="float" office:value="39">
            <text:p>39</text:p>
          </table:table-cell>
          <table:table-cell office:value-type="string">
            <text:p>13_39</text:p>
          </table:table-cell>
          <table:table-cell office:value-type="string">
            <text:p>Fos-sur-Mer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29">
            <text:p>29</text:p>
          </table:table-cell>
          <table:table-cell office:value-type="float" office:value="58">
            <text:p>58</text:p>
          </table:table-cell>
          <table:table-cell office:value-type="string">
            <text:p>29_58</text:p>
          </table:table-cell>
          <table:table-cell office:value-type="string">
            <text:p>Fouesnant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35">
            <text:p>35</text:p>
          </table:table-cell>
          <table:table-cell office:value-type="float" office:value="115">
            <text:p>115</text:p>
          </table:table-cell>
          <table:table-cell office:value-type="string">
            <text:p>35_115</text:p>
          </table:table-cell>
          <table:table-cell office:value-type="string">
            <text:p>Fougère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47">
            <text:p>47</text:p>
          </table:table-cell>
          <table:table-cell office:value-type="float" office:value="100">
            <text:p>100</text:p>
          </table:table-cell>
          <table:table-cell office:value-type="string">
            <text:p>47_100</text:p>
          </table:table-cell>
          <table:table-cell office:value-type="string">
            <text:p>Foulayronne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351">
            <text:p>351</text:p>
          </table:table-cell>
          <table:table-cell office:value-type="string">
            <text:p>62_351</text:p>
          </table:table-cell>
          <table:table-cell office:value-type="string">
            <text:p>Fouquières-lès-Len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17">
            <text:p>17</text:p>
          </table:table-cell>
          <table:table-cell office:value-type="float" office:value="168">
            <text:p>168</text:p>
          </table:table-cell>
          <table:table-cell office:value-type="string">
            <text:p>17_168</text:p>
          </table:table-cell>
          <table:table-cell office:value-type="string">
            <text:p>Foura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58">
            <text:p>58</text:p>
          </table:table-cell>
          <table:table-cell office:value-type="float" office:value="117">
            <text:p>117</text:p>
          </table:table-cell>
          <table:table-cell office:value-type="string">
            <text:p>58_117</text:p>
          </table:table-cell>
          <table:table-cell office:value-type="string">
            <text:p>Fourchambault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78">
            <text:p>78</text:p>
          </table:table-cell>
          <table:table-cell office:value-type="float" office:value="251">
            <text:p>251</text:p>
          </table:table-cell>
          <table:table-cell office:value-type="string">
            <text:p>78_251</text:p>
          </table:table-cell>
          <table:table-cell office:value-type="string">
            <text:p>Fourqueux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42">
            <text:p>42</text:p>
          </table:table-cell>
          <table:table-cell office:value-type="float" office:value="99">
            <text:p>99</text:p>
          </table:table-cell>
          <table:table-cell office:value-type="string">
            <text:p>42_99</text:p>
          </table:table-cell>
          <table:table-cell office:value-type="string">
            <text:p>Fraisses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69">
            <text:p>69</text:p>
          </table:table-cell>
          <table:table-cell office:value-type="float" office:value="89">
            <text:p>89</text:p>
          </table:table-cell>
          <table:table-cell office:value-type="string">
            <text:p>69_89</text:p>
          </table:table-cell>
          <table:table-cell office:value-type="string">
            <text:p>Franchevill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95">
            <text:p>95</text:p>
          </table:table-cell>
          <table:table-cell office:value-type="float" office:value="252">
            <text:p>252</text:p>
          </table:table-cell>
          <table:table-cell office:value-type="string">
            <text:p>95_252</text:p>
          </table:table-cell>
          <table:table-cell office:value-type="string">
            <text:p>Franconvill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83">
            <text:p>83</text:p>
          </table:table-cell>
          <table:table-cell office:value-type="float" office:value="61">
            <text:p>61</text:p>
          </table:table-cell>
          <table:table-cell office:value-type="string">
            <text:p>83_61</text:p>
          </table:table-cell>
          <table:table-cell office:value-type="string">
            <text:p>Fréju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78">
            <text:p>78</text:p>
          </table:table-cell>
          <table:table-cell office:value-type="float" office:value="255">
            <text:p>255</text:p>
          </table:table-cell>
          <table:table-cell office:value-type="string">
            <text:p>78_255</text:p>
          </table:table-cell>
          <table:table-cell office:value-type="string">
            <text:p>Freneus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94">
            <text:p>94</text:p>
          </table:table-cell>
          <table:table-cell office:value-type="float" office:value="34">
            <text:p>34</text:p>
          </table:table-cell>
          <table:table-cell office:value-type="string">
            <text:p>94_34</text:p>
          </table:table-cell>
          <table:table-cell office:value-type="string">
            <text:p>Fresne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361">
            <text:p>361</text:p>
          </table:table-cell>
          <table:table-cell office:value-type="string">
            <text:p>62_361</text:p>
          </table:table-cell>
          <table:table-cell office:value-type="string">
            <text:p>Frévent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57">
            <text:p>57</text:p>
          </table:table-cell>
          <table:table-cell office:value-type="float" office:value="240">
            <text:p>240</text:p>
          </table:table-cell>
          <table:table-cell office:value-type="string">
            <text:p>57_240</text:p>
          </table:table-cell>
          <table:table-cell office:value-type="string">
            <text:p>Freyming-Merlebach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80">
            <text:p>80</text:p>
          </table:table-cell>
          <table:table-cell office:value-type="float" office:value="368">
            <text:p>368</text:p>
          </table:table-cell>
          <table:table-cell office:value-type="string">
            <text:p>80_368</text:p>
          </table:table-cell>
          <table:table-cell office:value-type="string">
            <text:p>Friville-Escarbotin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34">
            <text:p>34</text:p>
          </table:table-cell>
          <table:table-cell office:value-type="float" office:value="108">
            <text:p>108</text:p>
          </table:table-cell>
          <table:table-cell office:value-type="string">
            <text:p>34_108</text:p>
          </table:table-cell>
          <table:table-cell office:value-type="string">
            <text:p>Frontignan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31">
            <text:p>31</text:p>
          </table:table-cell>
          <table:table-cell office:value-type="float" office:value="202">
            <text:p>202</text:p>
          </table:table-cell>
          <table:table-cell office:value-type="string">
            <text:p>31_202</text:p>
          </table:table-cell>
          <table:table-cell office:value-type="string">
            <text:p>Fronton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54">
            <text:p>54</text:p>
          </table:table-cell>
          <table:table-cell office:value-type="float" office:value="215">
            <text:p>215</text:p>
          </table:table-cell>
          <table:table-cell office:value-type="string">
            <text:p>54_215</text:p>
          </table:table-cell>
          <table:table-cell office:value-type="string">
            <text:p>Frouard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31">
            <text:p>31</text:p>
          </table:table-cell>
          <table:table-cell office:value-type="float" office:value="203">
            <text:p>203</text:p>
          </table:table-cell>
          <table:table-cell office:value-type="string">
            <text:p>31_203</text:p>
          </table:table-cell>
          <table:table-cell office:value-type="string">
            <text:p>Frouzin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8">
            <text:p>8</text:p>
          </table:table-cell>
          <table:table-cell office:value-type="float" office:value="185">
            <text:p>185</text:p>
          </table:table-cell>
          <table:table-cell office:value-type="string">
            <text:p>8_185</text:p>
          </table:table-cell>
          <table:table-cell office:value-type="string">
            <text:p>Fumay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47">
            <text:p>47</text:p>
          </table:table-cell>
          <table:table-cell office:value-type="float" office:value="106">
            <text:p>106</text:p>
          </table:table-cell>
          <table:table-cell office:value-type="string">
            <text:p>47_106</text:p>
          </table:table-cell>
          <table:table-cell office:value-type="string">
            <text:p>Fumel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string">
            <text:p>2B</text:p>
          </table:table-cell>
          <table:table-cell office:value-type="float" office:value="120">
            <text:p>120</text:p>
          </table:table-cell>
          <table:table-cell office:value-type="string">
            <text:p>2B_120</text:p>
          </table:table-cell>
          <table:table-cell office:value-type="string">
            <text:p>Furiani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13">
            <text:p>13</text:p>
          </table:table-cell>
          <table:table-cell office:value-type="float" office:value="40">
            <text:p>40</text:p>
          </table:table-cell>
          <table:table-cell office:value-type="string">
            <text:p>13_40</text:p>
          </table:table-cell>
          <table:table-cell office:value-type="string">
            <text:p>Fuveau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81">
            <text:p>81</text:p>
          </table:table-cell>
          <table:table-cell office:value-type="float" office:value="99">
            <text:p>99</text:p>
          </table:table-cell>
          <table:table-cell office:value-type="string">
            <text:p>81_99</text:p>
          </table:table-cell>
          <table:table-cell office:value-type="string">
            <text:p>Gaillac</text:p>
          </table:table-cell>
          <table:table-cell office:value-type="string">
            <text:p>LGC</text:p>
          </table:table-cell>
          <table:table-cell table:number-columns-repeated="1018"/>
        </table:table-row>
        <table:table-row table:style-name="ro7">
          <table:table-cell office:value-type="float" office:value="28">
            <text:p>28</text:p>
          </table:table-cell>
          <table:table-cell office:value-type="float" office:value="168">
            <text:p>168</text:p>
          </table:table-cell>
          <table:table-cell office:value-type="string">
            <text:p>28_168</text:p>
          </table:table-cell>
          <table:table-cell office:value-type="string">
            <text:p>Gallardon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67">
            <text:p>67</text:p>
          </table:table-cell>
          <table:table-cell office:value-type="float" office:value="151">
            <text:p>151</text:p>
          </table:table-cell>
          <table:table-cell office:value-type="string">
            <text:p>67_151</text:p>
          </table:table-cell>
          <table:table-cell office:value-type="string">
            <text:p>Gambsheim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34">
            <text:p>34</text:p>
          </table:table-cell>
          <table:table-cell office:value-type="float" office:value="111">
            <text:p>111</text:p>
          </table:table-cell>
          <table:table-cell office:value-type="string">
            <text:p>34_111</text:p>
          </table:table-cell>
          <table:table-cell office:value-type="string">
            <text:p>Ganges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3">
            <text:p>3</text:p>
          </table:table-cell>
          <table:table-cell office:value-type="float" office:value="118">
            <text:p>118</text:p>
          </table:table-cell>
          <table:table-cell office:value-type="string">
            <text:p>3_118</text:p>
          </table:table-cell>
          <table:table-cell office:value-type="string">
            <text:p>Gannat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92">
            <text:p>92</text:p>
          </table:table-cell>
          <table:table-cell office:value-type="float" office:value="33">
            <text:p>33</text:p>
          </table:table-cell>
          <table:table-cell office:value-type="string">
            <text:p>92_33</text:p>
          </table:table-cell>
          <table:table-cell office:value-type="string">
            <text:p>Garche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58">
            <text:p>58</text:p>
          </table:table-cell>
          <table:table-cell office:value-type="float" office:value="121">
            <text:p>121</text:p>
          </table:table-cell>
          <table:table-cell office:value-type="string">
            <text:p>58_121</text:p>
          </table:table-cell>
          <table:table-cell office:value-type="string">
            <text:p>Garchizy</text:p>
          </table:table-cell>
          <table:table-cell office:value-type="string">
            <text:p>LCOM</text:p>
          </table:table-cell>
          <table:table-cell table:number-columns-repeated="1018"/>
        </table:table-row>
        <table:table-row table:style-name="ro7">
          <table:table-cell office:value-type="float" office:value="13">
            <text:p>13</text:p>
          </table:table-cell>
          <table:table-cell office:value-type="float" office:value="41">
            <text:p>41</text:p>
          </table:table-cell>
          <table:table-cell office:value-type="string">
            <text:p>13_41</text:p>
          </table:table-cell>
          <table:table-cell office:value-type="string">
            <text:p>Gardanne</text:p>
          </table:table-cell>
          <table:table-cell office:value-type="string">
            <text:p>LCOM</text:p>
          </table:table-cell>
          <table:table-cell table:number-columns-repeated="1018"/>
        </table:table-row>
        <table:table-row table:style-name="ro7">
          <table:table-cell office:value-type="float" office:value="30">
            <text:p>30</text:p>
          </table:table-cell>
          <table:table-cell office:value-type="float" office:value="125">
            <text:p>125</text:p>
          </table:table-cell>
          <table:table-cell office:value-type="string">
            <text:p>30_125</text:p>
          </table:table-cell>
          <table:table-cell office:value-type="string">
            <text:p>Garon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6">
            <text:p>6</text:p>
          </table:table-cell>
          <table:table-cell office:value-type="float" office:value="64">
            <text:p>64</text:p>
          </table:table-cell>
          <table:table-cell office:value-type="string">
            <text:p>6_64</text:p>
          </table:table-cell>
          <table:table-cell office:value-type="string">
            <text:p>Gattières</text:p>
          </table:table-cell>
          <table:table-cell office:value-type="string">
            <text:p>LCOM</text:p>
          </table:table-cell>
          <table:table-cell table:number-columns-repeated="1018"/>
        </table:table-row>
        <table:table-row table:style-name="ro7">
          <table:table-cell office:value-type="float" office:value="2">
            <text:p>2</text:p>
          </table:table-cell>
          <table:table-cell office:value-type="float" office:value="340">
            <text:p>340</text:p>
          </table:table-cell>
          <table:table-cell office:value-type="string">
            <text:p>2_340</text:p>
          </table:table-cell>
          <table:table-cell office:value-type="string">
            <text:p>Gauchy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67">
            <text:p>67</text:p>
          </table:table-cell>
          <table:table-cell office:value-type="float" office:value="152">
            <text:p>152</text:p>
          </table:table-cell>
          <table:table-cell office:value-type="string">
            <text:p>67_152</text:p>
          </table:table-cell>
          <table:table-cell office:value-type="string">
            <text:p>Geispolsheim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64">
            <text:p>64</text:p>
          </table:table-cell>
          <table:table-cell office:value-type="float" office:value="237">
            <text:p>237</text:p>
          </table:table-cell>
          <table:table-cell office:value-type="string">
            <text:p>64_237</text:p>
          </table:table-cell>
          <table:table-cell office:value-type="string">
            <text:p>Gelo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13">
            <text:p>13</text:p>
          </table:table-cell>
          <table:table-cell office:value-type="float" office:value="42">
            <text:p>42</text:p>
          </table:table-cell>
          <table:table-cell office:value-type="string">
            <text:p>13_42</text:p>
          </table:table-cell>
          <table:table-cell office:value-type="string">
            <text:p>Gémeno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69">
            <text:p>69</text:p>
          </table:table-cell>
          <table:table-cell office:value-type="float" office:value="278">
            <text:p>278</text:p>
          </table:table-cell>
          <table:table-cell office:value-type="string">
            <text:p>69_278</text:p>
          </table:table-cell>
          <table:table-cell office:value-type="string">
            <text:p>Genay</text:p>
          </table:table-cell>
          <table:table-cell office:value-type="string">
            <text:p>LGC</text:p>
          </table:table-cell>
          <table:table-cell table:number-columns-repeated="1018"/>
        </table:table-row>
        <table:table-row table:style-name="ro7">
          <table:table-cell office:value-type="float" office:value="21">
            <text:p>21</text:p>
          </table:table-cell>
          <table:table-cell office:value-type="float" office:value="292">
            <text:p>292</text:p>
          </table:table-cell>
          <table:table-cell office:value-type="string">
            <text:p>21_292</text:p>
          </table:table-cell>
          <table:table-cell office:value-type="string">
            <text:p>Genli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92">
            <text:p>92</text:p>
          </table:table-cell>
          <table:table-cell office:value-type="float" office:value="36">
            <text:p>36</text:p>
          </table:table-cell>
          <table:table-cell office:value-type="string">
            <text:p>92_36</text:p>
          </table:table-cell>
          <table:table-cell office:value-type="string">
            <text:p>Gennevillier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94">
            <text:p>94</text:p>
          </table:table-cell>
          <table:table-cell office:value-type="float" office:value="37">
            <text:p>37</text:p>
          </table:table-cell>
          <table:table-cell office:value-type="string">
            <text:p>94_37</text:p>
          </table:table-cell>
          <table:table-cell office:value-type="string">
            <text:p>Gentilly</text:p>
          </table:table-cell>
          <table:table-cell office:value-type="string">
            <text:p>LCOM</text:p>
          </table:table-cell>
          <table:table-cell table:number-columns-repeated="1018"/>
        </table:table-row>
        <table:table-row table:style-name="ro7">
          <table:table-cell office:value-type="float" office:value="88">
            <text:p>88</text:p>
          </table:table-cell>
          <table:table-cell office:value-type="float" office:value="196">
            <text:p>196</text:p>
          </table:table-cell>
          <table:table-cell office:value-type="string">
            <text:p>88_196</text:p>
          </table:table-cell>
          <table:table-cell office:value-type="string">
            <text:p>Gérardmer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35">
            <text:p>35</text:p>
          </table:table-cell>
          <table:table-cell office:value-type="float" office:value="120">
            <text:p>120</text:p>
          </table:table-cell>
          <table:table-cell office:value-type="string">
            <text:p>35_120</text:p>
          </table:table-cell>
          <table:table-cell office:value-type="string">
            <text:p>Gévezé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1">
            <text:p>1</text:p>
          </table:table-cell>
          <table:table-cell office:value-type="float" office:value="173">
            <text:p>173</text:p>
          </table:table-cell>
          <table:table-cell office:value-type="string">
            <text:p>1_173</text:p>
          </table:table-cell>
          <table:table-cell office:value-type="string">
            <text:p>Gex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14">
            <text:p>14</text:p>
          </table:table-cell>
          <table:table-cell office:value-type="float" office:value="301">
            <text:p>301</text:p>
          </table:table-cell>
          <table:table-cell office:value-type="string">
            <text:p>14_301</text:p>
          </table:table-cell>
          <table:table-cell office:value-type="string">
            <text:p>Giberville</text:p>
          </table:table-cell>
          <table:table-cell office:value-type="string">
            <text:p>LCOM</text:p>
          </table:table-cell>
          <table:table-cell table:number-columns-repeated="1018"/>
        </table:table-row>
        <table:table-row table:style-name="ro7">
          <table:table-cell office:value-type="float" office:value="45">
            <text:p>45</text:p>
          </table:table-cell>
          <table:table-cell office:value-type="float" office:value="155">
            <text:p>155</text:p>
          </table:table-cell>
          <table:table-cell office:value-type="string">
            <text:p>45_155</text:p>
          </table:table-cell>
          <table:table-cell office:value-type="string">
            <text:p>Gien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38">
            <text:p>38</text:p>
          </table:table-cell>
          <table:table-cell office:value-type="float" office:value="179">
            <text:p>179</text:p>
          </table:table-cell>
          <table:table-cell office:value-type="string">
            <text:p>38_179</text:p>
          </table:table-cell>
          <table:table-cell office:value-type="string">
            <text:p>Gières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91">
            <text:p>91</text:p>
          </table:table-cell>
          <table:table-cell office:value-type="float" office:value="272">
            <text:p>272</text:p>
          </table:table-cell>
          <table:table-cell office:value-type="string">
            <text:p>91_272</text:p>
          </table:table-cell>
          <table:table-cell office:value-type="string">
            <text:p>Gif-sur-Yvett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8">
            <text:p>8</text:p>
          </table:table-cell>
          <table:table-cell office:value-type="float" office:value="190">
            <text:p>190</text:p>
          </table:table-cell>
          <table:table-cell office:value-type="string">
            <text:p>8_190</text:p>
          </table:table-cell>
          <table:table-cell office:value-type="string">
            <text:p>Givet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69">
            <text:p>69</text:p>
          </table:table-cell>
          <table:table-cell office:value-type="float" office:value="91">
            <text:p>91</text:p>
          </table:table-cell>
          <table:table-cell office:value-type="string">
            <text:p>69_91</text:p>
          </table:table-cell>
          <table:table-cell office:value-type="string">
            <text:p>Givors</text:p>
          </table:table-cell>
          <table:table-cell office:value-type="string">
            <text:p>LCOM</text:p>
          </table:table-cell>
          <table:table-cell table:number-columns-repeated="1018"/>
        </table:table-row>
        <table:table-row table:style-name="ro7">
          <table:table-cell office:value-type="float" office:value="69">
            <text:p>69</text:p>
          </table:table-cell>
          <table:table-cell office:value-type="float" office:value="92">
            <text:p>92</text:p>
          </table:table-cell>
          <table:table-cell office:value-type="string">
            <text:p>69_92</text:p>
          </table:table-cell>
          <table:table-cell office:value-type="string">
            <text:p>Gleizé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88">
            <text:p>88</text:p>
          </table:table-cell>
          <table:table-cell office:value-type="float" office:value="209">
            <text:p>209</text:p>
          </table:table-cell>
          <table:table-cell office:value-type="string">
            <text:p>88_209</text:p>
          </table:table-cell>
          <table:table-cell office:value-type="string">
            <text:p>Golbey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16">
            <text:p>16</text:p>
          </table:table-cell>
          <table:table-cell office:value-type="float" office:value="154">
            <text:p>154</text:p>
          </table:table-cell>
          <table:table-cell office:value-type="string">
            <text:p>16_154</text:p>
          </table:table-cell>
          <table:table-cell office:value-type="string">
            <text:p>Gond-Pontouvr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95">
            <text:p>95</text:p>
          </table:table-cell>
          <table:table-cell office:value-type="float" office:value="277">
            <text:p>277</text:p>
          </table:table-cell>
          <table:table-cell office:value-type="string">
            <text:p>95_277</text:p>
          </table:table-cell>
          <table:table-cell office:value-type="string">
            <text:p>Goness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76">
            <text:p>76</text:p>
          </table:table-cell>
          <table:table-cell office:value-type="float" office:value="305">
            <text:p>305</text:p>
          </table:table-cell>
          <table:table-cell office:value-type="string">
            <text:p>76_305</text:p>
          </table:table-cell>
          <table:table-cell office:value-type="string">
            <text:p>Gonfreville-l'Orcher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29">
            <text:p>29</text:p>
          </table:table-cell>
          <table:table-cell office:value-type="float" office:value="61">
            <text:p>61</text:p>
          </table:table-cell>
          <table:table-cell office:value-type="string">
            <text:p>29_61</text:p>
          </table:table-cell>
          <table:table-cell office:value-type="string">
            <text:p>Gouesnou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971">
            <text:p>971</text:p>
          </table:table-cell>
          <table:table-cell office:value-type="float" office:value="109">
            <text:p>109</text:p>
          </table:table-cell>
          <table:table-cell office:value-type="string">
            <text:p>971_109</text:p>
          </table:table-cell>
          <table:table-cell office:value-type="string">
            <text:p>Gourbeyr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46">
            <text:p>46</text:p>
          </table:table-cell>
          <table:table-cell office:value-type="float" office:value="127">
            <text:p>127</text:p>
          </table:table-cell>
          <table:table-cell office:value-type="string">
            <text:p>46_127</text:p>
          </table:table-cell>
          <table:table-cell office:value-type="string">
            <text:p>Gourdon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56">
            <text:p>56</text:p>
          </table:table-cell>
          <table:table-cell office:value-type="float" office:value="66">
            <text:p>66</text:p>
          </table:table-cell>
          <table:table-cell office:value-type="string">
            <text:p>56_66</text:p>
          </table:table-cell>
          <table:table-cell office:value-type="string">
            <text:p>Gourin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76">
            <text:p>76</text:p>
          </table:table-cell>
          <table:table-cell office:value-type="float" office:value="312">
            <text:p>312</text:p>
          </table:table-cell>
          <table:table-cell office:value-type="string">
            <text:p>76_312</text:p>
          </table:table-cell>
          <table:table-cell office:value-type="string">
            <text:p>Gournay-en-Bray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93">
            <text:p>93</text:p>
          </table:table-cell>
          <table:table-cell office:value-type="float" office:value="33">
            <text:p>33</text:p>
          </table:table-cell>
          <table:table-cell office:value-type="string">
            <text:p>93_33</text:p>
          </table:table-cell>
          <table:table-cell office:value-type="string">
            <text:p>Gournay-sur-Marn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60">
            <text:p>60</text:p>
          </table:table-cell>
          <table:table-cell office:value-type="float" office:value="282">
            <text:p>282</text:p>
          </table:table-cell>
          <table:table-cell office:value-type="string">
            <text:p>60_282</text:p>
          </table:table-cell>
          <table:table-cell office:value-type="string">
            <text:p>Gouvieux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35">
            <text:p>35</text:p>
          </table:table-cell>
          <table:table-cell office:value-type="float" office:value="123">
            <text:p>123</text:p>
          </table:table-cell>
          <table:table-cell office:value-type="string">
            <text:p>35_123</text:p>
          </table:table-cell>
          <table:table-cell office:value-type="string">
            <text:p>Goven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33">
            <text:p>33</text:p>
          </table:table-cell>
          <table:table-cell office:value-type="float" office:value="192">
            <text:p>192</text:p>
          </table:table-cell>
          <table:table-cell office:value-type="string">
            <text:p>33_192</text:p>
          </table:table-cell>
          <table:table-cell office:value-type="string">
            <text:p>Gradignan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971">
            <text:p>971</text:p>
          </table:table-cell>
          <table:table-cell office:value-type="float" office:value="112">
            <text:p>112</text:p>
          </table:table-cell>
          <table:table-cell office:value-type="string">
            <text:p>971_112</text:p>
          </table:table-cell>
          <table:table-cell office:value-type="string">
            <text:p>Grand-Bourg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56">
            <text:p>56</text:p>
          </table:table-cell>
          <table:table-cell office:value-type="float" office:value="67">
            <text:p>67</text:p>
          </table:table-cell>
          <table:table-cell office:value-type="string">
            <text:p>56_67</text:p>
          </table:table-cell>
          <table:table-cell office:value-type="string">
            <text:p>Grand-Champ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25">
            <text:p>25</text:p>
          </table:table-cell>
          <table:table-cell office:value-type="float" office:value="284">
            <text:p>284</text:p>
          </table:table-cell>
          <table:table-cell office:value-type="string">
            <text:p>25_284</text:p>
          </table:table-cell>
          <table:table-cell office:value-type="string">
            <text:p>Grand-Charmont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76">
            <text:p>76</text:p>
          </table:table-cell>
          <table:table-cell office:value-type="float" office:value="319">
            <text:p>319</text:p>
          </table:table-cell>
          <table:table-cell office:value-type="string">
            <text:p>76_319</text:p>
          </table:table-cell>
          <table:table-cell office:value-type="string">
            <text:p>Grand-Couronn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272">
            <text:p>272</text:p>
          </table:table-cell>
          <table:table-cell office:value-type="string">
            <text:p>59_272</text:p>
          </table:table-cell>
          <table:table-cell office:value-type="string">
            <text:p>Grand-Fort-Philippe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44">
            <text:p>44</text:p>
          </table:table-cell>
          <table:table-cell office:value-type="float" office:value="66">
            <text:p>66</text:p>
          </table:table-cell>
          <table:table-cell office:value-type="string">
            <text:p>44_66</text:p>
          </table:table-cell>
          <table:table-cell office:value-type="string">
            <text:p>Grandchamps-des-Fontaine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13">
            <text:p>13</text:p>
          </table:table-cell>
          <table:table-cell office:value-type="float" office:value="44">
            <text:p>44</text:p>
          </table:table-cell>
          <table:table-cell office:value-type="string">
            <text:p>13_44</text:p>
          </table:table-cell>
          <table:table-cell office:value-type="string">
            <text:p>Grans</text:p>
          </table:table-cell>
          <table:table-cell office:value-type="string">
            <text:p>LGC</text:p>
          </table:table-cell>
          <table:table-cell table:number-columns-repeated="1018"/>
        </table:table-row>
        <table:table-row table:style-name="ro7">
          <table:table-cell office:value-type="float" office:value="6">
            <text:p>6</text:p>
          </table:table-cell>
          <table:table-cell office:value-type="float" office:value="69">
            <text:p>69</text:p>
          </table:table-cell>
          <table:table-cell office:value-type="string">
            <text:p>6_69</text:p>
          </table:table-cell>
          <table:table-cell office:value-type="string">
            <text:p>Grass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31">
            <text:p>31</text:p>
          </table:table-cell>
          <table:table-cell office:value-type="float" office:value="230">
            <text:p>230</text:p>
          </table:table-cell>
          <table:table-cell office:value-type="string">
            <text:p>31_230</text:p>
          </table:table-cell>
          <table:table-cell office:value-type="string">
            <text:p>Gratentour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81">
            <text:p>81</text:p>
          </table:table-cell>
          <table:table-cell office:value-type="float" office:value="105">
            <text:p>105</text:p>
          </table:table-cell>
          <table:table-cell office:value-type="string">
            <text:p>81_105</text:p>
          </table:table-cell>
          <table:table-cell office:value-type="string">
            <text:p>Graulhet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273">
            <text:p>273</text:p>
          </table:table-cell>
          <table:table-cell office:value-type="string">
            <text:p>59_273</text:p>
          </table:table-cell>
          <table:table-cell office:value-type="string">
            <text:p>Graveline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27">
            <text:p>27</text:p>
          </table:table-cell>
          <table:table-cell office:value-type="float" office:value="299">
            <text:p>299</text:p>
          </table:table-cell>
          <table:table-cell office:value-type="string">
            <text:p>27_299</text:p>
          </table:table-cell>
          <table:table-cell office:value-type="string">
            <text:p>Gravigny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70">
            <text:p>70</text:p>
          </table:table-cell>
          <table:table-cell office:value-type="float" office:value="279">
            <text:p>279</text:p>
          </table:table-cell>
          <table:table-cell office:value-type="string">
            <text:p>70_279</text:p>
          </table:table-cell>
          <table:table-cell office:value-type="string">
            <text:p>Gray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386">
            <text:p>386</text:p>
          </table:table-cell>
          <table:table-cell office:value-type="string">
            <text:p>62_386</text:p>
          </table:table-cell>
          <table:table-cell office:value-type="string">
            <text:p>Grenay</text:p>
          </table:table-cell>
          <table:table-cell office:value-type="string">
            <text:p>LCOM</text:p>
          </table:table-cell>
          <table:table-cell table:number-columns-repeated="1018"/>
        </table:table-row>
        <table:table-row table:style-name="ro7">
          <table:table-cell office:value-type="float" office:value="73">
            <text:p>73</text:p>
          </table:table-cell>
          <table:table-cell office:value-type="float" office:value="128">
            <text:p>128</text:p>
          </table:table-cell>
          <table:table-cell office:value-type="string">
            <text:p>73_128</text:p>
          </table:table-cell>
          <table:table-cell office:value-type="string">
            <text:p>Grésy-sur-Aix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77">
            <text:p>77</text:p>
          </table:table-cell>
          <table:table-cell office:value-type="float" office:value="215">
            <text:p>215</text:p>
          </table:table-cell>
          <table:table-cell office:value-type="string">
            <text:p>77_215</text:p>
          </table:table-cell>
          <table:table-cell office:value-type="string">
            <text:p>Gretz-Armainvillier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69">
            <text:p>69</text:p>
          </table:table-cell>
          <table:table-cell office:value-type="float" office:value="94">
            <text:p>94</text:p>
          </table:table-cell>
          <table:table-cell office:value-type="string">
            <text:p>69_94</text:p>
          </table:table-cell>
          <table:table-cell office:value-type="string">
            <text:p>Grézieu-la-Varenn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83">
            <text:p>83</text:p>
          </table:table-cell>
          <table:table-cell office:value-type="float" office:value="68">
            <text:p>68</text:p>
          </table:table-cell>
          <table:table-cell office:value-type="string">
            <text:p>83_68</text:p>
          </table:table-cell>
          <table:table-cell office:value-type="string">
            <text:p>Grimaud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11">
            <text:p>11</text:p>
          </table:table-cell>
          <table:table-cell office:value-type="float" office:value="170">
            <text:p>170</text:p>
          </table:table-cell>
          <table:table-cell office:value-type="string">
            <text:p>11_170</text:p>
          </table:table-cell>
          <table:table-cell office:value-type="string">
            <text:p>Gruissan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44">
            <text:p>44</text:p>
          </table:table-cell>
          <table:table-cell office:value-type="float" office:value="67">
            <text:p>67</text:p>
          </table:table-cell>
          <table:table-cell office:value-type="string">
            <text:p>44_67</text:p>
          </table:table-cell>
          <table:table-cell office:value-type="string">
            <text:p>Guémené-Penfao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57">
            <text:p>57</text:p>
          </table:table-cell>
          <table:table-cell office:value-type="float" office:value="269">
            <text:p>269</text:p>
          </table:table-cell>
          <table:table-cell office:value-type="string">
            <text:p>57_269</text:p>
          </table:table-cell>
          <table:table-cell office:value-type="string">
            <text:p>Guénange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56">
            <text:p>56</text:p>
          </table:table-cell>
          <table:table-cell office:value-type="float" office:value="75">
            <text:p>75</text:p>
          </table:table-cell>
          <table:table-cell office:value-type="string">
            <text:p>56_75</text:p>
          </table:table-cell>
          <table:table-cell office:value-type="string">
            <text:p>Guer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23">
            <text:p>23</text:p>
          </table:table-cell>
          <table:table-cell office:value-type="float" office:value="96">
            <text:p>96</text:p>
          </table:table-cell>
          <table:table-cell office:value-type="string">
            <text:p>23_96</text:p>
          </table:table-cell>
          <table:table-cell office:value-type="string">
            <text:p>Guéret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276">
            <text:p>276</text:p>
          </table:table-cell>
          <table:table-cell office:value-type="string">
            <text:p>59_276</text:p>
          </table:table-cell>
          <table:table-cell office:value-type="string">
            <text:p>Guesnain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35">
            <text:p>35</text:p>
          </table:table-cell>
          <table:table-cell office:value-type="float" office:value="126">
            <text:p>126</text:p>
          </table:table-cell>
          <table:table-cell office:value-type="string">
            <text:p>35_126</text:p>
          </table:table-cell>
          <table:table-cell office:value-type="string">
            <text:p>Guichen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29">
            <text:p>29</text:p>
          </table:table-cell>
          <table:table-cell office:value-type="float" office:value="69">
            <text:p>69</text:p>
          </table:table-cell>
          <table:table-cell office:value-type="string">
            <text:p>29_69</text:p>
          </table:table-cell>
          <table:table-cell office:value-type="string">
            <text:p>Guiler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7">
            <text:p>7</text:p>
          </table:table-cell>
          <table:table-cell office:value-type="float" office:value="102">
            <text:p>102</text:p>
          </table:table-cell>
          <table:table-cell office:value-type="string">
            <text:p>7_102</text:p>
          </table:table-cell>
          <table:table-cell office:value-type="string">
            <text:p>Guilherand-Grange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397">
            <text:p>397</text:p>
          </table:table-cell>
          <table:table-cell office:value-type="string">
            <text:p>62_397</text:p>
          </table:table-cell>
          <table:table-cell office:value-type="string">
            <text:p>Guîne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22">
            <text:p>22</text:p>
          </table:table-cell>
          <table:table-cell office:value-type="float" office:value="70">
            <text:p>70</text:p>
          </table:table-cell>
          <table:table-cell office:value-type="string">
            <text:p>22_70</text:p>
          </table:table-cell>
          <table:table-cell office:value-type="string">
            <text:p>Guingamp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2">
            <text:p>2</text:p>
          </table:table-cell>
          <table:table-cell office:value-type="float" office:value="361">
            <text:p>361</text:p>
          </table:table-cell>
          <table:table-cell office:value-type="string">
            <text:p>2_361</text:p>
          </table:table-cell>
          <table:table-cell office:value-type="string">
            <text:p>Guise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33">
            <text:p>33</text:p>
          </table:table-cell>
          <table:table-cell office:value-type="float" office:value="199">
            <text:p>199</text:p>
          </table:table-cell>
          <table:table-cell office:value-type="string">
            <text:p>33_199</text:p>
          </table:table-cell>
          <table:table-cell office:value-type="string">
            <text:p>Gujan-Mestra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78">
            <text:p>78</text:p>
          </table:table-cell>
          <table:table-cell office:value-type="float" office:value="297">
            <text:p>297</text:p>
          </table:table-cell>
          <table:table-cell office:value-type="string">
            <text:p>78_297</text:p>
          </table:table-cell>
          <table:table-cell office:value-type="string">
            <text:p>Guyancourt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40">
            <text:p>40</text:p>
          </table:table-cell>
          <table:table-cell office:value-type="float" office:value="119">
            <text:p>119</text:p>
          </table:table-cell>
          <table:table-cell office:value-type="string">
            <text:p>40_119</text:p>
          </table:table-cell>
          <table:table-cell office:value-type="string">
            <text:p>Hagetmau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57">
            <text:p>57</text:p>
          </table:table-cell>
          <table:table-cell office:value-type="float" office:value="283">
            <text:p>283</text:p>
          </table:table-cell>
          <table:table-cell office:value-type="string">
            <text:p>57_283</text:p>
          </table:table-cell>
          <table:table-cell office:value-type="string">
            <text:p>Hagondang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401">
            <text:p>401</text:p>
          </table:table-cell>
          <table:table-cell office:value-type="string">
            <text:p>62_401</text:p>
          </table:table-cell>
          <table:table-cell office:value-type="string">
            <text:p>Haisnes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80">
            <text:p>80</text:p>
          </table:table-cell>
          <table:table-cell office:value-type="float" office:value="410">
            <text:p>410</text:p>
          </table:table-cell>
          <table:table-cell office:value-type="string">
            <text:p>80_410</text:p>
          </table:table-cell>
          <table:table-cell office:value-type="string">
            <text:p>Ham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76">
            <text:p>76</text:p>
          </table:table-cell>
          <table:table-cell office:value-type="float" office:value="341">
            <text:p>341</text:p>
          </table:table-cell>
          <table:table-cell office:value-type="string">
            <text:p>76_341</text:p>
          </table:table-cell>
          <table:table-cell office:value-type="string">
            <text:p>Harfleur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64">
            <text:p>64</text:p>
          </table:table-cell>
          <table:table-cell office:value-type="float" office:value="256">
            <text:p>256</text:p>
          </table:table-cell>
          <table:table-cell office:value-type="string">
            <text:p>64_256</text:p>
          </table:table-cell>
          <table:table-cell office:value-type="string">
            <text:p>Hasparren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286">
            <text:p>286</text:p>
          </table:table-cell>
          <table:table-cell office:value-type="string">
            <text:p>59_286</text:p>
          </table:table-cell>
          <table:table-cell office:value-type="string">
            <text:p>Haubourdin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44">
            <text:p>44</text:p>
          </table:table-cell>
          <table:table-cell office:value-type="float" office:value="71">
            <text:p>71</text:p>
          </table:table-cell>
          <table:table-cell office:value-type="string">
            <text:p>44_71</text:p>
          </table:table-cell>
          <table:table-cell office:value-type="string">
            <text:p>Haute-Goulain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1">
            <text:p>1</text:p>
          </table:table-cell>
          <table:table-cell office:value-type="float" office:value="185">
            <text:p>185</text:p>
          </table:table-cell>
          <table:table-cell office:value-type="string">
            <text:p>1_185</text:p>
          </table:table-cell>
          <table:table-cell office:value-type="string">
            <text:p>Hauteville-Lompnes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291">
            <text:p>291</text:p>
          </table:table-cell>
          <table:table-cell office:value-type="string">
            <text:p>59_291</text:p>
          </table:table-cell>
          <table:table-cell office:value-type="string">
            <text:p>Hautmont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295">
            <text:p>295</text:p>
          </table:table-cell>
          <table:table-cell office:value-type="string">
            <text:p>59_295</text:p>
          </table:table-cell>
          <table:table-cell office:value-type="string">
            <text:p>Hazebrouck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299">
            <text:p>299</text:p>
          </table:table-cell>
          <table:table-cell office:value-type="string">
            <text:p>59_299</text:p>
          </table:table-cell>
          <table:table-cell office:value-type="string">
            <text:p>Hem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301">
            <text:p>301</text:p>
          </table:table-cell>
          <table:table-cell office:value-type="string">
            <text:p>59_301</text:p>
          </table:table-cell>
          <table:table-cell office:value-type="string">
            <text:p>Hergnie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44">
            <text:p>44</text:p>
          </table:table-cell>
          <table:table-cell office:value-type="float" office:value="73">
            <text:p>73</text:p>
          </table:table-cell>
          <table:table-cell office:value-type="string">
            <text:p>44_73</text:p>
          </table:table-cell>
          <table:table-cell office:value-type="string">
            <text:p>Héric</text:p>
          </table:table-cell>
          <table:table-cell office:value-type="string">
            <text:p>LGC</text:p>
          </table:table-cell>
          <table:table-cell table:number-columns-repeated="1018"/>
        </table:table-row>
        <table:table-row table:style-name="ro7">
          <table:table-cell office:value-type="float" office:value="70">
            <text:p>70</text:p>
          </table:table-cell>
          <table:table-cell office:value-type="float" office:value="285">
            <text:p>285</text:p>
          </table:table-cell>
          <table:table-cell office:value-type="string">
            <text:p>70_285</text:p>
          </table:table-cell>
          <table:table-cell office:value-type="string">
            <text:p>Héricourt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25">
            <text:p>25</text:p>
          </table:table-cell>
          <table:table-cell office:value-type="float" office:value="304">
            <text:p>304</text:p>
          </table:table-cell>
          <table:table-cell office:value-type="string">
            <text:p>25_304</text:p>
          </table:table-cell>
          <table:table-cell office:value-type="string">
            <text:p>Hérimoncourt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14">
            <text:p>14</text:p>
          </table:table-cell>
          <table:table-cell office:value-type="float" office:value="327">
            <text:p>327</text:p>
          </table:table-cell>
          <table:table-cell office:value-type="string">
            <text:p>14_327</text:p>
          </table:table-cell>
          <table:table-cell office:value-type="string">
            <text:p>Hérouville-Saint-Clair</text:p>
          </table:table-cell>
          <table:table-cell office:value-type="string">
            <text:p>LCMD</text:p>
          </table:table-cell>
          <table:table-cell table:number-columns-repeated="1018"/>
        </table:table-row>
        <table:table-row table:style-name="ro7">
          <table:table-cell office:value-type="float" office:value="67">
            <text:p>67</text:p>
          </table:table-cell>
          <table:table-cell office:value-type="float" office:value="194">
            <text:p>194</text:p>
          </table:table-cell>
          <table:table-cell office:value-type="string">
            <text:p>67_194</text:p>
          </table:table-cell>
          <table:table-cell office:value-type="string">
            <text:p>Herrlisheim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54">
            <text:p>54</text:p>
          </table:table-cell>
          <table:table-cell office:value-type="float" office:value="261">
            <text:p>261</text:p>
          </table:table-cell>
          <table:table-cell office:value-type="string">
            <text:p>54_261</text:p>
          </table:table-cell>
          <table:table-cell office:value-type="string">
            <text:p>Herserang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22">
            <text:p>22</text:p>
          </table:table-cell>
          <table:table-cell office:value-type="float" office:value="81">
            <text:p>81</text:p>
          </table:table-cell>
          <table:table-cell office:value-type="string">
            <text:p>22_81</text:p>
          </table:table-cell>
          <table:table-cell office:value-type="string">
            <text:p>Hillion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2">
            <text:p>2</text:p>
          </table:table-cell>
          <table:table-cell office:value-type="float" office:value="381">
            <text:p>381</text:p>
          </table:table-cell>
          <table:table-cell office:value-type="string">
            <text:p>2_381</text:p>
          </table:table-cell>
          <table:table-cell office:value-type="string">
            <text:p>Hirson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67">
            <text:p>67</text:p>
          </table:table-cell>
          <table:table-cell office:value-type="float" office:value="204">
            <text:p>204</text:p>
          </table:table-cell>
          <table:table-cell office:value-type="string">
            <text:p>67_204</text:p>
          </table:table-cell>
          <table:table-cell office:value-type="string">
            <text:p>Hoenheim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67">
            <text:p>67</text:p>
          </table:table-cell>
          <table:table-cell office:value-type="float" office:value="205">
            <text:p>205</text:p>
          </table:table-cell>
          <table:table-cell office:value-type="string">
            <text:p>67_205</text:p>
          </table:table-cell>
          <table:table-cell office:value-type="string">
            <text:p>Hoerdt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57">
            <text:p>57</text:p>
          </table:table-cell>
          <table:table-cell office:value-type="float" office:value="332">
            <text:p>332</text:p>
          </table:table-cell>
          <table:table-cell office:value-type="string">
            <text:p>57_332</text:p>
          </table:table-cell>
          <table:table-cell office:value-type="string">
            <text:p>Hombourg-Haut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54">
            <text:p>54</text:p>
          </table:table-cell>
          <table:table-cell office:value-type="float" office:value="263">
            <text:p>263</text:p>
          </table:table-cell>
          <table:table-cell office:value-type="string">
            <text:p>54_263</text:p>
          </table:table-cell>
          <table:table-cell office:value-type="string">
            <text:p>Homécourt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309">
            <text:p>309</text:p>
          </table:table-cell>
          <table:table-cell office:value-type="string">
            <text:p>59_309</text:p>
          </table:table-cell>
          <table:table-cell office:value-type="string">
            <text:p>Hondschoot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14">
            <text:p>14</text:p>
          </table:table-cell>
          <table:table-cell office:value-type="float" office:value="333">
            <text:p>333</text:p>
          </table:table-cell>
          <table:table-cell office:value-type="string">
            <text:p>14_333</text:p>
          </table:table-cell>
          <table:table-cell office:value-type="string">
            <text:p>Honfleur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457">
            <text:p>457</text:p>
          </table:table-cell>
          <table:table-cell office:value-type="string">
            <text:p>62_457</text:p>
          </table:table-cell>
          <table:table-cell office:value-type="string">
            <text:p>Houdain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78">
            <text:p>78</text:p>
          </table:table-cell>
          <table:table-cell office:value-type="float" office:value="311">
            <text:p>311</text:p>
          </table:table-cell>
          <table:table-cell office:value-type="string">
            <text:p>78_311</text:p>
          </table:table-cell>
          <table:table-cell office:value-type="string">
            <text:p>Houille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317">
            <text:p>317</text:p>
          </table:table-cell>
          <table:table-cell office:value-type="string">
            <text:p>59_317</text:p>
          </table:table-cell>
          <table:table-cell office:value-type="string">
            <text:p>Houpline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68">
            <text:p>68</text:p>
          </table:table-cell>
          <table:table-cell office:value-type="float" office:value="149">
            <text:p>149</text:p>
          </table:table-cell>
          <table:table-cell office:value-type="string">
            <text:p>68_149</text:p>
          </table:table-cell>
          <table:table-cell office:value-type="string">
            <text:p>Huningu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35">
            <text:p>35</text:p>
          </table:table-cell>
          <table:table-cell office:value-type="float" office:value="133">
            <text:p>133</text:p>
          </table:table-cell>
          <table:table-cell office:value-type="string">
            <text:p>35_133</text:p>
          </table:table-cell>
          <table:table-cell office:value-type="string">
            <text:p>Iffendic</text:p>
          </table:table-cell>
          <table:table-cell office:value-type="string">
            <text:p>LAUT</text:p>
          </table:table-cell>
          <table:table-cell table:number-columns-repeated="1018"/>
        </table:table-row>
        <table:table-row table:style-name="ro7">
          <table:table-cell office:value-type="float" office:value="66">
            <text:p>66</text:p>
          </table:table-cell>
          <table:table-cell office:value-type="float" office:value="88">
            <text:p>88</text:p>
          </table:table-cell>
          <table:table-cell office:value-type="string">
            <text:p>66_88</text:p>
          </table:table-cell>
          <table:table-cell office:value-type="string">
            <text:p>Ille-sur-Têt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67">
            <text:p>67</text:p>
          </table:table-cell>
          <table:table-cell office:value-type="float" office:value="218">
            <text:p>218</text:p>
          </table:table-cell>
          <table:table-cell office:value-type="string">
            <text:p>67_218</text:p>
          </table:table-cell>
          <table:table-cell office:value-type="string">
            <text:p>Illkirch-Graffenstaden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68">
            <text:p>68</text:p>
          </table:table-cell>
          <table:table-cell office:value-type="float" office:value="154">
            <text:p>154</text:p>
          </table:table-cell>
          <table:table-cell office:value-type="string">
            <text:p>68_154</text:p>
          </table:table-cell>
          <table:table-cell office:value-type="string">
            <text:p>Illzach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58">
            <text:p>58</text:p>
          </table:table-cell>
          <table:table-cell office:value-type="float" office:value="134">
            <text:p>134</text:p>
          </table:table-cell>
          <table:table-cell office:value-type="string">
            <text:p>58_134</text:p>
          </table:table-cell>
          <table:table-cell office:value-type="string">
            <text:p>Imphy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44">
            <text:p>44</text:p>
          </table:table-cell>
          <table:table-cell office:value-type="float" office:value="74">
            <text:p>74</text:p>
          </table:table-cell>
          <table:table-cell office:value-type="string">
            <text:p>44_74</text:p>
          </table:table-cell>
          <table:table-cell office:value-type="string">
            <text:p>Indr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68">
            <text:p>68</text:p>
          </table:table-cell>
          <table:table-cell office:value-type="float" office:value="155">
            <text:p>155</text:p>
          </table:table-cell>
          <table:table-cell office:value-type="string">
            <text:p>68_155</text:p>
          </table:table-cell>
          <table:table-cell office:value-type="string">
            <text:p>Ingersheim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45">
            <text:p>45</text:p>
          </table:table-cell>
          <table:table-cell office:value-type="float" office:value="169">
            <text:p>169</text:p>
          </table:table-cell>
          <table:table-cell office:value-type="string">
            <text:p>45_169</text:p>
          </table:table-cell>
          <table:table-cell office:value-type="string">
            <text:p>Ingré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67">
            <text:p>67</text:p>
          </table:table-cell>
          <table:table-cell office:value-type="float" office:value="222">
            <text:p>222</text:p>
          </table:table-cell>
          <table:table-cell office:value-type="string">
            <text:p>67_222</text:p>
          </table:table-cell>
          <table:table-cell office:value-type="string">
            <text:p>Ingwiller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56">
            <text:p>56</text:p>
          </table:table-cell>
          <table:table-cell office:value-type="float" office:value="90">
            <text:p>90</text:p>
          </table:table-cell>
          <table:table-cell office:value-type="string">
            <text:p>56_90</text:p>
          </table:table-cell>
          <table:table-cell office:value-type="string">
            <text:p>Inzinzac-Lochrist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69">
            <text:p>69</text:p>
          </table:table-cell>
          <table:table-cell office:value-type="float" office:value="100">
            <text:p>100</text:p>
          </table:table-cell>
          <table:table-cell office:value-type="string">
            <text:p>69_100</text:p>
          </table:table-cell>
          <table:table-cell office:value-type="string">
            <text:p>Irigny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21">
            <text:p>21</text:p>
          </table:table-cell>
          <table:table-cell office:value-type="float" office:value="317">
            <text:p>317</text:p>
          </table:table-cell>
          <table:table-cell office:value-type="string">
            <text:p>21_317</text:p>
          </table:table-cell>
          <table:table-cell office:value-type="string">
            <text:p>Is-sur-Tille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87">
            <text:p>87</text:p>
          </table:table-cell>
          <table:table-cell office:value-type="float" office:value="75">
            <text:p>75</text:p>
          </table:table-cell>
          <table:table-cell office:value-type="string">
            <text:p>87_75</text:p>
          </table:table-cell>
          <table:table-cell office:value-type="string">
            <text:p>Isle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36">
            <text:p>36</text:p>
          </table:table-cell>
          <table:table-cell office:value-type="float" office:value="88">
            <text:p>88</text:p>
          </table:table-cell>
          <table:table-cell office:value-type="string">
            <text:p>36_88</text:p>
          </table:table-cell>
          <table:table-cell office:value-type="string">
            <text:p>Issoudun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92">
            <text:p>92</text:p>
          </table:table-cell>
          <table:table-cell office:value-type="float" office:value="40">
            <text:p>40</text:p>
          </table:table-cell>
          <table:table-cell office:value-type="string">
            <text:p>92_40</text:p>
          </table:table-cell>
          <table:table-cell office:value-type="string">
            <text:p>Issy-les-Moulineaux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94">
            <text:p>94</text:p>
          </table:table-cell>
          <table:table-cell office:value-type="float" office:value="41">
            <text:p>41</text:p>
          </table:table-cell>
          <table:table-cell office:value-type="string">
            <text:p>94_41</text:p>
          </table:table-cell>
          <table:table-cell office:value-type="string">
            <text:p>Ivry-sur-Sein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33">
            <text:p>33</text:p>
          </table:table-cell>
          <table:table-cell office:value-type="float" office:value="207">
            <text:p>207</text:p>
          </table:table-cell>
          <table:table-cell office:value-type="string">
            <text:p>33_207</text:p>
          </table:table-cell>
          <table:table-cell office:value-type="string">
            <text:p>Izon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73">
            <text:p>73</text:p>
          </table:table-cell>
          <table:table-cell office:value-type="float" office:value="137">
            <text:p>137</text:p>
          </table:table-cell>
          <table:table-cell office:value-type="string">
            <text:p>73_137</text:p>
          </table:table-cell>
          <table:table-cell office:value-type="string">
            <text:p>Jacob-Bellecombett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34">
            <text:p>34</text:p>
          </table:table-cell>
          <table:table-cell office:value-type="float" office:value="120">
            <text:p>120</text:p>
          </table:table-cell>
          <table:table-cell office:value-type="string">
            <text:p>34_120</text:p>
          </table:table-cell>
          <table:table-cell office:value-type="string">
            <text:p>Jacou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35">
            <text:p>35</text:p>
          </table:table-cell>
          <table:table-cell office:value-type="float" office:value="136">
            <text:p>136</text:p>
          </table:table-cell>
          <table:table-cell office:value-type="string">
            <text:p>35_136</text:p>
          </table:table-cell>
          <table:table-cell office:value-type="string">
            <text:p>Janzé</text:p>
          </table:table-cell>
          <table:table-cell office:value-type="string">
            <text:p>LGC</text:p>
          </table:table-cell>
          <table:table-cell table:number-columns-repeated="1018"/>
        </table:table-row>
        <table:table-row table:style-name="ro7">
          <table:table-cell office:value-type="float" office:value="16">
            <text:p>16</text:p>
          </table:table-cell>
          <table:table-cell office:value-type="float" office:value="167">
            <text:p>167</text:p>
          </table:table-cell>
          <table:table-cell office:value-type="string">
            <text:p>16_167</text:p>
          </table:table-cell>
          <table:table-cell office:value-type="string">
            <text:p>Jarnac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54">
            <text:p>54</text:p>
          </table:table-cell>
          <table:table-cell office:value-type="float" office:value="273">
            <text:p>273</text:p>
          </table:table-cell>
          <table:table-cell office:value-type="string">
            <text:p>54_273</text:p>
          </table:table-cell>
          <table:table-cell office:value-type="string">
            <text:p>Jarny</text:p>
          </table:table-cell>
          <table:table-cell office:value-type="string">
            <text:p>LCOM</text:p>
          </table:table-cell>
          <table:table-cell table:number-columns-repeated="1018"/>
        </table:table-row>
        <table:table-row table:style-name="ro7">
          <table:table-cell office:value-type="float" office:value="38">
            <text:p>38</text:p>
          </table:table-cell>
          <table:table-cell office:value-type="float" office:value="200">
            <text:p>200</text:p>
          </table:table-cell>
          <table:table-cell office:value-type="string">
            <text:p>38_200</text:p>
          </table:table-cell>
          <table:table-cell office:value-type="string">
            <text:p>Jarrie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1">
            <text:p>1</text:p>
          </table:table-cell>
          <table:table-cell office:value-type="float" office:value="194">
            <text:p>194</text:p>
          </table:table-cell>
          <table:table-cell office:value-type="string">
            <text:p>1_194</text:p>
          </table:table-cell>
          <table:table-cell office:value-type="string">
            <text:p>Jassans-Riottier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86">
            <text:p>86</text:p>
          </table:table-cell>
          <table:table-cell office:value-type="float" office:value="115">
            <text:p>115</text:p>
          </table:table-cell>
          <table:table-cell office:value-type="string">
            <text:p>86_115</text:p>
          </table:table-cell>
          <table:table-cell office:value-type="string">
            <text:p>Jaunay-Clan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324">
            <text:p>324</text:p>
          </table:table-cell>
          <table:table-cell office:value-type="string">
            <text:p>59_324</text:p>
          </table:table-cell>
          <table:table-cell office:value-type="string">
            <text:p>Jeumont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54">
            <text:p>54</text:p>
          </table:table-cell>
          <table:table-cell office:value-type="float" office:value="280">
            <text:p>280</text:p>
          </table:table-cell>
          <table:table-cell office:value-type="string">
            <text:p>54_280</text:p>
          </table:table-cell>
          <table:table-cell office:value-type="string">
            <text:p>Joeuf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52">
            <text:p>52</text:p>
          </table:table-cell>
          <table:table-cell office:value-type="float" office:value="250">
            <text:p>250</text:p>
          </table:table-cell>
          <table:table-cell office:value-type="string">
            <text:p>52_250</text:p>
          </table:table-cell>
          <table:table-cell office:value-type="string">
            <text:p>Joinvill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69">
            <text:p>69</text:p>
          </table:table-cell>
          <table:table-cell office:value-type="float" office:value="279">
            <text:p>279</text:p>
          </table:table-cell>
          <table:table-cell office:value-type="string">
            <text:p>69_279</text:p>
          </table:table-cell>
          <table:table-cell office:value-type="string">
            <text:p>Jonag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84">
            <text:p>84</text:p>
          </table:table-cell>
          <table:table-cell office:value-type="float" office:value="56">
            <text:p>56</text:p>
          </table:table-cell>
          <table:table-cell office:value-type="string">
            <text:p>84_56</text:p>
          </table:table-cell>
          <table:table-cell office:value-type="string">
            <text:p>Jonquière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17">
            <text:p>17</text:p>
          </table:table-cell>
          <table:table-cell office:value-type="float" office:value="197">
            <text:p>197</text:p>
          </table:table-cell>
          <table:table-cell office:value-type="string">
            <text:p>17_197</text:p>
          </table:table-cell>
          <table:table-cell office:value-type="string">
            <text:p>Jonzac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78">
            <text:p>78</text:p>
          </table:table-cell>
          <table:table-cell office:value-type="float" office:value="321">
            <text:p>321</text:p>
          </table:table-cell>
          <table:table-cell office:value-type="string">
            <text:p>78_321</text:p>
          </table:table-cell>
          <table:table-cell office:value-type="string">
            <text:p>Jouars-Pontchartrain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37">
            <text:p>37</text:p>
          </table:table-cell>
          <table:table-cell office:value-type="float" office:value="122">
            <text:p>122</text:p>
          </table:table-cell>
          <table:table-cell office:value-type="string">
            <text:p>37_122</text:p>
          </table:table-cell>
          <table:table-cell office:value-type="string">
            <text:p>Joué-lès-Tour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95">
            <text:p>95</text:p>
          </table:table-cell>
          <table:table-cell office:value-type="float" office:value="323">
            <text:p>323</text:p>
          </table:table-cell>
          <table:table-cell office:value-type="string">
            <text:p>95_323</text:p>
          </table:table-cell>
          <table:table-cell office:value-type="string">
            <text:p>Jouy-le-Moutier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34">
            <text:p>34</text:p>
          </table:table-cell>
          <table:table-cell office:value-type="float" office:value="123">
            <text:p>123</text:p>
          </table:table-cell>
          <table:table-cell office:value-type="string">
            <text:p>34_123</text:p>
          </table:table-cell>
          <table:table-cell office:value-type="string">
            <text:p>Juvignac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91">
            <text:p>91</text:p>
          </table:table-cell>
          <table:table-cell office:value-type="float" office:value="326">
            <text:p>326</text:p>
          </table:table-cell>
          <table:table-cell office:value-type="string">
            <text:p>91_326</text:p>
          </table:table-cell>
          <table:table-cell office:value-type="string">
            <text:p>Juvisy-sur-Org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68">
            <text:p>68</text:p>
          </table:table-cell>
          <table:table-cell office:value-type="float" office:value="163">
            <text:p>163</text:p>
          </table:table-cell>
          <table:table-cell office:value-type="string">
            <text:p>68_163</text:p>
          </table:table-cell>
          <table:table-cell office:value-type="string">
            <text:p>Kemb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56">
            <text:p>56</text:p>
          </table:table-cell>
          <table:table-cell office:value-type="float" office:value="94">
            <text:p>94</text:p>
          </table:table-cell>
          <table:table-cell office:value-type="string">
            <text:p>56_94</text:p>
          </table:table-cell>
          <table:table-cell office:value-type="string">
            <text:p>Kervignac</text:p>
          </table:table-cell>
          <table:table-cell office:value-type="string">
            <text:p>LMC</text:p>
          </table:table-cell>
          <table:table-cell table:number-columns-repeated="1018"/>
        </table:table-row>
        <table:table-row table:style-name="ro7">
          <table:table-cell office:value-type="float" office:value="68">
            <text:p>68</text:p>
          </table:table-cell>
          <table:table-cell office:value-type="float" office:value="166">
            <text:p>166</text:p>
          </table:table-cell>
          <table:table-cell office:value-type="string">
            <text:p>68_166</text:p>
          </table:table-cell>
          <table:table-cell office:value-type="string">
            <text:p>Kingersheim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57">
            <text:p>57</text:p>
          </table:table-cell>
          <table:table-cell office:value-type="float" office:value="368">
            <text:p>368</text:p>
          </table:table-cell>
          <table:table-cell office:value-type="string">
            <text:p>57_368</text:p>
          </table:table-cell>
          <table:table-cell office:value-type="string">
            <text:p>Knutange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973">
            <text:p>973</text:p>
          </table:table-cell>
          <table:table-cell office:value-type="float" office:value="304">
            <text:p>304</text:p>
          </table:table-cell>
          <table:table-cell office:value-type="string">
            <text:p>973_304</text:p>
          </table:table-cell>
          <table:table-cell office:value-type="string">
            <text:p>Kourou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78">
            <text:p>78</text:p>
          </table:table-cell>
          <table:table-cell office:value-type="float" office:value="224">
            <text:p>224</text:p>
          </table:table-cell>
          <table:table-cell office:value-type="string">
            <text:p>78_224</text:p>
          </table:table-cell>
          <table:table-cell office:value-type="string">
            <text:p>L'Etang-la-Vill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974">
            <text:p>974</text:p>
          </table:table-cell>
          <table:table-cell office:value-type="float" office:value="404">
            <text:p>404</text:p>
          </table:table-cell>
          <table:table-cell office:value-type="string">
            <text:p>974_404</text:p>
          </table:table-cell>
          <table:table-cell office:value-type="string">
            <text:p>L'Etang-Salé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94">
            <text:p>94</text:p>
          </table:table-cell>
          <table:table-cell office:value-type="float" office:value="38">
            <text:p>38</text:p>
          </table:table-cell>
          <table:table-cell office:value-type="string">
            <text:p>94_38</text:p>
          </table:table-cell>
          <table:table-cell office:value-type="string">
            <text:p>L'Hay-les-Rose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35">
            <text:p>35</text:p>
          </table:table-cell>
          <table:table-cell office:value-type="float" office:value="131">
            <text:p>131</text:p>
          </table:table-cell>
          <table:table-cell office:value-type="string">
            <text:p>35_131</text:p>
          </table:table-cell>
          <table:table-cell office:value-type="string">
            <text:p>L'Hermitage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57">
            <text:p>57</text:p>
          </table:table-cell>
          <table:table-cell office:value-type="float" office:value="336">
            <text:p>336</text:p>
          </table:table-cell>
          <table:table-cell office:value-type="string">
            <text:p>57_336</text:p>
          </table:table-cell>
          <table:table-cell office:value-type="string">
            <text:p>L'Hôpital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42">
            <text:p>42</text:p>
          </table:table-cell>
          <table:table-cell office:value-type="float" office:value="110">
            <text:p>110</text:p>
          </table:table-cell>
          <table:table-cell office:value-type="string">
            <text:p>42_110</text:p>
          </table:table-cell>
          <table:table-cell office:value-type="string">
            <text:p>L'Horm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53">
            <text:p>53</text:p>
          </table:table-cell>
          <table:table-cell office:value-type="float" office:value="119">
            <text:p>119</text:p>
          </table:table-cell>
          <table:table-cell office:value-type="string">
            <text:p>53_119</text:p>
          </table:table-cell>
          <table:table-cell office:value-type="string">
            <text:p>L'Huisserie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85">
            <text:p>85</text:p>
          </table:table-cell>
          <table:table-cell office:value-type="float" office:value="113">
            <text:p>113</text:p>
          </table:table-cell>
          <table:table-cell office:value-type="string">
            <text:p>85_113</text:p>
          </table:table-cell>
          <table:table-cell office:value-type="string">
            <text:p>L'Ile-d'Yeu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95">
            <text:p>95</text:p>
          </table:table-cell>
          <table:table-cell office:value-type="float" office:value="313">
            <text:p>313</text:p>
          </table:table-cell>
          <table:table-cell office:value-type="string">
            <text:p>95_313</text:p>
          </table:table-cell>
          <table:table-cell office:value-type="string">
            <text:p>L'Isle-Adam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38">
            <text:p>38</text:p>
          </table:table-cell>
          <table:table-cell office:value-type="float" office:value="193">
            <text:p>193</text:p>
          </table:table-cell>
          <table:table-cell office:value-type="string">
            <text:p>38_193</text:p>
          </table:table-cell>
          <table:table-cell office:value-type="string">
            <text:p>L'Isle-d'Abeau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16">
            <text:p>16</text:p>
          </table:table-cell>
          <table:table-cell office:value-type="float" office:value="166">
            <text:p>166</text:p>
          </table:table-cell>
          <table:table-cell office:value-type="string">
            <text:p>16_166</text:p>
          </table:table-cell>
          <table:table-cell office:value-type="string">
            <text:p>L'Isle-d'Espagnac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32">
            <text:p>32</text:p>
          </table:table-cell>
          <table:table-cell office:value-type="float" office:value="160">
            <text:p>160</text:p>
          </table:table-cell>
          <table:table-cell office:value-type="string">
            <text:p>32_160</text:p>
          </table:table-cell>
          <table:table-cell office:value-type="string">
            <text:p>L'Isle-Jourdain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31">
            <text:p>31</text:p>
          </table:table-cell>
          <table:table-cell office:value-type="float" office:value="561">
            <text:p>561</text:p>
          </table:table-cell>
          <table:table-cell office:value-type="string">
            <text:p>31_561</text:p>
          </table:table-cell>
          <table:table-cell office:value-type="string">
            <text:p>L'Union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51">
            <text:p>51</text:p>
          </table:table-cell>
          <table:table-cell office:value-type="string">
            <text:p>59_51</text:p>
          </table:table-cell>
          <table:table-cell office:value-type="string">
            <text:p>La Bassé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44">
            <text:p>44</text:p>
          </table:table-cell>
          <table:table-cell office:value-type="float" office:value="55">
            <text:p>55</text:p>
          </table:table-cell>
          <table:table-cell office:value-type="string">
            <text:p>44_55</text:p>
          </table:table-cell>
          <table:table-cell office:value-type="string">
            <text:p>La Baule-Escoublac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72">
            <text:p>72</text:p>
          </table:table-cell>
          <table:table-cell office:value-type="float" office:value="24">
            <text:p>24</text:p>
          </table:table-cell>
          <table:table-cell office:value-type="string">
            <text:p>72_24</text:p>
          </table:table-cell>
          <table:table-cell office:value-type="string">
            <text:p>La Bazog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string">
            <text:p>13_16</text:p>
          </table:table-cell>
          <table:table-cell office:value-type="string">
            <text:p>La Bouilladiss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33">
            <text:p>33</text:p>
          </table:table-cell>
          <table:table-cell office:value-type="float" office:value="213">
            <text:p>213</text:p>
          </table:table-cell>
          <table:table-cell office:value-type="string">
            <text:p>33_213</text:p>
          </table:table-cell>
          <table:table-cell office:value-type="string">
            <text:p>La Brèd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88">
            <text:p>88</text:p>
          </table:table-cell>
          <table:table-cell office:value-type="float" office:value="75">
            <text:p>75</text:p>
          </table:table-cell>
          <table:table-cell office:value-type="string">
            <text:p>88_75</text:p>
          </table:table-cell>
          <table:table-cell office:value-type="string">
            <text:p>La Bresse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83">
            <text:p>83</text:p>
          </table:table-cell>
          <table:table-cell office:value-type="float" office:value="27">
            <text:p>27</text:p>
          </table:table-cell>
          <table:table-cell office:value-type="string">
            <text:p>83_27</text:p>
          </table:table-cell>
          <table:table-cell office:value-type="string">
            <text:p>La Cadière-d'Azur</text:p>
          </table:table-cell>
          <table:table-cell office:value-type="string">
            <text:p>LCOM</text:p>
          </table:table-cell>
          <table:table-cell table:number-columns-repeated="1018"/>
        </table:table-row>
        <table:table-row table:style-name="ro7">
          <table:table-cell office:value-type="float" office:value="78">
            <text:p>78</text:p>
          </table:table-cell>
          <table:table-cell office:value-type="float" office:value="126">
            <text:p>126</text:p>
          </table:table-cell>
          <table:table-cell office:value-type="string">
            <text:p>78_126</text:p>
          </table:table-cell>
          <table:table-cell office:value-type="string">
            <text:p>La Celle-Saint-Cloud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44">
            <text:p>44</text:p>
          </table:table-cell>
          <table:table-cell office:value-type="float" office:value="29">
            <text:p>29</text:p>
          </table:table-cell>
          <table:table-cell office:value-type="string">
            <text:p>44_29</text:p>
          </table:table-cell>
          <table:table-cell office:value-type="string">
            <text:p>La Chapelle-Basse-Mer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143">
            <text:p>143</text:p>
          </table:table-cell>
          <table:table-cell office:value-type="string">
            <text:p>59_143</text:p>
          </table:table-cell>
          <table:table-cell office:value-type="string">
            <text:p>La Chapelle-d'Armentière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35">
            <text:p>35</text:p>
          </table:table-cell>
          <table:table-cell office:value-type="float" office:value="59">
            <text:p>59</text:p>
          </table:table-cell>
          <table:table-cell office:value-type="string">
            <text:p>35_59</text:p>
          </table:table-cell>
          <table:table-cell office:value-type="string">
            <text:p>La Chapelle-des-Fougeretz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44">
            <text:p>44</text:p>
          </table:table-cell>
          <table:table-cell office:value-type="float" office:value="30">
            <text:p>30</text:p>
          </table:table-cell>
          <table:table-cell office:value-type="string">
            <text:p>44_30</text:p>
          </table:table-cell>
          <table:table-cell office:value-type="string">
            <text:p>La Chapelle-des-Marais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44">
            <text:p>44</text:p>
          </table:table-cell>
          <table:table-cell office:value-type="float" office:value="35">
            <text:p>35</text:p>
          </table:table-cell>
          <table:table-cell office:value-type="string">
            <text:p>44_35</text:p>
          </table:table-cell>
          <table:table-cell office:value-type="string">
            <text:p>La Chapelle-sur-Erdre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string">
            <text:p>58_59</text:p>
          </table:table-cell>
          <table:table-cell office:value-type="string">
            <text:p>La Charité-sur-Loir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36">
            <text:p>36</text:p>
          </table:table-cell>
          <table:table-cell office:value-type="float" office:value="46">
            <text:p>46</text:p>
          </table:table-cell>
          <table:table-cell office:value-type="string">
            <text:p>36_46</text:p>
          </table:table-cell>
          <table:table-cell office:value-type="string">
            <text:p>La Châtr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41">
            <text:p>41</text:p>
          </table:table-cell>
          <table:table-cell office:value-type="float" office:value="47">
            <text:p>47</text:p>
          </table:table-cell>
          <table:table-cell office:value-type="string">
            <text:p>41_47</text:p>
          </table:table-cell>
          <table:table-cell office:value-type="string">
            <text:p>La Chaussée-Saint-Victor</text:p>
          </table:table-cell>
          <table:table-cell office:value-type="string">
            <text:p>LCMD</text:p>
          </table:table-cell>
          <table:table-cell table:number-columns-repeated="1018"/>
        </table:table-row>
        <table:table-row table:style-name="ro7">
          <table:table-cell office:value-type="float" office:value="13">
            <text:p>13</text:p>
          </table:table-cell>
          <table:table-cell office:value-type="float" office:value="28">
            <text:p>28</text:p>
          </table:table-cell>
          <table:table-cell office:value-type="string">
            <text:p>13_28</text:p>
          </table:table-cell>
          <table:table-cell office:value-type="string">
            <text:p>La Ciotat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38">
            <text:p>38</text:p>
          </table:table-cell>
          <table:table-cell office:value-type="float" office:value="130">
            <text:p>130</text:p>
          </table:table-cell>
          <table:table-cell office:value-type="string">
            <text:p>38_130</text:p>
          </table:table-cell>
          <table:table-cell office:value-type="string">
            <text:p>La Côte-Saint-André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85">
            <text:p>85</text:p>
          </table:table-cell>
          <table:table-cell office:value-type="float" office:value="89">
            <text:p>89</text:p>
          </table:table-cell>
          <table:table-cell office:value-type="string">
            <text:p>85_89</text:p>
          </table:table-cell>
          <table:table-cell office:value-type="string">
            <text:p>La Ferrièr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72">
            <text:p>72</text:p>
          </table:table-cell>
          <table:table-cell office:value-type="float" office:value="132">
            <text:p>132</text:p>
          </table:table-cell>
          <table:table-cell office:value-type="string">
            <text:p>72_132</text:p>
          </table:table-cell>
          <table:table-cell office:value-type="string">
            <text:p>La Ferté-Bernard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77">
            <text:p>77</text:p>
          </table:table-cell>
          <table:table-cell office:value-type="float" office:value="182">
            <text:p>182</text:p>
          </table:table-cell>
          <table:table-cell office:value-type="string">
            <text:p>77_182</text:p>
          </table:table-cell>
          <table:table-cell office:value-type="string">
            <text:p>La Ferté-Gaucher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61">
            <text:p>61</text:p>
          </table:table-cell>
          <table:table-cell office:value-type="float" office:value="168">
            <text:p>168</text:p>
          </table:table-cell>
          <table:table-cell office:value-type="string">
            <text:p>61_168</text:p>
          </table:table-cell>
          <table:table-cell office:value-type="string">
            <text:p>La Ferté-Macé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45">
            <text:p>45</text:p>
          </table:table-cell>
          <table:table-cell office:value-type="float" office:value="146">
            <text:p>146</text:p>
          </table:table-cell>
          <table:table-cell office:value-type="string">
            <text:p>45_146</text:p>
          </table:table-cell>
          <table:table-cell office:value-type="string">
            <text:p>La Ferté-Saint-Aubin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77">
            <text:p>77</text:p>
          </table:table-cell>
          <table:table-cell office:value-type="float" office:value="183">
            <text:p>183</text:p>
          </table:table-cell>
          <table:table-cell office:value-type="string">
            <text:p>77_183</text:p>
          </table:table-cell>
          <table:table-cell office:value-type="string">
            <text:p>La Ferté-sous-Jouarre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72">
            <text:p>72</text:p>
          </table:table-cell>
          <table:table-cell office:value-type="float" office:value="154">
            <text:p>154</text:p>
          </table:table-cell>
          <table:table-cell office:value-type="string">
            <text:p>72_154</text:p>
          </table:table-cell>
          <table:table-cell office:value-type="string">
            <text:p>La Flèche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42">
            <text:p>42</text:p>
          </table:table-cell>
          <table:table-cell office:value-type="float" office:value="97">
            <text:p>97</text:p>
          </table:table-cell>
          <table:table-cell office:value-type="string">
            <text:p>42_97</text:p>
          </table:table-cell>
          <table:table-cell office:value-type="string">
            <text:p>La Fouillous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83">
            <text:p>83</text:p>
          </table:table-cell>
          <table:table-cell office:value-type="float" office:value="62">
            <text:p>62</text:p>
          </table:table-cell>
          <table:table-cell office:value-type="string">
            <text:p>83_62</text:p>
          </table:table-cell>
          <table:table-cell office:value-type="string">
            <text:p>La Gard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92">
            <text:p>92</text:p>
          </table:table-cell>
          <table:table-cell office:value-type="float" office:value="35">
            <text:p>35</text:p>
          </table:table-cell>
          <table:table-cell office:value-type="string">
            <text:p>92_35</text:p>
          </table:table-cell>
          <table:table-cell office:value-type="string">
            <text:p>La Garenne-Colombe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85">
            <text:p>85</text:p>
          </table:table-cell>
          <table:table-cell office:value-type="float" office:value="96">
            <text:p>96</text:p>
          </table:table-cell>
          <table:table-cell office:value-type="string">
            <text:p>85_96</text:p>
          </table:table-cell>
          <table:table-cell office:value-type="string">
            <text:p>La Garnach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50">
            <text:p>50</text:p>
          </table:table-cell>
          <table:table-cell office:value-type="float" office:value="203">
            <text:p>203</text:p>
          </table:table-cell>
          <table:table-cell office:value-type="string">
            <text:p>50_203</text:p>
          </table:table-cell>
          <table:table-cell office:value-type="string">
            <text:p>La Glaceri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268">
            <text:p>268</text:p>
          </table:table-cell>
          <table:table-cell office:value-type="string">
            <text:p>59_268</text:p>
          </table:table-cell>
          <table:table-cell office:value-type="string">
            <text:p>La Gorgu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30">
            <text:p>30</text:p>
          </table:table-cell>
          <table:table-cell office:value-type="float" office:value="132">
            <text:p>132</text:p>
          </table:table-cell>
          <table:table-cell office:value-type="string">
            <text:p>30_132</text:p>
          </table:table-cell>
          <table:table-cell office:value-type="string">
            <text:p>La Grand-Combe</text:p>
          </table:table-cell>
          <table:table-cell office:value-type="string">
            <text:p>LCOM</text:p>
          </table:table-cell>
          <table:table-cell table:number-columns-repeated="1018"/>
        </table:table-row>
        <table:table-row table:style-name="ro7">
          <table:table-cell office:value-type="float" office:value="42">
            <text:p>42</text:p>
          </table:table-cell>
          <table:table-cell office:value-type="float" office:value="103">
            <text:p>103</text:p>
          </table:table-cell>
          <table:table-cell office:value-type="string">
            <text:p>42_103</text:p>
          </table:table-cell>
          <table:table-cell office:value-type="string">
            <text:p>La Grand-Croix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35">
            <text:p>35</text:p>
          </table:table-cell>
          <table:table-cell office:value-type="float" office:value="125">
            <text:p>125</text:p>
          </table:table-cell>
          <table:table-cell office:value-type="string">
            <text:p>35_125</text:p>
          </table:table-cell>
          <table:table-cell office:value-type="string">
            <text:p>La Guerche-de-Bretagn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58">
            <text:p>58</text:p>
          </table:table-cell>
          <table:table-cell office:value-type="float" office:value="151">
            <text:p>151</text:p>
          </table:table-cell>
          <table:table-cell office:value-type="string">
            <text:p>58_151</text:p>
          </table:table-cell>
          <table:table-cell office:value-type="string">
            <text:p>La Machin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368">
            <text:p>368</text:p>
          </table:table-cell>
          <table:table-cell office:value-type="string">
            <text:p>59_368</text:p>
          </table:table-cell>
          <table:table-cell office:value-type="string">
            <text:p>La Madelein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35">
            <text:p>35</text:p>
          </table:table-cell>
          <table:table-cell office:value-type="float" office:value="177">
            <text:p>177</text:p>
          </table:table-cell>
          <table:table-cell office:value-type="string">
            <text:p>35_177</text:p>
          </table:table-cell>
          <table:table-cell office:value-type="string">
            <text:p>La Mézière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44">
            <text:p>44</text:p>
          </table:table-cell>
          <table:table-cell office:value-type="float" office:value="101">
            <text:p>101</text:p>
          </table:table-cell>
          <table:table-cell office:value-type="string">
            <text:p>44_101</text:p>
          </table:table-cell>
          <table:table-cell office:value-type="string">
            <text:p>La Montagne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69">
            <text:p>69</text:p>
          </table:table-cell>
          <table:table-cell office:value-type="float" office:value="142">
            <text:p>142</text:p>
          </table:table-cell>
          <table:table-cell office:value-type="string">
            <text:p>69_142</text:p>
          </table:table-cell>
          <table:table-cell office:value-type="string">
            <text:p>La Mulatièr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38">
            <text:p>38</text:p>
          </table:table-cell>
          <table:table-cell office:value-type="float" office:value="269">
            <text:p>269</text:p>
          </table:table-cell>
          <table:table-cell office:value-type="string">
            <text:p>38_269</text:p>
          </table:table-cell>
          <table:table-cell office:value-type="string">
            <text:p>La Mur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91">
            <text:p>91</text:p>
          </table:table-cell>
          <table:table-cell office:value-type="float" office:value="457">
            <text:p>457</text:p>
          </table:table-cell>
          <table:table-cell office:value-type="string">
            <text:p>91_457</text:p>
          </table:table-cell>
          <table:table-cell office:value-type="string">
            <text:p>La Norville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13">
            <text:p>13</text:p>
          </table:table-cell>
          <table:table-cell office:value-type="float" office:value="70">
            <text:p>70</text:p>
          </table:table-cell>
          <table:table-cell office:value-type="string">
            <text:p>13_70</text:p>
          </table:table-cell>
          <table:table-cell office:value-type="string">
            <text:p>La Penne-sur-Huveaun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49">
            <text:p>49</text:p>
          </table:table-cell>
          <table:table-cell office:value-type="float" office:value="244">
            <text:p>244</text:p>
          </table:table-cell>
          <table:table-cell office:value-type="string">
            <text:p>49_244</text:p>
          </table:table-cell>
          <table:table-cell office:value-type="string">
            <text:p>La Pommeraye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974">
            <text:p>974</text:p>
          </table:table-cell>
          <table:table-cell office:value-type="float" office:value="408">
            <text:p>408</text:p>
          </table:table-cell>
          <table:table-cell office:value-type="string">
            <text:p>974_408</text:p>
          </table:table-cell>
          <table:table-cell office:value-type="string">
            <text:p>La Possession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94">
            <text:p>94</text:p>
          </table:table-cell>
          <table:table-cell office:value-type="float" office:value="60">
            <text:p>60</text:p>
          </table:table-cell>
          <table:table-cell office:value-type="string">
            <text:p>94_60</text:p>
          </table:table-cell>
          <table:table-cell office:value-type="string">
            <text:p>La Queue-en-Bri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73">
            <text:p>73</text:p>
          </table:table-cell>
          <table:table-cell office:value-type="float" office:value="213">
            <text:p>213</text:p>
          </table:table-cell>
          <table:table-cell office:value-type="string">
            <text:p>73_213</text:p>
          </table:table-cell>
          <table:table-cell office:value-type="string">
            <text:p>La Ravoire</text:p>
          </table:table-cell>
          <table:table-cell office:value-type="string">
            <text:p>LMC</text:p>
          </table:table-cell>
          <table:table-cell table:number-columns-repeated="1018"/>
        </table:table-row>
        <table:table-row table:style-name="ro7">
          <table:table-cell office:value-type="float" office:value="33">
            <text:p>33</text:p>
          </table:table-cell>
          <table:table-cell office:value-type="float" office:value="352">
            <text:p>352</text:p>
          </table:table-cell>
          <table:table-cell office:value-type="string">
            <text:p>33_352</text:p>
          </table:table-cell>
          <table:table-cell office:value-type="string">
            <text:p>La Réole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42">
            <text:p>42</text:p>
          </table:table-cell>
          <table:table-cell office:value-type="float" office:value="183">
            <text:p>183</text:p>
          </table:table-cell>
          <table:table-cell office:value-type="string">
            <text:p>42_183</text:p>
          </table:table-cell>
          <table:table-cell office:value-type="string">
            <text:p>La Ricamari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37">
            <text:p>37</text:p>
          </table:table-cell>
          <table:table-cell office:value-type="float" office:value="195">
            <text:p>195</text:p>
          </table:table-cell>
          <table:table-cell office:value-type="string">
            <text:p>37_195</text:p>
          </table:table-cell>
          <table:table-cell office:value-type="string">
            <text:p>La Rich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85">
            <text:p>85</text:p>
          </table:table-cell>
          <table:table-cell office:value-type="float" office:value="191">
            <text:p>191</text:p>
          </table:table-cell>
          <table:table-cell office:value-type="string">
            <text:p>85_191</text:p>
          </table:table-cell>
          <table:table-cell office:value-type="string">
            <text:p>La Roche-sur-Yon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17">
            <text:p>17</text:p>
          </table:table-cell>
          <table:table-cell office:value-type="float" office:value="300">
            <text:p>300</text:p>
          </table:table-cell>
          <table:table-cell office:value-type="string">
            <text:p>17_300</text:p>
          </table:table-cell>
          <table:table-cell office:value-type="string">
            <text:p>La Rochell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13">
            <text:p>13</text:p>
          </table:table-cell>
          <table:table-cell office:value-type="float" office:value="84">
            <text:p>84</text:p>
          </table:table-cell>
          <table:table-cell office:value-type="string">
            <text:p>13_84</text:p>
          </table:table-cell>
          <table:table-cell office:value-type="string">
            <text:p>La Roque-d'Anthéron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49">
            <text:p>49</text:p>
          </table:table-cell>
          <table:table-cell office:value-type="float" office:value="332">
            <text:p>332</text:p>
          </table:table-cell>
          <table:table-cell office:value-type="string">
            <text:p>49_332</text:p>
          </table:table-cell>
          <table:table-cell office:value-type="string">
            <text:p>La Séguinièr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23">
            <text:p>23</text:p>
          </table:table-cell>
          <table:table-cell office:value-type="float" office:value="176">
            <text:p>176</text:p>
          </table:table-cell>
          <table:table-cell office:value-type="string">
            <text:p>23_176</text:p>
          </table:table-cell>
          <table:table-cell office:value-type="string">
            <text:p>La Souterrain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72">
            <text:p>72</text:p>
          </table:table-cell>
          <table:table-cell office:value-type="float" office:value="346">
            <text:p>346</text:p>
          </table:table-cell>
          <table:table-cell office:value-type="string">
            <text:p>72_346</text:p>
          </table:table-cell>
          <table:table-cell office:value-type="string">
            <text:p>La Suze-sur-Sarth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42">
            <text:p>42</text:p>
          </table:table-cell>
          <table:table-cell office:value-type="float" office:value="305">
            <text:p>305</text:p>
          </table:table-cell>
          <table:table-cell office:value-type="string">
            <text:p>42_305</text:p>
          </table:table-cell>
          <table:table-cell office:value-type="string">
            <text:p>La Talaudière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84">
            <text:p>84</text:p>
          </table:table-cell>
          <table:table-cell office:value-type="float" office:value="133">
            <text:p>133</text:p>
          </table:table-cell>
          <table:table-cell office:value-type="string">
            <text:p>84_133</text:p>
          </table:table-cell>
          <table:table-cell office:value-type="string">
            <text:p>La Tour-d'Aigues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17">
            <text:p>17</text:p>
          </table:table-cell>
          <table:table-cell office:value-type="float" office:value="452">
            <text:p>452</text:p>
          </table:table-cell>
          <table:table-cell office:value-type="string">
            <text:p>17_452</text:p>
          </table:table-cell>
          <table:table-cell office:value-type="string">
            <text:p>La Tremblade</text:p>
          </table:table-cell>
          <table:table-cell office:value-type="string">
            <text:p>LMC</text:p>
          </table:table-cell>
          <table:table-cell table:number-columns-repeated="1018"/>
        </table:table-row>
        <table:table-row table:style-name="ro7">
          <table:table-cell office:value-type="float" office:value="6">
            <text:p>6</text:p>
          </table:table-cell>
          <table:table-cell office:value-type="float" office:value="149">
            <text:p>149</text:p>
          </table:table-cell>
          <table:table-cell office:value-type="string">
            <text:p>6_149</text:p>
          </table:table-cell>
          <table:table-cell office:value-type="string">
            <text:p>La Trinité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972">
            <text:p>972</text:p>
          </table:table-cell>
          <table:table-cell office:value-type="float" office:value="230">
            <text:p>230</text:p>
          </table:table-cell>
          <table:table-cell office:value-type="string">
            <text:p>972_230</text:p>
          </table:table-cell>
          <table:table-cell office:value-type="string">
            <text:p>La Trinité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83">
            <text:p>83</text:p>
          </table:table-cell>
          <table:table-cell office:value-type="float" office:value="144">
            <text:p>144</text:p>
          </table:table-cell>
          <table:table-cell office:value-type="string">
            <text:p>83_144</text:p>
          </table:table-cell>
          <table:table-cell office:value-type="string">
            <text:p>La Valette-du-Var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38">
            <text:p>38</text:p>
          </table:table-cell>
          <table:table-cell office:value-type="float" office:value="537">
            <text:p>537</text:p>
          </table:table-cell>
          <table:table-cell office:value-type="string">
            <text:p>38_537</text:p>
          </table:table-cell>
          <table:table-cell office:value-type="string">
            <text:p>La Verpillière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85">
            <text:p>85</text:p>
          </table:table-cell>
          <table:table-cell office:value-type="float" office:value="302">
            <text:p>302</text:p>
          </table:table-cell>
          <table:table-cell office:value-type="string">
            <text:p>85_302</text:p>
          </table:table-cell>
          <table:table-cell office:value-type="string">
            <text:p>La Verri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78">
            <text:p>78</text:p>
          </table:table-cell>
          <table:table-cell office:value-type="float" office:value="644">
            <text:p>644</text:p>
          </table:table-cell>
          <table:table-cell office:value-type="string">
            <text:p>78_644</text:p>
          </table:table-cell>
          <table:table-cell office:value-type="string">
            <text:p>La Verrière</text:p>
          </table:table-cell>
          <table:table-cell office:value-type="string">
            <text:p>LCOM</text:p>
          </table:table-cell>
          <table:table-cell table:number-columns-repeated="1018"/>
        </table:table-row>
        <table:table-row table:style-name="ro7">
          <table:table-cell office:value-type="float" office:value="37">
            <text:p>37</text:p>
          </table:table-cell>
          <table:table-cell office:value-type="float" office:value="273">
            <text:p>273</text:p>
          </table:table-cell>
          <table:table-cell office:value-type="string">
            <text:p>37_273</text:p>
          </table:table-cell>
          <table:table-cell office:value-type="string">
            <text:p>La Ville-aux-Dame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91">
            <text:p>91</text:p>
          </table:table-cell>
          <table:table-cell office:value-type="float" office:value="665">
            <text:p>665</text:p>
          </table:table-cell>
          <table:table-cell office:value-type="string">
            <text:p>91_665</text:p>
          </table:table-cell>
          <table:table-cell office:value-type="string">
            <text:p>La Ville-du-Boi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67">
            <text:p>67</text:p>
          </table:table-cell>
          <table:table-cell office:value-type="float" office:value="519">
            <text:p>519</text:p>
          </table:table-cell>
          <table:table-cell office:value-type="string">
            <text:p>67_519</text:p>
          </table:table-cell>
          <table:table-cell office:value-type="string">
            <text:p>La Wantzenau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40">
            <text:p>40</text:p>
          </table:table-cell>
          <table:table-cell office:value-type="float" office:value="133">
            <text:p>133</text:p>
          </table:table-cell>
          <table:table-cell office:value-type="string">
            <text:p>40_133</text:p>
          </table:table-cell>
          <table:table-cell office:value-type="string">
            <text:p>Labenn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office:value-type="string">
            <text:p>1_202</text:p>
          </table:table-cell>
          <table:table-cell office:value-type="string">
            <text:p>Lagnieu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17">
            <text:p>17</text:p>
          </table:table-cell>
          <table:table-cell office:value-type="float" office:value="200">
            <text:p>200</text:p>
          </table:table-cell>
          <table:table-cell office:value-type="string">
            <text:p>17_200</text:p>
          </table:table-cell>
          <table:table-cell office:value-type="string">
            <text:p>Lagord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35">
            <text:p>35</text:p>
          </table:table-cell>
          <table:table-cell office:value-type="float" office:value="139">
            <text:p>139</text:p>
          </table:table-cell>
          <table:table-cell office:value-type="string">
            <text:p>35_139</text:p>
          </table:table-cell>
          <table:table-cell office:value-type="string">
            <text:p>Laillé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22">
            <text:p>22</text:p>
          </table:table-cell>
          <table:table-cell office:value-type="float" office:value="93">
            <text:p>93</text:p>
          </table:table-cell>
          <table:table-cell office:value-type="string">
            <text:p>22_93</text:p>
          </table:table-cell>
          <table:table-cell office:value-type="string">
            <text:p>Lamball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328">
            <text:p>328</text:p>
          </table:table-cell>
          <table:table-cell office:value-type="string">
            <text:p>59_328</text:p>
          </table:table-cell>
          <table:table-cell office:value-type="string">
            <text:p>Lambersart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329">
            <text:p>329</text:p>
          </table:table-cell>
          <table:table-cell office:value-type="string">
            <text:p>59_329</text:p>
          </table:table-cell>
          <table:table-cell office:value-type="string">
            <text:p>Lambres-lez-Douai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29">
            <text:p>29</text:p>
          </table:table-cell>
          <table:table-cell office:value-type="float" office:value="101">
            <text:p>101</text:p>
          </table:table-cell>
          <table:table-cell office:value-type="string">
            <text:p>29_101</text:p>
          </table:table-cell>
          <table:table-cell office:value-type="string">
            <text:p>Landéda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29">
            <text:p>29</text:p>
          </table:table-cell>
          <table:table-cell office:value-type="float" office:value="105">
            <text:p>105</text:p>
          </table:table-cell>
          <table:table-cell office:value-type="string">
            <text:p>29_105</text:p>
          </table:table-cell>
          <table:table-cell office:value-type="string">
            <text:p>Landivisiau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331">
            <text:p>331</text:p>
          </table:table-cell>
          <table:table-cell office:value-type="string">
            <text:p>59_331</text:p>
          </table:table-cell>
          <table:table-cell office:value-type="string">
            <text:p>Landrecies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56">
            <text:p>56</text:p>
          </table:table-cell>
          <table:table-cell office:value-type="float" office:value="98">
            <text:p>98</text:p>
          </table:table-cell>
          <table:table-cell office:value-type="string">
            <text:p>56_98</text:p>
          </table:table-cell>
          <table:table-cell office:value-type="string">
            <text:p>Lanester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54">
            <text:p>54</text:p>
          </table:table-cell>
          <table:table-cell office:value-type="float" office:value="300">
            <text:p>300</text:p>
          </table:table-cell>
          <table:table-cell office:value-type="string">
            <text:p>54_300</text:p>
          </table:table-cell>
          <table:table-cell office:value-type="string">
            <text:p>Laneuveville-devant-Nancy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33">
            <text:p>33</text:p>
          </table:table-cell>
          <table:table-cell office:value-type="float" office:value="227">
            <text:p>227</text:p>
          </table:table-cell>
          <table:table-cell office:value-type="string">
            <text:p>33_227</text:p>
          </table:table-cell>
          <table:table-cell office:value-type="string">
            <text:p>Langon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52">
            <text:p>52</text:p>
          </table:table-cell>
          <table:table-cell office:value-type="float" office:value="269">
            <text:p>269</text:p>
          </table:table-cell>
          <table:table-cell office:value-type="string">
            <text:p>52_269</text:p>
          </table:table-cell>
          <table:table-cell office:value-type="string">
            <text:p>Langre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22">
            <text:p>22</text:p>
          </table:table-cell>
          <table:table-cell office:value-type="float" office:value="106">
            <text:p>106</text:p>
          </table:table-cell>
          <table:table-cell office:value-type="string">
            <text:p>22_106</text:p>
          </table:table-cell>
          <table:table-cell office:value-type="string">
            <text:p>Langueux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56">
            <text:p>56</text:p>
          </table:table-cell>
          <table:table-cell office:value-type="float" office:value="101">
            <text:p>101</text:p>
          </table:table-cell>
          <table:table-cell office:value-type="string">
            <text:p>56_101</text:p>
          </table:table-cell>
          <table:table-cell office:value-type="string">
            <text:p>Languidic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65">
            <text:p>65</text:p>
          </table:table-cell>
          <table:table-cell office:value-type="float" office:value="258">
            <text:p>258</text:p>
          </table:table-cell>
          <table:table-cell office:value-type="string">
            <text:p>65_258</text:p>
          </table:table-cell>
          <table:table-cell office:value-type="string">
            <text:p>Lannemezan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29">
            <text:p>29</text:p>
          </table:table-cell>
          <table:table-cell office:value-type="float" office:value="117">
            <text:p>117</text:p>
          </table:table-cell>
          <table:table-cell office:value-type="string">
            <text:p>29_117</text:p>
          </table:table-cell>
          <table:table-cell office:value-type="string">
            <text:p>Lannilis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22">
            <text:p>22</text:p>
          </table:table-cell>
          <table:table-cell office:value-type="float" office:value="113">
            <text:p>113</text:p>
          </table:table-cell>
          <table:table-cell office:value-type="string">
            <text:p>22_113</text:p>
          </table:table-cell>
          <table:table-cell office:value-type="string">
            <text:p>Lannion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33">
            <text:p>33</text:p>
          </table:table-cell>
          <table:table-cell office:value-type="float" office:value="229">
            <text:p>229</text:p>
          </table:table-cell>
          <table:table-cell office:value-type="string">
            <text:p>33_229</text:p>
          </table:table-cell>
          <table:table-cell office:value-type="string">
            <text:p>Lanton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2">
            <text:p>2</text:p>
          </table:table-cell>
          <table:table-cell office:value-type="float" office:value="408">
            <text:p>408</text:p>
          </table:table-cell>
          <table:table-cell office:value-type="string">
            <text:p>2_408</text:p>
          </table:table-cell>
          <table:table-cell office:value-type="string">
            <text:p>Laon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91">
            <text:p>91</text:p>
          </table:table-cell>
          <table:table-cell office:value-type="float" office:value="330">
            <text:p>330</text:p>
          </table:table-cell>
          <table:table-cell office:value-type="string">
            <text:p>91_330</text:p>
          </table:table-cell>
          <table:table-cell office:value-type="string">
            <text:p>Lardy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34">
            <text:p>34</text:p>
          </table:table-cell>
          <table:table-cell office:value-type="float" office:value="129">
            <text:p>129</text:p>
          </table:table-cell>
          <table:table-cell office:value-type="string">
            <text:p>34_129</text:p>
          </table:table-cell>
          <table:table-cell office:value-type="string">
            <text:p>Lattes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30">
            <text:p>30</text:p>
          </table:table-cell>
          <table:table-cell office:value-type="float" office:value="141">
            <text:p>141</text:p>
          </table:table-cell>
          <table:table-cell office:value-type="string">
            <text:p>30_141</text:p>
          </table:table-cell>
          <table:table-cell office:value-type="string">
            <text:p>Laudun-l'Ardoise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31">
            <text:p>31</text:p>
          </table:table-cell>
          <table:table-cell office:value-type="float" office:value="282">
            <text:p>282</text:p>
          </table:table-cell>
          <table:table-cell office:value-type="string">
            <text:p>31_282</text:p>
          </table:table-cell>
          <table:table-cell office:value-type="string">
            <text:p>Launaguet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53">
            <text:p>53</text:p>
          </table:table-cell>
          <table:table-cell office:value-type="float" office:value="130">
            <text:p>130</text:p>
          </table:table-cell>
          <table:table-cell office:value-type="string">
            <text:p>53_130</text:p>
          </table:table-cell>
          <table:table-cell office:value-type="string">
            <text:p>Laval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9">
            <text:p>9</text:p>
          </table:table-cell>
          <table:table-cell office:value-type="float" office:value="160">
            <text:p>160</text:p>
          </table:table-cell>
          <table:table-cell office:value-type="string">
            <text:p>9_160</text:p>
          </table:table-cell>
          <table:table-cell office:value-type="string">
            <text:p>Lavelanet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491">
            <text:p>491</text:p>
          </table:table-cell>
          <table:table-cell office:value-type="string">
            <text:p>62_491</text:p>
          </table:table-cell>
          <table:table-cell office:value-type="string">
            <text:p>Laventi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57">
            <text:p>57</text:p>
          </table:table-cell>
          <table:table-cell office:value-type="float" office:value="49">
            <text:p>49</text:p>
          </table:table-cell>
          <table:table-cell office:value-type="string">
            <text:p>57_49</text:p>
          </table:table-cell>
          <table:table-cell office:value-type="string">
            <text:p>Le Ban-Saint-Martin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66">
            <text:p>66</text:p>
          </table:table-cell>
          <table:table-cell office:value-type="float" office:value="17">
            <text:p>17</text:p>
          </table:table-cell>
          <table:table-cell office:value-type="string">
            <text:p>66_17</text:p>
          </table:table-cell>
          <table:table-cell office:value-type="string">
            <text:p>Le Barcarè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33">
            <text:p>33</text:p>
          </table:table-cell>
          <table:table-cell office:value-type="float" office:value="29">
            <text:p>29</text:p>
          </table:table-cell>
          <table:table-cell office:value-type="string">
            <text:p>33_29</text:p>
          </table:table-cell>
          <table:table-cell office:value-type="string">
            <text:p>Le Barp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  <table:table-cell office:value-type="string">
            <text:p>36_18</text:p>
          </table:table-cell>
          <table:table-cell office:value-type="string">
            <text:p>Le Blanc</text:p>
          </table:table-cell>
          <table:table-cell office:value-type="string">
            <text:p>LGC</text:p>
          </table:table-cell>
          <table:table-cell table:number-columns-repeated="1018"/>
        </table:table-row>
        <table:table-row table:style-name="ro7">
          <table:table-cell office:value-type="float" office:value="93">
            <text:p>93</text:p>
          </table:table-cell>
          <table:table-cell office:value-type="float" office:value="13">
            <text:p>13</text:p>
          </table:table-cell>
          <table:table-cell office:value-type="string">
            <text:p>93_13</text:p>
          </table:table-cell>
          <table:table-cell office:value-type="string">
            <text:p>Le Bourget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33">
            <text:p>33</text:p>
          </table:table-cell>
          <table:table-cell office:value-type="float" office:value="69">
            <text:p>69</text:p>
          </table:table-cell>
          <table:table-cell office:value-type="string">
            <text:p>33_69</text:p>
          </table:table-cell>
          <table:table-cell office:value-type="string">
            <text:p>Le Bouscat</text:p>
          </table:table-cell>
          <table:table-cell office:value-type="string">
            <text:p>LMC</text:p>
          </table:table-cell>
          <table:table-cell table:number-columns-repeated="1018"/>
        </table:table-row>
        <table:table-row table:style-name="ro7">
          <table:table-cell office:value-type="float" office:value="71">
            <text:p>71</text:p>
          </table:table-cell>
          <table:table-cell office:value-type="float" office:value="59">
            <text:p>59</text:p>
          </table:table-cell>
          <table:table-cell office:value-type="string">
            <text:p>71_59</text:p>
          </table:table-cell>
          <table:table-cell office:value-type="string">
            <text:p>Le Breuil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office:value-type="string">
            <text:p>6_30</text:p>
          </table:table-cell>
          <table:table-cell office:value-type="string">
            <text:p>Le Cannet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136">
            <text:p>136</text:p>
          </table:table-cell>
          <table:table-cell office:value-type="string">
            <text:p>59_136</text:p>
          </table:table-cell>
          <table:table-cell office:value-type="string">
            <text:p>Le Cateau-Cambrési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63">
            <text:p>63</text:p>
          </table:table-cell>
          <table:table-cell office:value-type="float" office:value="69">
            <text:p>69</text:p>
          </table:table-cell>
          <table:table-cell office:value-type="string">
            <text:p>63_69</text:p>
          </table:table-cell>
          <table:table-cell office:value-type="string">
            <text:p>Le Cendr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42">
            <text:p>42</text:p>
          </table:table-cell>
          <table:table-cell office:value-type="float" office:value="44">
            <text:p>44</text:p>
          </table:table-cell>
          <table:table-cell office:value-type="string">
            <text:p>42_44</text:p>
          </table:table-cell>
          <table:table-cell office:value-type="string">
            <text:p>Le Chambon-Feugerolle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17">
            <text:p>17</text:p>
          </table:table-cell>
          <table:table-cell office:value-type="float" office:value="93">
            <text:p>93</text:p>
          </table:table-cell>
          <table:table-cell office:value-type="string">
            <text:p>17_93</text:p>
          </table:table-cell>
          <table:table-cell office:value-type="string">
            <text:p>Le Château-d'Oléron</text:p>
          </table:table-cell>
          <table:table-cell office:value-type="string">
            <text:p>LMC</text:p>
          </table:table-cell>
          <table:table-cell table:number-columns-repeated="1018"/>
        </table:table-row>
        <table:table-row table:style-name="ro7">
          <table:table-cell office:value-type="float" office:value="77">
            <text:p>77</text:p>
          </table:table-cell>
          <table:table-cell office:value-type="float" office:value="100">
            <text:p>100</text:p>
          </table:table-cell>
          <table:table-cell office:value-type="string">
            <text:p>77_100</text:p>
          </table:table-cell>
          <table:table-cell office:value-type="string">
            <text:p>Le Châtelet-en-Bri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42">
            <text:p>42</text:p>
          </table:table-cell>
          <table:table-cell office:value-type="float" office:value="71">
            <text:p>71</text:p>
          </table:table-cell>
          <table:table-cell office:value-type="string">
            <text:p>42_71</text:p>
          </table:table-cell>
          <table:table-cell office:value-type="string">
            <text:p>Le Coteau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28">
            <text:p>28</text:p>
          </table:table-cell>
          <table:table-cell office:value-type="float" office:value="110">
            <text:p>110</text:p>
          </table:table-cell>
          <table:table-cell office:value-type="string">
            <text:p>28_110</text:p>
          </table:table-cell>
          <table:table-cell office:value-type="string">
            <text:p>Le Coudray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34">
            <text:p>34</text:p>
          </table:table-cell>
          <table:table-cell office:value-type="float" office:value="90">
            <text:p>90</text:p>
          </table:table-cell>
          <table:table-cell office:value-type="string">
            <text:p>34_90</text:p>
          </table:table-cell>
          <table:table-cell office:value-type="string">
            <text:p>Le Crès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71">
            <text:p>71</text:p>
          </table:table-cell>
          <table:table-cell office:value-type="float" office:value="153">
            <text:p>153</text:p>
          </table:table-cell>
          <table:table-cell office:value-type="string">
            <text:p>71_153</text:p>
          </table:table-cell>
          <table:table-cell office:value-type="string">
            <text:p>Le Creusot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972">
            <text:p>972</text:p>
          </table:table-cell>
          <table:table-cell office:value-type="float" office:value="206">
            <text:p>206</text:p>
          </table:table-cell>
          <table:table-cell office:value-type="string">
            <text:p>972_206</text:p>
          </table:table-cell>
          <table:table-cell office:value-type="string">
            <text:p>Le Diamant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972">
            <text:p>972</text:p>
          </table:table-cell>
          <table:table-cell office:value-type="float" office:value="210">
            <text:p>210</text:p>
          </table:table-cell>
          <table:table-cell office:value-type="string">
            <text:p>972_210</text:p>
          </table:table-cell>
          <table:table-cell office:value-type="string">
            <text:p>Le François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971">
            <text:p>971</text:p>
          </table:table-cell>
          <table:table-cell office:value-type="float" office:value="113">
            <text:p>113</text:p>
          </table:table-cell>
          <table:table-cell office:value-type="string">
            <text:p>971_113</text:p>
          </table:table-cell>
          <table:table-cell office:value-type="string">
            <text:p>Le Gosier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76">
            <text:p>76</text:p>
          </table:table-cell>
          <table:table-cell office:value-type="float" office:value="322">
            <text:p>322</text:p>
          </table:table-cell>
          <table:table-cell office:value-type="string">
            <text:p>76_322</text:p>
          </table:table-cell>
          <table:table-cell office:value-type="string">
            <text:p>Le Grand-Quevilly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30">
            <text:p>30</text:p>
          </table:table-cell>
          <table:table-cell office:value-type="float" office:value="133">
            <text:p>133</text:p>
          </table:table-cell>
          <table:table-cell office:value-type="string">
            <text:p>30_133</text:p>
          </table:table-cell>
          <table:table-cell office:value-type="string">
            <text:p>Le Grau-du-Roi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76">
            <text:p>76</text:p>
          </table:table-cell>
          <table:table-cell office:value-type="float" office:value="366">
            <text:p>366</text:p>
          </table:table-cell>
          <table:table-cell office:value-type="string">
            <text:p>76_366</text:p>
          </table:table-cell>
          <table:table-cell office:value-type="string">
            <text:p>Le Houlm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94">
            <text:p>94</text:p>
          </table:table-cell>
          <table:table-cell office:value-type="float" office:value="43">
            <text:p>43</text:p>
          </table:table-cell>
          <table:table-cell office:value-type="string">
            <text:p>94_43</text:p>
          </table:table-cell>
          <table:table-cell office:value-type="string">
            <text:p>Le Kremlin-Bicêtre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972">
            <text:p>972</text:p>
          </table:table-cell>
          <table:table-cell office:value-type="float" office:value="213">
            <text:p>213</text:p>
          </table:table-cell>
          <table:table-cell office:value-type="string">
            <text:p>972_213</text:p>
          </table:table-cell>
          <table:table-cell office:value-type="string">
            <text:p>Le Lamentin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83">
            <text:p>83</text:p>
          </table:table-cell>
          <table:table-cell office:value-type="float" office:value="70">
            <text:p>70</text:p>
          </table:table-cell>
          <table:table-cell office:value-type="string">
            <text:p>83_70</text:p>
          </table:table-cell>
          <table:table-cell office:value-type="string">
            <text:p>Le Lavandou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49">
            <text:p>49</text:p>
          </table:table-cell>
          <table:table-cell office:value-type="float" office:value="176">
            <text:p>176</text:p>
          </table:table-cell>
          <table:table-cell office:value-type="string">
            <text:p>49_176</text:p>
          </table:table-cell>
          <table:table-cell office:value-type="string">
            <text:p>Le Lion-d'Anger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44">
            <text:p>44</text:p>
          </table:table-cell>
          <table:table-cell office:value-type="float" office:value="84">
            <text:p>84</text:p>
          </table:table-cell>
          <table:table-cell office:value-type="string">
            <text:p>44_84</text:p>
          </table:table-cell>
          <table:table-cell office:value-type="string">
            <text:p>Le Loroux-Bottereau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972">
            <text:p>972</text:p>
          </table:table-cell>
          <table:table-cell office:value-type="float" office:value="214">
            <text:p>214</text:p>
          </table:table-cell>
          <table:table-cell office:value-type="string">
            <text:p>972_214</text:p>
          </table:table-cell>
          <table:table-cell office:value-type="string">
            <text:p>Le Lorrain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72">
            <text:p>72</text:p>
          </table:table-cell>
          <table:table-cell office:value-type="float" office:value="181">
            <text:p>181</text:p>
          </table:table-cell>
          <table:table-cell office:value-type="string">
            <text:p>72_181</text:p>
          </table:table-cell>
          <table:table-cell office:value-type="string">
            <text:p>Le Man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972">
            <text:p>972</text:p>
          </table:table-cell>
          <table:table-cell office:value-type="float" office:value="216">
            <text:p>216</text:p>
          </table:table-cell>
          <table:table-cell office:value-type="string">
            <text:p>972_216</text:p>
          </table:table-cell>
          <table:table-cell office:value-type="string">
            <text:p>Le Marigot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972">
            <text:p>972</text:p>
          </table:table-cell>
          <table:table-cell office:value-type="float" office:value="217">
            <text:p>217</text:p>
          </table:table-cell>
          <table:table-cell office:value-type="string">
            <text:p>972_217</text:p>
          </table:table-cell>
          <table:table-cell office:value-type="string">
            <text:p>Le Marin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49">
            <text:p>49</text:p>
          </table:table-cell>
          <table:table-cell office:value-type="float" office:value="193">
            <text:p>193</text:p>
          </table:table-cell>
          <table:table-cell office:value-type="string">
            <text:p>49_193</text:p>
          </table:table-cell>
          <table:table-cell office:value-type="string">
            <text:p>Le May-sur-Evre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77">
            <text:p>77</text:p>
          </table:table-cell>
          <table:table-cell office:value-type="float" office:value="285">
            <text:p>285</text:p>
          </table:table-cell>
          <table:table-cell office:value-type="string">
            <text:p>77_285</text:p>
          </table:table-cell>
          <table:table-cell office:value-type="string">
            <text:p>Le Mée-sur-Sein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76">
            <text:p>76</text:p>
          </table:table-cell>
          <table:table-cell office:value-type="float" office:value="429">
            <text:p>429</text:p>
          </table:table-cell>
          <table:table-cell office:value-type="string">
            <text:p>76_429</text:p>
          </table:table-cell>
          <table:table-cell office:value-type="string">
            <text:p>Le Mesnil-Esnard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78">
            <text:p>78</text:p>
          </table:table-cell>
          <table:table-cell office:value-type="float" office:value="396">
            <text:p>396</text:p>
          </table:table-cell>
          <table:table-cell office:value-type="string">
            <text:p>78_396</text:p>
          </table:table-cell>
          <table:table-cell office:value-type="string">
            <text:p>Le Mesnil-le-Roi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972">
            <text:p>972</text:p>
          </table:table-cell>
          <table:table-cell office:value-type="float" office:value="218">
            <text:p>218</text:p>
          </table:table-cell>
          <table:table-cell office:value-type="string">
            <text:p>972_218</text:p>
          </table:table-cell>
          <table:table-cell office:value-type="string">
            <text:p>Le Morne-Roug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971">
            <text:p>971</text:p>
          </table:table-cell>
          <table:table-cell office:value-type="float" office:value="117">
            <text:p>117</text:p>
          </table:table-cell>
          <table:table-cell office:value-type="string">
            <text:p>971_117</text:p>
          </table:table-cell>
          <table:table-cell office:value-type="string">
            <text:p>Le Moul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27">
            <text:p>27</text:p>
          </table:table-cell>
          <table:table-cell office:value-type="float" office:value="428">
            <text:p>428</text:p>
          </table:table-cell>
          <table:table-cell office:value-type="string">
            <text:p>27_428</text:p>
          </table:table-cell>
          <table:table-cell office:value-type="string">
            <text:p>Le Neubourg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87">
            <text:p>87</text:p>
          </table:table-cell>
          <table:table-cell office:value-type="float" office:value="113">
            <text:p>113</text:p>
          </table:table-cell>
          <table:table-cell office:value-type="string">
            <text:p>87_113</text:p>
          </table:table-cell>
          <table:table-cell office:value-type="string">
            <text:p>Le Palais-sur-Vienn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38">
            <text:p>38</text:p>
          </table:table-cell>
          <table:table-cell office:value-type="float" office:value="298">
            <text:p>298</text:p>
          </table:table-cell>
          <table:table-cell office:value-type="string">
            <text:p>38_298</text:p>
          </table:table-cell>
          <table:table-cell office:value-type="string">
            <text:p>Le Péage-de-Roussillon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78">
            <text:p>78</text:p>
          </table:table-cell>
          <table:table-cell office:value-type="float" office:value="481">
            <text:p>481</text:p>
          </table:table-cell>
          <table:table-cell office:value-type="string">
            <text:p>78_481</text:p>
          </table:table-cell>
          <table:table-cell office:value-type="string">
            <text:p>Le Pecq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44">
            <text:p>44</text:p>
          </table:table-cell>
          <table:table-cell office:value-type="float" office:value="120">
            <text:p>120</text:p>
          </table:table-cell>
          <table:table-cell office:value-type="string">
            <text:p>44_120</text:p>
          </table:table-cell>
          <table:table-cell office:value-type="string">
            <text:p>Le Pellerin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78">
            <text:p>78</text:p>
          </table:table-cell>
          <table:table-cell office:value-type="float" office:value="486">
            <text:p>486</text:p>
          </table:table-cell>
          <table:table-cell office:value-type="string">
            <text:p>78_486</text:p>
          </table:table-cell>
          <table:table-cell office:value-type="string">
            <text:p>Le Perray-en-Yvelines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94">
            <text:p>94</text:p>
          </table:table-cell>
          <table:table-cell office:value-type="float" office:value="58">
            <text:p>58</text:p>
          </table:table-cell>
          <table:table-cell office:value-type="string">
            <text:p>94_58</text:p>
          </table:table-cell>
          <table:table-cell office:value-type="string">
            <text:p>Le Perreux-sur-Marn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76">
            <text:p>76</text:p>
          </table:table-cell>
          <table:table-cell office:value-type="float" office:value="498">
            <text:p>498</text:p>
          </table:table-cell>
          <table:table-cell office:value-type="string">
            <text:p>76_498</text:p>
          </table:table-cell>
          <table:table-cell office:value-type="string">
            <text:p>Le Petit-Quevilly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33">
            <text:p>33</text:p>
          </table:table-cell>
          <table:table-cell office:value-type="float" office:value="322">
            <text:p>322</text:p>
          </table:table-cell>
          <table:table-cell office:value-type="string">
            <text:p>33_322</text:p>
          </table:table-cell>
          <table:table-cell office:value-type="string">
            <text:p>Le Pian-Médoc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95">
            <text:p>95</text:p>
          </table:table-cell>
          <table:table-cell office:value-type="float" office:value="491">
            <text:p>491</text:p>
          </table:table-cell>
          <table:table-cell office:value-type="string">
            <text:p>95_491</text:p>
          </table:table-cell>
          <table:table-cell office:value-type="string">
            <text:p>Le Plessis-Bouchard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92">
            <text:p>92</text:p>
          </table:table-cell>
          <table:table-cell office:value-type="float" office:value="60">
            <text:p>60</text:p>
          </table:table-cell>
          <table:table-cell office:value-type="string">
            <text:p>92_60</text:p>
          </table:table-cell>
          <table:table-cell office:value-type="string">
            <text:p>Le Plessis-Robinson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94">
            <text:p>94</text:p>
          </table:table-cell>
          <table:table-cell office:value-type="float" office:value="59">
            <text:p>59</text:p>
          </table:table-cell>
          <table:table-cell office:value-type="string">
            <text:p>94_59</text:p>
          </table:table-cell>
          <table:table-cell office:value-type="string">
            <text:p>Le Plessis-Trévise</text:p>
          </table:table-cell>
          <table:table-cell office:value-type="string">
            <text:p>LCMD</text:p>
          </table:table-cell>
          <table:table-cell table:number-columns-repeated="1018"/>
        </table:table-row>
        <table:table-row table:style-name="ro7">
          <table:table-cell office:value-type="float" office:value="36">
            <text:p>36</text:p>
          </table:table-cell>
          <table:table-cell office:value-type="float" office:value="159">
            <text:p>159</text:p>
          </table:table-cell>
          <table:table-cell office:value-type="string">
            <text:p>36_159</text:p>
          </table:table-cell>
          <table:table-cell office:value-type="string">
            <text:p>Le Poinçonnet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85">
            <text:p>85</text:p>
          </table:table-cell>
          <table:table-cell office:value-type="float" office:value="178">
            <text:p>178</text:p>
          </table:table-cell>
          <table:table-cell office:value-type="string">
            <text:p>85_178</text:p>
          </table:table-cell>
          <table:table-cell office:value-type="string">
            <text:p>Le Poiré-sur-Vi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974">
            <text:p>974</text:p>
          </table:table-cell>
          <table:table-cell office:value-type="float" office:value="407">
            <text:p>407</text:p>
          </table:table-cell>
          <table:table-cell office:value-type="string">
            <text:p>974_407</text:p>
          </table:table-cell>
          <table:table-cell office:value-type="string">
            <text:p>Le Port</text:p>
          </table:table-cell>
          <table:table-cell office:value-type="string">
            <text:p>LCOM</text:p>
          </table:table-cell>
          <table:table-cell table:number-columns-repeated="1018"/>
        </table:table-row>
        <table:table-row table:style-name="ro7">
          <table:table-cell office:value-type="float" office:value="78">
            <text:p>78</text:p>
          </table:table-cell>
          <table:table-cell office:value-type="float" office:value="502">
            <text:p>502</text:p>
          </table:table-cell>
          <table:table-cell office:value-type="string">
            <text:p>78_502</text:p>
          </table:table-cell>
          <table:table-cell office:value-type="string">
            <text:p>Le Port-Marly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667">
            <text:p>667</text:p>
          </table:table-cell>
          <table:table-cell office:value-type="string">
            <text:p>62_667</text:p>
          </table:table-cell>
          <table:table-cell office:value-type="string">
            <text:p>Le Portel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44">
            <text:p>44</text:p>
          </table:table-cell>
          <table:table-cell office:value-type="float" office:value="135">
            <text:p>135</text:p>
          </table:table-cell>
          <table:table-cell office:value-type="string">
            <text:p>44_135</text:p>
          </table:table-cell>
          <table:table-cell office:value-type="string">
            <text:p>Le Pouliguen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93">
            <text:p>93</text:p>
          </table:table-cell>
          <table:table-cell office:value-type="float" office:value="61">
            <text:p>61</text:p>
          </table:table-cell>
          <table:table-cell office:value-type="string">
            <text:p>93_61</text:p>
          </table:table-cell>
          <table:table-cell office:value-type="string">
            <text:p>Le Pré-Saint-Gervai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43">
            <text:p>43</text:p>
          </table:table-cell>
          <table:table-cell office:value-type="float" office:value="157">
            <text:p>157</text:p>
          </table:table-cell>
          <table:table-cell office:value-type="string">
            <text:p>43_157</text:p>
          </table:table-cell>
          <table:table-cell office:value-type="string">
            <text:p>Le Puy-en-Velay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481">
            <text:p>481</text:p>
          </table:table-cell>
          <table:table-cell office:value-type="string">
            <text:p>59_481</text:p>
          </table:table-cell>
          <table:table-cell office:value-type="string">
            <text:p>Le Quesnoy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29">
            <text:p>29</text:p>
          </table:table-cell>
          <table:table-cell office:value-type="float" office:value="235">
            <text:p>235</text:p>
          </table:table-cell>
          <table:table-cell office:value-type="string">
            <text:p>29_235</text:p>
          </table:table-cell>
          <table:table-cell office:value-type="string">
            <text:p>Le Relecq-Kerhuon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35">
            <text:p>35</text:p>
          </table:table-cell>
          <table:table-cell office:value-type="float" office:value="240">
            <text:p>240</text:p>
          </table:table-cell>
          <table:table-cell office:value-type="string">
            <text:p>35_240</text:p>
          </table:table-cell>
          <table:table-cell office:value-type="string">
            <text:p>Le Rheu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972">
            <text:p>972</text:p>
          </table:table-cell>
          <table:table-cell office:value-type="float" office:value="222">
            <text:p>222</text:p>
          </table:table-cell>
          <table:table-cell office:value-type="string">
            <text:p>972_222</text:p>
          </table:table-cell>
          <table:table-cell office:value-type="string">
            <text:p>Le Robert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13">
            <text:p>13</text:p>
          </table:table-cell>
          <table:table-cell office:value-type="float" office:value="88">
            <text:p>88</text:p>
          </table:table-cell>
          <table:table-cell office:value-type="string">
            <text:p>13_88</text:p>
          </table:table-cell>
          <table:table-cell office:value-type="string">
            <text:p>Le Rove</text:p>
          </table:table-cell>
          <table:table-cell office:value-type="string">
            <text:p>LCOM</text:p>
          </table:table-cell>
          <table:table-cell table:number-columns-repeated="1018"/>
        </table:table-row>
        <table:table-row table:style-name="ro7">
          <table:table-cell office:value-type="float" office:value="66">
            <text:p>66</text:p>
          </table:table-cell>
          <table:table-cell office:value-type="float" office:value="195">
            <text:p>195</text:p>
          </table:table-cell>
          <table:table-cell office:value-type="string">
            <text:p>66_195</text:p>
          </table:table-cell>
          <table:table-cell office:value-type="string">
            <text:p>Le Soler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33">
            <text:p>33</text:p>
          </table:table-cell>
          <table:table-cell office:value-type="float" office:value="519">
            <text:p>519</text:p>
          </table:table-cell>
          <table:table-cell office:value-type="string">
            <text:p>33_519</text:p>
          </table:table-cell>
          <table:table-cell office:value-type="string">
            <text:p>Le Taillan-Médoc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974">
            <text:p>974</text:p>
          </table:table-cell>
          <table:table-cell office:value-type="float" office:value="422">
            <text:p>422</text:p>
          </table:table-cell>
          <table:table-cell office:value-type="string">
            <text:p>974_422</text:p>
          </table:table-cell>
          <table:table-cell office:value-type="string">
            <text:p>Le Tampon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33">
            <text:p>33</text:p>
          </table:table-cell>
          <table:table-cell office:value-type="float" office:value="527">
            <text:p>527</text:p>
          </table:table-cell>
          <table:table-cell office:value-type="string">
            <text:p>33_527</text:p>
          </table:table-cell>
          <table:table-cell office:value-type="string">
            <text:p>Le Teich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95">
            <text:p>95</text:p>
          </table:table-cell>
          <table:table-cell office:value-type="float" office:value="612">
            <text:p>612</text:p>
          </table:table-cell>
          <table:table-cell office:value-type="string">
            <text:p>95_612</text:p>
          </table:table-cell>
          <table:table-cell office:value-type="string">
            <text:p>Le Thillay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84">
            <text:p>84</text:p>
          </table:table-cell>
          <table:table-cell office:value-type="float" office:value="132">
            <text:p>132</text:p>
          </table:table-cell>
          <table:table-cell office:value-type="string">
            <text:p>84_132</text:p>
          </table:table-cell>
          <table:table-cell office:value-type="string">
            <text:p>Le Thor</text:p>
          </table:table-cell>
          <table:table-cell office:value-type="string">
            <text:p>LGC</text:p>
          </table:table-cell>
          <table:table-cell table:number-columns-repeated="1018"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826">
            <text:p>826</text:p>
          </table:table-cell>
          <table:table-cell office:value-type="string">
            <text:p>62_826</text:p>
          </table:table-cell>
          <table:table-cell office:value-type="string">
            <text:p>Le Touquet-Paris-Plag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76">
            <text:p>76</text:p>
          </table:table-cell>
          <table:table-cell office:value-type="float" office:value="709">
            <text:p>709</text:p>
          </table:table-cell>
          <table:table-cell office:value-type="string">
            <text:p>76_709</text:p>
          </table:table-cell>
          <table:table-cell office:value-type="string">
            <text:p>Le Trait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76">
            <text:p>76</text:p>
          </table:table-cell>
          <table:table-cell office:value-type="float" office:value="711">
            <text:p>711</text:p>
          </table:table-cell>
          <table:table-cell office:value-type="string">
            <text:p>76_711</text:p>
          </table:table-cell>
          <table:table-cell office:value-type="string">
            <text:p>Le Tréport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88">
            <text:p>88</text:p>
          </table:table-cell>
          <table:table-cell office:value-type="float" office:value="487">
            <text:p>487</text:p>
          </table:table-cell>
          <table:table-cell office:value-type="string">
            <text:p>88_487</text:p>
          </table:table-cell>
          <table:table-cell office:value-type="string">
            <text:p>Le Val-d'Ajol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972">
            <text:p>972</text:p>
          </table:table-cell>
          <table:table-cell office:value-type="float" office:value="232">
            <text:p>232</text:p>
          </table:table-cell>
          <table:table-cell office:value-type="string">
            <text:p>972_232</text:p>
          </table:table-cell>
          <table:table-cell office:value-type="string">
            <text:p>LE VAUCLIN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38">
            <text:p>38</text:p>
          </table:table-cell>
          <table:table-cell office:value-type="float" office:value="538">
            <text:p>538</text:p>
          </table:table-cell>
          <table:table-cell office:value-type="string">
            <text:p>38_538</text:p>
          </table:table-cell>
          <table:table-cell office:value-type="string">
            <text:p>Le Versoud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32">
            <text:p>32</text:p>
          </table:table-cell>
          <table:table-cell office:value-type="float" office:value="208">
            <text:p>208</text:p>
          </table:table-cell>
          <table:table-cell office:value-type="string">
            <text:p>32_208</text:p>
          </table:table-cell>
          <table:table-cell office:value-type="string">
            <text:p>Lectoure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339">
            <text:p>339</text:p>
          </table:table-cell>
          <table:table-cell office:value-type="string">
            <text:p>59_339</text:p>
          </table:table-cell>
          <table:table-cell office:value-type="string">
            <text:p>Leer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340">
            <text:p>340</text:p>
          </table:table-cell>
          <table:table-cell office:value-type="string">
            <text:p>59_340</text:p>
          </table:table-cell>
          <table:table-cell office:value-type="string">
            <text:p>Leffrinckoucke</text:p>
          </table:table-cell>
          <table:table-cell office:value-type="string">
            <text:p>LVEC</text:p>
          </table:table-cell>
          <table:table-cell table:number-columns-repeated="1018"/>
        </table:table-row>
        <table:table-row table:style-name="ro7">
          <table:table-cell office:value-type="float" office:value="44">
            <text:p>44</text:p>
          </table:table-cell>
          <table:table-cell office:value-type="float" office:value="81">
            <text:p>81</text:p>
          </table:table-cell>
          <table:table-cell office:value-type="string">
            <text:p>44_81</text:p>
          </table:table-cell>
          <table:table-cell office:value-type="string">
            <text:p>Legé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33">
            <text:p>33</text:p>
          </table:table-cell>
          <table:table-cell office:value-type="float" office:value="236">
            <text:p>236</text:p>
          </table:table-cell>
          <table:table-cell office:value-type="string">
            <text:p>33_236</text:p>
          </table:table-cell>
          <table:table-cell office:value-type="string">
            <text:p>Lège-Cap-Ferret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31">
            <text:p>31</text:p>
          </table:table-cell>
          <table:table-cell office:value-type="float" office:value="291">
            <text:p>291</text:p>
          </table:table-cell>
          <table:table-cell office:value-type="string">
            <text:p>31_291</text:p>
          </table:table-cell>
          <table:table-cell office:value-type="string">
            <text:p>Léguevin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63">
            <text:p>63</text:p>
          </table:table-cell>
          <table:table-cell office:value-type="float" office:value="193">
            <text:p>193</text:p>
          </table:table-cell>
          <table:table-cell office:value-type="string">
            <text:p>63_193</text:p>
          </table:table-cell>
          <table:table-cell office:value-type="string">
            <text:p>Lempde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69">
            <text:p>69</text:p>
          </table:table-cell>
          <table:table-cell office:value-type="float" office:value="112">
            <text:p>112</text:p>
          </table:table-cell>
          <table:table-cell office:value-type="string">
            <text:p>69_112</text:p>
          </table:table-cell>
          <table:table-cell office:value-type="string">
            <text:p>Lentilly</text:p>
          </table:table-cell>
          <table:table-cell office:value-type="string">
            <text:p>LGC</text:p>
          </table:table-cell>
          <table:table-cell table:number-columns-repeated="1018"/>
        </table:table-row>
        <table:table-row table:style-name="ro7">
          <table:table-cell office:value-type="float" office:value="33">
            <text:p>33</text:p>
          </table:table-cell>
          <table:table-cell office:value-type="float" office:value="238">
            <text:p>238</text:p>
          </table:table-cell>
          <table:table-cell office:value-type="string">
            <text:p>33_238</text:p>
          </table:table-cell>
          <table:table-cell office:value-type="string">
            <text:p>Léognan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83">
            <text:p>83</text:p>
          </table:table-cell>
          <table:table-cell office:value-type="float" office:value="4">
            <text:p>4</text:p>
          </table:table-cell>
          <table:table-cell office:value-type="string">
            <text:p>83_4</text:p>
          </table:table-cell>
          <table:table-cell office:value-type="string">
            <text:p>Les Arcs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974">
            <text:p>974</text:p>
          </table:table-cell>
          <table:table-cell office:value-type="float" office:value="401">
            <text:p>401</text:p>
          </table:table-cell>
          <table:table-cell office:value-type="string">
            <text:p>974_401</text:p>
          </table:table-cell>
          <table:table-cell office:value-type="string">
            <text:p>Les Aviron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85">
            <text:p>85</text:p>
          </table:table-cell>
          <table:table-cell office:value-type="float" office:value="84">
            <text:p>84</text:p>
          </table:table-cell>
          <table:table-cell office:value-type="string">
            <text:p>85_84</text:p>
          </table:table-cell>
          <table:table-cell office:value-type="string">
            <text:p>Les Essart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85">
            <text:p>85</text:p>
          </table:table-cell>
          <table:table-cell office:value-type="float" office:value="109">
            <text:p>109</text:p>
          </table:table-cell>
          <table:table-cell office:value-type="string">
            <text:p>85_109</text:p>
          </table:table-cell>
          <table:table-cell office:value-type="string">
            <text:p>Les Herbiers</text:p>
          </table:table-cell>
          <table:table-cell office:value-type="string">
            <text:p>LMC</text:p>
          </table:table-cell>
          <table:table-cell table:number-columns-repeated="1018"/>
        </table:table-row>
        <table:table-row table:style-name="ro7">
          <table:table-cell office:value-type="float" office:value="93">
            <text:p>93</text:p>
          </table:table-cell>
          <table:table-cell office:value-type="float" office:value="45">
            <text:p>45</text:p>
          </table:table-cell>
          <table:table-cell office:value-type="string">
            <text:p>93_45</text:p>
          </table:table-cell>
          <table:table-cell office:value-type="string">
            <text:p>Les Lila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63">
            <text:p>63</text:p>
          </table:table-cell>
          <table:table-cell office:value-type="float" office:value="214">
            <text:p>214</text:p>
          </table:table-cell>
          <table:table-cell office:value-type="string">
            <text:p>63_214</text:p>
          </table:table-cell>
          <table:table-cell office:value-type="string">
            <text:p>Les Martres-de-Veyr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78">
            <text:p>78</text:p>
          </table:table-cell>
          <table:table-cell office:value-type="float" office:value="440">
            <text:p>440</text:p>
          </table:table-cell>
          <table:table-cell office:value-type="string">
            <text:p>78_440</text:p>
          </table:table-cell>
          <table:table-cell office:value-type="string">
            <text:p>Les Mureaux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93">
            <text:p>93</text:p>
          </table:table-cell>
          <table:table-cell office:value-type="float" office:value="57">
            <text:p>57</text:p>
          </table:table-cell>
          <table:table-cell office:value-type="string">
            <text:p>93_57</text:p>
          </table:table-cell>
          <table:table-cell office:value-type="string">
            <text:p>Les Pavillons-sous-Boi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13">
            <text:p>13</text:p>
          </table:table-cell>
          <table:table-cell office:value-type="float" office:value="71">
            <text:p>71</text:p>
          </table:table-cell>
          <table:table-cell office:value-type="string">
            <text:p>13_71</text:p>
          </table:table-cell>
          <table:table-cell office:value-type="string">
            <text:p>Les Pennes-Mirabeau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44">
            <text:p>44</text:p>
          </table:table-cell>
          <table:table-cell office:value-type="float" office:value="198">
            <text:p>198</text:p>
          </table:table-cell>
          <table:table-cell office:value-type="string">
            <text:p>44_198</text:p>
          </table:table-cell>
          <table:table-cell office:value-type="string">
            <text:p>Les Sorinières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81">
            <text:p>81</text:p>
          </table:table-cell>
          <table:table-cell office:value-type="float" office:value="144">
            <text:p>144</text:p>
          </table:table-cell>
          <table:table-cell office:value-type="string">
            <text:p>81_144</text:p>
          </table:table-cell>
          <table:table-cell office:value-type="string">
            <text:p>Lescure-d'Albigeois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77">
            <text:p>77</text:p>
          </table:table-cell>
          <table:table-cell office:value-type="float" office:value="249">
            <text:p>249</text:p>
          </table:table-cell>
          <table:table-cell office:value-type="string">
            <text:p>77_249</text:p>
          </table:table-cell>
          <table:table-cell office:value-type="string">
            <text:p>Lésigny</text:p>
          </table:table-cell>
          <table:table-cell office:value-type="string">
            <text:p>LMC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343">
            <text:p>343</text:p>
          </table:table-cell>
          <table:table-cell office:value-type="string">
            <text:p>59_343</text:p>
          </table:table-cell>
          <table:table-cell office:value-type="string">
            <text:p>Lesquin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502">
            <text:p>502</text:p>
          </table:table-cell>
          <table:table-cell office:value-type="string">
            <text:p>62_502</text:p>
          </table:table-cell>
          <table:table-cell office:value-type="string">
            <text:p>Lestrem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91">
            <text:p>91</text:p>
          </table:table-cell>
          <table:table-cell office:value-type="float" office:value="333">
            <text:p>333</text:p>
          </table:table-cell>
          <table:table-cell office:value-type="string">
            <text:p>91_333</text:p>
          </table:table-cell>
          <table:table-cell office:value-type="string">
            <text:p>Leuville-sur-Orge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92">
            <text:p>92</text:p>
          </table:table-cell>
          <table:table-cell office:value-type="float" office:value="44">
            <text:p>44</text:p>
          </table:table-cell>
          <table:table-cell office:value-type="string">
            <text:p>92_44</text:p>
          </table:table-cell>
          <table:table-cell office:value-type="string">
            <text:p>Levallois-Perret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11">
            <text:p>11</text:p>
          </table:table-cell>
          <table:table-cell office:value-type="float" office:value="203">
            <text:p>203</text:p>
          </table:table-cell>
          <table:table-cell office:value-type="string">
            <text:p>11_203</text:p>
          </table:table-cell>
          <table:table-cell office:value-type="string">
            <text:p>Lézignan-Corbières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60">
            <text:p>60</text:p>
          </table:table-cell>
          <table:table-cell office:value-type="float" office:value="360">
            <text:p>360</text:p>
          </table:table-cell>
          <table:table-cell office:value-type="string">
            <text:p>60_360</text:p>
          </table:table-cell>
          <table:table-cell office:value-type="string">
            <text:p>Liancourt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907">
            <text:p>907</text:p>
          </table:table-cell>
          <table:table-cell office:value-type="string">
            <text:p>62_907</text:p>
          </table:table-cell>
          <table:table-cell office:value-type="string">
            <text:p>Libercourt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33">
            <text:p>33</text:p>
          </table:table-cell>
          <table:table-cell office:value-type="float" office:value="243">
            <text:p>243</text:p>
          </table:table-cell>
          <table:table-cell office:value-type="string">
            <text:p>33_243</text:p>
          </table:table-cell>
          <table:table-cell office:value-type="string">
            <text:p>Libourn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77">
            <text:p>77</text:p>
          </table:table-cell>
          <table:table-cell office:value-type="float" office:value="251">
            <text:p>251</text:p>
          </table:table-cell>
          <table:table-cell office:value-type="string">
            <text:p>77_251</text:p>
          </table:table-cell>
          <table:table-cell office:value-type="string">
            <text:p>Lieusaint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510">
            <text:p>510</text:p>
          </table:table-cell>
          <table:table-cell office:value-type="string">
            <text:p>62_510</text:p>
          </table:table-cell>
          <table:table-cell office:value-type="string">
            <text:p>Liévin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35">
            <text:p>35</text:p>
          </table:table-cell>
          <table:table-cell office:value-type="float" office:value="152">
            <text:p>152</text:p>
          </table:table-cell>
          <table:table-cell office:value-type="string">
            <text:p>35_152</text:p>
          </table:table-cell>
          <table:table-cell office:value-type="string">
            <text:p>Liffré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44">
            <text:p>44</text:p>
          </table:table-cell>
          <table:table-cell office:value-type="float" office:value="82">
            <text:p>82</text:p>
          </table:table-cell>
          <table:table-cell office:value-type="string">
            <text:p>44_82</text:p>
          </table:table-cell>
          <table:table-cell office:value-type="string">
            <text:p>Ligné</text:p>
          </table:table-cell>
          <table:table-cell office:value-type="string">
            <text:p>LCMD</text:p>
          </table:table-cell>
          <table:table-cell table:number-columns-repeated="1018"/>
        </table:table-row>
        <table:table-row table:style-name="ro7">
          <table:table-cell office:value-type="float" office:value="55">
            <text:p>55</text:p>
          </table:table-cell>
          <table:table-cell office:value-type="float" office:value="291">
            <text:p>291</text:p>
          </table:table-cell>
          <table:table-cell office:value-type="string">
            <text:p>55_291</text:p>
          </table:table-cell>
          <table:table-cell office:value-type="string">
            <text:p>Ligny-en-Barrois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76">
            <text:p>76</text:p>
          </table:table-cell>
          <table:table-cell office:value-type="float" office:value="384">
            <text:p>384</text:p>
          </table:table-cell>
          <table:table-cell office:value-type="string">
            <text:p>76_384</text:p>
          </table:table-cell>
          <table:table-cell office:value-type="string">
            <text:p>Lillebonn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516">
            <text:p>516</text:p>
          </table:table-cell>
          <table:table-cell office:value-type="string">
            <text:p>62_516</text:p>
          </table:table-cell>
          <table:table-cell office:value-type="string">
            <text:p>Lillers</text:p>
          </table:table-cell>
          <table:table-cell office:value-type="string">
            <text:p>LCOM</text:p>
          </table:table-cell>
          <table:table-cell table:number-columns-repeated="1018"/>
        </table:table-row>
        <table:table-row table:style-name="ro7">
          <table:table-cell office:value-type="float" office:value="69">
            <text:p>69</text:p>
          </table:table-cell>
          <table:table-cell office:value-type="float" office:value="115">
            <text:p>115</text:p>
          </table:table-cell>
          <table:table-cell office:value-type="string">
            <text:p>69_115</text:p>
          </table:table-cell>
          <table:table-cell office:value-type="string">
            <text:p>Lima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78">
            <text:p>78</text:p>
          </table:table-cell>
          <table:table-cell office:value-type="float" office:value="335">
            <text:p>335</text:p>
          </table:table-cell>
          <table:table-cell office:value-type="string">
            <text:p>78_335</text:p>
          </table:table-cell>
          <table:table-cell office:value-type="string">
            <text:p>Limay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87">
            <text:p>87</text:p>
          </table:table-cell>
          <table:table-cell office:value-type="float" office:value="85">
            <text:p>85</text:p>
          </table:table-cell>
          <table:table-cell office:value-type="string">
            <text:p>87_85</text:p>
          </table:table-cell>
          <table:table-cell office:value-type="string">
            <text:p>Limoges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91">
            <text:p>91</text:p>
          </table:table-cell>
          <table:table-cell office:value-type="float" office:value="338">
            <text:p>338</text:p>
          </table:table-cell>
          <table:table-cell office:value-type="string">
            <text:p>91_338</text:p>
          </table:table-cell>
          <table:table-cell office:value-type="string">
            <text:p>Limours en Hurepoix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11">
            <text:p>11</text:p>
          </table:table-cell>
          <table:table-cell office:value-type="float" office:value="206">
            <text:p>206</text:p>
          </table:table-cell>
          <table:table-cell office:value-type="string">
            <text:p>11_206</text:p>
          </table:table-cell>
          <table:table-cell office:value-type="string">
            <text:p>Limoux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91">
            <text:p>91</text:p>
          </table:table-cell>
          <table:table-cell office:value-type="float" office:value="339">
            <text:p>339</text:p>
          </table:table-cell>
          <table:table-cell office:value-type="string">
            <text:p>91_339</text:p>
          </table:table-cell>
          <table:table-cell office:value-type="string">
            <text:p>Lina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67">
            <text:p>67</text:p>
          </table:table-cell>
          <table:table-cell office:value-type="float" office:value="267">
            <text:p>267</text:p>
          </table:table-cell>
          <table:table-cell office:value-type="string">
            <text:p>67_267</text:p>
          </table:table-cell>
          <table:table-cell office:value-type="string">
            <text:p>Lingolsheim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352">
            <text:p>352</text:p>
          </table:table-cell>
          <table:table-cell office:value-type="string">
            <text:p>59_352</text:p>
          </table:table-cell>
          <table:table-cell office:value-type="string">
            <text:p>Linselle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91">
            <text:p>91</text:p>
          </table:table-cell>
          <table:table-cell office:value-type="float" office:value="340">
            <text:p>340</text:p>
          </table:table-cell>
          <table:table-cell office:value-type="string">
            <text:p>91_340</text:p>
          </table:table-cell>
          <table:table-cell office:value-type="string">
            <text:p>Lisse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54">
            <text:p>54</text:p>
          </table:table-cell>
          <table:table-cell office:value-type="float" office:value="318">
            <text:p>318</text:p>
          </table:table-cell>
          <table:table-cell office:value-type="string">
            <text:p>54_318</text:p>
          </table:table-cell>
          <table:table-cell office:value-type="string">
            <text:p>Liverdun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26">
            <text:p>26</text:p>
          </table:table-cell>
          <table:table-cell office:value-type="float" office:value="165">
            <text:p>165</text:p>
          </table:table-cell>
          <table:table-cell office:value-type="string">
            <text:p>26_165</text:p>
          </table:table-cell>
          <table:table-cell office:value-type="string">
            <text:p>Livron-sur-Drôm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93">
            <text:p>93</text:p>
          </table:table-cell>
          <table:table-cell office:value-type="float" office:value="46">
            <text:p>46</text:p>
          </table:table-cell>
          <table:table-cell office:value-type="string">
            <text:p>93_46</text:p>
          </table:table-cell>
          <table:table-cell office:value-type="string">
            <text:p>Livry-Gargan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37">
            <text:p>37</text:p>
          </table:table-cell>
          <table:table-cell office:value-type="float" office:value="132">
            <text:p>132</text:p>
          </table:table-cell>
          <table:table-cell office:value-type="string">
            <text:p>37_132</text:p>
          </table:table-cell>
          <table:table-cell office:value-type="string">
            <text:p>Loche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56">
            <text:p>56</text:p>
          </table:table-cell>
          <table:table-cell office:value-type="float" office:value="117">
            <text:p>117</text:p>
          </table:table-cell>
          <table:table-cell office:value-type="string">
            <text:p>56_117</text:p>
          </table:table-cell>
          <table:table-cell office:value-type="string">
            <text:p>Locminé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56">
            <text:p>56</text:p>
          </table:table-cell>
          <table:table-cell office:value-type="float" office:value="118">
            <text:p>118</text:p>
          </table:table-cell>
          <table:table-cell office:value-type="string">
            <text:p>56_118</text:p>
          </table:table-cell>
          <table:table-cell office:value-type="string">
            <text:p>Locmiquélic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29">
            <text:p>29</text:p>
          </table:table-cell>
          <table:table-cell office:value-type="float" office:value="135">
            <text:p>135</text:p>
          </table:table-cell>
          <table:table-cell office:value-type="string">
            <text:p>29_135</text:p>
          </table:table-cell>
          <table:table-cell office:value-type="string">
            <text:p>Loctudy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77">
            <text:p>77</text:p>
          </table:table-cell>
          <table:table-cell office:value-type="float" office:value="258">
            <text:p>258</text:p>
          </table:table-cell>
          <table:table-cell office:value-type="string">
            <text:p>77_258</text:p>
          </table:table-cell>
          <table:table-cell office:value-type="string">
            <text:p>Lognes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523">
            <text:p>523</text:p>
          </table:table-cell>
          <table:table-cell office:value-type="string">
            <text:p>62_523</text:p>
          </table:table-cell>
          <table:table-cell office:value-type="string">
            <text:p>Loison-sous-Lens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57">
            <text:p>57</text:p>
          </table:table-cell>
          <table:table-cell office:value-type="float" office:value="412">
            <text:p>412</text:p>
          </table:table-cell>
          <table:table-cell office:value-type="string">
            <text:p>57_412</text:p>
          </table:table-cell>
          <table:table-cell office:value-type="string">
            <text:p>Longeville-lès-Metz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57">
            <text:p>57</text:p>
          </table:table-cell>
          <table:table-cell office:value-type="float" office:value="413">
            <text:p>413</text:p>
          </table:table-cell>
          <table:table-cell office:value-type="string">
            <text:p>57_413</text:p>
          </table:table-cell>
          <table:table-cell office:value-type="string">
            <text:p>Longeville-lès-Saint-Avold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525">
            <text:p>525</text:p>
          </table:table-cell>
          <table:table-cell office:value-type="string">
            <text:p>62_525</text:p>
          </table:table-cell>
          <table:table-cell office:value-type="string">
            <text:p>Longueness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54">
            <text:p>54</text:p>
          </table:table-cell>
          <table:table-cell office:value-type="float" office:value="322">
            <text:p>322</text:p>
          </table:table-cell>
          <table:table-cell office:value-type="string">
            <text:p>54_322</text:p>
          </table:table-cell>
          <table:table-cell office:value-type="string">
            <text:p>Longuyon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21">
            <text:p>21</text:p>
          </table:table-cell>
          <table:table-cell office:value-type="float" office:value="355">
            <text:p>355</text:p>
          </table:table-cell>
          <table:table-cell office:value-type="string">
            <text:p>21_355</text:p>
          </table:table-cell>
          <table:table-cell office:value-type="string">
            <text:p>Longvic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39">
            <text:p>39</text:p>
          </table:table-cell>
          <table:table-cell office:value-type="float" office:value="300">
            <text:p>300</text:p>
          </table:table-cell>
          <table:table-cell office:value-type="string">
            <text:p>39_300</text:p>
          </table:table-cell>
          <table:table-cell office:value-type="string">
            <text:p>Lons-le-Saunier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359">
            <text:p>359</text:p>
          </table:table-cell>
          <table:table-cell office:value-type="string">
            <text:p>59_359</text:p>
          </table:table-cell>
          <table:table-cell office:value-type="string">
            <text:p>Loon-Plage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360">
            <text:p>360</text:p>
          </table:table-cell>
          <table:table-cell office:value-type="string">
            <text:p>59_360</text:p>
          </table:table-cell>
          <table:table-cell office:value-type="string">
            <text:p>Loo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528">
            <text:p>528</text:p>
          </table:table-cell>
          <table:table-cell office:value-type="string">
            <text:p>62_528</text:p>
          </table:table-cell>
          <table:table-cell office:value-type="string">
            <text:p>Loos-en-Gohell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42">
            <text:p>42</text:p>
          </table:table-cell>
          <table:table-cell office:value-type="float" office:value="123">
            <text:p>123</text:p>
          </table:table-cell>
          <table:table-cell office:value-type="string">
            <text:p>42_123</text:p>
          </table:table-cell>
          <table:table-cell office:value-type="string">
            <text:p>Lorett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83">
            <text:p>83</text:p>
          </table:table-cell>
          <table:table-cell office:value-type="float" office:value="72">
            <text:p>72</text:p>
          </table:table-cell>
          <table:table-cell office:value-type="string">
            <text:p>83_72</text:p>
          </table:table-cell>
          <table:table-cell office:value-type="string">
            <text:p>Lorgue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56">
            <text:p>56</text:p>
          </table:table-cell>
          <table:table-cell office:value-type="float" office:value="121">
            <text:p>121</text:p>
          </table:table-cell>
          <table:table-cell office:value-type="string">
            <text:p>56_121</text:p>
          </table:table-cell>
          <table:table-cell office:value-type="string">
            <text:p>Lorient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26">
            <text:p>26</text:p>
          </table:table-cell>
          <table:table-cell office:value-type="float" office:value="166">
            <text:p>166</text:p>
          </table:table-cell>
          <table:table-cell office:value-type="string">
            <text:p>26_166</text:p>
          </table:table-cell>
          <table:table-cell office:value-type="string">
            <text:p>Loriol-sur-Drôm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33">
            <text:p>33</text:p>
          </table:table-cell>
          <table:table-cell office:value-type="float" office:value="249">
            <text:p>249</text:p>
          </table:table-cell>
          <table:table-cell office:value-type="string">
            <text:p>33_249</text:p>
          </table:table-cell>
          <table:table-cell office:value-type="string">
            <text:p>Lormont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22">
            <text:p>22</text:p>
          </table:table-cell>
          <table:table-cell office:value-type="float" office:value="136">
            <text:p>136</text:p>
          </table:table-cell>
          <table:table-cell office:value-type="string">
            <text:p>22_136</text:p>
          </table:table-cell>
          <table:table-cell office:value-type="string">
            <text:p>Loudéac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71">
            <text:p>71</text:p>
          </table:table-cell>
          <table:table-cell office:value-type="float" office:value="263">
            <text:p>263</text:p>
          </table:table-cell>
          <table:table-cell office:value-type="string">
            <text:p>71_263</text:p>
          </table:table-cell>
          <table:table-cell office:value-type="string">
            <text:p>Louhan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361">
            <text:p>361</text:p>
          </table:table-cell>
          <table:table-cell office:value-type="string">
            <text:p>59_361</text:p>
          </table:table-cell>
          <table:table-cell office:value-type="string">
            <text:p>Lourche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53">
            <text:p>53</text:p>
          </table:table-cell>
          <table:table-cell office:value-type="float" office:value="140">
            <text:p>140</text:p>
          </table:table-cell>
          <table:table-cell office:value-type="string">
            <text:p>53_140</text:p>
          </table:table-cell>
          <table:table-cell office:value-type="string">
            <text:p>Louverné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35">
            <text:p>35</text:p>
          </table:table-cell>
          <table:table-cell office:value-type="float" office:value="162">
            <text:p>162</text:p>
          </table:table-cell>
          <table:table-cell office:value-type="string">
            <text:p>35_162</text:p>
          </table:table-cell>
          <table:table-cell office:value-type="string">
            <text:p>Louvigné-du-Désert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95">
            <text:p>95</text:p>
          </table:table-cell>
          <table:table-cell office:value-type="float" office:value="351">
            <text:p>351</text:p>
          </table:table-cell>
          <table:table-cell office:value-type="string">
            <text:p>95_351</text:p>
          </table:table-cell>
          <table:table-cell office:value-type="string">
            <text:p>Louvres</text:p>
          </table:table-cell>
          <table:table-cell office:value-type="string">
            <text:p>LCMD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365">
            <text:p>365</text:p>
          </table:table-cell>
          <table:table-cell office:value-type="string">
            <text:p>59_365</text:p>
          </table:table-cell>
          <table:table-cell office:value-type="string">
            <text:p>Louvroil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12">
            <text:p>12</text:p>
          </table:table-cell>
          <table:table-cell office:value-type="float" office:value="133">
            <text:p>133</text:p>
          </table:table-cell>
          <table:table-cell office:value-type="string">
            <text:p>12_133</text:p>
          </table:table-cell>
          <table:table-cell office:value-type="string">
            <text:p>Luc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string">
            <text:p>2B</text:p>
          </table:table-cell>
          <table:table-cell office:value-type="float" office:value="148">
            <text:p>148</text:p>
          </table:table-cell>
          <table:table-cell office:value-type="string">
            <text:p>2B_148</text:p>
          </table:table-cell>
          <table:table-cell office:value-type="string">
            <text:p>Lucciana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85">
            <text:p>85</text:p>
          </table:table-cell>
          <table:table-cell office:value-type="float" office:value="128">
            <text:p>128</text:p>
          </table:table-cell>
          <table:table-cell office:value-type="string">
            <text:p>85_128</text:p>
          </table:table-cell>
          <table:table-cell office:value-type="string">
            <text:p>Luçon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534">
            <text:p>534</text:p>
          </table:table-cell>
          <table:table-cell office:value-type="string">
            <text:p>62_534</text:p>
          </table:table-cell>
          <table:table-cell office:value-type="string">
            <text:p>Lumbres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54">
            <text:p>54</text:p>
          </table:table-cell>
          <table:table-cell office:value-type="float" office:value="329">
            <text:p>329</text:p>
          </table:table-cell>
          <table:table-cell office:value-type="string">
            <text:p>54_329</text:p>
          </table:table-cell>
          <table:table-cell office:value-type="string">
            <text:p>Lunévill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70">
            <text:p>70</text:p>
          </table:table-cell>
          <table:table-cell office:value-type="float" office:value="310">
            <text:p>310</text:p>
          </table:table-cell>
          <table:table-cell office:value-type="string">
            <text:p>70_310</text:p>
          </table:table-cell>
          <table:table-cell office:value-type="string">
            <text:p>Lur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70">
            <text:p>70</text:p>
          </table:table-cell>
          <table:table-cell office:value-type="float" office:value="311">
            <text:p>311</text:p>
          </table:table-cell>
          <table:table-cell office:value-type="string">
            <text:p>70_311</text:p>
          </table:table-cell>
          <table:table-cell office:value-type="string">
            <text:p>Luxeuil-les-Bain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37">
            <text:p>37</text:p>
          </table:table-cell>
          <table:table-cell office:value-type="float" office:value="139">
            <text:p>139</text:p>
          </table:table-cell>
          <table:table-cell office:value-type="string">
            <text:p>37_139</text:p>
          </table:table-cell>
          <table:table-cell office:value-type="string">
            <text:p>Luynes</text:p>
          </table:table-cell>
          <table:table-cell office:value-type="string">
            <text:p>LMC</text:p>
          </table:table-cell>
          <table:table-cell table:number-columns-repeated="1018"/>
        </table:table-row>
        <table:table-row table:style-name="ro7">
          <table:table-cell office:value-type="float" office:value="95">
            <text:p>95</text:p>
          </table:table-cell>
          <table:table-cell office:value-type="float" office:value="352">
            <text:p>352</text:p>
          </table:table-cell>
          <table:table-cell office:value-type="string">
            <text:p>95_352</text:p>
          </table:table-cell>
          <table:table-cell office:value-type="string">
            <text:p>Luzarche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69">
            <text:p>69</text:p>
          </table:table-cell>
          <table:table-cell office:value-type="float" office:value="123">
            <text:p>123</text:p>
          </table:table-cell>
          <table:table-cell office:value-type="string">
            <text:p>69_123</text:p>
          </table:table-cell>
          <table:table-cell office:value-type="string">
            <text:p>Lyon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367">
            <text:p>367</text:p>
          </table:table-cell>
          <table:table-cell office:value-type="string">
            <text:p>59_367</text:p>
          </table:table-cell>
          <table:table-cell office:value-type="string">
            <text:p>Lys-lez-Lannoy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42">
            <text:p>42</text:p>
          </table:table-cell>
          <table:table-cell office:value-type="float" office:value="127">
            <text:p>127</text:p>
          </table:table-cell>
          <table:table-cell office:value-type="string">
            <text:p>42_127</text:p>
          </table:table-cell>
          <table:table-cell office:value-type="string">
            <text:p>Mably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71">
            <text:p>71</text:p>
          </table:table-cell>
          <table:table-cell office:value-type="float" office:value="270">
            <text:p>270</text:p>
          </table:table-cell>
          <table:table-cell office:value-type="string">
            <text:p>71_270</text:p>
          </table:table-cell>
          <table:table-cell office:value-type="string">
            <text:p>Mâcon</text:p>
          </table:table-cell>
          <table:table-cell office:value-type="string">
            <text:p>LMC</text:p>
          </table:table-cell>
          <table:table-cell table:number-columns-repeated="1018"/>
        </table:table-row>
        <table:table-row table:style-name="ro7">
          <table:table-cell office:value-type="float" office:value="973">
            <text:p>973</text:p>
          </table:table-cell>
          <table:table-cell office:value-type="float" office:value="305">
            <text:p>305</text:p>
          </table:table-cell>
          <table:table-cell office:value-type="string">
            <text:p>973_305</text:p>
          </table:table-cell>
          <table:table-cell office:value-type="string">
            <text:p>Macouria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78">
            <text:p>78</text:p>
          </table:table-cell>
          <table:table-cell office:value-type="float" office:value="354">
            <text:p>354</text:p>
          </table:table-cell>
          <table:table-cell office:value-type="string">
            <text:p>78_354</text:p>
          </table:table-cell>
          <table:table-cell office:value-type="string">
            <text:p>Magnanville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95">
            <text:p>95</text:p>
          </table:table-cell>
          <table:table-cell office:value-type="float" office:value="355">
            <text:p>355</text:p>
          </table:table-cell>
          <table:table-cell office:value-type="string">
            <text:p>95_355</text:p>
          </table:table-cell>
          <table:table-cell office:value-type="string">
            <text:p>Magny-en-Vexin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77">
            <text:p>77</text:p>
          </table:table-cell>
          <table:table-cell office:value-type="float" office:value="268">
            <text:p>268</text:p>
          </table:table-cell>
          <table:table-cell office:value-type="string">
            <text:p>77_268</text:p>
          </table:table-cell>
          <table:table-cell office:value-type="string">
            <text:p>Magny-le-Hongr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78">
            <text:p>78</text:p>
          </table:table-cell>
          <table:table-cell office:value-type="float" office:value="356">
            <text:p>356</text:p>
          </table:table-cell>
          <table:table-cell office:value-type="string">
            <text:p>78_356</text:p>
          </table:table-cell>
          <table:table-cell office:value-type="string">
            <text:p>Magny-les-Hameaux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25">
            <text:p>25</text:p>
          </table:table-cell>
          <table:table-cell office:value-type="float" office:value="356">
            <text:p>356</text:p>
          </table:table-cell>
          <table:table-cell office:value-type="string">
            <text:p>25_356</text:p>
          </table:table-cell>
          <table:table-cell office:value-type="string">
            <text:p>Maîch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369">
            <text:p>369</text:p>
          </table:table-cell>
          <table:table-cell office:value-type="string">
            <text:p>59_369</text:p>
          </table:table-cell>
          <table:table-cell office:value-type="string">
            <text:p>Maing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28">
            <text:p>28</text:p>
          </table:table-cell>
          <table:table-cell office:value-type="float" office:value="227">
            <text:p>227</text:p>
          </table:table-cell>
          <table:table-cell office:value-type="string">
            <text:p>28_227</text:p>
          </table:table-cell>
          <table:table-cell office:value-type="string">
            <text:p>Maintenon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28">
            <text:p>28</text:p>
          </table:table-cell>
          <table:table-cell office:value-type="float" office:value="229">
            <text:p>229</text:p>
          </table:table-cell>
          <table:table-cell office:value-type="string">
            <text:p>28_229</text:p>
          </table:table-cell>
          <table:table-cell office:value-type="string">
            <text:p>Mainvilliers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94">
            <text:p>94</text:p>
          </table:table-cell>
          <table:table-cell office:value-type="float" office:value="46">
            <text:p>46</text:p>
          </table:table-cell>
          <table:table-cell office:value-type="string">
            <text:p>94_46</text:p>
          </table:table-cell>
          <table:table-cell office:value-type="string">
            <text:p>Maisons-Alfort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57">
            <text:p>57</text:p>
          </table:table-cell>
          <table:table-cell office:value-type="float" office:value="433">
            <text:p>433</text:p>
          </table:table-cell>
          <table:table-cell office:value-type="string">
            <text:p>57_433</text:p>
          </table:table-cell>
          <table:table-cell office:value-type="string">
            <text:p>Maizières-lès-Metz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92">
            <text:p>92</text:p>
          </table:table-cell>
          <table:table-cell office:value-type="float" office:value="46">
            <text:p>46</text:p>
          </table:table-cell>
          <table:table-cell office:value-type="string">
            <text:p>92_46</text:p>
          </table:table-cell>
          <table:table-cell office:value-type="string">
            <text:p>Malakoff</text:p>
          </table:table-cell>
          <table:table-cell office:value-type="string">
            <text:p>LCOM</text:p>
          </table:table-cell>
          <table:table-cell table:number-columns-repeated="1018"/>
        </table:table-row>
        <table:table-row table:style-name="ro7">
          <table:table-cell office:value-type="float" office:value="76">
            <text:p>76</text:p>
          </table:table-cell>
          <table:table-cell office:value-type="float" office:value="402">
            <text:p>402</text:p>
          </table:table-cell>
          <table:table-cell office:value-type="string">
            <text:p>76_402</text:p>
          </table:table-cell>
          <table:table-cell office:value-type="string">
            <text:p>Malaunay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13">
            <text:p>13</text:p>
          </table:table-cell>
          <table:table-cell office:value-type="float" office:value="53">
            <text:p>53</text:p>
          </table:table-cell>
          <table:table-cell office:value-type="string">
            <text:p>13_53</text:p>
          </table:table-cell>
          <table:table-cell office:value-type="string">
            <text:p>Mallemort</text:p>
          </table:table-cell>
          <table:table-cell office:value-type="string">
            <text:p>LGC</text:p>
          </table:table-cell>
          <table:table-cell table:number-columns-repeated="1018"/>
        </table:table-row>
        <table:table-row table:style-name="ro7">
          <table:table-cell office:value-type="float" office:value="54">
            <text:p>54</text:p>
          </table:table-cell>
          <table:table-cell office:value-type="float" office:value="339">
            <text:p>339</text:p>
          </table:table-cell>
          <table:table-cell office:value-type="string">
            <text:p>54_339</text:p>
          </table:table-cell>
          <table:table-cell office:value-type="string">
            <text:p>Malzéville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973">
            <text:p>973</text:p>
          </table:table-cell>
          <table:table-cell office:value-type="float" office:value="306">
            <text:p>306</text:p>
          </table:table-cell>
          <table:table-cell office:value-type="string">
            <text:p>973_306</text:p>
          </table:table-cell>
          <table:table-cell office:value-type="string">
            <text:p>Mana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6">
            <text:p>6</text:p>
          </table:table-cell>
          <table:table-cell office:value-type="float" office:value="79">
            <text:p>79</text:p>
          </table:table-cell>
          <table:table-cell office:value-type="string">
            <text:p>6_79</text:p>
          </table:table-cell>
          <table:table-cell office:value-type="string">
            <text:p>Mandelieu-la-Napoul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25">
            <text:p>25</text:p>
          </table:table-cell>
          <table:table-cell office:value-type="float" office:value="367">
            <text:p>367</text:p>
          </table:table-cell>
          <table:table-cell office:value-type="string">
            <text:p>25_367</text:p>
          </table:table-cell>
          <table:table-cell office:value-type="string">
            <text:p>Mandeure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78">
            <text:p>78</text:p>
          </table:table-cell>
          <table:table-cell office:value-type="float" office:value="361">
            <text:p>361</text:p>
          </table:table-cell>
          <table:table-cell office:value-type="string">
            <text:p>78_361</text:p>
          </table:table-cell>
          <table:table-cell office:value-type="string">
            <text:p>Mantes-la-Joli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57">
            <text:p>57</text:p>
          </table:table-cell>
          <table:table-cell office:value-type="float" office:value="443">
            <text:p>443</text:p>
          </table:table-cell>
          <table:table-cell office:value-type="string">
            <text:p>57_443</text:p>
          </table:table-cell>
          <table:table-cell office:value-type="string">
            <text:p>Marange-Silvange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33">
            <text:p>33</text:p>
          </table:table-cell>
          <table:table-cell office:value-type="float" office:value="555">
            <text:p>555</text:p>
          </table:table-cell>
          <table:table-cell office:value-type="string">
            <text:p>33_555</text:p>
          </table:table-cell>
          <table:table-cell office:value-type="string">
            <text:p>Marcheprime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375">
            <text:p>375</text:p>
          </table:table-cell>
          <table:table-cell office:value-type="string">
            <text:p>59_375</text:p>
          </table:table-cell>
          <table:table-cell office:value-type="string">
            <text:p>Marchienne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548">
            <text:p>548</text:p>
          </table:table-cell>
          <table:table-cell office:value-type="string">
            <text:p>62_548</text:p>
          </table:table-cell>
          <table:table-cell office:value-type="string">
            <text:p>Marck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67">
            <text:p>67</text:p>
          </table:table-cell>
          <table:table-cell office:value-type="float" office:value="281">
            <text:p>281</text:p>
          </table:table-cell>
          <table:table-cell office:value-type="string">
            <text:p>67_281</text:p>
          </table:table-cell>
          <table:table-cell office:value-type="string">
            <text:p>Marckolsheim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91">
            <text:p>91</text:p>
          </table:table-cell>
          <table:table-cell office:value-type="float" office:value="363">
            <text:p>363</text:p>
          </table:table-cell>
          <table:table-cell office:value-type="string">
            <text:p>91_363</text:p>
          </table:table-cell>
          <table:table-cell office:value-type="string">
            <text:p>Marcoussi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378">
            <text:p>378</text:p>
          </table:table-cell>
          <table:table-cell office:value-type="string">
            <text:p>59_378</text:p>
          </table:table-cell>
          <table:table-cell office:value-type="string">
            <text:p>Marcq-en-Baroeul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60">
            <text:p>60</text:p>
          </table:table-cell>
          <table:table-cell office:value-type="float" office:value="382">
            <text:p>382</text:p>
          </table:table-cell>
          <table:table-cell office:value-type="string">
            <text:p>60_382</text:p>
          </table:table-cell>
          <table:table-cell office:value-type="string">
            <text:p>Margny-lès-Compiègn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30">
            <text:p>30</text:p>
          </table:table-cell>
          <table:table-cell office:value-type="float" office:value="156">
            <text:p>156</text:p>
          </table:table-cell>
          <table:table-cell office:value-type="string">
            <text:p>30_156</text:p>
          </table:table-cell>
          <table:table-cell office:value-type="string">
            <text:p>Marguerittes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74">
            <text:p>74</text:p>
          </table:table-cell>
          <table:table-cell office:value-type="float" office:value="164">
            <text:p>164</text:p>
          </table:table-cell>
          <table:table-cell office:value-type="string">
            <text:p>74_164</text:p>
          </table:table-cell>
          <table:table-cell office:value-type="string">
            <text:p>Marignier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555">
            <text:p>555</text:p>
          </table:table-cell>
          <table:table-cell office:value-type="string">
            <text:p>62_555</text:p>
          </table:table-cell>
          <table:table-cell office:value-type="string">
            <text:p>Marles-les-Mine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95">
            <text:p>95</text:p>
          </table:table-cell>
          <table:table-cell office:value-type="float" office:value="371">
            <text:p>371</text:p>
          </table:table-cell>
          <table:table-cell office:value-type="string">
            <text:p>95_371</text:p>
          </table:table-cell>
          <table:table-cell office:value-type="string">
            <text:p>Marly-la-Ville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78">
            <text:p>78</text:p>
          </table:table-cell>
          <table:table-cell office:value-type="float" office:value="372">
            <text:p>372</text:p>
          </table:table-cell>
          <table:table-cell office:value-type="string">
            <text:p>78_372</text:p>
          </table:table-cell>
          <table:table-cell office:value-type="string">
            <text:p>Marly-le-Roi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47">
            <text:p>47</text:p>
          </table:table-cell>
          <table:table-cell office:value-type="float" office:value="157">
            <text:p>157</text:p>
          </table:table-cell>
          <table:table-cell office:value-type="string">
            <text:p>47_157</text:p>
          </table:table-cell>
          <table:table-cell office:value-type="string">
            <text:p>Marmand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74">
            <text:p>74</text:p>
          </table:table-cell>
          <table:table-cell office:value-type="float" office:value="169">
            <text:p>169</text:p>
          </table:table-cell>
          <table:table-cell office:value-type="string">
            <text:p>74_169</text:p>
          </table:table-cell>
          <table:table-cell office:value-type="string">
            <text:p>Marnaz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94">
            <text:p>94</text:p>
          </table:table-cell>
          <table:table-cell office:value-type="float" office:value="48">
            <text:p>48</text:p>
          </table:table-cell>
          <table:table-cell office:value-type="string">
            <text:p>94_48</text:p>
          </table:table-cell>
          <table:table-cell office:value-type="string">
            <text:p>Marolles-en-Bri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386">
            <text:p>386</text:p>
          </table:table-cell>
          <table:table-cell office:value-type="string">
            <text:p>59_386</text:p>
          </table:table-cell>
          <table:table-cell office:value-type="string">
            <text:p>Marquette-lez-Lill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560">
            <text:p>560</text:p>
          </table:table-cell>
          <table:table-cell office:value-type="string">
            <text:p>62_560</text:p>
          </table:table-cell>
          <table:table-cell office:value-type="string">
            <text:p>Marquise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6">
          <table:table-cell office:value-type="float" office:value="13">
            <text:p>13</text:p>
          </table:table-cell>
          <table:table-cell office:value-type="float" office:value="55">
            <text:p>55</text:p>
          </table:table-cell>
          <table:table-cell office:value-type="string">
            <text:p>13_marseille</text:p>
          </table:table-cell>
          <table:table-cell office:value-type="string">
            <text:p>Marseill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33">
            <text:p>33</text:p>
          </table:table-cell>
          <table:table-cell office:value-type="float" office:value="273">
            <text:p>273</text:p>
          </table:table-cell>
          <table:table-cell office:value-type="string">
            <text:p>33_273</text:p>
          </table:table-cell>
          <table:table-cell office:value-type="string">
            <text:p>Martignas-sur-Jalle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13">
            <text:p>13</text:p>
          </table:table-cell>
          <table:table-cell office:value-type="float" office:value="56">
            <text:p>56</text:p>
          </table:table-cell>
          <table:table-cell office:value-type="string">
            <text:p>13_56</text:p>
          </table:table-cell>
          <table:table-cell office:value-type="string">
            <text:p>Martigue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68">
            <text:p>68</text:p>
          </table:table-cell>
          <table:table-cell office:value-type="float" office:value="201">
            <text:p>201</text:p>
          </table:table-cell>
          <table:table-cell office:value-type="string">
            <text:p>68_201</text:p>
          </table:table-cell>
          <table:table-cell office:value-type="string">
            <text:p>Masevaux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973">
            <text:p>973</text:p>
          </table:table-cell>
          <table:table-cell office:value-type="float" office:value="307">
            <text:p>307</text:p>
          </table:table-cell>
          <table:table-cell office:value-type="string">
            <text:p>973_307</text:p>
          </table:table-cell>
          <table:table-cell office:value-type="string">
            <text:p>Matoury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392">
            <text:p>392</text:p>
          </table:table-cell>
          <table:table-cell office:value-type="string">
            <text:p>59_392</text:p>
          </table:table-cell>
          <table:table-cell office:value-type="string">
            <text:p>Maubeuge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78">
            <text:p>78</text:p>
          </table:table-cell>
          <table:table-cell office:value-type="float" office:value="382">
            <text:p>382</text:p>
          </table:table-cell>
          <table:table-cell office:value-type="string">
            <text:p>78_382</text:p>
          </table:table-cell>
          <table:table-cell office:value-type="string">
            <text:p>Maurecourt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15">
            <text:p>15</text:p>
          </table:table-cell>
          <table:table-cell office:value-type="float" office:value="120">
            <text:p>120</text:p>
          </table:table-cell>
          <table:table-cell office:value-type="string">
            <text:p>15_120</text:p>
          </table:table-cell>
          <table:table-cell office:value-type="string">
            <text:p>Mauriac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54">
            <text:p>54</text:p>
          </table:table-cell>
          <table:table-cell office:value-type="float" office:value="357">
            <text:p>357</text:p>
          </table:table-cell>
          <table:table-cell office:value-type="string">
            <text:p>54_357</text:p>
          </table:table-cell>
          <table:table-cell office:value-type="string">
            <text:p>Maxévill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53">
            <text:p>53</text:p>
          </table:table-cell>
          <table:table-cell office:value-type="float" office:value="147">
            <text:p>147</text:p>
          </table:table-cell>
          <table:table-cell office:value-type="string">
            <text:p>53_147</text:p>
          </table:table-cell>
          <table:table-cell office:value-type="string">
            <text:p>Mayenne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49">
            <text:p>49</text:p>
          </table:table-cell>
          <table:table-cell office:value-type="float" office:value="194">
            <text:p>194</text:p>
          </table:table-cell>
          <table:table-cell office:value-type="string">
            <text:p>49_194</text:p>
          </table:table-cell>
          <table:table-cell office:value-type="string">
            <text:p>Mazé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77">
            <text:p>77</text:p>
          </table:table-cell>
          <table:table-cell office:value-type="float" office:value="284">
            <text:p>284</text:p>
          </table:table-cell>
          <table:table-cell office:value-type="string">
            <text:p>77_284</text:p>
          </table:table-cell>
          <table:table-cell office:value-type="string">
            <text:p>Meaux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74">
            <text:p>74</text:p>
          </table:table-cell>
          <table:table-cell office:value-type="float" office:value="173">
            <text:p>173</text:p>
          </table:table-cell>
          <table:table-cell office:value-type="string">
            <text:p>74_173</text:p>
          </table:table-cell>
          <table:table-cell office:value-type="string">
            <text:p>Megèv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18">
            <text:p>18</text:p>
          </table:table-cell>
          <table:table-cell office:value-type="float" office:value="141">
            <text:p>141</text:p>
          </table:table-cell>
          <table:table-cell office:value-type="string">
            <text:p>18_141</text:p>
          </table:table-cell>
          <table:table-cell office:value-type="string">
            <text:p>Mehun-sur-Yèvr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79">
            <text:p>79</text:p>
          </table:table-cell>
          <table:table-cell office:value-type="float" office:value="174">
            <text:p>174</text:p>
          </table:table-cell>
          <table:table-cell office:value-type="string">
            <text:p>79_174</text:p>
          </table:table-cell>
          <table:table-cell office:value-type="string">
            <text:p>Melle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95">
            <text:p>95</text:p>
          </table:table-cell>
          <table:table-cell office:value-type="float" office:value="388">
            <text:p>388</text:p>
          </table:table-cell>
          <table:table-cell office:value-type="string">
            <text:p>95_388</text:p>
          </table:table-cell>
          <table:table-cell office:value-type="string">
            <text:p>Menucourt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41">
            <text:p>41</text:p>
          </table:table-cell>
          <table:table-cell office:value-type="float" office:value="136">
            <text:p>136</text:p>
          </table:table-cell>
          <table:table-cell office:value-type="string">
            <text:p>41_136</text:p>
          </table:table-cell>
          <table:table-cell office:value-type="string">
            <text:p>Mer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570">
            <text:p>570</text:p>
          </table:table-cell>
          <table:table-cell office:value-type="string">
            <text:p>62_570</text:p>
          </table:table-cell>
          <table:table-cell office:value-type="string">
            <text:p>Méricourt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95">
            <text:p>95</text:p>
          </table:table-cell>
          <table:table-cell office:value-type="float" office:value="392">
            <text:p>392</text:p>
          </table:table-cell>
          <table:table-cell office:value-type="string">
            <text:p>95_392</text:p>
          </table:table-cell>
          <table:table-cell office:value-type="string">
            <text:p>Mériel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33">
            <text:p>33</text:p>
          </table:table-cell>
          <table:table-cell office:value-type="float" office:value="281">
            <text:p>281</text:p>
          </table:table-cell>
          <table:table-cell office:value-type="string">
            <text:p>33_281</text:p>
          </table:table-cell>
          <table:table-cell office:value-type="string">
            <text:p>Mérignac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400">
            <text:p>400</text:p>
          </table:table-cell>
          <table:table-cell office:value-type="string">
            <text:p>59_400</text:p>
          </table:table-cell>
          <table:table-cell office:value-type="string">
            <text:p>Mervill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31">
            <text:p>31</text:p>
          </table:table-cell>
          <table:table-cell office:value-type="float" office:value="341">
            <text:p>341</text:p>
          </table:table-cell>
          <table:table-cell office:value-type="string">
            <text:p>31_341</text:p>
          </table:table-cell>
          <table:table-cell office:value-type="string">
            <text:p>Merville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92">
            <text:p>92</text:p>
          </table:table-cell>
          <table:table-cell office:value-type="float" office:value="48">
            <text:p>48</text:p>
          </table:table-cell>
          <table:table-cell office:value-type="string">
            <text:p>92_48</text:p>
          </table:table-cell>
          <table:table-cell office:value-type="string">
            <text:p>Meudon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78">
            <text:p>78</text:p>
          </table:table-cell>
          <table:table-cell office:value-type="float" office:value="401">
            <text:p>401</text:p>
          </table:table-cell>
          <table:table-cell office:value-type="string">
            <text:p>78_401</text:p>
          </table:table-cell>
          <table:table-cell office:value-type="string">
            <text:p>Meulan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1">
            <text:p>1</text:p>
          </table:table-cell>
          <table:table-cell office:value-type="float" office:value="244">
            <text:p>244</text:p>
          </table:table-cell>
          <table:table-cell office:value-type="string">
            <text:p>1_244</text:p>
          </table:table-cell>
          <table:table-cell office:value-type="string">
            <text:p>Meximieux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13">
            <text:p>13</text:p>
          </table:table-cell>
          <table:table-cell office:value-type="float" office:value="60">
            <text:p>60</text:p>
          </table:table-cell>
          <table:table-cell office:value-type="string">
            <text:p>13_60</text:p>
          </table:table-cell>
          <table:table-cell office:value-type="string">
            <text:p>Meyreuil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74">
            <text:p>74</text:p>
          </table:table-cell>
          <table:table-cell office:value-type="float" office:value="182">
            <text:p>182</text:p>
          </table:table-cell>
          <table:table-cell office:value-type="string">
            <text:p>74_182</text:p>
          </table:table-cell>
          <table:table-cell office:value-type="string">
            <text:p>Meythet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69">
            <text:p>69</text:p>
          </table:table-cell>
          <table:table-cell office:value-type="float" office:value="282">
            <text:p>282</text:p>
          </table:table-cell>
          <table:table-cell office:value-type="string">
            <text:p>69_282</text:p>
          </table:table-cell>
          <table:table-cell office:value-type="string">
            <text:p>Meyzieu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14">
            <text:p>14</text:p>
          </table:table-cell>
          <table:table-cell office:value-type="float" office:value="431">
            <text:p>431</text:p>
          </table:table-cell>
          <table:table-cell office:value-type="string">
            <text:p>14_431</text:p>
          </table:table-cell>
          <table:table-cell office:value-type="string">
            <text:p>Mézidon-Canon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89">
            <text:p>89</text:p>
          </table:table-cell>
          <table:table-cell office:value-type="float" office:value="257">
            <text:p>257</text:p>
          </table:table-cell>
          <table:table-cell office:value-type="string">
            <text:p>89_257</text:p>
          </table:table-cell>
          <table:table-cell office:value-type="string">
            <text:p>Migenne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86">
            <text:p>86</text:p>
          </table:table-cell>
          <table:table-cell office:value-type="float" office:value="157">
            <text:p>157</text:p>
          </table:table-cell>
          <table:table-cell office:value-type="string">
            <text:p>86_157</text:p>
          </table:table-cell>
          <table:table-cell office:value-type="string">
            <text:p>Mignaloux-Beauvoir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86">
            <text:p>86</text:p>
          </table:table-cell>
          <table:table-cell office:value-type="float" office:value="158">
            <text:p>158</text:p>
          </table:table-cell>
          <table:table-cell office:value-type="string">
            <text:p>86_158</text:p>
          </table:table-cell>
          <table:table-cell office:value-type="string">
            <text:p>Migné-Auxances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91">
            <text:p>91</text:p>
          </table:table-cell>
          <table:table-cell office:value-type="float" office:value="405">
            <text:p>405</text:p>
          </table:table-cell>
          <table:table-cell office:value-type="string">
            <text:p>91_405</text:p>
          </table:table-cell>
          <table:table-cell office:value-type="string">
            <text:p>Milly-la-Forêt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13">
            <text:p>13</text:p>
          </table:table-cell>
          <table:table-cell office:value-type="float" office:value="62">
            <text:p>62</text:p>
          </table:table-cell>
          <table:table-cell office:value-type="string">
            <text:p>13_62</text:p>
          </table:table-cell>
          <table:table-cell office:value-type="string">
            <text:p>Mimet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69">
            <text:p>69</text:p>
          </table:table-cell>
          <table:table-cell office:value-type="float" office:value="283">
            <text:p>283</text:p>
          </table:table-cell>
          <table:table-cell office:value-type="string">
            <text:p>69_283</text:p>
          </table:table-cell>
          <table:table-cell office:value-type="string">
            <text:p>Mion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32">
            <text:p>32</text:p>
          </table:table-cell>
          <table:table-cell office:value-type="float" office:value="256">
            <text:p>256</text:p>
          </table:table-cell>
          <table:table-cell office:value-type="string">
            <text:p>32_256</text:p>
          </table:table-cell>
          <table:table-cell office:value-type="string">
            <text:p>Mirand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88">
            <text:p>88</text:p>
          </table:table-cell>
          <table:table-cell office:value-type="float" office:value="304">
            <text:p>304</text:p>
          </table:table-cell>
          <table:table-cell office:value-type="string">
            <text:p>88_304</text:p>
          </table:table-cell>
          <table:table-cell office:value-type="string">
            <text:p>Mirecourt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1">
            <text:p>1</text:p>
          </table:table-cell>
          <table:table-cell office:value-type="float" office:value="249">
            <text:p>249</text:p>
          </table:table-cell>
          <table:table-cell office:value-type="string">
            <text:p>1_249</text:p>
          </table:table-cell>
          <table:table-cell office:value-type="string">
            <text:p>Miribel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44">
            <text:p>44</text:p>
          </table:table-cell>
          <table:table-cell office:value-type="float" office:value="98">
            <text:p>98</text:p>
          </table:table-cell>
          <table:table-cell office:value-type="string">
            <text:p>44_98</text:p>
          </table:table-cell>
          <table:table-cell office:value-type="string">
            <text:p>Missillac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77">
            <text:p>77</text:p>
          </table:table-cell>
          <table:table-cell office:value-type="float" office:value="294">
            <text:p>294</text:p>
          </table:table-cell>
          <table:table-cell office:value-type="string">
            <text:p>77_294</text:p>
          </table:table-cell>
          <table:table-cell office:value-type="string">
            <text:p>Mitry-Mory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73">
            <text:p>73</text:p>
          </table:table-cell>
          <table:table-cell office:value-type="float" office:value="157">
            <text:p>157</text:p>
          </table:table-cell>
          <table:table-cell office:value-type="string">
            <text:p>73_157</text:p>
          </table:table-cell>
          <table:table-cell office:value-type="string">
            <text:p>Modane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38">
            <text:p>38</text:p>
          </table:table-cell>
          <table:table-cell office:value-type="float" office:value="239">
            <text:p>239</text:p>
          </table:table-cell>
          <table:table-cell office:value-type="string">
            <text:p>38_239</text:p>
          </table:table-cell>
          <table:table-cell office:value-type="string">
            <text:p>Moiran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82">
            <text:p>82</text:p>
          </table:table-cell>
          <table:table-cell office:value-type="float" office:value="112">
            <text:p>112</text:p>
          </table:table-cell>
          <table:table-cell office:value-type="string">
            <text:p>82_112</text:p>
          </table:table-cell>
          <table:table-cell office:value-type="string">
            <text:p>Moissac</text:p>
          </table:table-cell>
          <table:table-cell office:value-type="string">
            <text:p>LGC</text:p>
          </table:table-cell>
          <table:table-cell table:number-columns-repeated="1018"/>
        </table:table-row>
        <table:table-row table:style-name="ro7">
          <table:table-cell office:value-type="float" office:value="77">
            <text:p>77</text:p>
          </table:table-cell>
          <table:table-cell office:value-type="float" office:value="296">
            <text:p>296</text:p>
          </table:table-cell>
          <table:table-cell office:value-type="string">
            <text:p>77_296</text:p>
          </table:table-cell>
          <table:table-cell office:value-type="string">
            <text:p>Moissy-Cramayel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67">
            <text:p>67</text:p>
          </table:table-cell>
          <table:table-cell office:value-type="float" office:value="300">
            <text:p>300</text:p>
          </table:table-cell>
          <table:table-cell office:value-type="string">
            <text:p>67_300</text:p>
          </table:table-cell>
          <table:table-cell office:value-type="string">
            <text:p>Molsheim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57">
            <text:p>57</text:p>
          </table:table-cell>
          <table:table-cell office:value-type="float" office:value="474">
            <text:p>474</text:p>
          </table:table-cell>
          <table:table-cell office:value-type="string">
            <text:p>57_474</text:p>
          </table:table-cell>
          <table:table-cell office:value-type="string">
            <text:p>Mondelange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14">
            <text:p>14</text:p>
          </table:table-cell>
          <table:table-cell office:value-type="float" office:value="437">
            <text:p>437</text:p>
          </table:table-cell>
          <table:table-cell office:value-type="string">
            <text:p>14_437</text:p>
          </table:table-cell>
          <table:table-cell office:value-type="string">
            <text:p>Mondevill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31">
            <text:p>31</text:p>
          </table:table-cell>
          <table:table-cell office:value-type="float" office:value="351">
            <text:p>351</text:p>
          </table:table-cell>
          <table:table-cell office:value-type="string">
            <text:p>31_351</text:p>
          </table:table-cell>
          <table:table-cell office:value-type="string">
            <text:p>Mondonville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64">
            <text:p>64</text:p>
          </table:table-cell>
          <table:table-cell office:value-type="float" office:value="393">
            <text:p>393</text:p>
          </table:table-cell>
          <table:table-cell office:value-type="string">
            <text:p>64_393</text:p>
          </table:table-cell>
          <table:table-cell office:value-type="string">
            <text:p>Monein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89">
            <text:p>89</text:p>
          </table:table-cell>
          <table:table-cell office:value-type="float" office:value="263">
            <text:p>263</text:p>
          </table:table-cell>
          <table:table-cell office:value-type="string">
            <text:p>89_263</text:p>
          </table:table-cell>
          <table:table-cell office:value-type="string">
            <text:p>Monéteau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37">
            <text:p>37</text:p>
          </table:table-cell>
          <table:table-cell office:value-type="float" office:value="153">
            <text:p>153</text:p>
          </table:table-cell>
          <table:table-cell office:value-type="string">
            <text:p>37_153</text:p>
          </table:table-cell>
          <table:table-cell office:value-type="string">
            <text:p>Monnai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410">
            <text:p>410</text:p>
          </table:table-cell>
          <table:table-cell office:value-type="string">
            <text:p>59_410</text:p>
          </table:table-cell>
          <table:table-cell office:value-type="string">
            <text:p>Mons-en-Baroeul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988">
            <text:p>988</text:p>
          </table:table-cell>
          <table:table-cell office:value-type="float" office:value="809">
            <text:p>809</text:p>
          </table:table-cell>
          <table:table-cell office:value-type="string">
            <text:p>988_809</text:p>
          </table:table-cell>
          <table:table-cell office:value-type="string">
            <text:p>Mont-Dor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54">
            <text:p>54</text:p>
          </table:table-cell>
          <table:table-cell office:value-type="float" office:value="382">
            <text:p>382</text:p>
          </table:table-cell>
          <table:table-cell office:value-type="string">
            <text:p>54_382</text:p>
          </table:table-cell>
          <table:table-cell office:value-type="string">
            <text:p>Mont-Saint-Martin</text:p>
          </table:table-cell>
          <table:table-cell office:value-type="string">
            <text:p>LCOM</text:p>
          </table:table-cell>
          <table:table-cell table:number-columns-repeated="1018"/>
        </table:table-row>
        <table:table-row table:style-name="ro7">
          <table:table-cell office:value-type="float" office:value="85">
            <text:p>85</text:p>
          </table:table-cell>
          <table:table-cell office:value-type="float" office:value="146">
            <text:p>146</text:p>
          </table:table-cell>
          <table:table-cell office:value-type="string">
            <text:p>85_146</text:p>
          </table:table-cell>
          <table:table-cell office:value-type="string">
            <text:p>Montaigu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45">
            <text:p>45</text:p>
          </table:table-cell>
          <table:table-cell office:value-type="float" office:value="208">
            <text:p>208</text:p>
          </table:table-cell>
          <table:table-cell office:value-type="string">
            <text:p>45_208</text:p>
          </table:table-cell>
          <table:table-cell office:value-type="string">
            <text:p>Montargi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60">
            <text:p>60</text:p>
          </table:table-cell>
          <table:table-cell office:value-type="float" office:value="414">
            <text:p>414</text:p>
          </table:table-cell>
          <table:table-cell office:value-type="string">
            <text:p>60_414</text:p>
          </table:table-cell>
          <table:table-cell office:value-type="string">
            <text:p>Montataire</text:p>
          </table:table-cell>
          <table:table-cell office:value-type="string">
            <text:p>LCOM</text:p>
          </table:table-cell>
          <table:table-cell table:number-columns-repeated="1018"/>
        </table:table-row>
        <table:table-row table:style-name="ro7">
          <table:table-cell office:value-type="float" office:value="83">
            <text:p>83</text:p>
          </table:table-cell>
          <table:table-cell office:value-type="float" office:value="81">
            <text:p>81</text:p>
          </table:table-cell>
          <table:table-cell office:value-type="string">
            <text:p>83_81</text:p>
          </table:table-cell>
          <table:table-cell office:value-type="string">
            <text:p>Montauroux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37">
            <text:p>37</text:p>
          </table:table-cell>
          <table:table-cell office:value-type="float" office:value="154">
            <text:p>154</text:p>
          </table:table-cell>
          <table:table-cell office:value-type="string">
            <text:p>37_154</text:p>
          </table:table-cell>
          <table:table-cell office:value-type="string">
            <text:p>Montbazon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38">
            <text:p>38</text:p>
          </table:table-cell>
          <table:table-cell office:value-type="float" office:value="249">
            <text:p>249</text:p>
          </table:table-cell>
          <table:table-cell office:value-type="string">
            <text:p>38_249</text:p>
          </table:table-cell>
          <table:table-cell office:value-type="string">
            <text:p>Montbonnot-Saint-Martin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42">
            <text:p>42</text:p>
          </table:table-cell>
          <table:table-cell office:value-type="float" office:value="147">
            <text:p>147</text:p>
          </table:table-cell>
          <table:table-cell office:value-type="string">
            <text:p>42_147</text:p>
          </table:table-cell>
          <table:table-cell office:value-type="string">
            <text:p>Montbrison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71">
            <text:p>71</text:p>
          </table:table-cell>
          <table:table-cell office:value-type="float" office:value="306">
            <text:p>306</text:p>
          </table:table-cell>
          <table:table-cell office:value-type="string">
            <text:p>71_306</text:p>
          </table:table-cell>
          <table:table-cell office:value-type="string">
            <text:p>Montceau-les-Mines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80">
            <text:p>80</text:p>
          </table:table-cell>
          <table:table-cell office:value-type="float" office:value="561">
            <text:p>561</text:p>
          </table:table-cell>
          <table:table-cell office:value-type="string">
            <text:p>80_561</text:p>
          </table:table-cell>
          <table:table-cell office:value-type="string">
            <text:p>Montdidier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77">
            <text:p>77</text:p>
          </table:table-cell>
          <table:table-cell office:value-type="float" office:value="305">
            <text:p>305</text:p>
          </table:table-cell>
          <table:table-cell office:value-type="string">
            <text:p>77_305</text:p>
          </table:table-cell>
          <table:table-cell office:value-type="string">
            <text:p>Montereau-Fault-Yonn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78">
            <text:p>78</text:p>
          </table:table-cell>
          <table:table-cell office:value-type="float" office:value="418">
            <text:p>418</text:p>
          </table:table-cell>
          <table:table-cell office:value-type="string">
            <text:p>78_418</text:p>
          </table:table-cell>
          <table:table-cell office:value-type="string">
            <text:p>Montesson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84">
            <text:p>84</text:p>
          </table:table-cell>
          <table:table-cell office:value-type="float" office:value="80">
            <text:p>80</text:p>
          </table:table-cell>
          <table:table-cell office:value-type="string">
            <text:p>84_80</text:p>
          </table:table-cell>
          <table:table-cell office:value-type="string">
            <text:p>Monteux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93">
            <text:p>93</text:p>
          </table:table-cell>
          <table:table-cell office:value-type="float" office:value="47">
            <text:p>47</text:p>
          </table:table-cell>
          <table:table-cell office:value-type="string">
            <text:p>93_47</text:p>
          </table:table-cell>
          <table:table-cell office:value-type="string">
            <text:p>Montfermeil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587">
            <text:p>587</text:p>
          </table:table-cell>
          <table:table-cell office:value-type="string">
            <text:p>62_587</text:p>
          </table:table-cell>
          <table:table-cell office:value-type="string">
            <text:p>Montigny-en-Gohelle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414">
            <text:p>414</text:p>
          </table:table-cell>
          <table:table-cell office:value-type="string">
            <text:p>59_414</text:p>
          </table:table-cell>
          <table:table-cell office:value-type="string">
            <text:p>Montigny-en-Ostrevent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78">
            <text:p>78</text:p>
          </table:table-cell>
          <table:table-cell office:value-type="float" office:value="423">
            <text:p>423</text:p>
          </table:table-cell>
          <table:table-cell office:value-type="string">
            <text:p>78_423</text:p>
          </table:table-cell>
          <table:table-cell office:value-type="string">
            <text:p>Montigny-le-Bretonneux</text:p>
          </table:table-cell>
          <table:table-cell office:value-type="string">
            <text:p>LMC</text:p>
          </table:table-cell>
          <table:table-cell table:number-columns-repeated="1018"/>
        </table:table-row>
        <table:table-row table:style-name="ro7">
          <table:table-cell office:value-type="float" office:value="95">
            <text:p>95</text:p>
          </table:table-cell>
          <table:table-cell office:value-type="float" office:value="424">
            <text:p>424</text:p>
          </table:table-cell>
          <table:table-cell office:value-type="string">
            <text:p>95_424</text:p>
          </table:table-cell>
          <table:table-cell office:value-type="string">
            <text:p>Montigny-lès-Cormeille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57">
            <text:p>57</text:p>
          </table:table-cell>
          <table:table-cell office:value-type="float" office:value="480">
            <text:p>480</text:p>
          </table:table-cell>
          <table:table-cell office:value-type="string">
            <text:p>57_480</text:p>
          </table:table-cell>
          <table:table-cell office:value-type="string">
            <text:p>Montigny-lès-Metz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37">
            <text:p>37</text:p>
          </table:table-cell>
          <table:table-cell office:value-type="float" office:value="156">
            <text:p>156</text:p>
          </table:table-cell>
          <table:table-cell office:value-type="string">
            <text:p>37_156</text:p>
          </table:table-cell>
          <table:table-cell office:value-type="string">
            <text:p>Montlouis-sur-Loire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3">
            <text:p>3</text:p>
          </table:table-cell>
          <table:table-cell office:value-type="float" office:value="185">
            <text:p>185</text:p>
          </table:table-cell>
          <table:table-cell office:value-type="string">
            <text:p>3_185</text:p>
          </table:table-cell>
          <table:table-cell office:value-type="string">
            <text:p>Montluçon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1">
            <text:p>1</text:p>
          </table:table-cell>
          <table:table-cell office:value-type="float" office:value="262">
            <text:p>262</text:p>
          </table:table-cell>
          <table:table-cell office:value-type="string">
            <text:p>1_262</text:p>
          </table:table-cell>
          <table:table-cell office:value-type="string">
            <text:p>Montluel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73">
            <text:p>73</text:p>
          </table:table-cell>
          <table:table-cell office:value-type="float" office:value="171">
            <text:p>171</text:p>
          </table:table-cell>
          <table:table-cell office:value-type="string">
            <text:p>73_171</text:p>
          </table:table-cell>
          <table:table-cell office:value-type="string">
            <text:p>Montmélian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1">
            <text:p>1</text:p>
          </table:table-cell>
          <table:table-cell office:value-type="float" office:value="263">
            <text:p>263</text:p>
          </table:table-cell>
          <table:table-cell office:value-type="string">
            <text:p>1_263</text:p>
          </table:table-cell>
          <table:table-cell office:value-type="string">
            <text:p>Montmerle-sur-Saôn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51">
            <text:p>51</text:p>
          </table:table-cell>
          <table:table-cell office:value-type="float" office:value="380">
            <text:p>380</text:p>
          </table:table-cell>
          <table:table-cell office:value-type="string">
            <text:p>51_380</text:p>
          </table:table-cell>
          <table:table-cell office:value-type="string">
            <text:p>Montmirail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86">
            <text:p>86</text:p>
          </table:table-cell>
          <table:table-cell office:value-type="float" office:value="165">
            <text:p>165</text:p>
          </table:table-cell>
          <table:table-cell office:value-type="string">
            <text:p>86_165</text:p>
          </table:table-cell>
          <table:table-cell office:value-type="string">
            <text:p>Montmorillon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41">
            <text:p>41</text:p>
          </table:table-cell>
          <table:table-cell office:value-type="float" office:value="149">
            <text:p>149</text:p>
          </table:table-cell>
          <table:table-cell office:value-type="string">
            <text:p>41_149</text:p>
          </table:table-cell>
          <table:table-cell office:value-type="string">
            <text:p>MONTOIRE-SUR-LE-LOIR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31">
            <text:p>31</text:p>
          </table:table-cell>
          <table:table-cell office:value-type="float" office:value="389">
            <text:p>389</text:p>
          </table:table-cell>
          <table:table-cell office:value-type="string">
            <text:p>31_389</text:p>
          </table:table-cell>
          <table:table-cell office:value-type="string">
            <text:p>Montrabé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1">
            <text:p>1</text:p>
          </table:table-cell>
          <table:table-cell office:value-type="float" office:value="265">
            <text:p>265</text:p>
          </table:table-cell>
          <table:table-cell office:value-type="string">
            <text:p>1_265</text:p>
          </table:table-cell>
          <table:table-cell office:value-type="string">
            <text:p>Montréal-la-Clus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49">
            <text:p>49</text:p>
          </table:table-cell>
          <table:table-cell office:value-type="float" office:value="214">
            <text:p>214</text:p>
          </table:table-cell>
          <table:table-cell office:value-type="string">
            <text:p>49_214</text:p>
          </table:table-cell>
          <table:table-cell office:value-type="string">
            <text:p>Montreuil-Juigné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42">
            <text:p>42</text:p>
          </table:table-cell>
          <table:table-cell office:value-type="float" office:value="149">
            <text:p>149</text:p>
          </table:table-cell>
          <table:table-cell office:value-type="string">
            <text:p>42_149</text:p>
          </table:table-cell>
          <table:table-cell office:value-type="string">
            <text:p>Montrond-les-Bain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37">
            <text:p>37</text:p>
          </table:table-cell>
          <table:table-cell office:value-type="float" office:value="159">
            <text:p>159</text:p>
          </table:table-cell>
          <table:table-cell office:value-type="string">
            <text:p>37_159</text:p>
          </table:table-cell>
          <table:table-cell office:value-type="string">
            <text:p>Monts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95">
            <text:p>95</text:p>
          </table:table-cell>
          <table:table-cell office:value-type="float" office:value="430">
            <text:p>430</text:p>
          </table:table-cell>
          <table:table-cell office:value-type="string">
            <text:p>95_430</text:p>
          </table:table-cell>
          <table:table-cell office:value-type="string">
            <text:p>Montsoult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76">
            <text:p>76</text:p>
          </table:table-cell>
          <table:table-cell office:value-type="float" office:value="452">
            <text:p>452</text:p>
          </table:table-cell>
          <table:table-cell office:value-type="string">
            <text:p>76_452</text:p>
          </table:table-cell>
          <table:table-cell office:value-type="string">
            <text:p>Montvill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91">
            <text:p>91</text:p>
          </table:table-cell>
          <table:table-cell office:value-type="float" office:value="432">
            <text:p>432</text:p>
          </table:table-cell>
          <table:table-cell office:value-type="string">
            <text:p>91_432</text:p>
          </table:table-cell>
          <table:table-cell office:value-type="string">
            <text:p>Morangis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40">
            <text:p>40</text:p>
          </table:table-cell>
          <table:table-cell office:value-type="float" office:value="197">
            <text:p>197</text:p>
          </table:table-cell>
          <table:table-cell office:value-type="string">
            <text:p>40_197</text:p>
          </table:table-cell>
          <table:table-cell office:value-type="string">
            <text:p>Morcenx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35">
            <text:p>35</text:p>
          </table:table-cell>
          <table:table-cell office:value-type="float" office:value="196">
            <text:p>196</text:p>
          </table:table-cell>
          <table:table-cell office:value-type="string">
            <text:p>35_196</text:p>
          </table:table-cell>
          <table:table-cell office:value-type="string">
            <text:p>Mordelles</text:p>
          </table:table-cell>
          <table:table-cell office:value-type="string">
            <text:p>LGC</text:p>
          </table:table-cell>
          <table:table-cell table:number-columns-repeated="1018"/>
        </table:table-row>
        <table:table-row table:style-name="ro7">
          <table:table-cell office:value-type="float" office:value="56">
            <text:p>56</text:p>
          </table:table-cell>
          <table:table-cell office:value-type="float" office:value="140">
            <text:p>140</text:p>
          </table:table-cell>
          <table:table-cell office:value-type="string">
            <text:p>56_140</text:p>
          </table:table-cell>
          <table:table-cell office:value-type="string">
            <text:p>Moréac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38">
            <text:p>38</text:p>
          </table:table-cell>
          <table:table-cell office:value-type="float" office:value="261">
            <text:p>261</text:p>
          </table:table-cell>
          <table:table-cell office:value-type="string">
            <text:p>38_261</text:p>
          </table:table-cell>
          <table:table-cell office:value-type="string">
            <text:p>Morestel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77">
            <text:p>77</text:p>
          </table:table-cell>
          <table:table-cell office:value-type="float" office:value="316">
            <text:p>316</text:p>
          </table:table-cell>
          <table:table-cell office:value-type="string">
            <text:p>77_316</text:p>
          </table:table-cell>
          <table:table-cell office:value-type="string">
            <text:p>Moret-sur-Loing</text:p>
          </table:table-cell>
          <table:table-cell office:value-type="string">
            <text:p>LCMD</text:p>
          </table:table-cell>
          <table:table-cell table:number-columns-repeated="1018"/>
        </table:table-row>
        <table:table-row table:style-name="ro7">
          <table:table-cell office:value-type="float" office:value="80">
            <text:p>80</text:p>
          </table:table-cell>
          <table:table-cell office:value-type="float" office:value="570">
            <text:p>570</text:p>
          </table:table-cell>
          <table:table-cell office:value-type="string">
            <text:p>80_570</text:p>
          </table:table-cell>
          <table:table-cell office:value-type="string">
            <text:p>Moreuil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39">
            <text:p>39</text:p>
          </table:table-cell>
          <table:table-cell office:value-type="float" office:value="368">
            <text:p>368</text:p>
          </table:table-cell>
          <table:table-cell office:value-type="string">
            <text:p>39_368</text:p>
          </table:table-cell>
          <table:table-cell office:value-type="string">
            <text:p>Morez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57">
            <text:p>57</text:p>
          </table:table-cell>
          <table:table-cell office:value-type="float" office:value="483">
            <text:p>483</text:p>
          </table:table-cell>
          <table:table-cell office:value-type="string">
            <text:p>57_483</text:p>
          </table:table-cell>
          <table:table-cell office:value-type="string">
            <text:p>Morhang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84">
            <text:p>84</text:p>
          </table:table-cell>
          <table:table-cell office:value-type="float" office:value="81">
            <text:p>81</text:p>
          </table:table-cell>
          <table:table-cell office:value-type="string">
            <text:p>84_81</text:p>
          </table:table-cell>
          <table:table-cell office:value-type="string">
            <text:p>Morières-lès-Avignon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64">
            <text:p>64</text:p>
          </table:table-cell>
          <table:table-cell office:value-type="float" office:value="405">
            <text:p>405</text:p>
          </table:table-cell>
          <table:table-cell office:value-type="string">
            <text:p>64_405</text:p>
          </table:table-cell>
          <table:table-cell office:value-type="string">
            <text:p>Morlaàs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69">
            <text:p>69</text:p>
          </table:table-cell>
          <table:table-cell office:value-type="float" office:value="141">
            <text:p>141</text:p>
          </table:table-cell>
          <table:table-cell office:value-type="string">
            <text:p>69_141</text:p>
          </table:table-cell>
          <table:table-cell office:value-type="string">
            <text:p>Mornant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91">
            <text:p>91</text:p>
          </table:table-cell>
          <table:table-cell office:value-type="float" office:value="434">
            <text:p>434</text:p>
          </table:table-cell>
          <table:table-cell office:value-type="string">
            <text:p>91_434</text:p>
          </table:table-cell>
          <table:table-cell office:value-type="string">
            <text:p>Morsang-sur-Org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61">
            <text:p>61</text:p>
          </table:table-cell>
          <table:table-cell office:value-type="float" office:value="293">
            <text:p>293</text:p>
          </table:table-cell>
          <table:table-cell office:value-type="string">
            <text:p>61_293</text:p>
          </table:table-cell>
          <table:table-cell office:value-type="string">
            <text:p>Mortagne-au-Perch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85">
            <text:p>85</text:p>
          </table:table-cell>
          <table:table-cell office:value-type="float" office:value="151">
            <text:p>151</text:p>
          </table:table-cell>
          <table:table-cell office:value-type="string">
            <text:p>85_151</text:p>
          </table:table-cell>
          <table:table-cell office:value-type="string">
            <text:p>Mortagne-sur-Sèvr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25">
            <text:p>25</text:p>
          </table:table-cell>
          <table:table-cell office:value-type="float" office:value="411">
            <text:p>411</text:p>
          </table:table-cell>
          <table:table-cell office:value-type="string">
            <text:p>25_411</text:p>
          </table:table-cell>
          <table:table-cell office:value-type="string">
            <text:p>Morteau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6">
            <text:p>6</text:p>
          </table:table-cell>
          <table:table-cell office:value-type="float" office:value="84">
            <text:p>84</text:p>
          </table:table-cell>
          <table:table-cell office:value-type="string">
            <text:p>6_84</text:p>
          </table:table-cell>
          <table:table-cell office:value-type="string">
            <text:p>Mouans-Sartoux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6">
            <text:p>6</text:p>
          </table:table-cell>
          <table:table-cell office:value-type="float" office:value="85">
            <text:p>85</text:p>
          </table:table-cell>
          <table:table-cell office:value-type="string">
            <text:p>6_85</text:p>
          </table:table-cell>
          <table:table-cell office:value-type="string">
            <text:p>Mougin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64">
            <text:p>64</text:p>
          </table:table-cell>
          <table:table-cell office:value-type="float" office:value="407">
            <text:p>407</text:p>
          </table:table-cell>
          <table:table-cell office:value-type="string">
            <text:p>64_407</text:p>
          </table:table-cell>
          <table:table-cell office:value-type="string">
            <text:p>Mouguerr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85">
            <text:p>85</text:p>
          </table:table-cell>
          <table:table-cell office:value-type="float" office:value="155">
            <text:p>155</text:p>
          </table:table-cell>
          <table:table-cell office:value-type="string">
            <text:p>85_155</text:p>
          </table:table-cell>
          <table:table-cell office:value-type="string">
            <text:p>Mouilleron-le-Captif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57">
            <text:p>57</text:p>
          </table:table-cell>
          <table:table-cell office:value-type="float" office:value="487">
            <text:p>487</text:p>
          </table:table-cell>
          <table:table-cell office:value-type="string">
            <text:p>57_487</text:p>
          </table:table-cell>
          <table:table-cell office:value-type="string">
            <text:p>Moulins-lès-Metz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64">
            <text:p>64</text:p>
          </table:table-cell>
          <table:table-cell office:value-type="float" office:value="410">
            <text:p>410</text:p>
          </table:table-cell>
          <table:table-cell office:value-type="string">
            <text:p>64_410</text:p>
          </table:table-cell>
          <table:table-cell office:value-type="string">
            <text:p>Mourenx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51">
            <text:p>51</text:p>
          </table:table-cell>
          <table:table-cell office:value-type="float" office:value="388">
            <text:p>388</text:p>
          </table:table-cell>
          <table:table-cell office:value-type="string">
            <text:p>51_388</text:p>
          </table:table-cell>
          <table:table-cell office:value-type="string">
            <text:p>Mourmelon-le-Grand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73">
            <text:p>73</text:p>
          </table:table-cell>
          <table:table-cell office:value-type="float" office:value="181">
            <text:p>181</text:p>
          </table:table-cell>
          <table:table-cell office:value-type="string">
            <text:p>73_181</text:p>
          </table:table-cell>
          <table:table-cell office:value-type="string">
            <text:p>Moûtier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63">
            <text:p>63</text:p>
          </table:table-cell>
          <table:table-cell office:value-type="float" office:value="245">
            <text:p>245</text:p>
          </table:table-cell>
          <table:table-cell office:value-type="string">
            <text:p>63_245</text:p>
          </table:table-cell>
          <table:table-cell office:value-type="string">
            <text:p>Mozac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72">
            <text:p>72</text:p>
          </table:table-cell>
          <table:table-cell office:value-type="float" office:value="213">
            <text:p>213</text:p>
          </table:table-cell>
          <table:table-cell office:value-type="string">
            <text:p>72_213</text:p>
          </table:table-cell>
          <table:table-cell office:value-type="string">
            <text:p>Mulsann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67">
            <text:p>67</text:p>
          </table:table-cell>
          <table:table-cell office:value-type="float" office:value="309">
            <text:p>309</text:p>
          </table:table-cell>
          <table:table-cell office:value-type="string">
            <text:p>67_309</text:p>
          </table:table-cell>
          <table:table-cell office:value-type="string">
            <text:p>Mundolsheim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56">
            <text:p>56</text:p>
          </table:table-cell>
          <table:table-cell office:value-type="float" office:value="143">
            <text:p>143</text:p>
          </table:table-cell>
          <table:table-cell office:value-type="string">
            <text:p>56_143</text:p>
          </table:table-cell>
          <table:table-cell office:value-type="string">
            <text:p>Muzillac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86">
            <text:p>86</text:p>
          </table:table-cell>
          <table:table-cell office:value-type="float" office:value="174">
            <text:p>174</text:p>
          </table:table-cell>
          <table:table-cell office:value-type="string">
            <text:p>86_174</text:p>
          </table:table-cell>
          <table:table-cell office:value-type="string">
            <text:p>Naintré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77">
            <text:p>77</text:p>
          </table:table-cell>
          <table:table-cell office:value-type="float" office:value="326">
            <text:p>326</text:p>
          </table:table-cell>
          <table:table-cell office:value-type="string">
            <text:p>77_326</text:p>
          </table:table-cell>
          <table:table-cell office:value-type="string">
            <text:p>Nandy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92">
            <text:p>92</text:p>
          </table:table-cell>
          <table:table-cell office:value-type="float" office:value="50">
            <text:p>50</text:p>
          </table:table-cell>
          <table:table-cell office:value-type="string">
            <text:p>92_50</text:p>
          </table:table-cell>
          <table:table-cell office:value-type="string">
            <text:p>Nanterr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44">
            <text:p>44</text:p>
          </table:table-cell>
          <table:table-cell office:value-type="float" office:value="109">
            <text:p>109</text:p>
          </table:table-cell>
          <table:table-cell office:value-type="string">
            <text:p>44_109</text:p>
          </table:table-cell>
          <table:table-cell office:value-type="string">
            <text:p>Nante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44">
            <text:p>44</text:p>
          </table:table-cell>
          <table:table-cell office:value-type="float" office:value="109">
            <text:p>109</text:p>
          </table:table-cell>
          <table:table-cell office:value-type="string">
            <text:p>44_109</text:p>
          </table:table-cell>
          <table:table-cell office:value-type="string">
            <text:p>Nante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77">
            <text:p>77</text:p>
          </table:table-cell>
          <table:table-cell office:value-type="float" office:value="330">
            <text:p>330</text:p>
          </table:table-cell>
          <table:table-cell office:value-type="string">
            <text:p>77_330</text:p>
          </table:table-cell>
          <table:table-cell office:value-type="string">
            <text:p>Nanteuil-lès-Meaux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1">
            <text:p>1</text:p>
          </table:table-cell>
          <table:table-cell office:value-type="float" office:value="269">
            <text:p>269</text:p>
          </table:table-cell>
          <table:table-cell office:value-type="string">
            <text:p>1_269</text:p>
          </table:table-cell>
          <table:table-cell office:value-type="string">
            <text:p>Nantua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37">
            <text:p>37</text:p>
          </table:table-cell>
          <table:table-cell office:value-type="float" office:value="163">
            <text:p>163</text:p>
          </table:table-cell>
          <table:table-cell office:value-type="string">
            <text:p>37_163</text:p>
          </table:table-cell>
          <table:table-cell office:value-type="string">
            <text:p>Nazelles-Négron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47">
            <text:p>47</text:p>
          </table:table-cell>
          <table:table-cell office:value-type="float" office:value="195">
            <text:p>195</text:p>
          </table:table-cell>
          <table:table-cell office:value-type="string">
            <text:p>47_195</text:p>
          </table:table-cell>
          <table:table-cell office:value-type="string">
            <text:p>Nérac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88">
            <text:p>88</text:p>
          </table:table-cell>
          <table:table-cell office:value-type="float" office:value="321">
            <text:p>321</text:p>
          </table:table-cell>
          <table:table-cell office:value-type="string">
            <text:p>88_321</text:p>
          </table:table-cell>
          <table:table-cell office:value-type="string">
            <text:p>Neufchâteau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76">
            <text:p>76</text:p>
          </table:table-cell>
          <table:table-cell office:value-type="float" office:value="462">
            <text:p>462</text:p>
          </table:table-cell>
          <table:table-cell office:value-type="string">
            <text:p>76_462</text:p>
          </table:table-cell>
          <table:table-cell office:value-type="string">
            <text:p>Neufchâtel-en-Bray</text:p>
          </table:table-cell>
          <table:table-cell office:value-type="string">
            <text:p>LMC</text:p>
          </table:table-cell>
          <table:table-cell table:number-columns-repeated="1018"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604">
            <text:p>604</text:p>
          </table:table-cell>
          <table:table-cell office:value-type="string">
            <text:p>62_604</text:p>
          </table:table-cell>
          <table:table-cell office:value-type="string">
            <text:p>Neufchâtel-Hardelot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93">
            <text:p>93</text:p>
          </table:table-cell>
          <table:table-cell office:value-type="float" office:value="49">
            <text:p>49</text:p>
          </table:table-cell>
          <table:table-cell office:value-type="string">
            <text:p>93_49</text:p>
          </table:table-cell>
          <table:table-cell office:value-type="string">
            <text:p>Neuilly-Plaisanc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93">
            <text:p>93</text:p>
          </table:table-cell>
          <table:table-cell office:value-type="float" office:value="50">
            <text:p>50</text:p>
          </table:table-cell>
          <table:table-cell office:value-type="string">
            <text:p>93_50</text:p>
          </table:table-cell>
          <table:table-cell office:value-type="string">
            <text:p>Neuilly-sur-Marne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54">
            <text:p>54</text:p>
          </table:table-cell>
          <table:table-cell office:value-type="float" office:value="397">
            <text:p>397</text:p>
          </table:table-cell>
          <table:table-cell office:value-type="string">
            <text:p>54_397</text:p>
          </table:table-cell>
          <table:table-cell office:value-type="string">
            <text:p>Neuves-Maison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86">
            <text:p>86</text:p>
          </table:table-cell>
          <table:table-cell office:value-type="float" office:value="177">
            <text:p>177</text:p>
          </table:table-cell>
          <table:table-cell office:value-type="string">
            <text:p>86_177</text:p>
          </table:table-cell>
          <table:table-cell office:value-type="string">
            <text:p>Neuville-de-Poitou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428">
            <text:p>428</text:p>
          </table:table-cell>
          <table:table-cell office:value-type="string">
            <text:p>59_428</text:p>
          </table:table-cell>
          <table:table-cell office:value-type="string">
            <text:p>Neuville-Saint-Rémy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67">
            <text:p>67</text:p>
          </table:table-cell>
          <table:table-cell office:value-type="float" office:value="324">
            <text:p>324</text:p>
          </table:table-cell>
          <table:table-cell office:value-type="string">
            <text:p>67_324</text:p>
          </table:table-cell>
          <table:table-cell office:value-type="string">
            <text:p>Niederbronn-les-Bain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17">
            <text:p>17</text:p>
          </table:table-cell>
          <table:table-cell office:value-type="float" office:value="264">
            <text:p>264</text:p>
          </table:table-cell>
          <table:table-cell office:value-type="string">
            <text:p>17_264</text:p>
          </table:table-cell>
          <table:table-cell office:value-type="string">
            <text:p>Nieul-sur-Mer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57">
            <text:p>57</text:p>
          </table:table-cell>
          <table:table-cell office:value-type="float" office:value="508">
            <text:p>508</text:p>
          </table:table-cell>
          <table:table-cell office:value-type="string">
            <text:p>57_508</text:p>
          </table:table-cell>
          <table:table-cell office:value-type="string">
            <text:p>Nilvange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56">
            <text:p>56</text:p>
          </table:table-cell>
          <table:table-cell office:value-type="float" office:value="147">
            <text:p>147</text:p>
          </table:table-cell>
          <table:table-cell office:value-type="string">
            <text:p>56_147</text:p>
          </table:table-cell>
          <table:table-cell office:value-type="string">
            <text:p>Nivillac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617">
            <text:p>617</text:p>
          </table:table-cell>
          <table:table-cell office:value-type="string">
            <text:p>62_617</text:p>
          </table:table-cell>
          <table:table-cell office:value-type="string">
            <text:p>Noeux-les-Mines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52">
            <text:p>52</text:p>
          </table:table-cell>
          <table:table-cell office:value-type="float" office:value="353">
            <text:p>353</text:p>
          </table:table-cell>
          <table:table-cell office:value-type="string">
            <text:p>52_353</text:p>
          </table:table-cell>
          <table:table-cell office:value-type="string">
            <text:p>Nogent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28">
            <text:p>28</text:p>
          </table:table-cell>
          <table:table-cell office:value-type="float" office:value="279">
            <text:p>279</text:p>
          </table:table-cell>
          <table:table-cell office:value-type="string">
            <text:p>28_279</text:p>
          </table:table-cell>
          <table:table-cell office:value-type="string">
            <text:p>Nogent-le-Roi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28">
            <text:p>28</text:p>
          </table:table-cell>
          <table:table-cell office:value-type="float" office:value="280">
            <text:p>280</text:p>
          </table:table-cell>
          <table:table-cell office:value-type="string">
            <text:p>28_280</text:p>
          </table:table-cell>
          <table:table-cell office:value-type="string">
            <text:p>Nogent-le-Rotrou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10">
            <text:p>10</text:p>
          </table:table-cell>
          <table:table-cell office:value-type="float" office:value="268">
            <text:p>268</text:p>
          </table:table-cell>
          <table:table-cell office:value-type="string">
            <text:p>10_268</text:p>
          </table:table-cell>
          <table:table-cell office:value-type="string">
            <text:p>Nogent-sur-Sein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85">
            <text:p>85</text:p>
          </table:table-cell>
          <table:table-cell office:value-type="float" office:value="163">
            <text:p>163</text:p>
          </table:table-cell>
          <table:table-cell office:value-type="string">
            <text:p>85_163</text:p>
          </table:table-cell>
          <table:table-cell office:value-type="string">
            <text:p>Noirmoutier-en-l'Il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94">
            <text:p>94</text:p>
          </table:table-cell>
          <table:table-cell office:value-type="float" office:value="53">
            <text:p>53</text:p>
          </table:table-cell>
          <table:table-cell office:value-type="string">
            <text:p>94_53</text:p>
          </table:table-cell>
          <table:table-cell office:value-type="string">
            <text:p>Noiseau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77">
            <text:p>77</text:p>
          </table:table-cell>
          <table:table-cell office:value-type="float" office:value="337">
            <text:p>337</text:p>
          </table:table-cell>
          <table:table-cell office:value-type="string">
            <text:p>77_337</text:p>
          </table:table-cell>
          <table:table-cell office:value-type="string">
            <text:p>Noisiel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78">
            <text:p>78</text:p>
          </table:table-cell>
          <table:table-cell office:value-type="float" office:value="455">
            <text:p>455</text:p>
          </table:table-cell>
          <table:table-cell office:value-type="string">
            <text:p>78_455</text:p>
          </table:table-cell>
          <table:table-cell office:value-type="string">
            <text:p>Noisy-le-Roi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24">
            <text:p>24</text:p>
          </table:table-cell>
          <table:table-cell office:value-type="float" office:value="311">
            <text:p>311</text:p>
          </table:table-cell>
          <table:table-cell office:value-type="string">
            <text:p>24_311</text:p>
          </table:table-cell>
          <table:table-cell office:value-type="string">
            <text:p>Nontron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44">
            <text:p>44</text:p>
          </table:table-cell>
          <table:table-cell office:value-type="float" office:value="110">
            <text:p>110</text:p>
          </table:table-cell>
          <table:table-cell office:value-type="string">
            <text:p>44_110</text:p>
          </table:table-cell>
          <table:table-cell office:value-type="string">
            <text:p>Nort-sur-Erdre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76">
            <text:p>76</text:p>
          </table:table-cell>
          <table:table-cell office:value-type="float" office:value="474">
            <text:p>474</text:p>
          </table:table-cell>
          <table:table-cell office:value-type="string">
            <text:p>76_474</text:p>
          </table:table-cell>
          <table:table-cell office:value-type="string">
            <text:p>Notre-Dame-de-Bondevill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76">
            <text:p>76</text:p>
          </table:table-cell>
          <table:table-cell office:value-type="float" office:value="476">
            <text:p>476</text:p>
          </table:table-cell>
          <table:table-cell office:value-type="string">
            <text:p>76_476</text:p>
          </table:table-cell>
          <table:table-cell office:value-type="string">
            <text:p>Notre-Dame-de-Gravenchon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8">
            <text:p>8</text:p>
          </table:table-cell>
          <table:table-cell office:value-type="float" office:value="328">
            <text:p>328</text:p>
          </table:table-cell>
          <table:table-cell office:value-type="string">
            <text:p>8_328</text:p>
          </table:table-cell>
          <table:table-cell office:value-type="string">
            <text:p>Nouzonville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13">
            <text:p>13</text:p>
          </table:table-cell>
          <table:table-cell office:value-type="float" office:value="66">
            <text:p>66</text:p>
          </table:table-cell>
          <table:table-cell office:value-type="string">
            <text:p>13_66</text:p>
          </table:table-cell>
          <table:table-cell office:value-type="string">
            <text:p>Nove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35">
            <text:p>35</text:p>
          </table:table-cell>
          <table:table-cell office:value-type="float" office:value="207">
            <text:p>207</text:p>
          </table:table-cell>
          <table:table-cell office:value-type="string">
            <text:p>35_207</text:p>
          </table:table-cell>
          <table:table-cell office:value-type="string">
            <text:p>Noyal-sur-Vilain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624">
            <text:p>624</text:p>
          </table:table-cell>
          <table:table-cell office:value-type="string">
            <text:p>62_624</text:p>
          </table:table-cell>
          <table:table-cell office:value-type="string">
            <text:p>Noyelles-Godault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91">
            <text:p>91</text:p>
          </table:table-cell>
          <table:table-cell office:value-type="float" office:value="458">
            <text:p>458</text:p>
          </table:table-cell>
          <table:table-cell office:value-type="string">
            <text:p>91_458</text:p>
          </table:table-cell>
          <table:table-cell office:value-type="string">
            <text:p>Nozay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44">
            <text:p>44</text:p>
          </table:table-cell>
          <table:table-cell office:value-type="float" office:value="113">
            <text:p>113</text:p>
          </table:table-cell>
          <table:table-cell office:value-type="string">
            <text:p>44_113</text:p>
          </table:table-cell>
          <table:table-cell office:value-type="string">
            <text:p>Nozay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79">
            <text:p>79</text:p>
          </table:table-cell>
          <table:table-cell office:value-type="float" office:value="195">
            <text:p>195</text:p>
          </table:table-cell>
          <table:table-cell office:value-type="string">
            <text:p>79_195</text:p>
          </table:table-cell>
          <table:table-cell office:value-type="string">
            <text:p>Nueil-les-Aubier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26">
            <text:p>26</text:p>
          </table:table-cell>
          <table:table-cell office:value-type="float" office:value="220">
            <text:p>220</text:p>
          </table:table-cell>
          <table:table-cell office:value-type="string">
            <text:p>26_220</text:p>
          </table:table-cell>
          <table:table-cell office:value-type="string">
            <text:p>Nyons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67">
            <text:p>67</text:p>
          </table:table-cell>
          <table:table-cell office:value-type="float" office:value="343">
            <text:p>343</text:p>
          </table:table-cell>
          <table:table-cell office:value-type="string">
            <text:p>67_343</text:p>
          </table:table-cell>
          <table:table-cell office:value-type="string">
            <text:p>Oberhausbergen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67">
            <text:p>67</text:p>
          </table:table-cell>
          <table:table-cell office:value-type="float" office:value="348">
            <text:p>348</text:p>
          </table:table-cell>
          <table:table-cell office:value-type="string">
            <text:p>67_348</text:p>
          </table:table-cell>
          <table:table-cell office:value-type="string">
            <text:p>Obernai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90">
            <text:p>90</text:p>
          </table:table-cell>
          <table:table-cell office:value-type="float" office:value="75">
            <text:p>75</text:p>
          </table:table-cell>
          <table:table-cell office:value-type="string">
            <text:p>90_75</text:p>
          </table:table-cell>
          <table:table-cell office:value-type="string">
            <text:p>Offemont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637">
            <text:p>637</text:p>
          </table:table-cell>
          <table:table-cell office:value-type="string">
            <text:p>62_637</text:p>
          </table:table-cell>
          <table:table-cell office:value-type="string">
            <text:p>Oignie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76">
            <text:p>76</text:p>
          </table:table-cell>
          <table:table-cell office:value-type="float" office:value="484">
            <text:p>484</text:p>
          </table:table-cell>
          <table:table-cell office:value-type="string">
            <text:p>76_484</text:p>
          </table:table-cell>
          <table:table-cell office:value-type="string">
            <text:p>Oissel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45">
            <text:p>45</text:p>
          </table:table-cell>
          <table:table-cell office:value-type="float" office:value="232">
            <text:p>232</text:p>
          </table:table-cell>
          <table:table-cell office:value-type="string">
            <text:p>45_232</text:p>
          </table:table-cell>
          <table:table-cell office:value-type="string">
            <text:p>Olivet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91">
            <text:p>91</text:p>
          </table:table-cell>
          <table:table-cell office:value-type="float" office:value="461">
            <text:p>461</text:p>
          </table:table-cell>
          <table:table-cell office:value-type="string">
            <text:p>91_461</text:p>
          </table:table-cell>
          <table:table-cell office:value-type="string">
            <text:p>Ollainville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83">
            <text:p>83</text:p>
          </table:table-cell>
          <table:table-cell office:value-type="float" office:value="90">
            <text:p>90</text:p>
          </table:table-cell>
          <table:table-cell office:value-type="string">
            <text:p>83_90</text:p>
          </table:table-cell>
          <table:table-cell office:value-type="string">
            <text:p>Ollioule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64">
            <text:p>64</text:p>
          </table:table-cell>
          <table:table-cell office:value-type="float" office:value="422">
            <text:p>422</text:p>
          </table:table-cell>
          <table:table-cell office:value-type="string">
            <text:p>64_422</text:p>
          </table:table-cell>
          <table:table-cell office:value-type="string">
            <text:p>Oloron-Sainte-Mari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40">
            <text:p>40</text:p>
          </table:table-cell>
          <table:table-cell office:value-type="float" office:value="209">
            <text:p>209</text:p>
          </table:table-cell>
          <table:table-cell office:value-type="string">
            <text:p>40_209</text:p>
          </table:table-cell>
          <table:table-cell office:value-type="string">
            <text:p>Ondre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12">
            <text:p>12</text:p>
          </table:table-cell>
          <table:table-cell office:value-type="float" office:value="176">
            <text:p>176</text:p>
          </table:table-cell>
          <table:table-cell office:value-type="string">
            <text:p>12_176</text:p>
          </table:table-cell>
          <table:table-cell office:value-type="string">
            <text:p>Onet-le-Château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4">
            <text:p>4</text:p>
          </table:table-cell>
          <table:table-cell office:value-type="float" office:value="143">
            <text:p>143</text:p>
          </table:table-cell>
          <table:table-cell office:value-type="string">
            <text:p>4_143</text:p>
          </table:table-cell>
          <table:table-cell office:value-type="string">
            <text:p>Oraison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84">
            <text:p>84</text:p>
          </table:table-cell>
          <table:table-cell office:value-type="float" office:value="87">
            <text:p>87</text:p>
          </table:table-cell>
          <table:table-cell office:value-type="string">
            <text:p>84_87</text:p>
          </table:table-cell>
          <table:table-cell office:value-type="string">
            <text:p>Orang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68">
            <text:p>68</text:p>
          </table:table-cell>
          <table:table-cell office:value-type="float" office:value="249">
            <text:p>249</text:p>
          </table:table-cell>
          <table:table-cell office:value-type="string">
            <text:p>68_249</text:p>
          </table:table-cell>
          <table:table-cell office:value-type="string">
            <text:p>Orbey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449">
            <text:p>449</text:p>
          </table:table-cell>
          <table:table-cell office:value-type="string">
            <text:p>59_449</text:p>
          </table:table-cell>
          <table:table-cell office:value-type="string">
            <text:p>Orchies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35">
            <text:p>35</text:p>
          </table:table-cell>
          <table:table-cell office:value-type="float" office:value="208">
            <text:p>208</text:p>
          </table:table-cell>
          <table:table-cell office:value-type="string">
            <text:p>35_208</text:p>
          </table:table-cell>
          <table:table-cell office:value-type="string">
            <text:p>Orgères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78">
            <text:p>78</text:p>
          </table:table-cell>
          <table:table-cell office:value-type="float" office:value="466">
            <text:p>466</text:p>
          </table:table-cell>
          <table:table-cell office:value-type="string">
            <text:p>78_466</text:p>
          </table:table-cell>
          <table:table-cell office:value-type="string">
            <text:p>Orgeval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45">
            <text:p>45</text:p>
          </table:table-cell>
          <table:table-cell office:value-type="float" office:value="235">
            <text:p>235</text:p>
          </table:table-cell>
          <table:table-cell office:value-type="string">
            <text:p>45_235</text:p>
          </table:table-cell>
          <table:table-cell office:value-type="string">
            <text:p>Orme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94">
            <text:p>94</text:p>
          </table:table-cell>
          <table:table-cell office:value-type="float" office:value="55">
            <text:p>55</text:p>
          </table:table-cell>
          <table:table-cell office:value-type="string">
            <text:p>94_55</text:p>
          </table:table-cell>
          <table:table-cell office:value-type="string">
            <text:p>Ormesson-sur-Marn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25">
            <text:p>25</text:p>
          </table:table-cell>
          <table:table-cell office:value-type="float" office:value="434">
            <text:p>434</text:p>
          </table:table-cell>
          <table:table-cell office:value-type="string">
            <text:p>25_434</text:p>
          </table:table-cell>
          <table:table-cell office:value-type="string">
            <text:p>Ornan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91">
            <text:p>91</text:p>
          </table:table-cell>
          <table:table-cell office:value-type="float" office:value="471">
            <text:p>471</text:p>
          </table:table-cell>
          <table:table-cell office:value-type="string">
            <text:p>91_471</text:p>
          </table:table-cell>
          <table:table-cell office:value-type="string">
            <text:p>Orsay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44">
            <text:p>44</text:p>
          </table:table-cell>
          <table:table-cell office:value-type="float" office:value="114">
            <text:p>114</text:p>
          </table:table-cell>
          <table:table-cell office:value-type="string">
            <text:p>44_114</text:p>
          </table:table-cell>
          <table:table-cell office:value-type="string">
            <text:p>Orvault</text:p>
          </table:table-cell>
          <table:table-cell office:value-type="string">
            <text:p>LMC</text:p>
          </table:table-cell>
          <table:table-cell table:number-columns-repeated="1018"/>
        </table:table-row>
        <table:table-row table:style-name="ro7">
          <table:table-cell office:value-type="float" office:value="95">
            <text:p>95</text:p>
          </table:table-cell>
          <table:table-cell office:value-type="float" office:value="476">
            <text:p>476</text:p>
          </table:table-cell>
          <table:table-cell office:value-type="string">
            <text:p>95_476</text:p>
          </table:table-cell>
          <table:table-cell office:value-type="string">
            <text:p>Osny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452">
            <text:p>452</text:p>
          </table:table-cell>
          <table:table-cell office:value-type="string">
            <text:p>59_452</text:p>
          </table:table-cell>
          <table:table-cell office:value-type="string">
            <text:p>Ostricourt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77">
            <text:p>77</text:p>
          </table:table-cell>
          <table:table-cell office:value-type="float" office:value="349">
            <text:p>349</text:p>
          </table:table-cell>
          <table:table-cell office:value-type="string">
            <text:p>77_349</text:p>
          </table:table-cell>
          <table:table-cell office:value-type="string">
            <text:p>Othi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14">
            <text:p>14</text:p>
          </table:table-cell>
          <table:table-cell office:value-type="float" office:value="488">
            <text:p>488</text:p>
          </table:table-cell>
          <table:table-cell office:value-type="string">
            <text:p>14_488</text:p>
          </table:table-cell>
          <table:table-cell office:value-type="string">
            <text:p>Ouistreham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69">
            <text:p>69</text:p>
          </table:table-cell>
          <table:table-cell office:value-type="float" office:value="149">
            <text:p>149</text:p>
          </table:table-cell>
          <table:table-cell office:value-type="string">
            <text:p>69_149</text:p>
          </table:table-cell>
          <table:table-cell office:value-type="string">
            <text:p>Oullin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643">
            <text:p>643</text:p>
          </table:table-cell>
          <table:table-cell office:value-type="string">
            <text:p>62_643</text:p>
          </table:table-cell>
          <table:table-cell office:value-type="string">
            <text:p>Outreau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645">
            <text:p>645</text:p>
          </table:table-cell>
          <table:table-cell office:value-type="string">
            <text:p>62_645</text:p>
          </table:table-cell>
          <table:table-cell office:value-type="string">
            <text:p>Oye-Plag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77">
            <text:p>77</text:p>
          </table:table-cell>
          <table:table-cell office:value-type="float" office:value="350">
            <text:p>350</text:p>
          </table:table-cell>
          <table:table-cell office:value-type="string">
            <text:p>77_350</text:p>
          </table:table-cell>
          <table:table-cell office:value-type="string">
            <text:p>Ozoir-la-Ferrièr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35">
            <text:p>35</text:p>
          </table:table-cell>
          <table:table-cell office:value-type="float" office:value="210">
            <text:p>210</text:p>
          </table:table-cell>
          <table:table-cell office:value-type="string">
            <text:p>35_210</text:p>
          </table:table-cell>
          <table:table-cell office:value-type="string">
            <text:p>Pacé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27">
            <text:p>27</text:p>
          </table:table-cell>
          <table:table-cell office:value-type="float" office:value="448">
            <text:p>448</text:p>
          </table:table-cell>
          <table:table-cell office:value-type="string">
            <text:p>27_448</text:p>
          </table:table-cell>
          <table:table-cell office:value-type="string">
            <text:p>Pacy-sur-Eur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54">
            <text:p>54</text:p>
          </table:table-cell>
          <table:table-cell office:value-type="float" office:value="415">
            <text:p>415</text:p>
          </table:table-cell>
          <table:table-cell office:value-type="string">
            <text:p>54_415</text:p>
          </table:table-cell>
          <table:table-cell office:value-type="string">
            <text:p>Pagny-sur-Moselle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34">
            <text:p>34</text:p>
          </table:table-cell>
          <table:table-cell office:value-type="float" office:value="192">
            <text:p>192</text:p>
          </table:table-cell>
          <table:table-cell office:value-type="string">
            <text:p>34_192</text:p>
          </table:table-cell>
          <table:table-cell office:value-type="string">
            <text:p>Palavas-les-Flot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9">
            <text:p>9</text:p>
          </table:table-cell>
          <table:table-cell office:value-type="float" office:value="225">
            <text:p>225</text:p>
          </table:table-cell>
          <table:table-cell office:value-type="string">
            <text:p>9_225</text:p>
          </table:table-cell>
          <table:table-cell office:value-type="string">
            <text:p>Pamiers</text:p>
          </table:table-cell>
          <table:table-cell office:value-type="string">
            <text:p>LMC</text:p>
          </table:table-cell>
          <table:table-cell table:number-columns-repeated="1018"/>
        </table:table-row>
        <table:table-row table:style-name="ro7">
          <table:table-cell office:value-type="float" office:value="93">
            <text:p>93</text:p>
          </table:table-cell>
          <table:table-cell office:value-type="float" office:value="55">
            <text:p>55</text:p>
          </table:table-cell>
          <table:table-cell office:value-type="string">
            <text:p>93_55</text:p>
          </table:table-cell>
          <table:table-cell office:value-type="string">
            <text:p>Pantin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987">
            <text:p>987</text:p>
          </table:table-cell>
          <table:table-cell office:value-type="float" office:value="35">
            <text:p>35</text:p>
          </table:table-cell>
          <table:table-cell office:value-type="string">
            <text:p>987_35</text:p>
          </table:table-cell>
          <table:table-cell office:value-type="string">
            <text:p>Papeet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71">
            <text:p>71</text:p>
          </table:table-cell>
          <table:table-cell office:value-type="float" office:value="342">
            <text:p>342</text:p>
          </table:table-cell>
          <table:table-cell office:value-type="string">
            <text:p>71_342</text:p>
          </table:table-cell>
          <table:table-cell office:value-type="string">
            <text:p>Paray-le-Monial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91">
            <text:p>91</text:p>
          </table:table-cell>
          <table:table-cell office:value-type="float" office:value="479">
            <text:p>479</text:p>
          </table:table-cell>
          <table:table-cell office:value-type="string">
            <text:p>91_479</text:p>
          </table:table-cell>
          <table:table-cell office:value-type="string">
            <text:p>Paray-Vieille-Post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40">
            <text:p>40</text:p>
          </table:table-cell>
          <table:table-cell office:value-type="float" office:value="217">
            <text:p>217</text:p>
          </table:table-cell>
          <table:table-cell office:value-type="string">
            <text:p>40_217</text:p>
          </table:table-cell>
          <table:table-cell office:value-type="string">
            <text:p>Parentis-en-Born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72">
            <text:p>72</text:p>
          </table:table-cell>
          <table:table-cell office:value-type="float" office:value="231">
            <text:p>231</text:p>
          </table:table-cell>
          <table:table-cell office:value-type="string">
            <text:p>72_231</text:p>
          </table:table-cell>
          <table:table-cell office:value-type="string">
            <text:p>Parigné-l'Evêque</text:p>
          </table:table-cell>
          <table:table-cell office:value-type="string">
            <text:p>LGC</text:p>
          </table:table-cell>
          <table:table-cell table:number-columns-repeated="1018"/>
        </table:table-row>
        <table:table-row table:style-name="ro7">
          <table:table-cell office:value-type="float" office:value="75">
            <text:p>75</text:p>
          </table:table-cell>
          <table:table-cell office:value-type="float" office:value="56">
            <text:p>56</text:p>
          </table:table-cell>
          <table:table-cell office:value-type="string">
            <text:p>75_paris</text:p>
          </table:table-cell>
          <table:table-cell office:value-type="string">
            <text:p>Paris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95">
            <text:p>95</text:p>
          </table:table-cell>
          <table:table-cell office:value-type="float" office:value="480">
            <text:p>480</text:p>
          </table:table-cell>
          <table:table-cell office:value-type="string">
            <text:p>95_480</text:p>
          </table:table-cell>
          <table:table-cell office:value-type="string">
            <text:p>Parmain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89">
            <text:p>89</text:p>
          </table:table-cell>
          <table:table-cell office:value-type="float" office:value="287">
            <text:p>287</text:p>
          </table:table-cell>
          <table:table-cell office:value-type="string">
            <text:p>89_287</text:p>
          </table:table-cell>
          <table:table-cell office:value-type="string">
            <text:p>Paron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79">
            <text:p>79</text:p>
          </table:table-cell>
          <table:table-cell office:value-type="float" office:value="202">
            <text:p>202</text:p>
          </table:table-cell>
          <table:table-cell office:value-type="string">
            <text:p>79_202</text:p>
          </table:table-cell>
          <table:table-cell office:value-type="string">
            <text:p>Parthenay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76">
            <text:p>76</text:p>
          </table:table-cell>
          <table:table-cell office:value-type="float" office:value="495">
            <text:p>495</text:p>
          </table:table-cell>
          <table:table-cell office:value-type="string">
            <text:p>76_495</text:p>
          </table:table-cell>
          <table:table-cell office:value-type="string">
            <text:p>Pavilly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31">
            <text:p>31</text:p>
          </table:table-cell>
          <table:table-cell office:value-type="float" office:value="410">
            <text:p>410</text:p>
          </table:table-cell>
          <table:table-cell office:value-type="string">
            <text:p>31_410</text:p>
          </table:table-cell>
          <table:table-cell office:value-type="string">
            <text:p>Pechbonnieu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6">
            <text:p>6</text:p>
          </table:table-cell>
          <table:table-cell office:value-type="float" office:value="90">
            <text:p>90</text:p>
          </table:table-cell>
          <table:table-cell office:value-type="string">
            <text:p>6_90</text:p>
          </table:table-cell>
          <table:table-cell office:value-type="string">
            <text:p>Pégoma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29">
            <text:p>29</text:p>
          </table:table-cell>
          <table:table-cell office:value-type="float" office:value="158">
            <text:p>158</text:p>
          </table:table-cell>
          <table:table-cell office:value-type="string">
            <text:p>29_158</text:p>
          </table:table-cell>
          <table:table-cell office:value-type="string">
            <text:p>Penmarch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457">
            <text:p>457</text:p>
          </table:table-cell>
          <table:table-cell office:value-type="string">
            <text:p>59_457</text:p>
          </table:table-cell>
          <table:table-cell office:value-type="string">
            <text:p>Pérenchie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17">
            <text:p>17</text:p>
          </table:table-cell>
          <table:table-cell office:value-type="float" office:value="274">
            <text:p>274</text:p>
          </table:table-cell>
          <table:table-cell office:value-type="string">
            <text:p>17_274</text:p>
          </table:table-cell>
          <table:table-cell office:value-type="string">
            <text:p>Périgny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84">
            <text:p>84</text:p>
          </table:table-cell>
          <table:table-cell office:value-type="float" office:value="88">
            <text:p>88</text:p>
          </table:table-cell>
          <table:table-cell office:value-type="string">
            <text:p>84_88</text:p>
          </table:table-cell>
          <table:table-cell office:value-type="string">
            <text:p>Pernes-les-Fontaine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1">
            <text:p>1</text:p>
          </table:table-cell>
          <table:table-cell office:value-type="float" office:value="289">
            <text:p>289</text:p>
          </table:table-cell>
          <table:table-cell office:value-type="string">
            <text:p>1_289</text:p>
          </table:table-cell>
          <table:table-cell office:value-type="string">
            <text:p>Péronna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22">
            <text:p>22</text:p>
          </table:table-cell>
          <table:table-cell office:value-type="float" office:value="168">
            <text:p>168</text:p>
          </table:table-cell>
          <table:table-cell office:value-type="string">
            <text:p>22_168</text:p>
          </table:table-cell>
          <table:table-cell office:value-type="string">
            <text:p>Perros-Guirec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95">
            <text:p>95</text:p>
          </table:table-cell>
          <table:table-cell office:value-type="float" office:value="487">
            <text:p>487</text:p>
          </table:table-cell>
          <table:table-cell office:value-type="string">
            <text:p>95_487</text:p>
          </table:table-cell>
          <table:table-cell office:value-type="string">
            <text:p>Persan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33">
            <text:p>33</text:p>
          </table:table-cell>
          <table:table-cell office:value-type="float" office:value="318">
            <text:p>318</text:p>
          </table:table-cell>
          <table:table-cell office:value-type="string">
            <text:p>33_318</text:p>
          </table:table-cell>
          <table:table-cell office:value-type="string">
            <text:p>Pessac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76">
            <text:p>76</text:p>
          </table:table-cell>
          <table:table-cell office:value-type="float" office:value="497">
            <text:p>497</text:p>
          </table:table-cell>
          <table:table-cell office:value-type="string">
            <text:p>76_497</text:p>
          </table:table-cell>
          <table:table-cell office:value-type="string">
            <text:p>Petit-Couronn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459">
            <text:p>459</text:p>
          </table:table-cell>
          <table:table-cell office:value-type="string">
            <text:p>59_459</text:p>
          </table:table-cell>
          <table:table-cell office:value-type="string">
            <text:p>Petite-Forêt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68">
            <text:p>68</text:p>
          </table:table-cell>
          <table:table-cell office:value-type="float" office:value="256">
            <text:p>256</text:p>
          </table:table-cell>
          <table:table-cell office:value-type="string">
            <text:p>68_256</text:p>
          </table:table-cell>
          <table:table-cell office:value-type="string">
            <text:p>Pfastatt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462">
            <text:p>462</text:p>
          </table:table-cell>
          <table:table-cell office:value-type="string">
            <text:p>59_462</text:p>
          </table:table-cell>
          <table:table-cell office:value-type="string">
            <text:p>Phalempin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66">
            <text:p>66</text:p>
          </table:table-cell>
          <table:table-cell office:value-type="float" office:value="141">
            <text:p>141</text:p>
          </table:table-cell>
          <table:table-cell office:value-type="string">
            <text:p>66_141</text:p>
          </table:table-cell>
          <table:table-cell office:value-type="string">
            <text:p>Pia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31">
            <text:p>31</text:p>
          </table:table-cell>
          <table:table-cell office:value-type="float" office:value="417">
            <text:p>417</text:p>
          </table:table-cell>
          <table:table-cell office:value-type="string">
            <text:p>31_417</text:p>
          </table:table-cell>
          <table:table-cell office:value-type="string">
            <text:p>Pibrac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69">
            <text:p>69</text:p>
          </table:table-cell>
          <table:table-cell office:value-type="float" office:value="152">
            <text:p>152</text:p>
          </table:table-cell>
          <table:table-cell office:value-type="string">
            <text:p>69_152</text:p>
          </table:table-cell>
          <table:table-cell office:value-type="string">
            <text:p>Pierre-Bénit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83">
            <text:p>83</text:p>
          </table:table-cell>
          <table:table-cell office:value-type="float" office:value="91">
            <text:p>91</text:p>
          </table:table-cell>
          <table:table-cell office:value-type="string">
            <text:p>83_91</text:p>
          </table:table-cell>
          <table:table-cell office:value-type="string">
            <text:p>Pierrefeu-du-Var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26">
            <text:p>26</text:p>
          </table:table-cell>
          <table:table-cell office:value-type="float" office:value="235">
            <text:p>235</text:p>
          </table:table-cell>
          <table:table-cell office:value-type="string">
            <text:p>26_235</text:p>
          </table:table-cell>
          <table:table-cell office:value-type="string">
            <text:p>Pierrelatt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95">
            <text:p>95</text:p>
          </table:table-cell>
          <table:table-cell office:value-type="float" office:value="488">
            <text:p>488</text:p>
          </table:table-cell>
          <table:table-cell office:value-type="string">
            <text:p>95_488</text:p>
          </table:table-cell>
          <table:table-cell office:value-type="string">
            <text:p>Pierrelay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33">
            <text:p>33</text:p>
          </table:table-cell>
          <table:table-cell office:value-type="float" office:value="324">
            <text:p>324</text:p>
          </table:table-cell>
          <table:table-cell office:value-type="string">
            <text:p>33_324</text:p>
          </table:table-cell>
          <table:table-cell office:value-type="string">
            <text:p>Pineuilh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31">
            <text:p>31</text:p>
          </table:table-cell>
          <table:table-cell office:value-type="float" office:value="421">
            <text:p>421</text:p>
          </table:table-cell>
          <table:table-cell office:value-type="string">
            <text:p>31_421</text:p>
          </table:table-cell>
          <table:table-cell office:value-type="string">
            <text:p>Pins-Justaret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84">
            <text:p>84</text:p>
          </table:table-cell>
          <table:table-cell office:value-type="float" office:value="91">
            <text:p>91</text:p>
          </table:table-cell>
          <table:table-cell office:value-type="string">
            <text:p>84_91</text:p>
          </table:table-cell>
          <table:table-cell office:value-type="string">
            <text:p>Piolenc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29">
            <text:p>29</text:p>
          </table:table-cell>
          <table:table-cell office:value-type="float" office:value="160">
            <text:p>160</text:p>
          </table:table-cell>
          <table:table-cell office:value-type="string">
            <text:p>29_160</text:p>
          </table:table-cell>
          <table:table-cell office:value-type="string">
            <text:p>Plabennec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78">
            <text:p>78</text:p>
          </table:table-cell>
          <table:table-cell office:value-type="float" office:value="490">
            <text:p>490</text:p>
          </table:table-cell>
          <table:table-cell office:value-type="string">
            <text:p>78_490</text:p>
          </table:table-cell>
          <table:table-cell office:value-type="string">
            <text:p>Plaisir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13">
            <text:p>13</text:p>
          </table:table-cell>
          <table:table-cell office:value-type="float" office:value="75">
            <text:p>75</text:p>
          </table:table-cell>
          <table:table-cell office:value-type="string">
            <text:p>13_75</text:p>
          </table:table-cell>
          <table:table-cell office:value-type="string">
            <text:p>Plan-de-Cuque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56">
            <text:p>56</text:p>
          </table:table-cell>
          <table:table-cell office:value-type="float" office:value="158">
            <text:p>158</text:p>
          </table:table-cell>
          <table:table-cell office:value-type="string">
            <text:p>56_158</text:p>
          </table:table-cell>
          <table:table-cell office:value-type="string">
            <text:p>Plescop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44">
            <text:p>44</text:p>
          </table:table-cell>
          <table:table-cell office:value-type="float" office:value="128">
            <text:p>128</text:p>
          </table:table-cell>
          <table:table-cell office:value-type="string">
            <text:p>44_128</text:p>
          </table:table-cell>
          <table:table-cell office:value-type="string">
            <text:p>Plessé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35">
            <text:p>35</text:p>
          </table:table-cell>
          <table:table-cell office:value-type="float" office:value="228">
            <text:p>228</text:p>
          </table:table-cell>
          <table:table-cell office:value-type="string">
            <text:p>35_228</text:p>
          </table:table-cell>
          <table:table-cell office:value-type="string">
            <text:p>Pleurtuit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67">
            <text:p>67</text:p>
          </table:table-cell>
          <table:table-cell office:value-type="float" office:value="378">
            <text:p>378</text:p>
          </table:table-cell>
          <table:table-cell office:value-type="string">
            <text:p>67_378</text:p>
          </table:table-cell>
          <table:table-cell office:value-type="string">
            <text:p>Plobsheim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56">
            <text:p>56</text:p>
          </table:table-cell>
          <table:table-cell office:value-type="float" office:value="164">
            <text:p>164</text:p>
          </table:table-cell>
          <table:table-cell office:value-type="string">
            <text:p>56_164</text:p>
          </table:table-cell>
          <table:table-cell office:value-type="string">
            <text:p>Ploeren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29">
            <text:p>29</text:p>
          </table:table-cell>
          <table:table-cell office:value-type="float" office:value="170">
            <text:p>170</text:p>
          </table:table-cell>
          <table:table-cell office:value-type="string">
            <text:p>29_170</text:p>
          </table:table-cell>
          <table:table-cell office:value-type="string">
            <text:p>Plomelin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29">
            <text:p>29</text:p>
          </table:table-cell>
          <table:table-cell office:value-type="float" office:value="174">
            <text:p>174</text:p>
          </table:table-cell>
          <table:table-cell office:value-type="string">
            <text:p>29_174</text:p>
          </table:table-cell>
          <table:table-cell office:value-type="string">
            <text:p>Plonéour-Lanvern</text:p>
          </table:table-cell>
          <table:table-cell office:value-type="string">
            <text:p>LCMD</text:p>
          </table:table-cell>
          <table:table-cell table:number-columns-repeated="1018"/>
        </table:table-row>
        <table:table-row table:style-name="ro7">
          <table:table-cell office:value-type="float" office:value="56">
            <text:p>56</text:p>
          </table:table-cell>
          <table:table-cell office:value-type="float" office:value="166">
            <text:p>166</text:p>
          </table:table-cell>
          <table:table-cell office:value-type="string">
            <text:p>56_166</text:p>
          </table:table-cell>
          <table:table-cell office:value-type="string">
            <text:p>Plouay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29">
            <text:p>29</text:p>
          </table:table-cell>
          <table:table-cell office:value-type="float" office:value="178">
            <text:p>178</text:p>
          </table:table-cell>
          <table:table-cell office:value-type="string">
            <text:p>29_178</text:p>
          </table:table-cell>
          <table:table-cell office:value-type="string">
            <text:p>Ploudalmézeau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29">
            <text:p>29</text:p>
          </table:table-cell>
          <table:table-cell office:value-type="float" office:value="179">
            <text:p>179</text:p>
          </table:table-cell>
          <table:table-cell office:value-type="string">
            <text:p>29_179</text:p>
          </table:table-cell>
          <table:table-cell office:value-type="string">
            <text:p>Ploudaniel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29">
            <text:p>29</text:p>
          </table:table-cell>
          <table:table-cell office:value-type="float" office:value="185">
            <text:p>185</text:p>
          </table:table-cell>
          <table:table-cell office:value-type="string">
            <text:p>29_185</text:p>
          </table:table-cell>
          <table:table-cell office:value-type="string">
            <text:p>Plouescat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22">
            <text:p>22</text:p>
          </table:table-cell>
          <table:table-cell office:value-type="float" office:value="215">
            <text:p>215</text:p>
          </table:table-cell>
          <table:table-cell office:value-type="string">
            <text:p>22_215</text:p>
          </table:table-cell>
          <table:table-cell office:value-type="string">
            <text:p>Ploufragan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29">
            <text:p>29</text:p>
          </table:table-cell>
          <table:table-cell office:value-type="float" office:value="190">
            <text:p>190</text:p>
          </table:table-cell>
          <table:table-cell office:value-type="string">
            <text:p>29_190</text:p>
          </table:table-cell>
          <table:table-cell office:value-type="string">
            <text:p>Plougonvelin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22">
            <text:p>22</text:p>
          </table:table-cell>
          <table:table-cell office:value-type="float" office:value="222">
            <text:p>222</text:p>
          </table:table-cell>
          <table:table-cell office:value-type="string">
            <text:p>22_222</text:p>
          </table:table-cell>
          <table:table-cell office:value-type="string">
            <text:p>Plouha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29">
            <text:p>29</text:p>
          </table:table-cell>
          <table:table-cell office:value-type="float" office:value="199">
            <text:p>199</text:p>
          </table:table-cell>
          <table:table-cell office:value-type="string">
            <text:p>29_199</text:p>
          </table:table-cell>
          <table:table-cell office:value-type="string">
            <text:p>Plouigneau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22">
            <text:p>22</text:p>
          </table:table-cell>
          <table:table-cell office:value-type="float" office:value="225">
            <text:p>225</text:p>
          </table:table-cell>
          <table:table-cell office:value-type="string">
            <text:p>22_225</text:p>
          </table:table-cell>
          <table:table-cell office:value-type="string">
            <text:p>Ploumagoar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29">
            <text:p>29</text:p>
          </table:table-cell>
          <table:table-cell office:value-type="float" office:value="209">
            <text:p>209</text:p>
          </table:table-cell>
          <table:table-cell office:value-type="string">
            <text:p>29_209</text:p>
          </table:table-cell>
          <table:table-cell office:value-type="string">
            <text:p>Plouvien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29">
            <text:p>29</text:p>
          </table:table-cell>
          <table:table-cell office:value-type="float" office:value="212">
            <text:p>212</text:p>
          </table:table-cell>
          <table:table-cell office:value-type="string">
            <text:p>29_212</text:p>
          </table:table-cell>
          <table:table-cell office:value-type="string">
            <text:p>Plouzané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56">
            <text:p>56</text:p>
          </table:table-cell>
          <table:table-cell office:value-type="float" office:value="177">
            <text:p>177</text:p>
          </table:table-cell>
          <table:table-cell office:value-type="string">
            <text:p>56_177</text:p>
          </table:table-cell>
          <table:table-cell office:value-type="string">
            <text:p>Pluvigner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971">
            <text:p>971</text:p>
          </table:table-cell>
          <table:table-cell office:value-type="float" office:value="121">
            <text:p>121</text:p>
          </table:table-cell>
          <table:table-cell office:value-type="string">
            <text:p>971_121</text:p>
          </table:table-cell>
          <table:table-cell office:value-type="string">
            <text:p>Pointe-Noire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74">
            <text:p>74</text:p>
          </table:table-cell>
          <table:table-cell office:value-type="float" office:value="213">
            <text:p>213</text:p>
          </table:table-cell>
          <table:table-cell office:value-type="string">
            <text:p>74_213</text:p>
          </table:table-cell>
          <table:table-cell office:value-type="string">
            <text:p>Poisy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39">
            <text:p>39</text:p>
          </table:table-cell>
          <table:table-cell office:value-type="float" office:value="434">
            <text:p>434</text:p>
          </table:table-cell>
          <table:table-cell office:value-type="string">
            <text:p>39_434</text:p>
          </table:table-cell>
          <table:table-cell office:value-type="string">
            <text:p>Poligny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66">
            <text:p>66</text:p>
          </table:table-cell>
          <table:table-cell office:value-type="float" office:value="144">
            <text:p>144</text:p>
          </table:table-cell>
          <table:table-cell office:value-type="string">
            <text:p>66_144</text:p>
          </table:table-cell>
          <table:table-cell office:value-type="string">
            <text:p>Pollestre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54">
            <text:p>54</text:p>
          </table:table-cell>
          <table:table-cell office:value-type="float" office:value="430">
            <text:p>430</text:p>
          </table:table-cell>
          <table:table-cell office:value-type="string">
            <text:p>54_430</text:p>
          </table:table-cell>
          <table:table-cell office:value-type="string">
            <text:p>Pompey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17">
            <text:p>17</text:p>
          </table:table-cell>
          <table:table-cell office:value-type="float" office:value="283">
            <text:p>283</text:p>
          </table:table-cell>
          <table:table-cell office:value-type="string">
            <text:p>17_283</text:p>
          </table:table-cell>
          <table:table-cell office:value-type="string">
            <text:p>Pon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54">
            <text:p>54</text:p>
          </table:table-cell>
          <table:table-cell office:value-type="float" office:value="431">
            <text:p>431</text:p>
          </table:table-cell>
          <table:table-cell office:value-type="string">
            <text:p>54_431</text:p>
          </table:table-cell>
          <table:table-cell office:value-type="string">
            <text:p>Pont-à-Mousson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27">
            <text:p>27</text:p>
          </table:table-cell>
          <table:table-cell office:value-type="float" office:value="467">
            <text:p>467</text:p>
          </table:table-cell>
          <table:table-cell office:value-type="string">
            <text:p>27_467</text:p>
          </table:table-cell>
          <table:table-cell office:value-type="string">
            <text:p>Pont-Audemer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38">
            <text:p>38</text:p>
          </table:table-cell>
          <table:table-cell office:value-type="float" office:value="316">
            <text:p>316</text:p>
          </table:table-cell>
          <table:table-cell office:value-type="string">
            <text:p>38_316</text:p>
          </table:table-cell>
          <table:table-cell office:value-type="string">
            <text:p>Pont-de-Chéruy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25">
            <text:p>25</text:p>
          </table:table-cell>
          <table:table-cell office:value-type="float" office:value="463">
            <text:p>463</text:p>
          </table:table-cell>
          <table:table-cell office:value-type="string">
            <text:p>25_463</text:p>
          </table:table-cell>
          <table:table-cell office:value-type="string">
            <text:p>Pont-de-Roide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63">
            <text:p>63</text:p>
          </table:table-cell>
          <table:table-cell office:value-type="float" office:value="284">
            <text:p>284</text:p>
          </table:table-cell>
          <table:table-cell office:value-type="string">
            <text:p>63_284</text:p>
          </table:table-cell>
          <table:table-cell office:value-type="string">
            <text:p>Pont-du-Château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38">
            <text:p>38</text:p>
          </table:table-cell>
          <table:table-cell office:value-type="float" office:value="318">
            <text:p>318</text:p>
          </table:table-cell>
          <table:table-cell office:value-type="string">
            <text:p>38_318</text:p>
          </table:table-cell>
          <table:table-cell office:value-type="string">
            <text:p>Pont-Evêqu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29">
            <text:p>29</text:p>
          </table:table-cell>
          <table:table-cell office:value-type="float" office:value="220">
            <text:p>220</text:p>
          </table:table-cell>
          <table:table-cell office:value-type="string">
            <text:p>29_220</text:p>
          </table:table-cell>
          <table:table-cell office:value-type="string">
            <text:p>Pont-l'Abbé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14">
            <text:p>14</text:p>
          </table:table-cell>
          <table:table-cell office:value-type="float" office:value="514">
            <text:p>514</text:p>
          </table:table-cell>
          <table:table-cell office:value-type="string">
            <text:p>14_514</text:p>
          </table:table-cell>
          <table:table-cell office:value-type="string">
            <text:p>Pont-l'Evêqu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35">
            <text:p>35</text:p>
          </table:table-cell>
          <table:table-cell office:value-type="float" office:value="363">
            <text:p>363</text:p>
          </table:table-cell>
          <table:table-cell office:value-type="string">
            <text:p>35_363</text:p>
          </table:table-cell>
          <table:table-cell office:value-type="string">
            <text:p>Pont-Péan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30">
            <text:p>30</text:p>
          </table:table-cell>
          <table:table-cell office:value-type="float" office:value="202">
            <text:p>202</text:p>
          </table:table-cell>
          <table:table-cell office:value-type="string">
            <text:p>30_202</text:p>
          </table:table-cell>
          <table:table-cell office:value-type="string">
            <text:p>Pont-Saint-Esprit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44">
            <text:p>44</text:p>
          </table:table-cell>
          <table:table-cell office:value-type="float" office:value="130">
            <text:p>130</text:p>
          </table:table-cell>
          <table:table-cell office:value-type="string">
            <text:p>44_130</text:p>
          </table:table-cell>
          <table:table-cell office:value-type="string">
            <text:p>Pont-Saint-Martin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10">
            <text:p>10</text:p>
          </table:table-cell>
          <table:table-cell office:value-type="float" office:value="297">
            <text:p>297</text:p>
          </table:table-cell>
          <table:table-cell office:value-type="string">
            <text:p>10_297</text:p>
          </table:table-cell>
          <table:table-cell office:value-type="string">
            <text:p>Pont-Sainte-Marie</text:p>
          </table:table-cell>
          <table:table-cell office:value-type="string">
            <text:p>LCMD</text:p>
          </table:table-cell>
          <table:table-cell table:number-columns-repeated="1018"/>
        </table:table-row>
        <table:table-row table:style-name="ro7">
          <table:table-cell office:value-type="float" office:value="25">
            <text:p>25</text:p>
          </table:table-cell>
          <table:table-cell office:value-type="float" office:value="462">
            <text:p>462</text:p>
          </table:table-cell>
          <table:table-cell office:value-type="string">
            <text:p>25_462</text:p>
          </table:table-cell>
          <table:table-cell office:value-type="string">
            <text:p>Pontarlier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77">
            <text:p>77</text:p>
          </table:table-cell>
          <table:table-cell office:value-type="float" office:value="373">
            <text:p>373</text:p>
          </table:table-cell>
          <table:table-cell office:value-type="string">
            <text:p>77_373</text:p>
          </table:table-cell>
          <table:table-cell office:value-type="string">
            <text:p>Pontault-Combault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38">
            <text:p>38</text:p>
          </table:table-cell>
          <table:table-cell office:value-type="float" office:value="314">
            <text:p>314</text:p>
          </table:table-cell>
          <table:table-cell office:value-type="string">
            <text:p>38_314</text:p>
          </table:table-cell>
          <table:table-cell office:value-type="string">
            <text:p>Pontcharra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56">
            <text:p>56</text:p>
          </table:table-cell>
          <table:table-cell office:value-type="float" office:value="178">
            <text:p>178</text:p>
          </table:table-cell>
          <table:table-cell office:value-type="string">
            <text:p>56_178</text:p>
          </table:table-cell>
          <table:table-cell office:value-type="string">
            <text:p>Pontivy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95">
            <text:p>95</text:p>
          </table:table-cell>
          <table:table-cell office:value-type="float" office:value="500">
            <text:p>500</text:p>
          </table:table-cell>
          <table:table-cell office:value-type="string">
            <text:p>95_500</text:p>
          </table:table-cell>
          <table:table-cell office:value-type="string">
            <text:p>Pontois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50">
            <text:p>50</text:p>
          </table:table-cell>
          <table:table-cell office:value-type="float" office:value="410">
            <text:p>410</text:p>
          </table:table-cell>
          <table:table-cell office:value-type="string">
            <text:p>50_410</text:p>
          </table:table-cell>
          <table:table-cell office:value-type="string">
            <text:p>PONTORSON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44">
            <text:p>44</text:p>
          </table:table-cell>
          <table:table-cell office:value-type="float" office:value="131">
            <text:p>131</text:p>
          </table:table-cell>
          <table:table-cell office:value-type="string">
            <text:p>44_131</text:p>
          </table:table-cell>
          <table:table-cell office:value-type="string">
            <text:p>Pornic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13">
            <text:p>13</text:p>
          </table:table-cell>
          <table:table-cell office:value-type="float" office:value="77">
            <text:p>77</text:p>
          </table:table-cell>
          <table:table-cell office:value-type="string">
            <text:p>13_77</text:p>
          </table:table-cell>
          <table:table-cell office:value-type="string">
            <text:p>Port-de-Bouc</text:p>
          </table:table-cell>
          <table:table-cell office:value-type="string">
            <text:p>LCOM</text:p>
          </table:table-cell>
          <table:table-cell table:number-columns-repeated="1018"/>
        </table:table-row>
        <table:table-row table:style-name="ro7">
          <table:table-cell office:value-type="float" office:value="11">
            <text:p>11</text:p>
          </table:table-cell>
          <table:table-cell office:value-type="float" office:value="266">
            <text:p>266</text:p>
          </table:table-cell>
          <table:table-cell office:value-type="string">
            <text:p>11_266</text:p>
          </table:table-cell>
          <table:table-cell office:value-type="string">
            <text:p>Port-la-Nouvell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13">
            <text:p>13</text:p>
          </table:table-cell>
          <table:table-cell office:value-type="float" office:value="78">
            <text:p>78</text:p>
          </table:table-cell>
          <table:table-cell office:value-type="string">
            <text:p>13_78</text:p>
          </table:table-cell>
          <table:table-cell office:value-type="string">
            <text:p>Port-Saint-Louis-du-Rhôn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83">
            <text:p>83</text:p>
          </table:table-cell>
          <table:table-cell office:value-type="float" office:value="97">
            <text:p>97</text:p>
          </table:table-cell>
          <table:table-cell office:value-type="string">
            <text:p>83_97</text:p>
          </table:table-cell>
          <table:table-cell office:value-type="string">
            <text:p>Pourrière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34">
            <text:p>34</text:p>
          </table:table-cell>
          <table:table-cell office:value-type="float" office:value="213">
            <text:p>213</text:p>
          </table:table-cell>
          <table:table-cell office:value-type="string">
            <text:p>34_213</text:p>
          </table:table-cell>
          <table:table-cell office:value-type="string">
            <text:p>Poussan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95">
            <text:p>95</text:p>
          </table:table-cell>
          <table:table-cell office:value-type="float" office:value="504">
            <text:p>504</text:p>
          </table:table-cell>
          <table:table-cell office:value-type="string">
            <text:p>95_504</text:p>
          </table:table-cell>
          <table:table-cell office:value-type="string">
            <text:p>Presle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1">
            <text:p>1</text:p>
          </table:table-cell>
          <table:table-cell office:value-type="float" office:value="313">
            <text:p>313</text:p>
          </table:table-cell>
          <table:table-cell office:value-type="string">
            <text:p>1_313</text:p>
          </table:table-cell>
          <table:table-cell office:value-type="string">
            <text:p>Prévessin-Moëns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7">
            <text:p>7</text:p>
          </table:table-cell>
          <table:table-cell office:value-type="float" office:value="186">
            <text:p>186</text:p>
          </table:table-cell>
          <table:table-cell office:value-type="string">
            <text:p>7_186</text:p>
          </table:table-cell>
          <table:table-cell office:value-type="string">
            <text:p>Priva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477">
            <text:p>477</text:p>
          </table:table-cell>
          <table:table-cell office:value-type="string">
            <text:p>59_477</text:p>
          </table:table-cell>
          <table:table-cell office:value-type="string">
            <text:p>Provin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77">
            <text:p>77</text:p>
          </table:table-cell>
          <table:table-cell office:value-type="float" office:value="379">
            <text:p>379</text:p>
          </table:table-cell>
          <table:table-cell office:value-type="string">
            <text:p>77_379</text:p>
          </table:table-cell>
          <table:table-cell office:value-type="string">
            <text:p>Provin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74">
            <text:p>74</text:p>
          </table:table-cell>
          <table:table-cell office:value-type="float" office:value="218">
            <text:p>218</text:p>
          </table:table-cell>
          <table:table-cell office:value-type="string">
            <text:p>74_218</text:p>
          </table:table-cell>
          <table:table-cell office:value-type="string">
            <text:p>Publier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17">
            <text:p>17</text:p>
          </table:table-cell>
          <table:table-cell office:value-type="float" office:value="291">
            <text:p>291</text:p>
          </table:table-cell>
          <table:table-cell office:value-type="string">
            <text:p>17_291</text:p>
          </table:table-cell>
          <table:table-cell office:value-type="string">
            <text:p>Puilboreau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30">
            <text:p>30</text:p>
          </table:table-cell>
          <table:table-cell office:value-type="float" office:value="209">
            <text:p>209</text:p>
          </table:table-cell>
          <table:table-cell office:value-type="string">
            <text:p>30_209</text:p>
          </table:table-cell>
          <table:table-cell office:value-type="string">
            <text:p>Pujaut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47">
            <text:p>47</text:p>
          </table:table-cell>
          <table:table-cell office:value-type="float" office:value="215">
            <text:p>215</text:p>
          </table:table-cell>
          <table:table-cell office:value-type="string">
            <text:p>47_215</text:p>
          </table:table-cell>
          <table:table-cell office:value-type="string">
            <text:p>Pujol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54">
            <text:p>54</text:p>
          </table:table-cell>
          <table:table-cell office:value-type="float" office:value="439">
            <text:p>439</text:p>
          </table:table-cell>
          <table:table-cell office:value-type="string">
            <text:p>54_439</text:p>
          </table:table-cell>
          <table:table-cell office:value-type="string">
            <text:p>Pulnoy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50">
            <text:p>50</text:p>
          </table:table-cell>
          <table:table-cell office:value-type="float" office:value="416">
            <text:p>416</text:p>
          </table:table-cell>
          <table:table-cell office:value-type="string">
            <text:p>50_416</text:p>
          </table:table-cell>
          <table:table-cell office:value-type="string">
            <text:p>Querquevill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482">
            <text:p>482</text:p>
          </table:table-cell>
          <table:table-cell office:value-type="string">
            <text:p>59_482</text:p>
          </table:table-cell>
          <table:table-cell office:value-type="string">
            <text:p>Quesnoy-sur-Deûle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56">
            <text:p>56</text:p>
          </table:table-cell>
          <table:table-cell office:value-type="float" office:value="184">
            <text:p>184</text:p>
          </table:table-cell>
          <table:table-cell office:value-type="string">
            <text:p>56_184</text:p>
          </table:table-cell>
          <table:table-cell office:value-type="string">
            <text:p>Questembert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21">
            <text:p>21</text:p>
          </table:table-cell>
          <table:table-cell office:value-type="float" office:value="515">
            <text:p>515</text:p>
          </table:table-cell>
          <table:table-cell office:value-type="string">
            <text:p>21_515</text:p>
          </table:table-cell>
          <table:table-cell office:value-type="string">
            <text:p>Quetigny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22">
            <text:p>22</text:p>
          </table:table-cell>
          <table:table-cell office:value-type="float" office:value="259">
            <text:p>259</text:p>
          </table:table-cell>
          <table:table-cell office:value-type="string">
            <text:p>22_259</text:p>
          </table:table-cell>
          <table:table-cell office:value-type="string">
            <text:p>Quévert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56">
            <text:p>56</text:p>
          </table:table-cell>
          <table:table-cell office:value-type="float" office:value="186">
            <text:p>186</text:p>
          </table:table-cell>
          <table:table-cell office:value-type="string">
            <text:p>56_186</text:p>
          </table:table-cell>
          <table:table-cell office:value-type="string">
            <text:p>Quiberon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484">
            <text:p>484</text:p>
          </table:table-cell>
          <table:table-cell office:value-type="string">
            <text:p>59_484</text:p>
          </table:table-cell>
          <table:table-cell office:value-type="string">
            <text:p>Quiévrechain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11">
            <text:p>11</text:p>
          </table:table-cell>
          <table:table-cell office:value-type="float" office:value="304">
            <text:p>304</text:p>
          </table:table-cell>
          <table:table-cell office:value-type="string">
            <text:p>11_304</text:p>
          </table:table-cell>
          <table:table-cell office:value-type="string">
            <text:p>Quillan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91">
            <text:p>91</text:p>
          </table:table-cell>
          <table:table-cell office:value-type="float" office:value="514">
            <text:p>514</text:p>
          </table:table-cell>
          <table:table-cell office:value-type="string">
            <text:p>91_514</text:p>
          </table:table-cell>
          <table:table-cell office:value-type="string">
            <text:p>Quincy-sous-Sénart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77">
            <text:p>77</text:p>
          </table:table-cell>
          <table:table-cell office:value-type="float" office:value="382">
            <text:p>382</text:p>
          </table:table-cell>
          <table:table-cell office:value-type="string">
            <text:p>77_382</text:p>
          </table:table-cell>
          <table:table-cell office:value-type="string">
            <text:p>Quincy-Voisins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31">
            <text:p>31</text:p>
          </table:table-cell>
          <table:table-cell office:value-type="float" office:value="445">
            <text:p>445</text:p>
          </table:table-cell>
          <table:table-cell office:value-type="string">
            <text:p>31_445</text:p>
          </table:table-cell>
          <table:table-cell office:value-type="string">
            <text:p>Quint-Fonsegrive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81">
            <text:p>81</text:p>
          </table:table-cell>
          <table:table-cell office:value-type="float" office:value="220">
            <text:p>220</text:p>
          </table:table-cell>
          <table:table-cell office:value-type="string">
            <text:p>81_220</text:p>
          </table:table-cell>
          <table:table-cell office:value-type="string">
            <text:p>Rabastens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489">
            <text:p>489</text:p>
          </table:table-cell>
          <table:table-cell office:value-type="string">
            <text:p>59_489</text:p>
          </table:table-cell>
          <table:table-cell office:value-type="string">
            <text:p>Raimbeaucourt</text:p>
          </table:table-cell>
          <table:table-cell office:value-type="string">
            <text:p>LCMD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491">
            <text:p>491</text:p>
          </table:table-cell>
          <table:table-cell office:value-type="string">
            <text:p>59_491</text:p>
          </table:table-cell>
          <table:table-cell office:value-type="string">
            <text:p>Raisme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88">
            <text:p>88</text:p>
          </table:table-cell>
          <table:table-cell office:value-type="float" office:value="367">
            <text:p>367</text:p>
          </table:table-cell>
          <table:table-cell office:value-type="string">
            <text:p>88_367</text:p>
          </table:table-cell>
          <table:table-cell office:value-type="string">
            <text:p>Rambervillers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78">
            <text:p>78</text:p>
          </table:table-cell>
          <table:table-cell office:value-type="float" office:value="517">
            <text:p>517</text:p>
          </table:table-cell>
          <table:table-cell office:value-type="string">
            <text:p>78_517</text:p>
          </table:table-cell>
          <table:table-cell office:value-type="string">
            <text:p>Rambouillet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688">
            <text:p>688</text:p>
          </table:table-cell>
          <table:table-cell office:value-type="string">
            <text:p>62_688</text:p>
          </table:table-cell>
          <table:table-cell office:value-type="string">
            <text:p>Rang-du-Fliers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88">
            <text:p>88</text:p>
          </table:table-cell>
          <table:table-cell office:value-type="float" office:value="372">
            <text:p>372</text:p>
          </table:table-cell>
          <table:table-cell office:value-type="string">
            <text:p>88_372</text:p>
          </table:table-cell>
          <table:table-cell office:value-type="string">
            <text:p>Raon-l'Etape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35">
            <text:p>35</text:p>
          </table:table-cell>
          <table:table-cell office:value-type="float" office:value="236">
            <text:p>236</text:p>
          </table:table-cell>
          <table:table-cell office:value-type="string">
            <text:p>35_236</text:p>
          </table:table-cell>
          <table:table-cell office:value-type="string">
            <text:p>Redon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67">
            <text:p>67</text:p>
          </table:table-cell>
          <table:table-cell office:value-type="float" office:value="388">
            <text:p>388</text:p>
          </table:table-cell>
          <table:table-cell office:value-type="string">
            <text:p>67_388</text:p>
          </table:table-cell>
          <table:table-cell office:value-type="string">
            <text:p>Reichshoffen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67">
            <text:p>67</text:p>
          </table:table-cell>
          <table:table-cell office:value-type="float" office:value="389">
            <text:p>389</text:p>
          </table:table-cell>
          <table:table-cell office:value-type="string">
            <text:p>67_389</text:p>
          </table:table-cell>
          <table:table-cell office:value-type="string">
            <text:p>Reichstett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74">
            <text:p>74</text:p>
          </table:table-cell>
          <table:table-cell office:value-type="float" office:value="220">
            <text:p>220</text:p>
          </table:table-cell>
          <table:table-cell office:value-type="string">
            <text:p>74_220</text:p>
          </table:table-cell>
          <table:table-cell office:value-type="string">
            <text:p>Reignier-Esery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8">
            <text:p>8</text:p>
          </table:table-cell>
          <table:table-cell office:value-type="float" office:value="362">
            <text:p>362</text:p>
          </table:table-cell>
          <table:table-cell office:value-type="string">
            <text:p>8_362</text:p>
          </table:table-cell>
          <table:table-cell office:value-type="string">
            <text:p>Rethel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31">
            <text:p>31</text:p>
          </table:table-cell>
          <table:table-cell office:value-type="float" office:value="451">
            <text:p>451</text:p>
          </table:table-cell>
          <table:table-cell office:value-type="string">
            <text:p>31_451</text:p>
          </table:table-cell>
          <table:table-cell office:value-type="string">
            <text:p>Revel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55">
            <text:p>55</text:p>
          </table:table-cell>
          <table:table-cell office:value-type="float" office:value="427">
            <text:p>427</text:p>
          </table:table-cell>
          <table:table-cell office:value-type="string">
            <text:p>55_427</text:p>
          </table:table-cell>
          <table:table-cell office:value-type="string">
            <text:p>Revigny-sur-Ornain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8">
            <text:p>8</text:p>
          </table:table-cell>
          <table:table-cell office:value-type="float" office:value="363">
            <text:p>363</text:p>
          </table:table-cell>
          <table:table-cell office:value-type="string">
            <text:p>8_363</text:p>
          </table:table-cell>
          <table:table-cell office:value-type="string">
            <text:p>Revin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1">
            <text:p>1</text:p>
          </table:table-cell>
          <table:table-cell office:value-type="float" office:value="322">
            <text:p>322</text:p>
          </table:table-cell>
          <table:table-cell office:value-type="string">
            <text:p>1_322</text:p>
          </table:table-cell>
          <table:table-cell office:value-type="string">
            <text:p>Reyrieux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44">
            <text:p>44</text:p>
          </table:table-cell>
          <table:table-cell office:value-type="float" office:value="143">
            <text:p>143</text:p>
          </table:table-cell>
          <table:table-cell office:value-type="string">
            <text:p>44_143</text:p>
          </table:table-cell>
          <table:table-cell office:value-type="string">
            <text:p>Rezé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68">
            <text:p>68</text:p>
          </table:table-cell>
          <table:table-cell office:value-type="float" office:value="269">
            <text:p>269</text:p>
          </table:table-cell>
          <table:table-cell office:value-type="string">
            <text:p>68_269</text:p>
          </table:table-cell>
          <table:table-cell office:value-type="string">
            <text:p>Ribeauvillé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60">
            <text:p>60</text:p>
          </table:table-cell>
          <table:table-cell office:value-type="float" office:value="537">
            <text:p>537</text:p>
          </table:table-cell>
          <table:table-cell office:value-type="string">
            <text:p>60_537</text:p>
          </table:table-cell>
          <table:table-cell office:value-type="string">
            <text:p>Ribécourt-Dreslincourt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24">
            <text:p>24</text:p>
          </table:table-cell>
          <table:table-cell office:value-type="float" office:value="352">
            <text:p>352</text:p>
          </table:table-cell>
          <table:table-cell office:value-type="string">
            <text:p>24_352</text:p>
          </table:table-cell>
          <table:table-cell office:value-type="string">
            <text:p>Ribérac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29">
            <text:p>29</text:p>
          </table:table-cell>
          <table:table-cell office:value-type="float" office:value="236">
            <text:p>236</text:p>
          </table:table-cell>
          <table:table-cell office:value-type="string">
            <text:p>29_236</text:p>
          </table:table-cell>
          <table:table-cell office:value-type="string">
            <text:p>Riec-sur-Belon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68">
            <text:p>68</text:p>
          </table:table-cell>
          <table:table-cell office:value-type="float" office:value="271">
            <text:p>271</text:p>
          </table:table-cell>
          <table:table-cell office:value-type="string">
            <text:p>68_271</text:p>
          </table:table-cell>
          <table:table-cell office:value-type="string">
            <text:p>Riedisheim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87">
            <text:p>87</text:p>
          </table:table-cell>
          <table:table-cell office:value-type="float" office:value="125">
            <text:p>125</text:p>
          </table:table-cell>
          <table:table-cell office:value-type="string">
            <text:p>87_125</text:p>
          </table:table-cell>
          <table:table-cell office:value-type="string">
            <text:p>Rilhac-Rancon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63">
            <text:p>63</text:p>
          </table:table-cell>
          <table:table-cell office:value-type="float" office:value="300">
            <text:p>300</text:p>
          </table:table-cell>
          <table:table-cell office:value-type="string">
            <text:p>63_300</text:p>
          </table:table-cell>
          <table:table-cell office:value-type="string">
            <text:p>Riom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42">
            <text:p>42</text:p>
          </table:table-cell>
          <table:table-cell office:value-type="float" office:value="184">
            <text:p>184</text:p>
          </table:table-cell>
          <table:table-cell office:value-type="string">
            <text:p>42_184</text:p>
          </table:table-cell>
          <table:table-cell office:value-type="string">
            <text:p>Riorge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91">
            <text:p>91</text:p>
          </table:table-cell>
          <table:table-cell office:value-type="float" office:value="521">
            <text:p>521</text:p>
          </table:table-cell>
          <table:table-cell office:value-type="string">
            <text:p>91_521</text:p>
          </table:table-cell>
          <table:table-cell office:value-type="string">
            <text:p>Ris-Orangis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42">
            <text:p>42</text:p>
          </table:table-cell>
          <table:table-cell office:value-type="float" office:value="186">
            <text:p>186</text:p>
          </table:table-cell>
          <table:table-cell office:value-type="string">
            <text:p>42_186</text:p>
          </table:table-cell>
          <table:table-cell office:value-type="string">
            <text:p>Rive-de-Gier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38">
            <text:p>38</text:p>
          </table:table-cell>
          <table:table-cell office:value-type="float" office:value="337">
            <text:p>337</text:p>
          </table:table-cell>
          <table:table-cell office:value-type="string">
            <text:p>38_337</text:p>
          </table:table-cell>
          <table:table-cell office:value-type="string">
            <text:p>Rive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66">
            <text:p>66</text:p>
          </table:table-cell>
          <table:table-cell office:value-type="float" office:value="164">
            <text:p>164</text:p>
          </table:table-cell>
          <table:table-cell office:value-type="string">
            <text:p>66_164</text:p>
          </table:table-cell>
          <table:table-cell office:value-type="string">
            <text:p>Rivesalte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972">
            <text:p>972</text:p>
          </table:table-cell>
          <table:table-cell office:value-type="float" office:value="220">
            <text:p>220</text:p>
          </table:table-cell>
          <table:table-cell office:value-type="string">
            <text:p>972_220</text:p>
          </table:table-cell>
          <table:table-cell office:value-type="string">
            <text:p>Rivière-Pilote</text:p>
          </table:table-cell>
          <table:table-cell office:value-type="string">
            <text:p>LREG</text:p>
          </table:table-cell>
          <table:table-cell table:number-columns-repeated="1018"/>
        </table:table-row>
        <table:table-row table:style-name="ro7">
          <table:table-cell office:value-type="float" office:value="68">
            <text:p>68</text:p>
          </table:table-cell>
          <table:table-cell office:value-type="float" office:value="278">
            <text:p>278</text:p>
          </table:table-cell>
          <table:table-cell office:value-type="string">
            <text:p>68_278</text:p>
          </table:table-cell>
          <table:table-cell office:value-type="string">
            <text:p>Rixheim</text:p>
          </table:table-cell>
          <table:table-cell office:value-type="string">
            <text:p>LAUT</text:p>
          </table:table-cell>
          <table:table-cell table:number-columns-repeated="1018"/>
        </table:table-row>
        <table:table-row table:style-name="ro7">
          <table:table-cell office:value-type="float" office:value="84">
            <text:p>84</text:p>
          </table:table-cell>
          <table:table-cell office:value-type="float" office:value="99">
            <text:p>99</text:p>
          </table:table-cell>
          <table:table-cell office:value-type="string">
            <text:p>84_99</text:p>
          </table:table-cell>
          <table:table-cell office:value-type="string">
            <text:p>Robion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87">
            <text:p>87</text:p>
          </table:table-cell>
          <table:table-cell office:value-type="float" office:value="126">
            <text:p>126</text:p>
          </table:table-cell>
          <table:table-cell office:value-type="string">
            <text:p>87_126</text:p>
          </table:table-cell>
          <table:table-cell office:value-type="string">
            <text:p>Rochechouart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12">
            <text:p>12</text:p>
          </table:table-cell>
          <table:table-cell office:value-type="float" office:value="202">
            <text:p>202</text:p>
          </table:table-cell>
          <table:table-cell office:value-type="string">
            <text:p>12_202</text:p>
          </table:table-cell>
          <table:table-cell office:value-type="string">
            <text:p>Rodez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13">
            <text:p>13</text:p>
          </table:table-cell>
          <table:table-cell office:value-type="float" office:value="83">
            <text:p>83</text:p>
          </table:table-cell>
          <table:table-cell office:value-type="string">
            <text:p>13_83</text:p>
          </table:table-cell>
          <table:table-cell office:value-type="string">
            <text:p>Rognona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41">
            <text:p>41</text:p>
          </table:table-cell>
          <table:table-cell office:value-type="float" office:value="194">
            <text:p>194</text:p>
          </table:table-cell>
          <table:table-cell office:value-type="string">
            <text:p>41_194</text:p>
          </table:table-cell>
          <table:table-cell office:value-type="string">
            <text:p>Romorantin-Lanthenay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507">
            <text:p>507</text:p>
          </table:table-cell>
          <table:table-cell office:value-type="string">
            <text:p>59_507</text:p>
          </table:table-cell>
          <table:table-cell office:value-type="string">
            <text:p>Ronchin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508">
            <text:p>508</text:p>
          </table:table-cell>
          <table:table-cell office:value-type="string">
            <text:p>59_508</text:p>
          </table:table-cell>
          <table:table-cell office:value-type="string">
            <text:p>Roncq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509">
            <text:p>509</text:p>
          </table:table-cell>
          <table:table-cell office:value-type="string">
            <text:p>59_509</text:p>
          </table:table-cell>
          <table:table-cell office:value-type="string">
            <text:p>Roost-Warendin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6">
            <text:p>6</text:p>
          </table:table-cell>
          <table:table-cell office:value-type="float" office:value="104">
            <text:p>104</text:p>
          </table:table-cell>
          <table:table-cell office:value-type="string">
            <text:p>6_104</text:p>
          </table:table-cell>
          <table:table-cell office:value-type="string">
            <text:p>Roquebrune-Cap-Martin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83">
            <text:p>83</text:p>
          </table:table-cell>
          <table:table-cell office:value-type="float" office:value="107">
            <text:p>107</text:p>
          </table:table-cell>
          <table:table-cell office:value-type="string">
            <text:p>83_107</text:p>
          </table:table-cell>
          <table:table-cell office:value-type="string">
            <text:p>Roquebrune-sur-Argen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13">
            <text:p>13</text:p>
          </table:table-cell>
          <table:table-cell office:value-type="float" office:value="85">
            <text:p>85</text:p>
          </table:table-cell>
          <table:table-cell office:value-type="string">
            <text:p>13_85</text:p>
          </table:table-cell>
          <table:table-cell office:value-type="string">
            <text:p>Roquefort-la-Bédoul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30">
            <text:p>30</text:p>
          </table:table-cell>
          <table:table-cell office:value-type="float" office:value="221">
            <text:p>221</text:p>
          </table:table-cell>
          <table:table-cell office:value-type="string">
            <text:p>30_221</text:p>
          </table:table-cell>
          <table:table-cell office:value-type="string">
            <text:p>Roquemaure</text:p>
          </table:table-cell>
          <table:table-cell office:value-type="string">
            <text:p>LREG</text:p>
          </table:table-cell>
          <table:table-cell table:number-columns-repeated="1018"/>
        </table:table-row>
        <table:table-row table:style-name="ro7">
          <table:table-cell office:value-type="float" office:value="29">
            <text:p>29</text:p>
          </table:table-cell>
          <table:table-cell office:value-type="float" office:value="239">
            <text:p>239</text:p>
          </table:table-cell>
          <table:table-cell office:value-type="string">
            <text:p>29_239</text:p>
          </table:table-cell>
          <table:table-cell office:value-type="string">
            <text:p>Roscoff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93">
            <text:p>93</text:p>
          </table:table-cell>
          <table:table-cell office:value-type="float" office:value="64">
            <text:p>64</text:p>
          </table:table-cell>
          <table:table-cell office:value-type="string">
            <text:p>93_64</text:p>
          </table:table-cell>
          <table:table-cell office:value-type="string">
            <text:p>Rosny-sous-Boi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78">
            <text:p>78</text:p>
          </table:table-cell>
          <table:table-cell office:value-type="float" office:value="531">
            <text:p>531</text:p>
          </table:table-cell>
          <table:table-cell office:value-type="string">
            <text:p>78_531</text:p>
          </table:table-cell>
          <table:table-cell office:value-type="string">
            <text:p>Rosny-sur-Seine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29">
            <text:p>29</text:p>
          </table:table-cell>
          <table:table-cell office:value-type="float" office:value="241">
            <text:p>241</text:p>
          </table:table-cell>
          <table:table-cell office:value-type="string">
            <text:p>29_241</text:p>
          </table:table-cell>
          <table:table-cell office:value-type="string">
            <text:p>Rosporden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76">
            <text:p>76</text:p>
          </table:table-cell>
          <table:table-cell office:value-type="float" office:value="540">
            <text:p>540</text:p>
          </table:table-cell>
          <table:table-cell office:value-type="string">
            <text:p>76_540</text:p>
          </table:table-cell>
          <table:table-cell office:value-type="string">
            <text:p>Rouen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68">
            <text:p>68</text:p>
          </table:table-cell>
          <table:table-cell office:value-type="float" office:value="287">
            <text:p>287</text:p>
          </table:table-cell>
          <table:table-cell office:value-type="string">
            <text:p>68_287</text:p>
          </table:table-cell>
          <table:table-cell office:value-type="string">
            <text:p>Rouffach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514">
            <text:p>514</text:p>
          </table:table-cell>
          <table:table-cell office:value-type="string">
            <text:p>59_514</text:p>
          </table:table-cell>
          <table:table-cell office:value-type="string">
            <text:p>Rousie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13">
            <text:p>13</text:p>
          </table:table-cell>
          <table:table-cell office:value-type="float" office:value="87">
            <text:p>87</text:p>
          </table:table-cell>
          <table:table-cell office:value-type="string">
            <text:p>13_87</text:p>
          </table:table-cell>
          <table:table-cell office:value-type="string">
            <text:p>Rousset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38">
            <text:p>38</text:p>
          </table:table-cell>
          <table:table-cell office:value-type="float" office:value="344">
            <text:p>344</text:p>
          </table:table-cell>
          <table:table-cell office:value-type="string">
            <text:p>38_344</text:p>
          </table:table-cell>
          <table:table-cell office:value-type="string">
            <text:p>Roussillon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724">
            <text:p>724</text:p>
          </table:table-cell>
          <table:table-cell office:value-type="string">
            <text:p>62_724</text:p>
          </table:table-cell>
          <table:table-cell office:value-type="string">
            <text:p>Rouvroy</text:p>
          </table:table-cell>
          <table:table-cell office:value-type="string">
            <text:p>LCOM</text:p>
          </table:table-cell>
          <table:table-cell table:number-columns-repeated="1018"/>
        </table:table-row>
        <table:table-row table:style-name="ro7">
          <table:table-cell office:value-type="float" office:value="17">
            <text:p>17</text:p>
          </table:table-cell>
          <table:table-cell office:value-type="float" office:value="306">
            <text:p>306</text:p>
          </table:table-cell>
          <table:table-cell office:value-type="string">
            <text:p>17_306</text:p>
          </table:table-cell>
          <table:table-cell office:value-type="string">
            <text:p>Royan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80">
            <text:p>80</text:p>
          </table:table-cell>
          <table:table-cell office:value-type="float" office:value="685">
            <text:p>685</text:p>
          </table:table-cell>
          <table:table-cell office:value-type="string">
            <text:p>80_685</text:p>
          </table:table-cell>
          <table:table-cell office:value-type="string">
            <text:p>Roy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92">
            <text:p>92</text:p>
          </table:table-cell>
          <table:table-cell office:value-type="float" office:value="63">
            <text:p>63</text:p>
          </table:table-cell>
          <table:table-cell office:value-type="string">
            <text:p>92_63</text:p>
          </table:table-cell>
          <table:table-cell office:value-type="string">
            <text:p>Rueil-Malmaison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16">
            <text:p>16</text:p>
          </table:table-cell>
          <table:table-cell office:value-type="float" office:value="291">
            <text:p>291</text:p>
          </table:table-cell>
          <table:table-cell office:value-type="string">
            <text:p>16_291</text:p>
          </table:table-cell>
          <table:table-cell office:value-type="string">
            <text:p>Ruelle-sur-Touvre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16">
            <text:p>16</text:p>
          </table:table-cell>
          <table:table-cell office:value-type="float" office:value="292">
            <text:p>292</text:p>
          </table:table-cell>
          <table:table-cell office:value-type="string">
            <text:p>16_292</text:p>
          </table:table-cell>
          <table:table-cell office:value-type="string">
            <text:p>Ruffec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88">
            <text:p>88</text:p>
          </table:table-cell>
          <table:table-cell office:value-type="float" office:value="408">
            <text:p>408</text:p>
          </table:table-cell>
          <table:table-cell office:value-type="string">
            <text:p>88_408</text:p>
          </table:table-cell>
          <table:table-cell office:value-type="string">
            <text:p>Rupt-sur-Mosell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38">
            <text:p>38</text:p>
          </table:table-cell>
          <table:table-cell office:value-type="float" office:value="348">
            <text:p>348</text:p>
          </table:table-cell>
          <table:table-cell office:value-type="string">
            <text:p>38_348</text:p>
          </table:table-cell>
          <table:table-cell office:value-type="string">
            <text:p>Ruy Montceau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72">
            <text:p>72</text:p>
          </table:table-cell>
          <table:table-cell office:value-type="float" office:value="264">
            <text:p>264</text:p>
          </table:table-cell>
          <table:table-cell office:value-type="string">
            <text:p>72_264</text:p>
          </table:table-cell>
          <table:table-cell office:value-type="string">
            <text:p>Sablé-sur-Sarth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736">
            <text:p>736</text:p>
          </table:table-cell>
          <table:table-cell office:value-type="string">
            <text:p>62_736</text:p>
          </table:table-cell>
          <table:table-cell office:value-type="string">
            <text:p>Sailly-sur-la-Ly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524">
            <text:p>524</text:p>
          </table:table-cell>
          <table:table-cell office:value-type="string">
            <text:p>59_524</text:p>
          </table:table-cell>
          <table:table-cell office:value-type="string">
            <text:p>Sainghin-en-Weppe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737">
            <text:p>737</text:p>
          </table:table-cell>
          <table:table-cell office:value-type="string">
            <text:p>62_737</text:p>
          </table:table-cell>
          <table:table-cell office:value-type="string">
            <text:p>Sains-en-Gohelle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12">
            <text:p>12</text:p>
          </table:table-cell>
          <table:table-cell office:value-type="float" office:value="208">
            <text:p>208</text:p>
          </table:table-cell>
          <table:table-cell office:value-type="string">
            <text:p>12_208</text:p>
          </table:table-cell>
          <table:table-cell office:value-type="string">
            <text:p>Saint-Affriqu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31">
            <text:p>31</text:p>
          </table:table-cell>
          <table:table-cell office:value-type="float" office:value="467">
            <text:p>467</text:p>
          </table:table-cell>
          <table:table-cell office:value-type="string">
            <text:p>31_467</text:p>
          </table:table-cell>
          <table:table-cell office:value-type="string">
            <text:p>Saint-Alban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526">
            <text:p>526</text:p>
          </table:table-cell>
          <table:table-cell office:value-type="string">
            <text:p>59_526</text:p>
          </table:table-cell>
          <table:table-cell office:value-type="string">
            <text:p>Saint-Amand-les-Eaux</text:p>
          </table:table-cell>
          <table:table-cell office:value-type="string">
            <text:p>LCOM</text:p>
          </table:table-cell>
          <table:table-cell table:number-columns-repeated="1018"/>
        </table:table-row>
        <table:table-row table:style-name="ro7">
          <table:table-cell office:value-type="float" office:value="30">
            <text:p>30</text:p>
          </table:table-cell>
          <table:table-cell office:value-type="float" office:value="227">
            <text:p>227</text:p>
          </table:table-cell>
          <table:table-cell office:value-type="string">
            <text:p>30_227</text:p>
          </table:table-cell>
          <table:table-cell office:value-type="string">
            <text:p>Saint-Ambroix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6">
            <text:p>6</text:p>
          </table:table-cell>
          <table:table-cell office:value-type="float" office:value="114">
            <text:p>114</text:p>
          </table:table-cell>
          <table:table-cell office:value-type="string">
            <text:p>6_114</text:p>
          </table:table-cell>
          <table:table-cell office:value-type="string">
            <text:p>Saint-André de la Roch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33">
            <text:p>33</text:p>
          </table:table-cell>
          <table:table-cell office:value-type="float" office:value="366">
            <text:p>366</text:p>
          </table:table-cell>
          <table:table-cell office:value-type="string">
            <text:p>33_366</text:p>
          </table:table-cell>
          <table:table-cell office:value-type="string">
            <text:p>Saint-André-de-Cubzac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44">
            <text:p>44</text:p>
          </table:table-cell>
          <table:table-cell office:value-type="float" office:value="151">
            <text:p>151</text:p>
          </table:table-cell>
          <table:table-cell office:value-type="string">
            <text:p>44_151</text:p>
          </table:table-cell>
          <table:table-cell office:value-type="string">
            <text:p>Saint-André-des-Eaux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10">
            <text:p>10</text:p>
          </table:table-cell>
          <table:table-cell office:value-type="float" office:value="333">
            <text:p>333</text:p>
          </table:table-cell>
          <table:table-cell office:value-type="string">
            <text:p>10_333</text:p>
          </table:table-cell>
          <table:table-cell office:value-type="string">
            <text:p>Saint-André-les-Verger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527">
            <text:p>527</text:p>
          </table:table-cell>
          <table:table-cell office:value-type="string">
            <text:p>59_527</text:p>
          </table:table-cell>
          <table:table-cell office:value-type="string">
            <text:p>Saint-André-lez-Lille</text:p>
          </table:table-cell>
          <table:table-cell office:value-type="string">
            <text:p>LCMD</text:p>
          </table:table-cell>
          <table:table-cell table:number-columns-repeated="1018"/>
        </table:table-row>
        <table:table-row table:style-name="ro7">
          <table:table-cell office:value-type="float" office:value="21">
            <text:p>21</text:p>
          </table:table-cell>
          <table:table-cell office:value-type="float" office:value="540">
            <text:p>540</text:p>
          </table:table-cell>
          <table:table-cell office:value-type="string">
            <text:p>21_540</text:p>
          </table:table-cell>
          <table:table-cell office:value-type="string">
            <text:p>Saint-Apollinair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24">
            <text:p>24</text:p>
          </table:table-cell>
          <table:table-cell office:value-type="float" office:value="372">
            <text:p>372</text:p>
          </table:table-cell>
          <table:table-cell office:value-type="string">
            <text:p>24_372</text:p>
          </table:table-cell>
          <table:table-cell office:value-type="string">
            <text:p>Saint-Astier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33">
            <text:p>33</text:p>
          </table:table-cell>
          <table:table-cell office:value-type="float" office:value="376">
            <text:p>376</text:p>
          </table:table-cell>
          <table:table-cell office:value-type="string">
            <text:p>33_376</text:p>
          </table:table-cell>
          <table:table-cell office:value-type="string">
            <text:p>Saint-Aubin-de-Médoc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76">
            <text:p>76</text:p>
          </table:table-cell>
          <table:table-cell office:value-type="float" office:value="561">
            <text:p>561</text:p>
          </table:table-cell>
          <table:table-cell office:value-type="string">
            <text:p>76_561</text:p>
          </table:table-cell>
          <table:table-cell office:value-type="string">
            <text:p>Saint-Aubin-lès-Elbeuf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56">
            <text:p>56</text:p>
          </table:table-cell>
          <table:table-cell office:value-type="float" office:value="206">
            <text:p>206</text:p>
          </table:table-cell>
          <table:table-cell office:value-type="string">
            <text:p>56_206</text:p>
          </table:table-cell>
          <table:table-cell office:value-type="string">
            <text:p>Saint-Avé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37">
            <text:p>37</text:p>
          </table:table-cell>
          <table:table-cell office:value-type="float" office:value="208">
            <text:p>208</text:p>
          </table:table-cell>
          <table:table-cell office:value-type="string">
            <text:p>37_208</text:p>
          </table:table-cell>
          <table:table-cell office:value-type="string">
            <text:p>Saint-Avertin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57">
            <text:p>57</text:p>
          </table:table-cell>
          <table:table-cell office:value-type="float" office:value="606">
            <text:p>606</text:p>
          </table:table-cell>
          <table:table-cell office:value-type="string">
            <text:p>57_606</text:p>
          </table:table-cell>
          <table:table-cell office:value-type="string">
            <text:p>Saint-Avold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49">
            <text:p>49</text:p>
          </table:table-cell>
          <table:table-cell office:value-type="float" office:value="267">
            <text:p>267</text:p>
          </table:table-cell>
          <table:table-cell office:value-type="string">
            <text:p>49_267</text:p>
          </table:table-cell>
          <table:table-cell office:value-type="string">
            <text:p>Saint-Barthélemy-d'Anjou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86">
            <text:p>86</text:p>
          </table:table-cell>
          <table:table-cell office:value-type="float" office:value="214">
            <text:p>214</text:p>
          </table:table-cell>
          <table:table-cell office:value-type="string">
            <text:p>86_214</text:p>
          </table:table-cell>
          <table:table-cell office:value-type="string">
            <text:p>Saint-Benoît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974">
            <text:p>974</text:p>
          </table:table-cell>
          <table:table-cell office:value-type="float" office:value="410">
            <text:p>410</text:p>
          </table:table-cell>
          <table:table-cell office:value-type="string">
            <text:p>974_410</text:p>
          </table:table-cell>
          <table:table-cell office:value-type="string">
            <text:p>Saint-Benoît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53">
            <text:p>53</text:p>
          </table:table-cell>
          <table:table-cell office:value-type="float" office:value="201">
            <text:p>201</text:p>
          </table:table-cell>
          <table:table-cell office:value-type="string">
            <text:p>53_201</text:p>
          </table:table-cell>
          <table:table-cell office:value-type="string">
            <text:p>Saint-Berthevin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69">
            <text:p>69</text:p>
          </table:table-cell>
          <table:table-cell office:value-type="float" office:value="287">
            <text:p>287</text:p>
          </table:table-cell>
          <table:table-cell office:value-type="string">
            <text:p>69_287</text:p>
          </table:table-cell>
          <table:table-cell office:value-type="string">
            <text:p>Saint-Bonnet-de-Mur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44">
            <text:p>44</text:p>
          </table:table-cell>
          <table:table-cell office:value-type="float" office:value="154">
            <text:p>154</text:p>
          </table:table-cell>
          <table:table-cell office:value-type="string">
            <text:p>44_154</text:p>
          </table:table-cell>
          <table:table-cell office:value-type="string">
            <text:p>Saint-Brevin-les-Pin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51">
            <text:p>51</text:p>
          </table:table-cell>
          <table:table-cell office:value-type="float" office:value="474">
            <text:p>474</text:p>
          </table:table-cell>
          <table:table-cell office:value-type="string">
            <text:p>51_474</text:p>
          </table:table-cell>
          <table:table-cell office:value-type="string">
            <text:p>Saint-Brice-Courcelles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95">
            <text:p>95</text:p>
          </table:table-cell>
          <table:table-cell office:value-type="float" office:value="539">
            <text:p>539</text:p>
          </table:table-cell>
          <table:table-cell office:value-type="string">
            <text:p>95_539</text:p>
          </table:table-cell>
          <table:table-cell office:value-type="string">
            <text:p>Saint-Brice-sous-Forêt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72">
            <text:p>72</text:p>
          </table:table-cell>
          <table:table-cell office:value-type="float" office:value="269">
            <text:p>269</text:p>
          </table:table-cell>
          <table:table-cell office:value-type="string">
            <text:p>72_269</text:p>
          </table:table-cell>
          <table:table-cell office:value-type="string">
            <text:p>Saint-Calais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13">
            <text:p>13</text:p>
          </table:table-cell>
          <table:table-cell office:value-type="float" office:value="91">
            <text:p>91</text:p>
          </table:table-cell>
          <table:table-cell office:value-type="string">
            <text:p>13_91</text:p>
          </table:table-cell>
          <table:table-cell office:value-type="string">
            <text:p>Saint-Cannat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46">
            <text:p>46</text:p>
          </table:table-cell>
          <table:table-cell office:value-type="float" office:value="251">
            <text:p>251</text:p>
          </table:table-cell>
          <table:table-cell office:value-type="string">
            <text:p>46_251</text:p>
          </table:table-cell>
          <table:table-cell office:value-type="string">
            <text:p>Saint-Céré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91">
            <text:p>91</text:p>
          </table:table-cell>
          <table:table-cell office:value-type="float" office:value="540">
            <text:p>540</text:p>
          </table:table-cell>
          <table:table-cell office:value-type="string">
            <text:p>91_540</text:p>
          </table:table-cell>
          <table:table-cell office:value-type="string">
            <text:p>Saint-Chéron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38">
            <text:p>38</text:p>
          </table:table-cell>
          <table:table-cell office:value-type="float" office:value="378">
            <text:p>378</text:p>
          </table:table-cell>
          <table:table-cell office:value-type="string">
            <text:p>38_378</text:p>
          </table:table-cell>
          <table:table-cell office:value-type="string">
            <text:p>Saint-Clair-du-Rhôn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39">
            <text:p>39</text:p>
          </table:table-cell>
          <table:table-cell office:value-type="float" office:value="478">
            <text:p>478</text:p>
          </table:table-cell>
          <table:table-cell office:value-type="string">
            <text:p>39_478</text:p>
          </table:table-cell>
          <table:table-cell office:value-type="string">
            <text:p>Saint-Claud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971">
            <text:p>971</text:p>
          </table:table-cell>
          <table:table-cell office:value-type="float" office:value="124">
            <text:p>124</text:p>
          </table:table-cell>
          <table:table-cell office:value-type="string">
            <text:p>971_124</text:p>
          </table:table-cell>
          <table:table-cell office:value-type="string">
            <text:p>Saint-Claude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34">
            <text:p>34</text:p>
          </table:table-cell>
          <table:table-cell office:value-type="float" office:value="247">
            <text:p>247</text:p>
          </table:table-cell>
          <table:table-cell office:value-type="string">
            <text:p>34_247</text:p>
          </table:table-cell>
          <table:table-cell office:value-type="string">
            <text:p>Saint-Clément-de-Rivièr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92">
            <text:p>92</text:p>
          </table:table-cell>
          <table:table-cell office:value-type="float" office:value="64">
            <text:p>64</text:p>
          </table:table-cell>
          <table:table-cell office:value-type="string">
            <text:p>92_64</text:p>
          </table:table-cell>
          <table:table-cell office:value-type="string">
            <text:p>Saint-Cloud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66">
            <text:p>66</text:p>
          </table:table-cell>
          <table:table-cell office:value-type="float" office:value="171">
            <text:p>171</text:p>
          </table:table-cell>
          <table:table-cell office:value-type="string">
            <text:p>66_171</text:p>
          </table:table-cell>
          <table:table-cell office:value-type="string">
            <text:p>Saint-Cyprien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78">
            <text:p>78</text:p>
          </table:table-cell>
          <table:table-cell office:value-type="float" office:value="545">
            <text:p>545</text:p>
          </table:table-cell>
          <table:table-cell office:value-type="string">
            <text:p>78_545</text:p>
          </table:table-cell>
          <table:table-cell office:value-type="string">
            <text:p>Saint-Cyr-l'Ecol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37">
            <text:p>37</text:p>
          </table:table-cell>
          <table:table-cell office:value-type="float" office:value="214">
            <text:p>214</text:p>
          </table:table-cell>
          <table:table-cell office:value-type="string">
            <text:p>37_214</text:p>
          </table:table-cell>
          <table:table-cell office:value-type="string">
            <text:p>Saint-Cyr-sur-Loir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33">
            <text:p>33</text:p>
          </table:table-cell>
          <table:table-cell office:value-type="float" office:value="393">
            <text:p>393</text:p>
          </table:table-cell>
          <table:table-cell office:value-type="string">
            <text:p>33_393</text:p>
          </table:table-cell>
          <table:table-cell office:value-type="string">
            <text:p>Saint-Denis-de-Pil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45">
            <text:p>45</text:p>
          </table:table-cell>
          <table:table-cell office:value-type="float" office:value="274">
            <text:p>274</text:p>
          </table:table-cell>
          <table:table-cell office:value-type="string">
            <text:p>45_274</text:p>
          </table:table-cell>
          <table:table-cell office:value-type="string">
            <text:p>Saint-Denis-en-Val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1">
            <text:p>1</text:p>
          </table:table-cell>
          <table:table-cell office:value-type="float" office:value="344">
            <text:p>344</text:p>
          </table:table-cell>
          <table:table-cell office:value-type="string">
            <text:p>1_344</text:p>
          </table:table-cell>
          <table:table-cell office:value-type="string">
            <text:p>Saint-Denis-lès-Bourg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52">
            <text:p>52</text:p>
          </table:table-cell>
          <table:table-cell office:value-type="float" office:value="448">
            <text:p>448</text:p>
          </table:table-cell>
          <table:table-cell office:value-type="string">
            <text:p>52_448</text:p>
          </table:table-cell>
          <table:table-cell office:value-type="string">
            <text:p>Saint-Dizier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18">
            <text:p>18</text:p>
          </table:table-cell>
          <table:table-cell office:value-type="float" office:value="205">
            <text:p>205</text:p>
          </table:table-cell>
          <table:table-cell office:value-type="string">
            <text:p>18_205</text:p>
          </table:table-cell>
          <table:table-cell office:value-type="string">
            <text:p>Saint-Doulchard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63">
            <text:p>63</text:p>
          </table:table-cell>
          <table:table-cell office:value-type="float" office:value="338">
            <text:p>338</text:p>
          </table:table-cell>
          <table:table-cell office:value-type="string">
            <text:p>63_338</text:p>
          </table:table-cell>
          <table:table-cell office:value-type="string">
            <text:p>Saint-Eloy-les-Mine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746">
            <text:p>746</text:p>
          </table:table-cell>
          <table:table-cell office:value-type="string">
            <text:p>62_746</text:p>
          </table:table-cell>
          <table:table-cell office:value-type="string">
            <text:p>Saint-Etienne-au-Mont</text:p>
          </table:table-cell>
          <table:table-cell office:value-type="string">
            <text:p>LCOM</text:p>
          </table:table-cell>
          <table:table-cell table:number-columns-repeated="1018"/>
        </table:table-row>
        <table:table-row table:style-name="ro7">
          <table:table-cell office:value-type="float" office:value="44">
            <text:p>44</text:p>
          </table:table-cell>
          <table:table-cell office:value-type="float" office:value="158">
            <text:p>158</text:p>
          </table:table-cell>
          <table:table-cell office:value-type="string">
            <text:p>44_158</text:p>
          </table:table-cell>
          <table:table-cell office:value-type="string">
            <text:p>Saint-Etienne-de-Montluc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76">
            <text:p>76</text:p>
          </table:table-cell>
          <table:table-cell office:value-type="float" office:value="575">
            <text:p>575</text:p>
          </table:table-cell>
          <table:table-cell office:value-type="string">
            <text:p>76_575</text:p>
          </table:table-cell>
          <table:table-cell office:value-type="string">
            <text:p>Saint-Etienne-du-Rouvray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88">
            <text:p>88</text:p>
          </table:table-cell>
          <table:table-cell office:value-type="float" office:value="415">
            <text:p>415</text:p>
          </table:table-cell>
          <table:table-cell office:value-type="string">
            <text:p>88_415</text:p>
          </table:table-cell>
          <table:table-cell office:value-type="string">
            <text:p>Saint-Etienne-lès-Remiremont</text:p>
          </table:table-cell>
          <table:table-cell office:value-type="string">
            <text:p>LMC</text:p>
          </table:table-cell>
          <table:table-cell table:number-columns-repeated="1018"/>
        </table:table-row>
        <table:table-row table:style-name="ro7">
          <table:table-cell office:value-type="float" office:value="77">
            <text:p>77</text:p>
          </table:table-cell>
          <table:table-cell office:value-type="float" office:value="407">
            <text:p>407</text:p>
          </table:table-cell>
          <table:table-cell office:value-type="string">
            <text:p>77_407</text:p>
          </table:table-cell>
          <table:table-cell office:value-type="string">
            <text:p>Saint-Fargeau-Ponthierry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15">
            <text:p>15</text:p>
          </table:table-cell>
          <table:table-cell office:value-type="float" office:value="187">
            <text:p>187</text:p>
          </table:table-cell>
          <table:table-cell office:value-type="string">
            <text:p>15_187</text:p>
          </table:table-cell>
          <table:table-cell office:value-type="string">
            <text:p>Saint-Flour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42">
            <text:p>42</text:p>
          </table:table-cell>
          <table:table-cell office:value-type="float" office:value="222">
            <text:p>222</text:p>
          </table:table-cell>
          <table:table-cell office:value-type="string">
            <text:p>42_222</text:p>
          </table:table-cell>
          <table:table-cell office:value-type="string">
            <text:p>Saint-Galmier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31">
            <text:p>31</text:p>
          </table:table-cell>
          <table:table-cell office:value-type="float" office:value="483">
            <text:p>483</text:p>
          </table:table-cell>
          <table:table-cell office:value-type="string">
            <text:p>31_483</text:p>
          </table:table-cell>
          <table:table-cell office:value-type="string">
            <text:p>Saint-Gauden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34">
            <text:p>34</text:p>
          </table:table-cell>
          <table:table-cell office:value-type="float" office:value="255">
            <text:p>255</text:p>
          </table:table-cell>
          <table:table-cell office:value-type="string">
            <text:p>34_255</text:p>
          </table:table-cell>
          <table:table-cell office:value-type="string">
            <text:p>Saint-Gély-du-Fesc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42">
            <text:p>42</text:p>
          </table:table-cell>
          <table:table-cell office:value-type="float" office:value="223">
            <text:p>223</text:p>
          </table:table-cell>
          <table:table-cell office:value-type="string">
            <text:p>42_223</text:p>
          </table:table-cell>
          <table:table-cell office:value-type="string">
            <text:p>Saint-Genest-Lerpt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69">
            <text:p>69</text:p>
          </table:table-cell>
          <table:table-cell office:value-type="float" office:value="205">
            <text:p>205</text:p>
          </table:table-cell>
          <table:table-cell office:value-type="string">
            <text:p>69_205</text:p>
          </table:table-cell>
          <table:table-cell office:value-type="string">
            <text:p>Saint-Genis-les-Ollière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1">
            <text:p>1</text:p>
          </table:table-cell>
          <table:table-cell office:value-type="float" office:value="354">
            <text:p>354</text:p>
          </table:table-cell>
          <table:table-cell office:value-type="string">
            <text:p>1_354</text:p>
          </table:table-cell>
          <table:table-cell office:value-type="string">
            <text:p>Saint-Genis-Pouilly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17">
            <text:p>17</text:p>
          </table:table-cell>
          <table:table-cell office:value-type="float" office:value="333">
            <text:p>333</text:p>
          </table:table-cell>
          <table:table-cell office:value-type="string">
            <text:p>17_333</text:p>
          </table:table-cell>
          <table:table-cell office:value-type="string">
            <text:p>Saint-Georges-de-Didonn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85">
            <text:p>85</text:p>
          </table:table-cell>
          <table:table-cell office:value-type="float" office:value="217">
            <text:p>217</text:p>
          </table:table-cell>
          <table:table-cell office:value-type="string">
            <text:p>85_217</text:p>
          </table:table-cell>
          <table:table-cell office:value-type="string">
            <text:p>Saint-Georges-de-Montaigu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69">
            <text:p>69</text:p>
          </table:table-cell>
          <table:table-cell office:value-type="float" office:value="206">
            <text:p>206</text:p>
          </table:table-cell>
          <table:table-cell office:value-type="string">
            <text:p>69_206</text:p>
          </table:table-cell>
          <table:table-cell office:value-type="string">
            <text:p>Saint-Georges-de-Renein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86">
            <text:p>86</text:p>
          </table:table-cell>
          <table:table-cell office:value-type="float" office:value="222">
            <text:p>222</text:p>
          </table:table-cell>
          <table:table-cell office:value-type="string">
            <text:p>86_222</text:p>
          </table:table-cell>
          <table:table-cell office:value-type="string">
            <text:p>Saint-Georges-les-Baillargeaux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3">
            <text:p>3</text:p>
          </table:table-cell>
          <table:table-cell office:value-type="float" office:value="236">
            <text:p>236</text:p>
          </table:table-cell>
          <table:table-cell office:value-type="string">
            <text:p>3_236</text:p>
          </table:table-cell>
          <table:table-cell office:value-type="string">
            <text:p>Saint-Germain-des-Fossé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18">
            <text:p>18</text:p>
          </table:table-cell>
          <table:table-cell office:value-type="float" office:value="213">
            <text:p>213</text:p>
          </table:table-cell>
          <table:table-cell office:value-type="string">
            <text:p>18_213</text:p>
          </table:table-cell>
          <table:table-cell office:value-type="string">
            <text:p>Saint-Germain-du-Puy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78">
            <text:p>78</text:p>
          </table:table-cell>
          <table:table-cell office:value-type="float" office:value="551">
            <text:p>551</text:p>
          </table:table-cell>
          <table:table-cell office:value-type="string">
            <text:p>78_551</text:p>
          </table:table-cell>
          <table:table-cell office:value-type="string">
            <text:p>Saint-Germain-en-Lay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74">
            <text:p>74</text:p>
          </table:table-cell>
          <table:table-cell office:value-type="float" office:value="236">
            <text:p>236</text:p>
          </table:table-cell>
          <table:table-cell office:value-type="string">
            <text:p>74_236</text:p>
          </table:table-cell>
          <table:table-cell office:value-type="string">
            <text:p>Saint-Gervai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35">
            <text:p>35</text:p>
          </table:table-cell>
          <table:table-cell office:value-type="float" office:value="275">
            <text:p>275</text:p>
          </table:table-cell>
          <table:table-cell office:value-type="string">
            <text:p>35_275</text:p>
          </table:table-cell>
          <table:table-cell office:value-type="string">
            <text:p>Saint-Gilles</text:p>
          </table:table-cell>
          <table:table-cell office:value-type="string">
            <text:p>LAUT</text:p>
          </table:table-cell>
          <table:table-cell table:number-columns-repeated="1018"/>
        </table:table-row>
        <table:table-row table:style-name="ro7">
          <table:table-cell office:value-type="float" office:value="85">
            <text:p>85</text:p>
          </table:table-cell>
          <table:table-cell office:value-type="float" office:value="222">
            <text:p>222</text:p>
          </table:table-cell>
          <table:table-cell office:value-type="string">
            <text:p>85_222</text:p>
          </table:table-cell>
          <table:table-cell office:value-type="string">
            <text:p>Saint-Gilles-Croix-de-Vi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95">
            <text:p>95</text:p>
          </table:table-cell>
          <table:table-cell office:value-type="float" office:value="555">
            <text:p>555</text:p>
          </table:table-cell>
          <table:table-cell office:value-type="string">
            <text:p>95_555</text:p>
          </table:table-cell>
          <table:table-cell office:value-type="string">
            <text:p>Saint-Gratien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42">
            <text:p>42</text:p>
          </table:table-cell>
          <table:table-cell office:value-type="float" office:value="234">
            <text:p>234</text:p>
          </table:table-cell>
          <table:table-cell office:value-type="string">
            <text:p>42_234</text:p>
          </table:table-cell>
          <table:table-cell office:value-type="string">
            <text:p>Saint-Héand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44">
            <text:p>44</text:p>
          </table:table-cell>
          <table:table-cell office:value-type="float" office:value="162">
            <text:p>162</text:p>
          </table:table-cell>
          <table:table-cell office:value-type="string">
            <text:p>44_162</text:p>
          </table:table-cell>
          <table:table-cell office:value-type="string">
            <text:p>Saint-Herblain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30">
            <text:p>30</text:p>
          </table:table-cell>
          <table:table-cell office:value-type="float" office:value="259">
            <text:p>259</text:p>
          </table:table-cell>
          <table:table-cell office:value-type="string">
            <text:p>30_259</text:p>
          </table:table-cell>
          <table:table-cell office:value-type="string">
            <text:p>Saint-Hilaire-de-Brethma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85">
            <text:p>85</text:p>
          </table:table-cell>
          <table:table-cell office:value-type="float" office:value="224">
            <text:p>224</text:p>
          </table:table-cell>
          <table:table-cell office:value-type="string">
            <text:p>85_224</text:p>
          </table:table-cell>
          <table:table-cell office:value-type="string">
            <text:p>Saint-Hilaire-de-Loulay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85">
            <text:p>85</text:p>
          </table:table-cell>
          <table:table-cell office:value-type="float" office:value="226">
            <text:p>226</text:p>
          </table:table-cell>
          <table:table-cell office:value-type="string">
            <text:p>85_226</text:p>
          </table:table-cell>
          <table:table-cell office:value-type="string">
            <text:p>Saint-Hilaire-de-Riez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50">
            <text:p>50</text:p>
          </table:table-cell>
          <table:table-cell office:value-type="float" office:value="484">
            <text:p>484</text:p>
          </table:table-cell>
          <table:table-cell office:value-type="string">
            <text:p>50_484</text:p>
          </table:table-cell>
          <table:table-cell office:value-type="string">
            <text:p>Saint-Hilaire-du-Harcouët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35">
            <text:p>35</text:p>
          </table:table-cell>
          <table:table-cell office:value-type="float" office:value="281">
            <text:p>281</text:p>
          </table:table-cell>
          <table:table-cell office:value-type="string">
            <text:p>35_281</text:p>
          </table:table-cell>
          <table:table-cell office:value-type="string">
            <text:p>Saint-Jacques-de-la-Land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31">
            <text:p>31</text:p>
          </table:table-cell>
          <table:table-cell office:value-type="float" office:value="488">
            <text:p>488</text:p>
          </table:table-cell>
          <table:table-cell office:value-type="string">
            <text:p>31_488</text:p>
          </table:table-cell>
          <table:table-cell office:value-type="string">
            <text:p>Saint-Jean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42">
            <text:p>42</text:p>
          </table:table-cell>
          <table:table-cell office:value-type="float" office:value="237">
            <text:p>237</text:p>
          </table:table-cell>
          <table:table-cell office:value-type="string">
            <text:p>42_237</text:p>
          </table:table-cell>
          <table:table-cell office:value-type="string">
            <text:p>Saint-Jean-Bonnefonds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17">
            <text:p>17</text:p>
          </table:table-cell>
          <table:table-cell office:value-type="float" office:value="347">
            <text:p>347</text:p>
          </table:table-cell>
          <table:table-cell office:value-type="string">
            <text:p>17_347</text:p>
          </table:table-cell>
          <table:table-cell office:value-type="string">
            <text:p>Saint-Jean-d'Angély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33">
            <text:p>33</text:p>
          </table:table-cell>
          <table:table-cell office:value-type="float" office:value="422">
            <text:p>422</text:p>
          </table:table-cell>
          <table:table-cell office:value-type="string">
            <text:p>33_422</text:p>
          </table:table-cell>
          <table:table-cell office:value-type="string">
            <text:p>Saint-Jean-d'Illac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44">
            <text:p>44</text:p>
          </table:table-cell>
          <table:table-cell office:value-type="float" office:value="166">
            <text:p>166</text:p>
          </table:table-cell>
          <table:table-cell office:value-type="string">
            <text:p>44_166</text:p>
          </table:table-cell>
          <table:table-cell office:value-type="string">
            <text:p>Saint-Jean-de-Boiseau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38">
            <text:p>38</text:p>
          </table:table-cell>
          <table:table-cell office:value-type="float" office:value="399">
            <text:p>399</text:p>
          </table:table-cell>
          <table:table-cell office:value-type="string">
            <text:p>38_399</text:p>
          </table:table-cell>
          <table:table-cell office:value-type="string">
            <text:p>Saint-Jean-de-Bournay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45">
            <text:p>45</text:p>
          </table:table-cell>
          <table:table-cell office:value-type="float" office:value="285">
            <text:p>285</text:p>
          </table:table-cell>
          <table:table-cell office:value-type="string">
            <text:p>45_285</text:p>
          </table:table-cell>
          <table:table-cell office:value-type="string">
            <text:p>Saint-Jean-de-la-Ruelle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64">
            <text:p>64</text:p>
          </table:table-cell>
          <table:table-cell office:value-type="float" office:value="483">
            <text:p>483</text:p>
          </table:table-cell>
          <table:table-cell office:value-type="string">
            <text:p>64_483</text:p>
          </table:table-cell>
          <table:table-cell office:value-type="string">
            <text:p>Saint-Jean-de-Luz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85">
            <text:p>85</text:p>
          </table:table-cell>
          <table:table-cell office:value-type="float" office:value="234">
            <text:p>234</text:p>
          </table:table-cell>
          <table:table-cell office:value-type="string">
            <text:p>85_234</text:p>
          </table:table-cell>
          <table:table-cell office:value-type="string">
            <text:p>Saint-Jean-de-Monts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45">
            <text:p>45</text:p>
          </table:table-cell>
          <table:table-cell office:value-type="float" office:value="286">
            <text:p>286</text:p>
          </table:table-cell>
          <table:table-cell office:value-type="string">
            <text:p>45_286</text:p>
          </table:table-cell>
          <table:table-cell office:value-type="string">
            <text:p>Saint-Jean-le-Blanc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44">
            <text:p>44</text:p>
          </table:table-cell>
          <table:table-cell office:value-type="float" office:value="168">
            <text:p>168</text:p>
          </table:table-cell>
          <table:table-cell office:value-type="string">
            <text:p>44_168</text:p>
          </table:table-cell>
          <table:table-cell office:value-type="string">
            <text:p>Saint-Joachim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31">
            <text:p>31</text:p>
          </table:table-cell>
          <table:table-cell office:value-type="float" office:value="490">
            <text:p>490</text:p>
          </table:table-cell>
          <table:table-cell office:value-type="string">
            <text:p>31_490</text:p>
          </table:table-cell>
          <table:table-cell office:value-type="string">
            <text:p>Saint-Jory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972">
            <text:p>972</text:p>
          </table:table-cell>
          <table:table-cell office:value-type="float" office:value="224">
            <text:p>224</text:p>
          </table:table-cell>
          <table:table-cell office:value-type="string">
            <text:p>972_224</text:p>
          </table:table-cell>
          <table:table-cell office:value-type="string">
            <text:p>Saint-Joseph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974">
            <text:p>974</text:p>
          </table:table-cell>
          <table:table-cell office:value-type="float" office:value="412">
            <text:p>412</text:p>
          </table:table-cell>
          <table:table-cell office:value-type="string">
            <text:p>974_412</text:p>
          </table:table-cell>
          <table:table-cell office:value-type="string">
            <text:p>Saint-Joseph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81">
            <text:p>81</text:p>
          </table:table-cell>
          <table:table-cell office:value-type="float" office:value="257">
            <text:p>257</text:p>
          </table:table-cell>
          <table:table-cell office:value-type="string">
            <text:p>81_257</text:p>
          </table:table-cell>
          <table:table-cell office:value-type="string">
            <text:p>Saint-Juéry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44">
            <text:p>44</text:p>
          </table:table-cell>
          <table:table-cell office:value-type="float" office:value="169">
            <text:p>169</text:p>
          </table:table-cell>
          <table:table-cell office:value-type="string">
            <text:p>44_169</text:p>
          </table:table-cell>
          <table:table-cell office:value-type="string">
            <text:p>Saint-Julien-de-Concelle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87">
            <text:p>87</text:p>
          </table:table-cell>
          <table:table-cell office:value-type="float" office:value="154">
            <text:p>154</text:p>
          </table:table-cell>
          <table:table-cell office:value-type="string">
            <text:p>87_154</text:p>
          </table:table-cell>
          <table:table-cell office:value-type="string">
            <text:p>Saint-Junien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60">
            <text:p>60</text:p>
          </table:table-cell>
          <table:table-cell office:value-type="float" office:value="581">
            <text:p>581</text:p>
          </table:table-cell>
          <table:table-cell office:value-type="string">
            <text:p>60_581</text:p>
          </table:table-cell>
          <table:table-cell office:value-type="string">
            <text:p>Saint-Just-en-Chaussé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43">
            <text:p>43</text:p>
          </table:table-cell>
          <table:table-cell office:value-type="float" office:value="205">
            <text:p>205</text:p>
          </table:table-cell>
          <table:table-cell office:value-type="string">
            <text:p>43_205</text:p>
          </table:table-cell>
          <table:table-cell office:value-type="string">
            <text:p>Saint-Just-Malmont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42">
            <text:p>42</text:p>
          </table:table-cell>
          <table:table-cell office:value-type="float" office:value="279">
            <text:p>279</text:p>
          </table:table-cell>
          <table:table-cell office:value-type="string">
            <text:p>42_279</text:p>
          </table:table-cell>
          <table:table-cell office:value-type="string">
            <text:p>Saint-Just-Saint-Rambert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753">
            <text:p>753</text:p>
          </table:table-cell>
          <table:table-cell office:value-type="string">
            <text:p>62_753</text:p>
          </table:table-cell>
          <table:table-cell office:value-type="string">
            <text:p>Saint-Laurent-Blangy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66">
            <text:p>66</text:p>
          </table:table-cell>
          <table:table-cell office:value-type="float" office:value="180">
            <text:p>180</text:p>
          </table:table-cell>
          <table:table-cell office:value-type="string">
            <text:p>66_180</text:p>
          </table:table-cell>
          <table:table-cell office:value-type="string">
            <text:p>Saint-Laurent-de-la-Salanqu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69">
            <text:p>69</text:p>
          </table:table-cell>
          <table:table-cell office:value-type="float" office:value="288">
            <text:p>288</text:p>
          </table:table-cell>
          <table:table-cell office:value-type="string">
            <text:p>69_288</text:p>
          </table:table-cell>
          <table:table-cell office:value-type="string">
            <text:p>Saint-Laurent-de-Mur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973">
            <text:p>973</text:p>
          </table:table-cell>
          <table:table-cell office:value-type="float" office:value="311">
            <text:p>311</text:p>
          </table:table-cell>
          <table:table-cell office:value-type="string">
            <text:p>973_311</text:p>
          </table:table-cell>
          <table:table-cell office:value-type="string">
            <text:p>Saint-Laurent-du-Maroni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38">
            <text:p>38</text:p>
          </table:table-cell>
          <table:table-cell office:value-type="float" office:value="412">
            <text:p>412</text:p>
          </table:table-cell>
          <table:table-cell office:value-type="string">
            <text:p>38_412</text:p>
          </table:table-cell>
          <table:table-cell office:value-type="string">
            <text:p>Saint-Laurent-du-Pont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6">
            <text:p>6</text:p>
          </table:table-cell>
          <table:table-cell office:value-type="float" office:value="123">
            <text:p>123</text:p>
          </table:table-cell>
          <table:table-cell office:value-type="string">
            <text:p>6_123</text:p>
          </table:table-cell>
          <table:table-cell office:value-type="string">
            <text:p>Saint-Laurent-du-Var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41">
            <text:p>41</text:p>
          </table:table-cell>
          <table:table-cell office:value-type="float" office:value="220">
            <text:p>220</text:p>
          </table:table-cell>
          <table:table-cell office:value-type="string">
            <text:p>41_220</text:p>
          </table:table-cell>
          <table:table-cell office:value-type="string">
            <text:p>Saint-Laurent-Nouan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50">
            <text:p>50</text:p>
          </table:table-cell>
          <table:table-cell office:value-type="float" office:value="502">
            <text:p>502</text:p>
          </table:table-cell>
          <table:table-cell office:value-type="string">
            <text:p>50_502</text:p>
          </table:table-cell>
          <table:table-cell office:value-type="string">
            <text:p>Saint-Lô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33">
            <text:p>33</text:p>
          </table:table-cell>
          <table:table-cell office:value-type="float" office:value="433">
            <text:p>433</text:p>
          </table:table-cell>
          <table:table-cell office:value-type="string">
            <text:p>33_433</text:p>
          </table:table-cell>
          <table:table-cell office:value-type="string">
            <text:p>Saint-Loubès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70">
            <text:p>70</text:p>
          </table:table-cell>
          <table:table-cell office:value-type="float" office:value="467">
            <text:p>467</text:p>
          </table:table-cell>
          <table:table-cell office:value-type="string">
            <text:p>70_467</text:p>
          </table:table-cell>
          <table:table-cell office:value-type="string">
            <text:p>Saint-Loup-sur-Semouse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28">
            <text:p>28</text:p>
          </table:table-cell>
          <table:table-cell office:value-type="float" office:value="348">
            <text:p>348</text:p>
          </table:table-cell>
          <table:table-cell office:value-type="string">
            <text:p>28_348</text:p>
          </table:table-cell>
          <table:table-cell office:value-type="string">
            <text:p>Saint-Lubin-des-Joncheret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49">
            <text:p>49</text:p>
          </table:table-cell>
          <table:table-cell office:value-type="float" office:value="301">
            <text:p>301</text:p>
          </table:table-cell>
          <table:table-cell office:value-type="string">
            <text:p>49_301</text:p>
          </table:table-cell>
          <table:table-cell office:value-type="string">
            <text:p>Saint-Macaire-en-Mauge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79">
            <text:p>79</text:p>
          </table:table-cell>
          <table:table-cell office:value-type="float" office:value="270">
            <text:p>270</text:p>
          </table:table-cell>
          <table:table-cell office:value-type="string">
            <text:p>79_270</text:p>
          </table:table-cell>
          <table:table-cell office:value-type="string">
            <text:p>Saint-Maixent-l'Ecol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94">
            <text:p>94</text:p>
          </table:table-cell>
          <table:table-cell office:value-type="float" office:value="67">
            <text:p>67</text:p>
          </table:table-cell>
          <table:table-cell office:value-type="string">
            <text:p>94_67</text:p>
          </table:table-cell>
          <table:table-cell office:value-type="string">
            <text:p>Saint-Mandé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83">
            <text:p>83</text:p>
          </table:table-cell>
          <table:table-cell office:value-type="float" office:value="153">
            <text:p>153</text:p>
          </table:table-cell>
          <table:table-cell office:value-type="string">
            <text:p>83_153</text:p>
          </table:table-cell>
          <table:table-cell office:value-type="string">
            <text:p>Saint-Mandrier-sur-Mer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71">
            <text:p>71</text:p>
          </table:table-cell>
          <table:table-cell office:value-type="float" office:value="445">
            <text:p>445</text:p>
          </table:table-cell>
          <table:table-cell office:value-type="string">
            <text:p>71_445</text:p>
          </table:table-cell>
          <table:table-cell office:value-type="string">
            <text:p>Saint-Marcel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27">
            <text:p>27</text:p>
          </table:table-cell>
          <table:table-cell office:value-type="float" office:value="562">
            <text:p>562</text:p>
          </table:table-cell>
          <table:table-cell office:value-type="string">
            <text:p>27_562</text:p>
          </table:table-cell>
          <table:table-cell office:value-type="string">
            <text:p>Saint-Marcel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26">
            <text:p>26</text:p>
          </table:table-cell>
          <table:table-cell office:value-type="float" office:value="313">
            <text:p>313</text:p>
          </table:table-cell>
          <table:table-cell office:value-type="string">
            <text:p>26_313</text:p>
          </table:table-cell>
          <table:table-cell office:value-type="string">
            <text:p>Saint-Marcel-lès-Valence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38">
            <text:p>38</text:p>
          </table:table-cell>
          <table:table-cell office:value-type="float" office:value="416">
            <text:p>416</text:p>
          </table:table-cell>
          <table:table-cell office:value-type="string">
            <text:p>38_416</text:p>
          </table:table-cell>
          <table:table-cell office:value-type="string">
            <text:p>Saint-Marcellin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757">
            <text:p>757</text:p>
          </table:table-cell>
          <table:table-cell office:value-type="string">
            <text:p>62_757</text:p>
          </table:table-cell>
          <table:table-cell office:value-type="string">
            <text:p>Saint-Martin-au-Laërt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758">
            <text:p>758</text:p>
          </table:table-cell>
          <table:table-cell office:value-type="string">
            <text:p>62_758</text:p>
          </table:table-cell>
          <table:table-cell office:value-type="string">
            <text:p>Saint-Martin-Boulogn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38">
            <text:p>38</text:p>
          </table:table-cell>
          <table:table-cell office:value-type="float" office:value="421">
            <text:p>421</text:p>
          </table:table-cell>
          <table:table-cell office:value-type="string">
            <text:p>38_421</text:p>
          </table:table-cell>
          <table:table-cell office:value-type="string">
            <text:p>Saint-Martin-d'Hères</text:p>
          </table:table-cell>
          <table:table-cell office:value-type="string">
            <text:p>LCOM</text:p>
          </table:table-cell>
          <table:table-cell table:number-columns-repeated="1018"/>
        </table:table-row>
        <table:table-row table:style-name="ro7">
          <table:table-cell office:value-type="float" office:value="38">
            <text:p>38</text:p>
          </table:table-cell>
          <table:table-cell office:value-type="float" office:value="422">
            <text:p>422</text:p>
          </table:table-cell>
          <table:table-cell office:value-type="string">
            <text:p>38_422</text:p>
          </table:table-cell>
          <table:table-cell office:value-type="string">
            <text:p>Saint-Martin-d'Uriage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13">
            <text:p>13</text:p>
          </table:table-cell>
          <table:table-cell office:value-type="float" office:value="97">
            <text:p>97</text:p>
          </table:table-cell>
          <table:table-cell office:value-type="string">
            <text:p>13_97</text:p>
          </table:table-cell>
          <table:table-cell office:value-type="string">
            <text:p>Saint-Martin-de-Crau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29">
            <text:p>29</text:p>
          </table:table-cell>
          <table:table-cell office:value-type="float" office:value="254">
            <text:p>254</text:p>
          </table:table-cell>
          <table:table-cell office:value-type="string">
            <text:p>29_254</text:p>
          </table:table-cell>
          <table:table-cell office:value-type="string">
            <text:p>Saint-Martin-des-Champs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38">
            <text:p>38</text:p>
          </table:table-cell>
          <table:table-cell office:value-type="float" office:value="423">
            <text:p>423</text:p>
          </table:table-cell>
          <table:table-cell office:value-type="string">
            <text:p>38_423</text:p>
          </table:table-cell>
          <table:table-cell office:value-type="string">
            <text:p>Saint-Martin-le-Vinoux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94">
            <text:p>94</text:p>
          </table:table-cell>
          <table:table-cell office:value-type="float" office:value="69">
            <text:p>69</text:p>
          </table:table-cell>
          <table:table-cell office:value-type="string">
            <text:p>94_69</text:p>
          </table:table-cell>
          <table:table-cell office:value-type="string">
            <text:p>Saint-Mauric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1">
            <text:p>1</text:p>
          </table:table-cell>
          <table:table-cell office:value-type="float" office:value="376">
            <text:p>376</text:p>
          </table:table-cell>
          <table:table-cell office:value-type="string">
            <text:p>1_376</text:p>
          </table:table-cell>
          <table:table-cell office:value-type="string">
            <text:p>Saint-Maurice-de-Beynost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38">
            <text:p>38</text:p>
          </table:table-cell>
          <table:table-cell office:value-type="float" office:value="425">
            <text:p>425</text:p>
          </table:table-cell>
          <table:table-cell office:value-type="string">
            <text:p>38_425</text:p>
          </table:table-cell>
          <table:table-cell office:value-type="string">
            <text:p>Saint-Maurice-l'Exil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51">
            <text:p>51</text:p>
          </table:table-cell>
          <table:table-cell office:value-type="float" office:value="506">
            <text:p>506</text:p>
          </table:table-cell>
          <table:table-cell office:value-type="string">
            <text:p>51_506</text:p>
          </table:table-cell>
          <table:table-cell office:value-type="string">
            <text:p>Saint-Memmi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2">
            <text:p>2</text:p>
          </table:table-cell>
          <table:table-cell office:value-type="float" office:value="684">
            <text:p>684</text:p>
          </table:table-cell>
          <table:table-cell office:value-type="string">
            <text:p>2_684</text:p>
          </table:table-cell>
          <table:table-cell office:value-type="string">
            <text:p>Saint-Michel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44">
            <text:p>44</text:p>
          </table:table-cell>
          <table:table-cell office:value-type="float" office:value="182">
            <text:p>182</text:p>
          </table:table-cell>
          <table:table-cell office:value-type="string">
            <text:p>44_182</text:p>
          </table:table-cell>
          <table:table-cell office:value-type="string">
            <text:p>Saint-Michel-Chef-Chef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55">
            <text:p>55</text:p>
          </table:table-cell>
          <table:table-cell office:value-type="float" office:value="463">
            <text:p>463</text:p>
          </table:table-cell>
          <table:table-cell office:value-type="string">
            <text:p>55_463</text:p>
          </table:table-cell>
          <table:table-cell office:value-type="string">
            <text:p>Saint-Mihiel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764">
            <text:p>764</text:p>
          </table:table-cell>
          <table:table-cell office:value-type="string">
            <text:p>62_764</text:p>
          </table:table-cell>
          <table:table-cell office:value-type="string">
            <text:p>Saint-Nicola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76">
            <text:p>76</text:p>
          </table:table-cell>
          <table:table-cell office:value-type="float" office:value="624">
            <text:p>624</text:p>
          </table:table-cell>
          <table:table-cell office:value-type="string">
            <text:p>76_624</text:p>
          </table:table-cell>
          <table:table-cell office:value-type="string">
            <text:p>Saint-Nicolas-d'Aliermont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54">
            <text:p>54</text:p>
          </table:table-cell>
          <table:table-cell office:value-type="float" office:value="483">
            <text:p>483</text:p>
          </table:table-cell>
          <table:table-cell office:value-type="string">
            <text:p>54_483</text:p>
          </table:table-cell>
          <table:table-cell office:value-type="string">
            <text:p>Saint-Nicolas-de-Port</text:p>
          </table:table-cell>
          <table:table-cell office:value-type="string">
            <text:p>LCMD</text:p>
          </table:table-cell>
          <table:table-cell table:number-columns-repeated="1018"/>
        </table:table-row>
        <table:table-row table:style-name="ro7">
          <table:table-cell office:value-type="float" office:value="56">
            <text:p>56</text:p>
          </table:table-cell>
          <table:table-cell office:value-type="float" office:value="231">
            <text:p>231</text:p>
          </table:table-cell>
          <table:table-cell office:value-type="string">
            <text:p>56_231</text:p>
          </table:table-cell>
          <table:table-cell office:value-type="string">
            <text:p>Saint-Nolff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95">
            <text:p>95</text:p>
          </table:table-cell>
          <table:table-cell office:value-type="float" office:value="572">
            <text:p>572</text:p>
          </table:table-cell>
          <table:table-cell office:value-type="string">
            <text:p>95_572</text:p>
          </table:table-cell>
          <table:table-cell office:value-type="string">
            <text:p>Saint-Ouen-l'Aumôn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19">
            <text:p>19</text:p>
          </table:table-cell>
          <table:table-cell office:value-type="float" office:value="229">
            <text:p>229</text:p>
          </table:table-cell>
          <table:table-cell office:value-type="string">
            <text:p>19_229</text:p>
          </table:table-cell>
          <table:table-cell office:value-type="string">
            <text:p>Saint-Pantaléon-de-Larch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40">
            <text:p>40</text:p>
          </table:table-cell>
          <table:table-cell office:value-type="float" office:value="279">
            <text:p>279</text:p>
          </table:table-cell>
          <table:table-cell office:value-type="string">
            <text:p>40_279</text:p>
          </table:table-cell>
          <table:table-cell office:value-type="string">
            <text:p>Saint-Paul lès Dax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42">
            <text:p>42</text:p>
          </table:table-cell>
          <table:table-cell office:value-type="float" office:value="271">
            <text:p>271</text:p>
          </table:table-cell>
          <table:table-cell office:value-type="string">
            <text:p>42_271</text:p>
          </table:table-cell>
          <table:table-cell office:value-type="string">
            <text:p>Saint-Paul-en-Jarez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26">
            <text:p>26</text:p>
          </table:table-cell>
          <table:table-cell office:value-type="float" office:value="324">
            <text:p>324</text:p>
          </table:table-cell>
          <table:table-cell office:value-type="string">
            <text:p>26_324</text:p>
          </table:table-cell>
          <table:table-cell office:value-type="string">
            <text:p>Saint-Paul-Trois-Châteaux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64">
            <text:p>64</text:p>
          </table:table-cell>
          <table:table-cell office:value-type="float" office:value="495">
            <text:p>495</text:p>
          </table:table-cell>
          <table:table-cell office:value-type="string">
            <text:p>64_495</text:p>
          </table:table-cell>
          <table:table-cell office:value-type="string">
            <text:p>Saint-Pée-sur-Nivelle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7">
            <text:p>7</text:p>
          </table:table-cell>
          <table:table-cell office:value-type="float" office:value="281">
            <text:p>281</text:p>
          </table:table-cell>
          <table:table-cell office:value-type="string">
            <text:p>7_281</text:p>
          </table:table-cell>
          <table:table-cell office:value-type="string">
            <text:p>Saint-Péray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44">
            <text:p>44</text:p>
          </table:table-cell>
          <table:table-cell office:value-type="float" office:value="187">
            <text:p>187</text:p>
          </table:table-cell>
          <table:table-cell office:value-type="string">
            <text:p>44_187</text:p>
          </table:table-cell>
          <table:table-cell office:value-type="string">
            <text:p>Saint-Père-en-Retz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44">
            <text:p>44</text:p>
          </table:table-cell>
          <table:table-cell office:value-type="float" office:value="188">
            <text:p>188</text:p>
          </table:table-cell>
          <table:table-cell office:value-type="string">
            <text:p>44_188</text:p>
          </table:table-cell>
          <table:table-cell office:value-type="string">
            <text:p>Saint-Philbert-de-Grand-Lieu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972">
            <text:p>972</text:p>
          </table:table-cell>
          <table:table-cell office:value-type="float" office:value="225">
            <text:p>225</text:p>
          </table:table-cell>
          <table:table-cell office:value-type="string">
            <text:p>972_225</text:p>
          </table:table-cell>
          <table:table-cell office:value-type="string">
            <text:p>Saint-Pierre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974">
            <text:p>974</text:p>
          </table:table-cell>
          <table:table-cell office:value-type="float" office:value="416">
            <text:p>416</text:p>
          </table:table-cell>
          <table:table-cell office:value-type="string">
            <text:p>974_416</text:p>
          </table:table-cell>
          <table:table-cell office:value-type="string">
            <text:p>Saint-Pierr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64">
            <text:p>64</text:p>
          </table:table-cell>
          <table:table-cell office:value-type="float" office:value="496">
            <text:p>496</text:p>
          </table:table-cell>
          <table:table-cell office:value-type="string">
            <text:p>64_496</text:p>
          </table:table-cell>
          <table:table-cell office:value-type="string">
            <text:p>Saint-Pierre-d'Irube</text:p>
          </table:table-cell>
          <table:table-cell office:value-type="string">
            <text:p>LREG</text:p>
          </table:table-cell>
          <table:table-cell table:number-columns-repeated="1018"/>
        </table:table-row>
        <table:table-row table:style-name="ro7">
          <table:table-cell office:value-type="float" office:value="37">
            <text:p>37</text:p>
          </table:table-cell>
          <table:table-cell office:value-type="float" office:value="233">
            <text:p>233</text:p>
          </table:table-cell>
          <table:table-cell office:value-type="string">
            <text:p>37_233</text:p>
          </table:table-cell>
          <table:table-cell office:value-type="string">
            <text:p>Saint-Pierre-des-Corps</text:p>
          </table:table-cell>
          <table:table-cell office:value-type="string">
            <text:p>LCOM</text:p>
          </table:table-cell>
          <table:table-cell table:number-columns-repeated="1018"/>
        </table:table-row>
        <table:table-row table:style-name="ro7">
          <table:table-cell office:value-type="float" office:value="40">
            <text:p>40</text:p>
          </table:table-cell>
          <table:table-cell office:value-type="float" office:value="281">
            <text:p>281</text:p>
          </table:table-cell>
          <table:table-cell office:value-type="string">
            <text:p>40_281</text:p>
          </table:table-cell>
          <table:table-cell office:value-type="string">
            <text:p>Saint-Pierre-du-Mont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91">
            <text:p>91</text:p>
          </table:table-cell>
          <table:table-cell office:value-type="float" office:value="573">
            <text:p>573</text:p>
          </table:table-cell>
          <table:table-cell office:value-type="string">
            <text:p>91_573</text:p>
          </table:table-cell>
          <table:table-cell office:value-type="string">
            <text:p>Saint-Pierre-du-Perray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74">
            <text:p>74</text:p>
          </table:table-cell>
          <table:table-cell office:value-type="float" office:value="250">
            <text:p>250</text:p>
          </table:table-cell>
          <table:table-cell office:value-type="string">
            <text:p>74_250</text:p>
          </table:table-cell>
          <table:table-cell office:value-type="string">
            <text:p>Saint-Pierre-en-Faucigny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76">
            <text:p>76</text:p>
          </table:table-cell>
          <table:table-cell office:value-type="float" office:value="640">
            <text:p>640</text:p>
          </table:table-cell>
          <table:table-cell office:value-type="string">
            <text:p>76_640</text:p>
          </table:table-cell>
          <table:table-cell office:value-type="string">
            <text:p>Saint-Pierre-lès-Elbeuf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77">
            <text:p>77</text:p>
          </table:table-cell>
          <table:table-cell office:value-type="float" office:value="431">
            <text:p>431</text:p>
          </table:table-cell>
          <table:table-cell office:value-type="string">
            <text:p>77_431</text:p>
          </table:table-cell>
          <table:table-cell office:value-type="string">
            <text:p>Saint-Pierre-lès-Nemour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29">
            <text:p>29</text:p>
          </table:table-cell>
          <table:table-cell office:value-type="float" office:value="259">
            <text:p>259</text:p>
          </table:table-cell>
          <table:table-cell office:value-type="string">
            <text:p>29_259</text:p>
          </table:table-cell>
          <table:table-cell office:value-type="string">
            <text:p>Saint-Pol-de-Léon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540">
            <text:p>540</text:p>
          </table:table-cell>
          <table:table-cell office:value-type="string">
            <text:p>59_540</text:p>
          </table:table-cell>
          <table:table-cell office:value-type="string">
            <text:p>Saint-Pol-sur-Mer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767">
            <text:p>767</text:p>
          </table:table-cell>
          <table:table-cell office:value-type="string">
            <text:p>62_767</text:p>
          </table:table-cell>
          <table:table-cell office:value-type="string">
            <text:p>Saint-Pol-sur-Ternois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3">
            <text:p>3</text:p>
          </table:table-cell>
          <table:table-cell office:value-type="float" office:value="254">
            <text:p>254</text:p>
          </table:table-cell>
          <table:table-cell office:value-type="string">
            <text:p>3_254</text:p>
          </table:table-cell>
          <table:table-cell office:value-type="string">
            <text:p>Saint-Pourçain-sur-Sioule</text:p>
          </table:table-cell>
          <table:table-cell office:value-type="string">
            <text:p>LMC</text:p>
          </table:table-cell>
          <table:table-cell table:number-columns-repeated="1018"/>
        </table:table-row>
        <table:table-row table:style-name="ro7">
          <table:table-cell office:value-type="float" office:value="30">
            <text:p>30</text:p>
          </table:table-cell>
          <table:table-cell office:value-type="float" office:value="294">
            <text:p>294</text:p>
          </table:table-cell>
          <table:table-cell office:value-type="string">
            <text:p>30_294</text:p>
          </table:table-cell>
          <table:table-cell office:value-type="string">
            <text:p>Saint-Privat-des-Vieux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95">
            <text:p>95</text:p>
          </table:table-cell>
          <table:table-cell office:value-type="float" office:value="574">
            <text:p>574</text:p>
          </table:table-cell>
          <table:table-cell office:value-type="string">
            <text:p>95_574</text:p>
          </table:table-cell>
          <table:table-cell office:value-type="string">
            <text:p>Saint-Prix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2">
            <text:p>2</text:p>
          </table:table-cell>
          <table:table-cell office:value-type="float" office:value="691">
            <text:p>691</text:p>
          </table:table-cell>
          <table:table-cell office:value-type="string">
            <text:p>2_691</text:p>
          </table:table-cell>
          <table:table-cell office:value-type="string">
            <text:p>Saint-Quentin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38">
            <text:p>38</text:p>
          </table:table-cell>
          <table:table-cell office:value-type="float" office:value="449">
            <text:p>449</text:p>
          </table:table-cell>
          <table:table-cell office:value-type="string">
            <text:p>38_449</text:p>
          </table:table-cell>
          <table:table-cell office:value-type="string">
            <text:p>Saint-Quentin-Fallavier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83">
            <text:p>83</text:p>
          </table:table-cell>
          <table:table-cell office:value-type="float" office:value="118">
            <text:p>118</text:p>
          </table:table-cell>
          <table:table-cell office:value-type="string">
            <text:p>83_118</text:p>
          </table:table-cell>
          <table:table-cell office:value-type="string">
            <text:p>Saint-Raphaël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71">
            <text:p>71</text:p>
          </table:table-cell>
          <table:table-cell office:value-type="float" office:value="475">
            <text:p>475</text:p>
          </table:table-cell>
          <table:table-cell office:value-type="string">
            <text:p>71_475</text:p>
          </table:table-cell>
          <table:table-cell office:value-type="string">
            <text:p>Saint-Rémy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13">
            <text:p>13</text:p>
          </table:table-cell>
          <table:table-cell office:value-type="float" office:value="100">
            <text:p>100</text:p>
          </table:table-cell>
          <table:table-cell office:value-type="string">
            <text:p>13_100</text:p>
          </table:table-cell>
          <table:table-cell office:value-type="string">
            <text:p>Saint-Rémy-de-Provenc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28">
            <text:p>28</text:p>
          </table:table-cell>
          <table:table-cell office:value-type="float" office:value="359">
            <text:p>359</text:p>
          </table:table-cell>
          <table:table-cell office:value-type="string">
            <text:p>28_359</text:p>
          </table:table-cell>
          <table:table-cell office:value-type="string">
            <text:p>Saint-Rémy-sur-Avre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29">
            <text:p>29</text:p>
          </table:table-cell>
          <table:table-cell office:value-type="float" office:value="260">
            <text:p>260</text:p>
          </table:table-cell>
          <table:table-cell office:value-type="string">
            <text:p>29_260</text:p>
          </table:table-cell>
          <table:table-cell office:value-type="string">
            <text:p>Saint-Renan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76">
            <text:p>76</text:p>
          </table:table-cell>
          <table:table-cell office:value-type="float" office:value="647">
            <text:p>647</text:p>
          </table:table-cell>
          <table:table-cell office:value-type="string">
            <text:p>76_647</text:p>
          </table:table-cell>
          <table:table-cell office:value-type="string">
            <text:p>Saint-Romain-de-Colbosc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544">
            <text:p>544</text:p>
          </table:table-cell>
          <table:table-cell office:value-type="string">
            <text:p>59_544</text:p>
          </table:table-cell>
          <table:table-cell office:value-type="string">
            <text:p>Saint-Saulv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44">
            <text:p>44</text:p>
          </table:table-cell>
          <table:table-cell office:value-type="float" office:value="190">
            <text:p>190</text:p>
          </table:table-cell>
          <table:table-cell office:value-type="string">
            <text:p>44_190</text:p>
          </table:table-cell>
          <table:table-cell office:value-type="string">
            <text:p>Saint-Sébastien-sur-Loir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40">
            <text:p>40</text:p>
          </table:table-cell>
          <table:table-cell office:value-type="float" office:value="282">
            <text:p>282</text:p>
          </table:table-cell>
          <table:table-cell office:value-type="string">
            <text:p>40_282</text:p>
          </table:table-cell>
          <table:table-cell office:value-type="string">
            <text:p>Saint-Sever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33">
            <text:p>33</text:p>
          </table:table-cell>
          <table:table-cell office:value-type="float" office:value="483">
            <text:p>483</text:p>
          </table:table-cell>
          <table:table-cell office:value-type="string">
            <text:p>33_483</text:p>
          </table:table-cell>
          <table:table-cell office:value-type="string">
            <text:p>Saint-Sulpice-et-Cameyrac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49">
            <text:p>49</text:p>
          </table:table-cell>
          <table:table-cell office:value-type="float" office:value="323">
            <text:p>323</text:p>
          </table:table-cell>
          <table:table-cell office:value-type="string">
            <text:p>49_323</text:p>
          </table:table-cell>
          <table:table-cell office:value-type="string">
            <text:p>Saint-Sylvain-d'Anjou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69">
            <text:p>69</text:p>
          </table:table-cell>
          <table:table-cell office:value-type="float" office:value="291">
            <text:p>291</text:p>
          </table:table-cell>
          <table:table-cell office:value-type="string">
            <text:p>69_291</text:p>
          </table:table-cell>
          <table:table-cell office:value-type="string">
            <text:p>Saint-Symphorien-d'Ozon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77">
            <text:p>77</text:p>
          </table:table-cell>
          <table:table-cell office:value-type="float" office:value="438">
            <text:p>438</text:p>
          </table:table-cell>
          <table:table-cell office:value-type="string">
            <text:p>77_438</text:p>
          </table:table-cell>
          <table:table-cell office:value-type="string">
            <text:p>Saint-Thibault-des-Vigne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26">
            <text:p>26</text:p>
          </table:table-cell>
          <table:table-cell office:value-type="float" office:value="333">
            <text:p>333</text:p>
          </table:table-cell>
          <table:table-cell office:value-type="string">
            <text:p>26_333</text:p>
          </table:table-cell>
          <table:table-cell office:value-type="string">
            <text:p>Saint-Vallier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71">
            <text:p>71</text:p>
          </table:table-cell>
          <table:table-cell office:value-type="float" office:value="486">
            <text:p>486</text:p>
          </table:table-cell>
          <table:table-cell office:value-type="string">
            <text:p>71_486</text:p>
          </table:table-cell>
          <table:table-cell office:value-type="string">
            <text:p>Saint-Vallier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13">
            <text:p>13</text:p>
          </table:table-cell>
          <table:table-cell office:value-type="float" office:value="102">
            <text:p>102</text:p>
          </table:table-cell>
          <table:table-cell office:value-type="string">
            <text:p>13_102</text:p>
          </table:table-cell>
          <table:table-cell office:value-type="string">
            <text:p>Saint-Victoret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40">
            <text:p>40</text:p>
          </table:table-cell>
          <table:table-cell office:value-type="float" office:value="284">
            <text:p>284</text:p>
          </table:table-cell>
          <table:table-cell office:value-type="string">
            <text:p>40_284</text:p>
          </table:table-cell>
          <table:table-cell office:value-type="string">
            <text:p>Saint-Vincent-de-Tyrosse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25">
            <text:p>25</text:p>
          </table:table-cell>
          <table:table-cell office:value-type="float" office:value="527">
            <text:p>527</text:p>
          </table:table-cell>
          <table:table-cell office:value-type="string">
            <text:p>25_527</text:p>
          </table:table-cell>
          <table:table-cell office:value-type="string">
            <text:p>Saint-Vit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87">
            <text:p>87</text:p>
          </table:table-cell>
          <table:table-cell office:value-type="float" office:value="187">
            <text:p>187</text:p>
          </table:table-cell>
          <table:table-cell office:value-type="string">
            <text:p>87_187</text:p>
          </table:table-cell>
          <table:table-cell office:value-type="string">
            <text:p>Saint-Yrieix-la-Perch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16">
            <text:p>16</text:p>
          </table:table-cell>
          <table:table-cell office:value-type="float" office:value="358">
            <text:p>358</text:p>
          </table:table-cell>
          <table:table-cell office:value-type="string">
            <text:p>16_358</text:p>
          </table:table-cell>
          <table:table-cell office:value-type="string">
            <text:p>Saint-Yrieix-sur-Charent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83">
            <text:p>83</text:p>
          </table:table-cell>
          <table:table-cell office:value-type="float" office:value="120">
            <text:p>120</text:p>
          </table:table-cell>
          <table:table-cell office:value-type="string">
            <text:p>83_120</text:p>
          </table:table-cell>
          <table:table-cell office:value-type="string">
            <text:p>Saint-Zacharie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76">
            <text:p>76</text:p>
          </table:table-cell>
          <table:table-cell office:value-type="float" office:value="552">
            <text:p>552</text:p>
          </table:table-cell>
          <table:table-cell office:value-type="string">
            <text:p>76_552</text:p>
          </table:table-cell>
          <table:table-cell office:value-type="string">
            <text:p>Sainte-Adress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744">
            <text:p>744</text:p>
          </table:table-cell>
          <table:table-cell office:value-type="string">
            <text:p>62_744</text:p>
          </table:table-cell>
          <table:table-cell office:value-type="string">
            <text:p>Sainte-Catherin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91">
            <text:p>91</text:p>
          </table:table-cell>
          <table:table-cell office:value-type="float" office:value="549">
            <text:p>549</text:p>
          </table:table-cell>
          <table:table-cell office:value-type="string">
            <text:p>91_549</text:p>
          </table:table-cell>
          <table:table-cell office:value-type="string">
            <text:p>Sainte-Geneviève-des-Boi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44">
            <text:p>44</text:p>
          </table:table-cell>
          <table:table-cell office:value-type="float" office:value="172">
            <text:p>172</text:p>
          </table:table-cell>
          <table:table-cell office:value-type="string">
            <text:p>44_172</text:p>
          </table:table-cell>
          <table:table-cell office:value-type="string">
            <text:p>Sainte-Luce-sur-Loir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66">
            <text:p>66</text:p>
          </table:table-cell>
          <table:table-cell office:value-type="float" office:value="182">
            <text:p>182</text:p>
          </table:table-cell>
          <table:table-cell office:value-type="string">
            <text:p>66_182</text:p>
          </table:table-cell>
          <table:table-cell office:value-type="string">
            <text:p>Sainte-Mari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974">
            <text:p>974</text:p>
          </table:table-cell>
          <table:table-cell office:value-type="float" office:value="418">
            <text:p>418</text:p>
          </table:table-cell>
          <table:table-cell office:value-type="string">
            <text:p>974_418</text:p>
          </table:table-cell>
          <table:table-cell office:value-type="string">
            <text:p>Sainte-Mari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68">
            <text:p>68</text:p>
          </table:table-cell>
          <table:table-cell office:value-type="float" office:value="298">
            <text:p>298</text:p>
          </table:table-cell>
          <table:table-cell office:value-type="string">
            <text:p>68_298</text:p>
          </table:table-cell>
          <table:table-cell office:value-type="string">
            <text:p>Sainte-Marie-aux-Mine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37">
            <text:p>37</text:p>
          </table:table-cell>
          <table:table-cell office:value-type="float" office:value="226">
            <text:p>226</text:p>
          </table:table-cell>
          <table:table-cell office:value-type="string">
            <text:p>37_226</text:p>
          </table:table-cell>
          <table:table-cell office:value-type="string">
            <text:p>Sainte-Maure-de-Touraine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83">
            <text:p>83</text:p>
          </table:table-cell>
          <table:table-cell office:value-type="float" office:value="115">
            <text:p>115</text:p>
          </table:table-cell>
          <table:table-cell office:value-type="string">
            <text:p>83_115</text:p>
          </table:table-cell>
          <table:table-cell office:value-type="string">
            <text:p>Sainte-Maxim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51">
            <text:p>51</text:p>
          </table:table-cell>
          <table:table-cell office:value-type="float" office:value="507">
            <text:p>507</text:p>
          </table:table-cell>
          <table:table-cell office:value-type="string">
            <text:p>51_507</text:p>
          </table:table-cell>
          <table:table-cell office:value-type="string">
            <text:p>Sainte-Menehould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44">
            <text:p>44</text:p>
          </table:table-cell>
          <table:table-cell office:value-type="float" office:value="186">
            <text:p>186</text:p>
          </table:table-cell>
          <table:table-cell office:value-type="string">
            <text:p>44_186</text:p>
          </table:table-cell>
          <table:table-cell office:value-type="string">
            <text:p>Sainte-Pazann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10">
            <text:p>10</text:p>
          </table:table-cell>
          <table:table-cell office:value-type="float" office:value="362">
            <text:p>362</text:p>
          </table:table-cell>
          <table:table-cell office:value-type="string">
            <text:p>10_362</text:p>
          </table:table-cell>
          <table:table-cell office:value-type="string">
            <text:p>Sainte-Savin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974">
            <text:p>974</text:p>
          </table:table-cell>
          <table:table-cell office:value-type="float" office:value="420">
            <text:p>420</text:p>
          </table:table-cell>
          <table:table-cell office:value-type="string">
            <text:p>974_420</text:p>
          </table:table-cell>
          <table:table-cell office:value-type="string">
            <text:p>Sainte-Suzanne</text:p>
          </table:table-cell>
          <table:table-cell office:value-type="string">
            <text:p>LCOM</text:p>
          </table:table-cell>
          <table:table-cell table:number-columns-repeated="1018"/>
        </table:table-row>
        <table:table-row table:style-name="ro7">
          <table:table-cell office:value-type="float" office:value="38">
            <text:p>38</text:p>
          </table:table-cell>
          <table:table-cell office:value-type="float" office:value="468">
            <text:p>468</text:p>
          </table:table-cell>
          <table:table-cell office:value-type="string">
            <text:p>38_468</text:p>
          </table:table-cell>
          <table:table-cell office:value-type="string">
            <text:p>Salaise-sur-Sann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974">
            <text:p>974</text:p>
          </table:table-cell>
          <table:table-cell office:value-type="float" office:value="421">
            <text:p>421</text:p>
          </table:table-cell>
          <table:table-cell office:value-type="string">
            <text:p>974_421</text:p>
          </table:table-cell>
          <table:table-cell office:value-type="string">
            <text:p>Salazi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41">
            <text:p>41</text:p>
          </table:table-cell>
          <table:table-cell office:value-type="float" office:value="232">
            <text:p>232</text:p>
          </table:table-cell>
          <table:table-cell office:value-type="string">
            <text:p>41_232</text:p>
          </table:table-cell>
          <table:table-cell office:value-type="string">
            <text:p>Salbri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66">
            <text:p>66</text:p>
          </table:table-cell>
          <table:table-cell office:value-type="float" office:value="189">
            <text:p>189</text:p>
          </table:table-cell>
          <table:table-cell office:value-type="string">
            <text:p>66_189</text:p>
          </table:table-cell>
          <table:table-cell office:value-type="string">
            <text:p>Saleille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64">
            <text:p>64</text:p>
          </table:table-cell>
          <table:table-cell office:value-type="float" office:value="499">
            <text:p>499</text:p>
          </table:table-cell>
          <table:table-cell office:value-type="string">
            <text:p>64_499</text:p>
          </table:table-cell>
          <table:table-cell office:value-type="string">
            <text:p>Salies-de-Béarn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74">
            <text:p>74</text:p>
          </table:table-cell>
          <table:table-cell office:value-type="float" office:value="256">
            <text:p>256</text:p>
          </table:table-cell>
          <table:table-cell office:value-type="string">
            <text:p>74_256</text:p>
          </table:table-cell>
          <table:table-cell office:value-type="string">
            <text:p>Sallanche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771">
            <text:p>771</text:p>
          </table:table-cell>
          <table:table-cell office:value-type="string">
            <text:p>62_771</text:p>
          </table:table-cell>
          <table:table-cell office:value-type="string">
            <text:p>Sallaumine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33">
            <text:p>33</text:p>
          </table:table-cell>
          <table:table-cell office:value-type="float" office:value="498">
            <text:p>498</text:p>
          </table:table-cell>
          <table:table-cell office:value-type="string">
            <text:p>33_498</text:p>
          </table:table-cell>
          <table:table-cell office:value-type="string">
            <text:p>Salle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80">
            <text:p>80</text:p>
          </table:table-cell>
          <table:table-cell office:value-type="float" office:value="725">
            <text:p>725</text:p>
          </table:table-cell>
          <table:table-cell office:value-type="string">
            <text:p>80_725</text:p>
          </table:table-cell>
          <table:table-cell office:value-type="string">
            <text:p>Salouël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18">
            <text:p>18</text:p>
          </table:table-cell>
          <table:table-cell office:value-type="float" office:value="242">
            <text:p>242</text:p>
          </table:table-cell>
          <table:table-cell office:value-type="string">
            <text:p>18_242</text:p>
          </table:table-cell>
          <table:table-cell office:value-type="string">
            <text:p>Sancoin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774">
            <text:p>774</text:p>
          </table:table-cell>
          <table:table-cell office:value-type="string">
            <text:p>62_774</text:p>
          </table:table-cell>
          <table:table-cell office:value-type="string">
            <text:p>Sangatt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94">
            <text:p>94</text:p>
          </table:table-cell>
          <table:table-cell office:value-type="float" office:value="70">
            <text:p>70</text:p>
          </table:table-cell>
          <table:table-cell office:value-type="string">
            <text:p>94_70</text:p>
          </table:table-cell>
          <table:table-cell office:value-type="string">
            <text:p>Santeny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553">
            <text:p>553</text:p>
          </table:table-cell>
          <table:table-cell office:value-type="string">
            <text:p>59_553</text:p>
          </table:table-cell>
          <table:table-cell office:value-type="string">
            <text:p>Sante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71">
            <text:p>71</text:p>
          </table:table-cell>
          <table:table-cell office:value-type="float" office:value="499">
            <text:p>499</text:p>
          </table:table-cell>
          <table:table-cell office:value-type="string">
            <text:p>71_499</text:p>
          </table:table-cell>
          <table:table-cell office:value-type="string">
            <text:p>Sanvignes-les-Mine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45">
            <text:p>45</text:p>
          </table:table-cell>
          <table:table-cell office:value-type="float" office:value="302">
            <text:p>302</text:p>
          </table:table-cell>
          <table:table-cell office:value-type="string">
            <text:p>45_302</text:p>
          </table:table-cell>
          <table:table-cell office:value-type="string">
            <text:p>Saran</text:p>
          </table:table-cell>
          <table:table-cell office:value-type="string">
            <text:p>LCOM</text:p>
          </table:table-cell>
          <table:table-cell table:number-columns-repeated="1018"/>
        </table:table-row>
        <table:table-row table:style-name="ro7">
          <table:table-cell office:value-type="float" office:value="95">
            <text:p>95</text:p>
          </table:table-cell>
          <table:table-cell office:value-type="float" office:value="585">
            <text:p>585</text:p>
          </table:table-cell>
          <table:table-cell office:value-type="string">
            <text:p>95_585</text:p>
          </table:table-cell>
          <table:table-cell office:value-type="string">
            <text:p>Sarcelle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24">
            <text:p>24</text:p>
          </table:table-cell>
          <table:table-cell office:value-type="float" office:value="520">
            <text:p>520</text:p>
          </table:table-cell>
          <table:table-cell office:value-type="string">
            <text:p>24_520</text:p>
          </table:table-cell>
          <table:table-cell office:value-type="string">
            <text:p>Sarlat-la-Canéda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57">
            <text:p>57</text:p>
          </table:table-cell>
          <table:table-cell office:value-type="float" office:value="628">
            <text:p>628</text:p>
          </table:table-cell>
          <table:table-cell office:value-type="string">
            <text:p>57_628</text:p>
          </table:table-cell>
          <table:table-cell office:value-type="string">
            <text:p>Sarralb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57">
            <text:p>57</text:p>
          </table:table-cell>
          <table:table-cell office:value-type="float" office:value="630">
            <text:p>630</text:p>
          </table:table-cell>
          <table:table-cell office:value-type="string">
            <text:p>57_630</text:p>
          </table:table-cell>
          <table:table-cell office:value-type="string">
            <text:p>Sarrebourg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57">
            <text:p>57</text:p>
          </table:table-cell>
          <table:table-cell office:value-type="float" office:value="631">
            <text:p>631</text:p>
          </table:table-cell>
          <table:table-cell office:value-type="string">
            <text:p>57_631</text:p>
          </table:table-cell>
          <table:table-cell office:value-type="string">
            <text:p>Sarreguemine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78">
            <text:p>78</text:p>
          </table:table-cell>
          <table:table-cell office:value-type="float" office:value="586">
            <text:p>586</text:p>
          </table:table-cell>
          <table:table-cell office:value-type="string">
            <text:p>78_586</text:p>
          </table:table-cell>
          <table:table-cell office:value-type="string">
            <text:p>Sartrouvill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69">
            <text:p>69</text:p>
          </table:table-cell>
          <table:table-cell office:value-type="float" office:value="292">
            <text:p>292</text:p>
          </table:table-cell>
          <table:table-cell office:value-type="string">
            <text:p>69_292</text:p>
          </table:table-cell>
          <table:table-cell office:value-type="string">
            <text:p>Sathonay-Camp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17">
            <text:p>17</text:p>
          </table:table-cell>
          <table:table-cell office:value-type="float" office:value="421">
            <text:p>421</text:p>
          </table:table-cell>
          <table:table-cell office:value-type="string">
            <text:p>17_421</text:p>
          </table:table-cell>
          <table:table-cell office:value-type="string">
            <text:p>Saujon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91">
            <text:p>91</text:p>
          </table:table-cell>
          <table:table-cell office:value-type="float" office:value="587">
            <text:p>587</text:p>
          </table:table-cell>
          <table:table-cell office:value-type="string">
            <text:p>91_587</text:p>
          </table:table-cell>
          <table:table-cell office:value-type="string">
            <text:p>Saulx-les-Chartreux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54">
            <text:p>54</text:p>
          </table:table-cell>
          <table:table-cell office:value-type="float" office:value="495">
            <text:p>495</text:p>
          </table:table-cell>
          <table:table-cell office:value-type="string">
            <text:p>54_495</text:p>
          </table:table-cell>
          <table:table-cell office:value-type="string">
            <text:p>Saulxures-lès-Nancy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68">
            <text:p>68</text:p>
          </table:table-cell>
          <table:table-cell office:value-type="float" office:value="300">
            <text:p>300</text:p>
          </table:table-cell>
          <table:table-cell office:value-type="string">
            <text:p>68_300</text:p>
          </table:table-cell>
          <table:table-cell office:value-type="string">
            <text:p>Sausheim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13">
            <text:p>13</text:p>
          </table:table-cell>
          <table:table-cell office:value-type="float" office:value="104">
            <text:p>104</text:p>
          </table:table-cell>
          <table:table-cell office:value-type="string">
            <text:p>13_104</text:p>
          </table:table-cell>
          <table:table-cell office:value-type="string">
            <text:p>Sausset-les-Pin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34">
            <text:p>34</text:p>
          </table:table-cell>
          <table:table-cell office:value-type="float" office:value="298">
            <text:p>298</text:p>
          </table:table-cell>
          <table:table-cell office:value-type="string">
            <text:p>34_298</text:p>
          </table:table-cell>
          <table:table-cell office:value-type="string">
            <text:p>Sauvian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44">
            <text:p>44</text:p>
          </table:table-cell>
          <table:table-cell office:value-type="float" office:value="195">
            <text:p>195</text:p>
          </table:table-cell>
          <table:table-cell office:value-type="string">
            <text:p>44_195</text:p>
          </table:table-cell>
          <table:table-cell office:value-type="string">
            <text:p>Savenay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9">
            <text:p>9</text:p>
          </table:table-cell>
          <table:table-cell office:value-type="float" office:value="282">
            <text:p>282</text:p>
          </table:table-cell>
          <table:table-cell office:value-type="string">
            <text:p>9_282</text:p>
          </table:table-cell>
          <table:table-cell office:value-type="string">
            <text:p>Saverdun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67">
            <text:p>67</text:p>
          </table:table-cell>
          <table:table-cell office:value-type="float" office:value="437">
            <text:p>437</text:p>
          </table:table-cell>
          <table:table-cell office:value-type="string">
            <text:p>67_437</text:p>
          </table:table-cell>
          <table:table-cell office:value-type="string">
            <text:p>Savern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72">
            <text:p>72</text:p>
          </table:table-cell>
          <table:table-cell office:value-type="float" office:value="329">
            <text:p>329</text:p>
          </table:table-cell>
          <table:table-cell office:value-type="string">
            <text:p>72_329</text:p>
          </table:table-cell>
          <table:table-cell office:value-type="string">
            <text:p>Savigné-l'Evêqu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91">
            <text:p>91</text:p>
          </table:table-cell>
          <table:table-cell office:value-type="float" office:value="589">
            <text:p>589</text:p>
          </table:table-cell>
          <table:table-cell office:value-type="string">
            <text:p>91_589</text:p>
          </table:table-cell>
          <table:table-cell office:value-type="string">
            <text:p>Savigny-sur-Org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67">
            <text:p>67</text:p>
          </table:table-cell>
          <table:table-cell office:value-type="float" office:value="458">
            <text:p>458</text:p>
          </table:table-cell>
          <table:table-cell office:value-type="string">
            <text:p>67_458</text:p>
          </table:table-cell>
          <table:table-cell office:value-type="string">
            <text:p>Schweighouse-sur-Moder</text:p>
          </table:table-cell>
          <table:table-cell office:value-type="string">
            <text:p>LREG</text:p>
          </table:table-cell>
          <table:table-cell table:number-columns-repeated="1018"/>
        </table:table-row>
        <table:table-row table:style-name="ro7">
          <table:table-cell office:value-type="float" office:value="74">
            <text:p>74</text:p>
          </table:table-cell>
          <table:table-cell office:value-type="float" office:value="264">
            <text:p>264</text:p>
          </table:table-cell>
          <table:table-cell office:value-type="string">
            <text:p>74_264</text:p>
          </table:table-cell>
          <table:table-cell office:value-type="string">
            <text:p>Scionzier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560">
            <text:p>560</text:p>
          </table:table-cell>
          <table:table-cell office:value-type="string">
            <text:p>59_560</text:p>
          </table:table-cell>
          <table:table-cell office:value-type="string">
            <text:p>Seclin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8">
            <text:p>8</text:p>
          </table:table-cell>
          <table:table-cell office:value-type="float" office:value="409">
            <text:p>409</text:p>
          </table:table-cell>
          <table:table-cell office:value-type="string">
            <text:p>8_409</text:p>
          </table:table-cell>
          <table:table-cell office:value-type="string">
            <text:p>Sedan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61">
            <text:p>61</text:p>
          </table:table-cell>
          <table:table-cell office:value-type="float" office:value="464">
            <text:p>464</text:p>
          </table:table-cell>
          <table:table-cell office:value-type="string">
            <text:p>61_464</text:p>
          </table:table-cell>
          <table:table-cell office:value-type="string">
            <text:p>Sée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49">
            <text:p>49</text:p>
          </table:table-cell>
          <table:table-cell office:value-type="float" office:value="331">
            <text:p>331</text:p>
          </table:table-cell>
          <table:table-cell office:value-type="string">
            <text:p>49_331</text:p>
          </table:table-cell>
          <table:table-cell office:value-type="string">
            <text:p>Segré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54">
            <text:p>54</text:p>
          </table:table-cell>
          <table:table-cell office:value-type="float" office:value="498">
            <text:p>498</text:p>
          </table:table-cell>
          <table:table-cell office:value-type="string">
            <text:p>54_498</text:p>
          </table:table-cell>
          <table:table-cell office:value-type="string">
            <text:p>Seichamps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67">
            <text:p>67</text:p>
          </table:table-cell>
          <table:table-cell office:value-type="float" office:value="462">
            <text:p>462</text:p>
          </table:table-cell>
          <table:table-cell office:value-type="string">
            <text:p>67_462</text:p>
          </table:table-cell>
          <table:table-cell office:value-type="string">
            <text:p>Sélestat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25">
            <text:p>25</text:p>
          </table:table-cell>
          <table:table-cell office:value-type="float" office:value="539">
            <text:p>539</text:p>
          </table:table-cell>
          <table:table-cell office:value-type="string">
            <text:p>25_539</text:p>
          </table:table-cell>
          <table:table-cell office:value-type="string">
            <text:p>Seloncourt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65">
            <text:p>65</text:p>
          </table:table-cell>
          <table:table-cell office:value-type="float" office:value="417">
            <text:p>417</text:p>
          </table:table-cell>
          <table:table-cell office:value-type="string">
            <text:p>65_417</text:p>
          </table:table-cell>
          <table:table-cell office:value-type="string">
            <text:p>Séméac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13">
            <text:p>13</text:p>
          </table:table-cell>
          <table:table-cell office:value-type="float" office:value="105">
            <text:p>105</text:p>
          </table:table-cell>
          <table:table-cell office:value-type="string">
            <text:p>13_105</text:p>
          </table:table-cell>
          <table:table-cell office:value-type="string">
            <text:p>Séna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13">
            <text:p>13</text:p>
          </table:table-cell>
          <table:table-cell office:value-type="float" office:value="106">
            <text:p>106</text:p>
          </table:table-cell>
          <table:table-cell office:value-type="string">
            <text:p>13_106</text:p>
          </table:table-cell>
          <table:table-cell office:value-type="string">
            <text:p>Septèmes-les-Vallon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566">
            <text:p>566</text:p>
          </table:table-cell>
          <table:table-cell office:value-type="string">
            <text:p>59_566</text:p>
          </table:table-cell>
          <table:table-cell office:value-type="string">
            <text:p>Sequedin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57">
            <text:p>57</text:p>
          </table:table-cell>
          <table:table-cell office:value-type="float" office:value="647">
            <text:p>647</text:p>
          </table:table-cell>
          <table:table-cell office:value-type="string">
            <text:p>57_647</text:p>
          </table:table-cell>
          <table:table-cell office:value-type="string">
            <text:p>Serémange-Erzange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34">
            <text:p>34</text:p>
          </table:table-cell>
          <table:table-cell office:value-type="float" office:value="299">
            <text:p>299</text:p>
          </table:table-cell>
          <table:table-cell office:value-type="string">
            <text:p>34_299</text:p>
          </table:table-cell>
          <table:table-cell office:value-type="string">
            <text:p>Sérignan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64">
            <text:p>64</text:p>
          </table:table-cell>
          <table:table-cell office:value-type="float" office:value="519">
            <text:p>519</text:p>
          </table:table-cell>
          <table:table-cell office:value-type="string">
            <text:p>64_519</text:p>
          </table:table-cell>
          <table:table-cell office:value-type="string">
            <text:p>Serres-Castet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77">
            <text:p>77</text:p>
          </table:table-cell>
          <table:table-cell office:value-type="float" office:value="449">
            <text:p>449</text:p>
          </table:table-cell>
          <table:table-cell office:value-type="string">
            <text:p>77_449</text:p>
          </table:table-cell>
          <table:table-cell office:value-type="string">
            <text:p>Serri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35">
            <text:p>35</text:p>
          </table:table-cell>
          <table:table-cell office:value-type="float" office:value="327">
            <text:p>327</text:p>
          </table:table-cell>
          <table:table-cell office:value-type="string">
            <text:p>35_327</text:p>
          </table:table-cell>
          <table:table-cell office:value-type="string">
            <text:p>Servon-sur-Vilaine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93">
            <text:p>93</text:p>
          </table:table-cell>
          <table:table-cell office:value-type="float" office:value="71">
            <text:p>71</text:p>
          </table:table-cell>
          <table:table-cell office:value-type="string">
            <text:p>93_71</text:p>
          </table:table-cell>
          <table:table-cell office:value-type="string">
            <text:p>Sevran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74">
            <text:p>74</text:p>
          </table:table-cell>
          <table:table-cell office:value-type="float" office:value="268">
            <text:p>268</text:p>
          </table:table-cell>
          <table:table-cell office:value-type="string">
            <text:p>74_268</text:p>
          </table:table-cell>
          <table:table-cell office:value-type="string">
            <text:p>Seynod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31">
            <text:p>31</text:p>
          </table:table-cell>
          <table:table-cell office:value-type="float" office:value="547">
            <text:p>547</text:p>
          </table:table-cell>
          <table:table-cell office:value-type="string">
            <text:p>31_547</text:p>
          </table:table-cell>
          <table:table-cell office:value-type="string">
            <text:p>Seysse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38">
            <text:p>38</text:p>
          </table:table-cell>
          <table:table-cell office:value-type="float" office:value="485">
            <text:p>485</text:p>
          </table:table-cell>
          <table:table-cell office:value-type="string">
            <text:p>38_485</text:p>
          </table:table-cell>
          <table:table-cell office:value-type="string">
            <text:p>Seyssinet-Pariset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38">
            <text:p>38</text:p>
          </table:table-cell>
          <table:table-cell office:value-type="float" office:value="486">
            <text:p>486</text:p>
          </table:table-cell>
          <table:table-cell office:value-type="string">
            <text:p>38_486</text:p>
          </table:table-cell>
          <table:table-cell office:value-type="string">
            <text:p>Seyssin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51">
            <text:p>51</text:p>
          </table:table-cell>
          <table:table-cell office:value-type="float" office:value="535">
            <text:p>535</text:p>
          </table:table-cell>
          <table:table-cell office:value-type="string">
            <text:p>51_535</text:p>
          </table:table-cell>
          <table:table-cell office:value-type="string">
            <text:p>Sézanne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74">
            <text:p>74</text:p>
          </table:table-cell>
          <table:table-cell office:value-type="float" office:value="272">
            <text:p>272</text:p>
          </table:table-cell>
          <table:table-cell office:value-type="string">
            <text:p>74_272</text:p>
          </table:table-cell>
          <table:table-cell office:value-type="string">
            <text:p>Sillingy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4">
            <text:p>4</text:p>
          </table:table-cell>
          <table:table-cell office:value-type="float" office:value="209">
            <text:p>209</text:p>
          </table:table-cell>
          <table:table-cell office:value-type="string">
            <text:p>4_209</text:p>
          </table:table-cell>
          <table:table-cell office:value-type="string">
            <text:p>Sisteron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25">
            <text:p>25</text:p>
          </table:table-cell>
          <table:table-cell office:value-type="float" office:value="547">
            <text:p>547</text:p>
          </table:table-cell>
          <table:table-cell office:value-type="string">
            <text:p>25_547</text:p>
          </table:table-cell>
          <table:table-cell office:value-type="string">
            <text:p>Sochaux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95">
            <text:p>95</text:p>
          </table:table-cell>
          <table:table-cell office:value-type="float" office:value="598">
            <text:p>598</text:p>
          </table:table-cell>
          <table:table-cell office:value-type="string">
            <text:p>95_598</text:p>
          </table:table-cell>
          <table:table-cell office:value-type="string">
            <text:p>Soisy-sous-Montmorency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83">
            <text:p>83</text:p>
          </table:table-cell>
          <table:table-cell office:value-type="float" office:value="131">
            <text:p>131</text:p>
          </table:table-cell>
          <table:table-cell office:value-type="string">
            <text:p>83_131</text:p>
          </table:table-cell>
          <table:table-cell office:value-type="string">
            <text:p>Solliès-Toucas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574">
            <text:p>574</text:p>
          </table:table-cell>
          <table:table-cell office:value-type="string">
            <text:p>59_574</text:p>
          </table:table-cell>
          <table:table-cell office:value-type="string">
            <text:p>Somain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30">
            <text:p>30</text:p>
          </table:table-cell>
          <table:table-cell office:value-type="float" office:value="321">
            <text:p>321</text:p>
          </table:table-cell>
          <table:table-cell office:value-type="string">
            <text:p>30_321</text:p>
          </table:table-cell>
          <table:table-cell office:value-type="string">
            <text:p>Sommières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42">
            <text:p>42</text:p>
          </table:table-cell>
          <table:table-cell office:value-type="float" office:value="302">
            <text:p>302</text:p>
          </table:table-cell>
          <table:table-cell office:value-type="string">
            <text:p>42_302</text:p>
          </table:table-cell>
          <table:table-cell office:value-type="string">
            <text:p>Sorbier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84">
            <text:p>84</text:p>
          </table:table-cell>
          <table:table-cell office:value-type="float" office:value="129">
            <text:p>129</text:p>
          </table:table-cell>
          <table:table-cell office:value-type="string">
            <text:p>84_129</text:p>
          </table:table-cell>
          <table:table-cell office:value-type="string">
            <text:p>Sorgue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76">
            <text:p>76</text:p>
          </table:table-cell>
          <table:table-cell office:value-type="float" office:value="681">
            <text:p>681</text:p>
          </table:table-cell>
          <table:table-cell office:value-type="string">
            <text:p>76_681</text:p>
          </table:table-cell>
          <table:table-cell office:value-type="string">
            <text:p>Sotteville-lès-Rouen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67">
            <text:p>67</text:p>
          </table:table-cell>
          <table:table-cell office:value-type="float" office:value="471">
            <text:p>471</text:p>
          </table:table-cell>
          <table:table-cell office:value-type="string">
            <text:p>67_471</text:p>
          </table:table-cell>
          <table:table-cell office:value-type="string">
            <text:p>Souffelweyersheim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67">
            <text:p>67</text:p>
          </table:table-cell>
          <table:table-cell office:value-type="float" office:value="472">
            <text:p>472</text:p>
          </table:table-cell>
          <table:table-cell office:value-type="string">
            <text:p>67_472</text:p>
          </table:table-cell>
          <table:table-cell office:value-type="string">
            <text:p>Soufflenheim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68">
            <text:p>68</text:p>
          </table:table-cell>
          <table:table-cell office:value-type="float" office:value="315">
            <text:p>315</text:p>
          </table:table-cell>
          <table:table-cell office:value-type="string">
            <text:p>68_315</text:p>
          </table:table-cell>
          <table:table-cell office:value-type="string">
            <text:p>Soultz-Haut-Rhin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77">
            <text:p>77</text:p>
          </table:table-cell>
          <table:table-cell office:value-type="float" office:value="458">
            <text:p>458</text:p>
          </table:table-cell>
          <table:table-cell office:value-type="string">
            <text:p>77_458</text:p>
          </table:table-cell>
          <table:table-cell office:value-type="string">
            <text:p>Souppes-sur-Loing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16">
            <text:p>16</text:p>
          </table:table-cell>
          <table:table-cell office:value-type="float" office:value="374">
            <text:p>374</text:p>
          </table:table-cell>
          <table:table-cell office:value-type="string">
            <text:p>16_374</text:p>
          </table:table-cell>
          <table:table-cell office:value-type="string">
            <text:p>Soyaux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26">
            <text:p>26</text:p>
          </table:table-cell>
          <table:table-cell office:value-type="float" office:value="301">
            <text:p>301</text:p>
          </table:table-cell>
          <table:table-cell office:value-type="string">
            <text:p>26_301</text:p>
          </table:table-cell>
          <table:table-cell office:value-type="string">
            <text:p>St Donat sur l'Herbass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68">
            <text:p>68</text:p>
          </table:table-cell>
          <table:table-cell office:value-type="float" office:value="321">
            <text:p>321</text:p>
          </table:table-cell>
          <table:table-cell office:value-type="string">
            <text:p>68_321</text:p>
          </table:table-cell>
          <table:table-cell office:value-type="string">
            <text:p>Staffelfelden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93">
            <text:p>93</text:p>
          </table:table-cell>
          <table:table-cell office:value-type="float" office:value="72">
            <text:p>72</text:p>
          </table:table-cell>
          <table:table-cell office:value-type="string">
            <text:p>93_72</text:p>
          </table:table-cell>
          <table:table-cell office:value-type="string">
            <text:p>Stain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580">
            <text:p>580</text:p>
          </table:table-cell>
          <table:table-cell office:value-type="string">
            <text:p>59_580</text:p>
          </table:table-cell>
          <table:table-cell office:value-type="string">
            <text:p>Steenvoord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57">
            <text:p>57</text:p>
          </table:table-cell>
          <table:table-cell office:value-type="float" office:value="660">
            <text:p>660</text:p>
          </table:table-cell>
          <table:table-cell office:value-type="string">
            <text:p>57_660</text:p>
          </table:table-cell>
          <table:table-cell office:value-type="string">
            <text:p>Stiring-Wendel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45">
            <text:p>45</text:p>
          </table:table-cell>
          <table:table-cell office:value-type="float" office:value="315">
            <text:p>315</text:p>
          </table:table-cell>
          <table:table-cell office:value-type="string">
            <text:p>45_315</text:p>
          </table:table-cell>
          <table:table-cell office:value-type="string">
            <text:p>Sully-sur-Loir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92">
            <text:p>92</text:p>
          </table:table-cell>
          <table:table-cell office:value-type="float" office:value="73">
            <text:p>73</text:p>
          </table:table-cell>
          <table:table-cell office:value-type="string">
            <text:p>92_73</text:p>
          </table:table-cell>
          <table:table-cell office:value-type="string">
            <text:p>Suresnes</text:p>
          </table:table-cell>
          <table:table-cell office:value-type="string">
            <text:p>LMC</text:p>
          </table:table-cell>
          <table:table-cell table:number-columns-repeated="1018"/>
        </table:table-row>
        <table:table-row table:style-name="ro7">
          <table:table-cell office:value-type="float" office:value="17">
            <text:p>17</text:p>
          </table:table-cell>
          <table:table-cell office:value-type="float" office:value="434">
            <text:p>434</text:p>
          </table:table-cell>
          <table:table-cell office:value-type="string">
            <text:p>17_434</text:p>
          </table:table-cell>
          <table:table-cell office:value-type="string">
            <text:p>Surgère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95">
            <text:p>95</text:p>
          </table:table-cell>
          <table:table-cell office:value-type="float" office:value="604">
            <text:p>604</text:p>
          </table:table-cell>
          <table:table-cell office:value-type="string">
            <text:p>95_604</text:p>
          </table:table-cell>
          <table:table-cell office:value-type="string">
            <text:p>Survillier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56">
            <text:p>56</text:p>
          </table:table-cell>
          <table:table-cell office:value-type="float" office:value="248">
            <text:p>248</text:p>
          </table:table-cell>
          <table:table-cell office:value-type="string">
            <text:p>56_248</text:p>
          </table:table-cell>
          <table:table-cell office:value-type="string">
            <text:p>Surzur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26">
            <text:p>26</text:p>
          </table:table-cell>
          <table:table-cell office:value-type="float" office:value="347">
            <text:p>347</text:p>
          </table:table-cell>
          <table:table-cell office:value-type="string">
            <text:p>26_347</text:p>
          </table:table-cell>
          <table:table-cell office:value-type="string">
            <text:p>Tain-l'Hermitag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57">
            <text:p>57</text:p>
          </table:table-cell>
          <table:table-cell office:value-type="float" office:value="663">
            <text:p>663</text:p>
          </table:table-cell>
          <table:table-cell office:value-type="string">
            <text:p>57_663</text:p>
          </table:table-cell>
          <table:table-cell office:value-type="string">
            <text:p>Talang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21">
            <text:p>21</text:p>
          </table:table-cell>
          <table:table-cell office:value-type="float" office:value="617">
            <text:p>617</text:p>
          </table:table-cell>
          <table:table-cell office:value-type="string">
            <text:p>21_617</text:p>
          </table:table-cell>
          <table:table-cell office:value-type="string">
            <text:p>Talant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85">
            <text:p>85</text:p>
          </table:table-cell>
          <table:table-cell office:value-type="float" office:value="288">
            <text:p>288</text:p>
          </table:table-cell>
          <table:table-cell office:value-type="string">
            <text:p>85_288</text:p>
          </table:table-cell>
          <table:table-cell office:value-type="string">
            <text:p>Talmont-Saint-Hilair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69">
            <text:p>69</text:p>
          </table:table-cell>
          <table:table-cell office:value-type="float" office:value="243">
            <text:p>243</text:p>
          </table:table-cell>
          <table:table-cell office:value-type="string">
            <text:p>69_243</text:p>
          </table:table-cell>
          <table:table-cell office:value-type="string">
            <text:p>Tarar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40">
            <text:p>40</text:p>
          </table:table-cell>
          <table:table-cell office:value-type="float" office:value="312">
            <text:p>312</text:p>
          </table:table-cell>
          <table:table-cell office:value-type="string">
            <text:p>40_312</text:p>
          </table:table-cell>
          <table:table-cell office:value-type="string">
            <text:p>Tarno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39">
            <text:p>39</text:p>
          </table:table-cell>
          <table:table-cell office:value-type="float" office:value="526">
            <text:p>526</text:p>
          </table:table-cell>
          <table:table-cell office:value-type="string">
            <text:p>39_526</text:p>
          </table:table-cell>
          <table:table-cell office:value-type="string">
            <text:p>Tavaux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95">
            <text:p>95</text:p>
          </table:table-cell>
          <table:table-cell office:value-type="float" office:value="607">
            <text:p>607</text:p>
          </table:table-cell>
          <table:table-cell office:value-type="string">
            <text:p>95_607</text:p>
          </table:table-cell>
          <table:table-cell office:value-type="string">
            <text:p>Taverny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7">
            <text:p>7</text:p>
          </table:table-cell>
          <table:table-cell office:value-type="float" office:value="319">
            <text:p>319</text:p>
          </table:table-cell>
          <table:table-cell office:value-type="string">
            <text:p>7_319</text:p>
          </table:table-cell>
          <table:table-cell office:value-type="string">
            <text:p>Teil (Le)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586">
            <text:p>586</text:p>
          </table:table-cell>
          <table:table-cell office:value-type="string">
            <text:p>59_586</text:p>
          </table:table-cell>
          <table:table-cell office:value-type="string">
            <text:p>Templeuv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2">
            <text:p>2</text:p>
          </table:table-cell>
          <table:table-cell office:value-type="float" office:value="738">
            <text:p>738</text:p>
          </table:table-cell>
          <table:table-cell office:value-type="string">
            <text:p>2_738</text:p>
          </table:table-cell>
          <table:table-cell office:value-type="string">
            <text:p>Tergnier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24">
            <text:p>24</text:p>
          </table:table-cell>
          <table:table-cell office:value-type="float" office:value="547">
            <text:p>547</text:p>
          </table:table-cell>
          <table:table-cell office:value-type="string">
            <text:p>24_547</text:p>
          </table:table-cell>
          <table:table-cell office:value-type="string">
            <text:p>Terrasson-Lavilledieu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57">
            <text:p>57</text:p>
          </table:table-cell>
          <table:table-cell office:value-type="float" office:value="666">
            <text:p>666</text:p>
          </table:table-cell>
          <table:table-cell office:value-type="string">
            <text:p>57_666</text:p>
          </table:table-cell>
          <table:table-cell office:value-type="string">
            <text:p>Tervill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588">
            <text:p>588</text:p>
          </table:table-cell>
          <table:table-cell office:value-type="string">
            <text:p>59_588</text:p>
          </table:table-cell>
          <table:table-cell office:value-type="string">
            <text:p>Téteghem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34">
            <text:p>34</text:p>
          </table:table-cell>
          <table:table-cell office:value-type="float" office:value="309">
            <text:p>309</text:p>
          </table:table-cell>
          <table:table-cell office:value-type="string">
            <text:p>34_309</text:p>
          </table:table-cell>
          <table:table-cell office:value-type="string">
            <text:p>Teyran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68">
            <text:p>68</text:p>
          </table:table-cell>
          <table:table-cell office:value-type="float" office:value="334">
            <text:p>334</text:p>
          </table:table-cell>
          <table:table-cell office:value-type="string">
            <text:p>68_334</text:p>
          </table:table-cell>
          <table:table-cell office:value-type="string">
            <text:p>Thann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88">
            <text:p>88</text:p>
          </table:table-cell>
          <table:table-cell office:value-type="float" office:value="465">
            <text:p>465</text:p>
          </table:table-cell>
          <table:table-cell office:value-type="string">
            <text:p>88_465</text:p>
          </table:table-cell>
          <table:table-cell office:value-type="string">
            <text:p>Thaon-les-Vosge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56">
            <text:p>56</text:p>
          </table:table-cell>
          <table:table-cell office:value-type="float" office:value="251">
            <text:p>251</text:p>
          </table:table-cell>
          <table:table-cell office:value-type="string">
            <text:p>56_251</text:p>
          </table:table-cell>
          <table:table-cell office:value-type="string">
            <text:p>Theix</text:p>
          </table:table-cell>
          <table:table-cell office:value-type="string">
            <text:p>LAUT</text:p>
          </table:table-cell>
          <table:table-cell table:number-columns-repeated="1018"/>
        </table:table-row>
        <table:table-row table:style-name="ro7">
          <table:table-cell office:value-type="float" office:value="94">
            <text:p>94</text:p>
          </table:table-cell>
          <table:table-cell office:value-type="float" office:value="73">
            <text:p>73</text:p>
          </table:table-cell>
          <table:table-cell office:value-type="string">
            <text:p>94_73</text:p>
          </table:table-cell>
          <table:table-cell office:value-type="string">
            <text:p>Thiai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63">
            <text:p>63</text:p>
          </table:table-cell>
          <table:table-cell office:value-type="float" office:value="430">
            <text:p>430</text:p>
          </table:table-cell>
          <table:table-cell office:value-type="string">
            <text:p>63_430</text:p>
          </table:table-cell>
          <table:table-cell office:value-type="string">
            <text:p>Thiers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1">
            <text:p>1</text:p>
          </table:table-cell>
          <table:table-cell office:value-type="float" office:value="419">
            <text:p>419</text:p>
          </table:table-cell>
          <table:table-cell office:value-type="string">
            <text:p>1_419</text:p>
          </table:table-cell>
          <table:table-cell office:value-type="string">
            <text:p>Thoiry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74">
            <text:p>74</text:p>
          </table:table-cell>
          <table:table-cell office:value-type="float" office:value="280">
            <text:p>280</text:p>
          </table:table-cell>
          <table:table-cell office:value-type="string">
            <text:p>74_280</text:p>
          </table:table-cell>
          <table:table-cell office:value-type="string">
            <text:p>Thône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35">
            <text:p>35</text:p>
          </table:table-cell>
          <table:table-cell office:value-type="float" office:value="334">
            <text:p>334</text:p>
          </table:table-cell>
          <table:table-cell office:value-type="string">
            <text:p>35_334</text:p>
          </table:table-cell>
          <table:table-cell office:value-type="string">
            <text:p>Thorigné-Fouillard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79">
            <text:p>79</text:p>
          </table:table-cell>
          <table:table-cell office:value-type="float" office:value="329">
            <text:p>329</text:p>
          </table:table-cell>
          <table:table-cell office:value-type="string">
            <text:p>79_329</text:p>
          </table:table-cell>
          <table:table-cell office:value-type="string">
            <text:p>Thouars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60">
            <text:p>60</text:p>
          </table:table-cell>
          <table:table-cell office:value-type="float" office:value="636">
            <text:p>636</text:p>
          </table:table-cell>
          <table:table-cell office:value-type="string">
            <text:p>60_636</text:p>
          </table:table-cell>
          <table:table-cell office:value-type="string">
            <text:p>Thourott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66">
            <text:p>66</text:p>
          </table:table-cell>
          <table:table-cell office:value-type="float" office:value="210">
            <text:p>210</text:p>
          </table:table-cell>
          <table:table-cell office:value-type="string">
            <text:p>66_210</text:p>
          </table:table-cell>
          <table:table-cell office:value-type="string">
            <text:p>Thuir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74">
            <text:p>74</text:p>
          </table:table-cell>
          <table:table-cell office:value-type="float" office:value="278">
            <text:p>278</text:p>
          </table:table-cell>
          <table:table-cell office:value-type="string">
            <text:p>74_278</text:p>
          </table:table-cell>
          <table:table-cell office:value-type="string">
            <text:p>Thyez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49">
            <text:p>49</text:p>
          </table:table-cell>
          <table:table-cell office:value-type="float" office:value="347">
            <text:p>347</text:p>
          </table:table-cell>
          <table:table-cell office:value-type="string">
            <text:p>49_347</text:p>
          </table:table-cell>
          <table:table-cell office:value-type="string">
            <text:p>Tiercé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38">
            <text:p>38</text:p>
          </table:table-cell>
          <table:table-cell office:value-type="float" office:value="507">
            <text:p>507</text:p>
          </table:table-cell>
          <table:table-cell office:value-type="string">
            <text:p>38_507</text:p>
          </table:table-cell>
          <table:table-cell office:value-type="string">
            <text:p>Tignieu-Jameyzieu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51">
            <text:p>51</text:p>
          </table:table-cell>
          <table:table-cell office:value-type="float" office:value="573">
            <text:p>573</text:p>
          </table:table-cell>
          <table:table-cell office:value-type="string">
            <text:p>51_573</text:p>
          </table:table-cell>
          <table:table-cell office:value-type="string">
            <text:p>Tinqueux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54">
            <text:p>54</text:p>
          </table:table-cell>
          <table:table-cell office:value-type="float" office:value="526">
            <text:p>526</text:p>
          </table:table-cell>
          <table:table-cell office:value-type="string">
            <text:p>54_526</text:p>
          </table:table-cell>
          <table:table-cell office:value-type="string">
            <text:p>Tomblain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17">
            <text:p>17</text:p>
          </table:table-cell>
          <table:table-cell office:value-type="float" office:value="449">
            <text:p>449</text:p>
          </table:table-cell>
          <table:table-cell office:value-type="string">
            <text:p>17_449</text:p>
          </table:table-cell>
          <table:table-cell office:value-type="string">
            <text:p>Tonnay-Charente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47">
            <text:p>47</text:p>
          </table:table-cell>
          <table:table-cell office:value-type="float" office:value="310">
            <text:p>310</text:p>
          </table:table-cell>
          <table:table-cell office:value-type="string">
            <text:p>47_310</text:p>
          </table:table-cell>
          <table:table-cell office:value-type="string">
            <text:p>Tonnein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89">
            <text:p>89</text:p>
          </table:table-cell>
          <table:table-cell office:value-type="float" office:value="418">
            <text:p>418</text:p>
          </table:table-cell>
          <table:table-cell office:value-type="string">
            <text:p>89_418</text:p>
          </table:table-cell>
          <table:table-cell office:value-type="string">
            <text:p>Tonnerre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71">
            <text:p>71</text:p>
          </table:table-cell>
          <table:table-cell office:value-type="float" office:value="540">
            <text:p>540</text:p>
          </table:table-cell>
          <table:table-cell office:value-type="string">
            <text:p>71_540</text:p>
          </table:table-cell>
          <table:table-cell office:value-type="string">
            <text:p>Torcy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77">
            <text:p>77</text:p>
          </table:table-cell>
          <table:table-cell office:value-type="float" office:value="468">
            <text:p>468</text:p>
          </table:table-cell>
          <table:table-cell office:value-type="string">
            <text:p>77_468</text:p>
          </table:table-cell>
          <table:table-cell office:value-type="string">
            <text:p>Torcy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598">
            <text:p>598</text:p>
          </table:table-cell>
          <table:table-cell office:value-type="string">
            <text:p>59_598</text:p>
          </table:table-cell>
          <table:table-cell office:value-type="string">
            <text:p>Touffler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83">
            <text:p>83</text:p>
          </table:table-cell>
          <table:table-cell office:value-type="float" office:value="137">
            <text:p>137</text:p>
          </table:table-cell>
          <table:table-cell office:value-type="string">
            <text:p>83_137</text:p>
          </table:table-cell>
          <table:table-cell office:value-type="string">
            <text:p>Toulon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66">
            <text:p>66</text:p>
          </table:table-cell>
          <table:table-cell office:value-type="float" office:value="213">
            <text:p>213</text:p>
          </table:table-cell>
          <table:table-cell office:value-type="string">
            <text:p>66_213</text:p>
          </table:table-cell>
          <table:table-cell office:value-type="string">
            <text:p>Toulouges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599">
            <text:p>599</text:p>
          </table:table-cell>
          <table:table-cell office:value-type="string">
            <text:p>59_599</text:p>
          </table:table-cell>
          <table:table-cell office:value-type="string">
            <text:p>Tourcoing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50">
            <text:p>50</text:p>
          </table:table-cell>
          <table:table-cell office:value-type="float" office:value="602">
            <text:p>602</text:p>
          </table:table-cell>
          <table:table-cell office:value-type="string">
            <text:p>50_602</text:p>
          </table:table-cell>
          <table:table-cell office:value-type="string">
            <text:p>Tourlavill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31">
            <text:p>31</text:p>
          </table:table-cell>
          <table:table-cell office:value-type="float" office:value="557">
            <text:p>557</text:p>
          </table:table-cell>
          <table:table-cell office:value-type="string">
            <text:p>31_557</text:p>
          </table:table-cell>
          <table:table-cell office:value-type="string">
            <text:p>Tournefeuill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6">
            <text:p>6</text:p>
          </table:table-cell>
          <table:table-cell office:value-type="float" office:value="147">
            <text:p>147</text:p>
          </table:table-cell>
          <table:table-cell office:value-type="string">
            <text:p>6_147</text:p>
          </table:table-cell>
          <table:table-cell office:value-type="string">
            <text:p>Tourrette-Leven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6">
            <text:p>6</text:p>
          </table:table-cell>
          <table:table-cell office:value-type="float" office:value="148">
            <text:p>148</text:p>
          </table:table-cell>
          <table:table-cell office:value-type="string">
            <text:p>6_148</text:p>
          </table:table-cell>
          <table:table-cell office:value-type="string">
            <text:p>Tourrettes-sur-Loup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78">
            <text:p>78</text:p>
          </table:table-cell>
          <table:table-cell office:value-type="float" office:value="621">
            <text:p>621</text:p>
          </table:table-cell>
          <table:table-cell office:value-type="string">
            <text:p>78_621</text:p>
          </table:table-cell>
          <table:table-cell office:value-type="string">
            <text:p>Trappe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22">
            <text:p>22</text:p>
          </table:table-cell>
          <table:table-cell office:value-type="float" office:value="360">
            <text:p>360</text:p>
          </table:table-cell>
          <table:table-cell office:value-type="string">
            <text:p>22_360</text:p>
          </table:table-cell>
          <table:table-cell office:value-type="string">
            <text:p>Trégueux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29">
            <text:p>29</text:p>
          </table:table-cell>
          <table:table-cell office:value-type="float" office:value="293">
            <text:p>293</text:p>
          </table:table-cell>
          <table:table-cell office:value-type="string">
            <text:p>29_293</text:p>
          </table:table-cell>
          <table:table-cell office:value-type="string">
            <text:p>Trégunc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44">
            <text:p>44</text:p>
          </table:table-cell>
          <table:table-cell office:value-type="float" office:value="209">
            <text:p>209</text:p>
          </table:table-cell>
          <table:table-cell office:value-type="string">
            <text:p>44_209</text:p>
          </table:table-cell>
          <table:table-cell office:value-type="string">
            <text:p>Treillières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49">
            <text:p>49</text:p>
          </table:table-cell>
          <table:table-cell office:value-type="float" office:value="353">
            <text:p>353</text:p>
          </table:table-cell>
          <table:table-cell office:value-type="string">
            <text:p>49_353</text:p>
          </table:table-cell>
          <table:table-cell office:value-type="string">
            <text:p>Trélazé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93">
            <text:p>93</text:p>
          </table:table-cell>
          <table:table-cell office:value-type="float" office:value="73">
            <text:p>73</text:p>
          </table:table-cell>
          <table:table-cell office:value-type="string">
            <text:p>93_73</text:p>
          </table:table-cell>
          <table:table-cell office:value-type="string">
            <text:p>Tremblay-en-France</text:p>
          </table:table-cell>
          <table:table-cell office:value-type="string">
            <text:p>LCOM</text:p>
          </table:table-cell>
          <table:table-cell table:number-columns-repeated="1018"/>
        </table:table-row>
        <table:table-row table:style-name="ro7">
          <table:table-cell office:value-type="float" office:value="33">
            <text:p>33</text:p>
          </table:table-cell>
          <table:table-cell office:value-type="float" office:value="535">
            <text:p>535</text:p>
          </table:table-cell>
          <table:table-cell office:value-type="string">
            <text:p>33_535</text:p>
          </table:table-cell>
          <table:table-cell office:value-type="string">
            <text:p>Tresses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1">
            <text:p>1</text:p>
          </table:table-cell>
          <table:table-cell office:value-type="float" office:value="427">
            <text:p>427</text:p>
          </table:table-cell>
          <table:table-cell office:value-type="string">
            <text:p>1_427</text:p>
          </table:table-cell>
          <table:table-cell office:value-type="string">
            <text:p>Trévoux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44">
            <text:p>44</text:p>
          </table:table-cell>
          <table:table-cell office:value-type="float" office:value="210">
            <text:p>210</text:p>
          </table:table-cell>
          <table:table-cell office:value-type="string">
            <text:p>44_210</text:p>
          </table:table-cell>
          <table:table-cell office:value-type="string">
            <text:p>Trignac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77">
            <text:p>77</text:p>
          </table:table-cell>
          <table:table-cell office:value-type="float" office:value="475">
            <text:p>475</text:p>
          </table:table-cell>
          <table:table-cell office:value-type="string">
            <text:p>77_475</text:p>
          </table:table-cell>
          <table:table-cell office:value-type="string">
            <text:p>Trilport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603">
            <text:p>603</text:p>
          </table:table-cell>
          <table:table-cell office:value-type="string">
            <text:p>59_603</text:p>
          </table:table-cell>
          <table:table-cell office:value-type="string">
            <text:p>Trith-Saint-Léger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14">
            <text:p>14</text:p>
          </table:table-cell>
          <table:table-cell office:value-type="float" office:value="712">
            <text:p>712</text:p>
          </table:table-cell>
          <table:table-cell office:value-type="string">
            <text:p>14_712</text:p>
          </table:table-cell>
          <table:table-cell office:value-type="string">
            <text:p>Troarn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14">
            <text:p>14</text:p>
          </table:table-cell>
          <table:table-cell office:value-type="float" office:value="715">
            <text:p>715</text:p>
          </table:table-cell>
          <table:table-cell office:value-type="string">
            <text:p>14_715</text:p>
          </table:table-cell>
          <table:table-cell office:value-type="string">
            <text:p>Trouville-sur-Mer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10">
            <text:p>10</text:p>
          </table:table-cell>
          <table:table-cell office:value-type="float" office:value="387">
            <text:p>387</text:p>
          </table:table-cell>
          <table:table-cell office:value-type="string">
            <text:p>10_387</text:p>
          </table:table-cell>
          <table:table-cell office:value-type="string">
            <text:p>Troye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19">
            <text:p>19</text:p>
          </table:table-cell>
          <table:table-cell office:value-type="float" office:value="272">
            <text:p>272</text:p>
          </table:table-cell>
          <table:table-cell office:value-type="string">
            <text:p>19_272</text:p>
          </table:table-cell>
          <table:table-cell office:value-type="string">
            <text:p>Tull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38">
            <text:p>38</text:p>
          </table:table-cell>
          <table:table-cell office:value-type="float" office:value="517">
            <text:p>517</text:p>
          </table:table-cell>
          <table:table-cell office:value-type="string">
            <text:p>38_517</text:p>
          </table:table-cell>
          <table:table-cell office:value-type="string">
            <text:p>Tullins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30">
            <text:p>30</text:p>
          </table:table-cell>
          <table:table-cell office:value-type="float" office:value="333">
            <text:p>333</text:p>
          </table:table-cell>
          <table:table-cell office:value-type="string">
            <text:p>30_333</text:p>
          </table:table-cell>
          <table:table-cell office:value-type="string">
            <text:p>Uchaud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57">
            <text:p>57</text:p>
          </table:table-cell>
          <table:table-cell office:value-type="float" office:value="683">
            <text:p>683</text:p>
          </table:table-cell>
          <table:table-cell office:value-type="string">
            <text:p>57_683</text:p>
          </table:table-cell>
          <table:table-cell office:value-type="string">
            <text:p>Uckange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19">
            <text:p>19</text:p>
          </table:table-cell>
          <table:table-cell office:value-type="float" office:value="275">
            <text:p>275</text:p>
          </table:table-cell>
          <table:table-cell office:value-type="string">
            <text:p>19_275</text:p>
          </table:table-cell>
          <table:table-cell office:value-type="string">
            <text:p>Ussel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30">
            <text:p>30</text:p>
          </table:table-cell>
          <table:table-cell office:value-type="float" office:value="334">
            <text:p>334</text:p>
          </table:table-cell>
          <table:table-cell office:value-type="string">
            <text:p>30_334</text:p>
          </table:table-cell>
          <table:table-cell office:value-type="string">
            <text:p>Uzè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88">
            <text:p>88</text:p>
          </table:table-cell>
          <table:table-cell office:value-type="float" office:value="486">
            <text:p>486</text:p>
          </table:table-cell>
          <table:table-cell office:value-type="string">
            <text:p>88_486</text:p>
          </table:table-cell>
          <table:table-cell office:value-type="string">
            <text:p>Vagney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77">
            <text:p>77</text:p>
          </table:table-cell>
          <table:table-cell office:value-type="float" office:value="479">
            <text:p>479</text:p>
          </table:table-cell>
          <table:table-cell office:value-type="string">
            <text:p>77_479</text:p>
          </table:table-cell>
          <table:table-cell office:value-type="string">
            <text:p>Vaires-sur-Marn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84">
            <text:p>84</text:p>
          </table:table-cell>
          <table:table-cell office:value-type="float" office:value="137">
            <text:p>137</text:p>
          </table:table-cell>
          <table:table-cell office:value-type="string">
            <text:p>84_137</text:p>
          </table:table-cell>
          <table:table-cell office:value-type="string">
            <text:p>Vaison-la-Romaine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27">
            <text:p>27</text:p>
          </table:table-cell>
          <table:table-cell office:value-type="float" office:value="701">
            <text:p>701</text:p>
          </table:table-cell>
          <table:table-cell office:value-type="string">
            <text:p>27_701</text:p>
          </table:table-cell>
          <table:table-cell office:value-type="string">
            <text:p>Val-de-Reuil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6">
            <text:p>6</text:p>
          </table:table-cell>
          <table:table-cell office:value-type="float" office:value="152">
            <text:p>152</text:p>
          </table:table-cell>
          <table:table-cell office:value-type="string">
            <text:p>6_152</text:p>
          </table:table-cell>
          <table:table-cell office:value-type="string">
            <text:p>Valbonne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25">
            <text:p>25</text:p>
          </table:table-cell>
          <table:table-cell office:value-type="float" office:value="578">
            <text:p>578</text:p>
          </table:table-cell>
          <table:table-cell office:value-type="string">
            <text:p>25_578</text:p>
          </table:table-cell>
          <table:table-cell office:value-type="string">
            <text:p>Valdahon</text:p>
          </table:table-cell>
          <table:table-cell office:value-type="string">
            <text:p>LGC</text:p>
          </table:table-cell>
          <table:table-cell table:number-columns-repeated="1018"/>
        </table:table-row>
        <table:table-row table:style-name="ro7">
          <table:table-cell office:value-type="float" office:value="82">
            <text:p>82</text:p>
          </table:table-cell>
          <table:table-cell office:value-type="float" office:value="186">
            <text:p>186</text:p>
          </table:table-cell>
          <table:table-cell office:value-type="string">
            <text:p>82_186</text:p>
          </table:table-cell>
          <table:table-cell office:value-type="string">
            <text:p>Valence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606">
            <text:p>606</text:p>
          </table:table-cell>
          <table:table-cell office:value-type="string">
            <text:p>59_606</text:p>
          </table:table-cell>
          <table:table-cell office:value-type="string">
            <text:p>Valencienne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25">
            <text:p>25</text:p>
          </table:table-cell>
          <table:table-cell office:value-type="float" office:value="580">
            <text:p>580</text:p>
          </table:table-cell>
          <table:table-cell office:value-type="string">
            <text:p>25_580</text:p>
          </table:table-cell>
          <table:table-cell office:value-type="string">
            <text:p>Valentigney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94">
            <text:p>94</text:p>
          </table:table-cell>
          <table:table-cell office:value-type="float" office:value="74">
            <text:p>74</text:p>
          </table:table-cell>
          <table:table-cell office:value-type="string">
            <text:p>94_74</text:p>
          </table:table-cell>
          <table:table-cell office:value-type="string">
            <text:p>Valenton</text:p>
          </table:table-cell>
          <table:table-cell office:value-type="string">
            <text:p>LCOM</text:p>
          </table:table-cell>
          <table:table-cell table:number-columns-repeated="1018"/>
        </table:table-row>
        <table:table-row table:style-name="ro7">
          <table:table-cell office:value-type="float" office:value="44">
            <text:p>44</text:p>
          </table:table-cell>
          <table:table-cell office:value-type="float" office:value="212">
            <text:p>212</text:p>
          </table:table-cell>
          <table:table-cell office:value-type="string">
            <text:p>44_212</text:p>
          </table:table-cell>
          <table:table-cell office:value-type="string">
            <text:p>Vallet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34">
            <text:p>34</text:p>
          </table:table-cell>
          <table:table-cell office:value-type="float" office:value="324">
            <text:p>324</text:p>
          </table:table-cell>
          <table:table-cell office:value-type="string">
            <text:p>34_324</text:p>
          </table:table-cell>
          <table:table-cell office:value-type="string">
            <text:p>Valras-Plag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7">
            <text:p>7</text:p>
          </table:table-cell>
          <table:table-cell office:value-type="float" office:value="331">
            <text:p>331</text:p>
          </table:table-cell>
          <table:table-cell office:value-type="string">
            <text:p>7_331</text:p>
          </table:table-cell>
          <table:table-cell office:value-type="string">
            <text:p>Vals-les-Bain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54">
            <text:p>54</text:p>
          </table:table-cell>
          <table:table-cell office:value-type="float" office:value="549">
            <text:p>549</text:p>
          </table:table-cell>
          <table:table-cell office:value-type="string">
            <text:p>54_549</text:p>
          </table:table-cell>
          <table:table-cell office:value-type="string">
            <text:p>Varangévill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3">
            <text:p>3</text:p>
          </table:table-cell>
          <table:table-cell office:value-type="float" office:value="298">
            <text:p>298</text:p>
          </table:table-cell>
          <table:table-cell office:value-type="string">
            <text:p>3_298</text:p>
          </table:table-cell>
          <table:table-cell office:value-type="string">
            <text:p>Varennes-sur-Allier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58">
            <text:p>58</text:p>
          </table:table-cell>
          <table:table-cell office:value-type="float" office:value="303">
            <text:p>303</text:p>
          </table:table-cell>
          <table:table-cell office:value-type="string">
            <text:p>58_303</text:p>
          </table:table-cell>
          <table:table-cell office:value-type="string">
            <text:p>Varennes-Vauzelles</text:p>
          </table:table-cell>
          <table:table-cell office:value-type="string">
            <text:p>LCOM</text:p>
          </table:table-cell>
          <table:table-cell table:number-columns-repeated="1018"/>
        </table:table-row>
        <table:table-row table:style-name="ro7">
          <table:table-cell office:value-type="float" office:value="92">
            <text:p>92</text:p>
          </table:table-cell>
          <table:table-cell office:value-type="float" office:value="76">
            <text:p>76</text:p>
          </table:table-cell>
          <table:table-cell office:value-type="string">
            <text:p>92_76</text:p>
          </table:table-cell>
          <table:table-cell office:value-type="string">
            <text:p>Vaucresson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69">
            <text:p>69</text:p>
          </table:table-cell>
          <table:table-cell office:value-type="float" office:value="255">
            <text:p>255</text:p>
          </table:table-cell>
          <table:table-cell office:value-type="string">
            <text:p>69_255</text:p>
          </table:table-cell>
          <table:table-cell office:value-type="string">
            <text:p>Vaugneray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69">
            <text:p>69</text:p>
          </table:table-cell>
          <table:table-cell office:value-type="float" office:value="256">
            <text:p>256</text:p>
          </table:table-cell>
          <table:table-cell office:value-type="string">
            <text:p>69_256</text:p>
          </table:table-cell>
          <table:table-cell office:value-type="string">
            <text:p>Vaulx-en-Velin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95">
            <text:p>95</text:p>
          </table:table-cell>
          <table:table-cell office:value-type="float" office:value="637">
            <text:p>637</text:p>
          </table:table-cell>
          <table:table-cell office:value-type="string">
            <text:p>95_637</text:p>
          </table:table-cell>
          <table:table-cell office:value-type="string">
            <text:p>Vauréal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77">
            <text:p>77</text:p>
          </table:table-cell>
          <table:table-cell office:value-type="float" office:value="487">
            <text:p>487</text:p>
          </table:table-cell>
          <table:table-cell office:value-type="string">
            <text:p>77_487</text:p>
          </table:table-cell>
          <table:table-cell office:value-type="string">
            <text:p>Vaux-le-Pénil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17">
            <text:p>17</text:p>
          </table:table-cell>
          <table:table-cell office:value-type="float" office:value="461">
            <text:p>461</text:p>
          </table:table-cell>
          <table:table-cell office:value-type="string">
            <text:p>17_461</text:p>
          </table:table-cell>
          <table:table-cell office:value-type="string">
            <text:p>Vaux-sur-Mer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78">
            <text:p>78</text:p>
          </table:table-cell>
          <table:table-cell office:value-type="float" office:value="638">
            <text:p>638</text:p>
          </table:table-cell>
          <table:table-cell office:value-type="string">
            <text:p>78_638</text:p>
          </table:table-cell>
          <table:table-cell office:value-type="string">
            <text:p>Vaux-sur-Seine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42">
            <text:p>42</text:p>
          </table:table-cell>
          <table:table-cell office:value-type="float" office:value="323">
            <text:p>323</text:p>
          </table:table-cell>
          <table:table-cell office:value-type="string">
            <text:p>42_323</text:p>
          </table:table-cell>
          <table:table-cell office:value-type="string">
            <text:p>Veauch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37">
            <text:p>37</text:p>
          </table:table-cell>
          <table:table-cell office:value-type="float" office:value="266">
            <text:p>266</text:p>
          </table:table-cell>
          <table:table-cell office:value-type="string">
            <text:p>37_266</text:p>
          </table:table-cell>
          <table:table-cell office:value-type="string">
            <text:p>Veigné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13">
            <text:p>13</text:p>
          </table:table-cell>
          <table:table-cell office:value-type="float" office:value="112">
            <text:p>112</text:p>
          </table:table-cell>
          <table:table-cell office:value-type="string">
            <text:p>13_112</text:p>
          </table:table-cell>
          <table:table-cell office:value-type="string">
            <text:p>Velaux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85">
            <text:p>85</text:p>
          </table:table-cell>
          <table:table-cell office:value-type="float" office:value="300">
            <text:p>300</text:p>
          </table:table-cell>
          <table:table-cell office:value-type="string">
            <text:p>85_300</text:p>
          </table:table-cell>
          <table:table-cell office:value-type="string">
            <text:p>Venansault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67">
            <text:p>67</text:p>
          </table:table-cell>
          <table:table-cell office:value-type="float" office:value="506">
            <text:p>506</text:p>
          </table:table-cell>
          <table:table-cell office:value-type="string">
            <text:p>67_506</text:p>
          </table:table-cell>
          <table:table-cell office:value-type="string">
            <text:p>Vendenheim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842">
            <text:p>842</text:p>
          </table:table-cell>
          <table:table-cell office:value-type="string">
            <text:p>62_842</text:p>
          </table:table-cell>
          <table:table-cell office:value-type="string">
            <text:p>Vendin-le-Vieil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77">
            <text:p>77</text:p>
          </table:table-cell>
          <table:table-cell office:value-type="float" office:value="491">
            <text:p>491</text:p>
          </table:table-cell>
          <table:table-cell office:value-type="string">
            <text:p>77_491</text:p>
          </table:table-cell>
          <table:table-cell office:value-type="string">
            <text:p>Veneux-les-Sablon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69">
            <text:p>69</text:p>
          </table:table-cell>
          <table:table-cell office:value-type="float" office:value="259">
            <text:p>259</text:p>
          </table:table-cell>
          <table:table-cell office:value-type="string">
            <text:p>69_259</text:p>
          </table:table-cell>
          <table:table-cell office:value-type="string">
            <text:p>Vénissieux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37">
            <text:p>37</text:p>
          </table:table-cell>
          <table:table-cell office:value-type="float" office:value="267">
            <text:p>267</text:p>
          </table:table-cell>
          <table:table-cell office:value-type="string">
            <text:p>37_267</text:p>
          </table:table-cell>
          <table:table-cell office:value-type="string">
            <text:p>Véretz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30">
            <text:p>30</text:p>
          </table:table-cell>
          <table:table-cell office:value-type="float" office:value="344">
            <text:p>344</text:p>
          </table:table-cell>
          <table:table-cell office:value-type="string">
            <text:p>30_344</text:p>
          </table:table-cell>
          <table:table-cell office:value-type="string">
            <text:p>Vergèz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846">
            <text:p>846</text:p>
          </table:table-cell>
          <table:table-cell office:value-type="string">
            <text:p>62_846</text:p>
          </table:table-cell>
          <table:table-cell office:value-type="string">
            <text:p>Vermelles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35">
            <text:p>35</text:p>
          </table:table-cell>
          <table:table-cell office:value-type="float" office:value="352">
            <text:p>352</text:p>
          </table:table-cell>
          <table:table-cell office:value-type="string">
            <text:p>35_352</text:p>
          </table:table-cell>
          <table:table-cell office:value-type="string">
            <text:p>Vern-sur-Seiche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69">
            <text:p>69</text:p>
          </table:table-cell>
          <table:table-cell office:value-type="float" office:value="260">
            <text:p>260</text:p>
          </table:table-cell>
          <table:table-cell office:value-type="string">
            <text:p>69_260</text:p>
          </table:table-cell>
          <table:table-cell office:value-type="string">
            <text:p>Vernaison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60">
            <text:p>60</text:p>
          </table:table-cell>
          <table:table-cell office:value-type="float" office:value="670">
            <text:p>670</text:p>
          </table:table-cell>
          <table:table-cell office:value-type="string">
            <text:p>60_670</text:p>
          </table:table-cell>
          <table:table-cell office:value-type="string">
            <text:p>Verneuil-en-Halatt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87">
            <text:p>87</text:p>
          </table:table-cell>
          <table:table-cell office:value-type="float" office:value="201">
            <text:p>201</text:p>
          </table:table-cell>
          <table:table-cell office:value-type="string">
            <text:p>87_201</text:p>
          </table:table-cell>
          <table:table-cell office:value-type="string">
            <text:p>Verneuil-sur-Vienn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78">
            <text:p>78</text:p>
          </table:table-cell>
          <table:table-cell office:value-type="float" office:value="643">
            <text:p>643</text:p>
          </table:table-cell>
          <table:table-cell office:value-type="string">
            <text:p>78_643</text:p>
          </table:table-cell>
          <table:table-cell office:value-type="string">
            <text:p>Vernouillet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28">
            <text:p>28</text:p>
          </table:table-cell>
          <table:table-cell office:value-type="float" office:value="404">
            <text:p>404</text:p>
          </table:table-cell>
          <table:table-cell office:value-type="string">
            <text:p>28_404</text:p>
          </table:table-cell>
          <table:table-cell office:value-type="string">
            <text:p>Vernouillet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91">
            <text:p>91</text:p>
          </table:table-cell>
          <table:table-cell office:value-type="float" office:value="645">
            <text:p>645</text:p>
          </table:table-cell>
          <table:table-cell office:value-type="string">
            <text:p>91_645</text:p>
          </table:table-cell>
          <table:table-cell office:value-type="string">
            <text:p>Verrières-le-Buisson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14">
            <text:p>14</text:p>
          </table:table-cell>
          <table:table-cell office:value-type="float" office:value="738">
            <text:p>738</text:p>
          </table:table-cell>
          <table:table-cell office:value-type="string">
            <text:p>14_738</text:p>
          </table:table-cell>
          <table:table-cell office:value-type="string">
            <text:p>Verson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44">
            <text:p>44</text:p>
          </table:table-cell>
          <table:table-cell office:value-type="float" office:value="215">
            <text:p>215</text:p>
          </table:table-cell>
          <table:table-cell office:value-type="string">
            <text:p>44_215</text:p>
          </table:table-cell>
          <table:table-cell office:value-type="string">
            <text:p>Vertou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70">
            <text:p>70</text:p>
          </table:table-cell>
          <table:table-cell office:value-type="float" office:value="550">
            <text:p>550</text:p>
          </table:table-cell>
          <table:table-cell office:value-type="string">
            <text:p>70_550</text:p>
          </table:table-cell>
          <table:table-cell office:value-type="string">
            <text:p>Vesoul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74">
            <text:p>74</text:p>
          </table:table-cell>
          <table:table-cell office:value-type="float" office:value="298">
            <text:p>298</text:p>
          </table:table-cell>
          <table:table-cell office:value-type="string">
            <text:p>74_298</text:p>
          </table:table-cell>
          <table:table-cell office:value-type="string">
            <text:p>Vétraz-Monthoux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95">
            <text:p>95</text:p>
          </table:table-cell>
          <table:table-cell office:value-type="float" office:value="652">
            <text:p>652</text:p>
          </table:table-cell>
          <table:table-cell office:value-type="string">
            <text:p>95_652</text:p>
          </table:table-cell>
          <table:table-cell office:value-type="string">
            <text:p>Viarme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65">
            <text:p>65</text:p>
          </table:table-cell>
          <table:table-cell office:value-type="float" office:value="460">
            <text:p>460</text:p>
          </table:table-cell>
          <table:table-cell office:value-type="string">
            <text:p>65_460</text:p>
          </table:table-cell>
          <table:table-cell office:value-type="string">
            <text:p>Vic-en-Bigorr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32">
            <text:p>32</text:p>
          </table:table-cell>
          <table:table-cell office:value-type="float" office:value="462">
            <text:p>462</text:p>
          </table:table-cell>
          <table:table-cell office:value-type="string">
            <text:p>32_462</text:p>
          </table:table-cell>
          <table:table-cell office:value-type="string">
            <text:p>Vic-Fezensac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83">
            <text:p>83</text:p>
          </table:table-cell>
          <table:table-cell office:value-type="float" office:value="148">
            <text:p>148</text:p>
          </table:table-cell>
          <table:table-cell office:value-type="string">
            <text:p>83_148</text:p>
          </table:table-cell>
          <table:table-cell office:value-type="string">
            <text:p>Vidauban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18">
            <text:p>18</text:p>
          </table:table-cell>
          <table:table-cell office:value-type="float" office:value="279">
            <text:p>279</text:p>
          </table:table-cell>
          <table:table-cell office:value-type="string">
            <text:p>18_279</text:p>
          </table:table-cell>
          <table:table-cell office:value-type="string">
            <text:p>Vierzon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616">
            <text:p>616</text:p>
          </table:table-cell>
          <table:table-cell office:value-type="string">
            <text:p>59_616</text:p>
          </table:table-cell>
          <table:table-cell office:value-type="string">
            <text:p>Vieux-Condé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49">
            <text:p>49</text:p>
          </table:table-cell>
          <table:table-cell office:value-type="float" office:value="373">
            <text:p>373</text:p>
          </table:table-cell>
          <table:table-cell office:value-type="string">
            <text:p>49_373</text:p>
          </table:table-cell>
          <table:table-cell office:value-type="string">
            <text:p>Vihier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91">
            <text:p>91</text:p>
          </table:table-cell>
          <table:table-cell office:value-type="float" office:value="659">
            <text:p>659</text:p>
          </table:table-cell>
          <table:table-cell office:value-type="string">
            <text:p>91_659</text:p>
          </table:table-cell>
          <table:table-cell office:value-type="string">
            <text:p>Villabé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38">
            <text:p>38</text:p>
          </table:table-cell>
          <table:table-cell office:value-type="float" office:value="547">
            <text:p>547</text:p>
          </table:table-cell>
          <table:table-cell office:value-type="string">
            <text:p>38_547</text:p>
          </table:table-cell>
          <table:table-cell office:value-type="string">
            <text:p>Villard-Bonnot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42">
            <text:p>42</text:p>
          </table:table-cell>
          <table:table-cell office:value-type="float" office:value="330">
            <text:p>330</text:p>
          </table:table-cell>
          <table:table-cell office:value-type="string">
            <text:p>42_330</text:p>
          </table:table-cell>
          <table:table-cell office:value-type="string">
            <text:p>Villar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1">
            <text:p>1</text:p>
          </table:table-cell>
          <table:table-cell office:value-type="float" office:value="443">
            <text:p>443</text:p>
          </table:table-cell>
          <table:table-cell office:value-type="string">
            <text:p>1_443</text:p>
          </table:table-cell>
          <table:table-cell office:value-type="string">
            <text:p>Villars-les-Dombes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92">
            <text:p>92</text:p>
          </table:table-cell>
          <table:table-cell office:value-type="float" office:value="77">
            <text:p>77</text:p>
          </table:table-cell>
          <table:table-cell office:value-type="string">
            <text:p>92_77</text:p>
          </table:table-cell>
          <table:table-cell office:value-type="string">
            <text:p>Ville-d'Avray</text:p>
          </table:table-cell>
          <table:table-cell office:value-type="string">
            <text:p>LCMD</text:p>
          </table:table-cell>
          <table:table-cell table:number-columns-repeated="1018"/>
        </table:table-row>
        <table:table-row table:style-name="ro7">
          <table:table-cell office:value-type="float" office:value="74">
            <text:p>74</text:p>
          </table:table-cell>
          <table:table-cell office:value-type="float" office:value="305">
            <text:p>305</text:p>
          </table:table-cell>
          <table:table-cell office:value-type="string">
            <text:p>74_305</text:p>
          </table:table-cell>
          <table:table-cell office:value-type="string">
            <text:p>Ville-la-Grand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91">
            <text:p>91</text:p>
          </table:table-cell>
          <table:table-cell office:value-type="float" office:value="661">
            <text:p>661</text:p>
          </table:table-cell>
          <table:table-cell office:value-type="string">
            <text:p>91_661</text:p>
          </table:table-cell>
          <table:table-cell office:value-type="string">
            <text:p>Villebon-sur-Yvett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12">
            <text:p>12</text:p>
          </table:table-cell>
          <table:table-cell office:value-type="float" office:value="300">
            <text:p>300</text:p>
          </table:table-cell>
          <table:table-cell office:value-type="string">
            <text:p>12_300</text:p>
          </table:table-cell>
          <table:table-cell office:value-type="string">
            <text:p>Villefranche-de-Rouergue</text:p>
          </table:table-cell>
          <table:table-cell office:value-type="string">
            <text:p>LMC</text:p>
          </table:table-cell>
          <table:table-cell table:number-columns-repeated="1018"/>
        </table:table-row>
        <table:table-row table:style-name="ro7">
          <table:table-cell office:value-type="float" office:value="6">
            <text:p>6</text:p>
          </table:table-cell>
          <table:table-cell office:value-type="float" office:value="159">
            <text:p>159</text:p>
          </table:table-cell>
          <table:table-cell office:value-type="string">
            <text:p>6_159</text:p>
          </table:table-cell>
          <table:table-cell office:value-type="string">
            <text:p>Villefranche-sur-Mer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45">
            <text:p>45</text:p>
          </table:table-cell>
          <table:table-cell office:value-type="float" office:value="338">
            <text:p>338</text:p>
          </table:table-cell>
          <table:table-cell office:value-type="string">
            <text:p>45_338</text:p>
          </table:table-cell>
          <table:table-cell office:value-type="string">
            <text:p>Villemandeur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91">
            <text:p>91</text:p>
          </table:table-cell>
          <table:table-cell office:value-type="float" office:value="667">
            <text:p>667</text:p>
          </table:table-cell>
          <table:table-cell office:value-type="string">
            <text:p>91_667</text:p>
          </table:table-cell>
          <table:table-cell office:value-type="string">
            <text:p>Villemoisson-sur-Org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93">
            <text:p>93</text:p>
          </table:table-cell>
          <table:table-cell office:value-type="float" office:value="77">
            <text:p>77</text:p>
          </table:table-cell>
          <table:table-cell office:value-type="string">
            <text:p>93_77</text:p>
          </table:table-cell>
          <table:table-cell office:value-type="string">
            <text:p>Villemombl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33">
            <text:p>33</text:p>
          </table:table-cell>
          <table:table-cell office:value-type="float" office:value="550">
            <text:p>550</text:p>
          </table:table-cell>
          <table:table-cell office:value-type="string">
            <text:p>33_550</text:p>
          </table:table-cell>
          <table:table-cell office:value-type="string">
            <text:p>Villenave-d'Ornon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66">
            <text:p>66</text:p>
          </table:table-cell>
          <table:table-cell office:value-type="float" office:value="227">
            <text:p>227</text:p>
          </table:table-cell>
          <table:table-cell office:value-type="string">
            <text:p>66_227</text:p>
          </table:table-cell>
          <table:table-cell office:value-type="string">
            <text:p>Villeneuve-de-la-Raho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92">
            <text:p>92</text:p>
          </table:table-cell>
          <table:table-cell office:value-type="float" office:value="78">
            <text:p>78</text:p>
          </table:table-cell>
          <table:table-cell office:value-type="string">
            <text:p>92_78</text:p>
          </table:table-cell>
          <table:table-cell office:value-type="string">
            <text:p>Villeneuve-la-Garenn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30">
            <text:p>30</text:p>
          </table:table-cell>
          <table:table-cell office:value-type="float" office:value="351">
            <text:p>351</text:p>
          </table:table-cell>
          <table:table-cell office:value-type="string">
            <text:p>30_351</text:p>
          </table:table-cell>
          <table:table-cell office:value-type="string">
            <text:p>Villeneuve-lès-Avignon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6">
            <text:p>6</text:p>
          </table:table-cell>
          <table:table-cell office:value-type="float" office:value="161">
            <text:p>161</text:p>
          </table:table-cell>
          <table:table-cell office:value-type="string">
            <text:p>6_161</text:p>
          </table:table-cell>
          <table:table-cell office:value-type="string">
            <text:p>Villeneuve-Loubet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47">
            <text:p>47</text:p>
          </table:table-cell>
          <table:table-cell office:value-type="float" office:value="323">
            <text:p>323</text:p>
          </table:table-cell>
          <table:table-cell office:value-type="string">
            <text:p>47_323</text:p>
          </table:table-cell>
          <table:table-cell office:value-type="string">
            <text:p>Villeneuve-sur-Lot</text:p>
          </table:table-cell>
          <table:table-cell office:value-type="string">
            <text:p>LGC</text:p>
          </table:table-cell>
          <table:table-cell table:number-columns-repeated="1018"/>
        </table:table-row>
        <table:table-row table:style-name="ro7">
          <table:table-cell office:value-type="float" office:value="89">
            <text:p>89</text:p>
          </table:table-cell>
          <table:table-cell office:value-type="float" office:value="464">
            <text:p>464</text:p>
          </table:table-cell>
          <table:table-cell office:value-type="string">
            <text:p>89_464</text:p>
          </table:table-cell>
          <table:table-cell office:value-type="string">
            <text:p>Villeneuve-sur-Yonne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31">
            <text:p>31</text:p>
          </table:table-cell>
          <table:table-cell office:value-type="float" office:value="588">
            <text:p>588</text:p>
          </table:table-cell>
          <table:table-cell office:value-type="string">
            <text:p>31_588</text:p>
          </table:table-cell>
          <table:table-cell office:value-type="string">
            <text:p>Villeneuve-Tolosan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78">
            <text:p>78</text:p>
          </table:table-cell>
          <table:table-cell office:value-type="float" office:value="672">
            <text:p>672</text:p>
          </table:table-cell>
          <table:table-cell office:value-type="string">
            <text:p>78_672</text:p>
          </table:table-cell>
          <table:table-cell office:value-type="string">
            <text:p>Villennes-sur-Sein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77">
            <text:p>77</text:p>
          </table:table-cell>
          <table:table-cell office:value-type="float" office:value="513">
            <text:p>513</text:p>
          </table:table-cell>
          <table:table-cell office:value-type="string">
            <text:p>77_513</text:p>
          </table:table-cell>
          <table:table-cell office:value-type="string">
            <text:p>Villenoy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77">
            <text:p>77</text:p>
          </table:table-cell>
          <table:table-cell office:value-type="float" office:value="514">
            <text:p>514</text:p>
          </table:table-cell>
          <table:table-cell office:value-type="string">
            <text:p>77_514</text:p>
          </table:table-cell>
          <table:table-cell office:value-type="string">
            <text:p>Villeparisi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42">
            <text:p>42</text:p>
          </table:table-cell>
          <table:table-cell office:value-type="float" office:value="332">
            <text:p>332</text:p>
          </table:table-cell>
          <table:table-cell office:value-type="string">
            <text:p>42_332</text:p>
          </table:table-cell>
          <table:table-cell office:value-type="string">
            <text:p>Villerest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25">
            <text:p>25</text:p>
          </table:table-cell>
          <table:table-cell office:value-type="float" office:value="321">
            <text:p>321</text:p>
          </table:table-cell>
          <table:table-cell office:value-type="string">
            <text:p>25_321</text:p>
          </table:table-cell>
          <table:table-cell office:value-type="string">
            <text:p>Villers-le-Lac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54">
            <text:p>54</text:p>
          </table:table-cell>
          <table:table-cell office:value-type="float" office:value="578">
            <text:p>578</text:p>
          </table:table-cell>
          <table:table-cell office:value-type="string">
            <text:p>54_578</text:p>
          </table:table-cell>
          <table:table-cell office:value-type="string">
            <text:p>Villers-lès-Nancy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60">
            <text:p>60</text:p>
          </table:table-cell>
          <table:table-cell office:value-type="float" office:value="684">
            <text:p>684</text:p>
          </table:table-cell>
          <table:table-cell office:value-type="string">
            <text:p>60_684</text:p>
          </table:table-cell>
          <table:table-cell office:value-type="string">
            <text:p>Villers-Saint-Paul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8">
            <text:p>8</text:p>
          </table:table-cell>
          <table:table-cell office:value-type="float" office:value="480">
            <text:p>480</text:p>
          </table:table-cell>
          <table:table-cell office:value-type="string">
            <text:p>8_480</text:p>
          </table:table-cell>
          <table:table-cell office:value-type="string">
            <text:p>Villers-Semeuse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38">
            <text:p>38</text:p>
          </table:table-cell>
          <table:table-cell office:value-type="float" office:value="557">
            <text:p>557</text:p>
          </table:table-cell>
          <table:table-cell office:value-type="string">
            <text:p>38_557</text:p>
          </table:table-cell>
          <table:table-cell office:value-type="string">
            <text:p>Villette-d'Anthon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95">
            <text:p>95</text:p>
          </table:table-cell>
          <table:table-cell office:value-type="float" office:value="680">
            <text:p>680</text:p>
          </table:table-cell>
          <table:table-cell office:value-type="string">
            <text:p>95_680</text:p>
          </table:table-cell>
          <table:table-cell office:value-type="string">
            <text:p>Villiers-le-Bel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38">
            <text:p>38</text:p>
          </table:table-cell>
          <table:table-cell office:value-type="float" office:value="559">
            <text:p>559</text:p>
          </table:table-cell>
          <table:table-cell office:value-type="string">
            <text:p>38_559</text:p>
          </table:table-cell>
          <table:table-cell office:value-type="string">
            <text:p>Vinay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94">
            <text:p>94</text:p>
          </table:table-cell>
          <table:table-cell office:value-type="float" office:value="80">
            <text:p>80</text:p>
          </table:table-cell>
          <table:table-cell office:value-type="string">
            <text:p>94_80</text:p>
          </table:table-cell>
          <table:table-cell office:value-type="string">
            <text:p>Vincennes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83">
            <text:p>83</text:p>
          </table:table-cell>
          <table:table-cell office:value-type="float" office:value="150">
            <text:p>150</text:p>
          </table:table-cell>
          <table:table-cell office:value-type="string">
            <text:p>83_150</text:p>
          </table:table-cell>
          <table:table-cell office:value-type="string">
            <text:p>Vinon-sur-Verdon</text:p>
          </table:table-cell>
          <table:table-cell office:value-type="string">
            <text:p>LAUT</text:p>
          </table:table-cell>
          <table:table-cell table:number-columns-repeated="1018"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863">
            <text:p>863</text:p>
          </table:table-cell>
          <table:table-cell office:value-type="string">
            <text:p>62_863</text:p>
          </table:table-cell>
          <table:table-cell office:value-type="string">
            <text:p>Violaines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14">
            <text:p>14</text:p>
          </table:table-cell>
          <table:table-cell office:value-type="float" office:value="762">
            <text:p>762</text:p>
          </table:table-cell>
          <table:table-cell office:value-type="string">
            <text:p>14_762</text:p>
          </table:table-cell>
          <table:table-cell office:value-type="string">
            <text:p>Vir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1">
            <text:p>1</text:p>
          </table:table-cell>
          <table:table-cell office:value-type="float" office:value="451">
            <text:p>451</text:p>
          </table:table-cell>
          <table:table-cell office:value-type="string">
            <text:p>1_451</text:p>
          </table:table-cell>
          <table:table-cell office:value-type="string">
            <text:p>Viriat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78">
            <text:p>78</text:p>
          </table:table-cell>
          <table:table-cell office:value-type="float" office:value="686">
            <text:p>686</text:p>
          </table:table-cell>
          <table:table-cell office:value-type="string">
            <text:p>78_686</text:p>
          </table:table-cell>
          <table:table-cell office:value-type="string">
            <text:p>Viroflay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91">
            <text:p>91</text:p>
          </table:table-cell>
          <table:table-cell office:value-type="float" office:value="687">
            <text:p>687</text:p>
          </table:table-cell>
          <table:table-cell office:value-type="string">
            <text:p>91_687</text:p>
          </table:table-cell>
          <table:table-cell office:value-type="string">
            <text:p>Viry-Chatillon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35">
            <text:p>35</text:p>
          </table:table-cell>
          <table:table-cell office:value-type="float" office:value="360">
            <text:p>360</text:p>
          </table:table-cell>
          <table:table-cell office:value-type="string">
            <text:p>35_360</text:p>
          </table:table-cell>
          <table:table-cell office:value-type="string">
            <text:p>Vitré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865">
            <text:p>865</text:p>
          </table:table-cell>
          <table:table-cell office:value-type="string">
            <text:p>62_865</text:p>
          </table:table-cell>
          <table:table-cell office:value-type="string">
            <text:p>Vitry-en-Artoi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51">
            <text:p>51</text:p>
          </table:table-cell>
          <table:table-cell office:value-type="float" office:value="649">
            <text:p>649</text:p>
          </table:table-cell>
          <table:table-cell office:value-type="string">
            <text:p>51_649</text:p>
          </table:table-cell>
          <table:table-cell office:value-type="string">
            <text:p>Vitry-le-François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88">
            <text:p>88</text:p>
          </table:table-cell>
          <table:table-cell office:value-type="float" office:value="516">
            <text:p>516</text:p>
          </table:table-cell>
          <table:table-cell office:value-type="string">
            <text:p>88_516</text:p>
          </table:table-cell>
          <table:table-cell office:value-type="string">
            <text:p>Vittel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63">
            <text:p>63</text:p>
          </table:table-cell>
          <table:table-cell office:value-type="float" office:value="470">
            <text:p>470</text:p>
          </table:table-cell>
          <table:table-cell office:value-type="string">
            <text:p>63_470</text:p>
          </table:table-cell>
          <table:table-cell office:value-type="string">
            <text:p>Volvic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7">
            <text:p>7</text:p>
          </table:table-cell>
          <table:table-cell office:value-type="float" office:value="349">
            <text:p>349</text:p>
          </table:table-cell>
          <table:table-cell office:value-type="string">
            <text:p>7_349</text:p>
          </table:table-cell>
          <table:table-cell office:value-type="string">
            <text:p>Voulte-sur-Rhône (La)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>
          <table:table-cell office:value-type="float" office:value="86">
            <text:p>86</text:p>
          </table:table-cell>
          <table:table-cell office:value-type="float" office:value="297">
            <text:p>297</text:p>
          </table:table-cell>
          <table:table-cell office:value-type="string">
            <text:p>86_297</text:p>
          </table:table-cell>
          <table:table-cell office:value-type="string">
            <text:p>Vouneuil-sous-Biard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8">
            <text:p>8</text:p>
          </table:table-cell>
          <table:table-cell office:value-type="float" office:value="490">
            <text:p>490</text:p>
          </table:table-cell>
          <table:table-cell office:value-type="string">
            <text:p>8_490</text:p>
          </table:table-cell>
          <table:table-cell office:value-type="string">
            <text:p>Vouziers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636">
            <text:p>636</text:p>
          </table:table-cell>
          <table:table-cell office:value-type="string">
            <text:p>59_636</text:p>
          </table:table-cell>
          <table:table-cell office:value-type="string">
            <text:p>Wambrechie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646">
            <text:p>646</text:p>
          </table:table-cell>
          <table:table-cell office:value-type="string">
            <text:p>59_646</text:p>
          </table:table-cell>
          <table:table-cell office:value-type="string">
            <text:p>Wasquehal</text:p>
          </table:table-cell>
          <table:table-cell office:value-type="string">
            <text:p>LCMD</text:p>
          </table:table-cell>
          <table:table-cell table:number-columns-repeated="1018"/>
        </table:table-row>
        <table:table-row table:style-name="ro7">
          <table:table-cell office:value-type="float" office:value="67">
            <text:p>67</text:p>
          </table:table-cell>
          <table:table-cell office:value-type="float" office:value="520">
            <text:p>520</text:p>
          </table:table-cell>
          <table:table-cell office:value-type="string">
            <text:p>67_520</text:p>
          </table:table-cell>
          <table:table-cell office:value-type="string">
            <text:p>Wasselonne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650">
            <text:p>650</text:p>
          </table:table-cell>
          <table:table-cell office:value-type="string">
            <text:p>59_650</text:p>
          </table:table-cell>
          <table:table-cell office:value-type="string">
            <text:p>Wattrelos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653">
            <text:p>653</text:p>
          </table:table-cell>
          <table:table-cell office:value-type="string">
            <text:p>59_653</text:p>
          </table:table-cell>
          <table:table-cell office:value-type="string">
            <text:p>Wavrin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654">
            <text:p>654</text:p>
          </table:table-cell>
          <table:table-cell office:value-type="string">
            <text:p>59_654</text:p>
          </table:table-cell>
          <table:table-cell office:value-type="string">
            <text:p>Waziers</text:p>
          </table:table-cell>
          <table:table-cell office:value-type="string">
            <text:p>LCOM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656">
            <text:p>656</text:p>
          </table:table-cell>
          <table:table-cell office:value-type="string">
            <text:p>59_656</text:p>
          </table:table-cell>
          <table:table-cell office:value-type="string">
            <text:p>Wervicq-Sud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894">
            <text:p>894</text:p>
          </table:table-cell>
          <table:table-cell office:value-type="string">
            <text:p>62_894</text:p>
          </table:table-cell>
          <table:table-cell office:value-type="string">
            <text:p>Wimille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895">
            <text:p>895</text:p>
          </table:table-cell>
          <table:table-cell office:value-type="string">
            <text:p>62_895</text:p>
          </table:table-cell>
          <table:table-cell office:value-type="string">
            <text:p>Wingles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68">
            <text:p>68</text:p>
          </table:table-cell>
          <table:table-cell office:value-type="float" office:value="374">
            <text:p>374</text:p>
          </table:table-cell>
          <table:table-cell office:value-type="string">
            <text:p>68_374</text:p>
          </table:table-cell>
          <table:table-cell office:value-type="string">
            <text:p>Wintzenheim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67">
            <text:p>67</text:p>
          </table:table-cell>
          <table:table-cell office:value-type="float" office:value="544">
            <text:p>544</text:p>
          </table:table-cell>
          <table:table-cell office:value-type="string">
            <text:p>67_544</text:p>
          </table:table-cell>
          <table:table-cell office:value-type="string">
            <text:p>Wissembourg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91">
            <text:p>91</text:p>
          </table:table-cell>
          <table:table-cell office:value-type="float" office:value="689">
            <text:p>689</text:p>
          </table:table-cell>
          <table:table-cell office:value-type="string">
            <text:p>91_689</text:p>
          </table:table-cell>
          <table:table-cell office:value-type="string">
            <text:p>Wissous</text:p>
          </table:table-cell>
          <table:table-cell office:value-type="string">
            <text:p>LDVG</text:p>
          </table:table-cell>
          <table:table-cell table:number-columns-repeated="1018"/>
        </table:table-row>
        <table:table-row table:style-name="ro7">
          <table:table-cell office:value-type="float" office:value="51">
            <text:p>51</text:p>
          </table:table-cell>
          <table:table-cell office:value-type="float" office:value="662">
            <text:p>662</text:p>
          </table:table-cell>
          <table:table-cell office:value-type="string">
            <text:p>51_662</text:p>
          </table:table-cell>
          <table:table-cell office:value-type="string">
            <text:p>Witry-lès-Reims</text:p>
          </table:table-cell>
          <table:table-cell office:value-type="string">
            <text:p>LCMD</text:p>
          </table:table-cell>
          <table:table-cell table:number-columns-repeated="1018"/>
        </table:table-row>
        <table:table-row table:style-name="ro7">
          <table:table-cell office:value-type="float" office:value="68">
            <text:p>68</text:p>
          </table:table-cell>
          <table:table-cell office:value-type="float" office:value="375">
            <text:p>375</text:p>
          </table:table-cell>
          <table:table-cell office:value-type="string">
            <text:p>68_375</text:p>
          </table:table-cell>
          <table:table-cell office:value-type="string">
            <text:p>Wittelsheim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57">
            <text:p>57</text:p>
          </table:table-cell>
          <table:table-cell office:value-type="float" office:value="751">
            <text:p>751</text:p>
          </table:table-cell>
          <table:table-cell office:value-type="string">
            <text:p>57_751</text:p>
          </table:table-cell>
          <table:table-cell office:value-type="string">
            <text:p>Woippy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67">
            <text:p>67</text:p>
          </table:table-cell>
          <table:table-cell office:value-type="float" office:value="551">
            <text:p>551</text:p>
          </table:table-cell>
          <table:table-cell office:value-type="string">
            <text:p>67_551</text:p>
          </table:table-cell>
          <table:table-cell office:value-type="string">
            <text:p>Wolfisheim</text:p>
          </table:table-cell>
          <table:table-cell office:value-type="string">
            <text:p>LMAJ</text:p>
          </table:table-cell>
          <table:table-cell table:number-columns-repeated="1018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663">
            <text:p>663</text:p>
          </table:table-cell>
          <table:table-cell office:value-type="string">
            <text:p>59_663</text:p>
          </table:table-cell>
          <table:table-cell office:value-type="string">
            <text:p>Wormhout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91">
            <text:p>91</text:p>
          </table:table-cell>
          <table:table-cell office:value-type="float" office:value="691">
            <text:p>691</text:p>
          </table:table-cell>
          <table:table-cell office:value-type="string">
            <text:p>91_691</text:p>
          </table:table-cell>
          <table:table-cell office:value-type="string">
            <text:p>Yerres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22">
            <text:p>22</text:p>
          </table:table-cell>
          <table:table-cell office:value-type="float" office:value="389">
            <text:p>389</text:p>
          </table:table-cell>
          <table:table-cell office:value-type="string">
            <text:p>22_389</text:p>
          </table:table-cell>
          <table:table-cell office:value-type="string">
            <text:p>Yffiniac</text:p>
          </table:table-cell>
          <table:table-cell office:value-type="string">
            <text:p>LSOC</text:p>
          </table:table-cell>
          <table:table-cell table:number-columns-repeated="1018"/>
        </table:table-row>
        <table:table-row table:style-name="ro7">
          <table:table-cell office:value-type="float" office:value="43">
            <text:p>43</text:p>
          </table:table-cell>
          <table:table-cell office:value-type="float" office:value="268">
            <text:p>268</text:p>
          </table:table-cell>
          <table:table-cell office:value-type="string">
            <text:p>43_268</text:p>
          </table:table-cell>
          <table:table-cell office:value-type="string">
            <text:p>Yssingeaux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57">
            <text:p>57</text:p>
          </table:table-cell>
          <table:table-cell office:value-type="float" office:value="757">
            <text:p>757</text:p>
          </table:table-cell>
          <table:table-cell office:value-type="string">
            <text:p>57_757</text:p>
          </table:table-cell>
          <table:table-cell office:value-type="string">
            <text:p>Yutz</text:p>
          </table:table-cell>
          <table:table-cell office:value-type="string">
            <text:p>LDVD</text:p>
          </table:table-cell>
          <table:table-cell table:number-columns-repeated="1018"/>
        </table:table-row>
        <table:table-row table:style-name="ro7">
          <table:table-cell office:value-type="float" office:value="3">
            <text:p>3</text:p>
          </table:table-cell>
          <table:table-cell office:value-type="float" office:value="321">
            <text:p>321</text:p>
          </table:table-cell>
          <table:table-cell office:value-type="string">
            <text:p>3_321</text:p>
          </table:table-cell>
          <table:table-cell office:value-type="string">
            <text:p>Yzeure</text:p>
          </table:table-cell>
          <table:table-cell office:value-type="string">
            <text:p>LUG</text:p>
          </table:table-cell>
          <table:table-cell table:number-columns-repeated="1018"/>
        </table:table-row>
        <table:table-row table:style-name="ro7" table:number-rows-repeated="1045733">
          <table:table-cell table:number-columns-repeated="1023"/>
        </table:table-row>
        <table:table-row table:style-name="ro7">
          <table:table-cell table:number-columns-repeated="1023"/>
        </table:table-row>
      </table:table>
      <table:table table:name="Code nuances" table:style-name="ta1" table:print="false">
        <table:table-column table:style-name="co7" table:number-columns-repeated="1024" table:default-cell-style-name="ce3"/>
        <table:table-row table:style-name="ro3">
          <table:table-cell table:style-name="ce2" office:value-type="string">
            <text:p>Code </text:p>
          </table:table-cell>
          <table:table-cell table:style-name="ce2" office:value-type="string">
            <text:p>Signification 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LEXG </text:p>
          </table:table-cell>
          <table:table-cell table:style-name="ce2" office:value-type="string">
            <text:p>Liste d'extrême gauche </text:p>
          </table:table-cell>
          <table:table-cell table:number-columns-repeated="1022"/>
        </table:table-row>
        <table:table-row table:style-name="ro5">
          <table:table-cell table:style-name="ce2" office:value-type="string">
            <text:p>LCOM </text:p>
          </table:table-cell>
          <table:table-cell table:style-name="ce2" office:value-type="string">
            <text:p>Liste du Parti Communiste </text:p>
          </table:table-cell>
          <table:table-cell table:number-columns-repeated="1022"/>
        </table:table-row>
        <table:table-row table:style-name="ro5">
          <table:table-cell table:style-name="ce2" office:value-type="string">
            <text:p>LUG </text:p>
          </table:table-cell>
          <table:table-cell table:style-name="ce2" office:value-type="string">
            <text:p>Liste d'union de la gauche </text:p>
          </table:table-cell>
          <table:table-cell table:number-columns-repeated="1022"/>
        </table:table-row>
        <table:table-row table:style-name="ro5">
          <table:table-cell table:style-name="ce2" office:value-type="string">
            <text:p>LSOC </text:p>
          </table:table-cell>
          <table:table-cell table:style-name="ce2" office:value-type="string">
            <text:p>Liste du Parti Socialiste </text:p>
          </table:table-cell>
          <table:table-cell table:number-columns-repeated="1022"/>
        </table:table-row>
        <table:table-row table:style-name="ro5">
          <table:table-cell table:style-name="ce2" office:value-type="string">
            <text:p>LVEC </text:p>
          </table:table-cell>
          <table:table-cell table:style-name="ce2" office:value-type="string">
            <text:p>Liste des Verts </text:p>
          </table:table-cell>
          <table:table-cell table:number-columns-repeated="1022"/>
        </table:table-row>
        <table:table-row table:style-name="ro5">
          <table:table-cell table:style-name="ce2" office:value-type="string">
            <text:p>LDVG </text:p>
          </table:table-cell>
          <table:table-cell table:style-name="ce2" office:value-type="string">
            <text:p>Liste divers gauche </text:p>
          </table:table-cell>
          <table:table-cell table:number-columns-repeated="1022"/>
        </table:table-row>
        <table:table-row table:style-name="ro5">
          <table:table-cell table:style-name="ce2" office:value-type="string">
            <text:p>LGC </text:p>
          </table:table-cell>
          <table:table-cell table:style-name="ce2" office:value-type="string">
            <text:p>Liste gauche-centristes 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LAUT </text:p>
          </table:table-cell>
          <table:table-cell table:style-name="ce2" office:value-type="string">
            <text:p>Autre liste </text:p>
          </table:table-cell>
          <table:table-cell table:number-columns-repeated="1022"/>
        </table:table-row>
        <table:table-row table:style-name="ro5">
          <table:table-cell table:style-name="ce2" office:value-type="string">
            <text:p>LREG </text:p>
          </table:table-cell>
          <table:table-cell table:style-name="ce2" office:value-type="string">
            <text:p>Liste régionaliste </text:p>
          </table:table-cell>
          <table:table-cell table:number-columns-repeated="1022"/>
        </table:table-row>
        <table:table-row table:style-name="ro5">
          <table:table-cell table:style-name="ce2" office:value-type="string">
            <text:p>LCMD </text:p>
          </table:table-cell>
          <table:table-cell table:style-name="ce2" office:value-type="string">
            <text:p>Liste centre-MoDem 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LMC </text:p>
          </table:table-cell>
          <table:table-cell table:style-name="ce2" office:value-type="string">
            <text:p>Liste majorité-centristes </text:p>
          </table:table-cell>
          <table:table-cell table:number-columns-repeated="1022"/>
        </table:table-row>
        <table:table-row table:style-name="ro5">
          <table:table-cell table:style-name="ce2" office:value-type="string">
            <text:p>LMAJ </text:p>
          </table:table-cell>
          <table:table-cell table:style-name="ce2" office:value-type="string">
            <text:p>Liste de la majorité </text:p>
          </table:table-cell>
          <table:table-cell table:number-columns-repeated="1022"/>
        </table:table-row>
        <table:table-row table:style-name="ro5">
          <table:table-cell table:style-name="ce2" office:value-type="string">
            <text:p>LDVD </text:p>
          </table:table-cell>
          <table:table-cell table:style-name="ce2" office:value-type="string">
            <text:p>Liste divers droite </text:p>
          </table:table-cell>
          <table:table-cell table:number-columns-repeated="1022"/>
        </table:table-row>
        <table:table-row table:style-name="ro5">
          <table:table-cell table:style-name="ce2" office:value-type="string">
            <text:p>LFN </text:p>
          </table:table-cell>
          <table:table-cell table:style-name="ce2" office:value-type="string">
            <text:p>Liste du Front National 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LEXD </text:p>
          </table:table-cell>
          <table:table-cell table:style-name="ce2" office:value-type="string">
            <text:p>Liste d'extrême droite </text:p>
          </table:table-cell>
          <table:table-cell table:number-columns-repeated="1022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8">28/02/2014</text:date>, <text:time>10:59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bine Blanc</meta:initial-creator>
    <meta:creation-date>2014-02-08T17:11:38</meta:creation-date>
    <dc:date>2014-02-28T10:59:16</dc:date>
    <dc:creator>Sabine Blanc</dc:creator>
    <meta:editing-duration>PT8M31S</meta:editing-duration>
    <meta:editing-cycles>7</meta:editing-cycles>
    <meta:generator>OpenOffice/4.0.1$Unix OpenOffice.org_project/401m5$Build-9714</meta:generator>
    <meta:document-statistic meta:table-count="2" meta:cell-count="14241" meta:object-count="0"/>
  </office:meta>
</office:document-meta>
</file>