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1)</text:p>
            <draw:frame draw:z-index="3" draw:id="id2" draw:style-name="a2" draw:name="Picture 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0 - Académie d'origine</text:p>
            <draw:frame draw:z-index="1" draw:id="id0" draw:style-name="a0" draw:name="Picture 1" svg:x="0in" svg:y="0in" svg:width="3.54167in" svg:height="0.01042in" style:rel-width="scale" style:rel-height="scale">
              <draw:image xlink:href="media/image1.gif" xlink:type="simple" xlink:show="embed" xlink:actuate="onLoad"/>
              <svg:title/>
              <svg:desc> </svg:desc>
            </draw:frame>
          </table:table-cell>
          <table:table-cell office:value-type="string" table:number-columns-spanned="1" table:number-rows-spanned="2" table:style-name="ce7">
            <text:p>académie</text:p>
          </table:table-cell>
          <table:table-cell table:style-name="ce1">
            <draw:frame draw:z-index="2" draw:id="id1" draw:style-name="a1" draw:name="Picture 2" svg:x="0in" svg:y="0in" svg:width="1.07292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Dans quelle académie êtes-vous inscri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2)</text:p>
            <draw:frame draw:z-index="4" draw:id="id3" draw:style-name="a3" draw:name="Picture 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" draw:id="id4" draw:style-name="a4" draw:name="Picture 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1 - Pilotage des usages de l'ENT</text:p>
            <draw:frame draw:z-index="7" draw:id="id6" draw:style-name="a6" draw:name="Picture 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" draw:id="id9" draw:style-name="a9" draw:name="Picture 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" draw:id="id8" draw:style-name="a8" draw:name="Picture 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" draw:id="id7" draw:style-name="a7" draw:name="Picture 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" draw:id="id5" draw:style-name="a5" draw:name="Picture 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étab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ans quel type d'établissement êtes-vous inscri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3)</text:p>
            <draw:frame draw:z-index="11" draw:id="id10" draw:style-name="a10" draw:name="Picture 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 précisez :</text:p>
          </table:table-cell>
          <table:table-cell office:value-type="string" table:style-name="ce2">
            <text:p>étab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)</text:p>
            <draw:frame draw:z-index="13" draw:id="id12" draw:style-name="a12" draw:name="Picture 1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" draw:id="id11" draw:style-name="a11" draw:name="Picture 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ans quel département votre établissement est-il situé ?</text:p>
            <draw:frame draw:z-index="17" draw:id="id16" draw:style-name="a16" draw:name="Picture 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" draw:id="id17" draw:style-name="a17" draw:name="Picture 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" draw:id="id18" draw:style-name="a18" draw:name="Picture 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" draw:id="id13" draw:style-name="a13" draw:name="Picture 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" draw:id="id14" draw:style-name="a14" draw:name="Picture 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" draw:id="id15" draw:style-name="a15" draw:name="Picture 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départem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)</text:p>
            <draw:frame draw:z-index="20" draw:id="id19" draw:style-name="a19" draw:name="Picture 2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Où votre établissement est-il situé ?</text:p>
          </table:table-cell>
          <table:table-cell office:value-type="string" table:style-name="ce2">
            <text:p>situa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)</text:p>
            <draw:frame draw:z-index="22" draw:id="id21" draw:style-name="a21" draw:name="Picture 2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" draw:id="id20" draw:style-name="a20" draw:name="Picture 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24" draw:id="id23" draw:style-name="a23" draw:name="Picture 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" draw:id="id24" draw:style-name="a24" draw:name="Picture 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" draw:id="id25" draw:style-name="a25" draw:name="Picture 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" draw:id="id26" draw:style-name="a26" draw:name="Picture 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" draw:id="id22" draw:style-name="a22" draw:name="Picture 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ituationau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)</text:p>
            <draw:frame draw:z-index="28" draw:id="id27" draw:style-name="a27" draw:name="Picture 2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Dans quelle classe êtes-vous ?</text:p>
          </table:table-cell>
          <table:table-cell office:value-type="string" table:style-name="ce2">
            <text:p>clas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)</text:p>
            <draw:frame draw:z-index="29" draw:id="id28" draw:style-name="a28" draw:name="Picture 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" draw:id="id29" draw:style-name="a29" draw:name="Picture 3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</text:p>
            <draw:frame draw:z-index="34" draw:id="id33" draw:style-name="a33" draw:name="Picture 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" draw:id="id34" draw:style-name="a34" draw:name="Picture 3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" draw:id="id30" draw:style-name="a30" draw:name="Picture 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" draw:id="id31" draw:style-name="a31" draw:name="Picture 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" draw:id="id32" draw:style-name="a32" draw:name="Picture 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lasseaut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)</text:p>
            <draw:frame draw:z-index="36" draw:id="id35" draw:style-name="a35" draw:name="Picture 3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Depuis combien de temps disposez-vous d'un accès à l'ENT (espace numérique de travail) ?</text:p>
          </table:table-cell>
          <table:table-cell office:value-type="string" table:style-name="ce2">
            <text:p>déla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)</text:p>
            <draw:frame draw:z-index="38" draw:id="id37" draw:style-name="a37" draw:name="Picture 3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" draw:id="id36" draw:style-name="a36" draw:name="Picture 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vez-vous eu une présentation de l'ENT par l'un de vos professeurs ou par une autre personne de l'établissement ?</text:p>
            <draw:frame draw:z-index="39" draw:id="id38" draw:style-name="a38" draw:name="Picture 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" draw:id="id39" draw:style-name="a39" draw:name="Picture 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" draw:id="id40" draw:style-name="a40" draw:name="Picture 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" draw:id="id41" draw:style-name="a41" draw:name="Picture 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3" draw:id="id42" draw:style-name="a42" draw:name="Picture 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" draw:id="id43" draw:style-name="a43" draw:name="Picture 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présentati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)</text:p>
            <draw:frame draw:z-index="45" draw:id="id44" draw:style-name="a44" draw:name="Picture 4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Depuis votre arrivée dans l'établissement, avez-vous suivi une formation pour utiliser l'ENT ?</text:p>
          </table:table-cell>
          <table:table-cell office:value-type="string" table:style-name="ce2">
            <text:p>formatio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12)</text:p>
            <draw:frame draw:z-index="47" draw:id="id46" draw:style-name="a46" draw:name="Picture 4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6" draw:id="id45" draw:style-name="a45" draw:name="Picture 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2 - Conditions d'accès à l'ENT</text:p>
            <draw:frame draw:z-index="50" draw:id="id49" draw:style-name="a49" draw:name="Picture 5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" draw:id="id50" draw:style-name="a50" draw:name="Picture 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2" draw:id="id51" draw:style-name="a51" draw:name="Picture 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" draw:id="id47" draw:style-name="a47" draw:name="Picture 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" draw:id="id48" draw:style-name="a48" draw:name="Picture 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interne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vez-vous un accès Internet à votre domicile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13)</text:p>
            <draw:frame draw:z-index="53" draw:id="id52" draw:style-name="a52" draw:name="Picture 5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ous quelles conditions matérielles accédez-vous à l'Internet?</text:p>
          </table:table-cell>
          <table:table-cell office:value-type="string" table:style-name="ce2">
            <text:p>matérie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)</text:p>
            <draw:frame draw:z-index="55" draw:id="id54" draw:style-name="a54" draw:name="Picture 5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4" draw:id="id53" draw:style-name="a53" draw:name="Picture 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59" draw:id="id58" draw:style-name="a58" draw:name="Picture 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0" draw:id="id59" draw:style-name="a59" draw:name="Picture 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6" draw:id="id55" draw:style-name="a55" draw:name="Picture 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7" draw:id="id56" draw:style-name="a56" draw:name="Picture 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8" draw:id="id57" draw:style-name="a57" draw:name="Picture 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atérielau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)</text:p>
            <draw:frame draw:z-index="61" draw:id="id60" draw:style-name="a60" draw:name="Picture 6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Dans quelle situation accédez-vous à l'Internet?</text:p>
          </table:table-cell>
          <table:table-cell office:value-type="string" table:style-name="ce2">
            <text:p>internets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)</text:p>
            <draw:frame draw:z-index="63" draw:id="id62" draw:style-name="a62" draw:name="Picture 6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2" draw:id="id61" draw:style-name="a61" draw:name="Picture 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67" draw:id="id66" draw:style-name="a66" draw:name="Picture 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8" draw:id="id67" draw:style-name="a67" draw:name="Picture 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4" draw:id="id63" draw:style-name="a63" draw:name="Picture 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5" draw:id="id64" draw:style-name="a64" draw:name="Picture 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6" draw:id="id65" draw:style-name="a65" draw:name="Picture 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internetsitau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)</text:p>
            <draw:frame draw:z-index="69" draw:id="id68" draw:style-name="a68" draw:name="Picture 6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vez-vous la possibilité d'accéder àl'ENT depuis un appareil mobile ?</text:p>
          </table:table-cell>
          <table:table-cell office:value-type="string" table:style-name="ce2">
            <text:p>mobilité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)</text:p>
            <draw:frame draw:z-index="71" draw:id="id70" draw:style-name="a70" draw:name="Picture 7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0" draw:id="id69" draw:style-name="a69" draw:name="Picture 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Parmi ces matériels mobiles, lesquels utilisez-vous pour accéder à l'ENT ?</text:p>
            <draw:frame draw:z-index="75" draw:id="id74" draw:style-name="a74" draw:name="Picture 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6" draw:id="id75" draw:style-name="a75" draw:name="Picture 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2" draw:id="id71" draw:style-name="a71" draw:name="Picture 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3" draw:id="id72" draw:style-name="a72" draw:name="Picture 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4" draw:id="id73" draw:style-name="a73" draw:name="Picture 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obileap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)</text:p>
            <draw:frame draw:z-index="77" draw:id="id76" draw:style-name="a76" draw:name="Picture 7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mobileappaut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)</text:p>
            <draw:frame draw:z-index="78" draw:id="id77" draw:style-name="a77" draw:name="Picture 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9" draw:id="id78" draw:style-name="a78" draw:name="Picture 7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Parmi les appareils mobiles ci-dessous, lesquels vous ont été fournis par votre établissement ?</text:p>
            <draw:frame draw:z-index="83" draw:id="id82" draw:style-name="a82" draw:name="Picture 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4" draw:id="id83" draw:style-name="a83" draw:name="Picture 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0" draw:id="id79" draw:style-name="a79" draw:name="Picture 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1" draw:id="id80" draw:style-name="a80" draw:name="Picture 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2" draw:id="id81" draw:style-name="a81" draw:name="Picture 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obilefourn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)</text:p>
            <draw:frame draw:z-index="85" draw:id="id84" draw:style-name="a84" draw:name="Picture 8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institutionautr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22)</text:p>
            <draw:frame draw:z-index="86" draw:id="id85" draw:style-name="a85" draw:name="Picture 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7" draw:id="id86" draw:style-name="a86" draw:name="Picture 8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Etes-vous satisfait des équipements que vous pouvez utiliser dans votre établissement pour accéder à l'ENT (ordinateur, réseau)?</text:p>
            <draw:frame draw:z-index="92" draw:id="id91" draw:style-name="a91" draw:name="Picture 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8" draw:id="id87" draw:style-name="a87" draw:name="Picture 8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9" draw:id="id88" draw:style-name="a88" draw:name="Picture 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0" draw:id="id89" draw:style-name="a89" draw:name="Picture 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1" draw:id="id90" draw:style-name="a90" draw:name="Picture 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équipem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Nombre de points d'accès à l'ENT dans l'établissement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23)</text:p>
            <draw:frame draw:z-index="93" draw:id="id92" draw:style-name="a92" draw:name="Picture 9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Facilité d'accès à l'ENT pendant les heures de cours</text:p>
          </table:table-cell>
          <table:table-cell office:value-type="string" table:style-name="ce2">
            <text:p>équipement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)</text:p>
            <draw:frame draw:z-index="94" draw:id="id93" draw:style-name="a93" draw:name="Picture 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5" draw:id="id94" draw:style-name="a94" draw:name="Picture 9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Facilité d'accès à l'ENT en dehors des heures de cours, dans l'établissement</text:p>
            <draw:frame draw:z-index="96" draw:id="id95" draw:style-name="a95" draw:name="Picture 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7" draw:id="id96" draw:style-name="a96" draw:name="Picture 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8" draw:id="id97" draw:style-name="a97" draw:name="Picture 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9" draw:id="id98" draw:style-name="a98" draw:name="Picture 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0" draw:id="id99" draw:style-name="a99" draw:name="Picture 1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1" draw:id="id100" draw:style-name="a100" draw:name="Picture 1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équipement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)</text:p>
            <draw:frame draw:z-index="102" draw:id="id101" draw:style-name="a101" draw:name="Picture 10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Bonne qualité d'utilisation (vitesse d'affichage des pages, facilité pour se connecter à l'ENT, ...)</text:p>
          </table:table-cell>
          <table:table-cell office:value-type="string" table:style-name="ce2">
            <text:p>équipement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)</text:p>
            <draw:frame draw:z-index="103" draw:id="id102" draw:style-name="a102" draw:name="Picture 1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4" draw:id="id103" draw:style-name="a103" draw:name="Picture 10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Comment évaluez-vous la qualité de service des applications fournies par l'ENT ?</text:p>
            <draw:frame draw:z-index="108" draw:id="id107" draw:style-name="a107" draw:name="Picture 1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9" draw:id="id108" draw:style-name="a108" draw:name="Picture 10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5" draw:id="id104" draw:style-name="a104" draw:name="Picture 1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6" draw:id="id105" draw:style-name="a105" draw:name="Picture 1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7" draw:id="id106" draw:style-name="a106" draw:name="Picture 1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0" draw:id="id109" draw:style-name="a109" draw:name="Picture 1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qualit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)</text:p>
            <draw:frame draw:z-index="111" draw:id="id110" draw:style-name="a110" draw:name="Picture 1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vez-vous la possibilité d'accéder à l'ENT dans votre établissement ou à proximité, en dehors des heures de classes ?</text:p>
          </table:table-cell>
          <table:table-cell office:value-type="string" table:style-name="ce2">
            <text:p>accè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)</text:p>
            <draw:frame draw:z-index="112" draw:id="id111" draw:style-name="a111" draw:name="Picture 1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3" draw:id="id112" draw:style-name="a112" draw:name="Picture 11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oui', l'accès se fait depuis:</text:p>
            <draw:frame draw:z-index="115" draw:id="id114" draw:style-name="a114" draw:name="Picture 1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6" draw:id="id115" draw:style-name="a115" draw:name="Picture 1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7" draw:id="id116" draw:style-name="a116" draw:name="Picture 1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8" draw:id="id117" draw:style-name="a117" draw:name="Picture 1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4" draw:id="id113" draw:style-name="a113" draw:name="Picture 1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cèsdepu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)</text:p>
            <draw:frame draw:z-index="119" draw:id="id118" draw:style-name="a118" draw:name="Picture 11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Êtes-vous globalement satisfait du fonctionnement de l'ENT et des outils qui y sont proposés ?</text:p>
          </table:table-cell>
          <table:table-cell office:value-type="string" table:style-name="ce2">
            <text:p>satisfactio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30)</text:p>
            <draw:frame draw:z-index="121" draw:id="id120" draw:style-name="a120" draw:name="Picture 12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0" draw:id="id119" draw:style-name="a119" draw:name="Picture 1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3 - Approche fonctionnelle de l'ENT</text:p>
            <draw:frame draw:z-index="126" draw:id="id125" draw:style-name="a125" draw:name="Picture 1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2" draw:id="id121" draw:style-name="a121" draw:name="Picture 1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3" draw:id="id122" draw:style-name="a122" draw:name="Picture 1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4" draw:id="id123" draw:style-name="a123" draw:name="Picture 1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5" draw:id="id124" draw:style-name="a124" draw:name="Picture 1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fréquen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mbien de fois utilisez-vous l'EN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31)</text:p>
            <draw:frame draw:z-index="127" draw:id="id126" draw:style-name="a126" draw:name="Picture 12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les difficultés rencontrez-vous pour utiliser l'ENT?</text:p>
          </table:table-cell>
          <table:table-cell office:value-type="string" table:style-name="ce2">
            <text:p>difficulté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)</text:p>
            <draw:frame draw:z-index="129" draw:id="id128" draw:style-name="a128" draw:name="Picture 12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8" draw:id="id127" draw:style-name="a127" draw:name="Picture 1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133" draw:id="id132" draw:style-name="a132" draw:name="Picture 1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4" draw:id="id133" draw:style-name="a133" draw:name="Picture 1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0" draw:id="id129" draw:style-name="a129" draw:name="Picture 1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1" draw:id="id130" draw:style-name="a130" draw:name="Picture 1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2" draw:id="id131" draw:style-name="a131" draw:name="Picture 1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difficultésaut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)</text:p>
            <draw:frame draw:z-index="135" draw:id="id134" draw:style-name="a134" draw:name="Picture 13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Pouvez-vous utiliser des ressources pédagogiques depuis votre ENT (par exemple : un manuel scolaire, un dictionnaire,...)?</text:p>
          </table:table-cell>
          <table:table-cell office:value-type="string" table:style-name="ce2">
            <text:p>ressourc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)</text:p>
            <draw:frame draw:z-index="136" draw:id="id135" draw:style-name="a135" draw:name="Picture 1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7" draw:id="id136" draw:style-name="a136" draw:name="Picture 13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les types de ressources pédagogiques éditoriales auxquelles vous pouvez accéder via l'ENT ?</text:p>
            <draw:frame draw:z-index="139" draw:id="id138" draw:style-name="a138" draw:name="Picture 1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8" draw:id="id137" draw:style-name="a137" draw:name="Picture 1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1" draw:id="id140" draw:style-name="a140" draw:name="Picture 1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0" draw:id="id139" draw:style-name="a139" draw:name="Picture 1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2" draw:id="id141" draw:style-name="a141" draw:name="Picture 1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typ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)</text:p>
            <draw:frame draw:z-index="143" draw:id="id142" draw:style-name="a142" draw:name="Picture 14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resstypeautr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36)</text:p>
            <draw:frame draw:z-index="144" draw:id="id143" draw:style-name="a143" draw:name="Picture 1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5" draw:id="id144" draw:style-name="a144" draw:name="Picture 14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4 - Contribution de l'ENT aux pratiques de travail</text:p>
            <draw:frame draw:z-index="149" draw:id="id148" draw:style-name="a148" draw:name="Picture 1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7" draw:id="id146" draw:style-name="a146" draw:name="Picture 1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8" draw:id="id147" draw:style-name="a147" draw:name="Picture 1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6" draw:id="id145" draw:style-name="a145" draw:name="Picture 1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3" table:style-name="ce8">
            <text:p>activité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ans le cadre scolaire, utilisez-vous l'ENT pour les activités suivantes :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Consulter le cahier de texte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37)</text:p>
            <draw:frame draw:z-index="150" draw:id="id149" draw:style-name="a149" draw:name="Picture 15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Réaliser ou envoyer vos devoirs</text:p>
          </table:table-cell>
          <table:table-cell office:value-type="string" table:style-name="ce2">
            <text:p>activités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)</text:p>
            <draw:frame draw:z-index="152" draw:id="id151" draw:style-name="a151" draw:name="Picture 15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1" draw:id="id150" draw:style-name="a150" draw:name="Picture 1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Organiser votre travail</text:p>
            <draw:frame draw:z-index="154" draw:id="id153" draw:style-name="a153" draw:name="Picture 1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7" draw:id="id156" draw:style-name="a156" draw:name="Picture 1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8" draw:id="id157" draw:style-name="a157" draw:name="Picture 1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3" draw:id="id152" draw:style-name="a152" draw:name="Picture 1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5" draw:id="id154" draw:style-name="a154" draw:name="Picture 1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6" draw:id="id155" draw:style-name="a155" draw:name="Picture 1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s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9)</text:p>
            <draw:frame draw:z-index="159" draw:id="id158" draw:style-name="a158" draw:name="Picture 15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mmuniquer avec vos professeurs</text:p>
          </table:table-cell>
          <table:table-cell office:value-type="string" table:style-name="ce2">
            <text:p>activités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40)</text:p>
            <draw:frame draw:z-index="160" draw:id="id159" draw:style-name="a159" draw:name="Picture 1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1" draw:id="id160" draw:style-name="a160" draw:name="Picture 16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, l'ENT a-t-il permis d'améliorer le travail et la communication :</text:p>
            <draw:frame draw:z-index="166" draw:id="id165" draw:style-name="a165" draw:name="Picture 1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2" draw:id="id161" draw:style-name="a161" draw:name="Picture 1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3" draw:id="id162" draw:style-name="a162" draw:name="Picture 1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4" draw:id="id163" draw:style-name="a163" draw:name="Picture 1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5" draw:id="id164" draw:style-name="a164" draw:name="Picture 1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améliorat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Entre les élève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41)</text:p>
            <draw:frame draw:z-index="167" draw:id="id166" draw:style-name="a166" draw:name="Picture 16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enseignants</text:p>
          </table:table-cell>
          <table:table-cell office:value-type="string" table:style-name="ce2">
            <text:p>amélioration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2)</text:p>
            <draw:frame draw:z-index="169" draw:id="id168" draw:style-name="a168" draw:name="Picture 16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8" draw:id="id167" draw:style-name="a167" draw:name="Picture 1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es enseignants et les élèves</text:p>
            <draw:frame draw:z-index="170" draw:id="id169" draw:style-name="a169" draw:name="Picture 1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1" draw:id="id170" draw:style-name="a170" draw:name="Picture 17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2" draw:id="id171" draw:style-name="a171" draw:name="Picture 1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3" draw:id="id172" draw:style-name="a172" draw:name="Picture 1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4" draw:id="id173" draw:style-name="a173" draw:name="Picture 1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5" draw:id="id174" draw:style-name="a174" draw:name="Picture 1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mélioration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)</text:p>
            <draw:frame draw:z-index="176" draw:id="id175" draw:style-name="a175" draw:name="Picture 17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enseignants et les parents</text:p>
          </table:table-cell>
          <table:table-cell office:value-type="string" table:style-name="ce2">
            <text:p>amélioration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)</text:p>
            <draw:frame draw:z-index="178" draw:id="id177" draw:style-name="a177" draw:name="Picture 17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7" draw:id="id176" draw:style-name="a176" draw:name="Picture 17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’équipe administrative et les enseignants</text:p>
            <draw:frame draw:z-index="182" draw:id="id181" draw:style-name="a181" draw:name="Picture 1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3" draw:id="id182" draw:style-name="a182" draw:name="Picture 1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9" draw:id="id178" draw:style-name="a178" draw:name="Picture 17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0" draw:id="id179" draw:style-name="a179" draw:name="Picture 1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1" draw:id="id180" draw:style-name="a180" draw:name="Picture 1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4" draw:id="id183" draw:style-name="a183" draw:name="Picture 1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mélioration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5)</text:p>
            <draw:frame draw:z-index="185" draw:id="id184" draw:style-name="a184" draw:name="Picture 18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’équipe administrative et les parents</text:p>
          </table:table-cell>
          <table:table-cell office:value-type="string" table:style-name="ce2">
            <text:p>amélioration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)</text:p>
            <draw:frame draw:z-index="187" draw:id="id186" draw:style-name="a186" draw:name="Picture 18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6" draw:id="id185" draw:style-name="a185" draw:name="Picture 1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’équipe de vie scolaire et les enseignants</text:p>
            <draw:frame draw:z-index="191" draw:id="id190" draw:style-name="a190" draw:name="Picture 1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2" draw:id="id191" draw:style-name="a191" draw:name="Picture 1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8" draw:id="id187" draw:style-name="a187" draw:name="Picture 18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9" draw:id="id188" draw:style-name="a188" draw:name="Picture 1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0" draw:id="id189" draw:style-name="a189" draw:name="Picture 1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3" draw:id="id192" draw:style-name="a192" draw:name="Picture 19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mélioration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)</text:p>
            <draw:frame draw:z-index="194" draw:id="id193" draw:style-name="a193" draw:name="Picture 19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’équipe de vie scolaire et les parents</text:p>
          </table:table-cell>
          <table:table-cell office:value-type="string" table:style-name="ce2">
            <text:p>amélioration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)</text:p>
            <draw:frame draw:z-index="195" draw:id="id194" draw:style-name="a194" draw:name="Picture 1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6" draw:id="id195" draw:style-name="a195" draw:name="Picture 19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les sont – dans la liste ci-dessous - les principales activités, que vous avez réalisées durant l'année scolaire en cours, à l'aide des outils de l'ENT ?</text:p>
            <draw:frame draw:z-index="200" draw:id="id199" draw:style-name="a199" draw:name="Picture 2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1" draw:id="id200" draw:style-name="a200" draw:name="Picture 2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7" draw:id="id196" draw:style-name="a196" draw:name="Picture 1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8" draw:id="id197" draw:style-name="a197" draw:name="Picture 1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9" draw:id="id198" draw:style-name="a198" draw:name="Picture 1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2" draw:id="id201" draw:style-name="a201" draw:name="Picture 20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anné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)</text:p>
            <draw:frame draw:z-index="203" draw:id="id202" draw:style-name="a202" draw:name="Picture 20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actannéeaut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)</text:p>
            <draw:frame draw:z-index="204" draw:id="id203" draw:style-name="a203" draw:name="Picture 2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5" draw:id="id204" draw:style-name="a204" draw:name="Picture 20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Utilisez-vous l'ENT pour organiser vos recherches documentaires (liste de liens favoris, ...) ?</text:p>
            <draw:frame draw:z-index="209" draw:id="id208" draw:style-name="a208" draw:name="Picture 20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0" draw:id="id209" draw:style-name="a209" draw:name="Picture 2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6" draw:id="id205" draw:style-name="a205" draw:name="Picture 2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7" draw:id="id206" draw:style-name="a206" draw:name="Picture 2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8" draw:id="id207" draw:style-name="a207" draw:name="Picture 2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1" draw:id="id210" draw:style-name="a210" draw:name="Picture 21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cherche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51)</text:p>
            <draw:frame draw:z-index="212" draw:id="id211" draw:style-name="a211" draw:name="Picture 21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5 - Contributions de l'ENT aux missions éducatives</text:p>
          </table:table-cell>
          <table:table-cell office:value-type="string" table:number-columns-spanned="1" table:number-rows-spanned="2" table:style-name="ce7">
            <text:p>fonction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Les fonctionnalités proposées par l'ENT vous aident-elles à organiser votre travail personnel?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52)</text:p>
            <draw:frame draw:z-index="214" draw:id="id213" draw:style-name="a213" draw:name="Picture 21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3" draw:id="id212" draw:style-name="a212" draw:name="Picture 2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les services / fonctionnalités de l'ENT qui vous aident à mieux organiser votre travail personnel?</text:p>
            <draw:frame draw:z-index="219" draw:id="id218" draw:style-name="a218" draw:name="Picture 2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5" draw:id="id214" draw:style-name="a214" draw:name="Picture 2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6" draw:id="id215" draw:style-name="a215" draw:name="Picture 2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7" draw:id="id216" draw:style-name="a216" draw:name="Picture 2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8" draw:id="id217" draw:style-name="a217" draw:name="Picture 2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0" draw:id="id219" draw:style-name="a219" draw:name="Picture 2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ic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)</text:p>
            <draw:frame draw:z-index="221" draw:id="id220" draw:style-name="a220" draw:name="Picture 22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Estimez-vous être plus motivé ou plus impliqué dans votre travail depuis que vous utilisez l'ENT ?</text:p>
          </table:table-cell>
          <table:table-cell office:value-type="string" table:style-name="ce2">
            <text:p>implica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)</text:p>
            <draw:frame draw:z-index="222" draw:id="id221" draw:style-name="a221" draw:name="Picture 2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3" draw:id="id222" draw:style-name="a222" draw:name="Picture 22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les services / fonctionnalités qui vous motivent le plus ?</text:p>
            <draw:frame draw:z-index="227" draw:id="id226" draw:style-name="a226" draw:name="Picture 2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8" draw:id="id227" draw:style-name="a227" draw:name="Picture 2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4" draw:id="id223" draw:style-name="a223" draw:name="Picture 2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5" draw:id="id224" draw:style-name="a224" draw:name="Picture 2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6" draw:id="id225" draw:style-name="a225" draw:name="Picture 2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ervmotiv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lvain Pays</meta:initial-creator>
    <dc:creator>Sylvain Pays</dc:creator>
    <meta:creation-date>2014-06-10T12:46:44Z</meta:creation-date>
    <dc:date>2016-01-06T15:11:38Z</dc:date>
  </office:meta>
</office:document-meta>
</file>