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1997">
            <text:p>1997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98">
            <text:p>9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71">
            <text:p>7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81">
            <text:p>8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36">
            <text:p>3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470">
            <text:p>1 47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20">
            <text:p>12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37">
            <text:p>3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78">
            <text:p>17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66">
            <text:p>6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299">
            <text:p>29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35">
            <text:p>3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54">
            <text:p>5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69">
            <text:p>6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37">
            <text:p>3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19">
            <text:p>1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456">
            <text:p>45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167">
            <text:p>16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38">
            <text:p>3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27">
            <text:p>2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27">
            <text:p>2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94">
            <text:p>9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49">
            <text:p>4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28">
            <text:p>2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11">
            <text:p>1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44">
            <text:p>4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66">
            <text:p>6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231">
            <text:p>231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7:43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