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4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FF"/>
    </style:style>
    <style:style style:name="ce5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4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5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font-size="36pt" style:font-size-asian="36pt" style:font-size-complex="36pt"/>
    </style:style>
    <style:style style:name="ce6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4F81BD" fo:font-size="16pt" style:font-size-asian="16pt" style:font-size-complex="16pt"/>
    </style:style>
    <style:style style:name="ce75" style:family="table-cell" style:parent-style-name="Default" style:data-style-name="N0">
      <style:table-cell-properties fo:border="thick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825625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1.05833333333333cm"/>
    </style:style>
    <style:style style:name="co27" style:family="table-column">
      <style:table-column-properties fo:break-before="auto" style:column-width="0.899583333333333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508125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1.74625cm"/>
    </style:style>
    <style:style style:name="co33" style:family="table-column">
      <style:table-column-properties fo:break-before="auto" style:column-width="1.37583333333333cm"/>
    </style:style>
    <style:style style:name="co34" style:family="table-column">
      <style:table-column-properties fo:break-before="auto" style:column-width="0.978958333333333cm"/>
    </style:style>
    <style:style style:name="co35" style:family="table-column">
      <style:table-column-properties fo:break-before="auto" style:column-width="1.24354166666667cm"/>
    </style:style>
    <style:style style:name="co36" style:family="table-column">
      <style:table-column-properties fo:break-before="auto" style:column-width="0.926041666666667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2.11666666666667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spreadsheet>
      <table:calculation-settings table:case-sensitive="false" table:search-criteria-must-apply-to-whole-cell="false"/>
      <table:table table:name="Récap_Résultats_questionnai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number-columns-repeated="4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7" table:default-cell-style-name="ce1"/>
        <table:table-column table:style-name="co3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27" table:default-cell-style-name="ce1"/>
        <table:table-column table:style-name="co5" table:default-cell-style-name="ce1"/>
        <table:table-column table:style-name="co26" table:default-cell-style-name="ce1"/>
        <table:table-column table:style-name="co17" table:default-cell-style-name="ce1"/>
        <table:table-column table:style-name="co26" table:number-columns-repeated="5" table:default-cell-style-name="ce1"/>
        <table:table-column table:style-name="co10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30" table:default-cell-style-name="ce1"/>
        <table:table-column table:style-name="co10" table:default-cell-style-name="ce1"/>
        <table:table-column table:style-name="co14" table:default-cell-style-name="ce1"/>
        <table:table-column table:style-name="co7" table:default-cell-style-name="ce1"/>
        <table:table-column table:style-name="co31" table:default-cell-style-name="ce1"/>
        <table:table-column table:style-name="co29" table:default-cell-style-name="ce1"/>
        <table:table-column table:style-name="co10" table:default-cell-style-name="ce1"/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30" table:default-cell-style-name="ce1"/>
        <table:table-column table:style-name="co10" table:default-cell-style-name="ce1"/>
        <table:table-column table:style-name="co14" table:default-cell-style-name="ce1"/>
        <table:table-column table:style-name="co7" table:default-cell-style-name="ce1"/>
        <table:table-column table:style-name="co31" table:default-cell-style-name="ce1"/>
        <table:table-column table:style-name="co29" table:default-cell-style-name="ce1"/>
        <table:table-column table:style-name="co10" table:default-cell-style-name="ce1"/>
        <table:table-column table:style-name="co18" table:default-cell-style-name="ce1"/>
        <table:table-column table:style-name="co32" table:default-cell-style-name="ce1"/>
        <table:table-column table:style-name="co31" table:default-cell-style-name="ce1"/>
        <table:table-column table:style-name="co7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17" table:default-cell-style-name="ce1"/>
        <table:table-column table:style-name="co33" table:number-columns-repeated="2" table:default-cell-style-name="ce1"/>
        <table:table-column table:style-name="co9" table:default-cell-style-name="ce1"/>
        <table:table-column table:style-name="co18" table:default-cell-style-name="ce1"/>
        <table:table-column table:style-name="co10" table:default-cell-style-name="ce1"/>
        <table:table-column table:style-name="co18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3" table:default-cell-style-name="ce1"/>
        <table:table-column table:style-name="co19" table:default-cell-style-name="ce1"/>
        <table:table-column table:style-name="co8" table:default-cell-style-name="ce1"/>
        <table:table-column table:style-name="co18" table:default-cell-style-name="ce1"/>
        <table:table-column table:style-name="co12" table:number-columns-repeated="2" table:default-cell-style-name="ce1"/>
        <table:table-column table:style-name="co26" table:default-cell-style-name="ce1"/>
        <table:table-column table:style-name="co34" table:default-cell-style-name="ce1"/>
        <table:table-column table:style-name="co19" table:default-cell-style-name="ce1"/>
        <table:table-column table:style-name="co12" table:default-cell-style-name="ce1"/>
        <table:table-column table:style-name="co19" table:default-cell-style-name="ce1"/>
        <table:table-column table:style-name="co35" table:default-cell-style-name="ce1"/>
        <table:table-column table:style-name="co12" table:default-cell-style-name="ce1"/>
        <table:table-column table:style-name="co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35" table:default-cell-style-name="ce1"/>
        <table:table-column table:style-name="co12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17" table:default-cell-style-name="ce1"/>
        <table:table-column table:style-name="co9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25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35" table:default-cell-style-name="ce1"/>
        <table:table-column table:style-name="co36" table:default-cell-style-name="ce1"/>
        <table:table-column table:style-name="co13" table:default-cell-style-name="ce1"/>
        <table:table-column table:style-name="co37" table:default-cell-style-name="ce1"/>
        <table:table-column table:style-name="co29" table:default-cell-style-name="ce1"/>
        <table:table-column table:style-name="co11" table:default-cell-style-name="ce1"/>
        <table:table-column table:style-name="co35" table:default-cell-style-name="ce1"/>
        <table:table-column table:style-name="co5" table:default-cell-style-name="ce1"/>
        <table:table-column table:style-name="co38" table:number-columns-repeated="16250" table:default-cell-style-name="ce1"/>
        <table:table-row table:style-name="ro1">
          <table:table-cell office:value-type="string" table:number-columns-spanned="134" table:number-rows-spanned="1" table:style-name="ce68">
            <text:p>Tableau récapitulatif des questionnaires d'évaluation du dispositif à destination des parents d'élèves des écoles maternelles et primaires de la ville de Digne les Bains</text:p>
          </table:table-cell>
          <table:covered-table-cell table:number-columns-repeated="133"/>
          <table:table-cell table:number-columns-repeated="16250"/>
        </table:table-row>
        <table:table-row table:style-name="ro2">
          <table:table-cell office:value-type="string" table:number-columns-spanned="3" table:number-rows-spanned="1" table:style-name="ce63">
            <text:p>Entête</text:p>
          </table:table-cell>
          <table:covered-table-cell table:number-columns-repeated="2"/>
          <table:table-cell office:value-type="string" table:number-columns-spanned="4" table:number-rows-spanned="1" table:style-name="ce63">
            <text:p>N°1</text:p>
          </table:table-cell>
          <table:covered-table-cell table:number-columns-repeated="3"/>
          <table:table-cell office:value-type="string" table:number-columns-spanned="2" table:number-rows-spanned="1" table:style-name="ce63">
            <text:p>N°2</text:p>
          </table:table-cell>
          <table:covered-table-cell/>
          <table:table-cell office:value-type="string" table:number-columns-spanned="4" table:number-rows-spanned="1" table:style-name="ce63">
            <text:p>N°4</text:p>
          </table:table-cell>
          <table:covered-table-cell table:number-columns-repeated="3"/>
          <table:table-cell office:value-type="string" table:number-columns-spanned="10" table:number-rows-spanned="1" table:style-name="ce63">
            <text:p>N°5</text:p>
          </table:table-cell>
          <table:covered-table-cell table:number-columns-repeated="9"/>
          <table:table-cell office:value-type="string" table:number-columns-spanned="11" table:number-rows-spanned="1" table:style-name="ce63">
            <text:p>N°6</text:p>
          </table:table-cell>
          <table:covered-table-cell table:number-columns-repeated="10"/>
          <table:table-cell office:value-type="string" table:number-columns-spanned="7" table:number-rows-spanned="1" table:style-name="ce63">
            <text:p>N°7</text:p>
          </table:table-cell>
          <table:covered-table-cell table:number-columns-repeated="6"/>
          <table:table-cell office:value-type="string" table:number-columns-spanned="4" table:number-rows-spanned="1" table:style-name="ce63">
            <text:p>N°8</text:p>
          </table:table-cell>
          <table:covered-table-cell table:number-columns-repeated="3"/>
          <table:table-cell office:value-type="string" table:number-columns-spanned="4" table:number-rows-spanned="1" table:style-name="ce63">
            <text:p>N°9</text:p>
          </table:table-cell>
          <table:covered-table-cell table:number-columns-repeated="3"/>
          <table:table-cell office:value-type="string" table:number-columns-spanned="20" table:number-rows-spanned="1" table:style-name="ce63">
            <text:p>N° 10</text:p>
          </table:table-cell>
          <table:covered-table-cell table:number-columns-repeated="19"/>
          <table:table-cell office:value-type="string" table:number-columns-spanned="5" table:number-rows-spanned="1" table:style-name="ce63">
            <text:p>N°11</text:p>
          </table:table-cell>
          <table:covered-table-cell table:number-columns-repeated="4"/>
          <table:table-cell office:value-type="string" table:number-columns-spanned="6" table:number-rows-spanned="1" table:style-name="ce63">
            <text:p>N°12</text:p>
          </table:table-cell>
          <table:covered-table-cell table:number-columns-repeated="5"/>
          <table:table-cell office:value-type="string" table:number-columns-spanned="23" table:number-rows-spanned="1" table:style-name="ce63">
            <text:p>N°13</text:p>
          </table:table-cell>
          <table:covered-table-cell table:number-columns-repeated="22"/>
          <table:table-cell office:value-type="string" table:number-columns-spanned="21" table:number-rows-spanned="1" table:style-name="ce63">
            <text:p>N°14</text:p>
          </table:table-cell>
          <table:covered-table-cell table:number-columns-repeated="20"/>
          <table:table-cell office:value-type="string" table:number-columns-spanned="10" table:number-rows-spanned="1" table:style-name="ce63">
            <text:p>N°15</text:p>
          </table:table-cell>
          <table:covered-table-cell table:number-columns-repeated="9"/>
          <table:table-cell table:number-columns-repeated="16250"/>
        </table:table-row>
        <table:table-row table:style-name="ro3">
          <table:table-cell office:value-type="string" table:number-columns-spanned="1" table:number-rows-spanned="2" table:style-name="ce75">
            <text:p>Nom de l'école<text:s/></text:p>
          </table:table-cell>
          <table:table-cell office:value-type="string" table:number-columns-spanned="1" table:number-rows-spanned="2" table:style-name="ce76">
            <text:p>Nombre de familles ayant répondu</text:p>
          </table:table-cell>
          <table:table-cell office:value-type="string" table:number-columns-spanned="1" table:number-rows-spanned="2" table:style-name="ce76">
            <text:p>Nombre de familles n'ayant pas répondu</text:p>
          </table:table-cell>
          <table:table-cell office:value-type="string" table:number-columns-spanned="4" table:number-rows-spanned="1" table:style-name="ce55">
            <text:p>Nombre d'enfants scolarisés</text:p>
          </table:table-cell>
          <table:covered-table-cell table:number-columns-repeated="3"/>
          <table:table-cell office:value-type="string" table:number-columns-spanned="2" table:number-rows-spanned="1" table:style-name="ce55">
            <text:p>enfants concernés</text:p>
          </table:table-cell>
          <table:covered-table-cell/>
          <table:table-cell office:value-type="string" table:number-columns-spanned="4" table:number-rows-spanned="1" table:style-name="ce55">
            <text:p>Nombre d'enfants en APPS<text:s/></text:p>
          </table:table-cell>
          <table:covered-table-cell table:number-columns-repeated="3"/>
          <table:table-cell office:value-type="string" table:number-columns-spanned="4" table:number-rows-spanned="1" table:style-name="ce55">
            <text:p>Vos enfants fréquentent l'étude</text:p>
          </table:table-cell>
          <table:covered-table-cell table:number-columns-repeated="3"/>
          <table:table-cell office:value-type="string" table:number-columns-spanned="6" table:number-rows-spanned="1" table:style-name="ce55">
            <text:p><text:s/>l'étude surveillée est :</text:p>
          </table:table-cell>
          <table:covered-table-cell table:number-columns-repeated="5"/>
          <table:table-cell office:value-type="string" table:number-columns-spanned="5" table:number-rows-spanned="1" table:style-name="ce55">
            <text:p>Vos enfants fréquentent les animations péri-éducatives</text:p>
          </table:table-cell>
          <table:covered-table-cell table:number-columns-repeated="4"/>
          <table:table-cell office:value-type="string" table:number-columns-spanned="6" table:number-rows-spanned="1" table:style-name="ce55">
            <text:p>L'animation périéducative est</text:p>
          </table:table-cell>
          <table:covered-table-cell table:number-columns-repeated="5"/>
          <table:table-cell office:value-type="string" table:number-columns-spanned="3" table:number-rows-spanned="1" table:style-name="ce67">
            <text:p>La classe du <text:s/>mercredi matin a-t-elle modifiée l'organisation de la famille</text:p>
          </table:table-cell>
          <table:covered-table-cell table:number-columns-repeated="2"/>
          <table:table-cell office:value-type="string" table:number-columns-spanned="4" table:number-rows-spanned="1" table:style-name="ce67">
            <text:p>Le mercredi Après-midi il est :</text:p>
          </table:table-cell>
          <table:covered-table-cell table:number-columns-repeated="3"/>
          <table:table-cell office:value-type="string" table:number-columns-spanned="4" table:number-rows-spanned="1" table:style-name="ce67">
            <text:p>Les enfants fréquentent un club ou une association</text:p>
          </table:table-cell>
          <table:covered-table-cell table:number-columns-repeated="3"/>
          <table:table-cell office:value-type="string" table:number-columns-spanned="4" table:number-rows-spanned="1" table:style-name="ce67">
            <text:p>Vos enfants fréquentent-ils la restauration scolaire</text:p>
          </table:table-cell>
          <table:covered-table-cell table:number-columns-repeated="3"/>
          <table:table-cell office:value-type="string" table:number-columns-spanned="5" table:number-rows-spanned="1" table:style-name="ce55">
            <text:p>Horaire d'accueil 7h30-8h35</text:p>
          </table:table-cell>
          <table:covered-table-cell table:number-columns-repeated="4"/>
          <table:table-cell office:value-type="string" table:number-columns-spanned="5" table:number-rows-spanned="1" table:style-name="ce55">
            <text:p>Horaire d'accueil 11h45-12h15</text:p>
          </table:table-cell>
          <table:covered-table-cell table:number-columns-repeated="4"/>
          <table:table-cell office:value-type="string" table:number-columns-spanned="5" table:number-rows-spanned="1" table:style-name="ce55">
            <text:p>Horaire d'accueil 13h15-13h35</text:p>
          </table:table-cell>
          <table:covered-table-cell table:number-columns-repeated="4"/>
          <table:table-cell office:value-type="string" table:number-columns-spanned="5" table:number-rows-spanned="1" table:style-name="ce55">
            <text:p>Horaire d'accueil jusqu'à 18h15</text:p>
          </table:table-cell>
          <table:covered-table-cell table:number-columns-repeated="4"/>
          <table:table-cell office:value-type="string" table:number-columns-spanned="5" table:number-rows-spanned="1" table:style-name="ce67">
            <text:p>L'heure de début d'école le mercredi à 9h30</text:p>
          </table:table-cell>
          <table:covered-table-cell table:number-columns-repeated="4"/>
          <table:table-cell office:value-type="string" table:number-columns-spanned="3" table:number-rows-spanned="1" table:style-name="ce67">
            <text:p>classe le mercredi de 8h30 à 11h30</text:p>
          </table:table-cell>
          <table:covered-table-cell table:number-columns-repeated="2"/>
          <table:table-cell office:value-type="string" table:number-columns-spanned="3" table:number-rows-spanned="1" table:style-name="ce67">
            <text:p>fin des accueils le soir à 18h au lieu de 18h15</text:p>
          </table:table-cell>
          <table:covered-table-cell table:number-columns-repeated="2"/>
          <table:table-cell office:value-type="string" table:number-columns-spanned="6" table:number-rows-spanned="1" table:style-name="ce55">
            <text:p>L'accueil périscolaire garderie est :</text:p>
          </table:table-cell>
          <table:covered-table-cell table:number-columns-repeated="5"/>
          <table:table-cell office:value-type="string" table:number-columns-spanned="6" table:number-rows-spanned="1" table:style-name="ce55">
            <text:p>L'etude <text:s/>surveillée est :</text:p>
          </table:table-cell>
          <table:covered-table-cell table:number-columns-repeated="5"/>
          <table:table-cell office:value-type="string" table:number-columns-spanned="6" table:number-rows-spanned="1" table:style-name="ce55">
            <text:p>L'animation péri-éducative</text:p>
          </table:table-cell>
          <table:covered-table-cell table:number-columns-repeated="5"/>
          <table:table-cell office:value-type="string" table:number-columns-spanned="5" table:number-rows-spanned="1" table:style-name="ce55">
            <text:p>L'accompagnement à la restauration scolaire</text:p>
          </table:table-cell>
          <table:covered-table-cell table:number-columns-repeated="4"/>
          <table:table-cell office:value-type="string" table:number-columns-spanned="4" table:number-rows-spanned="1" table:style-name="ce55">
            <text:p>J'ai récupéré le dossier périscolaire</text:p>
          </table:table-cell>
          <table:covered-table-cell table:number-columns-repeated="3"/>
          <table:table-cell office:value-type="string" table:number-columns-spanned="4" table:number-rows-spanned="1" table:style-name="ce55">
            <text:p>Les informations contenues dans le dossier sont</text:p>
          </table:table-cell>
          <table:covered-table-cell table:number-columns-repeated="3"/>
          <table:table-cell office:value-type="string" table:number-columns-spanned="5" table:number-rows-spanned="1" table:style-name="ce55">
            <text:p>L'aide à l'inscription est<text:s/></text:p>
          </table:table-cell>
          <table:covered-table-cell table:number-columns-repeated="4"/>
          <table:table-cell office:value-type="string" table:number-columns-spanned="4" table:number-rows-spanned="1" table:style-name="ce55">
            <text:p>Se faire aider est <text:s/>plus pratique<text:s/></text:p>
          </table:table-cell>
          <table:covered-table-cell table:number-columns-repeated="3"/>
          <table:table-cell office:value-type="string" table:number-columns-spanned="4" table:number-rows-spanned="1" table:style-name="ce55">
            <text:p>L'enregistrement du dossier en juin est</text:p>
          </table:table-cell>
          <table:covered-table-cell table:number-columns-repeated="3"/>
          <table:table-cell office:value-type="string" table:number-columns-spanned="5" table:number-rows-spanned="1" table:style-name="ce55">
            <text:p>La communication sur le dispositifau sein de l'école fonctionne<text:s/></text:p>
          </table:table-cell>
          <table:covered-table-cell table:number-columns-repeated="4"/>
          <table:table-cell office:value-type="string" table:number-columns-spanned="5" table:number-rows-spanned="1" table:style-name="ce55">
            <text:p>L'information passe par</text:p>
          </table:table-cell>
          <table:covered-table-cell table:number-columns-repeated="4"/>
          <table:table-cell table:number-columns-repeated="16250"/>
        </table:table-row>
        <table:table-row table:style-name="ro2">
          <table:covered-table-cell/>
          <table:covered-table-cell/>
          <table:covered-table-cell/>
          <table:table-cell office:value-type="float" office:value="1" table:style-name="ce51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52">
            <text:p>4</text:p>
          </table:table-cell>
          <table:table-cell office:value-type="string" table:style-name="ce10">
            <text:p>Maternelle</text:p>
          </table:table-cell>
          <table:table-cell office:value-type="string" table:style-name="ce11">
            <text:p>Elémentaire</text:p>
          </table:table-cell>
          <table:table-cell office:value-type="string" table:style-name="ce5">
            <text:p>Matin</text:p>
          </table:table-cell>
          <table:table-cell office:value-type="string" table:style-name="ce7">
            <text:p>Pré méridien</text:p>
          </table:table-cell>
          <table:table-cell office:value-type="string" table:style-name="ce7">
            <text:p>Post méridien</text:p>
          </table:table-cell>
          <table:table-cell office:value-type="string" table:style-name="ce6">
            <text:p>soir</text:p>
          </table:table-cell>
          <table:table-cell office:value-type="string" table:style-name="ce12">
            <text:p>Lundi</text:p>
          </table:table-cell>
          <table:table-cell office:value-type="string" table:style-name="ce7">
            <text:p>Mardi</text:p>
          </table:table-cell>
          <table:table-cell office:value-type="string" table:style-name="ce7">
            <text:p>Jeudi</text:p>
          </table:table-cell>
          <table:table-cell office:value-type="string" table:style-name="ce13">
            <text:p>Vendredi</text:p>
          </table:table-cell>
          <table:table-cell office:value-type="string" table:style-name="ce25">
            <text:p>Indispensable</text:p>
          </table:table-cell>
          <table:table-cell office:value-type="string" table:style-name="ce7">
            <text:p>Necessaires</text:p>
          </table:table-cell>
          <table:table-cell office:value-type="string" table:style-name="ce7">
            <text:p>Importantes</text:p>
          </table:table-cell>
          <table:table-cell office:value-type="string" table:style-name="ce9">
            <text:p>Appréciables</text:p>
          </table:table-cell>
          <table:table-cell office:value-type="string" table:style-name="ce9">
            <text:p>Secondaires</text:p>
          </table:table-cell>
          <table:table-cell office:value-type="string" table:style-name="ce13">
            <text:p>Non exprimé</text:p>
          </table:table-cell>
          <table:table-cell office:value-type="string" table:style-name="ce12">
            <text:p>Lundi</text:p>
          </table:table-cell>
          <table:table-cell office:value-type="string" table:style-name="ce7">
            <text:p>Mardi</text:p>
          </table:table-cell>
          <table:table-cell office:value-type="string" table:style-name="ce7">
            <text:p>Mercredi</text:p>
          </table:table-cell>
          <table:table-cell office:value-type="string" table:style-name="ce7">
            <text:p>Jeudi</text:p>
          </table:table-cell>
          <table:table-cell office:value-type="string" table:style-name="ce13">
            <text:p>Vendredi</text:p>
          </table:table-cell>
          <table:table-cell office:value-type="string" table:style-name="ce23">
            <text:p>Indispensable</text:p>
          </table:table-cell>
          <table:table-cell office:value-type="string" table:style-name="ce7">
            <text:p>Necessaires</text:p>
          </table:table-cell>
          <table:table-cell office:value-type="string" table:style-name="ce7">
            <text:p>Importantes</text:p>
          </table:table-cell>
          <table:table-cell office:value-type="string" table:style-name="ce9">
            <text:p>Appréciables</text:p>
          </table:table-cell>
          <table:table-cell office:value-type="string" table:style-name="ce9">
            <text:p>secondaires</text:p>
          </table:table-cell>
          <table:table-cell office:value-type="string" table:style-name="ce13">
            <text:p>Non exprimé</text:p>
          </table:table-cell>
          <table:table-cell office:value-type="string" table:style-name="ce10">
            <text:p>Oui</text:p>
          </table:table-cell>
          <table:table-cell office:value-type="string" table:style-name="ce42">
            <text:p>Non</text:p>
          </table:table-cell>
          <table:table-cell office:value-type="string" table:style-name="ce6">
            <text:p>Non exprimé</text:p>
          </table:table-cell>
          <table:table-cell office:value-type="string" table:style-name="ce12">
            <text:p>Maison</text:p>
          </table:table-cell>
          <table:table-cell office:value-type="string" table:style-name="ce7">
            <text:p>Famille</text:p>
          </table:table-cell>
          <table:table-cell office:value-type="string" table:style-name="ce7">
            <text:p>CLSH</text:p>
          </table:table-cell>
          <table:table-cell office:value-type="string" table:style-name="ce13">
            <text:p>Autre</text:p>
          </table:table-cell>
          <table:table-cell office:value-type="string" table:style-name="ce12">
            <text:p>Soir</text:p>
          </table:table-cell>
          <table:table-cell office:value-type="string" table:style-name="ce14">
            <text:p>Mercredi Après-midi</text:p>
          </table:table-cell>
          <table:table-cell office:value-type="string" table:style-name="ce7">
            <text:p>Samedi</text:p>
          </table:table-cell>
          <table:table-cell office:value-type="string" table:style-name="ce49">
            <text:p>Non</text:p>
          </table:table-cell>
          <table:table-cell office:value-type="string" table:style-name="ce12">
            <text:p>Lundi</text:p>
          </table:table-cell>
          <table:table-cell office:value-type="string" table:style-name="ce7">
            <text:p>Mardi</text:p>
          </table:table-cell>
          <table:table-cell office:value-type="string" table:style-name="ce7">
            <text:p>Jeudi</text:p>
          </table:table-cell>
          <table:table-cell office:value-type="string" table:style-name="ce13">
            <text:p>Vendredi</text:p>
          </table:table-cell>
          <table:table-cell office:value-type="string" table:style-name="ce8">
            <text:p>Indispensable</text:p>
          </table:table-cell>
          <table:table-cell office:value-type="string" table:style-name="ce7">
            <text:p>Important</text:p>
          </table:table-cell>
          <table:table-cell office:value-type="string" table:style-name="ce9">
            <text:p>Pratique<text:s/></text:p>
          </table:table-cell>
          <table:table-cell office:value-type="string" table:style-name="ce7">
            <text:p>Pas nécessaire</text:p>
          </table:table-cell>
          <table:table-cell office:value-type="string" table:style-name="ce6">
            <text:p>Non exprimé</text:p>
          </table:table-cell>
          <table:table-cell office:value-type="string" table:style-name="ce8">
            <text:p>Indispensable</text:p>
          </table:table-cell>
          <table:table-cell office:value-type="string" table:style-name="ce7">
            <text:p>Important</text:p>
          </table:table-cell>
          <table:table-cell office:value-type="string" table:style-name="ce9">
            <text:p>Pratique<text:s/></text:p>
          </table:table-cell>
          <table:table-cell office:value-type="string" table:style-name="ce7">
            <text:p>Pas nécessaire</text:p>
          </table:table-cell>
          <table:table-cell office:value-type="string" table:style-name="ce6">
            <text:p>Non exprimé</text:p>
          </table:table-cell>
          <table:table-cell office:value-type="string" table:style-name="ce8">
            <text:p>Indispensable</text:p>
          </table:table-cell>
          <table:table-cell office:value-type="string" table:style-name="ce7">
            <text:p>Important</text:p>
          </table:table-cell>
          <table:table-cell office:value-type="string" table:style-name="ce9">
            <text:p>Pratique<text:s/></text:p>
          </table:table-cell>
          <table:table-cell office:value-type="string" table:style-name="ce7">
            <text:p>Pas nécessaire</text:p>
          </table:table-cell>
          <table:table-cell office:value-type="string" table:style-name="ce6">
            <text:p>Non exprimé</text:p>
          </table:table-cell>
          <table:table-cell office:value-type="string" table:style-name="ce8">
            <text:p>Indispensable</text:p>
          </table:table-cell>
          <table:table-cell office:value-type="string" table:style-name="ce7">
            <text:p>Important</text:p>
          </table:table-cell>
          <table:table-cell office:value-type="string" table:style-name="ce9">
            <text:p>Pratique<text:s/></text:p>
          </table:table-cell>
          <table:table-cell office:value-type="string" table:style-name="ce7">
            <text:p>Pas nécessaire</text:p>
          </table:table-cell>
          <table:table-cell office:value-type="string" table:style-name="ce6">
            <text:p>Non exprimé</text:p>
          </table:table-cell>
          <table:table-cell office:value-type="string" table:style-name="ce5">
            <text:p>Adaptée</text:p>
          </table:table-cell>
          <table:table-cell office:value-type="string" table:style-name="ce7">
            <text:p>Intéressante</text:p>
          </table:table-cell>
          <table:table-cell office:value-type="string" table:style-name="ce7">
            <text:p>Superflue</text:p>
          </table:table-cell>
          <table:table-cell office:value-type="string" table:style-name="ce7">
            <text:p>Inadaptée</text:p>
          </table:table-cell>
          <table:table-cell office:value-type="string" table:style-name="ce6">
            <text:p>Non exprimé</text:p>
          </table:table-cell>
          <table:table-cell office:value-type="string" table:style-name="ce12">
            <text:p>Oui</text:p>
          </table:table-cell>
          <table:table-cell office:value-type="string" table:style-name="ce7">
            <text:p>Non</text:p>
          </table:table-cell>
          <table:table-cell office:value-type="string" table:style-name="ce6">
            <text:p>Non exprimé</text:p>
          </table:table-cell>
          <table:table-cell office:value-type="string" table:style-name="ce12">
            <text:p>Oui</text:p>
          </table:table-cell>
          <table:table-cell office:value-type="string" table:style-name="ce7">
            <text:p>Non</text:p>
          </table:table-cell>
          <table:table-cell office:value-type="string" table:style-name="ce6">
            <text:p>Non exprimé</text:p>
          </table:table-cell>
          <table:table-cell office:value-type="string" table:style-name="ce12">
            <text:p>Stimulant</text:p>
          </table:table-cell>
          <table:table-cell office:value-type="string" table:style-name="ce14">
            <text:p>Ludique</text:p>
          </table:table-cell>
          <table:table-cell office:value-type="string" table:style-name="ce7">
            <text:p>Accessoire</text:p>
          </table:table-cell>
          <table:table-cell office:value-type="string" table:style-name="ce7">
            <text:p>Basique</text:p>
          </table:table-cell>
          <table:table-cell office:value-type="string" table:style-name="ce7">
            <text:p>Superflu</text:p>
          </table:table-cell>
          <table:table-cell office:value-type="string" table:style-name="ce6">
            <text:p>Non exprimé</text:p>
          </table:table-cell>
          <table:table-cell office:value-type="string" table:style-name="ce12">
            <text:p>Efficace</text:p>
          </table:table-cell>
          <table:table-cell office:value-type="string" table:style-name="ce7">
            <text:p>Facilitante</text:p>
          </table:table-cell>
          <table:table-cell office:value-type="string" table:style-name="ce7">
            <text:p>Précieuse</text:p>
          </table:table-cell>
          <table:table-cell office:value-type="string" table:style-name="ce7">
            <text:p>Inégale</text:p>
          </table:table-cell>
          <table:table-cell office:value-type="string" table:style-name="ce7">
            <text:p>Superflu</text:p>
          </table:table-cell>
          <table:table-cell office:value-type="string" table:style-name="ce6">
            <text:p>Non exprimé</text:p>
          </table:table-cell>
          <table:table-cell office:value-type="string" table:style-name="ce12">
            <text:p>Epanouissante</text:p>
          </table:table-cell>
          <table:table-cell office:value-type="string" table:style-name="ce7">
            <text:p>Ludique</text:p>
          </table:table-cell>
          <table:table-cell office:value-type="string" table:style-name="ce7">
            <text:p>Accessoire</text:p>
          </table:table-cell>
          <table:table-cell office:value-type="string" table:style-name="ce7">
            <text:p>Basique</text:p>
          </table:table-cell>
          <table:table-cell office:value-type="string" table:style-name="ce7">
            <text:p>Superflue</text:p>
          </table:table-cell>
          <table:table-cell office:value-type="string" table:style-name="ce6">
            <text:p>Non exprimé</text:p>
          </table:table-cell>
          <table:table-cell office:value-type="string" table:style-name="ce12">
            <text:p>Epanouissant</text:p>
          </table:table-cell>
          <table:table-cell office:value-type="string" table:style-name="ce7">
            <text:p>Sécurisé</text:p>
          </table:table-cell>
          <table:table-cell office:value-type="string" table:style-name="ce7">
            <text:p>Basique</text:p>
          </table:table-cell>
          <table:table-cell office:value-type="string" table:style-name="ce7">
            <text:p>de qualité insuffisante</text:p>
          </table:table-cell>
          <table:table-cell office:value-type="string" table:style-name="ce6">
            <text:p>Non exprimé</text:p>
          </table:table-cell>
          <table:table-cell office:value-type="string" table:style-name="ce12">
            <text:p>Mairie</text:p>
          </table:table-cell>
          <table:table-cell office:value-type="string" table:style-name="ce7">
            <text:p>Service Education</text:p>
          </table:table-cell>
          <table:table-cell office:value-type="string" table:style-name="ce7">
            <text:p>Internet</text:p>
          </table:table-cell>
          <table:table-cell office:value-type="string" table:style-name="ce13">
            <text:p>Autre</text:p>
          </table:table-cell>
          <table:table-cell office:value-type="string" table:style-name="ce12">
            <text:p>Indispensables</text:p>
          </table:table-cell>
          <table:table-cell office:value-type="string" table:style-name="ce7">
            <text:p>Importantes</text:p>
          </table:table-cell>
          <table:table-cell office:value-type="string" table:style-name="ce7">
            <text:p>Complexes</text:p>
          </table:table-cell>
          <table:table-cell office:value-type="string" table:style-name="ce13">
            <text:p>Insuffisantes</text:p>
          </table:table-cell>
          <table:table-cell office:value-type="string" table:style-name="ce12">
            <text:p>Appréciable</text:p>
          </table:table-cell>
          <table:table-cell office:value-type="string" table:style-name="ce7">
            <text:p>Nécessaire</text:p>
          </table:table-cell>
          <table:table-cell office:value-type="string" table:style-name="ce7">
            <text:p>Indispensables</text:p>
          </table:table-cell>
          <table:table-cell office:value-type="string" table:style-name="ce7">
            <text:p>Inutile</text:p>
          </table:table-cell>
          <table:table-cell office:value-type="string" table:style-name="ce6">
            <text:p>Non exprimé</text:p>
          </table:table-cell>
          <table:table-cell office:value-type="string" table:style-name="ce14">
            <text:p>Service Education</text:p>
          </table:table-cell>
          <table:table-cell office:value-type="string" table:style-name="ce7">
            <text:p>Ecole</text:p>
          </table:table-cell>
          <table:table-cell office:value-type="string" table:style-name="ce7">
            <text:p>Délégués</text:p>
          </table:table-cell>
          <table:table-cell office:value-type="string" table:style-name="ce6">
            <text:p>Non exprimé</text:p>
          </table:table-cell>
          <table:table-cell office:value-type="string" table:style-name="ce12">
            <text:p>Logique</text:p>
          </table:table-cell>
          <table:table-cell office:value-type="string" table:style-name="ce7">
            <text:p>Adapté</text:p>
          </table:table-cell>
          <table:table-cell office:value-type="string" table:style-name="ce7">
            <text:p>Inadapté</text:p>
          </table:table-cell>
          <table:table-cell office:value-type="string" table:style-name="ce6">
            <text:p>Non exprimé</text:p>
          </table:table-cell>
          <table:table-cell office:value-type="string" table:style-name="ce12">
            <text:p>Idéale-ment</text:p>
          </table:table-cell>
          <table:table-cell office:value-type="string" table:style-name="ce7">
            <text:p>Bien</text:p>
          </table:table-cell>
          <table:table-cell office:value-type="string" table:style-name="ce7">
            <text:p>Moyen-nement</text:p>
          </table:table-cell>
          <table:table-cell office:value-type="string" table:style-name="ce7">
            <text:p>Mal</text:p>
          </table:table-cell>
          <table:table-cell office:value-type="string" table:style-name="ce6">
            <text:p>Non exprimé</text:p>
          </table:table-cell>
          <table:table-cell office:value-type="string" table:style-name="ce12">
            <text:p>Les panneaux d'affichage</text:p>
          </table:table-cell>
          <table:table-cell office:value-type="string" table:style-name="ce7">
            <text:p>Echanges à l'école</text:p>
          </table:table-cell>
          <table:table-cell office:value-type="string" table:style-name="ce7">
            <text:p>Serv Educ</text:p>
          </table:table-cell>
          <table:table-cell office:value-type="string" table:style-name="ce7">
            <text:p>Internet</text:p>
          </table:table-cell>
          <table:table-cell office:value-type="string" table:style-name="ce13">
            <text:p>Autre</text:p>
          </table:table-cell>
          <table:table-cell table:number-columns-repeated="16250"/>
        </table:table-row>
        <table:table-row table:style-name="ro4">
          <table:table-cell office:value-type="string" table:style-name="ce4">
            <text:p>ARCHES</text:p>
          </table:table-cell>
          <table:table-cell office:value-type="float" office:value="117" table:style-name="ce4">
            <text:p>117</text:p>
          </table:table-cell>
          <table:table-cell office:value-type="float" office:value="36" table:style-name="ce4">
            <text:p>36</text:p>
          </table:table-cell>
          <table:table-cell office:value-type="float" office:value="77" table:style-name="ce4">
            <text:p>77</text:p>
          </table:table-cell>
          <table:table-cell office:value-type="float" office:value="32" table:style-name="ce4">
            <text:p>3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51" table:style-name="ce4">
            <text:p>51</text:p>
          </table:table-cell>
          <table:table-cell office:value-type="float" office:value="112" table:style-name="ce4">
            <text:p>112</text:p>
          </table:table-cell>
          <table:table-cell office:value-type="float" office:value="145" table:style-name="ce15">
            <text:p>145</text:p>
          </table:table-cell>
          <table:table-cell office:value-type="float" office:value="59" table:style-name="ce16">
            <text:p>59</text:p>
          </table:table-cell>
          <table:table-cell office:value-type="float" office:value="52" table:style-name="ce16">
            <text:p>52</text:p>
          </table:table-cell>
          <table:table-cell office:value-type="float" office:value="132" table:style-name="ce17">
            <text:p>132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6">
            <text:p>20</text:p>
          </table:table-cell>
          <table:table-cell office:value-type="float" office:value="27" table:style-name="ce16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47" table:style-name="ce33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59" table:style-name="ce17">
            <text:p>59</text:p>
          </table:table-cell>
          <table:table-cell office:value-type="float" office:value="34" table:style-name="ce15">
            <text:p>34</text:p>
          </table:table-cell>
          <table:table-cell office:value-type="float" office:value="59" table:style-name="ce16">
            <text:p>59</text:p>
          </table:table-cell>
          <table:table-cell office:value-type="float" office:value="24" table:style-name="ce39">
            <text:p>24</text:p>
          </table:table-cell>
          <table:table-cell office:value-type="float" office:value="68" table:style-name="ce46">
            <text:p>68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47" table:style-name="ce36">
            <text:p>47</text:p>
          </table:table-cell>
          <table:table-cell office:value-type="float" office:value="18" table:style-name="ce16">
            <text:p>18</text:p>
          </table:table-cell>
          <table:table-cell office:value-type="float" office:value="43" table:style-name="ce17">
            <text:p>43</text:p>
          </table:table-cell>
          <table:table-cell office:value-type="float" office:value="50" table:style-name="ce15">
            <text:p>50</text:p>
          </table:table-cell>
          <table:table-cell office:value-type="float" office:value="51" table:style-name="ce16">
            <text:p>51</text:p>
          </table:table-cell>
          <table:table-cell office:value-type="float" office:value="53" table:style-name="ce16">
            <text:p>53</text:p>
          </table:table-cell>
          <table:table-cell office:value-type="float" office:value="50" table:style-name="ce17">
            <text:p>50</text:p>
          </table:table-cell>
          <table:table-cell office:value-type="float" office:value="59" table:style-name="ce15">
            <text:p>59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44" table:style-name="ce15">
            <text:p>44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41" table:style-name="ce15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28" table:style-name="ce16">
            <text:p>28</text:p>
          </table:table-cell>
          <table:table-cell office:value-type="float" office:value="17" table:style-name="ce16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50" table:style-name="ce15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23" table:style-name="ce16">
            <text:p>23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6">
            <text:p>47</text:p>
          </table:table-cell>
          <table:table-cell office:value-type="float" office:value="22" table:style-name="ce16">
            <text:p>22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32" table:style-name="ce15">
            <text:p>32</text:p>
          </table:table-cell>
          <table:table-cell office:value-type="float" office:value="81" table:style-name="ce16">
            <text:p>81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6">
            <text:p>15</text:p>
          </table:table-cell>
          <table:table-cell office:value-type="float" office:value="81" table:style-name="ce16">
            <text:p>81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15">
            <text:p>14</text:p>
          </table:table-cell>
          <table:table-cell office:value-type="float" office:value="47" table:style-name="ce16">
            <text:p>47</text:p>
          </table:table-cell>
          <table:table-cell office:value-type="float" office:value="19" table:style-name="ce16">
            <text:p>19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7">
            <text:p>1</text:p>
          </table:table-cell>
          <table:table-cell office:value-type="float" office:value="44" table:style-name="ce15">
            <text:p>44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31" table:style-name="ce16">
            <text:p>3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5" table:style-name="ce16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36" table:style-name="ce17">
            <text:p>36</text:p>
          </table:table-cell>
          <table:table-cell office:value-type="float" office:value="50" table:style-name="ce15">
            <text:p>50</text:p>
          </table:table-cell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7">
            <text:p>9</text:p>
          </table:table-cell>
          <table:table-cell office:value-type="float" office:value="23" table:style-name="ce15">
            <text:p>23</text:p>
          </table:table-cell>
          <table:table-cell office:value-type="float" office:value="32" table:style-name="ce16">
            <text:p>32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46" table:style-name="ce15">
            <text:p>46</text:p>
          </table:table-cell>
          <table:table-cell office:value-type="float" office:value="23" table:style-name="ce16">
            <text:p>23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3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39">
            <text:p>26</text:p>
          </table:table-cell>
          <table:table-cell office:value-type="float" office:value="36" table:style-name="ce15">
            <text:p>36</text:p>
          </table:table-cell>
          <table:table-cell office:value-type="float" office:value="26" table:style-name="ce16">
            <text:p>26</text:p>
          </table:table-cell>
          <table:table-cell office:value-type="float" office:value="44" table:style-name="ce16">
            <text:p>44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38" table:style-name="ce16">
            <text:p>38</text:p>
          </table:table-cell>
          <table:table-cell office:value-type="float" office:value="35" table:style-name="ce16">
            <text:p>35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7">
            <text:p>18</text:p>
          </table:table-cell>
          <table:table-cell office:value-type="float" office:value="58" table:style-name="ce15">
            <text:p>58</text:p>
          </table:table-cell>
          <table:table-cell office:value-type="float" office:value="55" table:style-name="ce16">
            <text:p>55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7">
            <text:p>6</text:p>
          </table:table-cell>
          <table:table-cell table:number-columns-repeated="16250"/>
        </table:table-row>
        <table:table-row table:style-name="ro4">
          <table:table-cell office:value-type="string" table:style-name="ce3">
            <text:p>AUGIERS</text:p>
          </table:table-cell>
          <table:table-cell office:value-type="float" office:value="37" table:style-name="ce3">
            <text:p>37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24" table:style-name="ce18">
            <text:p>2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20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18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35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37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14" table:style-name="ce18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7" table:style-name="ce18">
            <text:p>7</text:p>
          </table:table-cell>
          <table:table-cell office:value-type="float" office:value="28" table:style-name="ce19">
            <text:p>28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25" table:style-name="ce19">
            <text:p>25</text:p>
          </table:table-cell>
          <table:table-cell office:value-type="float" office:value="4" table:style-name="ce35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35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250"/>
        </table:table-row>
        <table:table-row table:style-name="ro4">
          <table:table-cell office:value-type="string" table:style-name="ce3">
            <text:p>BEAUSOLEIL</text:p>
          </table:table-cell>
          <table:table-cell office:value-type="float" office:value="33" table:style-name="ce3">
            <text:p>33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32" table:style-name="ce3">
            <text:p>32</text:p>
          </table:table-cell>
          <table:table-cell office:value-type="float" office:value="50" table:style-name="ce18">
            <text:p>50</text:p>
          </table:table-cell>
          <table:table-cell office:value-type="float" office:value="20" table:style-name="ce19">
            <text:p>20</text:p>
          </table:table-cell>
          <table:table-cell office:value-type="float" office:value="21" table:style-name="ce19">
            <text:p>21</text:p>
          </table:table-cell>
          <table:table-cell office:value-type="float" office:value="36" table:style-name="ce20">
            <text:p>36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18">
            <text:p>10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35">
            <text:p>6</text:p>
          </table:table-cell>
          <table:table-cell office:value-type="float" office:value="14" table:style-name="ce18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37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0" table:style-name="ce19">
            <text:p>20</text:p>
          </table:table-cell>
          <table:table-cell office:value-type="float" office:value="10" table:style-name="ce35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20">
            <text:p>17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4" table:style-name="ce18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22" table:style-name="ce19">
            <text:p>2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table:number-columns-repeated="16250"/>
        </table:table-row>
        <table:table-row table:style-name="ro4">
          <table:table-cell office:value-type="string" table:style-name="ce3">
            <text:p>FERREOLS</text:p>
          </table:table-cell>
          <table:table-cell office:value-type="float" office:value="51" table:style-name="ce3">
            <text:p>51</text:p>
          </table:table-cell>
          <table:table-cell office:value-type="float" office:value="24" table:style-name="ce3">
            <text:p>24</text:p>
          </table:table-cell>
          <table:table-cell office:value-type="float" office:value="35" table:style-name="ce3">
            <text:p>3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88" table:style-name="ce18">
            <text:p>88</text:p>
          </table:table-cell>
          <table:table-cell office:value-type="float" office:value="38" table:style-name="ce19">
            <text:p>38</text:p>
          </table:table-cell>
          <table:table-cell office:value-type="float" office:value="30" table:style-name="ce19">
            <text:p>30</text:p>
          </table:table-cell>
          <table:table-cell office:value-type="float" office:value="67" table:style-name="ce20">
            <text:p>67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20">
            <text:p>29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28" table:style-name="ce19">
            <text:p>28</text:p>
          </table:table-cell>
          <table:table-cell office:value-type="float" office:value="13" table:style-name="ce35">
            <text:p>13</text:p>
          </table:table-cell>
          <table:table-cell office:value-type="float" office:value="41" table:style-name="ce18">
            <text:p>41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18">
            <text:p>19</text:p>
          </table:table-cell>
          <table:table-cell office:value-type="float" office:value="21" table:style-name="ce37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27" table:style-name="ce20">
            <text:p>27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13" table:style-name="ce18">
            <text:p>13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7">
            <text:p>11</text:p>
          </table:table-cell>
          <table:table-cell office:value-type="float" office:value="28" table:style-name="ce19">
            <text:p>28</text:p>
          </table:table-cell>
          <table:table-cell office:value-type="float" office:value="12" table:style-name="ce35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18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18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35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35">
            <text:p>8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18">
            <text:p>23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20">
            <text:p>1</text:p>
          </table:table-cell>
          <table:table-cell table:number-columns-repeated="16250"/>
        </table:table-row>
        <table:table-row table:style-name="ro4">
          <table:table-cell office:value-type="string" table:style-name="ce3">
            <text:p>GAUBERT<text:s/></text:p>
          </table:table-cell>
          <table:table-cell office:value-type="float" office:value="46" table:style-name="ce3">
            <text:p>46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18">
            <text:p>53</text:p>
          </table:table-cell>
          <table:table-cell office:value-type="float" office:value="30" table:style-name="ce19">
            <text:p>30</text:p>
          </table:table-cell>
          <table:table-cell office:value-type="float" office:value="22" table:style-name="ce19">
            <text:p>22</text:p>
          </table:table-cell>
          <table:table-cell office:value-type="float" office:value="43" table:style-name="ce20">
            <text:p>43</text:p>
          </table:table-cell>
          <table:table-cell office:value-type="float" office:value="8" table:style-name="ce18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14" table:style-name="ce18">
            <text:p>14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35">
            <text:p>7</text:p>
          </table:table-cell>
          <table:table-cell office:value-type="float" office:value="25" table:style-name="ce18">
            <text:p>25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37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21" table:style-name="ce18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20">
            <text:p>27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18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35">
            <text:p>2</text:p>
          </table:table-cell>
          <table:table-cell office:value-type="float" office:value="12" table:style-name="ce37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5" table:style-name="ce35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16" table:style-name="ce18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30" table:style-name="ce19">
            <text:p>3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9">
            <text:p>20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18">
            <text:p>34</text:p>
          </table:table-cell>
          <table:table-cell office:value-type="float" office:value="18" table:style-name="ce19">
            <text:p>18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250"/>
        </table:table-row>
        <table:table-row table:style-name="ro4">
          <table:table-cell office:value-type="string" table:style-name="ce3">
            <text:p>JOSEPH REINACH</text:p>
          </table:table-cell>
          <table:table-cell office:value-type="float" office:value="81" table:style-name="ce3">
            <text:p>81</text:p>
          </table:table-cell>
          <table:table-cell office:value-type="float" office:value="48" table:style-name="ce3">
            <text:p>48</text:p>
          </table:table-cell>
          <table:table-cell office:value-type="float" office:value="56" table:style-name="ce3">
            <text:p>56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77" table:style-name="ce3">
            <text:p>77</text:p>
          </table:table-cell>
          <table:table-cell office:value-type="float" office:value="91" table:style-name="ce18">
            <text:p>91</text:p>
          </table:table-cell>
          <table:table-cell office:value-type="float" office:value="79" table:style-name="ce19">
            <text:p>79</text:p>
          </table:table-cell>
          <table:table-cell office:value-type="float" office:value="50" table:style-name="ce19">
            <text:p>50</text:p>
          </table:table-cell>
          <table:table-cell office:value-type="float" office:value="71" table:style-name="ce20">
            <text:p>71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7" table:style-name="ce20">
            <text:p>57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37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20">
            <text:p>44</text:p>
          </table:table-cell>
          <table:table-cell office:value-type="float" office:value="18" table:style-name="ce18">
            <text:p>18</text:p>
          </table:table-cell>
          <table:table-cell office:value-type="float" office:value="44" table:style-name="ce19">
            <text:p>44</text:p>
          </table:table-cell>
          <table:table-cell office:value-type="float" office:value="19" table:style-name="ce35">
            <text:p>19</text:p>
          </table:table-cell>
          <table:table-cell office:value-type="float" office:value="49" table:style-name="ce18">
            <text:p>49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9" table:style-name="ce20">
            <text:p>19</text:p>
          </table:table-cell>
          <table:table-cell office:value-type="float" office:value="17" table:style-name="ce18">
            <text:p>17</text:p>
          </table:table-cell>
          <table:table-cell office:value-type="float" office:value="33" table:style-name="ce37">
            <text:p>33</text:p>
          </table:table-cell>
          <table:table-cell office:value-type="float" office:value="11" table:style-name="ce19">
            <text:p>11</text:p>
          </table:table-cell>
          <table:table-cell office:value-type="float" office:value="36" table:style-name="ce20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30" table:style-name="ce19">
            <text:p>30</text:p>
          </table:table-cell>
          <table:table-cell office:value-type="float" office:value="34" table:style-name="ce19">
            <text:p>34</text:p>
          </table:table-cell>
          <table:table-cell office:value-type="float" office:value="30" table:style-name="ce20">
            <text:p>30</text:p>
          </table:table-cell>
          <table:table-cell office:value-type="float" office:value="35" table:style-name="ce18">
            <text:p>35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9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20">
            <text:p>18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32" table:style-name="ce18">
            <text:p>32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18">
            <text:p>10</text:p>
          </table:table-cell>
          <table:table-cell office:value-type="float" office:value="37" table:style-name="ce19">
            <text:p>37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58" table:style-name="ce19">
            <text:p>58</text:p>
          </table:table-cell>
          <table:table-cell office:value-type="float" office:value="4" table:style-name="ce35">
            <text:p>4</text:p>
          </table:table-cell>
          <table:table-cell office:value-type="float" office:value="18" table:style-name="ce37">
            <text:p>18</text:p>
          </table:table-cell>
          <table:table-cell office:value-type="float" office:value="45" table:style-name="ce19">
            <text:p>45</text:p>
          </table:table-cell>
          <table:table-cell office:value-type="float" office:value="18" table:style-name="ce35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8" table:style-name="ce19">
            <text:p>18</text:p>
          </table:table-cell>
          <table:table-cell office:value-type="float" office:value="43" table:style-name="ce20">
            <text:p>43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27" table:style-name="ce20">
            <text:p>27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31" table:style-name="ce20">
            <text:p>31</text:p>
          </table:table-cell>
          <table:table-cell office:value-type="float" office:value="30" table:style-name="ce18">
            <text:p>30</text:p>
          </table:table-cell>
          <table:table-cell office:value-type="float" office:value="19" table:style-name="ce19">
            <text:p>1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2" table:style-name="ce18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39" table:style-name="ce18">
            <text:p>39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6" table:style-name="ce20">
            <text:p>16</text:p>
          </table:table-cell>
          <table:table-cell office:value-type="float" office:value="19" table:style-name="ce37">
            <text:p>19</text:p>
          </table:table-cell>
          <table:table-cell office:value-type="float" office:value="43" table:style-name="ce19">
            <text:p>43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35">
            <text:p>15</text:p>
          </table:table-cell>
          <table:table-cell office:value-type="float" office:value="24" table:style-name="ce18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32" table:style-name="ce19">
            <text:p>32</text:p>
          </table:table-cell>
          <table:table-cell office:value-type="float" office:value="10" table:style-name="ce35">
            <text:p>10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9">
            <text:p>30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16" table:style-name="ce20">
            <text:p>16</text:p>
          </table:table-cell>
          <table:table-cell office:value-type="float" office:value="52" table:style-name="ce18">
            <text:p>52</text:p>
          </table:table-cell>
          <table:table-cell office:value-type="float" office:value="37" table:style-name="ce19">
            <text:p>37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20">
            <text:p>3</text:p>
          </table:table-cell>
          <table:table-cell table:number-columns-repeated="16250"/>
        </table:table-row>
        <table:table-row table:style-name="ro4">
          <table:table-cell office:value-type="string" table:style-name="ce3">
            <text:p>MOULIN</text:p>
          </table:table-cell>
          <table:table-cell office:value-type="float" office:value="56" table:style-name="ce3">
            <text:p>56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12" table:style-name="ce3">
            <text:p>1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47" table:style-name="ce3">
            <text:p>47</text:p>
          </table:table-cell>
          <table:table-cell office:value-type="float" office:value="83" table:style-name="ce18">
            <text:p>83</text:p>
          </table:table-cell>
          <table:table-cell office:value-type="float" office:value="38" table:style-name="ce19">
            <text:p>38</text:p>
          </table:table-cell>
          <table:table-cell office:value-type="float" office:value="22" table:style-name="ce19">
            <text:p>22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1" table:style-name="ce20">
            <text:p>31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37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11" table:style-name="ce18">
            <text:p>11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35">
            <text:p>7</text:p>
          </table:table-cell>
          <table:table-cell office:value-type="float" office:value="34" table:style-name="ce18">
            <text:p>3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18">
            <text:p>14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20">
            <text:p>23</text:p>
          </table:table-cell>
          <table:table-cell office:value-type="float" office:value="24" table:style-name="ce18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20">
            <text:p>24</text:p>
          </table:table-cell>
          <table:table-cell office:value-type="float" office:value="27" table:style-name="ce18">
            <text:p>27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8" table:style-name="ce18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35">
            <text:p>2</text:p>
          </table:table-cell>
          <table:table-cell office:value-type="float" office:value="14" table:style-name="ce18">
            <text:p>14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35">
            <text:p>2</text:p>
          </table:table-cell>
          <table:table-cell office:value-type="float" office:value="7" table:style-name="ce37">
            <text:p>7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35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18">
            <text:p>8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25" table:style-name="ce18">
            <text:p>25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24" table:style-name="ce18">
            <text:p>24</text:p>
          </table:table-cell>
          <table:table-cell office:value-type="float" office:value="17" table:style-name="ce19">
            <text:p>17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37">
            <text:p>14</text:p>
          </table:table-cell>
          <table:table-cell office:value-type="float" office:value="37" table:style-name="ce19">
            <text:p>37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9">
            <text:p>10</text:p>
          </table:table-cell>
          <table:table-cell office:value-type="float" office:value="18" table:style-name="ce19">
            <text:p>18</text:p>
          </table:table-cell>
          <table:table-cell office:value-type="float" office:value="7" table:style-name="ce35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26" table:style-name="ce19">
            <text:p>26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36" table:style-name="ce18">
            <text:p>36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20">
            <text:p>1</text:p>
          </table:table-cell>
          <table:table-cell table:number-columns-repeated="16250"/>
        </table:table-row>
        <table:table-row table:style-name="ro4">
          <table:table-cell office:value-type="string" table:style-name="ce3">
            <text:p>PAUL MARTIN</text:p>
          </table:table-cell>
          <table:table-cell office:value-type="float" office:value="96" table:style-name="ce3">
            <text:p>96</text:p>
          </table:table-cell>
          <table:table-cell office:value-type="float" office:value="73" table:style-name="ce3">
            <text:p>73</text:p>
          </table:table-cell>
          <table:table-cell office:value-type="float" office:value="64" table:style-name="ce3">
            <text:p>64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9" table:style-name="ce3">
            <text:p>29</text:p>
          </table:table-cell>
          <table:table-cell office:value-type="float" office:value="105" table:style-name="ce3">
            <text:p>105</text:p>
          </table:table-cell>
          <table:table-cell office:value-type="float" office:value="102" table:style-name="ce18">
            <text:p>102</text:p>
          </table:table-cell>
          <table:table-cell office:value-type="float" office:value="63" table:style-name="ce19">
            <text:p>63</text:p>
          </table:table-cell>
          <table:table-cell office:value-type="float" office:value="44" table:style-name="ce19">
            <text:p>44</text:p>
          </table:table-cell>
          <table:table-cell office:value-type="float" office:value="88" table:style-name="ce20">
            <text:p>88</text:p>
          </table:table-cell>
          <table:table-cell office:value-type="float" office:value="23" table:style-name="ce18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7" table:style-name="ce19">
            <text:p>7</text:p>
          </table:table-cell>
          <table:table-cell office:value-type="float" office:value="48" table:style-name="ce20">
            <text:p>48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1" table:style-name="ce20">
            <text:p>51</text:p>
          </table:table-cell>
          <table:table-cell office:value-type="float" office:value="21" table:style-name="ce18">
            <text:p>21</text:p>
          </table:table-cell>
          <table:table-cell office:value-type="float" office:value="52" table:style-name="ce19">
            <text:p>52</text:p>
          </table:table-cell>
          <table:table-cell office:value-type="float" office:value="23" table:style-name="ce35">
            <text:p>23</text:p>
          </table:table-cell>
          <table:table-cell office:value-type="float" office:value="65" table:style-name="ce18">
            <text:p>65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20">
            <text:p>16</text:p>
          </table:table-cell>
          <table:table-cell office:value-type="float" office:value="16" table:style-name="ce18">
            <text:p>16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19">
            <text:p>14</text:p>
          </table:table-cell>
          <table:table-cell office:value-type="float" office:value="58" table:style-name="ce20">
            <text:p>58</text:p>
          </table:table-cell>
          <table:table-cell office:value-type="float" office:value="57" table:style-name="ce18">
            <text:p>57</text:p>
          </table:table-cell>
          <table:table-cell office:value-type="float" office:value="58" table:style-name="ce19">
            <text:p>58</text:p>
          </table:table-cell>
          <table:table-cell office:value-type="float" office:value="62" table:style-name="ce19">
            <text:p>62</text:p>
          </table:table-cell>
          <table:table-cell office:value-type="float" office:value="58" table:style-name="ce20">
            <text:p>58</text:p>
          </table:table-cell>
          <table:table-cell office:value-type="float" office:value="43" table:style-name="ce18">
            <text:p>43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27" table:style-name="ce19">
            <text:p>27</text:p>
          </table:table-cell>
          <table:table-cell office:value-type="float" office:value="10" table:style-name="ce20">
            <text:p>10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29" table:style-name="ce19">
            <text:p>29</text:p>
          </table:table-cell>
          <table:table-cell office:value-type="float" office:value="9" table:style-name="ce20">
            <text:p>9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20">
            <text:p>2</text:p>
          </table:table-cell>
          <table:table-cell office:value-type="float" office:value="16" table:style-name="ce18">
            <text:p>16</text:p>
          </table:table-cell>
          <table:table-cell office:value-type="float" office:value="38" table:style-name="ce19">
            <text:p>38</text:p>
          </table:table-cell>
          <table:table-cell office:value-type="float" office:value="15" table:style-name="ce19">
            <text:p>15</text:p>
          </table:table-cell>
          <table:table-cell office:value-type="float" office:value="28" table:style-name="ce19">
            <text:p>28</text:p>
          </table:table-cell>
          <table:table-cell office:value-type="float" office:value="0" table:style-name="ce35">
            <text:p>0</text:p>
          </table:table-cell>
          <table:table-cell office:value-type="float" office:value="31" table:style-name="ce18">
            <text:p>31</text:p>
          </table:table-cell>
          <table:table-cell office:value-type="float" office:value="63" table:style-name="ce19">
            <text:p>63</text:p>
          </table:table-cell>
          <table:table-cell office:value-type="float" office:value="2" table:style-name="ce35">
            <text:p>2</text:p>
          </table:table-cell>
          <table:table-cell office:value-type="float" office:value="23" table:style-name="ce37">
            <text:p>23</text:p>
          </table:table-cell>
          <table:table-cell office:value-type="float" office:value="53" table:style-name="ce19">
            <text:p>53</text:p>
          </table:table-cell>
          <table:table-cell office:value-type="float" office:value="20" table:style-name="ce35">
            <text:p>20</text:p>
          </table:table-cell>
          <table:table-cell office:value-type="float" office:value="8" table:style-name="ce18">
            <text:p>8</text:p>
          </table:table-cell>
          <table:table-cell office:value-type="float" office:value="25" table:style-name="ce19">
            <text:p>25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28" table:style-name="ce19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18">
            <text:p>24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33" table:style-name="ce19">
            <text:p>33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18">
            <text:p>10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20">
            <text:p>33</text:p>
          </table:table-cell>
          <table:table-cell office:value-type="float" office:value="39" table:style-name="ce18">
            <text:p>39</text:p>
          </table:table-cell>
          <table:table-cell office:value-type="float" office:value="20" table:style-name="ce19">
            <text:p>20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18">
            <text:p>12</text:p>
          </table:table-cell>
          <table:table-cell office:value-type="float" office:value="33" table:style-name="ce19">
            <text:p>33</text:p>
          </table:table-cell>
          <table:table-cell office:value-type="float" office:value="21" table:style-name="ce19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34" table:style-name="ce18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26" table:style-name="ce37">
            <text:p>26</text:p>
          </table:table-cell>
          <table:table-cell office:value-type="float" office:value="46" table:style-name="ce19">
            <text:p>46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35">
            <text:p>19</text:p>
          </table:table-cell>
          <table:table-cell office:value-type="float" office:value="25" table:style-name="ce18">
            <text:p>25</text:p>
          </table:table-cell>
          <table:table-cell office:value-type="float" office:value="26" table:style-name="ce19">
            <text:p>26</text:p>
          </table:table-cell>
          <table:table-cell office:value-type="float" office:value="23" table:style-name="ce19">
            <text:p>23</text:p>
          </table:table-cell>
          <table:table-cell office:value-type="float" office:value="22" table:style-name="ce35">
            <text:p>22</text:p>
          </table:table-cell>
          <table:table-cell office:value-type="float" office:value="16" table:style-name="ce18">
            <text:p>16</text:p>
          </table:table-cell>
          <table:table-cell office:value-type="float" office:value="29" table:style-name="ce19">
            <text:p>29</text:p>
          </table:table-cell>
          <table:table-cell office:value-type="float" office:value="28" table:style-name="ce19">
            <text:p>28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20">
            <text:p>15</text:p>
          </table:table-cell>
          <table:table-cell office:value-type="float" office:value="61" table:style-name="ce18">
            <text:p>61</text:p>
          </table:table-cell>
          <table:table-cell office:value-type="float" office:value="30" table:style-name="ce19">
            <text:p>30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20">
            <text:p>4</text:p>
          </table:table-cell>
          <table:table-cell table:number-columns-repeated="16250"/>
        </table:table-row>
        <table:table-row table:style-name="ro4">
          <table:table-cell office:value-type="string" table:style-name="ce3">
            <text:p>PIGEONNIER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26" table:style-name="ce3">
            <text:p>26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37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35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35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35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18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250"/>
        </table:table-row>
        <table:table-row table:style-name="ro4">
          <table:table-cell office:value-type="string" table:style-name="ce3">
            <text:p>SEBE<text:s/></text:p>
          </table:table-cell>
          <table:table-cell office:value-type="float" office:value="65" table:style-name="ce3">
            <text:p>65</text:p>
          </table:table-cell>
          <table:table-cell office:value-type="float" office:value="13" table:style-name="ce3">
            <text:p>13</text:p>
          </table:table-cell>
          <table:table-cell office:value-type="float" office:value="34" table:style-name="ce3">
            <text:p>34</text:p>
          </table:table-cell>
          <table:table-cell office:value-type="float" office:value="22" table:style-name="ce3">
            <text:p>22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60" table:style-name="ce3">
            <text:p>60</text:p>
          </table:table-cell>
          <table:table-cell office:value-type="float" office:value="108" table:style-name="ce18">
            <text:p>108</text:p>
          </table:table-cell>
          <table:table-cell office:value-type="float" office:value="59" table:style-name="ce19">
            <text:p>59</text:p>
          </table:table-cell>
          <table:table-cell office:value-type="float" office:value="38" table:style-name="ce19">
            <text:p>38</text:p>
          </table:table-cell>
          <table:table-cell office:value-type="float" office:value="64" table:style-name="ce20">
            <text:p>64</text:p>
          </table:table-cell>
          <table:table-cell office:value-type="float" office:value="15" table:style-name="ce18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9" table:style-name="ce20">
            <text:p>39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37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35" table:style-name="ce19">
            <text:p>35</text:p>
          </table:table-cell>
          <table:table-cell office:value-type="float" office:value="13" table:style-name="ce35">
            <text:p>13</text:p>
          </table:table-cell>
          <table:table-cell office:value-type="float" office:value="37" table:style-name="ce18">
            <text:p>37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20">
            <text:p>19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37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29" table:style-name="ce20">
            <text:p>29</text:p>
          </table:table-cell>
          <table:table-cell office:value-type="float" office:value="21" table:style-name="ce18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24" table:style-name="ce18">
            <text:p>24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30" table:style-name="ce18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18" table:style-name="ce19">
            <text:p>18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35">
            <text:p>2</text:p>
          </table:table-cell>
          <table:table-cell office:value-type="float" office:value="18" table:style-name="ce18">
            <text:p>18</text:p>
          </table:table-cell>
          <table:table-cell office:value-type="float" office:value="43" table:style-name="ce19">
            <text:p>43</text:p>
          </table:table-cell>
          <table:table-cell office:value-type="float" office:value="4" table:style-name="ce35">
            <text:p>4</text:p>
          </table:table-cell>
          <table:table-cell office:value-type="float" office:value="13" table:style-name="ce37">
            <text:p>13</text:p>
          </table:table-cell>
          <table:table-cell office:value-type="float" office:value="38" table:style-name="ce19">
            <text:p>38</text:p>
          </table:table-cell>
          <table:table-cell office:value-type="float" office:value="14" table:style-name="ce35">
            <text:p>14</text:p>
          </table:table-cell>
          <table:table-cell office:value-type="float" office:value="17" table:style-name="ce18">
            <text:p>17</text:p>
          </table:table-cell>
          <table:table-cell office:value-type="float" office:value="35" table:style-name="ce19">
            <text:p>3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24" table:style-name="ce19">
            <text:p>2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18">
            <text:p>28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18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43" table:style-name="ce19">
            <text:p>43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35">
            <text:p>10</text:p>
          </table:table-cell>
          <table:table-cell office:value-type="float" office:value="24" table:style-name="ce18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20" table:style-name="ce19">
            <text:p>20</text:p>
          </table:table-cell>
          <table:table-cell office:value-type="float" office:value="8" table:style-name="ce35">
            <text:p>8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34" table:style-name="ce18">
            <text:p>34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250"/>
        </table:table-row>
        <table:table-row table:style-name="ro4">
          <table:table-cell office:value-type="string" table:style-name="ce3">
            <text:p>SIEYES</text:p>
          </table:table-cell>
          <table:table-cell office:value-type="float" office:value="85" table:style-name="ce3">
            <text:p>85</text:p>
          </table:table-cell>
          <table:table-cell office:value-type="float" office:value="38" table:style-name="ce3">
            <text:p>38</text:p>
          </table:table-cell>
          <table:table-cell office:value-type="float" office:value="55" table:style-name="ce3">
            <text:p>55</text:p>
          </table:table-cell>
          <table:table-cell office:value-type="float" office:value="25" table:style-name="ce3">
            <text:p>2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93" table:style-name="ce3">
            <text:p>93</text:p>
          </table:table-cell>
          <table:table-cell office:value-type="float" office:value="88" table:style-name="ce18">
            <text:p>88</text:p>
          </table:table-cell>
          <table:table-cell office:value-type="float" office:value="71" table:style-name="ce19">
            <text:p>71</text:p>
          </table:table-cell>
          <table:table-cell office:value-type="float" office:value="35" table:style-name="ce19">
            <text:p>35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18">
            <text:p>25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18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20">
            <text:p>21</text:p>
          </table:table-cell>
          <table:table-cell office:value-type="float" office:value="16" table:style-name="ce18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34" table:style-name="ce20">
            <text:p>34</text:p>
          </table:table-cell>
          <table:table-cell office:value-type="float" office:value="17" table:style-name="ce18">
            <text:p>17</text:p>
          </table:table-cell>
          <table:table-cell office:value-type="float" office:value="58" table:style-name="ce19">
            <text:p>58</text:p>
          </table:table-cell>
          <table:table-cell office:value-type="float" office:value="10" table:style-name="ce35">
            <text:p>10</text:p>
          </table:table-cell>
          <table:table-cell office:value-type="float" office:value="87" table:style-name="ce24">
            <text:p>87</text:p>
          </table:table-cell>
          <table:table-cell office:value-type="float" office:value="22" table:style-name="ce28">
            <text:p>22</text:p>
          </table:table-cell>
          <table:table-cell office:value-type="float" office:value="16" table:style-name="ce28">
            <text:p>16</text:p>
          </table:table-cell>
          <table:table-cell office:value-type="float" office:value="12" table:style-name="ce29">
            <text:p>12</text:p>
          </table:table-cell>
          <table:table-cell office:value-type="float" office:value="26" table:style-name="ce27">
            <text:p>26</text:p>
          </table:table-cell>
          <table:table-cell office:value-type="float" office:value="54" table:style-name="ce38">
            <text:p>54</text:p>
          </table:table-cell>
          <table:table-cell office:value-type="float" office:value="25" table:style-name="ce28">
            <text:p>25</text:p>
          </table:table-cell>
          <table:table-cell office:value-type="float" office:value="43" table:style-name="ce29">
            <text:p>43</text:p>
          </table:table-cell>
          <table:table-cell office:value-type="float" office:value="45" table:style-name="ce27">
            <text:p>45</text:p>
          </table:table-cell>
          <table:table-cell office:value-type="float" office:value="38" table:style-name="ce28">
            <text:p>38</text:p>
          </table:table-cell>
          <table:table-cell office:value-type="float" office:value="42" table:style-name="ce28">
            <text:p>42</text:p>
          </table:table-cell>
          <table:table-cell office:value-type="float" office:value="31" table:style-name="ce29">
            <text:p>31</text:p>
          </table:table-cell>
          <table:table-cell office:value-type="float" office:value="36" table:style-name="ce27">
            <text:p>36</text:p>
          </table:table-cell>
          <table:table-cell office:value-type="float" office:value="15" table:style-name="ce28">
            <text:p>15</text:p>
          </table:table-cell>
          <table:table-cell office:value-type="float" office:value="24" table:style-name="ce28">
            <text:p>2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18">
            <text:p>32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18">
            <text:p>27</text:p>
          </table:table-cell>
          <table:table-cell office:value-type="float" office:value="9" table:style-name="ce19">
            <text:p>9</text:p>
          </table:table-cell>
          <table:table-cell office:value-type="float" office:value="32" table:style-name="ce19">
            <text:p>32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18">
            <text:p>36</text:p>
          </table:table-cell>
          <table:table-cell office:value-type="float" office:value="13" table:style-name="ce19">
            <text:p>13</text:p>
          </table:table-cell>
          <table:table-cell office:value-type="float" office:value="22" table:style-name="ce19">
            <text:p>22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18">
            <text:p>11</text:p>
          </table:table-cell>
          <table:table-cell office:value-type="float" office:value="32" table:style-name="ce19">
            <text:p>32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office:value-type="float" office:value="3" table:style-name="ce35">
            <text:p>3</text:p>
          </table:table-cell>
          <table:table-cell office:value-type="float" office:value="20" table:style-name="ce18">
            <text:p>20</text:p>
          </table:table-cell>
          <table:table-cell office:value-type="float" office:value="62" table:style-name="ce19">
            <text:p>62</text:p>
          </table:table-cell>
          <table:table-cell office:value-type="float" office:value="3" table:style-name="ce35">
            <text:p>3</text:p>
          </table:table-cell>
          <table:table-cell office:value-type="float" office:value="18" table:style-name="ce37">
            <text:p>18</text:p>
          </table:table-cell>
          <table:table-cell office:value-type="float" office:value="52" table:style-name="ce19">
            <text:p>52</text:p>
          </table:table-cell>
          <table:table-cell office:value-type="float" office:value="15" table:style-name="ce35">
            <text:p>15</text:p>
          </table:table-cell>
          <table:table-cell office:value-type="float" office:value="7" table:style-name="ce18">
            <text:p>7</text:p>
          </table:table-cell>
          <table:table-cell office:value-type="float" office:value="23" table:style-name="ce19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28" table:style-name="ce18">
            <text:p>28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18">
            <text:p>12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19">
            <text:p>34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18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29" table:style-name="ce20">
            <text:p>29</text:p>
          </table:table-cell>
          <table:table-cell office:value-type="float" office:value="32" table:style-name="ce18">
            <text:p>32</text:p>
          </table:table-cell>
          <table:table-cell office:value-type="float" office:value="26" table:style-name="ce19">
            <text:p>2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21" table:style-name="ce19">
            <text:p>21</text:p>
          </table:table-cell>
          <table:table-cell office:value-type="float" office:value="27" table:style-name="ce19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38" table:style-name="ce18">
            <text:p>38</text:p>
          </table:table-cell>
          <table:table-cell office:value-type="float" office:value="20" table:style-name="ce19">
            <text:p>20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55" table:style-name="ce19">
            <text:p>55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35">
            <text:p>8</text:p>
          </table:table-cell>
          <table:table-cell office:value-type="float" office:value="21" table:style-name="ce18">
            <text:p>21</text:p>
          </table:table-cell>
          <table:table-cell office:value-type="float" office:value="12" table:style-name="ce19">
            <text:p>12</text:p>
          </table:table-cell>
          <table:table-cell office:value-type="float" office:value="46" table:style-name="ce19">
            <text:p>46</text:p>
          </table:table-cell>
          <table:table-cell office:value-type="float" office:value="6" table:style-name="ce35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20">
            <text:p>19</text:p>
          </table:table-cell>
          <table:table-cell office:value-type="float" office:value="44" table:style-name="ce18">
            <text:p>44</text:p>
          </table:table-cell>
          <table:table-cell office:value-type="float" office:value="41" table:style-name="ce19">
            <text:p>4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250"/>
        </table:table-row>
        <table:table-row table:style-name="ro4">
          <table:table-cell office:value-type="string" table:style-name="ce26">
            <text:p>SOUSTRE</text:p>
          </table:table-cell>
          <table:table-cell office:value-type="float" office:value="14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float" office:value="12" table:style-name="ce26">
            <text:p>12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6" table:style-name="ce26">
            <text:p>16</text:p>
          </table:table-cell>
          <table:table-cell table:style-name="ce26"/>
          <table:table-cell office:value-type="float" office:value="16" table:style-name="ce27">
            <text:p>16</text:p>
          </table:table-cell>
          <table:table-cell office:value-type="float" office:value="30" table:style-name="ce28">
            <text:p>30</text:p>
          </table:table-cell>
          <table:table-cell office:value-type="float" office:value="16" table:style-name="ce28">
            <text:p>16</text:p>
          </table:table-cell>
          <table:table-cell office:value-type="float" office:value="21" table:style-name="ce29">
            <text:p>21</text:p>
          </table:table-cell>
          <table:table-cell table:style-name="ce43"/>
          <table:table-cell table:number-columns-repeated="2" table:style-name="ce21"/>
          <table:table-cell table:style-name="ce22"/>
          <table:table-cell table:style-name="ce27"/>
          <table:table-cell table:number-columns-repeated="4" table:style-name="ce28"/>
          <table:table-cell table:style-name="ce29"/>
          <table:table-cell table:style-name="ce43"/>
          <table:table-cell table:style-name="ce44"/>
          <table:table-cell table:number-columns-repeated="2" table:style-name="ce21"/>
          <table:table-cell table:style-name="ce22"/>
          <table:table-cell table:style-name="ce27"/>
          <table:table-cell table:style-name="ce28"/>
          <table:table-cell table:style-name="ce34"/>
          <table:table-cell table:number-columns-repeated="2" table:style-name="ce28"/>
          <table:table-cell table:style-name="ce29"/>
          <table:table-cell office:value-type="float" office:value="1" table:style-name="ce27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8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250"/>
        </table:table-row>
        <table:table-row table:style-name="ro5">
          <table:table-cell office:value-type="string" table:style-name="ce30">
            <text:p>TOTAUX</text:p>
          </table:table-cell>
          <table:table-cell office:value-type="float" office:value="703" table:formula="msoxl:=SUM(B5:B16)" table:style-name="ce31">
            <text:p>703</text:p>
          </table:table-cell>
          <table:table-cell office:value-type="float" office:value="338" table:formula="msoxl:=SUM(C5:C16)" table:style-name="ce31">
            <text:p>338</text:p>
          </table:table-cell>
          <table:table-cell office:value-type="float" office:value="464" table:formula="msoxl:=SUM(D5:D16)" table:style-name="ce31">
            <text:p>464</text:p>
          </table:table-cell>
          <table:table-cell office:value-type="float" office:value="193" table:formula="msoxl:=SUM(E5:E16)" table:style-name="ce31">
            <text:p>193</text:p>
          </table:table-cell>
          <table:table-cell office:value-type="float" office:value="35" table:formula="msoxl:=SUM(F5:F16)" table:style-name="ce31">
            <text:p>35</text:p>
          </table:table-cell>
          <table:table-cell office:value-type="float" office:value="6" table:formula="msoxl:=SUM(G5:G16)" table:style-name="ce31">
            <text:p>6</text:p>
          </table:table-cell>
          <table:table-cell office:value-type="float" office:value="305" table:formula="msoxl:=SUM(H5:H16)" table:style-name="ce31">
            <text:p>305</text:p>
          </table:table-cell>
          <table:table-cell office:value-type="float" office:value="674" table:formula="msoxl:=SUM(I5:I16)" table:style-name="ce31">
            <text:p>674</text:p>
          </table:table-cell>
          <table:table-cell office:value-type="float" office:value="860" table:formula="msoxl:=SUM(J5:J16)" table:style-name="ce31">
            <text:p>860</text:p>
          </table:table-cell>
          <table:table-cell office:value-type="float" office:value="494" table:formula="msoxl:=SUM(K5:K16)" table:style-name="ce31">
            <text:p>494</text:p>
          </table:table-cell>
          <table:table-cell office:value-type="float" office:value="337" table:formula="msoxl:=SUM(L5:L16)" table:style-name="ce31">
            <text:p>337</text:p>
          </table:table-cell>
          <table:table-cell office:value-type="float" office:value="634" table:formula="msoxl:=SUM(M5:M16)" table:style-name="ce31">
            <text:p>634</text:p>
          </table:table-cell>
          <table:table-cell office:value-type="float" office:value="153" table:formula="msoxl:=SUM(N5:N16)" table:style-name="ce31">
            <text:p>153</text:p>
          </table:table-cell>
          <table:table-cell office:value-type="float" office:value="129" table:formula="msoxl:=SUM(O5:O16)" table:style-name="ce31">
            <text:p>129</text:p>
          </table:table-cell>
          <table:table-cell office:value-type="float" office:value="160" table:formula="msoxl:=SUM(P5:P16)" table:style-name="ce31">
            <text:p>160</text:p>
          </table:table-cell>
          <table:table-cell office:value-type="float" office:value="91" table:formula="msoxl:=SUM(Q5:Q16)" table:style-name="ce31">
            <text:p>91</text:p>
          </table:table-cell>
          <table:table-cell office:value-type="float" office:value="91" table:formula="msoxl:=SUM(R5:R16)" table:style-name="ce31">
            <text:p>91</text:p>
          </table:table-cell>
          <table:table-cell office:value-type="float" office:value="85" table:formula="msoxl:=SUM(S5:S16)" table:style-name="ce31">
            <text:p>85</text:p>
          </table:table-cell>
          <table:table-cell office:value-type="float" office:value="27" table:formula="msoxl:=SUM(T5:T16)" table:style-name="ce31">
            <text:p>27</text:p>
          </table:table-cell>
          <table:table-cell office:value-type="float" office:value="105" table:formula="msoxl:=SUM(U5:U16)" table:style-name="ce31">
            <text:p>105</text:p>
          </table:table-cell>
          <table:table-cell office:value-type="float" office:value="68" table:formula="msoxl:=SUM(V5:V16)" table:style-name="ce31">
            <text:p>68</text:p>
          </table:table-cell>
          <table:table-cell office:value-type="float" office:value="313" table:formula="msoxl:=SUM(W5:W16)" table:style-name="ce31">
            <text:p>313</text:p>
          </table:table-cell>
          <table:table-cell office:value-type="float" office:value="96" table:formula="msoxl:=SUM(X5:X16)" table:style-name="ce31">
            <text:p>96</text:p>
          </table:table-cell>
          <table:table-cell office:value-type="float" office:value="129" table:formula="msoxl:=SUM(Y5:Y16)" table:style-name="ce31">
            <text:p>129</text:p>
          </table:table-cell>
          <table:table-cell office:value-type="float" office:value="65" table:formula="msoxl:=SUM(Z5:Z16)" table:style-name="ce31">
            <text:p>65</text:p>
          </table:table-cell>
          <table:table-cell office:value-type="float" office:value="115" table:formula="msoxl:=SUM(AA5:AA16)" table:style-name="ce31">
            <text:p>115</text:p>
          </table:table-cell>
          <table:table-cell office:value-type="float" office:value="86" table:formula="msoxl:=SUM(AB5:AB16)" table:style-name="ce31">
            <text:p>86</text:p>
          </table:table-cell>
          <table:table-cell office:value-type="float" office:value="46" table:formula="msoxl:=SUM(AC5:AC16)" table:style-name="ce31">
            <text:p>46</text:p>
          </table:table-cell>
          <table:table-cell office:value-type="float" office:value="38" table:formula="msoxl:=SUM(AD5:AD16)" table:style-name="ce31">
            <text:p>38</text:p>
          </table:table-cell>
          <table:table-cell office:value-type="float" office:value="119" table:formula="msoxl:=SUM(AE5:AE16)" table:style-name="ce31">
            <text:p>119</text:p>
          </table:table-cell>
          <table:table-cell office:value-type="float" office:value="108" table:formula="msoxl:=SUM(AF5:AF16)" table:style-name="ce31">
            <text:p>108</text:p>
          </table:table-cell>
          <table:table-cell office:value-type="float" office:value="83" table:formula="msoxl:=SUM(AG5:AG16)" table:style-name="ce31">
            <text:p>83</text:p>
          </table:table-cell>
          <table:table-cell office:value-type="float" office:value="322" table:formula="msoxl:=SUM(AH5:AH16)" table:style-name="ce31">
            <text:p>322</text:p>
          </table:table-cell>
          <table:table-cell office:value-type="float" office:value="167" table:formula="msoxl:=SUM(AI5:AI16)" table:style-name="ce31">
            <text:p>167</text:p>
          </table:table-cell>
          <table:table-cell office:value-type="float" office:value="399" table:formula="msoxl:=SUM(AJ5:AJ16)" table:style-name="ce31">
            <text:p>399</text:p>
          </table:table-cell>
          <table:table-cell office:value-type="float" office:value="137" table:formula="msoxl:=SUM(AK5:AK16)" table:style-name="ce31">
            <text:p>137</text:p>
          </table:table-cell>
          <table:table-cell office:value-type="float" office:value="468" table:formula="msoxl:=SUM(AL5:AL16)" table:style-name="ce31">
            <text:p>468</text:p>
          </table:table-cell>
          <table:table-cell office:value-type="float" office:value="144" table:formula="msoxl:=SUM(AM5:AM16)" table:style-name="ce31">
            <text:p>144</text:p>
          </table:table-cell>
          <table:table-cell office:value-type="float" office:value="78" table:formula="msoxl:=SUM(AN5:AN16)" table:style-name="ce31">
            <text:p>78</text:p>
          </table:table-cell>
          <table:table-cell office:value-type="float" office:value="146" table:formula="msoxl:=SUM(AO5:AO16)" table:style-name="ce31">
            <text:p>146</text:p>
          </table:table-cell>
          <table:table-cell office:value-type="float" office:value="158" table:formula="msoxl:=SUM(AP5:AP16)" table:style-name="ce31">
            <text:p>158</text:p>
          </table:table-cell>
          <table:table-cell office:value-type="float" office:value="293" table:formula="msoxl:=SUM(AQ5:AQ16)" table:style-name="ce31">
            <text:p>293</text:p>
          </table:table-cell>
          <table:table-cell office:value-type="float" office:value="122" table:formula="msoxl:=SUM(AR5:AR16)" table:style-name="ce31">
            <text:p>122</text:p>
          </table:table-cell>
          <table:table-cell office:value-type="float" office:value="321" table:formula="msoxl:=SUM(AS5:AS16)" table:style-name="ce31">
            <text:p>321</text:p>
          </table:table-cell>
          <table:table-cell office:value-type="float" office:value="318" table:formula="msoxl:=SUM(AT5:AT16)" table:style-name="ce31">
            <text:p>318</text:p>
          </table:table-cell>
          <table:table-cell office:value-type="float" office:value="326" table:formula="msoxl:=SUM(AU5:AU16)" table:style-name="ce31">
            <text:p>326</text:p>
          </table:table-cell>
          <table:table-cell office:value-type="float" office:value="348" table:formula="msoxl:=SUM(AV5:AV16)" table:style-name="ce31">
            <text:p>348</text:p>
          </table:table-cell>
          <table:table-cell office:value-type="float" office:value="315" table:formula="msoxl:=SUM(AW5:AW16)" table:style-name="ce31">
            <text:p>315</text:p>
          </table:table-cell>
          <table:table-cell office:value-type="float" office:value="318" table:formula="msoxl:=SUM(AX5:AX16)" table:style-name="ce31">
            <text:p>318</text:p>
          </table:table-cell>
          <table:table-cell office:value-type="float" office:value="102" table:formula="msoxl:=SUM(AY5:AY16)" table:style-name="ce31">
            <text:p>102</text:p>
          </table:table-cell>
          <table:table-cell office:value-type="float" office:value="156" table:formula="msoxl:=SUM(AZ5:AZ16)" table:style-name="ce31">
            <text:p>156</text:p>
          </table:table-cell>
          <table:table-cell office:value-type="float" office:value="85" table:formula="msoxl:=SUM(BA5:BA16)" table:style-name="ce31">
            <text:p>85</text:p>
          </table:table-cell>
          <table:table-cell office:value-type="float" office:value="44" table:formula="msoxl:=SUM(BB5:BB16)" table:style-name="ce31">
            <text:p>44</text:p>
          </table:table-cell>
          <table:table-cell office:value-type="float" office:value="251" table:formula="msoxl:=SUM(BC5:BC16)" table:style-name="ce31">
            <text:p>251</text:p>
          </table:table-cell>
          <table:table-cell office:value-type="float" office:value="112" table:formula="msoxl:=SUM(BD5:BD16)" table:style-name="ce31">
            <text:p>112</text:p>
          </table:table-cell>
          <table:table-cell office:value-type="float" office:value="172" table:formula="msoxl:=SUM(BE5:BE16)" table:style-name="ce31">
            <text:p>172</text:p>
          </table:table-cell>
          <table:table-cell office:value-type="float" office:value="99" table:formula="msoxl:=SUM(BF5:BF16)" table:style-name="ce31">
            <text:p>99</text:p>
          </table:table-cell>
          <table:table-cell office:value-type="float" office:value="73" table:formula="msoxl:=SUM(BG5:BG16)" table:style-name="ce31">
            <text:p>73</text:p>
          </table:table-cell>
          <table:table-cell office:value-type="float" office:value="211" table:formula="msoxl:=SUM(BH5:BH16)" table:style-name="ce31">
            <text:p>211</text:p>
          </table:table-cell>
          <table:table-cell office:value-type="float" office:value="113" table:formula="msoxl:=SUM(BI5:BI16)" table:style-name="ce31">
            <text:p>113</text:p>
          </table:table-cell>
          <table:table-cell office:value-type="float" office:value="187" table:formula="msoxl:=SUM(BJ5:BJ16)" table:style-name="ce31">
            <text:p>187</text:p>
          </table:table-cell>
          <table:table-cell office:value-type="float" office:value="116" table:formula="msoxl:=SUM(BK5:BK16)" table:style-name="ce31">
            <text:p>116</text:p>
          </table:table-cell>
          <table:table-cell office:value-type="float" office:value="74" table:formula="msoxl:=SUM(BL5:BL16)" table:style-name="ce31">
            <text:p>74</text:p>
          </table:table-cell>
          <table:table-cell office:value-type="float" office:value="285" table:formula="msoxl:=SUM(BM5:BM16)" table:style-name="ce31">
            <text:p>285</text:p>
          </table:table-cell>
          <table:table-cell office:value-type="float" office:value="122" table:formula="msoxl:=SUM(BN5:BN16)" table:style-name="ce31">
            <text:p>122</text:p>
          </table:table-cell>
          <table:table-cell office:value-type="float" office:value="162" table:formula="msoxl:=SUM(BO5:BO16)" table:style-name="ce31">
            <text:p>162</text:p>
          </table:table-cell>
          <table:table-cell office:value-type="float" office:value="82" table:formula="msoxl:=SUM(BP5:BP16)" table:style-name="ce31">
            <text:p>82</text:p>
          </table:table-cell>
          <table:table-cell office:value-type="float" office:value="56" table:formula="msoxl:=SUM(BQ5:BQ16)" table:style-name="ce31">
            <text:p>56</text:p>
          </table:table-cell>
          <table:table-cell office:value-type="float" office:value="75" table:formula="msoxl:=SUM(BR5:BR16)" table:style-name="ce31">
            <text:p>75</text:p>
          </table:table-cell>
          <table:table-cell office:value-type="float" office:value="284" table:formula="msoxl:=SUM(BS5:BS16)" table:style-name="ce31">
            <text:p>284</text:p>
          </table:table-cell>
          <table:table-cell office:value-type="float" office:value="132" table:formula="msoxl:=SUM(BT5:BT16)" table:style-name="ce31">
            <text:p>132</text:p>
          </table:table-cell>
          <table:table-cell office:value-type="float" office:value="200" table:formula="msoxl:=SUM(BU5:BU16)" table:style-name="ce31">
            <text:p>200</text:p>
          </table:table-cell>
          <table:table-cell office:value-type="float" office:value="18" table:formula="msoxl:=SUM(BV5:BV16)" table:style-name="ce31">
            <text:p>18</text:p>
          </table:table-cell>
          <table:table-cell office:value-type="float" office:value="181" table:formula="msoxl:=SUM(BW5:BW16)" table:style-name="ce31">
            <text:p>181</text:p>
          </table:table-cell>
          <table:table-cell office:value-type="float" office:value="492" table:formula="msoxl:=SUM(BX5:BX16)" table:style-name="ce31">
            <text:p>492</text:p>
          </table:table-cell>
          <table:table-cell office:value-type="float" office:value="30" table:formula="msoxl:=SUM(BY5:BY16)" table:style-name="ce41">
            <text:p>30</text:p>
          </table:table-cell>
          <table:table-cell office:value-type="float" office:value="134" table:formula="msoxl:=SUM(BZ5:BZ16)" table:style-name="ce31">
            <text:p>134</text:p>
          </table:table-cell>
          <table:table-cell office:value-type="float" office:value="431" table:formula="msoxl:=SUM(CA5:CA16)" table:style-name="ce31">
            <text:p>431</text:p>
          </table:table-cell>
          <table:table-cell office:value-type="float" office:value="138" table:formula="msoxl:=SUM(CB5:CB16)" table:style-name="ce41">
            <text:p>138</text:p>
          </table:table-cell>
          <table:table-cell office:value-type="float" office:value="100" table:formula="msoxl:=SUM(CC5:CC16)" table:style-name="ce31">
            <text:p>100</text:p>
          </table:table-cell>
          <table:table-cell office:value-type="float" office:value="252" table:formula="msoxl:=SUM(CD5:CD16)" table:style-name="ce31">
            <text:p>252</text:p>
          </table:table-cell>
          <table:table-cell office:value-type="float" office:value="96" table:formula="msoxl:=SUM(CE5:CE16)" table:style-name="ce31">
            <text:p>96</text:p>
          </table:table-cell>
          <table:table-cell office:value-type="float" office:value="82" table:formula="msoxl:=SUM(CF5:CF16)" table:style-name="ce31">
            <text:p>82</text:p>
          </table:table-cell>
          <table:table-cell office:value-type="float" office:value="139" table:formula="msoxl:=SUM(CG5:CG16)" table:style-name="ce31">
            <text:p>139</text:p>
          </table:table-cell>
          <table:table-cell office:value-type="float" office:value="48" table:formula="msoxl:=SUM(CH5:CH16)" table:style-name="ce31">
            <text:p>48</text:p>
          </table:table-cell>
          <table:table-cell office:value-type="float" office:value="203" table:formula="msoxl:=SUM(CI5:CI16)" table:style-name="ce31">
            <text:p>203</text:p>
          </table:table-cell>
          <table:table-cell office:value-type="float" office:value="73" table:formula="msoxl:=SUM(CJ5:CJ16)" table:style-name="ce31">
            <text:p>73</text:p>
          </table:table-cell>
          <table:table-cell office:value-type="float" office:value="46" table:formula="msoxl:=SUM(CK5:CK16)" table:style-name="ce31">
            <text:p>46</text:p>
          </table:table-cell>
          <table:table-cell office:value-type="float" office:value="35" table:formula="msoxl:=SUM(CL5:CL16)" table:style-name="ce31">
            <text:p>35</text:p>
          </table:table-cell>
          <table:table-cell office:value-type="float" office:value="156" table:formula="msoxl:=SUM(CM5:CM16)" table:style-name="ce31">
            <text:p>156</text:p>
          </table:table-cell>
          <table:table-cell office:value-type="float" office:value="199" table:formula="msoxl:=SUM(CN5:CN16)" table:style-name="ce31">
            <text:p>199</text:p>
          </table:table-cell>
          <table:table-cell office:value-type="float" office:value="116" table:formula="msoxl:=SUM(CO5:CO16)" table:style-name="ce31">
            <text:p>116</text:p>
          </table:table-cell>
          <table:table-cell office:value-type="float" office:value="200" table:formula="msoxl:=SUM(CP5:CP16)" table:style-name="ce31">
            <text:p>200</text:p>
          </table:table-cell>
          <table:table-cell office:value-type="float" office:value="32" table:formula="msoxl:=SUM(CQ5:CQ16)" table:style-name="ce31">
            <text:p>32</text:p>
          </table:table-cell>
          <table:table-cell office:value-type="float" office:value="27" table:formula="msoxl:=SUM(CR5:CR16)" table:style-name="ce31">
            <text:p>27</text:p>
          </table:table-cell>
          <table:table-cell office:value-type="float" office:value="205" table:formula="msoxl:=SUM(CS5:CS16)" table:style-name="ce31">
            <text:p>205</text:p>
          </table:table-cell>
          <table:table-cell office:value-type="float" office:value="124" table:formula="msoxl:=SUM(CT5:CT16)" table:style-name="ce31">
            <text:p>124</text:p>
          </table:table-cell>
          <table:table-cell office:value-type="float" office:value="148" table:formula="msoxl:=SUM(CU5:CU16)" table:style-name="ce31">
            <text:p>148</text:p>
          </table:table-cell>
          <table:table-cell office:value-type="float" office:value="186" table:formula="msoxl:=SUM(CV5:CV16)" table:style-name="ce31">
            <text:p>186</text:p>
          </table:table-cell>
          <table:table-cell office:value-type="float" office:value="110" table:formula="msoxl:=SUM(CW5:CW16)" table:style-name="ce31">
            <text:p>110</text:p>
          </table:table-cell>
          <table:table-cell office:value-type="float" office:value="36" table:formula="msoxl:=SUM(CX5:CX16)" table:style-name="ce31">
            <text:p>36</text:p>
          </table:table-cell>
          <table:table-cell office:value-type="float" office:value="230" table:formula="msoxl:=SUM(CY5:CY16)" table:style-name="ce31">
            <text:p>230</text:p>
          </table:table-cell>
          <table:table-cell office:value-type="float" office:value="289" table:formula="msoxl:=SUM(CZ5:CZ16)" table:style-name="ce31">
            <text:p>289</text:p>
          </table:table-cell>
          <table:table-cell office:value-type="float" office:value="180" table:formula="msoxl:=SUM(DA5:DA16)" table:style-name="ce31">
            <text:p>180</text:p>
          </table:table-cell>
          <table:table-cell office:value-type="float" office:value="56" table:formula="msoxl:=SUM(DB5:DB16)" table:style-name="ce31">
            <text:p>56</text:p>
          </table:table-cell>
          <table:table-cell office:value-type="float" office:value="69" table:formula="msoxl:=SUM(DC5:DC16)" table:style-name="ce31">
            <text:p>69</text:p>
          </table:table-cell>
          <table:table-cell office:value-type="float" office:value="111" table:formula="msoxl:=SUM(DD5:DD16)" table:style-name="ce31">
            <text:p>111</text:p>
          </table:table-cell>
          <table:table-cell office:value-type="float" office:value="207" table:formula="msoxl:=SUM(DE5:DE16)" table:style-name="ce31">
            <text:p>207</text:p>
          </table:table-cell>
          <table:table-cell office:value-type="float" office:value="152" table:formula="msoxl:=SUM(DF5:DF16)" table:style-name="ce31">
            <text:p>152</text:p>
          </table:table-cell>
          <table:table-cell office:value-type="float" office:value="117" table:formula="msoxl:=SUM(DG5:DG16)" table:style-name="ce31">
            <text:p>117</text:p>
          </table:table-cell>
          <table:table-cell office:value-type="float" office:value="274" table:formula="msoxl:=SUM(DH5:DH16)" table:style-name="ce31">
            <text:p>274</text:p>
          </table:table-cell>
          <table:table-cell office:value-type="float" office:value="150" table:formula="msoxl:=SUM(DI5:DI16)" table:style-name="ce31">
            <text:p>150</text:p>
          </table:table-cell>
          <table:table-cell office:value-type="float" office:value="59" table:formula="msoxl:=SUM(DJ5:DJ16)" table:style-name="ce31">
            <text:p>59</text:p>
          </table:table-cell>
          <table:table-cell office:value-type="float" office:value="96" table:formula="msoxl:=SUM(DK5:DK16)" table:style-name="ce31">
            <text:p>96</text:p>
          </table:table-cell>
          <table:table-cell office:value-type="float" office:value="124" table:formula="msoxl:=SUM(DL5:DL16)" table:style-name="ce31">
            <text:p>124</text:p>
          </table:table-cell>
          <table:table-cell office:value-type="float" office:value="167" table:formula="msoxl:=SUM(DM5:DM16)" table:style-name="ce31">
            <text:p>167</text:p>
          </table:table-cell>
          <table:table-cell office:value-type="float" office:value="414" table:formula="msoxl:=SUM(DN5:DN16)" table:style-name="ce31">
            <text:p>414</text:p>
          </table:table-cell>
          <table:table-cell office:value-type="float" office:value="22" table:formula="msoxl:=SUM(DO5:DO16)" table:style-name="ce31">
            <text:p>22</text:p>
          </table:table-cell>
          <table:table-cell office:value-type="float" office:value="100" table:formula="msoxl:=SUM(DP5:DP16)" table:style-name="ce31">
            <text:p>100</text:p>
          </table:table-cell>
          <table:table-cell office:value-type="float" office:value="212" table:formula="msoxl:=SUM(DQ5:DQ16)" table:style-name="ce31">
            <text:p>212</text:p>
          </table:table-cell>
          <table:table-cell office:value-type="float" office:value="146" table:formula="msoxl:=SUM(DR5:DR16)" table:style-name="ce31">
            <text:p>146</text:p>
          </table:table-cell>
          <table:table-cell office:value-type="float" office:value="264" table:formula="msoxl:=SUM(DS5:DS16)" table:style-name="ce31">
            <text:p>264</text:p>
          </table:table-cell>
          <table:table-cell office:value-type="float" office:value="82" table:formula="msoxl:=SUM(DT5:DT16)" table:style-name="ce31">
            <text:p>82</text:p>
          </table:table-cell>
          <table:table-cell office:value-type="float" office:value="107" table:formula="msoxl:=SUM(DU5:DU16)" table:style-name="ce31">
            <text:p>107</text:p>
          </table:table-cell>
          <table:table-cell office:value-type="float" office:value="260" table:formula="msoxl:=SUM(DV5:DV16)" table:style-name="ce31">
            <text:p>260</text:p>
          </table:table-cell>
          <table:table-cell office:value-type="float" office:value="175" table:formula="msoxl:=SUM(DW5:DW16)" table:style-name="ce31">
            <text:p>175</text:p>
          </table:table-cell>
          <table:table-cell office:value-type="float" office:value="47" table:formula="msoxl:=SUM(DX5:DX16)" table:style-name="ce31">
            <text:p>47</text:p>
          </table:table-cell>
          <table:table-cell office:value-type="float" office:value="114" table:formula="msoxl:=SUM(DY5:DY16)" table:style-name="ce31">
            <text:p>114</text:p>
          </table:table-cell>
          <table:table-cell office:value-type="float" office:value="394" table:formula="msoxl:=SUM(DZ5:DZ16)" table:style-name="ce31">
            <text:p>394</text:p>
          </table:table-cell>
          <table:table-cell office:value-type="float" office:value="311" table:formula="msoxl:=SUM(EA5:EA16)" table:style-name="ce31">
            <text:p>311</text:p>
          </table:table-cell>
          <table:table-cell office:value-type="float" office:value="44" table:formula="msoxl:=SUM(EB5:EB16)" table:style-name="ce31">
            <text:p>44</text:p>
          </table:table-cell>
          <table:table-cell office:value-type="float" office:value="65" table:formula="msoxl:=SUM(EC5:EC16)" table:style-name="ce31">
            <text:p>65</text:p>
          </table:table-cell>
          <table:table-cell office:value-type="float" office:value="32" table:formula="msoxl:=SUM(ED5:ED16)" table:style-name="ce31">
            <text:p>32</text:p>
          </table:table-cell>
          <table:table-cell table:number-columns-repeated="16250"/>
        </table:table-row>
        <table:table-row table:style-name="ro6">
          <table:table-cell table:style-name="ce2"/>
          <table:table-cell office:value-type="percentage" office:value="0.67531219980787704" table:formula="msoxl:=J27+SUM(B17/1041)" table:style-name="ce47">
            <text:p>67,53%</text:p>
          </table:table-cell>
          <table:table-cell office:value-type="percentage" office:value="0.32468780019212296" table:formula="msoxl:=K27+SUM(C17/1041)" table:style-name="ce47">
            <text:p>32,47%</text:p>
          </table:table-cell>
          <table:table-cell table:number-columns-repeated="4" table:style-name="ce47"/>
          <table:table-cell office:value-type="percentage" office:value="0.30995934959349591" table:formula="msoxl:=L27+SUM(H17/984)" table:style-name="ce47">
            <text:p>31,00%</text:p>
          </table:table-cell>
          <table:table-cell office:value-type="percentage" office:value="0.68495934959349591" table:formula="msoxl:=M27+SUM(I17/984)" table:style-name="ce47">
            <text:p>68,50%</text:p>
          </table:table-cell>
          <table:table-cell office:value-type="percentage" office:value="0.36989247311827955" table:formula="msoxl:=R27+SUM(J17/2325)" table:style-name="ce47">
            <text:p>36,99%</text:p>
          </table:table-cell>
          <table:table-cell office:value-type="percentage" office:value="0.21247311827956988" table:formula="msoxl:=S27+SUM(K17/2325)" table:style-name="ce47">
            <text:p>21,25%</text:p>
          </table:table-cell>
          <table:table-cell office:value-type="percentage" office:value="0.1449462365591398" table:formula="msoxl:=T27+SUM(L17/2325)" table:style-name="ce47">
            <text:p>14,49%</text:p>
          </table:table-cell>
          <table:table-cell office:value-type="percentage" office:value="0.27268817204301077" table:formula="msoxl:=U27+SUM(M17/2325)" table:style-name="ce47">
            <text:p>27,27%</text:p>
          </table:table-cell>
          <table:table-cell office:value-type="percentage" office:value="0.28705440900562851" table:formula="msoxl:=V27+SUM(N17/533)" table:style-name="ce47">
            <text:p>28,71%</text:p>
          </table:table-cell>
          <table:table-cell office:value-type="percentage" office:value="0.24202626641651032" table:formula="msoxl:=W27+SUM(O17/533)" table:style-name="ce47">
            <text:p>24,20%</text:p>
          </table:table-cell>
          <table:table-cell office:value-type="percentage" office:value="0.30018761726078802" table:formula="msoxl:=X27+SUM(P17/533)" table:style-name="ce47">
            <text:p>30,02%</text:p>
          </table:table-cell>
          <table:table-cell office:value-type="percentage" office:value="0.17073170731707318" table:formula="msoxl:=Y27+SUM(Q17/533)" table:style-name="ce47">
            <text:p>17,07%</text:p>
          </table:table-cell>
          <table:table-cell office:value-type="percentage" office:value="0.13207547169811321" table:formula="msoxl:=V27+SUM(R17/689)" table:style-name="ce47">
            <text:p>13,21%</text:p>
          </table:table-cell>
          <table:table-cell office:value-type="percentage" office:value="0.12336719883889695" table:formula="msoxl:=W27+SUM(S17/689)" table:style-name="ce47">
            <text:p>12,34%</text:p>
          </table:table-cell>
          <table:table-cell office:value-type="percentage" office:value="3.9187227866473148E-2" table:formula="msoxl:=AC27+SUM(T17/689)" table:style-name="ce47">
            <text:p>3,92%</text:p>
          </table:table-cell>
          <table:table-cell office:value-type="percentage" office:value="0.15239477503628446" table:formula="msoxl:=AD27+SUM(U17/689)" table:style-name="ce47">
            <text:p>15,24%</text:p>
          </table:table-cell>
          <table:table-cell office:value-type="percentage" office:value="9.8693759071117562E-2" table:formula="msoxl:=AE27+SUM(V17/689)" table:style-name="ce47">
            <text:p>9,87%</text:p>
          </table:table-cell>
          <table:table-cell office:value-type="percentage" office:value="0.45428156748911463" table:formula="msoxl:=AF27+SUM(W17/689)" table:style-name="ce47">
            <text:p>45,43%</text:p>
          </table:table-cell>
          <table:table-cell office:value-type="percentage" office:value="0.1955193482688391" table:formula="msoxl:=AF27+SUM(X17/491)" table:style-name="ce47">
            <text:p>19,55%</text:p>
          </table:table-cell>
          <table:table-cell office:value-type="percentage" office:value="0.26272912423625255" table:formula="msoxl:=AG27+SUM(Y17/491)" table:style-name="ce47">
            <text:p>26,27%</text:p>
          </table:table-cell>
          <table:table-cell office:value-type="percentage" office:value="0.13238289205702647" table:formula="msoxl:=AH27+SUM(Z17/491)" table:style-name="ce47">
            <text:p>13,24%</text:p>
          </table:table-cell>
          <table:table-cell office:value-type="percentage" office:value="0.23421588594704684" table:formula="msoxl:=AI27+SUM(AA17/491)" table:style-name="ce47">
            <text:p>23,42%</text:p>
          </table:table-cell>
          <table:table-cell office:value-type="percentage" office:value="0.17515274949083504" table:formula="msoxl:=AJ27+SUM(AB17/491)" table:style-name="ce47">
            <text:p>17,52%</text:p>
          </table:table-cell>
          <table:table-cell office:value-type="percentage" office:value="6.4245810055865923E-2" table:formula="msoxl:=AG27+SUM(AC17/716)" table:style-name="ce47">
            <text:p>6,42%</text:p>
          </table:table-cell>
          <table:table-cell office:value-type="percentage" office:value="5.3072625698324022E-2" table:formula="msoxl:=AH27+SUM(AD17/716)" table:style-name="ce47">
            <text:p>5,31%</text:p>
          </table:table-cell>
          <table:table-cell office:value-type="percentage" office:value="0.16620111731843576" table:formula="msoxl:=AI27+SUM(AE17/716)" table:style-name="ce47">
            <text:p>16,62%</text:p>
          </table:table-cell>
          <table:table-cell office:value-type="percentage" office:value="0.15083798882681565" table:formula="msoxl:=AJ27+SUM(AF17/716)" table:style-name="ce47">
            <text:p>15,08%</text:p>
          </table:table-cell>
          <table:table-cell office:value-type="percentage" office:value="0.11592178770949721" table:formula="msoxl:=AK27+SUM(AG17/716)" table:style-name="ce47">
            <text:p>11,59%</text:p>
          </table:table-cell>
          <table:table-cell office:value-type="percentage" office:value="0.44972067039106145" table:formula="msoxl:=AL27+SUM(AH17/716)" table:style-name="ce47">
            <text:p>44,97%</text:p>
          </table:table-cell>
          <table:table-cell office:value-type="percentage" office:value="0.2375533428165007" table:formula="msoxl:=AM27+SUM(AI17/703)" table:style-name="ce47">
            <text:p>23,76%</text:p>
          </table:table-cell>
          <table:table-cell office:value-type="percentage" office:value="0.56756756756756754" table:formula="msoxl:=AN27+SUM(AJ17/703)" table:style-name="ce47">
            <text:p>56,76%</text:p>
          </table:table-cell>
          <table:table-cell office:value-type="percentage" office:value="0.19487908961593173" table:formula="msoxl:=AO27+SUM(AK17/703)" table:style-name="ce47">
            <text:p>19,49%</text:p>
          </table:table-cell>
          <table:table-cell office:value-type="percentage" office:value="0.55980861244019142" table:formula="msoxl:=AP27+SUM(AL17/836)" table:style-name="ce48">
            <text:p>55,98%</text:p>
          </table:table-cell>
          <table:table-cell office:value-type="percentage" office:value="0.17224880382775121" table:formula="msoxl:=AQ27+SUM(AM17/836)" table:style-name="ce48">
            <text:p>17,22%</text:p>
          </table:table-cell>
          <table:table-cell office:value-type="percentage" office:value="9.3301435406698566E-2" table:formula="msoxl:=AR27+SUM(AN17/836)" table:style-name="ce48">
            <text:p>9,33%</text:p>
          </table:table-cell>
          <table:table-cell office:value-type="percentage" office:value="0.17464114832535885" table:formula="msoxl:=AS27+SUM(AO17/836)" table:style-name="ce48">
            <text:p>17,46%</text:p>
          </table:table-cell>
          <table:table-cell office:value-type="percentage" office:value="0.1767337807606264" table:formula="msoxl:=AX27+SUM(AP17/894)" table:style-name="ce48">
            <text:p>17,67%</text:p>
          </table:table-cell>
          <table:table-cell office:value-type="percentage" office:value="0.32774049217002238" table:formula="msoxl:=AY27+SUM(AQ17/894)" table:style-name="ce48">
            <text:p>32,77%</text:p>
          </table:table-cell>
          <table:table-cell office:value-type="percentage" office:value="0.13646532438478748" table:formula="msoxl:=AZ27+SUM(AR17/894)" table:style-name="ce48">
            <text:p>13,65%</text:p>
          </table:table-cell>
          <table:table-cell office:value-type="percentage" office:value="0.35906040268456374" table:formula="msoxl:=BA27+SUM(AS17/894)" table:style-name="ce48">
            <text:p>35,91%</text:p>
          </table:table-cell>
          <table:table-cell office:value-type="percentage" office:value="0.2433052792654935" table:formula="msoxl:=BB27+SUM(AT17/1307)" table:style-name="ce48">
            <text:p>24,33%</text:p>
          </table:table-cell>
          <table:table-cell office:value-type="percentage" office:value="0.24942616679418517" table:formula="msoxl:=BC27+SUM(AU17/1307)" table:style-name="ce48">
            <text:p>24,94%</text:p>
          </table:table-cell>
          <table:table-cell office:value-type="percentage" office:value="0.26625860749808722" table:formula="msoxl:=BD27+SUM(AV17/1307)" table:style-name="ce48">
            <text:p>26,63%</text:p>
          </table:table-cell>
          <table:table-cell office:value-type="percentage" office:value="0.24100994644223411" table:formula="msoxl:=BE27+SUM(AW17/1307)" table:style-name="ce48">
            <text:p>24,10%</text:p>
          </table:table-cell>
          <table:table-cell office:value-type="percentage" office:value="0.45106382978723403" table:formula="msoxl:=BB27+SUM(AX17/705)" table:style-name="ce47">
            <text:p>45,11%</text:p>
          </table:table-cell>
          <table:table-cell office:value-type="percentage" office:value="0.14468085106382977" table:formula="msoxl:=BC27+SUM(AY17/705)" table:style-name="ce47">
            <text:p>14,47%</text:p>
          </table:table-cell>
          <table:table-cell office:value-type="percentage" office:value="0.22127659574468084" table:formula="msoxl:=BD27+SUM(AZ17/705)" table:style-name="ce47">
            <text:p>22,13%</text:p>
          </table:table-cell>
          <table:table-cell office:value-type="percentage" office:value="0.12056737588652482" table:formula="msoxl:=BE27+SUM(BA17/705)" table:style-name="ce47">
            <text:p>12,06%</text:p>
          </table:table-cell>
          <table:table-cell office:value-type="percentage" office:value="6.2411347517730496E-2" table:formula="msoxl:=BF27+SUM(BB17/705)" table:style-name="ce47">
            <text:p>6,24%</text:p>
          </table:table-cell>
          <table:table-cell office:value-type="percentage" office:value="0.35502121640735501" table:formula="msoxl:=BG27+SUM(BC17/707)" table:style-name="ce47">
            <text:p>35,50%</text:p>
          </table:table-cell>
          <table:table-cell office:value-type="percentage" office:value="0.15841584158415842" table:formula="msoxl:=BH27+SUM(BD17/707)" table:style-name="ce47">
            <text:p>15,84%</text:p>
          </table:table-cell>
          <table:table-cell office:value-type="percentage" office:value="0.24328147100424327" table:formula="msoxl:=BI27+SUM(BE17/707)" table:style-name="ce47">
            <text:p>24,33%</text:p>
          </table:table-cell>
          <table:table-cell office:value-type="percentage" office:value="0.14002828854314003" table:formula="msoxl:=BJ27+SUM(BF17/707)" table:style-name="ce47">
            <text:p>14,00%</text:p>
          </table:table-cell>
          <table:table-cell office:value-type="percentage" office:value="0.10325318246110325" table:formula="msoxl:=BK27+SUM(BG17/707)" table:style-name="ce47">
            <text:p>10,33%</text:p>
          </table:table-cell>
          <table:table-cell office:value-type="percentage" office:value="0.30099857346647646" table:formula="msoxl:=BL27+SUM(BH17/701)" table:style-name="ce47">
            <text:p>30,10%</text:p>
          </table:table-cell>
          <table:table-cell office:value-type="percentage" office:value="0.16119828815977175" table:formula="msoxl:=BM27+SUM(BI17/701)" table:style-name="ce47">
            <text:p>16,12%</text:p>
          </table:table-cell>
          <table:table-cell office:value-type="percentage" office:value="0.26676176890156916" table:formula="msoxl:=BN27+SUM(BJ17/701)" table:style-name="ce47">
            <text:p>26,68%</text:p>
          </table:table-cell>
          <table:table-cell office:value-type="percentage" office:value="0.16547788873038516" table:formula="msoxl:=BO27+SUM(BK17/701)" table:style-name="ce47">
            <text:p>16,55%</text:p>
          </table:table-cell>
          <table:table-cell office:value-type="percentage" office:value="0.10556348074179743" table:formula="msoxl:=BP27+SUM(BL17/701)" table:style-name="ce47">
            <text:p>10,56%</text:p>
          </table:table-cell>
          <table:table-cell office:value-type="percentage" office:value="0.4031117397454031" table:formula="msoxl:=BQ27+SUM(BM17/707)" table:style-name="ce47">
            <text:p>40,31%</text:p>
          </table:table-cell>
          <table:table-cell office:value-type="percentage" office:value="0.17256011315417255" table:formula="msoxl:=BR27+SUM(BN17/707)" table:style-name="ce47">
            <text:p>17,26%</text:p>
          </table:table-cell>
          <table:table-cell office:value-type="percentage" office:value="0.22913719943422914" table:formula="msoxl:=BS27+SUM(BO17/707)" table:style-name="ce47">
            <text:p>22,91%</text:p>
          </table:table-cell>
          <table:table-cell office:value-type="percentage" office:value="0.11598302687411598" table:formula="msoxl:=BT27+SUM(BP17/707)" table:style-name="ce47">
            <text:p>11,60%</text:p>
          </table:table-cell>
          <table:table-cell office:value-type="percentage" office:value="7.9207920792079209E-2" table:formula="msoxl:=BU27+SUM(BQ17/707)" table:style-name="ce47">
            <text:p>7,92%</text:p>
          </table:table-cell>
          <table:table-cell office:value-type="percentage" office:value="0.10578279266572638" table:formula="msoxl:=BV27+SUM(BR17/709)" table:style-name="ce47">
            <text:p>10,58%</text:p>
          </table:table-cell>
          <table:table-cell office:value-type="percentage" office:value="0.4005641748942172" table:formula="msoxl:=BW27+SUM(BS17/709)" table:style-name="ce47">
            <text:p>40,06%</text:p>
          </table:table-cell>
          <table:table-cell office:value-type="percentage" office:value="0.18617771509167841" table:formula="msoxl:=BX27+SUM(BT17/709)" table:style-name="ce47">
            <text:p>18,62%</text:p>
          </table:table-cell>
          <table:table-cell office:value-type="percentage" office:value="0.28208744710860367" table:formula="msoxl:=BY27+SUM(BU17/709)" table:style-name="ce47">
            <text:p>28,21%</text:p>
          </table:table-cell>
          <table:table-cell office:value-type="percentage" office:value="2.5387870239774329E-2" table:formula="msoxl:=BZ27+SUM(BV17/709)" table:style-name="ce47">
            <text:p>2,54%</text:p>
          </table:table-cell>
          <table:table-cell office:value-type="percentage" office:value="0.25528913963328631" table:formula="msoxl:=CA27+SUM(BW17/709)" table:style-name="ce47">
            <text:p>25,53%</text:p>
          </table:table-cell>
          <table:table-cell office:value-type="percentage" office:value="0.69393511988716505" table:formula="msoxl:=CB27+SUM(BX17/709)" table:style-name="ce47">
            <text:p>69,39%</text:p>
          </table:table-cell>
          <table:table-cell office:value-type="percentage" office:value="4.2313117066290547E-2" table:formula="msoxl:=CC27+SUM(BY17/709)" table:style-name="ce47">
            <text:p>4,23%</text:p>
          </table:table-cell>
          <table:table-cell office:value-type="percentage" office:value="0.19061166429587481" table:formula="msoxl:=CD27+SUM(BZ17/703)" table:style-name="ce47">
            <text:p>19,06%</text:p>
          </table:table-cell>
          <table:table-cell office:value-type="percentage" office:value="0.61308677098150788" table:formula="msoxl:=CE27+SUM(CA17/703)" table:style-name="ce47">
            <text:p>61,31%</text:p>
          </table:table-cell>
          <table:table-cell office:value-type="percentage" office:value="0.19630156472261737" table:formula="msoxl:=CF27+SUM(CB17/703)" table:style-name="ce47">
            <text:p>19,63%</text:p>
          </table:table-cell>
          <table:table-cell office:value-type="percentage" office:value="0.1394700139470014" table:formula="msoxl:=CG27+SUM(CC17/717)" table:style-name="ce47">
            <text:p>13,95%</text:p>
          </table:table-cell>
          <table:table-cell office:value-type="percentage" office:value="0.35146443514644349" table:formula="msoxl:=CH27+SUM(CD17/717)" table:style-name="ce47">
            <text:p>35,15%</text:p>
          </table:table-cell>
          <table:table-cell office:value-type="percentage" office:value="0.13389121338912133" table:formula="msoxl:=CI27+SUM(CE17/717)" table:style-name="ce47">
            <text:p>13,39%</text:p>
          </table:table-cell>
          <table:table-cell office:value-type="percentage" office:value="0.11436541143654114" table:formula="msoxl:=CJ27+SUM(CF17/717)" table:style-name="ce47">
            <text:p>11,44%</text:p>
          </table:table-cell>
          <table:table-cell office:value-type="percentage" office:value="0.19386331938633194" table:formula="msoxl:=CK27+SUM(CG17/717)" table:style-name="ce47">
            <text:p>19,39%</text:p>
          </table:table-cell>
          <table:table-cell office:value-type="percentage" office:value="6.6945606694560664E-2" table:formula="msoxl:=CL27+SUM(CH17/717)" table:style-name="ce47">
            <text:p>6,69%</text:p>
          </table:table-cell>
          <table:table-cell office:value-type="percentage" office:value="0.2851123595505618" table:formula="msoxl:=CM27+SUM(CI17/712)" table:style-name="ce47">
            <text:p>28,51%</text:p>
          </table:table-cell>
          <table:table-cell office:value-type="percentage" office:value="0.10252808988764045" table:formula="msoxl:=CN27+SUM(CJ17/712)" table:style-name="ce47">
            <text:p>10,25%</text:p>
          </table:table-cell>
          <table:table-cell office:value-type="percentage" office:value="6.4606741573033713E-2" table:formula="msoxl:=CO27+SUM(CK17/712)" table:style-name="ce47">
            <text:p>6,46%</text:p>
          </table:table-cell>
          <table:table-cell office:value-type="percentage" office:value="4.9157303370786519E-2" table:formula="msoxl:=CP27+SUM(CL17/712)" table:style-name="ce47">
            <text:p>4,92%</text:p>
          </table:table-cell>
          <table:table-cell office:value-type="percentage" office:value="0.21910112359550563" table:formula="msoxl:=CQ27+SUM(CM17/712)" table:style-name="ce47">
            <text:p>21,91%</text:p>
          </table:table-cell>
          <table:table-cell office:value-type="percentage" office:value="0.2794943820224719" table:formula="msoxl:=CR27+SUM(CN17/712)" table:style-name="ce47">
            <text:p>27,95%</text:p>
          </table:table-cell>
          <table:table-cell office:value-type="percentage" office:value="0.16477272727272727" table:formula="msoxl:=CS27+SUM(CO17/704)" table:style-name="ce47">
            <text:p>16,48%</text:p>
          </table:table-cell>
          <table:table-cell office:value-type="percentage" office:value="0.28409090909090912" table:formula="msoxl:=CT27+SUM(CP17/704)" table:style-name="ce47">
            <text:p>28,41%</text:p>
          </table:table-cell>
          <table:table-cell office:value-type="percentage" office:value="4.5454545454545456E-2" table:formula="msoxl:=CU27+SUM(CQ17/704)" table:style-name="ce47">
            <text:p>4,55%</text:p>
          </table:table-cell>
          <table:table-cell office:value-type="percentage" office:value="3.8352272727272728E-2" table:formula="msoxl:=CV27+SUM(CR17/704)" table:style-name="ce47">
            <text:p>3,84%</text:p>
          </table:table-cell>
          <table:table-cell office:value-type="percentage" office:value="0.29119318181818182" table:formula="msoxl:=CW27+SUM(CS17/704)" table:style-name="ce47">
            <text:p>29,12%</text:p>
          </table:table-cell>
          <table:table-cell office:value-type="percentage" office:value="0.17613636363636365" table:formula="msoxl:=CX27+SUM(CT17/704)" table:style-name="ce47">
            <text:p>17,61%</text:p>
          </table:table-cell>
          <table:table-cell office:value-type="percentage" office:value="0.20845070422535211" table:formula="msoxl:=CY27+SUM(CU17/710)" table:style-name="ce47">
            <text:p>20,85%</text:p>
          </table:table-cell>
          <table:table-cell office:value-type="percentage" office:value="0.26197183098591548" table:formula="msoxl:=CZ27+SUM(CV17/710)" table:style-name="ce47">
            <text:p>26,20%</text:p>
          </table:table-cell>
          <table:table-cell office:value-type="percentage" office:value="0.15492957746478872" table:formula="msoxl:=DA27+SUM(CW17/710)" table:style-name="ce47">
            <text:p>15,49%</text:p>
          </table:table-cell>
          <table:table-cell office:value-type="percentage" office:value="5.0704225352112678E-2" table:formula="msoxl:=DB27+SUM(CX17/710)" table:style-name="ce47">
            <text:p>5,07%</text:p>
          </table:table-cell>
          <table:table-cell office:value-type="percentage" office:value="0.323943661971831" table:formula="msoxl:=DC27+SUM(CY17/710)" table:style-name="ce47">
            <text:p>32,39%</text:p>
          </table:table-cell>
          <table:table-cell office:value-type="percentage" office:value="0.48653198653198654" table:formula="msoxl:=DD27+SUM(CZ17/594)" table:style-name="ce47">
            <text:p>48,65%</text:p>
          </table:table-cell>
          <table:table-cell office:value-type="percentage" office:value="0.30303030303030304" table:formula="msoxl:=DE27+SUM(DA17/594)" table:style-name="ce47">
            <text:p>30,30%</text:p>
          </table:table-cell>
          <table:table-cell office:value-type="percentage" office:value="9.4276094276094277E-2" table:formula="msoxl:=DF27+SUM(DB17/594)" table:style-name="ce47">
            <text:p>9,43%</text:p>
          </table:table-cell>
          <table:table-cell office:value-type="percentage" office:value="0.11616161616161616" table:formula="msoxl:=DG27+SUM(DC17/594)" table:style-name="ce47">
            <text:p>11,62%</text:p>
          </table:table-cell>
          <table:table-cell office:value-type="percentage" office:value="0.18909710391822829" table:formula="msoxl:=DH27+SUM(DD17/587)" table:style-name="ce47">
            <text:p>18,91%</text:p>
          </table:table-cell>
          <table:table-cell office:value-type="percentage" office:value="0.35264054514480409" table:formula="msoxl:=DI27+SUM(DE17/587)" table:style-name="ce47">
            <text:p>35,26%</text:p>
          </table:table-cell>
          <table:table-cell office:value-type="percentage" office:value="0.25894378194207834" table:formula="msoxl:=DJ27+SUM(DF17/587)" table:style-name="ce47">
            <text:p>25,89%</text:p>
          </table:table-cell>
          <table:table-cell office:value-type="percentage" office:value="0.19931856899488926" table:formula="msoxl:=DK27+SUM(DG17/587)" table:style-name="ce47">
            <text:p>19,93%</text:p>
          </table:table-cell>
          <table:table-cell office:value-type="percentage" office:value="0.38975817923186346" table:formula="msoxl:=DL27+SUM(DH17/703)" table:style-name="ce47">
            <text:p>38,98%</text:p>
          </table:table-cell>
          <table:table-cell office:value-type="percentage" office:value="0.21337126600284495" table:formula="msoxl:=DM27+SUM(DI17/703)" table:style-name="ce47">
            <text:p>21,34%</text:p>
          </table:table-cell>
          <table:table-cell office:value-type="percentage" office:value="8.392603129445235E-2" table:formula="msoxl:=DN27+SUM(DJ17/703)" table:style-name="ce47">
            <text:p>8,39%</text:p>
          </table:table-cell>
          <table:table-cell office:value-type="percentage" office:value="0.13655761024182078" table:formula="msoxl:=DO27+SUM(DK17/703)" table:style-name="ce47">
            <text:p>13,66%</text:p>
          </table:table-cell>
          <table:table-cell office:value-type="percentage" office:value="0.1763869132290185" table:formula="msoxl:=DP27+SUM(DL17/703)" table:style-name="ce47">
            <text:p>17,64%</text:p>
          </table:table-cell>
          <table:table-cell office:value-type="percentage" office:value="0.2375533428165007" table:formula="msoxl:=DQ27+SUM(DM17/703)" table:style-name="ce47">
            <text:p>23,76%</text:p>
          </table:table-cell>
          <table:table-cell office:value-type="percentage" office:value="0.58890469416785207" table:formula="msoxl:=DR27+SUM(DN17/703)" table:style-name="ce47">
            <text:p>58,89%</text:p>
          </table:table-cell>
          <table:table-cell office:value-type="percentage" office:value="3.1294452347083924E-2" table:formula="msoxl:=DS27+SUM(DO17/703)" table:style-name="ce47">
            <text:p>3,13%</text:p>
          </table:table-cell>
          <table:table-cell office:value-type="percentage" office:value="0.14224751066856331" table:formula="msoxl:=DT27+SUM(DP17/703)" table:style-name="ce47">
            <text:p>14,22%</text:p>
          </table:table-cell>
          <table:table-cell office:value-type="percentage" office:value="0.30113636363636365" table:formula="msoxl:=DU27+SUM(DQ17/704)" table:style-name="ce47">
            <text:p>30,11%</text:p>
          </table:table-cell>
          <table:table-cell office:value-type="percentage" office:value="0.20738636363636365" table:formula="msoxl:=DV27+SUM(DR17/704)" table:style-name="ce47">
            <text:p>20,74%</text:p>
          </table:table-cell>
          <table:table-cell office:value-type="percentage" office:value="0.375" table:formula="msoxl:=DW27+SUM(DS17/704)" table:style-name="ce47">
            <text:p>37,50%</text:p>
          </table:table-cell>
          <table:table-cell office:value-type="percentage" office:value="0.11647727272727272" table:formula="msoxl:=DX27+SUM(DT17/704)" table:style-name="ce47">
            <text:p>11,65%</text:p>
          </table:table-cell>
          <table:table-cell office:value-type="percentage" office:value="0.15220483641536273" table:formula="msoxl:=DY27+SUM(DU17/703)" table:style-name="ce47">
            <text:p>15,22%</text:p>
          </table:table-cell>
          <table:table-cell office:value-type="percentage" office:value="0.36984352773826457" table:formula="msoxl:=DZ27+SUM(DV17/703)" table:style-name="ce47">
            <text:p>36,98%</text:p>
          </table:table-cell>
          <table:table-cell office:value-type="percentage" office:value="0.24893314366998578" table:formula="msoxl:=EA27+SUM(DW17/703)" table:style-name="ce47">
            <text:p>24,89%</text:p>
          </table:table-cell>
          <table:table-cell office:value-type="percentage" office:value="6.6856330014224752E-2" table:formula="msoxl:=EB27+SUM(DX17/703)" table:style-name="ce47">
            <text:p>6,69%</text:p>
          </table:table-cell>
          <table:table-cell office:value-type="percentage" office:value="0.16216216216216217" table:formula="msoxl:=EC27+SUM(DY17/703)" table:style-name="ce47">
            <text:p>16,22%</text:p>
          </table:table-cell>
          <table:table-cell office:value-type="percentage" office:value="0.4657210401891253" table:formula="msoxl:=ED27+SUM(DZ17/846)" table:style-name="ce47">
            <text:p>46,57%</text:p>
          </table:table-cell>
          <table:table-cell office:value-type="percentage" office:value="0.36761229314420801" table:formula="msoxl:=EE27+SUM(EA17/846)" table:style-name="ce47">
            <text:p>36,76%</text:p>
          </table:table-cell>
          <table:table-cell office:value-type="percentage" office:value="5.2009456264775412E-2" table:formula="msoxl:=EF27+SUM(EB17/846)" table:style-name="ce47">
            <text:p>5,20%</text:p>
          </table:table-cell>
          <table:table-cell office:value-type="percentage" office:value="7.6832151300236406E-2" table:formula="msoxl:=EG27+SUM(EC17/846)" table:style-name="ce47">
            <text:p>7,68%</text:p>
          </table:table-cell>
          <table:table-cell office:value-type="percentage" office:value="3.7825059101654845E-2" table:formula="msoxl:=EH27+SUM(ED17/846)" table:style-name="ce47">
            <text:p>3,78%</text:p>
          </table:table-cell>
          <table:table-cell table:number-columns-repeated="16250"/>
        </table:table-row>
        <table:table-row table:style-name="ro7">
          <table:table-cell table:number-columns-repeated="18" table:style-name="ce2"/>
          <table:table-cell table:number-columns-repeated="31" table:style-name="ce1"/>
          <table:table-cell office:value-type="percentage" office:value="0.81702127659574464" table:formula="msoxl:=SUM(AX18:AZ18)" table:number-columns-spanned="3" table:number-rows-spanned="1" table:style-name="ce53">
            <text:p>81,70%</text:p>
          </table:table-cell>
          <table:covered-table-cell table:number-columns-repeated="2"/>
          <table:table-cell table:number-columns-repeated="2" table:style-name="ce1"/>
          <table:table-cell office:value-type="percentage" office:value="0.75671852899575665" table:formula="msoxl:=SUM(BC18:BE18)" table:number-columns-spanned="3" table:number-rows-spanned="1" table:style-name="ce53">
            <text:p>75,67%</text:p>
          </table:table-cell>
          <table:covered-table-cell table:number-columns-repeated="2"/>
          <table:table-cell table:number-columns-repeated="2" table:style-name="ce1"/>
          <table:table-cell office:value-type="percentage" office:value="0.72895863052781729" table:formula="msoxl:=SUM(BH18:BJ18)" table:number-columns-spanned="3" table:number-rows-spanned="1" table:style-name="ce53">
            <text:p>72,90%</text:p>
          </table:table-cell>
          <table:covered-table-cell table:number-columns-repeated="2"/>
          <table:table-cell table:number-columns-repeated="2" table:style-name="ce1"/>
          <table:table-cell office:value-type="percentage" office:value="0.80480905233380484" table:formula="msoxl:=SUM(BM18:BO18)" table:number-columns-spanned="3" table:number-rows-spanned="1" table:style-name="ce53">
            <text:p>80,48%</text:p>
          </table:table-cell>
          <table:covered-table-cell table:number-columns-repeated="2"/>
          <table:table-cell table:number-columns-repeated="2" table:style-name="ce1"/>
          <table:table-cell office:value-type="percentage" office:value="0.50634696755994357" table:formula="msoxl:=SUM(BR18+BS18)" table:number-columns-spanned="2" table:number-rows-spanned="1" table:style-name="ce53">
            <text:p>50,63%</text:p>
          </table:table-cell>
          <table:covered-table-cell/>
          <table:table-cell office:value-type="percentage" office:value="0.46826516220028208" table:formula="msoxl:=SUM(BT18+BU18)" table:number-columns-spanned="2" table:number-rows-spanned="1" table:style-name="ce53">
            <text:p>46,83%</text:p>
          </table:table-cell>
          <table:covered-table-cell/>
          <table:table-cell table:number-columns-repeated="6" table:style-name="ce1"/>
          <table:table-cell table:style-name="ce45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3" table:style-name="ce2"/>
          <table:table-cell table:number-columns-repeated="16283" table:style-name="ce1"/>
        </table:table-row>
        <table:table-row table:number-rows-repeated="9" table:style-name="ro7">
          <table:table-cell table:number-columns-repeated="18" table:style-name="ce2"/>
          <table:table-cell table:number-columns-repeated="61" table:style-name="ce1"/>
          <table:table-cell table:style-name="ce45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2" table:style-name="ce1"/>
          <table:table-cell table:number-columns-repeated="3" table:style-name="ce2"/>
          <table:table-cell table:number-columns-repeated="16283" table:style-name="ce1"/>
        </table:table-row>
        <table:table-row table:number-rows-repeated="4" table:style-name="ro7">
          <table:table-cell table:number-columns-repeated="79" table:style-name="ce1"/>
          <table:table-cell table:style-name="ce45"/>
          <table:table-cell table:number-columns-repeated="16304" table:style-name="ce1"/>
        </table:table-row>
        <table:table-row table:number-rows-repeated="1048544" table:style-name="ro7">
          <table:table-cell table:number-columns-repeated="16384"/>
        </table:table-row>
      </table:table>
      <table:table table:name="Résultats_sur_la_ville" table:style-name="ta2">
        <table:table-column table:style-name="co38" table:number-columns-repeated="16384" table:default-cell-style-name="ce1"/>
        <table:table-row table:style-name="ro7">
          <table:table-cell/>
          <table:table-cell office:value-type="string" table:number-columns-spanned="12" table:number-rows-spanned="2" table:style-name="ce74">
            <text:p>DIAGRAMMES SYNTHESE DES QUESTIONNAIRES PARENTS SUR L'EVALUATION <text:s/>DU DISPOSITIF TOUTES ECOLES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/>
          <table:covered-table-cell/>
          <table:covered-table-cell table:number-columns-repeated="11"/>
          <table:table-cell table:number-columns-repeated="1637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1">
            <draw:frame draw:z-index="7" draw:id="id6" draw:style-name="a6" draw:name="Graphique 25" svg:x="0.10417in" svg:y="0.09375in" svg:width="4.5in" svg:height="2.5104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" draw:id="id0" draw:style-name="a0" draw:name="Graphique 2" svg:x="0.70833in" svg:y="0.125in" svg:width="4.21875in" svg:height="2.489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style-name="ce1">
            <draw:frame draw:z-index="2" draw:id="id1" draw:style-name="a1" draw:name="Graphique 3" svg:x="0.14583in" svg:y="0.13542in" svg:width="4.4375in" svg:height="2.7291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4" table:style-name="ro7">
          <table:table-cell table:number-columns-repeated="16384"/>
        </table:table-row>
        <table:table-row table:style-name="ro7">
          <table:table-cell table:style-name="ce1">
            <draw:frame draw:z-index="27" draw:id="id26" draw:style-name="a26" draw:name="Graphique 27" svg:x="0.36458in" svg:y="0.02083in" svg:width="4.22917in" svg:height="2.72917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3" draw:id="id2" draw:style-name="a2" draw:name="Graphique 4" svg:x="0.75in" svg:y="0.05208in" svg:width="4.22917in" svg:height="2.729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style-name="ce1">
            <draw:frame draw:z-index="28" draw:id="id27" draw:style-name="a27" draw:name="Graphique 32" svg:x="0.38542in" svg:y="0.04167in" svg:width="4.22917in" svg:height="2.72917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4" draw:id="id3" draw:style-name="a3" draw:name="Graphique 5" svg:x="0.69792in" svg:y="0.05208in" svg:width="4.44792in" svg:height="2.56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style-name="ce1">
            <draw:frame draw:z-index="5" draw:id="id4" draw:style-name="a4" draw:name="Graphique 6" svg:x="0.30208in" svg:y="0.1875in" svg:width="4.22917in" svg:height="2.562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7">
          <table:table-cell table:number-columns-repeated="5"/>
          <table:table-cell table:style-name="ce1">
            <draw:frame draw:z-index="6" draw:id="id5" draw:style-name="a5" draw:name="Graphique 7" svg:x="0.64583in" svg:y="0in" svg:width="4.42708in" svg:height="2.5416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8" draw:id="id7" draw:style-name="a7" draw:name="Graphique 26" svg:x="0.23958in" svg:y="0in" svg:width="4.27083in" svg:height="2.51042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9" draw:id="id28" draw:style-name="a28" draw:name="Graphique 48" svg:x="0.72917in" svg:y="0in" svg:width="4.27083in" svg:height="2.51042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style-name="ce1">
            <draw:frame draw:z-index="9" draw:id="id8" draw:style-name="a8" draw:name="Graphique 28" svg:x="0.30208in" svg:y="0.19792in" svg:width="4.58333in" svg:height="2.78125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0" draw:id="id9" draw:style-name="a9" draw:name="Graphique 29" svg:x="0.04167in" svg:y="0.19792in" svg:width="4.34375in" svg:height="2.79167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7">
          <table:table-cell table:number-columns-repeated="11"/>
          <table:table-cell table:style-name="ce1">
            <draw:frame draw:z-index="11" draw:id="id10" draw:style-name="a10" draw:name="Graphique 30" svg:x="0.41667in" svg:y="0.01042in" svg:width="4.63542in" svg:height="2.7812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2" draw:id="id11" draw:style-name="a11" draw:name="Graphique 31" svg:x="0.26042in" svg:y="0in" svg:width="4.375in" svg:height="2.77083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50"/>
          <table:table-cell table:number-columns-repeated="16383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number-columns-repeated="11"/>
          <table:table-cell table:style-name="ce1">
            <draw:frame draw:z-index="15" draw:id="id14" draw:style-name="a14" draw:name="Graphique 35" svg:x="0.61458in" svg:y="0.19792in" svg:width="4.58333in" svg:height="2.71875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7">
          <table:table-cell table:style-name="ce1">
            <draw:frame draw:z-index="13" draw:id="id12" draw:style-name="a12" draw:name="Graphique 33" svg:x="0.34375in" svg:y="0.02083in" svg:width="4.6875in" svg:height="2.66667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4" draw:id="id13" draw:style-name="a13" draw:name="Graphique 34" svg:x="0.20833in" svg:y="0.01042in" svg:width="4.3125in" svg:height="2.6875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style-name="ce1">
            <draw:frame draw:z-index="16" draw:id="id15" draw:style-name="a15" draw:name="Graphique 36" svg:x="0.3125in" svg:y="0.10417in" svg:width="4.63542in" svg:height="2.79167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7" draw:id="id16" draw:style-name="a16" draw:name="Graphique 37" svg:x="0.16667in" svg:y="0.125in" svg:width="4.44792in" svg:height="2.812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8" draw:id="id17" draw:style-name="a17" draw:name="Graphique 38" svg:x="0.58333in" svg:y="0.15625in" svg:width="4.44792in" svg:height="2.79167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9" draw:id="id18" draw:style-name="a18" draw:name="Graphique 39" svg:x="0.25in" svg:y="0.14583in" svg:width="4.72917in" svg:height="2.79167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14" table:style-name="ro7">
          <table:table-cell table:number-columns-repeated="16384"/>
        </table:table-row>
        <table:table-row table:style-name="ro7">
          <table:table-cell table:style-name="ce1">
            <draw:frame draw:z-index="20" draw:id="id19" draw:style-name="a19" draw:name="Graphique 40" svg:x="0.375in" svg:y="0.02083in" svg:width="4.63542in" svg:height="2.4583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1" draw:id="id20" draw:style-name="a20" draw:name="Graphique 41" svg:x="0.20833in" svg:y="0.04167in" svg:width="4.72917in" svg:height="2.46875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2" draw:id="id21" draw:style-name="a21" draw:name="Graphique 42" svg:x="0.125in" svg:y="0.02083in" svg:width="4.61458in" svg:height="2.46875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3" draw:id="id22" draw:style-name="a22" draw:name="Graphique 43" svg:x="0.77083in" svg:y="0.05208in" svg:width="4.61458in" svg:height="2.4687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4" draw:id="id23" draw:style-name="a23" draw:name="Graphique 45" svg:x="0.66667in" svg:y="0.03125in" svg:width="4.61458in" svg:height="2.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0"/>
        </table:table-row>
        <table:table-row table:number-rows-repeated="12" table:style-name="ro7">
          <table:table-cell table:number-columns-repeated="16384"/>
        </table:table-row>
        <table:table-row table:style-name="ro7">
          <table:table-cell table:style-name="ce1">
            <draw:frame draw:z-index="25" draw:id="id24" draw:style-name="a24" draw:name="Graphique 46" svg:x="0.34375in" svg:y="0.05208in" svg:width="4.63542in" svg:height="2.53125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26" draw:id="id25" draw:style-name="a25" draw:name="Graphique 47" svg:x="0.1875in" svg:y="0.05208in" svg:width="4.63542in" svg:height="2.53125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104844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DEVILLELE Cyrille</dc:creator>
    <meta:creation-date>2015-04-13T08:59:09Z</meta:creation-date>
    <dc:date>2018-02-02T09:51:13Z</dc:date>
    <meta:print-date>2015-05-07T09:10:2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79.25pt" svg:width="303.75pt" chart:style-name="Crt0">
        <chart:title svg:x="51.68535433070866pt" svg:y="11.61803149606299pt" chart:style-name="CT00">
          <text:p text:style-name="a0" text:class-names="" text:cond-style-name="">Enfants concernés <text:s text:c="1"/></text:p>
        </chart:title>
        <chart:legend svg:x="206.1903149606299pt" svg:y="73.09574803149606pt" chart:style-name="Lgnd"/>
        <chart:plot-area svg:x="18.56251968503937pt" svg:y="60.55913385826771pt" svg:width="173.0350393700787pt" svg:height="105.3596062992126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H$4:.$I$4"/>
          </chart:axis>
          <chart:axis chart:dimension="y"/>
          <chart:series chart:label-cell-address="Récap_Résultats_questionnaires.$H$3" chart:values-cell-range-address="Récap_Résultats_questionnaires.$H$17:.$I$17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01.0pt" svg:width="312.75pt" chart:style-name="Crt0">
        <chart:title svg:x="20.20307086614173pt" svg:y="14.75pt" chart:style-name="CT00">
          <text:p text:style-name="a0" text:class-names="" text:cond-style-name="">l'horaire d'accueil entre 11h45 et 12h15 est :</text:p>
        </chart:title>
        <chart:legend svg:x="206.508188976378pt" svg:y="66.84897637795275pt" chart:style-name="Lgnd"/>
        <chart:plot-area svg:x="12.36763779527559pt" svg:y="67.70874015748032pt" svg:width="185.8569291338583pt" svg:height="115.6523622047244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C$4:.$BG$4"/>
          </chart:axis>
          <chart:axis chart:dimension="y"/>
          <chart:series chart:label-cell-address="Récap_Résultats_questionnaires.$BC$3" chart:values-cell-range-address="Récap_Résultats_questionnaires.$BC$17:.$BG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00.25pt" svg:width="333.75pt" chart:style-name="Crt0">
        <chart:title svg:x="20.00811023622047pt" svg:y="14.68748031496063pt" chart:style-name="CT00">
          <text:p text:style-name="a0" text:class-names="" text:cond-style-name="">l'horaire d'accueil entre 13h15 et 12h35 est :</text:p>
        </chart:title>
        <chart:legend svg:x="229.756062992126pt" svg:y="68.45370078740157pt" chart:style-name="Lgnd"/>
        <chart:plot-area svg:x="15.7603937007874pt" svg:y="66.83346456692914pt" svg:width="195.1345669291339pt" svg:height="113.9477952755906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H$4:.$BL$4"/>
          </chart:axis>
          <chart:axis chart:dimension="y"/>
          <chart:series chart:label-cell-address="Récap_Résultats_questionnaires.$BH$3" chart:values-cell-range-address="Récap_Résultats_questionnaires.$BH$17:.$BL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199.5pt" svg:width="315.0pt" chart:style-name="Crt0">
        <chart:title svg:x="22.14251968503937pt" svg:y="14.62503937007874pt" chart:style-name="CT00">
          <text:p text:style-name="a0" text:class-names="" text:cond-style-name="">l'horaire d'accueil jusqu'à 18h15 est :</text:p>
        </chart:title>
        <chart:legend svg:x="215.8289763779527pt" svg:y="61.73204724409449pt" chart:style-name="Lgnd"/>
        <chart:plot-area svg:x="19.25pt" svg:y="58.27062992125984pt" svg:width="192.8228346456693pt" svg:height="119.5943307086614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M$4:.$BQ$4"/>
          </chart:axis>
          <chart:axis chart:dimension="y"/>
          <chart:series chart:label-cell-address="Récap_Résultats_questionnaires.$BM$3" chart:values-cell-range-address="Récap_Résultats_questionnaires.$BM$17:.$BQ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192.0pt" svg:width="337.5pt" chart:style-name="Crt0">
        <chart:title svg:x="18.58125984251969pt" svg:y="16.0pt" chart:style-name="CT00">
          <text:p text:style-name="a0" text:class-names="" text:cond-style-name="">L'heure de début d'école le mercredi à 9h30 est :</text:p>
        </chart:title>
        <chart:legend svg:x="239.4985826771654pt" svg:y="66.52244094488189pt" chart:style-name="Lgnd"/>
        <chart:plot-area svg:x="14.25pt" svg:y="67.6355905511811pt" svg:width="204.1316535433071pt" svg:height="112.5374803149606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R$4:.$BV$4"/>
          </chart:axis>
          <chart:axis chart:dimension="y"/>
          <chart:series chart:label-cell-address="Récap_Résultats_questionnaires.$BR$3" chart:values-cell-range-address="Récap_Résultats_questionnaires.$BR$17:.$BV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3.5pt" svg:width="310.5pt" chart:style-name="Crt0">
        <chart:title svg:x="29.45472440944882pt" svg:y="17.12503937007874pt" chart:style-name="CT00">
          <text:p text:style-name="a0" text:class-names="" text:cond-style-name="">Classe le mercredi de 8h30 à 11h30</text:p>
        </chart:title>
        <chart:legend svg:x="208.0936220472441pt" svg:y="82.24141732283465pt" chart:style-name="Lgnd"/>
        <chart:plot-area svg:x="9.488031496062992pt" svg:y="69.30409448818897pt" svg:width="187.386062992126pt" svg:height="113.2185826771654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W$4:.$BY$4"/>
          </chart:axis>
          <chart:axis chart:dimension="y"/>
          <chart:series chart:label-cell-address="Récap_Résultats_questionnaires.$BW$3" chart:values-cell-range-address="Récap_Résultats_questionnaires.$BW$17:.$BY$1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5.75pt" svg:width="330.0pt" chart:style-name="Crt0">
        <chart:title svg:x="14.26834645669291pt" svg:y="5.129212598425197pt" chart:style-name="CT00">
          <text:p text:style-name="a0" text:class-names="" text:cond-style-name="">Fin des accueils le soir à 18h au lieu de 18h15</text:p>
        </chart:title>
        <chart:legend svg:x="222.9731496062992pt" svg:y="94.14488188976378pt" chart:style-name="Lgnd"/>
        <chart:plot-area svg:x="4.203228346456693pt" svg:y="57.36937007874016pt" svg:width="209.3254330708662pt" svg:height="120.5812598425197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Z$4:.$CB$4"/>
          </chart:axis>
          <chart:axis chart:dimension="y"/>
          <chart:series chart:label-cell-address="Récap_Résultats_questionnaires.$BZ$3" chart:values-cell-range-address="Récap_Résultats_questionnaires.$BZ$17:.$CB$1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01.0pt" svg:width="333.75pt" chart:style-name="Crt0">
        <chart:title svg:x="38.02897637795275pt" svg:y="19.54165354330709pt" chart:style-name="CT00">
          <text:p text:style-name="a0" text:class-names="" text:cond-style-name="">L'accueil périscolaire garderie est :</text:p>
        </chart:title>
        <chart:legend svg:x="240.5458267716535pt" svg:y="72.50944881889764pt" chart:style-name="Lgnd"/>
        <chart:plot-area svg:x="25.95834645669291pt" svg:y="68.41023622047244pt" svg:width="192.6114173228347pt" svg:height="113.0481102362205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C$4:.$CH$4"/>
          </chart:axis>
          <chart:axis chart:dimension="y"/>
          <chart:series chart:label-cell-address="Récap_Résultats_questionnaires.$CC$3" chart:values-cell-range-address="Récap_Résultats_questionnaires.$CC$17:.$CH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02.5pt" svg:width="320.25pt" chart:style-name="Crt0">
        <chart:title svg:x="36.49070866141732pt" svg:y="19.68748031496063pt" chart:style-name="CT00">
          <text:p text:style-name="a0" text:class-names="" text:cond-style-name="">L'etude <text:s text:c="1"/>surveillée est :</text:p>
        </chart:title>
        <chart:legend svg:x="230.815905511811pt" svg:y="73.05062992125984pt" chart:style-name="Lgnd"/>
        <chart:plot-area svg:x="19.57086614173229pt" svg:y="63.8344094488189pt" svg:width="187.6490551181102pt" svg:height="116.165590551181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I$4:.$CN$4"/>
          </chart:axis>
          <chart:axis chart:dimension="y"/>
          <chart:series chart:label-cell-address="Récap_Résultats_questionnaires.$CI$3" chart:values-cell-range-address="Récap_Résultats_questionnaires.$CI$17:.$CN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01.0pt" svg:width="320.25pt" chart:style-name="Crt0">
        <chart:title svg:x="36.49070866141732pt" svg:y="19.54165354330709pt" chart:style-name="CT00">
          <text:p text:style-name="a0" text:class-names="" text:cond-style-name="">L'animation péri-éducative est :<text:s text:c="1"/></text:p>
        </chart:title>
        <chart:legend svg:x="223.815905511811pt" svg:y="72.50944881889764pt" chart:style-name="Lgnd"/>
        <chart:plot-area svg:x="19.57086614173229pt" svg:y="63.36149606299212pt" svg:width="187.6490551181102pt" svg:height="115.3051181102362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O$4:.$CT$4"/>
          </chart:axis>
          <chart:axis chart:dimension="y"/>
          <chart:series chart:label-cell-address="Récap_Résultats_questionnaires.$CO$3" chart:values-cell-range-address="Récap_Résultats_questionnaires.$CO$17:.$CT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01.0pt" svg:width="340.5pt" chart:style-name="Crt0">
        <chart:title svg:x="38.79811023622047pt" svg:y="19.54165354330709pt" chart:style-name="CT00">
          <text:p text:style-name="a0" text:class-names="" text:cond-style-name="">L'accompagnement à la restauration scolaire est :</text:p>
        </chart:title>
        <chart:legend svg:x="229.749842519685pt" svg:y="72.50944881889764pt" chart:style-name="Lgnd"/>
        <chart:plot-area svg:x="20.80834645669291pt" svg:y="63.36149606299212pt" svg:width="199.5144881889764pt" svg:height="115.3051181102362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U$4:.$CY$4"/>
          </chart:axis>
          <chart:axis chart:dimension="y"/>
          <chart:series chart:label-cell-address="Récap_Résultats_questionnaires.$CU$3" chart:values-cell-range-address="Récap_Résultats_questionnaires.$CU$17:.$CY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6.5pt" svg:width="319.5pt" chart:style-name="Crt0">
        <chart:title svg:x="28.16700787401575pt" svg:y="16.37503937007874pt" chart:style-name="CT00">
          <text:p text:style-name="a0" text:class-names="" text:cond-style-name="">Famille utilisant l'accueil APPS :</text:p>
        </chart:title>
        <chart:legend svg:x="233.708031496063pt" svg:y="73.98007874015748pt" chart:style-name="Lgnd"/>
        <chart:plot-area svg:x="15.95pt" svg:y="61.7411811023622pt" svg:width="178.3329921259842pt" svg:height="115.5574015748032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J$4:.$M$4"/>
          </chart:axis>
          <chart:axis chart:dimension="y"/>
          <chart:series chart:label-cell-address="Récap_Résultats_questionnaires.$J$3" chart:values-cell-range-address="Récap_Résultats_questionnaires.$J$17:.$M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77.0pt" svg:width="333.75pt" chart:style-name="Crt0">
        <chart:title svg:x="38.02897637795275pt" svg:y="17.20834645669291pt" chart:style-name="CT00">
          <text:p text:style-name="a0" text:class-names="" text:cond-style-name="">J'ai récupéré le dossier périscolaire</text:p>
        </chart:title>
        <chart:legend svg:x="225.5458267716535pt" svg:y="63.8515748031496pt" chart:style-name="Lgnd"/>
        <chart:plot-area svg:x="11.95834645669291pt" svg:y="52.47228346456693pt" svg:width="209.6114173228347pt" svg:height="108.9248031496063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CZ$4:.$DC$4"/>
          </chart:axis>
          <chart:axis chart:dimension="y"/>
          <chart:series chart:label-cell-address="Récap_Résultats_questionnaires.$CZ$3" chart:values-cell-range-address="Récap_Résultats_questionnaires.$CZ$17:.$DC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77.75pt" svg:width="340.5pt" chart:style-name="Crt0">
        <chart:title svg:x="12.24pt" svg:y="8.393779527559054pt" chart:style-name="CT00">
          <text:p text:style-name="a0" text:class-names="" text:cond-style-name="">Les informations contenues dans le dossier sont :</text:p>
        </chart:title>
        <chart:legend svg:x="216.858346456693pt" svg:y="65.10968503937007pt" chart:style-name="Lgnd"/>
        <chart:plot-area svg:x="10.08606299212598pt" svg:y="48.64716535433071pt" svg:width="219.1407086614173pt" svg:height="110.9815748031496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DD$4:.$DG$4"/>
          </chart:axis>
          <chart:axis chart:dimension="y"/>
          <chart:series chart:label-cell-address="Récap_Résultats_questionnaires.$DD$3" chart:values-cell-range-address="Récap_Résultats_questionnaires.$DD$17:.$DG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177.75pt" svg:width="332.25pt" chart:style-name="Crt0">
        <chart:title svg:x="18.94346456692913pt" svg:y="17.28125984251968pt" chart:style-name="CT00">
          <text:p text:style-name="a0" text:class-names="" text:cond-style-name="">L'aide à l'inscription est :</text:p>
        </chart:title>
        <chart:legend svg:x="211.6040157480315pt" svg:y="65.10968503937007pt" chart:style-name="Lgnd"/>
        <chart:plot-area svg:x="9.841653543307087pt" svg:y="48.64716535433071pt" svg:width="213.8311023622047pt" svg:height="110.9815748031496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DH$4:.$DL$4"/>
          </chart:axis>
          <chart:axis chart:dimension="y"/>
          <chart:series chart:label-cell-address="Récap_Résultats_questionnaires.$DH$3" chart:values-cell-range-address="Récap_Résultats_questionnaires.$DH$17:.$DL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77.75pt" svg:width="332.25pt" chart:style-name="Crt0">
        <chart:title svg:x="18.94346456692913pt" svg:y="17.28125984251968pt" chart:style-name="CT00">
          <text:p text:style-name="a0" text:class-names="" text:cond-style-name="">Se faire aider est <text:s text:c="1"/>plus pratique au :<text:s text:c="1"/></text:p>
        </chart:title>
        <chart:legend svg:x="211.6040157480315pt" svg:y="65.10968503937007pt" chart:style-name="Lgnd"/>
        <chart:plot-area svg:x="9.841653543307087pt" svg:y="48.64716535433071pt" svg:width="213.8311023622047pt" svg:height="110.9815748031496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DM$4:.$DP$4"/>
          </chart:axis>
          <chart:axis chart:dimension="y"/>
          <chart:series chart:label-cell-address="Récap_Résultats_questionnaires.$DM$3" chart:values-cell-range-address="Récap_Résultats_questionnaires.$DM$17:.$DP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0.0pt" svg:width="332.25pt" chart:style-name="Crt0">
        <chart:title svg:x="18.94346456692913pt" svg:y="17.5pt" chart:style-name="CT00">
          <text:p text:style-name="a0" text:class-names="" text:cond-style-name="">L'enregistrement du dossier en juin est:<text:s text:c="1"/></text:p>
        </chart:title>
        <chart:legend svg:x="211.6040157480315pt" svg:y="65.93385826771653pt" chart:style-name="Lgnd"/>
        <chart:plot-area svg:x="9.841653543307087pt" svg:y="49.26291338582677pt" svg:width="213.8311023622047pt" svg:height="112.3863779527559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DQ$4:.$DT$4"/>
          </chart:axis>
          <chart:axis chart:dimension="y"/>
          <chart:series chart:label-cell-address="Récap_Résultats_questionnaires.$DQ$3" chart:values-cell-range-address="Récap_Résultats_questionnaires.$DQ$17:.$DT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182.25pt" svg:width="333.75pt" chart:style-name="Crt0">
        <chart:title svg:x="13.02897637795276pt" svg:y="8.718740157480315pt" chart:style-name="CT00">
          <text:p text:style-name="a0" text:class-names="" text:cond-style-name="">La communication sur le dispositif au sein de l'école fonctionne : <text:s text:c="1"/></text:p>
        </chart:title>
        <chart:legend svg:x="219.5458267716535pt" svg:y="65.74551181102362pt" chart:style-name="Lgnd"/>
        <chart:plot-area svg:x="4.958346456692913pt" svg:y="53.02866141732284pt" svg:width="209.6114173228347pt" svg:height="112.155590551181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DU$4:.$DY$4"/>
          </chart:axis>
          <chart:axis chart:dimension="y"/>
          <chart:series chart:label-cell-address="Récap_Résultats_questionnaires.$DU$3" chart:values-cell-range-address="Récap_Résultats_questionnaires.$DU$17:.$DY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182.25pt" svg:width="333.75pt" chart:style-name="Crt0">
        <chart:title svg:x="12.02897637795276pt" svg:y="12.71874015748032pt" chart:style-name="CT00">
          <text:p text:style-name="a0" text:class-names="" text:cond-style-name="">Les familles s'informent <text:s text:c="1"/>par <text:s text:c="1"/>:</text:p>
        </chart:title>
        <chart:legend svg:x="213.5458267716535pt" svg:y="58.74551181102362pt" chart:style-name="Lgnd"/>
        <chart:plot-area svg:x="4.958346456692913pt" svg:y="55.02866141732284pt" svg:width="209.6114173228347pt" svg:height="112.155590551181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DZ$4:.$ED$4"/>
          </chart:axis>
          <chart:axis chart:dimension="y"/>
          <chart:series chart:label-cell-address="Récap_Résultats_questionnaires.$DZ$3" chart:values-cell-range-address="Récap_Résultats_questionnaires.$DZ$17:.$ED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96.5pt" svg:width="304.5pt" chart:style-name="Crt0">
        <chart:title svg:x="10.61275590551181pt" svg:y="12.73614173228346pt" chart:style-name="CT00">
          <text:p text:style-name="a0" text:class-names="" text:cond-style-name=""><text:s text:c="1"/>Fréquentation quotidienne de l'étude surveillée:</text:p>
        </chart:title>
        <chart:legend svg:x="210.1385039370079pt" svg:y="77.62pt" chart:style-name="Lgnd"/>
        <chart:plot-area svg:x="20.91251968503937pt" svg:y="67.7411811023622pt" svg:width="172.6926771653543pt" svg:height="116.4671653543307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N$4:.$Q$4"/>
          </chart:axis>
          <chart:axis chart:dimension="y"/>
          <chart:series chart:label-cell-address="Récap_Résultats_questionnaires.$N$3" chart:values-cell-range-address="Récap_Résultats_questionnaires.$N$17:.$Q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196.5pt" svg:width="304.5pt" chart:style-name="Crt0">
        <chart:title svg:x="10.61275590551181pt" svg:y="12.73614173228346pt" chart:style-name="CT00">
          <text:p text:style-name="a0" text:class-names="" text:cond-style-name=""><text:s text:c="1"/>Fréquentation quotidienne de l'animation péri-éducative :</text:p>
        </chart:title>
        <chart:legend svg:x="210.1385039370079pt" svg:y="80.62pt" chart:style-name="Lgnd"/>
        <chart:plot-area svg:x="20.91251968503937pt" svg:y="72.7411811023622pt" svg:width="172.6926771653543pt" svg:height="116.4671653543307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X$4:.$AB$4"/>
          </chart:axis>
          <chart:axis chart:dimension="y"/>
          <chart:series chart:label-cell-address="Récap_Résultats_questionnaires.$X$3" chart:values-cell-range-address="Récap_Résultats_questionnaires.$X$17:.$AB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0.75pt" svg:width="307.5pt" chart:style-name="Crt0">
        <chart:title svg:x="37.99622047244095pt" svg:y="9.06251968503937pt" chart:style-name="CT00">
          <text:p text:style-name="a0" text:class-names="" text:cond-style-name="">Vos enfants fréquentent-ils la restauration scolaire :</text:p>
        </chart:title>
        <chart:legend chart:legend-position="end" chart:legend-align="center" chart:style-name="Lgnd"/>
        <chart:plot-area svg:x="13.91669291338583pt" svg:y="53.63086614173228pt" svg:width="187.2824409448819pt" svg:height="107.178188976378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T$4:.$AW$4"/>
          </chart:axis>
          <chart:axis chart:dimension="y"/>
          <chart:series chart:label-cell-address="Récap_Résultats_questionnaires.$AT$3" chart:values-cell-range-address="Récap_Résultats_questionnaires.$AT$17:.$AW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196.5pt" svg:width="304.5pt" chart:style-name="Crt0">
        <chart:title svg:x="51.61275590551181pt" svg:y="12.73614173228346pt" chart:style-name="CT00">
          <text:p text:style-name="a0" text:class-names="" text:cond-style-name=""><text:s text:c="1"/>l'étude surveillée est :</text:p>
        </chart:title>
        <chart:legend svg:x="210.1385039370079pt" svg:y="56.61999999999999pt" chart:style-name="Lgnd"/>
        <chart:plot-area svg:x="20.91251968503937pt" svg:y="58.7411811023622pt" svg:width="172.6926771653543pt" svg:height="116.4671653543307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R$4:.$W$4"/>
          </chart:axis>
          <chart:axis chart:dimension="y"/>
          <chart:series chart:label-cell-address="Récap_Résultats_questionnaires.$R$3" chart:values-cell-range-address="Récap_Résultats_questionnaires.$R$17:.$W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184.5pt" svg:width="320.25pt" chart:style-name="Crt0">
        <chart:title svg:x="24.92614173228347pt" svg:y="12.81251968503937pt" chart:style-name="CT00">
          <text:p text:style-name="a0" text:class-names="" text:cond-style-name="">L'animation péri-éducative est :</text:p>
        </chart:title>
        <chart:legend svg:x="221.4069291338583pt" svg:y="47.48874015748031pt" chart:style-name="Lgnd"/>
        <chart:plot-area svg:x="23.34377952755905pt" svg:y="53.66614173228346pt" svg:width="181.5471653543307pt" svg:height="110.9588188976378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C$4:.$AH$4"/>
          </chart:axis>
          <chart:axis chart:dimension="y"/>
          <chart:series chart:label-cell-address="Récap_Résultats_questionnaires.$AC$3" chart:values-cell-range-address="Récap_Résultats_questionnaires.$AC$17:.$AH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4.5pt" svg:width="304.5pt" chart:style-name="Crt0">
        <chart:title svg:x="31.31275590551181pt" svg:y="3.416692913385827pt" chart:style-name="CT00">
          <text:p text:style-name="a0" text:class-names="" text:cond-style-name="">La classe du mercredi matin a-t-elle modifiée l'organisation de la famille :</text:p>
        </chart:title>
        <chart:legend svg:x="202.5476377952756pt" svg:y="73.37771653543307pt" chart:style-name="Lgnd"/>
        <chart:plot-area svg:x="12.68330708661417pt" svg:y="61.92023622047244pt" svg:width="188.9434645669291pt" svg:height="105.7403937007874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I$4:.$AK$4"/>
          </chart:axis>
          <chart:axis chart:dimension="y"/>
          <chart:series chart:label-cell-address="Récap_Résultats_questionnaires.$AI$3" chart:values-cell-range-address="Récap_Résultats_questionnaires.$AI$17:.$AK$17" chart:class="chart:circle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3.0pt" svg:width="318.75pt" chart:style-name="Crt0">
        <chart:title svg:x="25.7155905511811pt" svg:y="14.25pt" chart:style-name="CT00">
          <text:p text:style-name="a0" text:class-names="" text:cond-style-name="">Le mercredi après-midi les enfants sont :</text:p>
        </chart:title>
        <chart:legend svg:x="228.2829921259843pt" svg:y="55.91149606299213pt" chart:style-name="Lgnd"/>
        <chart:plot-area svg:x="20.90622047244095pt" svg:y="54.29850393700787pt" svg:width="189.3951181102362pt" svg:height="106.7570866141732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L$4:.$AO$4"/>
          </chart:axis>
          <chart:axis chart:dimension="y"/>
          <chart:series chart:label-cell-address="Récap_Résultats_questionnaires.$AL$3" chart:values-cell-range-address="Récap_Résultats_questionnaires.$AL$17:.$AO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f81bd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0.75pt" svg:width="324.0pt" chart:style-name="Crt0">
        <chart:title svg:x="29.90110236220472pt" svg:y="8.874330708661417pt" chart:style-name="CT00">
          <text:p text:style-name="a0" text:class-names="" text:cond-style-name="">Taux de participation</text:p>
        </chart:title>
        <chart:legend svg:x="200.0340157480315pt" svg:y="76.29023622047243pt" chart:style-name="Lgnd"/>
        <chart:plot-area svg:x="9.799685039370078pt" svg:y="55.27141732283464pt" svg:width="174.1408661417323pt" svg:height="121.0812598425197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B$3:.$C$4"/>
          </chart:axis>
          <chart:axis chart:dimension="y"/>
          <chart:series chart:label-cell-address="Récap_Résultats_questionnaires.$H$4" chart:values-cell-range-address="Récap_Résultats_questionnaires.$B$17:.$C$17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80.75pt" svg:width="307.5pt" chart:style-name="Crt0">
        <chart:title svg:x="37.99622047244095pt" svg:y="9.06251968503937pt" chart:style-name="CT00">
          <text:p text:style-name="a0" text:class-names="" text:cond-style-name="">Dans la semaine, les enfants fréquentent un club ou une association :</text:p>
        </chart:title>
        <chart:legend chart:legend-position="end" chart:legend-align="center" chart:style-name="Lgnd"/>
        <chart:plot-area svg:x="13.91669291338583pt" svg:y="53.63086614173228pt" svg:width="187.2824409448819pt" svg:height="107.178188976378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P$4:.$AS$4"/>
          </chart:axis>
          <chart:axis chart:dimension="y"/>
          <chart:series chart:label-cell-address="Récap_Résultats_questionnaires.$AP$3" chart:values-cell-range-address="Récap_Résultats_questionnaires.$AP$17:.$AS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76092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00.25pt" svg:width="330.0pt" chart:style-name="Crt0">
        <chart:title svg:x="50.43503937007874pt" svg:y="16.68748031496063pt" chart:style-name="CT00">
          <text:p text:style-name="a0" text:class-names="" text:cond-style-name="">l'horaire d'accueil entre 7h30 et 8h35 est :<text:s text:c="1"/></text:p>
        </chart:title>
        <chart:legend svg:x="215.1569291338583pt" svg:y="64.74535433070866pt" chart:style-name="Lgnd"/>
        <chart:plot-area svg:x="16.64842519685039pt" svg:y="76.41677165354331pt" svg:width="185.4636220472441pt" svg:height="109.0936220472441pt"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Récap_Résultats_questionnaires.$AX$4:.$BB$4"/>
          </chart:axis>
          <chart:axis chart:dimension="y"/>
          <chart:series chart:label-cell-address="Récap_Résultats_questionnaires.$AX$3" chart:values-cell-range-address="Récap_Résultats_questionnaires.$AX$17:.$BB$1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