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5" text:anchor-type="as-char" svg:x="0in" svg:y="0in" svg:width="1.39444in" svg:height="1.47153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Mairie de SOUCHEZ</dc:creator>
    <meta:creation-date>2018-04-13T08:23:00Z</meta:creation-date>
    <dc:date>2018-04-13T08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28" meta:row-count="1" meta:non-whitespace-character-count="25"/>
  </office:meta>
</office:document-meta>
</file>