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2_du_28_Avril_au_2_ju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RAPATRI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DHA - CENTRE DE DOCUMENTATION HISTORIQUE SUR L'ALGE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8H3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LA - ASSOCIATION POUR LA RECHERCHE SUR LA SCLEROSE LATERALE AMYOTROPH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MAGINARIUM DU COLLEC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PLA - ASSOCIATION JUSTICE POUR LES ANIMAUX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5-16T07:40:33Z</meta:creation-date>
    <dc:date>2018-05-16T07:41:14Z</dc:date>
  </office:meta>
</office:document-meta>
</file>