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3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476cm" fo:break-before="page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0.9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91pt solid #3c3c3c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31pt solid #3c3c3c" style:diagonal-bl-tr="none" style:diagonal-tl-br="none" fo:border-left="0.91pt solid #3c3c3c" fo:padding="0.071cm" fo:border-right="0.91pt solid #3c3c3c" style:rotation-align="none" fo:border-top="0.31pt solid #3c3c3c"/>
    </style:style>
    <style:style style:name="ce9" style:family="table-cell" style:parent-style-name="Default">
      <style:table-cell-properties fo:border-bottom="0.91pt solid #3c3c3c" style:diagonal-bl-tr="none" style:diagonal-tl-br="none" fo:border-left="0.91pt solid #3c3c3c" fo:padding="0.071cm" fo:border-right="0.91pt solid #3c3c3c" style:rotation-align="none" fo:border-top="0.31pt solid #3c3c3c"/>
    </style:style>
    <style:style style:name="ce1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31pt solid #3c3c3c"/>
    </style:style>
    <style:style style:name="ce15" style:family="table-cell" style:parent-style-name="Default">
      <style:table-cell-properties fo:border-bottom="0.91pt solid #3c3c3c" style:diagonal-bl-tr="none" style:diagonal-tl-br="none" fo:border-left="0.91pt solid #3c3c3c" fo:padding="0.071cm" fo:border-right="0.31pt solid #3c3c3c" style:rotation-align="none" fo:border-top="0.31pt solid #3c3c3c"/>
    </style:style>
    <style:style style:name="ce1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none" style:direction="ltr" fo:padding="0.071cm" fo:border-right="0.9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nnées au 07-2014" table:style-name="ta1" table:print-ranges="'Données au 07-2014'.A1:'Données au 07-2014'.J10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column table:style-name="co6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Données sur les demandeurs rattachés et sur les demandeurs en portefeuille par modalité au 1er Juillet 2014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17" office:value-type="string">
            <text:p>DE rattachés (en portefeuille et hors portefeuille)</text:p>
          </table:table-cell>
          <table:table-cell table:style-name="ce22" office:value-type="string">
            <text:p>DE en portefeuille</text:p>
          </table:table-cell>
          <table:table-cell table:style-name="ce28" office:value-type="string">
            <text:p>Nombre portefeuilles</text:p>
          </table:table-cell>
          <table:table-cell table:style-name="ce34" office:value-type="string">
            <text:p>Moyenne portefeuille</text:p>
          </table:table-cell>
          <table:table-cell table:style-name="ce13" office:value-type="string">
            <text:p>Nombre portefeuilles</text:p>
          </table:table-cell>
          <table:table-cell table:style-name="ce22" office:value-type="string">
            <text:p>Moyenne portefeuille</text:p>
          </table:table-cell>
          <table:table-cell table:style-name="ce28" office:value-type="string">
            <text:p>Nombre portefeuilles</text:p>
          </table:table-cell>
          <table:table-cell table:style-name="ce22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ALTKIRCH</text:p>
          </table:table-cell>
          <table:table-cell table:style-name="ce18" office:value-type="float" office:value="3978">
            <text:p>3 978</text:p>
          </table:table-cell>
          <table:table-cell table:style-name="ce23" office:value-type="float" office:value="2006">
            <text:p>2 00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14.5">
            <text:p>11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54.8">
            <text:p>25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COLMAR EUROPE</text:p>
          </table:table-cell>
          <table:table-cell table:style-name="ce18" office:value-type="float" office:value="7027">
            <text:p>7 027</text:p>
          </table:table-cell>
          <table:table-cell table:style-name="ce23" office:value-type="float" office:value="3228">
            <text:p>3 22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.25">
            <text:p>48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09.714285714286">
            <text:p>11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6.2">
            <text:p>14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COLMAR LACARRE</text:p>
          </table:table-cell>
          <table:table-cell table:style-name="ce18" office:value-type="float" office:value="6811">
            <text:p>6 811</text:p>
          </table:table-cell>
          <table:table-cell table:style-name="ce23" office:value-type="float" office:value="3077">
            <text:p>3 07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2.692307692308">
            <text:p>103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76.888888888889">
            <text:p>17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GUEBWILLER</text:p>
          </table:table-cell>
          <table:table-cell table:style-name="ce18" office:value-type="float" office:value="5088">
            <text:p>5 088</text:p>
          </table:table-cell>
          <table:table-cell table:style-name="ce23" office:value-type="float" office:value="2265">
            <text:p>2 26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12">
            <text:p>112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38.777777777778">
            <text:p>13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HAGUENAU</text:p>
          </table:table-cell>
          <table:table-cell table:style-name="ce18" office:value-type="float" office:value="9078">
            <text:p>9 078</text:p>
          </table:table-cell>
          <table:table-cell table:style-name="ce23" office:value-type="float" office:value="3865">
            <text:p>3 86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9.3333333333333">
            <text:p>49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84.1304347826087">
            <text:p>8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54.571428571429">
            <text:p>25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LINGOLSHEIM</text:p>
          </table:table-cell>
          <table:table-cell table:style-name="ce18" office:value-type="float" office:value="6486">
            <text:p>6 486</text:p>
          </table:table-cell>
          <table:table-cell table:style-name="ce23" office:value-type="float" office:value="3466">
            <text:p>3 46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.3333333333333">
            <text:p>59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52.470588235294">
            <text:p>15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MOLSHEIM</text:p>
          </table:table-cell>
          <table:table-cell table:style-name="ce18" office:value-type="float" office:value="5813">
            <text:p>5 813</text:p>
          </table:table-cell>
          <table:table-cell table:style-name="ce23" office:value-type="float" office:value="2626">
            <text:p>2 62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1.3333333333333">
            <text:p>31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71.0555555555556">
            <text:p>71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8.833333333333">
            <text:p>20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MULHOUSE DROUOT</text:p>
          </table:table-cell>
          <table:table-cell table:style-name="ce18" office:value-type="float" office:value="7640">
            <text:p>7 640</text:p>
          </table:table-cell>
          <table:table-cell table:style-name="ce23" office:value-type="float" office:value="3264">
            <text:p>3 26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5.75">
            <text:p>46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91">
            <text:p>9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0.142857142857">
            <text:p>18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MULHOUSE LAVOISIER</text:p>
          </table:table-cell>
          <table:table-cell table:style-name="ce18" office:value-type="float" office:value="7582">
            <text:p>7 582</text:p>
          </table:table-cell>
          <table:table-cell table:style-name="ce23" office:value-type="float" office:value="4008">
            <text:p>4 00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.3333333333333">
            <text:p>59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6.692307692308">
            <text:p>117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31.3">
            <text:p>23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MULHOUSE-CENTRE</text:p>
          </table:table-cell>
          <table:table-cell table:style-name="ce18" office:value-type="float" office:value="6055">
            <text:p>6 055</text:p>
          </table:table-cell>
          <table:table-cell table:style-name="ce23" office:value-type="float" office:value="2733">
            <text:p>2 73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6.4">
            <text:p>9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19.444444444444">
            <text:p>11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MULHOUSE-NORD</text:p>
          </table:table-cell>
          <table:table-cell table:style-name="ce18" office:value-type="float" office:value="5823">
            <text:p>5 823</text:p>
          </table:table-cell>
          <table:table-cell table:style-name="ce23" office:value-type="float" office:value="2480">
            <text:p>2 48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4.2">
            <text:p>4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68.6">
            <text:p>69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57.3">
            <text:p>15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AINT LOUIS</text:p>
          </table:table-cell>
          <table:table-cell table:style-name="ce18" office:value-type="float" office:value="4253">
            <text:p>4 253</text:p>
          </table:table-cell>
          <table:table-cell table:style-name="ce23" office:value-type="float" office:value="2176">
            <text:p>2 17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3.3333333333333">
            <text:p>43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6.692307692308">
            <text:p>11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6.333333333333">
            <text:p>17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AVERNE</text:p>
          </table:table-cell>
          <table:table-cell table:style-name="ce18" office:value-type="float" office:value="7289">
            <text:p>7 289</text:p>
          </table:table-cell>
          <table:table-cell table:style-name="ce23" office:value-type="float" office:value="3335">
            <text:p>3 33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82.6666666666667">
            <text:p>83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7.3">
            <text:p>10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6.833333333333">
            <text:p>15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CHILTIGHEIM</text:p>
          </table:table-cell>
          <table:table-cell table:style-name="ce18" office:value-type="float" office:value="9880">
            <text:p>9 880</text:p>
          </table:table-cell>
          <table:table-cell table:style-name="ce23" office:value-type="float" office:value="5340">
            <text:p>5 34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29.125">
            <text:p>129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79.428571428571">
            <text:p>27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ELESTAT</text:p>
          </table:table-cell>
          <table:table-cell table:style-name="ce18" office:value-type="float" office:value="7308">
            <text:p>7 308</text:p>
          </table:table-cell>
          <table:table-cell table:style-name="ce23" office:value-type="float" office:value="3459">
            <text:p>3 45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6.944444444444">
            <text:p>10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32.166666666667">
            <text:p>23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TRASBOURG ESPLANADE</text:p>
          </table:table-cell>
          <table:table-cell table:style-name="ce18" office:value-type="float" office:value="6193">
            <text:p>6 193</text:p>
          </table:table-cell>
          <table:table-cell table:style-name="ce23" office:value-type="float" office:value="3500">
            <text:p>3 50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4.4">
            <text:p>64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74.142857142857">
            <text:p>17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5">
            <text:p>18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TRASBOURG HAUTEPIERRE</text:p>
          </table:table-cell>
          <table:table-cell table:style-name="ce18" office:value-type="float" office:value="8777">
            <text:p>8 777</text:p>
          </table:table-cell>
          <table:table-cell table:style-name="ce23" office:value-type="float" office:value="4678">
            <text:p>4 678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45.375">
            <text:p>45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26.047619047619">
            <text:p>12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08.5">
            <text:p>20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TRASBOURG MEINAU</text:p>
          </table:table-cell>
          <table:table-cell table:style-name="ce18" office:value-type="float" office:value="9723">
            <text:p>9 723</text:p>
          </table:table-cell>
          <table:table-cell table:style-name="ce23" office:value-type="float" office:value="5151">
            <text:p>5 151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5.5">
            <text:p>66</text:p>
          </table:table-cell>
          <table:table-cell table:style-name="ce41" office:value-type="float" office:value="33">
            <text:p>33</text:p>
          </table:table-cell>
          <table:table-cell table:style-name="ce23" office:value-type="float" office:value="109.757575757576">
            <text:p>11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84">
            <text:p>28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STRASBOURG PONT MATTHIS</text:p>
          </table:table-cell>
          <table:table-cell table:style-name="ce18" office:value-type="float" office:value="4797">
            <text:p>4 797</text:p>
          </table:table-cell>
          <table:table-cell table:style-name="ce23" office:value-type="float" office:value="2781">
            <text:p>2 78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6.6">
            <text:p>47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61.7083333333333">
            <text:p>6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52.428571428571">
            <text:p>15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THANN</text:p>
          </table:table-cell>
          <table:table-cell table:style-name="ce18" office:value-type="float" office:value="4544">
            <text:p>4 544</text:p>
          </table:table-cell>
          <table:table-cell table:style-name="ce23" office:value-type="float" office:value="2311">
            <text:p>2 31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3.3333333333333">
            <text:p>33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7">
            <text:p>10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5.4">
            <text:p>18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ALE WISSEMBOURG</text:p>
          </table:table-cell>
          <table:table-cell table:style-name="ce18" office:value-type="float" office:value="3583">
            <text:p>3 583</text:p>
          </table:table-cell>
          <table:table-cell table:style-name="ce23" office:value-type="float" office:value="1816">
            <text:p>1 81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33.857142857143">
            <text:p>13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9">
            <text:p>13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EQUIPE 100% WEB ALSACE</text:p>
          </table:table-cell>
          <table:table-cell table:style-name="ce18" office:value-type="float" office:value="851">
            <text:p>851</text:p>
          </table:table-cell>
          <table:table-cell table:style-name="ce23" office:value-type="float" office:value="489">
            <text:p>489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69.8571428571429">
            <text:p>70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14" office:value-type="string">
            <text:p>POINT RELAIS SAINTE MARIE AUX MINES</text:p>
          </table:table-cell>
          <table:table-cell table:style-name="ce18" office:value-type="float" office:value="852">
            <text:p>852</text:p>
          </table:table-cell>
          <table:table-cell table:style-name="ce23" office:value-type="float" office:value="415">
            <text:p>415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26.4">
            <text:p>2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34">
            <text:p>13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LSACE</text:p>
          </table:table-cell>
          <table:table-cell table:style-name="ce15" office:value-type="string">
            <text:p>POINT RELAIS SCHIRMECK</text:p>
          </table:table-cell>
          <table:table-cell table:style-name="ce19" office:value-type="float" office:value="1508">
            <text:p>1 508</text:p>
          </table:table-cell>
          <table:table-cell table:style-name="ce24" office:value-type="float" office:value="725">
            <text:p>725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24" office:value-type="float" office:value="63.1666666666667">
            <text:p>63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69.2">
            <text:p>69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AGEN</text:p>
          </table:table-cell>
          <table:table-cell table:style-name="ce18" office:value-type="float" office:value="10378">
            <text:p>10 378</text:p>
          </table:table-cell>
          <table:table-cell table:style-name="ce23" office:value-type="float" office:value="4627">
            <text:p>4 62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7.5">
            <text:p>58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11.416666666667">
            <text:p>111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72.3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ANDERNOS</text:p>
          </table:table-cell>
          <table:table-cell table:style-name="ce18" office:value-type="float" office:value="3623">
            <text:p>3 623</text:p>
          </table:table-cell>
          <table:table-cell table:style-name="ce23" office:value-type="float" office:value="1848">
            <text:p>1 84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4.3333333333333">
            <text:p>3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07.8">
            <text:p>10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6.75">
            <text:p>1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AYONNE MARINE</text:p>
          </table:table-cell>
          <table:table-cell table:style-name="ce18" office:value-type="float" office:value="6866">
            <text:p>6 866</text:p>
          </table:table-cell>
          <table:table-cell table:style-name="ce23" office:value-type="float" office:value="3016">
            <text:p>3 01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4.5">
            <text:p>5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3">
            <text:p>8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7.333333333333">
            <text:p>21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EGLES</text:p>
          </table:table-cell>
          <table:table-cell table:style-name="ce18" office:value-type="float" office:value="2690">
            <text:p>2 690</text:p>
          </table:table-cell>
          <table:table-cell table:style-name="ce23" office:value-type="float" office:value="1014">
            <text:p>1 01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24.5">
            <text:p>12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ERGERAC</text:p>
          </table:table-cell>
          <table:table-cell table:style-name="ce18" office:value-type="float" office:value="9028">
            <text:p>9 028</text:p>
          </table:table-cell>
          <table:table-cell table:style-name="ce23" office:value-type="float" office:value="3865">
            <text:p>3 86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2.8333333333333">
            <text:p>63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83.6315789473684">
            <text:p>84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72.636363636364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IARRITZ</text:p>
          </table:table-cell>
          <table:table-cell table:style-name="ce18" office:value-type="float" office:value="5627">
            <text:p>5 627</text:p>
          </table:table-cell>
          <table:table-cell table:style-name="ce23" office:value-type="float" office:value="2589">
            <text:p>2 58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5.6666666666667">
            <text:p>9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8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LAYE</text:p>
          </table:table-cell>
          <table:table-cell table:style-name="ce18" office:value-type="float" office:value="5735">
            <text:p>5 735</text:p>
          </table:table-cell>
          <table:table-cell table:style-name="ce23" office:value-type="float" office:value="2779">
            <text:p>2 77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3333333333333">
            <text:p>6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1.5">
            <text:p>10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2.666666666667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ORDEAUX BASTIDE</text:p>
          </table:table-cell>
          <table:table-cell table:style-name="ce18" office:value-type="float" office:value="4948">
            <text:p>4 948</text:p>
          </table:table-cell>
          <table:table-cell table:style-name="ce23" office:value-type="float" office:value="2454">
            <text:p>2 45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81.2">
            <text:p>8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30.625">
            <text:p>13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43.285714285714">
            <text:p>14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ORDEAUX MERIADECK</text:p>
          </table:table-cell>
          <table:table-cell table:style-name="ce18" office:value-type="float" office:value="7915">
            <text:p>7 915</text:p>
          </table:table-cell>
          <table:table-cell table:style-name="ce23" office:value-type="float" office:value="4165">
            <text:p>4 16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6.4">
            <text:p>66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87.7916666666667">
            <text:p>8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72.6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ORDEAUX NORD</text:p>
          </table:table-cell>
          <table:table-cell table:style-name="ce18" office:value-type="float" office:value="7085">
            <text:p>7 085</text:p>
          </table:table-cell>
          <table:table-cell table:style-name="ce23" office:value-type="float" office:value="3664">
            <text:p>3 66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5.2">
            <text:p>55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5.4117647058824">
            <text:p>95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57.454545454545">
            <text:p>1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ORDEAUX SAINT JEAN</text:p>
          </table:table-cell>
          <table:table-cell table:style-name="ce18" office:value-type="float" office:value="6927">
            <text:p>6 927</text:p>
          </table:table-cell>
          <table:table-cell table:style-name="ce23" office:value-type="float" office:value="3461">
            <text:p>3 461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97.0454545454546">
            <text:p>9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1.5">
            <text:p>1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BOUCAU</text:p>
          </table:table-cell>
          <table:table-cell table:style-name="ce18" office:value-type="float" office:value="6083">
            <text:p>6 083</text:p>
          </table:table-cell>
          <table:table-cell table:style-name="ce23" office:value-type="float" office:value="2864">
            <text:p>2 86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86.9">
            <text:p>8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2.75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CENON</text:p>
          </table:table-cell>
          <table:table-cell table:style-name="ce18" office:value-type="float" office:value="9229">
            <text:p>9 229</text:p>
          </table:table-cell>
          <table:table-cell table:style-name="ce23" office:value-type="float" office:value="4648">
            <text:p>4 64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9.8571428571429">
            <text:p>60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15.190476190476">
            <text:p>115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26.25">
            <text:p>2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DAX</text:p>
          </table:table-cell>
          <table:table-cell table:style-name="ce18" office:value-type="float" office:value="5823">
            <text:p>5 823</text:p>
          </table:table-cell>
          <table:table-cell table:style-name="ce23" office:value-type="float" office:value="2675">
            <text:p>2 67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0.833333333333">
            <text:p>12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38.25">
            <text:p>2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LA TESTE</text:p>
          </table:table-cell>
          <table:table-cell table:style-name="ce18" office:value-type="float" office:value="8686">
            <text:p>8 686</text:p>
          </table:table-cell>
          <table:table-cell table:style-name="ce23" office:value-type="float" office:value="4283">
            <text:p>4 283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4.6666666666667">
            <text:p>55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96.45">
            <text:p>96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02.6">
            <text:p>20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LANGON</text:p>
          </table:table-cell>
          <table:table-cell table:style-name="ce18" office:value-type="float" office:value="10122">
            <text:p>10 122</text:p>
          </table:table-cell>
          <table:table-cell table:style-name="ce23" office:value-type="float" office:value="4748">
            <text:p>4 748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5.8333333333333">
            <text:p>56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15.545454545455">
            <text:p>11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07.888888888889">
            <text:p>20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LE BOUSCAT</text:p>
          </table:table-cell>
          <table:table-cell table:style-name="ce18" office:value-type="float" office:value="5614">
            <text:p>5 614</text:p>
          </table:table-cell>
          <table:table-cell table:style-name="ce23" office:value-type="float" office:value="2546">
            <text:p>2 54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2.3333333333333">
            <text:p>5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5.4285714285714">
            <text:p>9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10.6">
            <text:p>21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LIBOURNE</text:p>
          </table:table-cell>
          <table:table-cell table:style-name="ce18" office:value-type="float" office:value="13007">
            <text:p>13 007</text:p>
          </table:table-cell>
          <table:table-cell table:style-name="ce23" office:value-type="float" office:value="5578">
            <text:p>5 57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5.1428571428571">
            <text:p>55</text:p>
          </table:table-cell>
          <table:table-cell table:style-name="ce41" office:value-type="float" office:value="28">
            <text:p>28</text:p>
          </table:table-cell>
          <table:table-cell table:style-name="ce23" office:value-type="float" office:value="102.821428571429">
            <text:p>103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192.75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LONS</text:p>
          </table:table-cell>
          <table:table-cell table:style-name="ce18" office:value-type="float" office:value="6947">
            <text:p>6 947</text:p>
          </table:table-cell>
          <table:table-cell table:style-name="ce23" office:value-type="float" office:value="3020">
            <text:p>3 02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4.666666666667">
            <text:p>10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54">
            <text:p>2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LORMONT</text:p>
          </table:table-cell>
          <table:table-cell table:style-name="ce18" office:value-type="float" office:value="9492">
            <text:p>9 492</text:p>
          </table:table-cell>
          <table:table-cell table:style-name="ce23" office:value-type="float" office:value="4495">
            <text:p>4 49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4.3333333333333">
            <text:p>5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7.05">
            <text:p>107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89.714285714286">
            <text:p>2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MARMANDE</text:p>
          </table:table-cell>
          <table:table-cell table:style-name="ce18" office:value-type="float" office:value="6842">
            <text:p>6 842</text:p>
          </table:table-cell>
          <table:table-cell table:style-name="ce23" office:value-type="float" office:value="3256">
            <text:p>3 25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4.666666666667">
            <text:p>115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51.333333333333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MERIGNAC</text:p>
          </table:table-cell>
          <table:table-cell table:style-name="ce18" office:value-type="float" office:value="6197">
            <text:p>6 197</text:p>
          </table:table-cell>
          <table:table-cell table:style-name="ce23" office:value-type="float" office:value="2996">
            <text:p>2 99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1.3333333333333">
            <text:p>5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7.642857142857">
            <text:p>11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98.75">
            <text:p>29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MONT DE MARSAN</text:p>
          </table:table-cell>
          <table:table-cell table:style-name="ce18" office:value-type="float" office:value="9132">
            <text:p>9 132</text:p>
          </table:table-cell>
          <table:table-cell table:style-name="ce23" office:value-type="float" office:value="4414">
            <text:p>4 41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6.6666666666667">
            <text:p>57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16.347826086957">
            <text:p>11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99.714285714286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MOURENX</text:p>
          </table:table-cell>
          <table:table-cell table:style-name="ce18" office:value-type="float" office:value="4295">
            <text:p>4 295</text:p>
          </table:table-cell>
          <table:table-cell table:style-name="ce23" office:value-type="float" office:value="1862">
            <text:p>1 86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5.454545454545">
            <text:p>10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46">
            <text:p>1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NONTRON</text:p>
          </table:table-cell>
          <table:table-cell table:style-name="ce18" office:value-type="float" office:value="1441">
            <text:p>1 441</text:p>
          </table:table-cell>
          <table:table-cell table:style-name="ce23" office:value-type="float" office:value="616">
            <text:p>61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98.6666666666667">
            <text:p>9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32">
            <text:p>1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OLORON STE MARIE</text:p>
          </table:table-cell>
          <table:table-cell table:style-name="ce18" office:value-type="float" office:value="4283">
            <text:p>4 283</text:p>
          </table:table-cell>
          <table:table-cell table:style-name="ce23" office:value-type="float" office:value="1802">
            <text:p>1 80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0.3333333333333">
            <text:p>40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2.2142857142857">
            <text:p>8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6.666666666667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PARENTIS</text:p>
          </table:table-cell>
          <table:table-cell table:style-name="ce18" office:value-type="float" office:value="2558">
            <text:p>2 558</text:p>
          </table:table-cell>
          <table:table-cell table:style-name="ce23" office:value-type="float" office:value="1197">
            <text:p>1 19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02.285714285714">
            <text:p>10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17.5">
            <text:p>2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PAU BLUM</text:p>
          </table:table-cell>
          <table:table-cell table:style-name="ce18" office:value-type="float" office:value="7777">
            <text:p>7 777</text:p>
          </table:table-cell>
          <table:table-cell table:style-name="ce23" office:value-type="float" office:value="3546">
            <text:p>3 54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12.166666666667">
            <text:p>11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9.5">
            <text:p>21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PAU CENTRE</text:p>
          </table:table-cell>
          <table:table-cell table:style-name="ce18" office:value-type="float" office:value="4652">
            <text:p>4 652</text:p>
          </table:table-cell>
          <table:table-cell table:style-name="ce23" office:value-type="float" office:value="1987">
            <text:p>1 98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8.4">
            <text:p>48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03.9">
            <text:p>10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5.333333333333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PAUILLAC</text:p>
          </table:table-cell>
          <table:table-cell table:style-name="ce18" office:value-type="float" office:value="6670">
            <text:p>6 670</text:p>
          </table:table-cell>
          <table:table-cell table:style-name="ce23" office:value-type="float" office:value="3072">
            <text:p>3 07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3.8571428571429">
            <text:p>94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120.666666666667">
            <text:p>1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PERIGUEUX CHANGE</text:p>
          </table:table-cell>
          <table:table-cell table:style-name="ce18" office:value-type="float" office:value="4053">
            <text:p>4 053</text:p>
          </table:table-cell>
          <table:table-cell table:style-name="ce23" office:value-type="float" office:value="1604">
            <text:p>1 60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80.8888888888889">
            <text:p>8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3.2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PERIGUEUX LITTRE</text:p>
          </table:table-cell>
          <table:table-cell table:style-name="ce18" office:value-type="float" office:value="4841">
            <text:p>4 841</text:p>
          </table:table-cell>
          <table:table-cell table:style-name="ce23" office:value-type="float" office:value="1751">
            <text:p>1 75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3333333333333">
            <text:p>67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5.3333333333333">
            <text:p>95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76.7777777777778">
            <text:p>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PESSAC</text:p>
          </table:table-cell>
          <table:table-cell table:style-name="ce18" office:value-type="float" office:value="5992">
            <text:p>5 992</text:p>
          </table:table-cell>
          <table:table-cell table:style-name="ce23" office:value-type="float" office:value="2574">
            <text:p>2 57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4.75">
            <text:p>65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4">
            <text:p>10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1.8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SAINT JEAN DE LUZ</text:p>
          </table:table-cell>
          <table:table-cell table:style-name="ce18" office:value-type="float" office:value="4879">
            <text:p>4 879</text:p>
          </table:table-cell>
          <table:table-cell table:style-name="ce23" office:value-type="float" office:value="2459">
            <text:p>2 45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5.4">
            <text:p>55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4.1333333333333">
            <text:p>8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31.428571428571">
            <text:p>1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SAINT PAUL LES DAX</text:p>
          </table:table-cell>
          <table:table-cell table:style-name="ce18" office:value-type="float" office:value="5025">
            <text:p>5 025</text:p>
          </table:table-cell>
          <table:table-cell table:style-name="ce23" office:value-type="float" office:value="2034">
            <text:p>2 03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2.5">
            <text:p>53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31.285714285714">
            <text:p>13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2">
            <text:p>2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SAINT VINCENT DE TYROSSE</text:p>
          </table:table-cell>
          <table:table-cell table:style-name="ce18" office:value-type="float" office:value="5053">
            <text:p>5 053</text:p>
          </table:table-cell>
          <table:table-cell table:style-name="ce23" office:value-type="float" office:value="2353">
            <text:p>2 35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89.8181818181818">
            <text:p>9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35.4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SAINT-ASTIER</text:p>
          </table:table-cell>
          <table:table-cell table:style-name="ce18" office:value-type="float" office:value="6286">
            <text:p>6 286</text:p>
          </table:table-cell>
          <table:table-cell table:style-name="ce23" office:value-type="float" office:value="3001">
            <text:p>3 00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1.8">
            <text:p>6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1">
            <text:p>111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42.25">
            <text:p>1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SAINT-MEDARD-EN-JALLES</text:p>
          </table:table-cell>
          <table:table-cell table:style-name="ce18" office:value-type="float" office:value="5899">
            <text:p>5 899</text:p>
          </table:table-cell>
          <table:table-cell table:style-name="ce23" office:value-type="float" office:value="2700">
            <text:p>2 70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6666666666667">
            <text:p>68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9">
            <text:p>12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69.5">
            <text:p>2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SARLAT</text:p>
          </table:table-cell>
          <table:table-cell table:style-name="ce18" office:value-type="float" office:value="3828">
            <text:p>3 828</text:p>
          </table:table-cell>
          <table:table-cell table:style-name="ce23" office:value-type="float" office:value="1738">
            <text:p>1 73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0">
            <text:p>70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85.8888888888889">
            <text:p>8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7.5">
            <text:p>1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TALENCE</text:p>
          </table:table-cell>
          <table:table-cell table:style-name="ce18" office:value-type="float" office:value="3677">
            <text:p>3 677</text:p>
          </table:table-cell>
          <table:table-cell table:style-name="ce23" office:value-type="float" office:value="1666">
            <text:p>1 66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4.7777777777778">
            <text:p>9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70.25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TERRASSON</text:p>
          </table:table-cell>
          <table:table-cell table:style-name="ce18" office:value-type="float" office:value="2607">
            <text:p>2 607</text:p>
          </table:table-cell>
          <table:table-cell table:style-name="ce23" office:value-type="float" office:value="1166">
            <text:p>1 16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2.5">
            <text:p>73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97.3333333333333">
            <text:p>9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72.8333333333333">
            <text:p>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VILLENAVE D ORNON</text:p>
          </table:table-cell>
          <table:table-cell table:style-name="ce18" office:value-type="float" office:value="6283">
            <text:p>6 283</text:p>
          </table:table-cell>
          <table:table-cell table:style-name="ce23" office:value-type="float" office:value="2876">
            <text:p>2 87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4.125">
            <text:p>104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24.25">
            <text:p>1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ALE VILLENEUVE SUR LOT</text:p>
          </table:table-cell>
          <table:table-cell table:style-name="ce18" office:value-type="float" office:value="7742">
            <text:p>7 742</text:p>
          </table:table-cell>
          <table:table-cell table:style-name="ce23" office:value-type="float" office:value="3483">
            <text:p>3 48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6">
            <text:p>76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95.2857142857143">
            <text:p>95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66.25">
            <text:p>16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POINT RELAIS AIGUILLON</text:p>
          </table:table-cell>
          <table:table-cell table:style-name="ce18" office:value-type="float" office:value="2354">
            <text:p>2 354</text:p>
          </table:table-cell>
          <table:table-cell table:style-name="ce23" office:value-type="float" office:value="1125">
            <text:p>1 125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14.166666666667">
            <text:p>11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87.5">
            <text:p>1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QUITAINE</text:p>
          </table:table-cell>
          <table:table-cell table:style-name="ce14" office:value-type="string">
            <text:p>POINT RELAIS MIMIZAN</text:p>
          </table:table-cell>
          <table:table-cell table:style-name="ce18" office:value-type="float" office:value="1918">
            <text:p>1 918</text:p>
          </table:table-cell>
          <table:table-cell table:style-name="ce23" office:value-type="float" office:value="876">
            <text:p>87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126.5">
            <text:p>12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54">
            <text:p>15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AQUITAINE</text:p>
          </table:table-cell>
          <table:table-cell table:style-name="ce15" office:value-type="string">
            <text:p>POINT RELAIS THIVIERS</text:p>
          </table:table-cell>
          <table:table-cell table:style-name="ce19" office:value-type="float" office:value="1348">
            <text:p>1 348</text:p>
          </table:table-cell>
          <table:table-cell table:style-name="ce24" office:value-type="float" office:value="526">
            <text:p>526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48">
            <text:p>48</text:p>
          </table:table-cell>
          <table:table-cell table:style-name="ce42" office:value-type="float" office:value="3">
            <text:p>3</text:p>
          </table:table-cell>
          <table:table-cell table:style-name="ce24" office:value-type="float" office:value="98">
            <text:p>98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84">
            <text:p>184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GENCE SPECIALISEE PUY DE DOME</text:p>
          </table:table-cell>
          <table:table-cell table:style-name="ce18" office:value-type="float" office:value="1153">
            <text:p>1 153</text:p>
          </table:table-cell>
          <table:table-cell table:style-name="ce23" office:value-type="float" office:value="708">
            <text:p>708</text:p>
          </table:table-cell>
          <table:table-cell table:style-name="ce2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177">
            <text:p>177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AURILLAC</text:p>
          </table:table-cell>
          <table:table-cell table:style-name="ce18" office:value-type="float" office:value="5243">
            <text:p>5 243</text:p>
          </table:table-cell>
          <table:table-cell table:style-name="ce23" office:value-type="float" office:value="2042">
            <text:p>2 04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92.5">
            <text:p>9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73.8666666666667">
            <text:p>7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9.8">
            <text:p>1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BRIOUDE</text:p>
          </table:table-cell>
          <table:table-cell table:style-name="ce18" office:value-type="float" office:value="3128">
            <text:p>3 128</text:p>
          </table:table-cell>
          <table:table-cell table:style-name="ce23" office:value-type="float" office:value="1677">
            <text:p>1 67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7">
            <text:p>3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84.6666666666667">
            <text:p>8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5.666666666667">
            <text:p>19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CHAMALIERES</text:p>
          </table:table-cell>
          <table:table-cell table:style-name="ce18" office:value-type="float" office:value="3106">
            <text:p>3 106</text:p>
          </table:table-cell>
          <table:table-cell table:style-name="ce23" office:value-type="float" office:value="1585">
            <text:p>1 58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0.25">
            <text:p>5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2">
            <text:p>9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16">
            <text:p>1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CLERMONT EST</text:p>
          </table:table-cell>
          <table:table-cell table:style-name="ce18" office:value-type="float" office:value="6117">
            <text:p>6 117</text:p>
          </table:table-cell>
          <table:table-cell table:style-name="ce23" office:value-type="float" office:value="3034">
            <text:p>3 03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9.8">
            <text:p>70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92.4736842105263">
            <text:p>9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5.6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CLERMONT NORD</text:p>
          </table:table-cell>
          <table:table-cell table:style-name="ce18" office:value-type="float" office:value="7515">
            <text:p>7 515</text:p>
          </table:table-cell>
          <table:table-cell table:style-name="ce23" office:value-type="float" office:value="3751">
            <text:p>3 751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70.8333333333333">
            <text:p>71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32.578947368421">
            <text:p>13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9">
            <text:p>2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CLERMONT OUEST</text:p>
          </table:table-cell>
          <table:table-cell table:style-name="ce18" office:value-type="float" office:value="3776">
            <text:p>3 776</text:p>
          </table:table-cell>
          <table:table-cell table:style-name="ce23" office:value-type="float" office:value="1967">
            <text:p>1 96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0.25">
            <text:p>60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0.9166666666667">
            <text:p>9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58.75">
            <text:p>1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COURNON</text:p>
          </table:table-cell>
          <table:table-cell table:style-name="ce18" office:value-type="float" office:value="5739">
            <text:p>5 739</text:p>
          </table:table-cell>
          <table:table-cell table:style-name="ce23" office:value-type="float" office:value="2943">
            <text:p>2 943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34.875">
            <text:p>35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88.2631578947368">
            <text:p>8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4.5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CUSSET</text:p>
          </table:table-cell>
          <table:table-cell table:style-name="ce18" office:value-type="float" office:value="3458">
            <text:p>3 458</text:p>
          </table:table-cell>
          <table:table-cell table:style-name="ce23" office:value-type="float" office:value="1704">
            <text:p>1 70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0">
            <text:p>70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4.6666666666667">
            <text:p>9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14">
            <text:p>2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ISSOIRE</text:p>
          </table:table-cell>
          <table:table-cell table:style-name="ce18" office:value-type="float" office:value="4387">
            <text:p>4 387</text:p>
          </table:table-cell>
          <table:table-cell table:style-name="ce23" office:value-type="float" office:value="2223">
            <text:p>2 22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8.230769230769">
            <text:p>10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73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LE PUY EN VELAY</text:p>
          </table:table-cell>
          <table:table-cell table:style-name="ce18" office:value-type="float" office:value="7107">
            <text:p>7 107</text:p>
          </table:table-cell>
          <table:table-cell table:style-name="ce23" office:value-type="float" office:value="3491">
            <text:p>3 491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5.9444444444445">
            <text:p>9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90.4">
            <text:p>2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MONISTROL</text:p>
          </table:table-cell>
          <table:table-cell table:style-name="ce18" office:value-type="float" office:value="3705">
            <text:p>3 705</text:p>
          </table:table-cell>
          <table:table-cell table:style-name="ce23" office:value-type="float" office:value="1599">
            <text:p>1 59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1.6923076923077">
            <text:p>8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5.333333333333">
            <text:p>1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MONTLUCON NORD</text:p>
          </table:table-cell>
          <table:table-cell table:style-name="ce18" office:value-type="float" office:value="3953">
            <text:p>3 953</text:p>
          </table:table-cell>
          <table:table-cell table:style-name="ce23" office:value-type="float" office:value="2157">
            <text:p>2 15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">
            <text:p>67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12.833333333333">
            <text:p>11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3.166666666667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MONTLUCON SUD</text:p>
          </table:table-cell>
          <table:table-cell table:style-name="ce18" office:value-type="float" office:value="4259">
            <text:p>4 259</text:p>
          </table:table-cell>
          <table:table-cell table:style-name="ce23" office:value-type="float" office:value="2140">
            <text:p>2 14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.25">
            <text:p>62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7.2666666666667">
            <text:p>8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MOULINS</text:p>
          </table:table-cell>
          <table:table-cell table:style-name="ce18" office:value-type="float" office:value="7429">
            <text:p>7 429</text:p>
          </table:table-cell>
          <table:table-cell table:style-name="ce23" office:value-type="float" office:value="3674">
            <text:p>3 67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3">
            <text:p>33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8.7">
            <text:p>109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6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RIOM</text:p>
          </table:table-cell>
          <table:table-cell table:style-name="ce18" office:value-type="float" office:value="6464">
            <text:p>6 464</text:p>
          </table:table-cell>
          <table:table-cell table:style-name="ce23" office:value-type="float" office:value="3156">
            <text:p>3 15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9.4">
            <text:p>59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80.1052631578947">
            <text:p>80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22.833333333333">
            <text:p>2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SAINT FLOUR</text:p>
          </table:table-cell>
          <table:table-cell table:style-name="ce18" office:value-type="float" office:value="1960">
            <text:p>1 960</text:p>
          </table:table-cell>
          <table:table-cell table:style-name="ce23" office:value-type="float" office:value="889">
            <text:p>88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96.5">
            <text:p>9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85">
            <text:p>1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THIERS</text:p>
          </table:table-cell>
          <table:table-cell table:style-name="ce18" office:value-type="float" office:value="5381">
            <text:p>5 381</text:p>
          </table:table-cell>
          <table:table-cell table:style-name="ce23" office:value-type="float" office:value="2538">
            <text:p>2 53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1.3333333333333">
            <text:p>6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3.454545454545">
            <text:p>113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22.888888888889">
            <text:p>1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ALE VICHY</text:p>
          </table:table-cell>
          <table:table-cell table:style-name="ce18" office:value-type="float" office:value="5371">
            <text:p>5 371</text:p>
          </table:table-cell>
          <table:table-cell table:style-name="ce23" office:value-type="float" office:value="2356">
            <text:p>2 35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4.8">
            <text:p>5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2.9166666666667">
            <text:p>9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1.166666666667">
            <text:p>1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POINT RELAIS AMBERT</text:p>
          </table:table-cell>
          <table:table-cell table:style-name="ce18" office:value-type="float" office:value="1805">
            <text:p>1 805</text:p>
          </table:table-cell>
          <table:table-cell table:style-name="ce23" office:value-type="float" office:value="854">
            <text:p>854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1">
            <text:p>41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68.6666666666667">
            <text:p>6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00.25">
            <text:p>1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POINT RELAIS MAURIAC</text:p>
          </table:table-cell>
          <table:table-cell table:style-name="ce18" office:value-type="float" office:value="1373">
            <text:p>1 373</text:p>
          </table:table-cell>
          <table:table-cell table:style-name="ce23" office:value-type="float" office:value="388">
            <text:p>388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3">
            <text:p>43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67.8">
            <text:p>68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POINT RELAIS SAINT ELOY</text:p>
          </table:table-cell>
          <table:table-cell table:style-name="ce18" office:value-type="float" office:value="1108">
            <text:p>1 108</text:p>
          </table:table-cell>
          <table:table-cell table:style-name="ce23" office:value-type="float" office:value="639">
            <text:p>63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84">
            <text:p>8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38.5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AUVERGNE</text:p>
          </table:table-cell>
          <table:table-cell table:style-name="ce14" office:value-type="string">
            <text:p>POINT RELAIS VARENNES</text:p>
          </table:table-cell>
          <table:table-cell table:style-name="ce18" office:value-type="float" office:value="1327">
            <text:p>1 327</text:p>
          </table:table-cell>
          <table:table-cell table:style-name="ce23" office:value-type="float" office:value="737">
            <text:p>73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98">
            <text:p>98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131">
            <text:p>13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377">
            <text:p>37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AUVERGNE</text:p>
          </table:table-cell>
          <table:table-cell table:style-name="ce15" office:value-type="string">
            <text:p>POINT RELAIS YSSINGEAUX</text:p>
          </table:table-cell>
          <table:table-cell table:style-name="ce19" office:value-type="float" office:value="1492">
            <text:p>1 492</text:p>
          </table:table-cell>
          <table:table-cell table:style-name="ce24" office:value-type="float" office:value="756">
            <text:p>756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87">
            <text:p>87</text:p>
          </table:table-cell>
          <table:table-cell table:style-name="ce42" office:value-type="float" office:value="7">
            <text:p>7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89.5">
            <text:p>90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ALENCON</text:p>
          </table:table-cell>
          <table:table-cell table:style-name="ce18" office:value-type="float" office:value="5113">
            <text:p>5 113</text:p>
          </table:table-cell>
          <table:table-cell table:style-name="ce23" office:value-type="float" office:value="2182">
            <text:p>2 18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.25">
            <text:p>56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60.6470588235294">
            <text:p>6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32.285714285714">
            <text:p>1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ARGENTAN</text:p>
          </table:table-cell>
          <table:table-cell table:style-name="ce18" office:value-type="float" office:value="3124">
            <text:p>3 124</text:p>
          </table:table-cell>
          <table:table-cell table:style-name="ce23" office:value-type="float" office:value="1441">
            <text:p>1 44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2.7272727272727">
            <text:p>9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51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AVRANCHES</text:p>
          </table:table-cell>
          <table:table-cell table:style-name="ce18" office:value-type="float" office:value="4176">
            <text:p>4 176</text:p>
          </table:table-cell>
          <table:table-cell table:style-name="ce23" office:value-type="float" office:value="1910">
            <text:p>1 91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2.6666666666667">
            <text:p>93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95.2">
            <text:p>9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BAYEUX</text:p>
          </table:table-cell>
          <table:table-cell table:style-name="ce18" office:value-type="float" office:value="5696">
            <text:p>5 696</text:p>
          </table:table-cell>
          <table:table-cell table:style-name="ce23" office:value-type="float" office:value="2383">
            <text:p>2 38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9.2">
            <text:p>3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71.5">
            <text:p>72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31.777777777778">
            <text:p>1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AEN CENTRE</text:p>
          </table:table-cell>
          <table:table-cell table:style-name="ce18" office:value-type="float" office:value="3364">
            <text:p>3 364</text:p>
          </table:table-cell>
          <table:table-cell table:style-name="ce23" office:value-type="float" office:value="1634">
            <text:p>1 63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90.5">
            <text:p>9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6.8888888888889">
            <text:p>9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3.666666666667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AEN EST</text:p>
          </table:table-cell>
          <table:table-cell table:style-name="ce18" office:value-type="float" office:value="6115">
            <text:p>6 115</text:p>
          </table:table-cell>
          <table:table-cell table:style-name="ce23" office:value-type="float" office:value="2875">
            <text:p>2 87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3">
            <text:p>6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5.866666666667">
            <text:p>10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72.5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AEN NORD</text:p>
          </table:table-cell>
          <table:table-cell table:style-name="ce18" office:value-type="float" office:value="5748">
            <text:p>5 748</text:p>
          </table:table-cell>
          <table:table-cell table:style-name="ce23" office:value-type="float" office:value="2693">
            <text:p>2 69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8.75">
            <text:p>5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1.8666666666667">
            <text:p>9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54.285714285714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AEN OUEST</text:p>
          </table:table-cell>
          <table:table-cell table:style-name="ce18" office:value-type="float" office:value="5353">
            <text:p>5 353</text:p>
          </table:table-cell>
          <table:table-cell table:style-name="ce23" office:value-type="float" office:value="2303">
            <text:p>2 30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9.5">
            <text:p>50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9.3333333333333">
            <text:p>8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27.5">
            <text:p>1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AEN SUD</text:p>
          </table:table-cell>
          <table:table-cell table:style-name="ce18" office:value-type="float" office:value="5188">
            <text:p>5 188</text:p>
          </table:table-cell>
          <table:table-cell table:style-name="ce23" office:value-type="float" office:value="2525">
            <text:p>2 52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85.5">
            <text:p>86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5.538461538462">
            <text:p>11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3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HERBOURG CENTRE</text:p>
          </table:table-cell>
          <table:table-cell table:style-name="ce18" office:value-type="float" office:value="4529">
            <text:p>4 529</text:p>
          </table:table-cell>
          <table:table-cell table:style-name="ce23" office:value-type="float" office:value="2018">
            <text:p>2 01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83.8">
            <text:p>8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52">
            <text:p>1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HERBOURG LANOE</text:p>
          </table:table-cell>
          <table:table-cell table:style-name="ce18" office:value-type="float" office:value="4172">
            <text:p>4 172</text:p>
          </table:table-cell>
          <table:table-cell table:style-name="ce23" office:value-type="float" office:value="1791">
            <text:p>1 79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9.5">
            <text:p>8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63.9">
            <text:p>6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8.6">
            <text:p>19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HERBOURG OUEST</text:p>
          </table:table-cell>
          <table:table-cell table:style-name="ce18" office:value-type="float" office:value="4809">
            <text:p>4 809</text:p>
          </table:table-cell>
          <table:table-cell table:style-name="ce23" office:value-type="float" office:value="2021">
            <text:p>2 02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7.2">
            <text:p>9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5">
            <text:p>1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COUTANCES</text:p>
          </table:table-cell>
          <table:table-cell table:style-name="ce18" office:value-type="float" office:value="5113">
            <text:p>5 113</text:p>
          </table:table-cell>
          <table:table-cell table:style-name="ce23" office:value-type="float" office:value="2109">
            <text:p>2 10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.6666666666667">
            <text:p>6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88.5">
            <text:p>89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85.3">
            <text:p>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FALAISE</text:p>
          </table:table-cell>
          <table:table-cell table:style-name="ce18" office:value-type="float" office:value="3951">
            <text:p>3 951</text:p>
          </table:table-cell>
          <table:table-cell table:style-name="ce23" office:value-type="float" office:value="1724">
            <text:p>1 72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27">
            <text:p>2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83.0833333333333">
            <text:p>8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88.4285714285714">
            <text:p>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FLERS</text:p>
          </table:table-cell>
          <table:table-cell table:style-name="ce18" office:value-type="float" office:value="5056">
            <text:p>5 056</text:p>
          </table:table-cell>
          <table:table-cell table:style-name="ce23" office:value-type="float" office:value="2127">
            <text:p>2 12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7.8">
            <text:p>38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84.5882352941177">
            <text:p>8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GRANVILLE</text:p>
          </table:table-cell>
          <table:table-cell table:style-name="ce18" office:value-type="float" office:value="3742">
            <text:p>3 742</text:p>
          </table:table-cell>
          <table:table-cell table:style-name="ce23" office:value-type="float" office:value="1860">
            <text:p>1 86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8">
            <text:p>38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93.875">
            <text:p>9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42.142857142857">
            <text:p>1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HEROUVILLE</text:p>
          </table:table-cell>
          <table:table-cell table:style-name="ce18" office:value-type="float" office:value="5445">
            <text:p>5 445</text:p>
          </table:table-cell>
          <table:table-cell table:style-name="ce23" office:value-type="float" office:value="2474">
            <text:p>2 47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5.6666666666667">
            <text:p>7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8.4">
            <text:p>8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3.5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HONFLEUR</text:p>
          </table:table-cell>
          <table:table-cell table:style-name="ce18" office:value-type="float" office:value="4067">
            <text:p>4 067</text:p>
          </table:table-cell>
          <table:table-cell table:style-name="ce23" office:value-type="float" office:value="1929">
            <text:p>1 92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7.25">
            <text:p>57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88">
            <text:p>88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00.888888888889">
            <text:p>10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L'AIGLE</text:p>
          </table:table-cell>
          <table:table-cell table:style-name="ce18" office:value-type="float" office:value="2910">
            <text:p>2 910</text:p>
          </table:table-cell>
          <table:table-cell table:style-name="ce23" office:value-type="float" office:value="1379">
            <text:p>1 37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0.272727272727">
            <text:p>100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18">
            <text:p>2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LISIEUX</text:p>
          </table:table-cell>
          <table:table-cell table:style-name="ce18" office:value-type="float" office:value="7317">
            <text:p>7 317</text:p>
          </table:table-cell>
          <table:table-cell table:style-name="ce23" office:value-type="float" office:value="3158">
            <text:p>3 158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65.75">
            <text:p>66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5.6923076923077">
            <text:p>96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115.666666666667">
            <text:p>1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MORTAGNE</text:p>
          </table:table-cell>
          <table:table-cell table:style-name="ce18" office:value-type="float" office:value="2946">
            <text:p>2 946</text:p>
          </table:table-cell>
          <table:table-cell table:style-name="ce23" office:value-type="float" office:value="1227">
            <text:p>1 22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4">
            <text:p>7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1.8">
            <text:p>9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17.5">
            <text:p>1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SAINT LO</text:p>
          </table:table-cell>
          <table:table-cell table:style-name="ce18" office:value-type="float" office:value="5412">
            <text:p>5 412</text:p>
          </table:table-cell>
          <table:table-cell table:style-name="ce23" office:value-type="float" office:value="2256">
            <text:p>2 25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5.8">
            <text:p>9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28.25">
            <text:p>1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ALE VIRE</text:p>
          </table:table-cell>
          <table:table-cell table:style-name="ce18" office:value-type="float" office:value="4515">
            <text:p>4 515</text:p>
          </table:table-cell>
          <table:table-cell table:style-name="ce23" office:value-type="float" office:value="1849">
            <text:p>1 84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3">
            <text:p>43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3.4">
            <text:p>9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98.25">
            <text:p>9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ASSE NORMANDIE</text:p>
          </table:table-cell>
          <table:table-cell table:style-name="ce14" office:value-type="string">
            <text:p>POINT RELAIS CARENTAN</text:p>
          </table:table-cell>
          <table:table-cell table:style-name="ce18" office:value-type="float" office:value="1558">
            <text:p>1 558</text:p>
          </table:table-cell>
          <table:table-cell table:style-name="ce23" office:value-type="float" office:value="737">
            <text:p>73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84.75">
            <text:p>8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24">
            <text:p>12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BASSE NORMANDIE</text:p>
          </table:table-cell>
          <table:table-cell table:style-name="ce15" office:value-type="string">
            <text:p>POINT RELAIS LA FERTE MACE</text:p>
          </table:table-cell>
          <table:table-cell table:style-name="ce19" office:value-type="float" office:value="1753">
            <text:p>1 753</text:p>
          </table:table-cell>
          <table:table-cell table:style-name="ce24" office:value-type="float" office:value="676">
            <text:p>676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53">
            <text:p>53</text:p>
          </table:table-cell>
          <table:table-cell table:style-name="ce42" office:value-type="float" office:value="3">
            <text:p>3</text:p>
          </table:table-cell>
          <table:table-cell table:style-name="ce24" office:value-type="float" office:value="112.666666666667">
            <text:p>113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95">
            <text:p>95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AUTUN</text:p>
          </table:table-cell>
          <table:table-cell table:style-name="ce18" office:value-type="float" office:value="2618">
            <text:p>2 618</text:p>
          </table:table-cell>
          <table:table-cell table:style-name="ce23" office:value-type="float" office:value="1201">
            <text:p>1 20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68.5">
            <text:p>69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51">
            <text:p>2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AUXERRE CLAIRIONS</text:p>
          </table:table-cell>
          <table:table-cell table:style-name="ce18" office:value-type="float" office:value="9297">
            <text:p>9 297</text:p>
          </table:table-cell>
          <table:table-cell table:style-name="ce23" office:value-type="float" office:value="4467">
            <text:p>4 46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8.3333333333333">
            <text:p>78</text:p>
          </table:table-cell>
          <table:table-cell table:style-name="ce41" office:value-type="float" office:value="28">
            <text:p>28</text:p>
          </table:table-cell>
          <table:table-cell table:style-name="ce23" office:value-type="float" office:value="98.0357142857143">
            <text:p>98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65.222222222222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AVALLON</text:p>
          </table:table-cell>
          <table:table-cell table:style-name="ce18" office:value-type="float" office:value="1426">
            <text:p>1 426</text:p>
          </table:table-cell>
          <table:table-cell table:style-name="ce23" office:value-type="float" office:value="580">
            <text:p>58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57.6666666666667">
            <text:p>58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75">
            <text:p>1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BEAUNE</text:p>
          </table:table-cell>
          <table:table-cell table:style-name="ce18" office:value-type="float" office:value="6174">
            <text:p>6 174</text:p>
          </table:table-cell>
          <table:table-cell table:style-name="ce23" office:value-type="float" office:value="2877">
            <text:p>2 87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86.1363636363636">
            <text:p>8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0.4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CHALON PARADIS</text:p>
          </table:table-cell>
          <table:table-cell table:style-name="ce18" office:value-type="float" office:value="5811">
            <text:p>5 811</text:p>
          </table:table-cell>
          <table:table-cell table:style-name="ce23" office:value-type="float" office:value="2745">
            <text:p>2 74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.3333333333333">
            <text:p>66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8.8333333333333">
            <text:p>9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91.75">
            <text:p>1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CHALON SAINT COSME</text:p>
          </table:table-cell>
          <table:table-cell table:style-name="ce18" office:value-type="float" office:value="6399">
            <text:p>6 399</text:p>
          </table:table-cell>
          <table:table-cell table:style-name="ce23" office:value-type="float" office:value="3068">
            <text:p>3 06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25.4">
            <text:p>125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28.125">
            <text:p>1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CHENOVE</text:p>
          </table:table-cell>
          <table:table-cell table:style-name="ce18" office:value-type="float" office:value="5494">
            <text:p>5 494</text:p>
          </table:table-cell>
          <table:table-cell table:style-name="ce23" office:value-type="float" office:value="2219">
            <text:p>2 21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.3333333333333">
            <text:p>64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8.9285714285714">
            <text:p>8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0.333333333333">
            <text:p>2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COSNE COURS SUR LOIRE</text:p>
          </table:table-cell>
          <table:table-cell table:style-name="ce18" office:value-type="float" office:value="4206">
            <text:p>4 206</text:p>
          </table:table-cell>
          <table:table-cell table:style-name="ce23" office:value-type="float" office:value="1937">
            <text:p>1 93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1.538461538462">
            <text:p>11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74.5">
            <text:p>1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DECIZE</text:p>
          </table:table-cell>
          <table:table-cell table:style-name="ce18" office:value-type="float" office:value="2345">
            <text:p>2 345</text:p>
          </table:table-cell>
          <table:table-cell table:style-name="ce23" office:value-type="float" office:value="1125">
            <text:p>1 125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63">
            <text:p>63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82">
            <text:p>1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DIGOIN</text:p>
          </table:table-cell>
          <table:table-cell table:style-name="ce18" office:value-type="float" office:value="5600">
            <text:p>5 600</text:p>
          </table:table-cell>
          <table:table-cell table:style-name="ce23" office:value-type="float" office:value="2587">
            <text:p>2 58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.3333333333333">
            <text:p>5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4.5">
            <text:p>9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8">
            <text:p>2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DIJON CENTRE</text:p>
          </table:table-cell>
          <table:table-cell table:style-name="ce18" office:value-type="float" office:value="6727">
            <text:p>6 727</text:p>
          </table:table-cell>
          <table:table-cell table:style-name="ce23" office:value-type="float" office:value="3265">
            <text:p>3 26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7.5">
            <text:p>7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33.75">
            <text:p>13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DIJON LAC</text:p>
          </table:table-cell>
          <table:table-cell table:style-name="ce18" office:value-type="float" office:value="5284">
            <text:p>5 284</text:p>
          </table:table-cell>
          <table:table-cell table:style-name="ce23" office:value-type="float" office:value="2599">
            <text:p>2 59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.6666666666667">
            <text:p>6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8">
            <text:p>11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6.75">
            <text:p>18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DIJON TOISON</text:p>
          </table:table-cell>
          <table:table-cell table:style-name="ce18" office:value-type="float" office:value="5059">
            <text:p>5 059</text:p>
          </table:table-cell>
          <table:table-cell table:style-name="ce23" office:value-type="float" office:value="2126">
            <text:p>2 12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83.5">
            <text:p>84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6.142857142857">
            <text:p>10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57.666666666667">
            <text:p>15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DIJON VOLTAIRE</text:p>
          </table:table-cell>
          <table:table-cell table:style-name="ce18" office:value-type="float" office:value="5333">
            <text:p>5 333</text:p>
          </table:table-cell>
          <table:table-cell table:style-name="ce23" office:value-type="float" office:value="2286">
            <text:p>2 28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4.5">
            <text:p>55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1.8125">
            <text:p>11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JOIGNY</text:p>
          </table:table-cell>
          <table:table-cell table:style-name="ce18" office:value-type="float" office:value="4038">
            <text:p>4 038</text:p>
          </table:table-cell>
          <table:table-cell table:style-name="ce23" office:value-type="float" office:value="1843">
            <text:p>1 84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9.6666666666667">
            <text:p>7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73.6363636363636">
            <text:p>7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7.333333333333">
            <text:p>1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LE CREUSOT</text:p>
          </table:table-cell>
          <table:table-cell table:style-name="ce18" office:value-type="float" office:value="4213">
            <text:p>4 213</text:p>
          </table:table-cell>
          <table:table-cell table:style-name="ce23" office:value-type="float" office:value="1914">
            <text:p>1 91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5.5">
            <text:p>6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8.454545454545">
            <text:p>10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47.5">
            <text:p>1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LOUHANS</text:p>
          </table:table-cell>
          <table:table-cell table:style-name="ce18" office:value-type="float" office:value="2573">
            <text:p>2 573</text:p>
          </table:table-cell>
          <table:table-cell table:style-name="ce23" office:value-type="float" office:value="1105">
            <text:p>1 10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9.5">
            <text:p>5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74.9">
            <text:p>75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57">
            <text:p>2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MACON</text:p>
          </table:table-cell>
          <table:table-cell table:style-name="ce18" office:value-type="float" office:value="7843">
            <text:p>7 843</text:p>
          </table:table-cell>
          <table:table-cell table:style-name="ce23" office:value-type="float" office:value="3190">
            <text:p>3 19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8.5">
            <text:p>69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0.3888888888889">
            <text:p>9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4.142857142857">
            <text:p>18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MONTBARD-CHATILLON</text:p>
          </table:table-cell>
          <table:table-cell table:style-name="ce18" office:value-type="float" office:value="2419">
            <text:p>2 419</text:p>
          </table:table-cell>
          <table:table-cell table:style-name="ce23" office:value-type="float" office:value="1174">
            <text:p>1 174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77.4166666666667">
            <text:p>7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77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MONTCEAU LES MINES</text:p>
          </table:table-cell>
          <table:table-cell table:style-name="ce18" office:value-type="float" office:value="4388">
            <text:p>4 388</text:p>
          </table:table-cell>
          <table:table-cell table:style-name="ce23" office:value-type="float" office:value="2169">
            <text:p>2 16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8.75">
            <text:p>69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7.3076923076923">
            <text:p>8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9.75">
            <text:p>1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NEVERS BARON</text:p>
          </table:table-cell>
          <table:table-cell table:style-name="ce18" office:value-type="float" office:value="3391">
            <text:p>3 391</text:p>
          </table:table-cell>
          <table:table-cell table:style-name="ce23" office:value-type="float" office:value="1356">
            <text:p>1 35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0">
            <text:p>8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64.5">
            <text:p>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NEVERS REPUBLIQUE</text:p>
          </table:table-cell>
          <table:table-cell table:style-name="ce18" office:value-type="float" office:value="3558">
            <text:p>3 558</text:p>
          </table:table-cell>
          <table:table-cell table:style-name="ce23" office:value-type="float" office:value="1602">
            <text:p>1 60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0.7857142857143">
            <text:p>9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27">
            <text:p>2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ALE SENS</text:p>
          </table:table-cell>
          <table:table-cell table:style-name="ce18" office:value-type="float" office:value="7922">
            <text:p>7 922</text:p>
          </table:table-cell>
          <table:table-cell table:style-name="ce23" office:value-type="float" office:value="4703">
            <text:p>4 70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37.346153846154">
            <text:p>13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8">
            <text:p>1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POINT RELAIS CHATEAU-CHINON</text:p>
          </table:table-cell>
          <table:table-cell table:style-name="ce18" office:value-type="float" office:value="1267">
            <text:p>1 267</text:p>
          </table:table-cell>
          <table:table-cell table:style-name="ce23" office:value-type="float" office:value="754">
            <text:p>754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171.333333333333">
            <text:p>17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77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POINT RELAIS CHATILLON SUR SEINE</text:p>
          </table:table-cell>
          <table:table-cell table:style-name="ce18" office:value-type="float" office:value="1459">
            <text:p>1 459</text:p>
          </table:table-cell>
          <table:table-cell table:style-name="ce23" office:value-type="float" office:value="752">
            <text:p>752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80.5">
            <text:p>8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13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OURGOGNE</text:p>
          </table:table-cell>
          <table:table-cell table:style-name="ce14" office:value-type="string">
            <text:p>POINT RELAIS TONNERRE</text:p>
          </table:table-cell>
          <table:table-cell table:style-name="ce18" office:value-type="float" office:value="1226">
            <text:p>1 226</text:p>
          </table:table-cell>
          <table:table-cell table:style-name="ce23" office:value-type="float" office:value="572">
            <text:p>572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6">
            <text:p>76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32">
            <text:p>13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BOURGOGNE</text:p>
          </table:table-cell>
          <table:table-cell table:style-name="ce15" office:value-type="string">
            <text:p>POINT RELAIS TOURNUS</text:p>
          </table:table-cell>
          <table:table-cell table:style-name="ce19" office:value-type="float" office:value="1617">
            <text:p>1 617</text:p>
          </table:table-cell>
          <table:table-cell table:style-name="ce24" office:value-type="float" office:value="710">
            <text:p>710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82">
            <text:p>82</text:p>
          </table:table-cell>
          <table:table-cell table:style-name="ce42" office:value-type="float" office:value="5">
            <text:p>5</text:p>
          </table:table-cell>
          <table:table-cell table:style-name="ce24" office:value-type="float" office:value="86.8">
            <text:p>87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194">
            <text:p>194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AURAY</text:p>
          </table:table-cell>
          <table:table-cell table:style-name="ce18" office:value-type="float" office:value="7490">
            <text:p>7 490</text:p>
          </table:table-cell>
          <table:table-cell table:style-name="ce23" office:value-type="float" office:value="3310">
            <text:p>3 31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0">
            <text:p>30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8.5">
            <text:p>89</text:p>
          </table:table-cell>
          <table:table-cell table:style-name="ce29" office:value-type="float" office:value="8">
            <text:p>8</text:p>
          </table:table-cell>
          <table:table-cell table:style-name="ce18" office:value-type="float" office:value="203.375">
            <text:p>20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BREST IROISE</text:p>
          </table:table-cell>
          <table:table-cell table:style-name="ce18" office:value-type="float" office:value="8056">
            <text:p>8 056</text:p>
          </table:table-cell>
          <table:table-cell table:style-name="ce23" office:value-type="float" office:value="3309">
            <text:p>3 30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.6666666666667">
            <text:p>59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13.391304347826">
            <text:p>113</text:p>
          </table:table-cell>
          <table:table-cell table:style-name="ce29" office:value-type="float" office:value="3">
            <text:p>3</text:p>
          </table:table-cell>
          <table:table-cell table:style-name="ce18" office:value-type="float" office:value="175">
            <text:p>1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BREST KERGARADEC</text:p>
          </table:table-cell>
          <table:table-cell table:style-name="ce18" office:value-type="float" office:value="8153">
            <text:p>8 153</text:p>
          </table:table-cell>
          <table:table-cell table:style-name="ce23" office:value-type="float" office:value="3311">
            <text:p>3 31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.3333333333333">
            <text:p>59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20.095238095238">
            <text:p>120</text:p>
          </table:table-cell>
          <table:table-cell table:style-name="ce29" office:value-type="float" office:value="4">
            <text:p>4</text:p>
          </table:table-cell>
          <table:table-cell table:style-name="ce18" office:value-type="float" office:value="152.75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BREST MARINE</text:p>
          </table:table-cell>
          <table:table-cell table:style-name="ce18" office:value-type="float" office:value="7078">
            <text:p>7 078</text:p>
          </table:table-cell>
          <table:table-cell table:style-name="ce23" office:value-type="float" office:value="3100">
            <text:p>3 10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95.2380952380952">
            <text:p>95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150.333333333333">
            <text:p>1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CARHAIX</text:p>
          </table:table-cell>
          <table:table-cell table:style-name="ce18" office:value-type="float" office:value="4720">
            <text:p>4 720</text:p>
          </table:table-cell>
          <table:table-cell table:style-name="ce23" office:value-type="float" office:value="2463">
            <text:p>2 46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9.5">
            <text:p>50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2.7777777777778">
            <text:p>83</text:p>
          </table:table-cell>
          <table:table-cell table:style-name="ce29" office:value-type="float" office:value="5">
            <text:p>5</text:p>
          </table:table-cell>
          <table:table-cell table:style-name="ce18" office:value-type="float" office:value="174.8">
            <text:p>1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COMBOURG</text:p>
          </table:table-cell>
          <table:table-cell table:style-name="ce18" office:value-type="float" office:value="4187">
            <text:p>4 187</text:p>
          </table:table-cell>
          <table:table-cell table:style-name="ce23" office:value-type="float" office:value="1723">
            <text:p>1 72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.5">
            <text:p>59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86">
            <text:p>86</text:p>
          </table:table-cell>
          <table:table-cell table:style-name="ce29" office:value-type="float" office:value="7">
            <text:p>7</text:p>
          </table:table-cell>
          <table:table-cell table:style-name="ce18" office:value-type="float" office:value="106.571428571429">
            <text:p>1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CONCARNEAU</text:p>
          </table:table-cell>
          <table:table-cell table:style-name="ce18" office:value-type="float" office:value="3981">
            <text:p>3 981</text:p>
          </table:table-cell>
          <table:table-cell table:style-name="ce23" office:value-type="float" office:value="1953">
            <text:p>1 95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.5">
            <text:p>59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1.818181818182">
            <text:p>102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119.333333333333">
            <text:p>1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DINAN</text:p>
          </table:table-cell>
          <table:table-cell table:style-name="ce18" office:value-type="float" office:value="7729">
            <text:p>7 729</text:p>
          </table:table-cell>
          <table:table-cell table:style-name="ce23" office:value-type="float" office:value="3469">
            <text:p>3 46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.25">
            <text:p>48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98.9473684210526">
            <text:p>99</text:p>
          </table:table-cell>
          <table:table-cell table:style-name="ce29" office:value-type="float" office:value="11">
            <text:p>11</text:p>
          </table:table-cell>
          <table:table-cell table:style-name="ce18" office:value-type="float" office:value="126.909090909091">
            <text:p>1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DOUARNENEZ</text:p>
          </table:table-cell>
          <table:table-cell table:style-name="ce18" office:value-type="float" office:value="6244">
            <text:p>6 244</text:p>
          </table:table-cell>
          <table:table-cell table:style-name="ce23" office:value-type="float" office:value="2822">
            <text:p>2 82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9">
            <text:p>49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9.153846153846">
            <text:p>109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217.5">
            <text:p>2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FOUGERES</text:p>
          </table:table-cell>
          <table:table-cell table:style-name="ce18" office:value-type="float" office:value="5484">
            <text:p>5 484</text:p>
          </table:table-cell>
          <table:table-cell table:style-name="ce23" office:value-type="float" office:value="2032">
            <text:p>2 03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0.5">
            <text:p>5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7.6428571428571">
            <text:p>88</text:p>
          </table:table-cell>
          <table:table-cell table:style-name="ce29" office:value-type="float" office:value="4">
            <text:p>4</text:p>
          </table:table-cell>
          <table:table-cell table:style-name="ce18" office:value-type="float" office:value="176">
            <text:p>1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GUINGAMP</text:p>
          </table:table-cell>
          <table:table-cell table:style-name="ce18" office:value-type="float" office:value="6763">
            <text:p>6 763</text:p>
          </table:table-cell>
          <table:table-cell table:style-name="ce23" office:value-type="float" office:value="3105">
            <text:p>3 10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.5">
            <text:p>62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7.4375">
            <text:p>107</text:p>
          </table:table-cell>
          <table:table-cell table:style-name="ce29" office:value-type="float" office:value="7">
            <text:p>7</text:p>
          </table:table-cell>
          <table:table-cell table:style-name="ce18" office:value-type="float" office:value="180.428571428571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LAMBALLE</text:p>
          </table:table-cell>
          <table:table-cell table:style-name="ce18" office:value-type="float" office:value="4794">
            <text:p>4 794</text:p>
          </table:table-cell>
          <table:table-cell table:style-name="ce23" office:value-type="float" office:value="2073">
            <text:p>2 07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3">
            <text:p>43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8.4615384615385">
            <text:p>98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117.833333333333">
            <text:p>1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LANDERNEAU</text:p>
          </table:table-cell>
          <table:table-cell table:style-name="ce18" office:value-type="float" office:value="4836">
            <text:p>4 836</text:p>
          </table:table-cell>
          <table:table-cell table:style-name="ce23" office:value-type="float" office:value="2081">
            <text:p>2 08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4.8666666666667">
            <text:p>85</text:p>
          </table:table-cell>
          <table:table-cell table:style-name="ce29" office:value-type="float" office:value="5">
            <text:p>5</text:p>
          </table:table-cell>
          <table:table-cell table:style-name="ce18" office:value-type="float" office:value="137.2">
            <text:p>1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LANESTER</text:p>
          </table:table-cell>
          <table:table-cell table:style-name="ce18" office:value-type="float" office:value="7843">
            <text:p>7 843</text:p>
          </table:table-cell>
          <table:table-cell table:style-name="ce23" office:value-type="float" office:value="3328">
            <text:p>3 32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5.6666666666667">
            <text:p>46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8.125">
            <text:p>118</text:p>
          </table:table-cell>
          <table:table-cell table:style-name="ce29" office:value-type="float" office:value="5">
            <text:p>5</text:p>
          </table:table-cell>
          <table:table-cell table:style-name="ce18" office:value-type="float" office:value="260.2">
            <text:p>2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LANNION</text:p>
          </table:table-cell>
          <table:table-cell table:style-name="ce18" office:value-type="float" office:value="7625">
            <text:p>7 625</text:p>
          </table:table-cell>
          <table:table-cell table:style-name="ce23" office:value-type="float" office:value="3427">
            <text:p>3 42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.6666666666667">
            <text:p>59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86.2941176470588">
            <text:p>86</text:p>
          </table:table-cell>
          <table:table-cell table:style-name="ce29" office:value-type="float" office:value="10">
            <text:p>10</text:p>
          </table:table-cell>
          <table:table-cell table:style-name="ce18" office:value-type="float" office:value="178.4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LORIENT MARINE</text:p>
          </table:table-cell>
          <table:table-cell table:style-name="ce18" office:value-type="float" office:value="5387">
            <text:p>5 387</text:p>
          </table:table-cell>
          <table:table-cell table:style-name="ce23" office:value-type="float" office:value="2505">
            <text:p>2 50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1.4">
            <text:p>101</text:p>
          </table:table-cell>
          <table:table-cell table:style-name="ce29" office:value-type="float" office:value="5">
            <text:p>5</text:p>
          </table:table-cell>
          <table:table-cell table:style-name="ce18"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LORIENT VILLE</text:p>
          </table:table-cell>
          <table:table-cell table:style-name="ce18" office:value-type="float" office:value="7135">
            <text:p>7 135</text:p>
          </table:table-cell>
          <table:table-cell table:style-name="ce23" office:value-type="float" office:value="3004">
            <text:p>3 00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8">
            <text:p>48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3.6666666666667">
            <text:p>94</text:p>
          </table:table-cell>
          <table:table-cell table:style-name="ce29" office:value-type="float" office:value="4">
            <text:p>4</text:p>
          </table:table-cell>
          <table:table-cell table:style-name="ce18" office:value-type="float" office:value="293.5">
            <text:p>2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LOUDEAC</text:p>
          </table:table-cell>
          <table:table-cell table:style-name="ce18" office:value-type="float" office:value="3717">
            <text:p>3 717</text:p>
          </table:table-cell>
          <table:table-cell table:style-name="ce23" office:value-type="float" office:value="1376">
            <text:p>1 37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81.5">
            <text:p>82</text:p>
          </table:table-cell>
          <table:table-cell table:style-name="ce29" office:value-type="float" office:value="3">
            <text:p>3</text:p>
          </table:table-cell>
          <table:table-cell table:style-name="ce18" office:value-type="float" office:value="97.3333333333333">
            <text:p>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MORLAIX</text:p>
          </table:table-cell>
          <table:table-cell table:style-name="ce18" office:value-type="float" office:value="9968">
            <text:p>9 968</text:p>
          </table:table-cell>
          <table:table-cell table:style-name="ce23" office:value-type="float" office:value="4283">
            <text:p>4 28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1">
            <text:p>41</text:p>
          </table:table-cell>
          <table:table-cell table:style-name="ce41" office:value-type="float" office:value="28">
            <text:p>28</text:p>
          </table:table-cell>
          <table:table-cell table:style-name="ce23" office:value-type="float" office:value="101.821428571429">
            <text:p>102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218.166666666667">
            <text:p>2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PLOERMEL</text:p>
          </table:table-cell>
          <table:table-cell table:style-name="ce18" office:value-type="float" office:value="4522">
            <text:p>4 522</text:p>
          </table:table-cell>
          <table:table-cell table:style-name="ce23" office:value-type="float" office:value="1709">
            <text:p>1 70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.5">
            <text:p>5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86.25">
            <text:p>86</text:p>
          </table:table-cell>
          <table:table-cell table:style-name="ce29" office:value-type="float" office:value="8">
            <text:p>8</text:p>
          </table:table-cell>
          <table:table-cell table:style-name="ce18" office:value-type="float" office:value="70.125">
            <text:p>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PONT L'ABBE</text:p>
          </table:table-cell>
          <table:table-cell table:style-name="ce18" office:value-type="float" office:value="4193">
            <text:p>4 193</text:p>
          </table:table-cell>
          <table:table-cell table:style-name="ce23" office:value-type="float" office:value="1788">
            <text:p>1 78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.5">
            <text:p>59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4">
            <text:p>4</text:p>
          </table:table-cell>
          <table:table-cell table:style-name="ce18" office:value-type="float" office:value="167.75">
            <text:p>1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PONTIVY</text:p>
          </table:table-cell>
          <table:table-cell table:style-name="ce18" office:value-type="float" office:value="7045">
            <text:p>7 045</text:p>
          </table:table-cell>
          <table:table-cell table:style-name="ce23" office:value-type="float" office:value="2624">
            <text:p>2 62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8.5">
            <text:p>49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73">
            <text:p>73</text:p>
          </table:table-cell>
          <table:table-cell table:style-name="ce29" office:value-type="float" office:value="9">
            <text:p>9</text:p>
          </table:table-cell>
          <table:table-cell table:style-name="ce18" office:value-type="float" office:value="126.666666666667">
            <text:p>1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QUIMPER NORD</text:p>
          </table:table-cell>
          <table:table-cell table:style-name="ce18" office:value-type="float" office:value="4601">
            <text:p>4 601</text:p>
          </table:table-cell>
          <table:table-cell table:style-name="ce23" office:value-type="float" office:value="2068">
            <text:p>2 06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8">
            <text:p>4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69.8666666666667">
            <text:p>70</text:p>
          </table:table-cell>
          <table:table-cell table:style-name="ce29" office:value-type="float" office:value="5">
            <text:p>5</text:p>
          </table:table-cell>
          <table:table-cell table:style-name="ce18" office:value-type="float" office:value="184.8">
            <text:p>1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QUIMPER SUD</text:p>
          </table:table-cell>
          <table:table-cell table:style-name="ce18" office:value-type="float" office:value="4945">
            <text:p>4 945</text:p>
          </table:table-cell>
          <table:table-cell table:style-name="ce23" office:value-type="float" office:value="2217">
            <text:p>2 21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85.6363636363636">
            <text:p>86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192.833333333333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QUIMPERLE</text:p>
          </table:table-cell>
          <table:table-cell table:style-name="ce18" office:value-type="float" office:value="4513">
            <text:p>4 513</text:p>
          </table:table-cell>
          <table:table-cell table:style-name="ce23" office:value-type="float" office:value="2085">
            <text:p>2 08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3.5">
            <text:p>5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5.733333333333">
            <text:p>106</text:p>
          </table:table-cell>
          <table:table-cell table:style-name="ce29" office:value-type="float" office:value="2">
            <text:p>2</text:p>
          </table:table-cell>
          <table:table-cell table:style-name="ce18" office:value-type="float" office:value="196">
            <text:p>19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REDON</text:p>
          </table:table-cell>
          <table:table-cell table:style-name="ce18" office:value-type="float" office:value="6234">
            <text:p>6 234</text:p>
          </table:table-cell>
          <table:table-cell table:style-name="ce23" office:value-type="float" office:value="2522">
            <text:p>2 52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94.6315789473684">
            <text:p>95</text:p>
          </table:table-cell>
          <table:table-cell table:style-name="ce29" office:value-type="float" office:value="5">
            <text:p>5</text:p>
          </table:table-cell>
          <table:table-cell table:style-name="ce18" office:value-type="float" office:value="122.4">
            <text:p>1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RENNES CENTRE</text:p>
          </table:table-cell>
          <table:table-cell table:style-name="ce18" office:value-type="float" office:value="6245">
            <text:p>6 245</text:p>
          </table:table-cell>
          <table:table-cell table:style-name="ce23" office:value-type="float" office:value="2837">
            <text:p>2 83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5.5">
            <text:p>7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4.3333333333333">
            <text:p>94</text:p>
          </table:table-cell>
          <table:table-cell table:style-name="ce29" office:value-type="float" office:value="10">
            <text:p>10</text:p>
          </table:table-cell>
          <table:table-cell table:style-name="ce18" office:value-type="float" office:value="127.1">
            <text:p>1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RENNES EST</text:p>
          </table:table-cell>
          <table:table-cell table:style-name="ce18" office:value-type="float" office:value="10503">
            <text:p>10 503</text:p>
          </table:table-cell>
          <table:table-cell table:style-name="ce23" office:value-type="float" office:value="4832">
            <text:p>4 83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81.3333333333333">
            <text:p>81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136.56">
            <text:p>137</text:p>
          </table:table-cell>
          <table:table-cell table:style-name="ce29" office:value-type="float" office:value="9">
            <text:p>9</text:p>
          </table:table-cell>
          <table:table-cell table:style-name="ce18" office:value-type="float" office:value="130.444444444444">
            <text:p>1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RENNES NORD</text:p>
          </table:table-cell>
          <table:table-cell table:style-name="ce18" office:value-type="float" office:value="12055">
            <text:p>12 055</text:p>
          </table:table-cell>
          <table:table-cell table:style-name="ce23" office:value-type="float" office:value="5524">
            <text:p>5 52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0.8333333333333">
            <text:p>41</text:p>
          </table:table-cell>
          <table:table-cell table:style-name="ce41" office:value-type="float" office:value="48">
            <text:p>48</text:p>
          </table:table-cell>
          <table:table-cell table:style-name="ce23" office:value-type="float" office:value="86.75">
            <text:p>87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185.833333333333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RENNES OUEST</text:p>
          </table:table-cell>
          <table:table-cell table:style-name="ce18" office:value-type="float" office:value="9495">
            <text:p>9 495</text:p>
          </table:table-cell>
          <table:table-cell table:style-name="ce23" office:value-type="float" office:value="4210">
            <text:p>4 21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85.64">
            <text:p>86</text:p>
          </table:table-cell>
          <table:table-cell table:style-name="ce29" office:value-type="float" office:value="12">
            <text:p>12</text:p>
          </table:table-cell>
          <table:table-cell table:style-name="ce18" office:value-type="float" office:value="153.75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RENNES SUD</text:p>
          </table:table-cell>
          <table:table-cell table:style-name="ce18" office:value-type="float" office:value="10526">
            <text:p>10 526</text:p>
          </table:table-cell>
          <table:table-cell table:style-name="ce23" office:value-type="float" office:value="4820">
            <text:p>4 82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5.3333333333333">
            <text:p>35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30.208333333333">
            <text:p>130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264.833333333333">
            <text:p>2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SAINT MALO</text:p>
          </table:table-cell>
          <table:table-cell table:style-name="ce18" office:value-type="float" office:value="7997">
            <text:p>7 997</text:p>
          </table:table-cell>
          <table:table-cell table:style-name="ce23" office:value-type="float" office:value="3669">
            <text:p>3 66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2.75">
            <text:p>43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06.095238095238">
            <text:p>106</text:p>
          </table:table-cell>
          <table:table-cell table:style-name="ce29" office:value-type="float" office:value="12">
            <text:p>12</text:p>
          </table:table-cell>
          <table:table-cell table:style-name="ce18" office:value-type="float" office:value="105.833333333333">
            <text:p>10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ST BRIEUC OUEST</text:p>
          </table:table-cell>
          <table:table-cell table:style-name="ce18" office:value-type="float" office:value="7210">
            <text:p>7 210</text:p>
          </table:table-cell>
          <table:table-cell table:style-name="ce23" office:value-type="float" office:value="3509">
            <text:p>3 50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9.6666666666667">
            <text:p>80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32.444444444444">
            <text:p>132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147.666666666667">
            <text:p>1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ST BRIEUC SUD</text:p>
          </table:table-cell>
          <table:table-cell table:style-name="ce18" office:value-type="float" office:value="7262">
            <text:p>7 262</text:p>
          </table:table-cell>
          <table:table-cell table:style-name="ce23" office:value-type="float" office:value="3539">
            <text:p>3 53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2.3333333333333">
            <text:p>6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3.714285714286">
            <text:p>114</text:p>
          </table:table-cell>
          <table:table-cell table:style-name="ce29" office:value-type="float" office:value="8">
            <text:p>8</text:p>
          </table:table-cell>
          <table:table-cell table:style-name="ce18" office:value-type="float" office:value="220">
            <text:p>2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VANNES EST</text:p>
          </table:table-cell>
          <table:table-cell table:style-name="ce18" office:value-type="float" office:value="8144">
            <text:p>8 144</text:p>
          </table:table-cell>
          <table:table-cell table:style-name="ce23" office:value-type="float" office:value="3662">
            <text:p>3 66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2.3333333333333">
            <text:p>72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79.952380952381">
            <text:p>80</text:p>
          </table:table-cell>
          <table:table-cell table:style-name="ce29" office:value-type="float" office:value="11">
            <text:p>11</text:p>
          </table:table-cell>
          <table:table-cell table:style-name="ce18" office:value-type="float" office:value="160.545454545455">
            <text:p>1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BRETAGNE</text:p>
          </table:table-cell>
          <table:table-cell table:style-name="ce14" office:value-type="string">
            <text:p>ALE VANNES OUEST</text:p>
          </table:table-cell>
          <table:table-cell table:style-name="ce18" office:value-type="float" office:value="8494">
            <text:p>8 494</text:p>
          </table:table-cell>
          <table:table-cell table:style-name="ce23" office:value-type="float" office:value="3677">
            <text:p>3 67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2.3333333333333">
            <text:p>52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96.8">
            <text:p>97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183.333333333333">
            <text:p>18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BRETAGNE</text:p>
          </table:table-cell>
          <table:table-cell table:style-name="ce15" office:value-type="string">
            <text:p>ALE VITRE</text:p>
          </table:table-cell>
          <table:table-cell table:style-name="ce19" office:value-type="float" office:value="5242">
            <text:p>5 242</text:p>
          </table:table-cell>
          <table:table-cell table:style-name="ce24" office:value-type="float" office:value="1639">
            <text:p>1 639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65.5">
            <text:p>66</text:p>
          </table:table-cell>
          <table:table-cell table:style-name="ce42" office:value-type="float" office:value="14">
            <text:p>14</text:p>
          </table:table-cell>
          <table:table-cell table:style-name="ce24" office:value-type="float" office:value="69.9285714285714">
            <text:p>70</text:p>
          </table:table-cell>
          <table:table-cell table:style-name="ce30" office:value-type="float" office:value="4">
            <text:p>4</text:p>
          </table:table-cell>
          <table:table-cell table:style-name="ce18" office:value-type="float" office:value="132.25">
            <text:p>132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47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AMBOISE</text:p>
          </table:table-cell>
          <table:table-cell table:style-name="ce18" office:value-type="float" office:value="4843">
            <text:p>4 843</text:p>
          </table:table-cell>
          <table:table-cell table:style-name="ce23" office:value-type="float" office:value="2270">
            <text:p>2 27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9.3333333333333">
            <text:p>3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4.785714285714">
            <text:p>11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6">
            <text:p>1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ARGENTON SUR CREUSE</text:p>
          </table:table-cell>
          <table:table-cell table:style-name="ce18" office:value-type="float" office:value="4013">
            <text:p>4 013</text:p>
          </table:table-cell>
          <table:table-cell table:style-name="ce23" office:value-type="float" office:value="2146">
            <text:p>2 14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94.4375">
            <text:p>9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1.666666666667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AUBIGNY SUR NERE</text:p>
          </table:table-cell>
          <table:table-cell table:style-name="ce18" office:value-type="float" office:value="2435">
            <text:p>2 435</text:p>
          </table:table-cell>
          <table:table-cell table:style-name="ce23" office:value-type="float" office:value="1269">
            <text:p>1 26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19">
            <text:p>11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52.5">
            <text:p>2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BLOIS LYAUTEY</text:p>
          </table:table-cell>
          <table:table-cell table:style-name="ce18" office:value-type="float" office:value="7463">
            <text:p>7 463</text:p>
          </table:table-cell>
          <table:table-cell table:style-name="ce23" office:value-type="float" office:value="3124">
            <text:p>3 12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6.3333333333333">
            <text:p>76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96.047619047619">
            <text:p>9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6.333333333333">
            <text:p>1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BLOIS RACINE</text:p>
          </table:table-cell>
          <table:table-cell table:style-name="ce18" office:value-type="float" office:value="7338">
            <text:p>7 338</text:p>
          </table:table-cell>
          <table:table-cell table:style-name="ce23" office:value-type="float" office:value="2795">
            <text:p>2 79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">
            <text:p>67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81.95">
            <text:p>8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9.166666666667">
            <text:p>1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BOURGES BAUDENS</text:p>
          </table:table-cell>
          <table:table-cell table:style-name="ce18" office:value-type="float" office:value="7323">
            <text:p>7 323</text:p>
          </table:table-cell>
          <table:table-cell table:style-name="ce23" office:value-type="float" office:value="3706">
            <text:p>3 70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.75">
            <text:p>60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8.1666666666667">
            <text:p>9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70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BOURGES PROSPECTIVE</text:p>
          </table:table-cell>
          <table:table-cell table:style-name="ce18" office:value-type="float" office:value="5241">
            <text:p>5 241</text:p>
          </table:table-cell>
          <table:table-cell table:style-name="ce23" office:value-type="float" office:value="2751">
            <text:p>2 75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.5">
            <text:p>62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99.625">
            <text:p>100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72.333333333333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CHARTRES</text:p>
          </table:table-cell>
          <table:table-cell table:style-name="ce18" office:value-type="float" office:value="7063">
            <text:p>7 063</text:p>
          </table:table-cell>
          <table:table-cell table:style-name="ce23" office:value-type="float" office:value="3440">
            <text:p>3 44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99.304347826087">
            <text:p>9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0.166666666667">
            <text:p>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CHATEAUDUN</text:p>
          </table:table-cell>
          <table:table-cell table:style-name="ce18" office:value-type="float" office:value="4317">
            <text:p>4 317</text:p>
          </table:table-cell>
          <table:table-cell table:style-name="ce23" office:value-type="float" office:value="1770">
            <text:p>1 77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20.25">
            <text:p>20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7.0769230769231">
            <text:p>8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9.25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CHATEAUROUX BALSAN</text:p>
          </table:table-cell>
          <table:table-cell table:style-name="ce18" office:value-type="float" office:value="9423">
            <text:p>9 423</text:p>
          </table:table-cell>
          <table:table-cell table:style-name="ce23" office:value-type="float" office:value="4254">
            <text:p>4 25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4.6666666666667">
            <text:p>55</text:p>
          </table:table-cell>
          <table:table-cell table:style-name="ce41" office:value-type="float" office:value="27">
            <text:p>27</text:p>
          </table:table-cell>
          <table:table-cell table:style-name="ce23" office:value-type="float" office:value="105.333333333333">
            <text:p>10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54.571428571429">
            <text:p>1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CHINON</text:p>
          </table:table-cell>
          <table:table-cell table:style-name="ce18" office:value-type="float" office:value="5086">
            <text:p>5 086</text:p>
          </table:table-cell>
          <table:table-cell table:style-name="ce23" office:value-type="float" office:value="2412">
            <text:p>2 41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4.5">
            <text:p>45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07.235294117647">
            <text:p>10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15">
            <text:p>1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DREUX</text:p>
          </table:table-cell>
          <table:table-cell table:style-name="ce18" office:value-type="float" office:value="6732">
            <text:p>6 732</text:p>
          </table:table-cell>
          <table:table-cell table:style-name="ce23" office:value-type="float" office:value="2964">
            <text:p>2 96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5.25">
            <text:p>5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2.727272727273">
            <text:p>11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00.6">
            <text:p>30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GIEN</text:p>
          </table:table-cell>
          <table:table-cell table:style-name="ce18" office:value-type="float" office:value="5425">
            <text:p>5 425</text:p>
          </table:table-cell>
          <table:table-cell table:style-name="ce23" office:value-type="float" office:value="2665">
            <text:p>2 66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.6666666666667">
            <text:p>58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02.647058823529">
            <text:p>10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9.4">
            <text:p>14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ISSOUDUN</text:p>
          </table:table-cell>
          <table:table-cell table:style-name="ce18" office:value-type="float" office:value="2862">
            <text:p>2 862</text:p>
          </table:table-cell>
          <table:table-cell table:style-name="ce23" office:value-type="float" office:value="1336">
            <text:p>1 33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3.285714285714">
            <text:p>11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43.666666666667">
            <text:p>1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JOUE LES TOURS</text:p>
          </table:table-cell>
          <table:table-cell table:style-name="ce18" office:value-type="float" office:value="6525">
            <text:p>6 525</text:p>
          </table:table-cell>
          <table:table-cell table:style-name="ce23" office:value-type="float" office:value="3437">
            <text:p>3 43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9.3333333333333">
            <text:p>49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102.36">
            <text:p>10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14.5">
            <text:p>1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LOCHES</text:p>
          </table:table-cell>
          <table:table-cell table:style-name="ce18" office:value-type="float" office:value="3253">
            <text:p>3 253</text:p>
          </table:table-cell>
          <table:table-cell table:style-name="ce23" office:value-type="float" office:value="1695">
            <text:p>1 69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1.3333333333333">
            <text:p>41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10.4">
            <text:p>11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04">
            <text:p>2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LUCE</text:p>
          </table:table-cell>
          <table:table-cell table:style-name="ce18" office:value-type="float" office:value="8115">
            <text:p>8 115</text:p>
          </table:table-cell>
          <table:table-cell table:style-name="ce23" office:value-type="float" office:value="3685">
            <text:p>3 68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2.8">
            <text:p>73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27.823529411765">
            <text:p>128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27.555555555556">
            <text:p>1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MARTROI</text:p>
          </table:table-cell>
          <table:table-cell table:style-name="ce18" office:value-type="float" office:value="6131">
            <text:p>6 131</text:p>
          </table:table-cell>
          <table:table-cell table:style-name="ce23" office:value-type="float" office:value="2908">
            <text:p>2 90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7.5">
            <text:p>48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97.9047619047619">
            <text:p>9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1.4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MONTARGIS</text:p>
          </table:table-cell>
          <table:table-cell table:style-name="ce18" office:value-type="float" office:value="11016">
            <text:p>11 016</text:p>
          </table:table-cell>
          <table:table-cell table:style-name="ce23" office:value-type="float" office:value="5524">
            <text:p>5 52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74.8333333333333">
            <text:p>75</text:p>
          </table:table-cell>
          <table:table-cell table:style-name="ce41" office:value-type="float" office:value="36">
            <text:p>36</text:p>
          </table:table-cell>
          <table:table-cell table:style-name="ce23" office:value-type="float" office:value="103.138888888889">
            <text:p>103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51.333333333333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NOGENT LE ROTROU</text:p>
          </table:table-cell>
          <table:table-cell table:style-name="ce18" office:value-type="float" office:value="2960">
            <text:p>2 960</text:p>
          </table:table-cell>
          <table:table-cell table:style-name="ce23" office:value-type="float" office:value="1281">
            <text:p>1 28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2.125">
            <text:p>10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34.333333333333">
            <text:p>1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ORLEANS NORD</text:p>
          </table:table-cell>
          <table:table-cell table:style-name="ce18" office:value-type="float" office:value="8873">
            <text:p>8 873</text:p>
          </table:table-cell>
          <table:table-cell table:style-name="ce23" office:value-type="float" office:value="4823">
            <text:p>4 82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.25">
            <text:p>48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63">
            <text:p>16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71.25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ORLEANS OUEST</text:p>
          </table:table-cell>
          <table:table-cell table:style-name="ce18" office:value-type="float" office:value="9698">
            <text:p>9 698</text:p>
          </table:table-cell>
          <table:table-cell table:style-name="ce23" office:value-type="float" office:value="4904">
            <text:p>4 90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5.3333333333333">
            <text:p>35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135.44">
            <text:p>135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45.111111111111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ORLEANS SUD</text:p>
          </table:table-cell>
          <table:table-cell table:style-name="ce18" office:value-type="float" office:value="6680">
            <text:p>6 680</text:p>
          </table:table-cell>
          <table:table-cell table:style-name="ce23" office:value-type="float" office:value="3255">
            <text:p>3 25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3">
            <text:p>43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08.285714285714">
            <text:p>10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2">
            <text:p>1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PITHIVIERS</text:p>
          </table:table-cell>
          <table:table-cell table:style-name="ce18" office:value-type="float" office:value="5263">
            <text:p>5 263</text:p>
          </table:table-cell>
          <table:table-cell table:style-name="ce23" office:value-type="float" office:value="2434">
            <text:p>2 43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4.083333333333">
            <text:p>12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0.25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ROMORANTIN-LANTHENAY</text:p>
          </table:table-cell>
          <table:table-cell table:style-name="ce18" office:value-type="float" office:value="5249">
            <text:p>5 249</text:p>
          </table:table-cell>
          <table:table-cell table:style-name="ce23" office:value-type="float" office:value="2665">
            <text:p>2 66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3.5">
            <text:p>6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92.25">
            <text:p>9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8.6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SAINT AMAND MONTROND</text:p>
          </table:table-cell>
          <table:table-cell table:style-name="ce18" office:value-type="float" office:value="3255">
            <text:p>3 255</text:p>
          </table:table-cell>
          <table:table-cell table:style-name="ce23" office:value-type="float" office:value="1774">
            <text:p>1 77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3.5">
            <text:p>44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38.222222222222">
            <text:p>138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1.5">
            <text:p>2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SAINT CYR SUR LOIRE</text:p>
          </table:table-cell>
          <table:table-cell table:style-name="ce18" office:value-type="float" office:value="5593">
            <text:p>5 593</text:p>
          </table:table-cell>
          <table:table-cell table:style-name="ce23" office:value-type="float" office:value="2746">
            <text:p>2 74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0.6666666666667">
            <text:p>51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88.5909090909091">
            <text:p>8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50.75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SAINT PIERRE DES CORPS</text:p>
          </table:table-cell>
          <table:table-cell table:style-name="ce18" office:value-type="float" office:value="4469">
            <text:p>4 469</text:p>
          </table:table-cell>
          <table:table-cell table:style-name="ce23" office:value-type="float" office:value="2015">
            <text:p>2 01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0">
            <text:p>40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3.076923076923">
            <text:p>10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7.333333333333">
            <text:p>1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TOURS DEUX LIONS</text:p>
          </table:table-cell>
          <table:table-cell table:style-name="ce18" office:value-type="float" office:value="8584">
            <text:p>8 584</text:p>
          </table:table-cell>
          <table:table-cell table:style-name="ce23" office:value-type="float" office:value="4724">
            <text:p>4 72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2">
            <text:p>72</text:p>
          </table:table-cell>
          <table:table-cell table:style-name="ce41" office:value-type="float" office:value="28">
            <text:p>28</text:p>
          </table:table-cell>
          <table:table-cell table:style-name="ce23" office:value-type="float" office:value="114.678571428571">
            <text:p>115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48.444444444444">
            <text:p>1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TOURS RONSARD</text:p>
          </table:table-cell>
          <table:table-cell table:style-name="ce18" office:value-type="float" office:value="4533">
            <text:p>4 533</text:p>
          </table:table-cell>
          <table:table-cell table:style-name="ce23" office:value-type="float" office:value="2189">
            <text:p>2 18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6.5294117647059">
            <text:p>9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41.666666666667">
            <text:p>1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VENDOME</text:p>
          </table:table-cell>
          <table:table-cell table:style-name="ce18" office:value-type="float" office:value="5333">
            <text:p>5 333</text:p>
          </table:table-cell>
          <table:table-cell table:style-name="ce23" office:value-type="float" office:value="2316">
            <text:p>2 31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0">
            <text:p>4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99.9375">
            <text:p>10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85.666666666667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ENTRE</text:p>
          </table:table-cell>
          <table:table-cell table:style-name="ce14" office:value-type="string">
            <text:p>ALE VERNOUILLET</text:p>
          </table:table-cell>
          <table:table-cell table:style-name="ce18" office:value-type="float" office:value="4605">
            <text:p>4 605</text:p>
          </table:table-cell>
          <table:table-cell table:style-name="ce23" office:value-type="float" office:value="2184">
            <text:p>2 18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80.3333333333333">
            <text:p>80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6.375">
            <text:p>10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18.4">
            <text:p>21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CENTRE</text:p>
          </table:table-cell>
          <table:table-cell table:style-name="ce15" office:value-type="string">
            <text:p>ALE VIERZON</text:p>
          </table:table-cell>
          <table:table-cell table:style-name="ce19" office:value-type="float" office:value="4084">
            <text:p>4 084</text:p>
          </table:table-cell>
          <table:table-cell table:style-name="ce24" office:value-type="float" office:value="2467">
            <text:p>2 467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64.5">
            <text:p>65</text:p>
          </table:table-cell>
          <table:table-cell table:style-name="ce42" office:value-type="float" office:value="6">
            <text:p>6</text:p>
          </table:table-cell>
          <table:table-cell table:style-name="ce24" office:value-type="float" office:value="206.166666666667">
            <text:p>206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367">
            <text:p>367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BAR SUR AUBE</text:p>
          </table:table-cell>
          <table:table-cell table:style-name="ce18" office:value-type="float" office:value="2558">
            <text:p>2 558</text:p>
          </table:table-cell>
          <table:table-cell table:style-name="ce23" office:value-type="float" office:value="1289">
            <text:p>1 28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89.7142857142857">
            <text:p>9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64">
            <text:p>2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CHALONS EN CHAMPAGNE</text:p>
          </table:table-cell>
          <table:table-cell table:style-name="ce18" office:value-type="float" office:value="9267">
            <text:p>9 267</text:p>
          </table:table-cell>
          <table:table-cell table:style-name="ce23" office:value-type="float" office:value="4237">
            <text:p>4 23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6.25">
            <text:p>76</text:p>
          </table:table-cell>
          <table:table-cell table:style-name="ce41" office:value-type="float" office:value="29">
            <text:p>29</text:p>
          </table:table-cell>
          <table:table-cell table:style-name="ce23" office:value-type="float" office:value="94.448275862069">
            <text:p>9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38.6">
            <text:p>2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CHARLEVILLE MEZIERES MONTJOLY</text:p>
          </table:table-cell>
          <table:table-cell table:style-name="ce18" office:value-type="float" office:value="5801">
            <text:p>5 801</text:p>
          </table:table-cell>
          <table:table-cell table:style-name="ce23" office:value-type="float" office:value="2587">
            <text:p>2 58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8.8888888888889">
            <text:p>8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91.75">
            <text:p>1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CHARLEVILLE MEZIERES VAL DE VENCE</text:p>
          </table:table-cell>
          <table:table-cell table:style-name="ce18" office:value-type="float" office:value="6336">
            <text:p>6 336</text:p>
          </table:table-cell>
          <table:table-cell table:style-name="ce23" office:value-type="float" office:value="2689">
            <text:p>2 68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7.6">
            <text:p>48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7.3333333333333">
            <text:p>9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74.75">
            <text:p>1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CHAUMONT GRELICHE</text:p>
          </table:table-cell>
          <table:table-cell table:style-name="ce18" office:value-type="float" office:value="4409">
            <text:p>4 409</text:p>
          </table:table-cell>
          <table:table-cell table:style-name="ce23" office:value-type="float" office:value="1804">
            <text:p>1 80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0.6666666666667">
            <text:p>7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4.8461538461538">
            <text:p>8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3">
            <text:p>1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EPERNAY</text:p>
          </table:table-cell>
          <table:table-cell table:style-name="ce18" office:value-type="float" office:value="5984">
            <text:p>5 984</text:p>
          </table:table-cell>
          <table:table-cell table:style-name="ce23" office:value-type="float" office:value="2579">
            <text:p>2 57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9.3333333333333">
            <text:p>6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1.357142857143">
            <text:p>111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5.333333333333">
            <text:p>1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LANGRES TOUR NAVARRE</text:p>
          </table:table-cell>
          <table:table-cell table:style-name="ce18" office:value-type="float" office:value="3032">
            <text:p>3 032</text:p>
          </table:table-cell>
          <table:table-cell table:style-name="ce23" office:value-type="float" office:value="1234">
            <text:p>1 23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1.6666666666667">
            <text:p>72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67.0833333333333">
            <text:p>6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14">
            <text:p>2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REIMS BEZANNES</text:p>
          </table:table-cell>
          <table:table-cell table:style-name="ce18" office:value-type="float" office:value="7075">
            <text:p>7 075</text:p>
          </table:table-cell>
          <table:table-cell table:style-name="ce23" office:value-type="float" office:value="3302">
            <text:p>3 30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8.2">
            <text:p>58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9.8">
            <text:p>11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71.666666666667">
            <text:p>2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REIMS JEANNE D ARC</text:p>
          </table:table-cell>
          <table:table-cell table:style-name="ce18" office:value-type="float" office:value="5917">
            <text:p>5 917</text:p>
          </table:table-cell>
          <table:table-cell table:style-name="ce23" office:value-type="float" office:value="2982">
            <text:p>2 98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9">
            <text:p>79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2.9375">
            <text:p>11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34.5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REIMS LA NEUVILLETTE</text:p>
          </table:table-cell>
          <table:table-cell table:style-name="ce18" office:value-type="float" office:value="6288">
            <text:p>6 288</text:p>
          </table:table-cell>
          <table:table-cell table:style-name="ce23" office:value-type="float" office:value="2901">
            <text:p>2 90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86.3333333333333">
            <text:p>86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0.888888888889">
            <text:p>10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75.333333333333">
            <text:p>2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REIMS MONT D ARENE</text:p>
          </table:table-cell>
          <table:table-cell table:style-name="ce18" office:value-type="float" office:value="7347">
            <text:p>7 347</text:p>
          </table:table-cell>
          <table:table-cell table:style-name="ce23" office:value-type="float" office:value="3560">
            <text:p>3 56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8.75">
            <text:p>59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97.0454545454546">
            <text:p>9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8.333333333333">
            <text:p>19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RETHEL</text:p>
          </table:table-cell>
          <table:table-cell table:style-name="ce18" office:value-type="float" office:value="4318">
            <text:p>4 318</text:p>
          </table:table-cell>
          <table:table-cell table:style-name="ce23" office:value-type="float" office:value="1609">
            <text:p>1 60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2.7692307692308">
            <text:p>8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70.5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REVIN</text:p>
          </table:table-cell>
          <table:table-cell table:style-name="ce18" office:value-type="float" office:value="3397">
            <text:p>3 397</text:p>
          </table:table-cell>
          <table:table-cell table:style-name="ce23" office:value-type="float" office:value="1255">
            <text:p>1 25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2.6666666666667">
            <text:p>73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00.714285714286">
            <text:p>10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66">
            <text:p>16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ROMILLY SUR SEINE</text:p>
          </table:table-cell>
          <table:table-cell table:style-name="ce18" office:value-type="float" office:value="5203">
            <text:p>5 203</text:p>
          </table:table-cell>
          <table:table-cell table:style-name="ce23" office:value-type="float" office:value="2399">
            <text:p>2 39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8.5">
            <text:p>49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27.923076923077">
            <text:p>12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13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SAINT DIZIER</text:p>
          </table:table-cell>
          <table:table-cell table:style-name="ce18" office:value-type="float" office:value="6536">
            <text:p>6 536</text:p>
          </table:table-cell>
          <table:table-cell table:style-name="ce23" office:value-type="float" office:value="3201">
            <text:p>3 20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15.666666666667">
            <text:p>11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38.5">
            <text:p>2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SEDAN</text:p>
          </table:table-cell>
          <table:table-cell table:style-name="ce18" office:value-type="float" office:value="6584">
            <text:p>6 584</text:p>
          </table:table-cell>
          <table:table-cell table:style-name="ce23" office:value-type="float" office:value="2750">
            <text:p>2 75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4.2">
            <text:p>44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6.642857142857">
            <text:p>10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7.2">
            <text:p>2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SEZANNE</text:p>
          </table:table-cell>
          <table:table-cell table:style-name="ce18" office:value-type="float" office:value="3072">
            <text:p>3 072</text:p>
          </table:table-cell>
          <table:table-cell table:style-name="ce23" office:value-type="float" office:value="1536">
            <text:p>1 53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5.1111111111111">
            <text:p>9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6.75">
            <text:p>1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TROYES COPAINVILLE</text:p>
          </table:table-cell>
          <table:table-cell table:style-name="ce18" office:value-type="float" office:value="5880">
            <text:p>5 880</text:p>
          </table:table-cell>
          <table:table-cell table:style-name="ce23" office:value-type="float" office:value="3090">
            <text:p>3 09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88.3333333333333">
            <text:p>88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33.736842105263">
            <text:p>13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84">
            <text:p>28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TROYES LANGEVIN</text:p>
          </table:table-cell>
          <table:table-cell table:style-name="ce18" office:value-type="float" office:value="8410">
            <text:p>8 410</text:p>
          </table:table-cell>
          <table:table-cell table:style-name="ce23" office:value-type="float" office:value="4436">
            <text:p>4 43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4.25">
            <text:p>64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20.458333333333">
            <text:p>12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322">
            <text:p>3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HAMPAGNE ARDENNE</text:p>
          </table:table-cell>
          <table:table-cell table:style-name="ce14" office:value-type="string">
            <text:p>ALE TROYES ROMAIN ROLLAND</text:p>
          </table:table-cell>
          <table:table-cell table:style-name="ce18" office:value-type="float" office:value="6607">
            <text:p>6 607</text:p>
          </table:table-cell>
          <table:table-cell table:style-name="ce23" office:value-type="float" office:value="3124">
            <text:p>3 12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10.789473684211">
            <text:p>11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51.333333333333">
            <text:p>25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CHAMPAGNE ARDENNE</text:p>
          </table:table-cell>
          <table:table-cell table:style-name="ce15" office:value-type="string">
            <text:p>ALE VITRY LE FRANCOIS MENDES FRANCE</text:p>
          </table:table-cell>
          <table:table-cell table:style-name="ce19" office:value-type="float" office:value="4179">
            <text:p>4 179</text:p>
          </table:table-cell>
          <table:table-cell table:style-name="ce24" office:value-type="float" office:value="1844">
            <text:p>1 844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71.5">
            <text:p>72</text:p>
          </table:table-cell>
          <table:table-cell table:style-name="ce42" office:value-type="float" office:value="13">
            <text:p>13</text:p>
          </table:table-cell>
          <table:table-cell table:style-name="ce24" office:value-type="float" office:value="88.2307692307692">
            <text:p>88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184.666666666667">
            <text:p>185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ORSE</text:p>
          </table:table-cell>
          <table:table-cell table:style-name="ce14" office:value-type="string">
            <text:p>ALE AJACCIO</text:p>
          </table:table-cell>
          <table:table-cell table:style-name="ce18" office:value-type="float" office:value="6084">
            <text:p>6 084</text:p>
          </table:table-cell>
          <table:table-cell table:style-name="ce23" office:value-type="float" office:value="3242">
            <text:p>3 24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25">
            <text:p>25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01.875">
            <text:p>10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72.75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ORSE</text:p>
          </table:table-cell>
          <table:table-cell table:style-name="ce14" office:value-type="string">
            <text:p>ALE BASTIA</text:p>
          </table:table-cell>
          <table:table-cell table:style-name="ce18" office:value-type="float" office:value="6228">
            <text:p>6 228</text:p>
          </table:table-cell>
          <table:table-cell table:style-name="ce23" office:value-type="float" office:value="3618">
            <text:p>3 61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30.7142857142857">
            <text:p>31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31.789473684211">
            <text:p>13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9.8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ORSE</text:p>
          </table:table-cell>
          <table:table-cell table:style-name="ce14" office:value-type="string">
            <text:p>ALE ILE ROUSSE</text:p>
          </table:table-cell>
          <table:table-cell table:style-name="ce18" office:value-type="float" office:value="1261">
            <text:p>1 261</text:p>
          </table:table-cell>
          <table:table-cell table:style-name="ce23" office:value-type="float" office:value="596">
            <text:p>59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9">
            <text:p>29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52.8888888888889">
            <text:p>5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45.5">
            <text:p>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ORSE</text:p>
          </table:table-cell>
          <table:table-cell table:style-name="ce14" office:value-type="string">
            <text:p>ALE PLAINE ORIENTALE</text:p>
          </table:table-cell>
          <table:table-cell table:style-name="ce18" office:value-type="float" office:value="1052">
            <text:p>1 052</text:p>
          </table:table-cell>
          <table:table-cell table:style-name="ce23" office:value-type="float" office:value="585">
            <text:p>585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1">
            <text:p>41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136">
            <text:p>13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36">
            <text:p>1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ORSE</text:p>
          </table:table-cell>
          <table:table-cell table:style-name="ce14" office:value-type="string">
            <text:p>ALE PORTO VECCHIO</text:p>
          </table:table-cell>
          <table:table-cell table:style-name="ce18" office:value-type="float" office:value="1560">
            <text:p>1 560</text:p>
          </table:table-cell>
          <table:table-cell table:style-name="ce23" office:value-type="float" office:value="793">
            <text:p>793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35">
            <text:p>35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80.125">
            <text:p>80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07">
            <text:p>1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ORSE</text:p>
          </table:table-cell>
          <table:table-cell table:style-name="ce14" office:value-type="string">
            <text:p>POINT RELAIS CORTE</text:p>
          </table:table-cell>
          <table:table-cell table:style-name="ce18" office:value-type="float" office:value="576">
            <text:p>576</text:p>
          </table:table-cell>
          <table:table-cell table:style-name="ce23" office:value-type="float" office:value="351">
            <text:p>351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117">
            <text:p>11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17">
            <text:p>117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ORSE</text:p>
          </table:table-cell>
          <table:table-cell table:style-name="ce15" office:value-type="string">
            <text:p>POINT RELAIS PROPRIANO</text:p>
          </table:table-cell>
          <table:table-cell table:style-name="ce19" office:value-type="float" office:value="690">
            <text:p>690</text:p>
          </table:table-cell>
          <table:table-cell table:style-name="ce24" office:value-type="float" office:value="334">
            <text:p>334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48">
            <text:p>48</text:p>
          </table:table-cell>
          <table:table-cell table:style-name="ce42" office:value-type="float" office:value="1">
            <text:p>1</text:p>
          </table:table-cell>
          <table:table-cell table:style-name="ce24" office:value-type="float" office:value="111">
            <text:p>11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80">
            <text:p>80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ARC LES GRAY</text:p>
          </table:table-cell>
          <table:table-cell table:style-name="ce18" office:value-type="float" office:value="3089">
            <text:p>3 089</text:p>
          </table:table-cell>
          <table:table-cell table:style-name="ce23" office:value-type="float" office:value="1246">
            <text:p>1 24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73">
            <text:p>7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03.666666666667">
            <text:p>2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AUDINCOURT</text:p>
          </table:table-cell>
          <table:table-cell table:style-name="ce18" office:value-type="float" office:value="4543">
            <text:p>4 543</text:p>
          </table:table-cell>
          <table:table-cell table:style-name="ce23" office:value-type="float" office:value="2427">
            <text:p>2 42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6.272727272727">
            <text:p>10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19.4">
            <text:p>2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BELFORT THIERS</text:p>
          </table:table-cell>
          <table:table-cell table:style-name="ce18" office:value-type="float" office:value="4462">
            <text:p>4 462</text:p>
          </table:table-cell>
          <table:table-cell table:style-name="ce23" office:value-type="float" office:value="2620">
            <text:p>2 62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7.5">
            <text:p>6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14.583333333333">
            <text:p>11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5">
            <text:p>1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BELFORT VAUBAN</text:p>
          </table:table-cell>
          <table:table-cell table:style-name="ce18" office:value-type="float" office:value="4650">
            <text:p>4 650</text:p>
          </table:table-cell>
          <table:table-cell table:style-name="ce23" office:value-type="float" office:value="2284">
            <text:p>2 28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8.7">
            <text:p>9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6.333333333333">
            <text:p>19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BESANCON PALENTE</text:p>
          </table:table-cell>
          <table:table-cell table:style-name="ce18" office:value-type="float" office:value="6274">
            <text:p>6 274</text:p>
          </table:table-cell>
          <table:table-cell table:style-name="ce23" office:value-type="float" office:value="2968">
            <text:p>2 96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1.6666666666667">
            <text:p>62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13.166666666667">
            <text:p>11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71.875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BESANCON PLANOISE</text:p>
          </table:table-cell>
          <table:table-cell table:style-name="ce18" office:value-type="float" office:value="5488">
            <text:p>5 488</text:p>
          </table:table-cell>
          <table:table-cell table:style-name="ce23" office:value-type="float" office:value="2680">
            <text:p>2 68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4">
            <text:p>7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8.666666666667">
            <text:p>10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3.8">
            <text:p>2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BESANCON TEMIS</text:p>
          </table:table-cell>
          <table:table-cell table:style-name="ce18" office:value-type="float" office:value="6451">
            <text:p>6 451</text:p>
          </table:table-cell>
          <table:table-cell table:style-name="ce23" office:value-type="float" office:value="3066">
            <text:p>3 06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9.785714285714">
            <text:p>11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8.571428571429">
            <text:p>18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DOLE</text:p>
          </table:table-cell>
          <table:table-cell table:style-name="ce18" office:value-type="float" office:value="6809">
            <text:p>6 809</text:p>
          </table:table-cell>
          <table:table-cell table:style-name="ce23" office:value-type="float" office:value="3159">
            <text:p>3 15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6666666666667">
            <text:p>6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3.666666666667">
            <text:p>11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78.714285714286">
            <text:p>17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LONS LE SAUNIER</text:p>
          </table:table-cell>
          <table:table-cell table:style-name="ce18" office:value-type="float" office:value="4747">
            <text:p>4 747</text:p>
          </table:table-cell>
          <table:table-cell table:style-name="ce23" office:value-type="float" office:value="1826">
            <text:p>1 82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9.3333333333333">
            <text:p>49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77.8333333333333">
            <text:p>7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8.8">
            <text:p>14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LURE</text:p>
          </table:table-cell>
          <table:table-cell table:style-name="ce18" office:value-type="float" office:value="3529">
            <text:p>3 529</text:p>
          </table:table-cell>
          <table:table-cell table:style-name="ce23" office:value-type="float" office:value="1751">
            <text:p>1 75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0">
            <text:p>70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7.1111111111111">
            <text:p>9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9">
            <text:p>2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LUXEUIL</text:p>
          </table:table-cell>
          <table:table-cell table:style-name="ce18" office:value-type="float" office:value="3669">
            <text:p>3 669</text:p>
          </table:table-cell>
          <table:table-cell table:style-name="ce23" office:value-type="float" office:value="1739">
            <text:p>1 73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3">
            <text:p>73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8.3333333333333">
            <text:p>9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0.333333333333">
            <text:p>2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MONTBELIARD CENTRE</text:p>
          </table:table-cell>
          <table:table-cell table:style-name="ce18" office:value-type="float" office:value="4046">
            <text:p>4 046</text:p>
          </table:table-cell>
          <table:table-cell table:style-name="ce23" office:value-type="float" office:value="2181">
            <text:p>2 18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10.1">
            <text:p>11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6">
            <text:p>2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MONTBELIARD HEXAGONE</text:p>
          </table:table-cell>
          <table:table-cell table:style-name="ce18" office:value-type="float" office:value="5702">
            <text:p>5 702</text:p>
          </table:table-cell>
          <table:table-cell table:style-name="ce23" office:value-type="float" office:value="2821">
            <text:p>2 82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.5">
            <text:p>5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14.25">
            <text:p>11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6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MORTEAU</text:p>
          </table:table-cell>
          <table:table-cell table:style-name="ce18" office:value-type="float" office:value="3636">
            <text:p>3 636</text:p>
          </table:table-cell>
          <table:table-cell table:style-name="ce23" office:value-type="float" office:value="1579">
            <text:p>1 57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34.4">
            <text:p>13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29">
            <text:p>22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PONTARLIER</text:p>
          </table:table-cell>
          <table:table-cell table:style-name="ce18" office:value-type="float" office:value="3470">
            <text:p>3 470</text:p>
          </table:table-cell>
          <table:table-cell table:style-name="ce23" office:value-type="float" office:value="1616">
            <text:p>1 61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7.5">
            <text:p>58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SAINT CLAUDE</text:p>
          </table:table-cell>
          <table:table-cell table:style-name="ce18" office:value-type="float" office:value="3600">
            <text:p>3 600</text:p>
          </table:table-cell>
          <table:table-cell table:style-name="ce23" office:value-type="float" office:value="1560">
            <text:p>1 56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0.6">
            <text:p>9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5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ALE VESOUL</text:p>
          </table:table-cell>
          <table:table-cell table:style-name="ce18" office:value-type="float" office:value="5923">
            <text:p>5 923</text:p>
          </table:table-cell>
          <table:table-cell table:style-name="ce23" office:value-type="float" office:value="2581">
            <text:p>2 58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3.5">
            <text:p>64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3.5">
            <text:p>10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7.5">
            <text:p>1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POINT RELAIS CHAMPAGNOLE</text:p>
          </table:table-cell>
          <table:table-cell table:style-name="ce18" office:value-type="float" office:value="1473">
            <text:p>1 473</text:p>
          </table:table-cell>
          <table:table-cell table:style-name="ce23" office:value-type="float" office:value="620">
            <text:p>620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72.6666666666667">
            <text:p>7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34">
            <text:p>1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FRANCHE COMTE</text:p>
          </table:table-cell>
          <table:table-cell table:style-name="ce14" office:value-type="string">
            <text:p>POINT RELAIS DELLE</text:p>
          </table:table-cell>
          <table:table-cell table:style-name="ce18" office:value-type="float" office:value="2289">
            <text:p>2 289</text:p>
          </table:table-cell>
          <table:table-cell table:style-name="ce23" office:value-type="float" office:value="1243">
            <text:p>1 243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90">
            <text:p>9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2.25">
            <text:p>18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FRANCHE COMTE</text:p>
          </table:table-cell>
          <table:table-cell table:style-name="ce15" office:value-type="string">
            <text:p>POINT RELAIS HERICOURT</text:p>
          </table:table-cell>
          <table:table-cell table:style-name="ce19" office:value-type="float" office:value="2334">
            <text:p>2 334</text:p>
          </table:table-cell>
          <table:table-cell table:style-name="ce24" office:value-type="float" office:value="1133">
            <text:p>1 133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50">
            <text:p>50</text:p>
          </table:table-cell>
          <table:table-cell table:style-name="ce42" office:value-type="float" office:value="7">
            <text:p>7</text:p>
          </table:table-cell>
          <table:table-cell table:style-name="ce24" office:value-type="float" office:value="87.4285714285714">
            <text:p>87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117.75">
            <text:p>11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GENCE SPECIALISEE GUADELOUPE</text:p>
          </table:table-cell>
          <table:table-cell table:style-name="ce18" office:value-type="float" office:value="645">
            <text:p>645</text:p>
          </table:table-cell>
          <table:table-cell table:style-name="ce23" office:value-type="float" office:value="487">
            <text:p>48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8">
            <text:p>38</text:p>
          </table:table-cell>
          <table:table-cell table:style-name="ce41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99">
            <text:p>9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ABYMES DOTHEMARE</text:p>
          </table:table-cell>
          <table:table-cell table:style-name="ce18" office:value-type="float" office:value="4944">
            <text:p>4 944</text:p>
          </table:table-cell>
          <table:table-cell table:style-name="ce23" office:value-type="float" office:value="3793">
            <text:p>3 79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90.2">
            <text:p>9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54.9375">
            <text:p>15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2.6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BAIE MAHAULT DESTRELLAND</text:p>
          </table:table-cell>
          <table:table-cell table:style-name="ce18" office:value-type="float" office:value="2556">
            <text:p>2 556</text:p>
          </table:table-cell>
          <table:table-cell table:style-name="ce23" office:value-type="float" office:value="1934">
            <text:p>1 93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3.6666666666667">
            <text:p>4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0.8333333333333">
            <text:p>9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7.666666666667">
            <text:p>2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BASSE TERRE DESMARAIS</text:p>
          </table:table-cell>
          <table:table-cell table:style-name="ce18" office:value-type="float" office:value="3210">
            <text:p>3 210</text:p>
          </table:table-cell>
          <table:table-cell table:style-name="ce23" office:value-type="float" office:value="2366">
            <text:p>2 36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.3333333333333">
            <text:p>6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6.8">
            <text:p>10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41.25">
            <text:p>1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BOUILLANTE</text:p>
          </table:table-cell>
          <table:table-cell table:style-name="ce18" office:value-type="float" office:value="2864">
            <text:p>2 864</text:p>
          </table:table-cell>
          <table:table-cell table:style-name="ce23" office:value-type="float" office:value="2064">
            <text:p>2 06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2.3333333333333">
            <text:p>32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43.75">
            <text:p>14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42">
            <text:p>2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CAPESTERRE LES FLAMBOYANTS</text:p>
          </table:table-cell>
          <table:table-cell table:style-name="ce18" office:value-type="float" office:value="3320">
            <text:p>3 320</text:p>
          </table:table-cell>
          <table:table-cell table:style-name="ce23" office:value-type="float" office:value="2422">
            <text:p>2 42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0.6666666666667">
            <text:p>61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30.75">
            <text:p>13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335.5">
            <text:p>3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MARIE GALANTE</text:p>
          </table:table-cell>
          <table:table-cell table:style-name="ce18" office:value-type="float" office:value="1609">
            <text:p>1 609</text:p>
          </table:table-cell>
          <table:table-cell table:style-name="ce23" office:value-type="float" office:value="1137">
            <text:p>1 13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8.5">
            <text:p>49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15.666666666667">
            <text:p>11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15.333333333333">
            <text:p>1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MORNE A L'EAU ESPERANCE</text:p>
          </table:table-cell>
          <table:table-cell table:style-name="ce18" office:value-type="float" office:value="1698">
            <text:p>1 698</text:p>
          </table:table-cell>
          <table:table-cell table:style-name="ce23" office:value-type="float" office:value="760">
            <text:p>760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4.4285714285714">
            <text:p>4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39.1">
            <text:p>3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POINTE A PITRE BERGEVIN</text:p>
          </table:table-cell>
          <table:table-cell table:style-name="ce18" office:value-type="float" office:value="3308">
            <text:p>3 308</text:p>
          </table:table-cell>
          <table:table-cell table:style-name="ce23" office:value-type="float" office:value="2062">
            <text:p>2 06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9.25">
            <text:p>39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36">
            <text:p>136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08.9">
            <text:p>10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PORT LOUIS</text:p>
          </table:table-cell>
          <table:table-cell table:style-name="ce18" office:value-type="float" office:value="1262">
            <text:p>1 262</text:p>
          </table:table-cell>
          <table:table-cell table:style-name="ce23" office:value-type="float" office:value="1002">
            <text:p>1 00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83.5">
            <text:p>84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27.4">
            <text:p>12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98">
            <text:p>19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SAINT FRANCOIS MARINA</text:p>
          </table:table-cell>
          <table:table-cell table:style-name="ce18" office:value-type="float" office:value="2663">
            <text:p>2 663</text:p>
          </table:table-cell>
          <table:table-cell table:style-name="ce23" office:value-type="float" office:value="1929">
            <text:p>1 92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4.5">
            <text:p>7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7.909090909091">
            <text:p>11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11.333333333333">
            <text:p>11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ADELOUPE</text:p>
          </table:table-cell>
          <table:table-cell table:style-name="ce14" office:value-type="string">
            <text:p>ALE SAINT MARTIN CONCORDIA I</text:p>
          </table:table-cell>
          <table:table-cell table:style-name="ce18" office:value-type="float" office:value="3329">
            <text:p>3 329</text:p>
          </table:table-cell>
          <table:table-cell table:style-name="ce23" office:value-type="float" office:value="2487">
            <text:p>2 48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9.3333333333333">
            <text:p>3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48.071428571429">
            <text:p>14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98.6666666666667">
            <text:p>9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GUADELOUPE</text:p>
          </table:table-cell>
          <table:table-cell table:style-name="ce15" office:value-type="string">
            <text:p>ALE SAINTE ROSE</text:p>
          </table:table-cell>
          <table:table-cell table:style-name="ce19" office:value-type="float" office:value="5262">
            <text:p>5 262</text:p>
          </table:table-cell>
          <table:table-cell table:style-name="ce24" office:value-type="float" office:value="3806">
            <text:p>3 806</text:p>
          </table:table-cell>
          <table:table-cell table:style-name="ce30" office:value-type="float" office:value="3">
            <text:p>3</text:p>
          </table:table-cell>
          <table:table-cell table:style-name="ce39" office:value-type="float" office:value="38.6666666666667">
            <text:p>39</text:p>
          </table:table-cell>
          <table:table-cell table:style-name="ce42" office:value-type="float" office:value="12">
            <text:p>12</text:p>
          </table:table-cell>
          <table:table-cell table:style-name="ce24" office:value-type="float" office:value="195.5">
            <text:p>196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336">
            <text:p>336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YANE</text:p>
          </table:table-cell>
          <table:table-cell table:style-name="ce14" office:value-type="string">
            <text:p>ALE CAYENNE BADUEL</text:p>
          </table:table-cell>
          <table:table-cell table:style-name="ce18" office:value-type="float" office:value="5073">
            <text:p>5 073</text:p>
          </table:table-cell>
          <table:table-cell table:style-name="ce23" office:value-type="float" office:value="3323">
            <text:p>3 32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.3333333333333">
            <text:p>5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92.181818181818">
            <text:p>19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8.6">
            <text:p>20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YANE</text:p>
          </table:table-cell>
          <table:table-cell table:style-name="ce14" office:value-type="string">
            <text:p>ALE CAYENNE COLLERY</text:p>
          </table:table-cell>
          <table:table-cell table:style-name="ce18" office:value-type="float" office:value="4333">
            <text:p>4 333</text:p>
          </table:table-cell>
          <table:table-cell table:style-name="ce23" office:value-type="float" office:value="3225">
            <text:p>3 22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.5">
            <text:p>57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90.8">
            <text:p>19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301">
            <text:p>30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YANE</text:p>
          </table:table-cell>
          <table:table-cell table:style-name="ce14" office:value-type="string">
            <text:p>ALE CAYENNE MONTABO</text:p>
          </table:table-cell>
          <table:table-cell table:style-name="ce18" office:value-type="float" office:value="3408">
            <text:p>3 408</text:p>
          </table:table-cell>
          <table:table-cell table:style-name="ce23" office:value-type="float" office:value="2177">
            <text:p>2 17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96.5">
            <text:p>97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203">
            <text:p>20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81.5">
            <text:p>2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YANE</text:p>
          </table:table-cell>
          <table:table-cell table:style-name="ce14" office:value-type="string">
            <text:p>ALE KOUROU</text:p>
          </table:table-cell>
          <table:table-cell table:style-name="ce18" office:value-type="float" office:value="4075">
            <text:p>4 075</text:p>
          </table:table-cell>
          <table:table-cell table:style-name="ce23" office:value-type="float" office:value="2785">
            <text:p>2 78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5.3333333333333">
            <text:p>75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96.3">
            <text:p>19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8.666666666667">
            <text:p>19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YANE</text:p>
          </table:table-cell>
          <table:table-cell table:style-name="ce14" office:value-type="string">
            <text:p>ALE ST LAURENT DU MARONI</text:p>
          </table:table-cell>
          <table:table-cell table:style-name="ce18" office:value-type="float" office:value="3650">
            <text:p>3 650</text:p>
          </table:table-cell>
          <table:table-cell table:style-name="ce23" office:value-type="float" office:value="2843">
            <text:p>2 84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9.6666666666667">
            <text:p>50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97">
            <text:p>19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330">
            <text:p>3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GUYANE</text:p>
          </table:table-cell>
          <table:table-cell table:style-name="ce14" office:value-type="string">
            <text:p>POINT RELAIS MARIPASOULA</text:p>
          </table:table-cell>
          <table:table-cell table:style-name="ce18" office:value-type="float" office:value="380">
            <text:p>380</text:p>
          </table:table-cell>
          <table:table-cell table:style-name="ce23" office:value-type="float" office:value="244">
            <text:p>24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1">
            <text:p>1</text:p>
          </table:table-cell>
          <table:table-cell table:style-name="ce23" office:value-type="float" office:value="142">
            <text:p>142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GUYANE</text:p>
          </table:table-cell>
          <table:table-cell table:style-name="ce15" office:value-type="string">
            <text:p>POINT RELAIS SAINT GEORGES</text:p>
          </table:table-cell>
          <table:table-cell table:style-name="ce19" office:value-type="float" office:value="700">
            <text:p>700</text:p>
          </table:table-cell>
          <table:table-cell table:style-name="ce24" office:value-type="float" office:value="594">
            <text:p>594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57">
            <text:p>57</text:p>
          </table:table-cell>
          <table:table-cell table:style-name="ce42" office:value-type="float" office:value="1">
            <text:p>1</text:p>
          </table:table-cell>
          <table:table-cell table:style-name="ce24" office:value-type="float" office:value="279">
            <text:p>279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258">
            <text:p>25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BARENTIN</text:p>
          </table:table-cell>
          <table:table-cell table:style-name="ce18" office:value-type="float" office:value="4266">
            <text:p>4 266</text:p>
          </table:table-cell>
          <table:table-cell table:style-name="ce23" office:value-type="float" office:value="1854">
            <text:p>1 85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88.0833333333333">
            <text:p>8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26.333333333333">
            <text:p>2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BERNAY</text:p>
          </table:table-cell>
          <table:table-cell table:style-name="ce18" office:value-type="float" office:value="6277">
            <text:p>6 277</text:p>
          </table:table-cell>
          <table:table-cell table:style-name="ce23" office:value-type="float" office:value="2798">
            <text:p>2 79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7.5">
            <text:p>78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8.714285714286">
            <text:p>11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5.2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DIEPPE BELVEDERE</text:p>
          </table:table-cell>
          <table:table-cell table:style-name="ce18" office:value-type="float" office:value="3588">
            <text:p>3 588</text:p>
          </table:table-cell>
          <table:table-cell table:style-name="ce23" office:value-type="float" office:value="1747">
            <text:p>1 74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79.666666666667">
            <text:p>18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2.333333333333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DIEPPE SUSSEX</text:p>
          </table:table-cell>
          <table:table-cell table:style-name="ce18" office:value-type="float" office:value="7532">
            <text:p>7 532</text:p>
          </table:table-cell>
          <table:table-cell table:style-name="ce23" office:value-type="float" office:value="3600">
            <text:p>3 60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8.25">
            <text:p>58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0.3">
            <text:p>12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2.2">
            <text:p>1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ELBEUF</text:p>
          </table:table-cell>
          <table:table-cell table:style-name="ce18" office:value-type="float" office:value="7115">
            <text:p>7 115</text:p>
          </table:table-cell>
          <table:table-cell table:style-name="ce23" office:value-type="float" office:value="3528">
            <text:p>3 52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9.5">
            <text:p>7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50.5">
            <text:p>15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0.5">
            <text:p>21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EVREUX ROCHETTE</text:p>
          </table:table-cell>
          <table:table-cell table:style-name="ce18" office:value-type="float" office:value="7296">
            <text:p>7 296</text:p>
          </table:table-cell>
          <table:table-cell table:style-name="ce23" office:value-type="float" office:value="3636">
            <text:p>3 63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3.6666666666667">
            <text:p>64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110.08">
            <text:p>11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1">
            <text:p>2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EVREUX SUD</text:p>
          </table:table-cell>
          <table:table-cell table:style-name="ce18" office:value-type="float" office:value="7473">
            <text:p>7 473</text:p>
          </table:table-cell>
          <table:table-cell table:style-name="ce23" office:value-type="float" office:value="3607">
            <text:p>3 60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5.5">
            <text:p>46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41.526315789474">
            <text:p>14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45.333333333333">
            <text:p>2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FECAMP</text:p>
          </table:table-cell>
          <table:table-cell table:style-name="ce18" office:value-type="float" office:value="5343">
            <text:p>5 343</text:p>
          </table:table-cell>
          <table:table-cell table:style-name="ce23" office:value-type="float" office:value="2193">
            <text:p>2 19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9">
            <text:p>39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4.692307692308">
            <text:p>11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24.2">
            <text:p>1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FORGES LES EAUX</text:p>
          </table:table-cell>
          <table:table-cell table:style-name="ce18" office:value-type="float" office:value="4155">
            <text:p>4 155</text:p>
          </table:table-cell>
          <table:table-cell table:style-name="ce23" office:value-type="float" office:value="1856">
            <text:p>1 85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7.5">
            <text:p>4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6">
            <text:p>10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3">
            <text:p>1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GISORS</text:p>
          </table:table-cell>
          <table:table-cell table:style-name="ce18" office:value-type="float" office:value="4615">
            <text:p>4 615</text:p>
          </table:table-cell>
          <table:table-cell table:style-name="ce23" office:value-type="float" office:value="2197">
            <text:p>2 19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45.4">
            <text:p>14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03.333333333333">
            <text:p>20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HARFLEUR</text:p>
          </table:table-cell>
          <table:table-cell table:style-name="ce18" office:value-type="float" office:value="5269">
            <text:p>5 269</text:p>
          </table:table-cell>
          <table:table-cell table:style-name="ce23" office:value-type="float" office:value="2269">
            <text:p>2 26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7.454545454545">
            <text:p>12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1.2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LE HAVRE FERRER</text:p>
          </table:table-cell>
          <table:table-cell table:style-name="ce18" office:value-type="float" office:value="7791">
            <text:p>7 791</text:p>
          </table:table-cell>
          <table:table-cell table:style-name="ce23" office:value-type="float" office:value="4254">
            <text:p>4 25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0.2">
            <text:p>40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33.681818181818">
            <text:p>13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22.4">
            <text:p>2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LE HAVRE SOUDAY</text:p>
          </table:table-cell>
          <table:table-cell table:style-name="ce18" office:value-type="float" office:value="5489">
            <text:p>5 489</text:p>
          </table:table-cell>
          <table:table-cell table:style-name="ce23" office:value-type="float" office:value="2923">
            <text:p>2 92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3333333333333">
            <text:p>6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56.75">
            <text:p>15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0">
            <text:p>21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LE HAVRE VILLE HAUTE</text:p>
          </table:table-cell>
          <table:table-cell table:style-name="ce18" office:value-type="float" office:value="6461">
            <text:p>6 461</text:p>
          </table:table-cell>
          <table:table-cell table:style-name="ce23" office:value-type="float" office:value="3510">
            <text:p>3 51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0.6">
            <text:p>6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70.384615384615">
            <text:p>17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47.75">
            <text:p>2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LE TREPORT</text:p>
          </table:table-cell>
          <table:table-cell table:style-name="ce18" office:value-type="float" office:value="3745">
            <text:p>3 745</text:p>
          </table:table-cell>
          <table:table-cell table:style-name="ce23" office:value-type="float" office:value="1706">
            <text:p>1 70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8.3333333333333">
            <text:p>48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31.333333333333">
            <text:p>13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89.5">
            <text:p>1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LILLEBONNE</text:p>
          </table:table-cell>
          <table:table-cell table:style-name="ce18" office:value-type="float" office:value="6209">
            <text:p>6 209</text:p>
          </table:table-cell>
          <table:table-cell table:style-name="ce23" office:value-type="float" office:value="2756">
            <text:p>2 75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0.6666666666667">
            <text:p>41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00.789473684211">
            <text:p>10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9.666666666667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LOUVIERS</text:p>
          </table:table-cell>
          <table:table-cell table:style-name="ce18" office:value-type="float" office:value="8243">
            <text:p>8 243</text:p>
          </table:table-cell>
          <table:table-cell table:style-name="ce23" office:value-type="float" office:value="3644">
            <text:p>3 64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7.2">
            <text:p>77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84.2916666666667">
            <text:p>8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5.833333333333">
            <text:p>20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PONT-AUDEMER</text:p>
          </table:table-cell>
          <table:table-cell table:style-name="ce18" office:value-type="float" office:value="5309">
            <text:p>5 309</text:p>
          </table:table-cell>
          <table:table-cell table:style-name="ce23" office:value-type="float" office:value="2559">
            <text:p>2 55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80.6666666666667">
            <text:p>81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97.9375">
            <text:p>9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7.5">
            <text:p>1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ROUEN CAUCHOISE</text:p>
          </table:table-cell>
          <table:table-cell table:style-name="ce18" office:value-type="float" office:value="7716">
            <text:p>7 716</text:p>
          </table:table-cell>
          <table:table-cell table:style-name="ce23" office:value-type="float" office:value="3915">
            <text:p>3 91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1.25">
            <text:p>71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06.478260869565">
            <text:p>10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36.2">
            <text:p>2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ROUEN DARNETAL</text:p>
          </table:table-cell>
          <table:table-cell table:style-name="ce18" office:value-type="float" office:value="9177">
            <text:p>9 177</text:p>
          </table:table-cell>
          <table:table-cell table:style-name="ce23" office:value-type="float" office:value="4296">
            <text:p>4 296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2.8571428571429">
            <text:p>53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18.636363636364">
            <text:p>11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9.333333333333">
            <text:p>2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ROUEN MAROMME</text:p>
          </table:table-cell>
          <table:table-cell table:style-name="ce18" office:value-type="float" office:value="5503">
            <text:p>5 503</text:p>
          </table:table-cell>
          <table:table-cell table:style-name="ce23" office:value-type="float" office:value="2481">
            <text:p>2 48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8.4">
            <text:p>3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53.75">
            <text:p>15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2">
            <text:p>2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ROUEN QUEVILLY</text:p>
          </table:table-cell>
          <table:table-cell table:style-name="ce18" office:value-type="float" office:value="7390">
            <text:p>7 390</text:p>
          </table:table-cell>
          <table:table-cell table:style-name="ce23" office:value-type="float" office:value="3481">
            <text:p>3 48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.5">
            <text:p>57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47.466666666667">
            <text:p>14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56.75">
            <text:p>2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ROUEN SAINT SEVER</text:p>
          </table:table-cell>
          <table:table-cell table:style-name="ce18" office:value-type="float" office:value="8197">
            <text:p>8 197</text:p>
          </table:table-cell>
          <table:table-cell table:style-name="ce23" office:value-type="float" office:value="3843">
            <text:p>3 84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6.75">
            <text:p>67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60.529411764706">
            <text:p>16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9.4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ROUEN ST ETIENNE DU ROUVRAY</text:p>
          </table:table-cell>
          <table:table-cell table:style-name="ce18" office:value-type="float" office:value="4427">
            <text:p>4 427</text:p>
          </table:table-cell>
          <table:table-cell table:style-name="ce23" office:value-type="float" office:value="2190">
            <text:p>2 19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48.7">
            <text:p>14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55">
            <text:p>1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VERNEUIL SUR AVRE</text:p>
          </table:table-cell>
          <table:table-cell table:style-name="ce18" office:value-type="float" office:value="3443">
            <text:p>3 443</text:p>
          </table:table-cell>
          <table:table-cell table:style-name="ce23" office:value-type="float" office:value="1717">
            <text:p>1 71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2.5">
            <text:p>43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68.857142857143">
            <text:p>16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5">
            <text:p>22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VERNON</text:p>
          </table:table-cell>
          <table:table-cell table:style-name="ce18" office:value-type="float" office:value="8243">
            <text:p>8 243</text:p>
          </table:table-cell>
          <table:table-cell table:style-name="ce23" office:value-type="float" office:value="3999">
            <text:p>3 999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8.6666666666667">
            <text:p>49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10.954545454545">
            <text:p>11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0.857142857143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HAUTE NORMANDIE</text:p>
          </table:table-cell>
          <table:table-cell table:style-name="ce14" office:value-type="string">
            <text:p>ALE YVETOT</text:p>
          </table:table-cell>
          <table:table-cell table:style-name="ce18" office:value-type="float" office:value="3742">
            <text:p>3 742</text:p>
          </table:table-cell>
          <table:table-cell table:style-name="ce23" office:value-type="float" office:value="1756">
            <text:p>1 75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5.5">
            <text:p>4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2.909090909091">
            <text:p>10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1.333333333333">
            <text:p>17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HAUTE NORMANDIE</text:p>
          </table:table-cell>
          <table:table-cell table:style-name="ce15" office:value-type="string">
            <text:p>EQUIPE 100% WEB HAUTE NORMANDIE</text:p>
          </table:table-cell>
          <table:table-cell table:style-name="ce19" office:value-type="float" office:value="941">
            <text:p>941</text:p>
          </table:table-cell>
          <table:table-cell table:style-name="ce24" office:value-type="float" office:value="553">
            <text:p>55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24" office:value-type="float" office:value="110.6">
            <text:p>111</text:p>
          </table:table-cell>
          <table:table-cell table:style-name="ce3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Antony</text:p>
          </table:table-cell>
          <table:table-cell table:style-name="ce18" office:value-type="float" office:value="7288">
            <text:p>7 288</text:p>
          </table:table-cell>
          <table:table-cell table:style-name="ce23" office:value-type="float" office:value="3764">
            <text:p>3 76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9.5">
            <text:p>50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1.2">
            <text:p>12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63.142857142857">
            <text:p>1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Argenteuil</text:p>
          </table:table-cell>
          <table:table-cell table:style-name="ce18" office:value-type="float" office:value="10270">
            <text:p>10 270</text:p>
          </table:table-cell>
          <table:table-cell table:style-name="ce23" office:value-type="float" office:value="5875">
            <text:p>5 87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.5">
            <text:p>48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29.047619047619">
            <text:p>129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198.333333333333">
            <text:p>19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Arpajon</text:p>
          </table:table-cell>
          <table:table-cell table:style-name="ce18" office:value-type="float" office:value="5156">
            <text:p>5 156</text:p>
          </table:table-cell>
          <table:table-cell table:style-name="ce23" office:value-type="float" office:value="2731">
            <text:p>2 73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1.642857142857">
            <text:p>11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79">
            <text:p>17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Asnieres-sur-Seine</text:p>
          </table:table-cell>
          <table:table-cell table:style-name="ce18" office:value-type="float" office:value="5598">
            <text:p>5 598</text:p>
          </table:table-cell>
          <table:table-cell table:style-name="ce23" office:value-type="float" office:value="2912">
            <text:p>2 91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6.2">
            <text:p>56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9.615384615385">
            <text:p>12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53.714285714286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Aubervilliers</text:p>
          </table:table-cell>
          <table:table-cell table:style-name="ce18" office:value-type="float" office:value="8444">
            <text:p>8 444</text:p>
          </table:table-cell>
          <table:table-cell table:style-name="ce23" office:value-type="float" office:value="5182">
            <text:p>5 18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.5">
            <text:p>63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14.166666666667">
            <text:p>114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43.555555555556">
            <text:p>2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Aulnay-sous-Bois</text:p>
          </table:table-cell>
          <table:table-cell table:style-name="ce18" office:value-type="float" office:value="7821">
            <text:p>7 821</text:p>
          </table:table-cell>
          <table:table-cell table:style-name="ce23" office:value-type="float" office:value="4563">
            <text:p>4 56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5.25">
            <text:p>6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3.166666666667">
            <text:p>12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60.625">
            <text:p>2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Avon</text:p>
          </table:table-cell>
          <table:table-cell table:style-name="ce18" office:value-type="float" office:value="3305">
            <text:p>3 305</text:p>
          </table:table-cell>
          <table:table-cell table:style-name="ce23" office:value-type="float" office:value="1790">
            <text:p>1 79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1">
            <text:p>41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20.2">
            <text:p>12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6.75">
            <text:p>1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Bagneux</text:p>
          </table:table-cell>
          <table:table-cell table:style-name="ce18" office:value-type="float" office:value="4949">
            <text:p>4 949</text:p>
          </table:table-cell>
          <table:table-cell table:style-name="ce23" office:value-type="float" office:value="2792">
            <text:p>2 79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9">
            <text:p>7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0.857142857143">
            <text:p>12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5.75">
            <text:p>2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Bezons</text:p>
          </table:table-cell>
          <table:table-cell table:style-name="ce18" office:value-type="float" office:value="2625">
            <text:p>2 625</text:p>
          </table:table-cell>
          <table:table-cell table:style-name="ce23" office:value-type="float" office:value="1389">
            <text:p>1 38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74">
            <text:p>7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22.666666666667">
            <text:p>1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Bobigny</text:p>
          </table:table-cell>
          <table:table-cell table:style-name="ce18" office:value-type="float" office:value="5543">
            <text:p>5 543</text:p>
          </table:table-cell>
          <table:table-cell table:style-name="ce23" office:value-type="float" office:value="3437">
            <text:p>3 43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5.75">
            <text:p>46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34">
            <text:p>134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93.5555555555556">
            <text:p>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Bondy</text:p>
          </table:table-cell>
          <table:table-cell table:style-name="ce18" office:value-type="float" office:value="7237">
            <text:p>7 237</text:p>
          </table:table-cell>
          <table:table-cell table:style-name="ce23" office:value-type="float" office:value="4185">
            <text:p>4 18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1.25">
            <text:p>51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98">
            <text:p>9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32.571428571429">
            <text:p>2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Boulogne-Billancourt</text:p>
          </table:table-cell>
          <table:table-cell table:style-name="ce18" office:value-type="float" office:value="5232">
            <text:p>5 232</text:p>
          </table:table-cell>
          <table:table-cell table:style-name="ce23" office:value-type="float" office:value="2864">
            <text:p>2 86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5.75">
            <text:p>56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90.1818181818182">
            <text:p>9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4.25">
            <text:p>1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Bretigny-sur-Orge</text:p>
          </table:table-cell>
          <table:table-cell table:style-name="ce18" office:value-type="float" office:value="3762">
            <text:p>3 762</text:p>
          </table:table-cell>
          <table:table-cell table:style-name="ce23" office:value-type="float" office:value="1722">
            <text:p>1 722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73.7142857142857">
            <text:p>7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Brunoy</text:p>
          </table:table-cell>
          <table:table-cell table:style-name="ce18" office:value-type="float" office:value="5763">
            <text:p>5 763</text:p>
          </table:table-cell>
          <table:table-cell table:style-name="ce23" office:value-type="float" office:value="3335">
            <text:p>3 33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3.5">
            <text:p>5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4.8">
            <text:p>115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50.6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achan</text:p>
          </table:table-cell>
          <table:table-cell table:style-name="ce18" office:value-type="float" office:value="4997">
            <text:p>4 997</text:p>
          </table:table-cell>
          <table:table-cell table:style-name="ce23" office:value-type="float" office:value="2871">
            <text:p>2 87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8.3333333333333">
            <text:p>78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61">
            <text:p>16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88.333333333333">
            <text:p>2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ergy</text:p>
          </table:table-cell>
          <table:table-cell table:style-name="ce18" office:value-type="float" office:value="12999">
            <text:p>12 999</text:p>
          </table:table-cell>
          <table:table-cell table:style-name="ce23" office:value-type="float" office:value="6131">
            <text:p>6 131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2">
            <text:p>32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09.884615384615">
            <text:p>110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62.210526315789">
            <text:p>1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hampigny-sur-Marne</text:p>
          </table:table-cell>
          <table:table-cell table:style-name="ce18" office:value-type="float" office:value="8099">
            <text:p>8 099</text:p>
          </table:table-cell>
          <table:table-cell table:style-name="ce23" office:value-type="float" office:value="4667">
            <text:p>4 66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1.2">
            <text:p>61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43.4375">
            <text:p>14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58.25">
            <text:p>25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helles</text:p>
          </table:table-cell>
          <table:table-cell table:style-name="ce18" office:value-type="float" office:value="5520">
            <text:p>5 520</text:p>
          </table:table-cell>
          <table:table-cell table:style-name="ce23" office:value-type="float" office:value="3036">
            <text:p>3 03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2.5">
            <text:p>43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14.8">
            <text:p>11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327.5">
            <text:p>3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hessy Val d'Europe</text:p>
          </table:table-cell>
          <table:table-cell table:style-name="ce18" office:value-type="float" office:value="4751">
            <text:p>4 751</text:p>
          </table:table-cell>
          <table:table-cell table:style-name="ce23" office:value-type="float" office:value="2336">
            <text:p>2 33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1">
            <text:p>21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5.5625">
            <text:p>11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55.333333333333">
            <text:p>1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hoisy-le-Roi</text:p>
          </table:table-cell>
          <table:table-cell table:style-name="ce18" office:value-type="float" office:value="9706">
            <text:p>9 706</text:p>
          </table:table-cell>
          <table:table-cell table:style-name="ce23" office:value-type="float" office:value="5543">
            <text:p>5 543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22.5">
            <text:p>23</text:p>
          </table:table-cell>
          <table:table-cell table:style-name="ce41" office:value-type="float" office:value="31">
            <text:p>31</text:p>
          </table:table-cell>
          <table:table-cell table:style-name="ce23" office:value-type="float" office:value="143.516129032258">
            <text:p>14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2.8">
            <text:p>1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lichy-la-Garènne</text:p>
          </table:table-cell>
          <table:table-cell table:style-name="ce18" office:value-type="float" office:value="5254">
            <text:p>5 254</text:p>
          </table:table-cell>
          <table:table-cell table:style-name="ce23" office:value-type="float" office:value="2817">
            <text:p>2 81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93.3157894736842">
            <text:p>9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5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lichy-sous-Bois</text:p>
          </table:table-cell>
          <table:table-cell table:style-name="ce18" office:value-type="float" office:value="7900">
            <text:p>7 900</text:p>
          </table:table-cell>
          <table:table-cell table:style-name="ce23" office:value-type="float" office:value="4200">
            <text:p>4 20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1.2">
            <text:p>71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15.705882352941">
            <text:p>11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08.555555555556">
            <text:p>20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olombes</text:p>
          </table:table-cell>
          <table:table-cell table:style-name="ce18" office:value-type="float" office:value="6562">
            <text:p>6 562</text:p>
          </table:table-cell>
          <table:table-cell table:style-name="ce23" office:value-type="float" office:value="3505">
            <text:p>3 50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1.2">
            <text:p>51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08.647058823529">
            <text:p>109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00.285714285714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onflans-Sainte-Honorine</text:p>
          </table:table-cell>
          <table:table-cell table:style-name="ce18" office:value-type="float" office:value="3781">
            <text:p>3 781</text:p>
          </table:table-cell>
          <table:table-cell table:style-name="ce23" office:value-type="float" office:value="1953">
            <text:p>1 95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0.5">
            <text:p>4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32.666666666667">
            <text:p>13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26">
            <text:p>2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orbeil-Essonnes</text:p>
          </table:table-cell>
          <table:table-cell table:style-name="ce18" office:value-type="float" office:value="9916">
            <text:p>9 916</text:p>
          </table:table-cell>
          <table:table-cell table:style-name="ce23" office:value-type="float" office:value="4617">
            <text:p>4 61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7">
            <text:p>77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50.631578947368">
            <text:p>151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54">
            <text:p>2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oulommiers</text:p>
          </table:table-cell>
          <table:table-cell table:style-name="ce18" office:value-type="float" office:value="5319">
            <text:p>5 319</text:p>
          </table:table-cell>
          <table:table-cell table:style-name="ce23" office:value-type="float" office:value="2678">
            <text:p>2 67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">
            <text:p>67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4.6">
            <text:p>10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28.333333333333">
            <text:p>1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ourbevoie</text:p>
          </table:table-cell>
          <table:table-cell table:style-name="ce18" office:value-type="float" office:value="6693">
            <text:p>6 693</text:p>
          </table:table-cell>
          <table:table-cell table:style-name="ce23" office:value-type="float" office:value="3534">
            <text:p>3 53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6">
            <text:p>46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02.095238095238">
            <text:p>102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25.2">
            <text:p>12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Créteil</text:p>
          </table:table-cell>
          <table:table-cell table:style-name="ce18" office:value-type="float" office:value="8452">
            <text:p>8 452</text:p>
          </table:table-cell>
          <table:table-cell table:style-name="ce23" office:value-type="float" office:value="5115">
            <text:p>5 11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3.3333333333333">
            <text:p>33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82.368421052632">
            <text:p>18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90">
            <text:p>2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Dammarie-les-Lys</text:p>
          </table:table-cell>
          <table:table-cell table:style-name="ce18" office:value-type="float" office:value="10601">
            <text:p>10 601</text:p>
          </table:table-cell>
          <table:table-cell table:style-name="ce23" office:value-type="float" office:value="5641">
            <text:p>5 64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.25">
            <text:p>62</text:p>
          </table:table-cell>
          <table:table-cell table:style-name="ce41" office:value-type="float" office:value="34">
            <text:p>34</text:p>
          </table:table-cell>
          <table:table-cell table:style-name="ce23" office:value-type="float" office:value="111.5">
            <text:p>112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77.888888888889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Domont</text:p>
          </table:table-cell>
          <table:table-cell table:style-name="ce18" office:value-type="float" office:value="4673">
            <text:p>4 673</text:p>
          </table:table-cell>
          <table:table-cell table:style-name="ce23" office:value-type="float" office:value="2201">
            <text:p>2 20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6.5">
            <text:p>77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14.666666666667">
            <text:p>11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9.333333333333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Dourdan</text:p>
          </table:table-cell>
          <table:table-cell table:style-name="ce18" office:value-type="float" office:value="2134">
            <text:p>2 134</text:p>
          </table:table-cell>
          <table:table-cell table:style-name="ce23" office:value-type="float" office:value="1026">
            <text:p>1 02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39">
            <text:p>39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84">
            <text:p>8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33">
            <text:p>1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Drancy</text:p>
          </table:table-cell>
          <table:table-cell table:style-name="ce18" office:value-type="float" office:value="6433">
            <text:p>6 433</text:p>
          </table:table-cell>
          <table:table-cell table:style-name="ce23" office:value-type="float" office:value="3818">
            <text:p>3 818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30.375">
            <text:p>130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247">
            <text:p>2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Epinay-sur-Seine</text:p>
          </table:table-cell>
          <table:table-cell table:style-name="ce18" office:value-type="float" office:value="7018">
            <text:p>7 018</text:p>
          </table:table-cell>
          <table:table-cell table:style-name="ce23" office:value-type="float" office:value="3893">
            <text:p>3 89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3.5">
            <text:p>64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24.736842105263">
            <text:p>12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99.428571428571">
            <text:p>19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Ermont</text:p>
          </table:table-cell>
          <table:table-cell table:style-name="ce18" office:value-type="float" office:value="8968">
            <text:p>8 968</text:p>
          </table:table-cell>
          <table:table-cell table:style-name="ce23" office:value-type="float" office:value="4971">
            <text:p>4 97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09.352941176471">
            <text:p>109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162.722222222222">
            <text:p>1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Etampes</text:p>
          </table:table-cell>
          <table:table-cell table:style-name="ce18" office:value-type="float" office:value="4563">
            <text:p>4 563</text:p>
          </table:table-cell>
          <table:table-cell table:style-name="ce23" office:value-type="float" office:value="2506">
            <text:p>2 50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6">
            <text:p>46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7.214285714286">
            <text:p>12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5.666666666667">
            <text:p>19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Evry</text:p>
          </table:table-cell>
          <table:table-cell table:style-name="ce18" office:value-type="float" office:value="7886">
            <text:p>7 886</text:p>
          </table:table-cell>
          <table:table-cell table:style-name="ce23" office:value-type="float" office:value="3743">
            <text:p>3 74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0.6666666666667">
            <text:p>61</text:p>
          </table:table-cell>
          <table:table-cell table:style-name="ce41" office:value-type="float" office:value="27">
            <text:p>27</text:p>
          </table:table-cell>
          <table:table-cell table:style-name="ce23" office:value-type="float" office:value="105.296296296296">
            <text:p>10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9.333333333333">
            <text:p>2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Fontenay-sous-Bois</text:p>
          </table:table-cell>
          <table:table-cell table:style-name="ce18" office:value-type="float" office:value="3322">
            <text:p>3 322</text:p>
          </table:table-cell>
          <table:table-cell table:style-name="ce23" office:value-type="float" office:value="2054">
            <text:p>2 05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1">
            <text:p>71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14.7">
            <text:p>11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3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Garges-lès-Gonesse</text:p>
          </table:table-cell>
          <table:table-cell table:style-name="ce18" office:value-type="float" office:value="6386">
            <text:p>6 386</text:p>
          </table:table-cell>
          <table:table-cell table:style-name="ce23" office:value-type="float" office:value="3374">
            <text:p>3 37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0.25">
            <text:p>4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5.363636363636">
            <text:p>115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16">
            <text:p>2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Gennevilliers</text:p>
          </table:table-cell>
          <table:table-cell table:style-name="ce18" office:value-type="float" office:value="7138">
            <text:p>7 138</text:p>
          </table:table-cell>
          <table:table-cell table:style-name="ce23" office:value-type="float" office:value="4325">
            <text:p>4 32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28.5">
            <text:p>12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67.8">
            <text:p>2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Gonesse</text:p>
          </table:table-cell>
          <table:table-cell table:style-name="ce18" office:value-type="float" office:value="9354">
            <text:p>9 354</text:p>
          </table:table-cell>
          <table:table-cell table:style-name="ce23" office:value-type="float" office:value="4609">
            <text:p>4 60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0.8">
            <text:p>41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10.590909090909">
            <text:p>111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131.466666666667">
            <text:p>1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Guyancourt</text:p>
          </table:table-cell>
          <table:table-cell table:style-name="ce18" office:value-type="float" office:value="4958">
            <text:p>4 958</text:p>
          </table:table-cell>
          <table:table-cell table:style-name="ce23" office:value-type="float" office:value="2450">
            <text:p>2 45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0.5">
            <text:p>5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6.272727272727">
            <text:p>106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07.272727272727">
            <text:p>1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Herblay</text:p>
          </table:table-cell>
          <table:table-cell table:style-name="ce18" office:value-type="float" office:value="5353">
            <text:p>5 353</text:p>
          </table:table-cell>
          <table:table-cell table:style-name="ce23" office:value-type="float" office:value="2675">
            <text:p>2 67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7.9375">
            <text:p>10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2">
            <text:p>1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Issy-les-Moulineaux</text:p>
          </table:table-cell>
          <table:table-cell table:style-name="ce18" office:value-type="float" office:value="4173">
            <text:p>4 173</text:p>
          </table:table-cell>
          <table:table-cell table:style-name="ce23" office:value-type="float" office:value="2439">
            <text:p>2 43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7.3333333333333">
            <text:p>3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9.571428571429">
            <text:p>110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2.166666666667">
            <text:p>1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Ivry-sur-Seine</text:p>
          </table:table-cell>
          <table:table-cell table:style-name="ce18" office:value-type="float" office:value="5310">
            <text:p>5 310</text:p>
          </table:table-cell>
          <table:table-cell table:style-name="ce23" office:value-type="float" office:value="2831">
            <text:p>2 83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7.214285714286">
            <text:p>12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5.833333333333">
            <text:p>1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Juvisy-sur-Orge</text:p>
          </table:table-cell>
          <table:table-cell table:style-name="ce18" office:value-type="float" office:value="4710">
            <text:p>4 710</text:p>
          </table:table-cell>
          <table:table-cell table:style-name="ce23" office:value-type="float" office:value="2694">
            <text:p>2 69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3">
            <text:p>43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4.583333333333">
            <text:p>125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92.75">
            <text:p>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a Courneuve</text:p>
          </table:table-cell>
          <table:table-cell table:style-name="ce18" office:value-type="float" office:value="6886">
            <text:p>6 886</text:p>
          </table:table-cell>
          <table:table-cell table:style-name="ce23" office:value-type="float" office:value="4445">
            <text:p>4 44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0.3333333333333">
            <text:p>50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25.411764705882">
            <text:p>125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96.545454545455">
            <text:p>1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a Ferté-Sous-Jouarre</text:p>
          </table:table-cell>
          <table:table-cell table:style-name="ce18" office:value-type="float" office:value="3703">
            <text:p>3 703</text:p>
          </table:table-cell>
          <table:table-cell table:style-name="ce23" office:value-type="float" office:value="2152">
            <text:p>2 15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3.5">
            <text:p>4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42.5">
            <text:p>14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88.75">
            <text:p>8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ILE DE FRANCE</text:p>
          </table:table-cell>
          <table:table-cell table:style-name="ce15" office:value-type="string">
            <text:p>ALE Lagny</text:p>
          </table:table-cell>
          <table:table-cell table:style-name="ce19" office:value-type="float" office:value="3296">
            <text:p>3 296</text:p>
          </table:table-cell>
          <table:table-cell table:style-name="ce24" office:value-type="float" office:value="1915">
            <text:p>1 915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68">
            <text:p>68</text:p>
          </table:table-cell>
          <table:table-cell table:style-name="ce42" office:value-type="float" office:value="14">
            <text:p>14</text:p>
          </table:table-cell>
          <table:table-cell table:style-name="ce24" office:value-type="float" office:value="90">
            <text:p>90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146.75">
            <text:p>147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e Blanc-Mesnil</text:p>
          </table:table-cell>
          <table:table-cell table:style-name="ce18" office:value-type="float" office:value="5060">
            <text:p>5 060</text:p>
          </table:table-cell>
          <table:table-cell table:style-name="ce23" office:value-type="float" office:value="2768">
            <text:p>2 76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45.8">
            <text:p>14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53.25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es Mureaux</text:p>
          </table:table-cell>
          <table:table-cell table:style-name="ce18" office:value-type="float" office:value="7618">
            <text:p>7 618</text:p>
          </table:table-cell>
          <table:table-cell table:style-name="ce23" office:value-type="float" office:value="4016">
            <text:p>4 016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7.3333333333333">
            <text:p>4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3.142857142857">
            <text:p>113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179">
            <text:p>17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es Ulis</text:p>
          </table:table-cell>
          <table:table-cell table:style-name="ce18" office:value-type="float" office:value="4415">
            <text:p>4 415</text:p>
          </table:table-cell>
          <table:table-cell table:style-name="ce23" office:value-type="float" office:value="2038">
            <text:p>2 03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6.6666666666667">
            <text:p>47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2.8">
            <text:p>10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18.666666666667">
            <text:p>1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evallois-Perret</text:p>
          </table:table-cell>
          <table:table-cell table:style-name="ce18" office:value-type="float" office:value="4605">
            <text:p>4 605</text:p>
          </table:table-cell>
          <table:table-cell table:style-name="ce23" office:value-type="float" office:value="2594">
            <text:p>2 59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3.416666666667">
            <text:p>10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6">
            <text:p>19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'Hay-les-Roses</text:p>
          </table:table-cell>
          <table:table-cell table:style-name="ce18" office:value-type="float" office:value="5008">
            <text:p>5 008</text:p>
          </table:table-cell>
          <table:table-cell table:style-name="ce23" office:value-type="float" office:value="2743">
            <text:p>2 74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.6666666666667">
            <text:p>6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37.7">
            <text:p>13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69.571428571429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ivry-Gargan</text:p>
          </table:table-cell>
          <table:table-cell table:style-name="ce18" office:value-type="float" office:value="4709">
            <text:p>4 709</text:p>
          </table:table-cell>
          <table:table-cell table:style-name="ce23" office:value-type="float" office:value="2490">
            <text:p>2 49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2.6666666666667">
            <text:p>63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4.8571428571429">
            <text:p>9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43.5">
            <text:p>2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Longjumeau</text:p>
          </table:table-cell>
          <table:table-cell table:style-name="ce18" office:value-type="float" office:value="4230">
            <text:p>4 230</text:p>
          </table:table-cell>
          <table:table-cell table:style-name="ce23" office:value-type="float" office:value="2207">
            <text:p>2 20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8.5">
            <text:p>79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91.6875">
            <text:p>9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16.6">
            <text:p>11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Maisons-Alfort</text:p>
          </table:table-cell>
          <table:table-cell table:style-name="ce18" office:value-type="float" office:value="6267">
            <text:p>6 267</text:p>
          </table:table-cell>
          <table:table-cell table:style-name="ce23" office:value-type="float" office:value="3386">
            <text:p>3 38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9.8">
            <text:p>50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67">
            <text:p>1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Mantes-la-Jolie</text:p>
          </table:table-cell>
          <table:table-cell table:style-name="ce18" office:value-type="float" office:value="14599">
            <text:p>14 599</text:p>
          </table:table-cell>
          <table:table-cell table:style-name="ce23" office:value-type="float" office:value="8269">
            <text:p>8 26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2.8">
            <text:p>43</text:p>
          </table:table-cell>
          <table:table-cell table:style-name="ce41" office:value-type="float" office:value="43">
            <text:p>43</text:p>
          </table:table-cell>
          <table:table-cell table:style-name="ce23" office:value-type="float" office:value="121.976744186047">
            <text:p>122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216.153846153846">
            <text:p>2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Meaux</text:p>
          </table:table-cell>
          <table:table-cell table:style-name="ce18" office:value-type="float" office:value="9015">
            <text:p>9 015</text:p>
          </table:table-cell>
          <table:table-cell table:style-name="ce23" office:value-type="float" office:value="5089">
            <text:p>5 08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31">
            <text:p>31</text:p>
          </table:table-cell>
          <table:table-cell table:style-name="ce23" office:value-type="float" office:value="118.612903225806">
            <text:p>11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303.5">
            <text:p>3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Mitry-Mory</text:p>
          </table:table-cell>
          <table:table-cell table:style-name="ce18" office:value-type="float" office:value="5518">
            <text:p>5 518</text:p>
          </table:table-cell>
          <table:table-cell table:style-name="ce23" office:value-type="float" office:value="3149">
            <text:p>3 14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2.6666666666667">
            <text:p>53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27.5">
            <text:p>12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8.5">
            <text:p>1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Montereau-Fault-Yonne</text:p>
          </table:table-cell>
          <table:table-cell table:style-name="ce18" office:value-type="float" office:value="6143">
            <text:p>6 143</text:p>
          </table:table-cell>
          <table:table-cell table:style-name="ce23" office:value-type="float" office:value="3299">
            <text:p>3 29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28.0625">
            <text:p>12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4.833333333333">
            <text:p>1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Montreuil sous Bois</text:p>
          </table:table-cell>
          <table:table-cell table:style-name="ce18" office:value-type="float" office:value="14171">
            <text:p>14 171</text:p>
          </table:table-cell>
          <table:table-cell table:style-name="ce23" office:value-type="float" office:value="7628">
            <text:p>7 628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36">
            <text:p>36</text:p>
          </table:table-cell>
          <table:table-cell table:style-name="ce23" office:value-type="float" office:value="110.861111111111">
            <text:p>111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69.947368421053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Montrouge</text:p>
          </table:table-cell>
          <table:table-cell table:style-name="ce18" office:value-type="float" office:value="8500">
            <text:p>8 500</text:p>
          </table:table-cell>
          <table:table-cell table:style-name="ce23" office:value-type="float" office:value="4795">
            <text:p>4 79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4.3333333333333">
            <text:p>54</text:p>
          </table:table-cell>
          <table:table-cell table:style-name="ce41" office:value-type="float" office:value="29">
            <text:p>29</text:p>
          </table:table-cell>
          <table:table-cell table:style-name="ce23" office:value-type="float" office:value="103.310344827586">
            <text:p>103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81.777777777778">
            <text:p>1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Nanterre</text:p>
          </table:table-cell>
          <table:table-cell table:style-name="ce18" office:value-type="float" office:value="8609">
            <text:p>8 609</text:p>
          </table:table-cell>
          <table:table-cell table:style-name="ce23" office:value-type="float" office:value="4648">
            <text:p>4 64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6.75">
            <text:p>47</text:p>
          </table:table-cell>
          <table:table-cell table:style-name="ce41" office:value-type="float" office:value="28">
            <text:p>28</text:p>
          </table:table-cell>
          <table:table-cell table:style-name="ce23" office:value-type="float" office:value="129">
            <text:p>12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83">
            <text:p>2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Nemours</text:p>
          </table:table-cell>
          <table:table-cell table:style-name="ce18" office:value-type="float" office:value="4186">
            <text:p>4 186</text:p>
          </table:table-cell>
          <table:table-cell table:style-name="ce23" office:value-type="float" office:value="2029">
            <text:p>2 02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30">
            <text:p>30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7.5">
            <text:p>10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23.5">
            <text:p>1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Neuilly-sur-Marne</text:p>
          </table:table-cell>
          <table:table-cell table:style-name="ce18" office:value-type="float" office:value="4670">
            <text:p>4 670</text:p>
          </table:table-cell>
          <table:table-cell table:style-name="ce23" office:value-type="float" office:value="2471">
            <text:p>2 47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86.6470588235294">
            <text:p>8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1.5">
            <text:p>2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Nogent-sur-Marne</text:p>
          </table:table-cell>
          <table:table-cell table:style-name="ce18" office:value-type="float" office:value="5900">
            <text:p>5 900</text:p>
          </table:table-cell>
          <table:table-cell table:style-name="ce23" office:value-type="float" office:value="3463">
            <text:p>3 46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2.3333333333333">
            <text:p>52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44.9">
            <text:p>145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85.7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Noisy-le-Grand</text:p>
          </table:table-cell>
          <table:table-cell table:style-name="ce18" office:value-type="float" office:value="5432">
            <text:p>5 432</text:p>
          </table:table-cell>
          <table:table-cell table:style-name="ce23" office:value-type="float" office:value="2796">
            <text:p>2 79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1.5">
            <text:p>7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3.428571428571">
            <text:p>11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77.5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Noisy-le-Sec</text:p>
          </table:table-cell>
          <table:table-cell table:style-name="ce18" office:value-type="float" office:value="4311">
            <text:p>4 311</text:p>
          </table:table-cell>
          <table:table-cell table:style-name="ce23" office:value-type="float" office:value="2534">
            <text:p>2 53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4.75">
            <text:p>7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2.583333333333">
            <text:p>12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54.666666666667">
            <text:p>2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laiseau</text:p>
          </table:table-cell>
          <table:table-cell table:style-name="ce18" office:value-type="float" office:value="6077">
            <text:p>6 077</text:p>
          </table:table-cell>
          <table:table-cell table:style-name="ce23" office:value-type="float" office:value="2889">
            <text:p>2 88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1.6666666666667">
            <text:p>52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21.266666666667">
            <text:p>121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14.375">
            <text:p>1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ntin</text:p>
          </table:table-cell>
          <table:table-cell table:style-name="ce18" office:value-type="float" office:value="6611">
            <text:p>6 611</text:p>
          </table:table-cell>
          <table:table-cell table:style-name="ce23" office:value-type="float" office:value="4069">
            <text:p>4 06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.25">
            <text:p>62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9.722222222222">
            <text:p>13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97">
            <text:p>2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1ème Beaumarchais</text:p>
          </table:table-cell>
          <table:table-cell table:style-name="ce18" office:value-type="float" office:value="10086">
            <text:p>10 086</text:p>
          </table:table-cell>
          <table:table-cell table:style-name="ce23" office:value-type="float" office:value="5142">
            <text:p>5 142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4.8571428571429">
            <text:p>45</text:p>
          </table:table-cell>
          <table:table-cell table:style-name="ce41" office:value-type="float" office:value="30">
            <text:p>30</text:p>
          </table:table-cell>
          <table:table-cell table:style-name="ce23" office:value-type="float" office:value="103.133333333333">
            <text:p>10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16.75">
            <text:p>21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2ème Diderot</text:p>
          </table:table-cell>
          <table:table-cell table:style-name="ce18" office:value-type="float" office:value="9159">
            <text:p>9 159</text:p>
          </table:table-cell>
          <table:table-cell table:style-name="ce23" office:value-type="float" office:value="4584">
            <text:p>4 58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4.25">
            <text:p>54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03.916666666667">
            <text:p>104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70.272727272727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5ème Brancion</text:p>
          </table:table-cell>
          <table:table-cell table:style-name="ce18" office:value-type="float" office:value="10881">
            <text:p>10 881</text:p>
          </table:table-cell>
          <table:table-cell table:style-name="ce23" office:value-type="float" office:value="5492">
            <text:p>5 49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4.8">
            <text:p>65</text:p>
          </table:table-cell>
          <table:table-cell table:style-name="ce41" office:value-type="float" office:value="34">
            <text:p>34</text:p>
          </table:table-cell>
          <table:table-cell table:style-name="ce23" office:value-type="float" office:value="80.6764705882353">
            <text:p>81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51.5625">
            <text:p>1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6 et 17ème Cardinet</text:p>
          </table:table-cell>
          <table:table-cell table:style-name="ce18" office:value-type="float" office:value="12948">
            <text:p>12 948</text:p>
          </table:table-cell>
          <table:table-cell table:style-name="ce23" office:value-type="float" office:value="7321">
            <text:p>7 321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2.1428571428571">
            <text:p>42</text:p>
          </table:table-cell>
          <table:table-cell table:style-name="ce41" office:value-type="float" office:value="36">
            <text:p>36</text:p>
          </table:table-cell>
          <table:table-cell table:style-name="ce23" office:value-type="float" office:value="116.083333333333">
            <text:p>116</text:p>
          </table:table-cell>
          <table:table-cell table:style-name="ce29" office:value-type="float" office:value="20">
            <text:p>20</text:p>
          </table:table-cell>
          <table:table-cell table:style-name="ce23" office:value-type="float" office:value="142.35">
            <text:p>1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8ème Genevoix</text:p>
          </table:table-cell>
          <table:table-cell table:style-name="ce18" office:value-type="float" office:value="5992">
            <text:p>5 992</text:p>
          </table:table-cell>
          <table:table-cell table:style-name="ce23" office:value-type="float" office:value="2942">
            <text:p>2 94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2.5">
            <text:p>63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02.764705882353">
            <text:p>10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52.857142857143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8ème Ney</text:p>
          </table:table-cell>
          <table:table-cell table:style-name="ce18" office:value-type="float" office:value="10883">
            <text:p>10 883</text:p>
          </table:table-cell>
          <table:table-cell table:style-name="ce23" office:value-type="float" office:value="6010">
            <text:p>6 010</text:p>
          </table:table-cell>
          <table:table-cell table:style-name="ce29" office:value-type="float" office:value="11">
            <text:p>11</text:p>
          </table:table-cell>
          <table:table-cell table:style-name="ce35" office:value-type="float" office:value="56.1818181818182">
            <text:p>56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05.75">
            <text:p>106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78.375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9ème Armand Carrel</text:p>
          </table:table-cell>
          <table:table-cell table:style-name="ce18" office:value-type="float" office:value="12084">
            <text:p>12 084</text:p>
          </table:table-cell>
          <table:table-cell table:style-name="ce23" office:value-type="float" office:value="6601">
            <text:p>6 601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8.5">
            <text:p>49</text:p>
          </table:table-cell>
          <table:table-cell table:style-name="ce41" office:value-type="float" office:value="32">
            <text:p>32</text:p>
          </table:table-cell>
          <table:table-cell table:style-name="ce23" office:value-type="float" office:value="125.84375">
            <text:p>126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126.833333333333">
            <text:p>1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19ème Laumière</text:p>
          </table:table-cell>
          <table:table-cell table:style-name="ce18" office:value-type="float" office:value="5209">
            <text:p>5 209</text:p>
          </table:table-cell>
          <table:table-cell table:style-name="ce23" office:value-type="float" office:value="3171">
            <text:p>3 17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6.6666666666667">
            <text:p>37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26.5625">
            <text:p>12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59">
            <text:p>2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20ème Ouest</text:p>
          </table:table-cell>
          <table:table-cell table:style-name="ce18" office:value-type="float" office:value="6858">
            <text:p>6 858</text:p>
          </table:table-cell>
          <table:table-cell table:style-name="ce23" office:value-type="float" office:value="3527">
            <text:p>3 52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1.6666666666667">
            <text:p>42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97.5416666666667">
            <text:p>98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32.625">
            <text:p>1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5 et 13ème Daviel</text:p>
          </table:table-cell>
          <table:table-cell table:style-name="ce18" office:value-type="float" office:value="14280">
            <text:p>14 280</text:p>
          </table:table-cell>
          <table:table-cell table:style-name="ce23" office:value-type="float" office:value="7789">
            <text:p>7 78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5.6">
            <text:p>66</text:p>
          </table:table-cell>
          <table:table-cell table:style-name="ce41" office:value-type="float" office:value="38">
            <text:p>38</text:p>
          </table:table-cell>
          <table:table-cell table:style-name="ce23" office:value-type="float" office:value="101.789473684211">
            <text:p>102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256.642857142857">
            <text:p>2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6 et 14ème Jean Moulin</text:p>
          </table:table-cell>
          <table:table-cell table:style-name="ce18" office:value-type="float" office:value="9432">
            <text:p>9 432</text:p>
          </table:table-cell>
          <table:table-cell table:style-name="ce23" office:value-type="float" office:value="5477">
            <text:p>5 47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.75">
            <text:p>63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30.590909090909">
            <text:p>131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156.866666666667">
            <text:p>1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7, 8, 9ème St Petersbourg</text:p>
          </table:table-cell>
          <table:table-cell table:style-name="ce18" office:value-type="float" office:value="6293">
            <text:p>6 293</text:p>
          </table:table-cell>
          <table:table-cell table:style-name="ce23" office:value-type="float" office:value="3778">
            <text:p>3 77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4.7142857142857">
            <text:p>55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71.125">
            <text:p>71</text:p>
          </table:table-cell>
          <table:table-cell table:style-name="ce29" office:value-type="float" office:value="22">
            <text:p>22</text:p>
          </table:table-cell>
          <table:table-cell table:style-name="ce23" office:value-type="float" office:value="102.590909090909">
            <text:p>10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Hôtel de Ville</text:p>
          </table:table-cell>
          <table:table-cell table:style-name="ce18" office:value-type="float" office:value="5458">
            <text:p>5 458</text:p>
          </table:table-cell>
          <table:table-cell table:style-name="ce23" office:value-type="float" office:value="2882">
            <text:p>2 88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.6666666666667">
            <text:p>5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7.8666666666667">
            <text:p>98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13.909090909091">
            <text:p>1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Saint Louis</text:p>
          </table:table-cell>
          <table:table-cell table:style-name="ce18" office:value-type="float" office:value="7025">
            <text:p>7 025</text:p>
          </table:table-cell>
          <table:table-cell table:style-name="ce23" office:value-type="float" office:value="3632">
            <text:p>3 63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2.75">
            <text:p>53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86.3076923076923">
            <text:p>86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98.0833333333333">
            <text:p>9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aris Stendhal</text:p>
          </table:table-cell>
          <table:table-cell table:style-name="ce18" office:value-type="float" office:value="9794">
            <text:p>9 794</text:p>
          </table:table-cell>
          <table:table-cell table:style-name="ce23" office:value-type="float" office:value="5206">
            <text:p>5 20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29">
            <text:p>29</text:p>
          </table:table-cell>
          <table:table-cell table:style-name="ce23" office:value-type="float" office:value="140.206896551724">
            <text:p>14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2">
            <text:p>1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ersan</text:p>
          </table:table-cell>
          <table:table-cell table:style-name="ce18" office:value-type="float" office:value="4815">
            <text:p>4 815</text:p>
          </table:table-cell>
          <table:table-cell table:style-name="ce23" office:value-type="float" office:value="2120">
            <text:p>2 12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8.6666666666667">
            <text:p>79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4">
            <text:p>9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8.8">
            <text:p>18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laisir</text:p>
          </table:table-cell>
          <table:table-cell table:style-name="ce18" office:value-type="float" office:value="3938">
            <text:p>3 938</text:p>
          </table:table-cell>
          <table:table-cell table:style-name="ce23" office:value-type="float" office:value="2064">
            <text:p>2 06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22.875">
            <text:p>12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37.428571428571">
            <text:p>1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oint relais Alfortville</text:p>
          </table:table-cell>
          <table:table-cell table:style-name="ce18" office:value-type="float" office:value="4080">
            <text:p>4 080</text:p>
          </table:table-cell>
          <table:table-cell table:style-name="ce23" office:value-type="float" office:value="2432">
            <text:p>2 43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78.666666666667">
            <text:p>17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7.333333333333">
            <text:p>2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oint relais Brie-Comte-Robert</text:p>
          </table:table-cell>
          <table:table-cell table:style-name="ce18" office:value-type="float" office:value="3232">
            <text:p>3 232</text:p>
          </table:table-cell>
          <table:table-cell table:style-name="ce23" office:value-type="float" office:value="1587">
            <text:p>1 58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17.1">
            <text:p>11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81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oissy</text:p>
          </table:table-cell>
          <table:table-cell table:style-name="ce18" office:value-type="float" office:value="7719">
            <text:p>7 719</text:p>
          </table:table-cell>
          <table:table-cell table:style-name="ce23" office:value-type="float" office:value="3932">
            <text:p>3 93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.3333333333333">
            <text:p>66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14.571428571429">
            <text:p>115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65.875">
            <text:p>16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ontault-Combault</text:p>
          </table:table-cell>
          <table:table-cell table:style-name="ce18" office:value-type="float" office:value="5654">
            <text:p>5 654</text:p>
          </table:table-cell>
          <table:table-cell table:style-name="ce23" office:value-type="float" office:value="2943">
            <text:p>2 94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23.6666666666667">
            <text:p>24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4.3529411764706">
            <text:p>9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53.6">
            <text:p>2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R Chennevières-sur-Marne</text:p>
          </table:table-cell>
          <table:table-cell table:style-name="ce18" office:value-type="float" office:value="3471">
            <text:p>3 471</text:p>
          </table:table-cell>
          <table:table-cell table:style-name="ce23" office:value-type="float" office:value="1884">
            <text:p>1 884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49.285714285714">
            <text:p>14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0.666666666667">
            <text:p>2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rovins</text:p>
          </table:table-cell>
          <table:table-cell table:style-name="ce18" office:value-type="float" office:value="5208">
            <text:p>5 208</text:p>
          </table:table-cell>
          <table:table-cell table:style-name="ce23" office:value-type="float" office:value="2624">
            <text:p>2 62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9.307692307692">
            <text:p>11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39.25">
            <text:p>2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Puteaux</text:p>
          </table:table-cell>
          <table:table-cell table:style-name="ce18" office:value-type="float" office:value="2451">
            <text:p>2 451</text:p>
          </table:table-cell>
          <table:table-cell table:style-name="ce23" office:value-type="float" office:value="1405">
            <text:p>1 40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8.5">
            <text:p>49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70.9090909090909">
            <text:p>7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6">
            <text:p>1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Rambouillet</text:p>
          </table:table-cell>
          <table:table-cell table:style-name="ce18" office:value-type="float" office:value="4261">
            <text:p>4 261</text:p>
          </table:table-cell>
          <table:table-cell table:style-name="ce23" office:value-type="float" office:value="2084">
            <text:p>2 08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.6666666666667">
            <text:p>56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73.3846153846154">
            <text:p>7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20.375">
            <text:p>12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ILE DE FRANCE</text:p>
          </table:table-cell>
          <table:table-cell table:style-name="ce15" office:value-type="string">
            <text:p>ALE Romainville</text:p>
          </table:table-cell>
          <table:table-cell table:style-name="ce19" office:value-type="float" office:value="4439">
            <text:p>4 439</text:p>
          </table:table-cell>
          <table:table-cell table:style-name="ce24" office:value-type="float" office:value="2249">
            <text:p>2 249</text:p>
          </table:table-cell>
          <table:table-cell table:style-name="ce30" office:value-type="float" office:value="3">
            <text:p>3</text:p>
          </table:table-cell>
          <table:table-cell table:style-name="ce39" office:value-type="float" office:value="53.6666666666667">
            <text:p>54</text:p>
          </table:table-cell>
          <table:table-cell table:style-name="ce42" office:value-type="float" office:value="7">
            <text:p>7</text:p>
          </table:table-cell>
          <table:table-cell table:style-name="ce24" office:value-type="float" office:value="159.714285714286">
            <text:p>160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242.5">
            <text:p>243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Rosny-sous-Bois</text:p>
          </table:table-cell>
          <table:table-cell table:style-name="ce18" office:value-type="float" office:value="5601">
            <text:p>5 601</text:p>
          </table:table-cell>
          <table:table-cell table:style-name="ce23" office:value-type="float" office:value="2922">
            <text:p>2 92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4.5">
            <text:p>7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33.545454545455">
            <text:p>13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7.333333333333">
            <text:p>21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Rueil-Malmaison</text:p>
          </table:table-cell>
          <table:table-cell table:style-name="ce18" office:value-type="float" office:value="7502">
            <text:p>7 502</text:p>
          </table:table-cell>
          <table:table-cell table:style-name="ce23" office:value-type="float" office:value="4099">
            <text:p>4 09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6.2">
            <text:p>66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18.8">
            <text:p>11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32">
            <text:p>2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int-Denis</text:p>
          </table:table-cell>
          <table:table-cell table:style-name="ce18" office:value-type="float" office:value="11539">
            <text:p>11 539</text:p>
          </table:table-cell>
          <table:table-cell table:style-name="ce23" office:value-type="float" office:value="7397">
            <text:p>7 39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7.5">
            <text:p>68</text:p>
          </table:table-cell>
          <table:table-cell table:style-name="ce41" office:value-type="float" office:value="30">
            <text:p>30</text:p>
          </table:table-cell>
          <table:table-cell table:style-name="ce23" office:value-type="float" office:value="121.8">
            <text:p>122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248.071428571429">
            <text:p>2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inte-Geneviève-des-Bois</text:p>
          </table:table-cell>
          <table:table-cell table:style-name="ce18" office:value-type="float" office:value="4492">
            <text:p>4 492</text:p>
          </table:table-cell>
          <table:table-cell table:style-name="ce23" office:value-type="float" office:value="2211">
            <text:p>2 21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0.7692307692308">
            <text:p>91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20.125">
            <text:p>1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int-Germain-en-Laye</text:p>
          </table:table-cell>
          <table:table-cell table:style-name="ce18" office:value-type="float" office:value="7959">
            <text:p>7 959</text:p>
          </table:table-cell>
          <table:table-cell table:style-name="ce23" office:value-type="float" office:value="4512">
            <text:p>4 51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6">
            <text:p>46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30.461538461538">
            <text:p>13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67.375">
            <text:p>1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int-Maur-des-Fosses</text:p>
          </table:table-cell>
          <table:table-cell table:style-name="ce18" office:value-type="float" office:value="3812">
            <text:p>3 812</text:p>
          </table:table-cell>
          <table:table-cell table:style-name="ce23" office:value-type="float" office:value="1774">
            <text:p>1 774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4">
            <text:p>44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31.714285714286">
            <text:p>13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4.666666666667">
            <text:p>1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int-Ouen</text:p>
          </table:table-cell>
          <table:table-cell table:style-name="ce18" office:value-type="float" office:value="6291">
            <text:p>6 291</text:p>
          </table:table-cell>
          <table:table-cell table:style-name="ce23" office:value-type="float" office:value="3745">
            <text:p>3 74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1.25">
            <text:p>71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0.4375">
            <text:p>110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69.3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int-Ouen-l'Aumône</text:p>
          </table:table-cell>
          <table:table-cell table:style-name="ce18" office:value-type="float" office:value="6562">
            <text:p>6 562</text:p>
          </table:table-cell>
          <table:table-cell table:style-name="ce23" office:value-type="float" office:value="3290">
            <text:p>3 29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.6666666666667">
            <text:p>58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2.571428571429">
            <text:p>123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55.666666666667">
            <text:p>15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rcelles</text:p>
          </table:table-cell>
          <table:table-cell table:style-name="ce18" office:value-type="float" office:value="9950">
            <text:p>9 950</text:p>
          </table:table-cell>
          <table:table-cell table:style-name="ce23" office:value-type="float" office:value="6254">
            <text:p>6 254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7.7142857142857">
            <text:p>58</text:p>
          </table:table-cell>
          <table:table-cell table:style-name="ce41" office:value-type="float" office:value="29">
            <text:p>29</text:p>
          </table:table-cell>
          <table:table-cell table:style-name="ce23" office:value-type="float" office:value="115.551724137931">
            <text:p>116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227.181818181818">
            <text:p>2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rtrouville</text:p>
          </table:table-cell>
          <table:table-cell table:style-name="ce18" office:value-type="float" office:value="9522">
            <text:p>9 522</text:p>
          </table:table-cell>
          <table:table-cell table:style-name="ce23" office:value-type="float" office:value="5043">
            <text:p>5 04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2">
            <text:p>42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91.875">
            <text:p>92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150.666666666667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vigny-le-Temple</text:p>
          </table:table-cell>
          <table:table-cell table:style-name="ce18" office:value-type="float" office:value="7580">
            <text:p>7 580</text:p>
          </table:table-cell>
          <table:table-cell table:style-name="ce23" office:value-type="float" office:value="4352">
            <text:p>4 35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6.3333333333333">
            <text:p>56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28.761904761905">
            <text:p>129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64.333333333333">
            <text:p>1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avigny-sur-Orge</text:p>
          </table:table-cell>
          <table:table-cell table:style-name="ce18" office:value-type="float" office:value="4999">
            <text:p>4 999</text:p>
          </table:table-cell>
          <table:table-cell table:style-name="ce23" office:value-type="float" office:value="2686">
            <text:p>2 68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6.066666666667">
            <text:p>11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5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evran</text:p>
          </table:table-cell>
          <table:table-cell table:style-name="ce18" office:value-type="float" office:value="5176">
            <text:p>5 176</text:p>
          </table:table-cell>
          <table:table-cell table:style-name="ce23" office:value-type="float" office:value="2827">
            <text:p>2 82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9.1818181818182">
            <text:p>99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26.142857142857">
            <text:p>2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tains</text:p>
          </table:table-cell>
          <table:table-cell table:style-name="ce18" office:value-type="float" office:value="7744">
            <text:p>7 744</text:p>
          </table:table-cell>
          <table:table-cell table:style-name="ce23" office:value-type="float" office:value="4297">
            <text:p>4 297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05.857142857143">
            <text:p>10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17.25">
            <text:p>21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Sucy-en-Brie</text:p>
          </table:table-cell>
          <table:table-cell table:style-name="ce18" office:value-type="float" office:value="5735">
            <text:p>5 735</text:p>
          </table:table-cell>
          <table:table-cell table:style-name="ce23" office:value-type="float" office:value="3108">
            <text:p>3 10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21">
            <text:p>12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54">
            <text:p>2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Taverny</text:p>
          </table:table-cell>
          <table:table-cell table:style-name="ce18" office:value-type="float" office:value="4577">
            <text:p>4 577</text:p>
          </table:table-cell>
          <table:table-cell table:style-name="ce23" office:value-type="float" office:value="2540">
            <text:p>2 54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26.555555555556">
            <text:p>12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3.166666666667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Torcy</text:p>
          </table:table-cell>
          <table:table-cell table:style-name="ce18" office:value-type="float" office:value="6767">
            <text:p>6 767</text:p>
          </table:table-cell>
          <table:table-cell table:style-name="ce23" office:value-type="float" office:value="3441">
            <text:p>3 44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1">
            <text:p>31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4.8">
            <text:p>12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0.75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Trappes</text:p>
          </table:table-cell>
          <table:table-cell table:style-name="ce18" office:value-type="float" office:value="7007">
            <text:p>7 007</text:p>
          </table:table-cell>
          <table:table-cell table:style-name="ce23" office:value-type="float" office:value="3803">
            <text:p>3 80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35">
            <text:p>35</text:p>
          </table:table-cell>
          <table:table-cell table:style-name="ce23" office:value-type="float" office:value="85.4571428571429">
            <text:p>8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08">
            <text:p>20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Tremblay-en-France</text:p>
          </table:table-cell>
          <table:table-cell table:style-name="ce18" office:value-type="float" office:value="6769">
            <text:p>6 769</text:p>
          </table:table-cell>
          <table:table-cell table:style-name="ce23" office:value-type="float" office:value="3688">
            <text:p>3 68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25.466666666667">
            <text:p>12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67">
            <text:p>2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Versailles</text:p>
          </table:table-cell>
          <table:table-cell table:style-name="ce18" office:value-type="float" office:value="9725">
            <text:p>9 725</text:p>
          </table:table-cell>
          <table:table-cell table:style-name="ce23" office:value-type="float" office:value="5016">
            <text:p>5 016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30">
            <text:p>30</text:p>
          </table:table-cell>
          <table:table-cell table:style-name="ce23" office:value-type="float" office:value="85.5333333333333">
            <text:p>86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04.2">
            <text:p>2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Villejuif</text:p>
          </table:table-cell>
          <table:table-cell table:style-name="ce18" office:value-type="float" office:value="6574">
            <text:p>6 574</text:p>
          </table:table-cell>
          <table:table-cell table:style-name="ce23" office:value-type="float" office:value="3849">
            <text:p>3 84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89.3333333333333">
            <text:p>8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37">
            <text:p>137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38.727272727273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Villeneuve-Saint-Georges</text:p>
          </table:table-cell>
          <table:table-cell table:style-name="ce18" office:value-type="float" office:value="4479">
            <text:p>4 479</text:p>
          </table:table-cell>
          <table:table-cell table:style-name="ce23" office:value-type="float" office:value="2579">
            <text:p>2 57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8.3333333333333">
            <text:p>38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39.769230769231">
            <text:p>14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323.5">
            <text:p>3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Vincennes</text:p>
          </table:table-cell>
          <table:table-cell table:style-name="ce18" office:value-type="float" office:value="3987">
            <text:p>3 987</text:p>
          </table:table-cell>
          <table:table-cell table:style-name="ce23" office:value-type="float" office:value="2302">
            <text:p>2 302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1">
            <text:p>71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37.428571428571">
            <text:p>137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58.625">
            <text:p>1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Viry-Châtillon</text:p>
          </table:table-cell>
          <table:table-cell table:style-name="ce18" office:value-type="float" office:value="6909">
            <text:p>6 909</text:p>
          </table:table-cell>
          <table:table-cell table:style-name="ce23" office:value-type="float" office:value="3879">
            <text:p>3 87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4.5">
            <text:p>65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02.04347826087">
            <text:p>10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33.833333333333">
            <text:p>2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ALE Vitry-sur-Seine</text:p>
          </table:table-cell>
          <table:table-cell table:style-name="ce18" office:value-type="float" office:value="8383">
            <text:p>8 383</text:p>
          </table:table-cell>
          <table:table-cell table:style-name="ce23" office:value-type="float" office:value="5129">
            <text:p>5 129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20.6666666666667">
            <text:p>21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8.45">
            <text:p>12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43.6">
            <text:p>2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QUIPE 100% WEB IDF</text:p>
          </table:table-cell>
          <table:table-cell table:style-name="ce18" office:value-type="float" office:value="3595">
            <text:p>3 595</text:p>
          </table:table-cell>
          <table:table-cell table:style-name="ce23" office:value-type="float" office:value="2304">
            <text:p>2 304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37">
            <text:p>37</text:p>
          </table:table-cell>
          <table:table-cell table:style-name="ce23" office:value-type="float" office:value="62.2702702702703">
            <text:p>62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Antony</text:p>
          </table:table-cell>
          <table:table-cell table:style-name="ce18" office:value-type="float" office:value="3160">
            <text:p>3 160</text:p>
          </table:table-cell>
          <table:table-cell table:style-name="ce23" office:value-type="float" office:value="1659">
            <text:p>1 65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0.3333333333333">
            <text:p>40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06.555555555556">
            <text:p>10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3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Bois-Colombes</text:p>
          </table:table-cell>
          <table:table-cell table:style-name="ce18" office:value-type="float" office:value="6963">
            <text:p>6 963</text:p>
          </table:table-cell>
          <table:table-cell table:style-name="ce23" office:value-type="float" office:value="4115">
            <text:p>4 11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9">
            <text:p>39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59.882352941176">
            <text:p>160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12.818181818182">
            <text:p>1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Cergy</text:p>
          </table:table-cell>
          <table:table-cell table:style-name="ce18" office:value-type="float" office:value="2841">
            <text:p>2 841</text:p>
          </table:table-cell>
          <table:table-cell table:style-name="ce23" office:value-type="float" office:value="1597">
            <text:p>1 59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3">
            <text:p>73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31.625">
            <text:p>13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35.5">
            <text:p>2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Guyancourt</text:p>
          </table:table-cell>
          <table:table-cell table:style-name="ce18" office:value-type="float" office:value="5052">
            <text:p>5 052</text:p>
          </table:table-cell>
          <table:table-cell table:style-name="ce23" office:value-type="float" office:value="3006">
            <text:p>3 00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18.777777777778">
            <text:p>119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26.875">
            <text:p>2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Issy-les-Moulineaux</text:p>
          </table:table-cell>
          <table:table-cell table:style-name="ce18" office:value-type="float" office:value="4258">
            <text:p>4 258</text:p>
          </table:table-cell>
          <table:table-cell table:style-name="ce23" office:value-type="float" office:value="2268">
            <text:p>2 26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37.666666666667">
            <text:p>13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0.666666666667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Nanterre</text:p>
          </table:table-cell>
          <table:table-cell table:style-name="ce18" office:value-type="float" office:value="3264">
            <text:p>3 264</text:p>
          </table:table-cell>
          <table:table-cell table:style-name="ce23" office:value-type="float" office:value="1567">
            <text:p>1 56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7.875">
            <text:p>10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98.6666666666667">
            <text:p>9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Paris Brancion</text:p>
          </table:table-cell>
          <table:table-cell table:style-name="ce18" office:value-type="float" office:value="5157">
            <text:p>5 157</text:p>
          </table:table-cell>
          <table:table-cell table:style-name="ce23" office:value-type="float" office:value="3090">
            <text:p>3 09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2.7272727272727">
            <text:p>93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51.538461538462">
            <text:p>1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Paris Diderot</text:p>
          </table:table-cell>
          <table:table-cell table:style-name="ce18" office:value-type="float" office:value="5985">
            <text:p>5 985</text:p>
          </table:table-cell>
          <table:table-cell table:style-name="ce23" office:value-type="float" office:value="3620">
            <text:p>3 620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3.8333333333333">
            <text:p>34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3.230769230769">
            <text:p>113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108.055555555556">
            <text:p>10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Paris Magenta</text:p>
          </table:table-cell>
          <table:table-cell table:style-name="ce18" office:value-type="float" office:value="3164">
            <text:p>3 164</text:p>
          </table:table-cell>
          <table:table-cell table:style-name="ce23" office:value-type="float" office:value="1863">
            <text:p>1 863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38">
            <text:p>38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06">
            <text:p>10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20.333333333333">
            <text:p>1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Paris Ney</text:p>
          </table:table-cell>
          <table:table-cell table:style-name="ce18" office:value-type="float" office:value="4879">
            <text:p>4 879</text:p>
          </table:table-cell>
          <table:table-cell table:style-name="ce23" office:value-type="float" office:value="2738">
            <text:p>2 73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5">
            <text:p>3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2.1818181818182">
            <text:p>92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06.75">
            <text:p>2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adres Saint-Gratien</text:p>
          </table:table-cell>
          <table:table-cell table:style-name="ce18" office:value-type="float" office:value="2854">
            <text:p>2 854</text:p>
          </table:table-cell>
          <table:table-cell table:style-name="ce23" office:value-type="float" office:value="1551">
            <text:p>1 55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18">
            <text:p>11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30.142857142857">
            <text:p>1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RDJ (Journalistes)</text:p>
          </table:table-cell>
          <table:table-cell table:style-name="ce18" office:value-type="float" office:value="1597">
            <text:p>1 597</text:p>
          </table:table-cell>
          <table:table-cell table:style-name="ce23" office:value-type="float" office:value="953">
            <text:p>953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23" office:value-type="float" office:value="112">
            <text:p>11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0.25">
            <text:p>21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Créapass</text:p>
          </table:table-cell>
          <table:table-cell table:style-name="ce18" office:value-type="float" office:value="2880">
            <text:p>2 880</text:p>
          </table:table-cell>
          <table:table-cell table:style-name="ce23" office:value-type="float" office:value="1715">
            <text:p>1 715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24.153846153846">
            <text:p>12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50.5">
            <text:p>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Handipass</text:p>
          </table:table-cell>
          <table:table-cell table:style-name="ce18" office:value-type="float" office:value="2114">
            <text:p>2 114</text:p>
          </table:table-cell>
          <table:table-cell table:style-name="ce23" office:value-type="float" office:value="770">
            <text:p>77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29.25">
            <text:p>29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81.625">
            <text:p>82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Placement Artistes</text:p>
          </table:table-cell>
          <table:table-cell table:style-name="ce18" office:value-type="float" office:value="925">
            <text:p>925</text:p>
          </table:table-cell>
          <table:table-cell table:style-name="ce23" office:value-type="float" office:value="623">
            <text:p>623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5.5">
            <text:p>1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44.3333333333333">
            <text:p>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ESPACE Placement Techniciens</text:p>
          </table:table-cell>
          <table:table-cell table:style-name="ce18" office:value-type="float" office:value="912">
            <text:p>912</text:p>
          </table:table-cell>
          <table:table-cell table:style-name="ce23" office:value-type="float" office:value="620">
            <text:p>62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34.4285714285714">
            <text:p>3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81.75">
            <text:p>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ILE DE FRANCE</text:p>
          </table:table-cell>
          <table:table-cell table:style-name="ce14" office:value-type="string">
            <text:p>POINT RELAIS Meudon</text:p>
          </table:table-cell>
          <table:table-cell table:style-name="ce18" office:value-type="float" office:value="2807">
            <text:p>2 807</text:p>
          </table:table-cell>
          <table:table-cell table:style-name="ce23" office:value-type="float" office:value="1550">
            <text:p>1 55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11.222222222222">
            <text:p>11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41.5">
            <text:p>24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ILE DE FRANCE</text:p>
          </table:table-cell>
          <table:table-cell table:style-name="ce15" office:value-type="string">
            <text:p>POINT RELAIS Montmorency</text:p>
          </table:table-cell>
          <table:table-cell table:style-name="ce19" office:value-type="float" office:value="4316">
            <text:p>4 316</text:p>
          </table:table-cell>
          <table:table-cell table:style-name="ce24" office:value-type="float" office:value="2421">
            <text:p>2 421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51">
            <text:p>51</text:p>
          </table:table-cell>
          <table:table-cell table:style-name="ce42" office:value-type="float" office:value="5">
            <text:p>5</text:p>
          </table:table-cell>
          <table:table-cell table:style-name="ce24" office:value-type="float" office:value="156.2">
            <text:p>156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256.333333333333">
            <text:p>256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CLOTILDE 2</text:p>
          </table:table-cell>
          <table:table-cell table:style-name="ce18" office:value-type="float" office:value="6278">
            <text:p>6 278</text:p>
          </table:table-cell>
          <table:table-cell table:style-name="ce23" office:value-type="float" office:value="4074">
            <text:p>4 07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9.2">
            <text:p>69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68">
            <text:p>16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60">
            <text:p>2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LA POSSESSION</text:p>
          </table:table-cell>
          <table:table-cell table:style-name="ce18" office:value-type="float" office:value="4711">
            <text:p>4 711</text:p>
          </table:table-cell>
          <table:table-cell table:style-name="ce23" office:value-type="float" office:value="3028">
            <text:p>3 02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54.181818181818">
            <text:p>15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83.5">
            <text:p>28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LE PORT</text:p>
          </table:table-cell>
          <table:table-cell table:style-name="ce18" office:value-type="float" office:value="7838">
            <text:p>7 838</text:p>
          </table:table-cell>
          <table:table-cell table:style-name="ce23" office:value-type="float" office:value="5328">
            <text:p>5 32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5.6">
            <text:p>6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259">
            <text:p>25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371.666666666667">
            <text:p>3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LE TAMPON</text:p>
          </table:table-cell>
          <table:table-cell table:style-name="ce18" office:value-type="float" office:value="15064">
            <text:p>15 064</text:p>
          </table:table-cell>
          <table:table-cell table:style-name="ce23" office:value-type="float" office:value="9753">
            <text:p>9 753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4.1666666666667">
            <text:p>54</text:p>
          </table:table-cell>
          <table:table-cell table:style-name="ce41" office:value-type="float" office:value="31">
            <text:p>31</text:p>
          </table:table-cell>
          <table:table-cell table:style-name="ce23" office:value-type="float" office:value="222.58064516129">
            <text:p>223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80.888888888889">
            <text:p>2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PLATEAU CAILLOU</text:p>
          </table:table-cell>
          <table:table-cell table:style-name="ce18" office:value-type="float" office:value="9770">
            <text:p>9 770</text:p>
          </table:table-cell>
          <table:table-cell table:style-name="ce23" office:value-type="float" office:value="7152">
            <text:p>7 15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6.75">
            <text:p>67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297.705882352941">
            <text:p>29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64.8">
            <text:p>3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RAVINE DES CABRIS</text:p>
          </table:table-cell>
          <table:table-cell table:style-name="ce18" office:value-type="float" office:value="7281">
            <text:p>7 281</text:p>
          </table:table-cell>
          <table:table-cell table:style-name="ce23" office:value-type="float" office:value="4276">
            <text:p>4 27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208.666666666667">
            <text:p>20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3.5">
            <text:p>1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ANDRE</text:p>
          </table:table-cell>
          <table:table-cell table:style-name="ce18" office:value-type="float" office:value="10326">
            <text:p>10 326</text:p>
          </table:table-cell>
          <table:table-cell table:style-name="ce23" office:value-type="float" office:value="6293">
            <text:p>6 29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95.307692307692">
            <text:p>19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41.25">
            <text:p>2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BENOIT</text:p>
          </table:table-cell>
          <table:table-cell table:style-name="ce18" office:value-type="float" office:value="11064">
            <text:p>11 064</text:p>
          </table:table-cell>
          <table:table-cell table:style-name="ce23" office:value-type="float" office:value="7421">
            <text:p>7 42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272.9">
            <text:p>27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23.6">
            <text:p>3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DENIS REUNION</text:p>
          </table:table-cell>
          <table:table-cell table:style-name="ce18" office:value-type="float" office:value="8500">
            <text:p>8 500</text:p>
          </table:table-cell>
          <table:table-cell table:style-name="ce23" office:value-type="float" office:value="6068">
            <text:p>6 06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61.4285714285714">
            <text:p>61</text:p>
          </table:table-cell>
          <table:table-cell table:style-name="ce41" office:value-type="float" office:value="31">
            <text:p>31</text:p>
          </table:table-cell>
          <table:table-cell table:style-name="ce23" office:value-type="float" office:value="139.870967741935">
            <text:p>140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7">
            <text:p>21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JOSEPH</text:p>
          </table:table-cell>
          <table:table-cell table:style-name="ce18" office:value-type="float" office:value="12548">
            <text:p>12 548</text:p>
          </table:table-cell>
          <table:table-cell table:style-name="ce23" office:value-type="float" office:value="8509">
            <text:p>8 50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6.6">
            <text:p>67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249.84">
            <text:p>25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86">
            <text:p>3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LEU REUNION</text:p>
          </table:table-cell>
          <table:table-cell table:style-name="ce18" office:value-type="float" office:value="8759">
            <text:p>8 759</text:p>
          </table:table-cell>
          <table:table-cell table:style-name="ce23" office:value-type="float" office:value="6248">
            <text:p>6 24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90.5">
            <text:p>9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296.846153846154">
            <text:p>297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89.571428571429">
            <text:p>2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LOUIS <text:s/>VIEUX MOULIN</text:p>
          </table:table-cell>
          <table:table-cell table:style-name="ce18" office:value-type="float" office:value="7062">
            <text:p>7 062</text:p>
          </table:table-cell>
          <table:table-cell table:style-name="ce23" office:value-type="float" office:value="4972">
            <text:p>4 97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277.166666666667">
            <text:p>27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340.25">
            <text:p>3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PAUL REUNION</text:p>
          </table:table-cell>
          <table:table-cell table:style-name="ce18" office:value-type="float" office:value="8191">
            <text:p>8 191</text:p>
          </table:table-cell>
          <table:table-cell table:style-name="ce23" office:value-type="float" office:value="5437">
            <text:p>5 437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2.6666666666667">
            <text:p>53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98.052631578947">
            <text:p>19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339.5">
            <text:p>3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 PIERRE REUNION</text:p>
          </table:table-cell>
          <table:table-cell table:style-name="ce18" office:value-type="float" office:value="10912">
            <text:p>10 912</text:p>
          </table:table-cell>
          <table:table-cell table:style-name="ce23" office:value-type="float" office:value="7884">
            <text:p>7 88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2.6666666666667">
            <text:p>63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297.941176470588">
            <text:p>29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407.166666666667">
            <text:p>4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E CLOTILDE</text:p>
          </table:table-cell>
          <table:table-cell table:style-name="ce18" office:value-type="float" office:value="5537">
            <text:p>5 537</text:p>
          </table:table-cell>
          <table:table-cell table:style-name="ce23" office:value-type="float" office:value="4089">
            <text:p>4 08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1">
            <text:p>4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223.090909090909">
            <text:p>22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357.5">
            <text:p>35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AINTE MARIE REUNION</text:p>
          </table:table-cell>
          <table:table-cell table:style-name="ce18" office:value-type="float" office:value="9384">
            <text:p>9 384</text:p>
          </table:table-cell>
          <table:table-cell table:style-name="ce23" office:value-type="float" office:value="6213">
            <text:p>6 213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8.7142857142857">
            <text:p>59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84.695652173913">
            <text:p>18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10.8">
            <text:p>31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ALE ST LOUIS BEL AIR</text:p>
          </table:table-cell>
          <table:table-cell table:style-name="ce18" office:value-type="float" office:value="11010">
            <text:p>11 010</text:p>
          </table:table-cell>
          <table:table-cell table:style-name="ce23" office:value-type="float" office:value="7545">
            <text:p>7 54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280.105263157895">
            <text:p>28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73">
            <text:p>2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ESPACE CULTURE SPECTACLE REUNION</text:p>
          </table:table-cell>
          <table:table-cell table:style-name="ce18" office:value-type="float" office:value="860">
            <text:p>860</text:p>
          </table:table-cell>
          <table:table-cell table:style-name="ce23" office:value-type="float" office:value="539">
            <text:p>539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23" office:value-type="float" office:value="139">
            <text:p>13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 REUNION</text:p>
          </table:table-cell>
          <table:table-cell table:style-name="ce14" office:value-type="string">
            <text:p>ESPACE HOTELLERIE TOURISME REUNION</text:p>
          </table:table-cell>
          <table:table-cell table:style-name="ce18" office:value-type="float" office:value="6813">
            <text:p>6 813</text:p>
          </table:table-cell>
          <table:table-cell table:style-name="ce23" office:value-type="float" office:value="3915">
            <text:p>3 915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231.5">
            <text:p>232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215.75">
            <text:p>216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LA REUNION</text:p>
          </table:table-cell>
          <table:table-cell table:style-name="ce15" office:value-type="string">
            <text:p>ESPACE INTERNATIONAL REUNION</text:p>
          </table:table-cell>
          <table:table-cell table:style-name="ce19" office:value-type="float" office:value="383">
            <text:p>383</text:p>
          </table:table-cell>
          <table:table-cell table:style-name="ce24" office:value-type="float" office:value="247">
            <text:p>247</text:p>
          </table:table-cell>
          <table:table-cell table:style-name="ce30" office:value-type="float" office:value="6">
            <text:p>6</text:p>
          </table:table-cell>
          <table:table-cell table:style-name="ce39" office:value-type="float" office:value="41.1666666666667">
            <text:p>41</text:p>
          </table:table-cell>
          <table:table-cell table:style-name="ce4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GENCE SPECIALISEE de Nimes</text:p>
          </table:table-cell>
          <table:table-cell table:style-name="ce18" office:value-type="float" office:value="1525">
            <text:p>1 525</text:p>
          </table:table-cell>
          <table:table-cell table:style-name="ce23" office:value-type="float" office:value="696">
            <text:p>69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63.1818181818182">
            <text:p>63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AGDE</text:p>
          </table:table-cell>
          <table:table-cell table:style-name="ce18" office:value-type="float" office:value="6434">
            <text:p>6 434</text:p>
          </table:table-cell>
          <table:table-cell table:style-name="ce23" office:value-type="float" office:value="3248">
            <text:p>3 24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75.8">
            <text:p>76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23.157894736842">
            <text:p>1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ALES BRUEGES</text:p>
          </table:table-cell>
          <table:table-cell table:style-name="ce18" office:value-type="float" office:value="4384">
            <text:p>4 384</text:p>
          </table:table-cell>
          <table:table-cell table:style-name="ce23" office:value-type="float" office:value="2070">
            <text:p>2 07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3.9090909090909">
            <text:p>9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35.75">
            <text:p>2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ALES CLARIS</text:p>
          </table:table-cell>
          <table:table-cell table:style-name="ce18" office:value-type="float" office:value="6489">
            <text:p>6 489</text:p>
          </table:table-cell>
          <table:table-cell table:style-name="ce23" office:value-type="float" office:value="3569">
            <text:p>3 56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.25">
            <text:p>47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2.5625">
            <text:p>10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89.833333333333">
            <text:p>2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ALES LE RIEU</text:p>
          </table:table-cell>
          <table:table-cell table:style-name="ce18" office:value-type="float" office:value="5206">
            <text:p>5 206</text:p>
          </table:table-cell>
          <table:table-cell table:style-name="ce23" office:value-type="float" office:value="2489">
            <text:p>2 48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2.3333333333333">
            <text:p>42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80.2941176470588">
            <text:p>8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332.333333333333">
            <text:p>3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ARGELES SUR MER</text:p>
          </table:table-cell>
          <table:table-cell table:style-name="ce18" office:value-type="float" office:value="3622">
            <text:p>3 622</text:p>
          </table:table-cell>
          <table:table-cell table:style-name="ce23" office:value-type="float" office:value="1775">
            <text:p>1 77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2">
            <text:p>72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5.8461538461538">
            <text:p>8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47.666666666667">
            <text:p>1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BAGNOLS SUR CEZE</text:p>
          </table:table-cell>
          <table:table-cell table:style-name="ce18" office:value-type="float" office:value="7592">
            <text:p>7 592</text:p>
          </table:table-cell>
          <table:table-cell table:style-name="ce23" office:value-type="float" office:value="3630">
            <text:p>3 63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8.25">
            <text:p>38</text:p>
          </table:table-cell>
          <table:table-cell table:style-name="ce41" office:value-type="float" office:value="29">
            <text:p>29</text:p>
          </table:table-cell>
          <table:table-cell table:style-name="ce23" office:value-type="float" office:value="88.1379310344828">
            <text:p>8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30.25">
            <text:p>2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BEAUCAIRE</text:p>
          </table:table-cell>
          <table:table-cell table:style-name="ce18" office:value-type="float" office:value="5124">
            <text:p>5 124</text:p>
          </table:table-cell>
          <table:table-cell table:style-name="ce23" office:value-type="float" office:value="2367">
            <text:p>2 36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3">
            <text:p>33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75.4545454545455">
            <text:p>75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75.625">
            <text:p>1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BEZIERS CAPISCOL</text:p>
          </table:table-cell>
          <table:table-cell table:style-name="ce18" office:value-type="float" office:value="10238">
            <text:p>10 238</text:p>
          </table:table-cell>
          <table:table-cell table:style-name="ce23" office:value-type="float" office:value="5695">
            <text:p>5 695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3.7142857142857">
            <text:p>54</text:p>
          </table:table-cell>
          <table:table-cell table:style-name="ce41" office:value-type="float" office:value="40">
            <text:p>40</text:p>
          </table:table-cell>
          <table:table-cell table:style-name="ce23" office:value-type="float" office:value="85.9">
            <text:p>8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69">
            <text:p>2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BEZIERS Courondelle</text:p>
          </table:table-cell>
          <table:table-cell table:style-name="ce18" office:value-type="float" office:value="10227">
            <text:p>10 227</text:p>
          </table:table-cell>
          <table:table-cell table:style-name="ce23" office:value-type="float" office:value="5317">
            <text:p>5 317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8">
            <text:p>48</text:p>
          </table:table-cell>
          <table:table-cell table:style-name="ce41" office:value-type="float" office:value="34">
            <text:p>34</text:p>
          </table:table-cell>
          <table:table-cell table:style-name="ce23" office:value-type="float" office:value="94.1470588235294">
            <text:p>9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61.142857142857">
            <text:p>2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CANAL DU MIDI</text:p>
          </table:table-cell>
          <table:table-cell table:style-name="ce18" office:value-type="float" office:value="6194">
            <text:p>6 194</text:p>
          </table:table-cell>
          <table:table-cell table:style-name="ce23" office:value-type="float" office:value="3243">
            <text:p>3 24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3">
            <text:p>33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1.3529411764706">
            <text:p>9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22.571428571429">
            <text:p>2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CASTELNAUDARY</text:p>
          </table:table-cell>
          <table:table-cell table:style-name="ce18" office:value-type="float" office:value="3397">
            <text:p>3 397</text:p>
          </table:table-cell>
          <table:table-cell table:style-name="ce23" office:value-type="float" office:value="1581">
            <text:p>1 58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0.25">
            <text:p>10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5.25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CERET</text:p>
          </table:table-cell>
          <table:table-cell table:style-name="ce18" office:value-type="float" office:value="3029">
            <text:p>3 029</text:p>
          </table:table-cell>
          <table:table-cell table:style-name="ce23" office:value-type="float" office:value="1515">
            <text:p>1 51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1.5">
            <text:p>32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03.714285714286">
            <text:p>10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5.2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CLERMONT L'HERAULT</text:p>
          </table:table-cell>
          <table:table-cell table:style-name="ce18" office:value-type="float" office:value="8049">
            <text:p>8 049</text:p>
          </table:table-cell>
          <table:table-cell table:style-name="ce23" office:value-type="float" office:value="3636">
            <text:p>3 63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.25">
            <text:p>48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88.1904761904762">
            <text:p>8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27.285714285714">
            <text:p>2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LE VIGAN</text:p>
          </table:table-cell>
          <table:table-cell table:style-name="ce18" office:value-type="float" office:value="3815">
            <text:p>3 815</text:p>
          </table:table-cell>
          <table:table-cell table:style-name="ce23" office:value-type="float" office:value="2008">
            <text:p>2 00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34.111111111111">
            <text:p>13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6.6">
            <text:p>1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LEZIGNAN CORBIERES</text:p>
          </table:table-cell>
          <table:table-cell table:style-name="ce18" office:value-type="float" office:value="3895">
            <text:p>3 895</text:p>
          </table:table-cell>
          <table:table-cell table:style-name="ce23" office:value-type="float" office:value="1968">
            <text:p>1 96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92.4285714285714">
            <text:p>9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5.666666666667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LIMOUX</text:p>
          </table:table-cell>
          <table:table-cell table:style-name="ce18" office:value-type="float" office:value="4077">
            <text:p>4 077</text:p>
          </table:table-cell>
          <table:table-cell table:style-name="ce23" office:value-type="float" office:value="2011">
            <text:p>2 01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.6666666666667">
            <text:p>59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82.1428571428571">
            <text:p>8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LUNEL</text:p>
          </table:table-cell>
          <table:table-cell table:style-name="ce18" office:value-type="float" office:value="5789">
            <text:p>5 789</text:p>
          </table:table-cell>
          <table:table-cell table:style-name="ce23" office:value-type="float" office:value="2635">
            <text:p>2 63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5">
            <text:p>35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8">
            <text:p>10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56.1">
            <text:p>15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MENDE</text:p>
          </table:table-cell>
          <table:table-cell table:style-name="ce18" office:value-type="float" office:value="3572">
            <text:p>3 572</text:p>
          </table:table-cell>
          <table:table-cell table:style-name="ce23" office:value-type="float" office:value="1361">
            <text:p>1 36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6">
            <text:p>36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2.8">
            <text:p>9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90.25">
            <text:p>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Montpellier Castelnau</text:p>
          </table:table-cell>
          <table:table-cell table:style-name="ce18" office:value-type="float" office:value="16853">
            <text:p>16 853</text:p>
          </table:table-cell>
          <table:table-cell table:style-name="ce23" office:value-type="float" office:value="9206">
            <text:p>9 206</text:p>
          </table:table-cell>
          <table:table-cell table:style-name="ce29" office:value-type="float" office:value="18">
            <text:p>18</text:p>
          </table:table-cell>
          <table:table-cell table:style-name="ce35" office:value-type="float" office:value="50.1666666666667">
            <text:p>50</text:p>
          </table:table-cell>
          <table:table-cell table:style-name="ce41" office:value-type="float" office:value="44">
            <text:p>44</text:p>
          </table:table-cell>
          <table:table-cell table:style-name="ce23" office:value-type="float" office:value="92.9318181818182">
            <text:p>93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263.375">
            <text:p>2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MONTPELLIER CELLENEUVE</text:p>
          </table:table-cell>
          <table:table-cell table:style-name="ce18" office:value-type="float" office:value="8892">
            <text:p>8 892</text:p>
          </table:table-cell>
          <table:table-cell table:style-name="ce23" office:value-type="float" office:value="4605">
            <text:p>4 60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1.5">
            <text:p>52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98.8695652173913">
            <text:p>99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55.538461538462">
            <text:p>15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MONTPELLIER MALBOSC</text:p>
          </table:table-cell>
          <table:table-cell table:style-name="ce18" office:value-type="float" office:value="8161">
            <text:p>8 161</text:p>
          </table:table-cell>
          <table:table-cell table:style-name="ce23" office:value-type="float" office:value="4273">
            <text:p>4 273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50.375">
            <text:p>50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33.714285714286">
            <text:p>13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85.428571428571">
            <text:p>2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MONTPELLIER MAS DE GRILLE</text:p>
          </table:table-cell>
          <table:table-cell table:style-name="ce18" office:value-type="float" office:value="10821">
            <text:p>10 821</text:p>
          </table:table-cell>
          <table:table-cell table:style-name="ce23" office:value-type="float" office:value="5473">
            <text:p>5 473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8">
            <text:p>48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18.166666666667">
            <text:p>118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200.666666666667">
            <text:p>20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MONTPELLIER MEDITERRANEE</text:p>
          </table:table-cell>
          <table:table-cell table:style-name="ce18" office:value-type="float" office:value="9010">
            <text:p>9 010</text:p>
          </table:table-cell>
          <table:table-cell table:style-name="ce23" office:value-type="float" office:value="4872">
            <text:p>4 87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6.6">
            <text:p>57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95.2272727272727">
            <text:p>95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138.555555555556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MOULIN A VENT</text:p>
          </table:table-cell>
          <table:table-cell table:style-name="ce18" office:value-type="float" office:value="9055">
            <text:p>9 055</text:p>
          </table:table-cell>
          <table:table-cell table:style-name="ce23" office:value-type="float" office:value="5123">
            <text:p>5 12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1.6666666666667">
            <text:p>42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20.6">
            <text:p>121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212.6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Narbonne</text:p>
          </table:table-cell>
          <table:table-cell table:style-name="ce18" office:value-type="float" office:value="12230">
            <text:p>12 230</text:p>
          </table:table-cell>
          <table:table-cell table:style-name="ce23" office:value-type="float" office:value="6320">
            <text:p>6 320</text:p>
          </table:table-cell>
          <table:table-cell table:style-name="ce29" office:value-type="float" office:value="10">
            <text:p>10</text:p>
          </table:table-cell>
          <table:table-cell table:style-name="ce35" office:value-type="float" office:value="47.8">
            <text:p>48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08">
            <text:p>108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168.555555555556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NIMES 7 COLLINES</text:p>
          </table:table-cell>
          <table:table-cell table:style-name="ce18" office:value-type="float" office:value="9321">
            <text:p>9 321</text:p>
          </table:table-cell>
          <table:table-cell table:style-name="ce23" office:value-type="float" office:value="4828">
            <text:p>4 828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45.75">
            <text:p>46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01">
            <text:p>101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24">
            <text:p>2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NIMES Mas Verdier</text:p>
          </table:table-cell>
          <table:table-cell table:style-name="ce18" office:value-type="float" office:value="9185">
            <text:p>9 185</text:p>
          </table:table-cell>
          <table:table-cell table:style-name="ce23" office:value-type="float" office:value="5104">
            <text:p>5 104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32.8571428571429">
            <text:p>33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07.615384615385">
            <text:p>10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96.571428571429">
            <text:p>2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NIMES SAINT CESAIRE</text:p>
          </table:table-cell>
          <table:table-cell table:style-name="ce18" office:value-type="float" office:value="8187">
            <text:p>8 187</text:p>
          </table:table-cell>
          <table:table-cell table:style-name="ce23" office:value-type="float" office:value="4342">
            <text:p>4 342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4">
            <text:p>44</text:p>
          </table:table-cell>
          <table:table-cell table:style-name="ce41" office:value-type="float" office:value="27">
            <text:p>27</text:p>
          </table:table-cell>
          <table:table-cell table:style-name="ce23" office:value-type="float" office:value="72.4814814814815">
            <text:p>72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30.777777777778">
            <text:p>2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PERPIGNAN DESNOYES</text:p>
          </table:table-cell>
          <table:table-cell table:style-name="ce18" office:value-type="float" office:value="4880">
            <text:p>4 880</text:p>
          </table:table-cell>
          <table:table-cell table:style-name="ce23" office:value-type="float" office:value="2388">
            <text:p>2 38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5.8461538461538">
            <text:p>8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PERPIGNAN KENNEDY</text:p>
          </table:table-cell>
          <table:table-cell table:style-name="ce18" office:value-type="float" office:value="439">
            <text:p>439</text:p>
          </table:table-cell>
          <table:table-cell table:style-name="ce23" office:value-type="float" office:value="191">
            <text:p>19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9.5">
            <text:p>40</text:p>
          </table:table-cell>
          <table:table-cell table:style-name="ce41" office:value-type="float" office:value="1">
            <text:p>1</text:p>
          </table:table-cell>
          <table:table-cell table:style-name="ce23" office:value-type="float" office:value="112">
            <text:p>112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PERPIGNAN MASSILIA</text:p>
          </table:table-cell>
          <table:table-cell table:style-name="ce18" office:value-type="float" office:value="7653">
            <text:p>7 653</text:p>
          </table:table-cell>
          <table:table-cell table:style-name="ce23" office:value-type="float" office:value="3854">
            <text:p>3 85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4.5">
            <text:p>6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3.388888888889">
            <text:p>103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144.583333333333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PERPIGNAN NATUROPOLE</text:p>
          </table:table-cell>
          <table:table-cell table:style-name="ce18" office:value-type="float" office:value="4430">
            <text:p>4 430</text:p>
          </table:table-cell>
          <table:table-cell table:style-name="ce23" office:value-type="float" office:value="2469">
            <text:p>2 46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3.636363636364">
            <text:p>11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62">
            <text:p>2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PEZENAS</text:p>
          </table:table-cell>
          <table:table-cell table:style-name="ce18" office:value-type="float" office:value="3739">
            <text:p>3 739</text:p>
          </table:table-cell>
          <table:table-cell table:style-name="ce23" office:value-type="float" office:value="1735">
            <text:p>1 73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6.6666666666667">
            <text:p>37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7.2222222222222">
            <text:p>9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7.5">
            <text:p>1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POLYGONE NORD</text:p>
          </table:table-cell>
          <table:table-cell table:style-name="ce18" office:value-type="float" office:value="8059">
            <text:p>8 059</text:p>
          </table:table-cell>
          <table:table-cell table:style-name="ce23" office:value-type="float" office:value="3606">
            <text:p>3 60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107.36">
            <text:p>10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1.75">
            <text:p>1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PRADES</text:p>
          </table:table-cell>
          <table:table-cell table:style-name="ce18" office:value-type="float" office:value="3540">
            <text:p>3 540</text:p>
          </table:table-cell>
          <table:table-cell table:style-name="ce23" office:value-type="float" office:value="1854">
            <text:p>1 85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78.3571428571429">
            <text:p>7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3.75">
            <text:p>1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SALVAZA</text:p>
          </table:table-cell>
          <table:table-cell table:style-name="ce18" office:value-type="float" office:value="5673">
            <text:p>5 673</text:p>
          </table:table-cell>
          <table:table-cell table:style-name="ce23" office:value-type="float" office:value="2983">
            <text:p>2 983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2.8333333333333">
            <text:p>33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76.7222222222222">
            <text:p>7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34.166666666667">
            <text:p>2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Sete</text:p>
          </table:table-cell>
          <table:table-cell table:style-name="ce18" office:value-type="float" office:value="12356">
            <text:p>12 356</text:p>
          </table:table-cell>
          <table:table-cell table:style-name="ce23" office:value-type="float" office:value="6583">
            <text:p>6 58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1.25">
            <text:p>41</text:p>
          </table:table-cell>
          <table:table-cell table:style-name="ce41" office:value-type="float" office:value="33">
            <text:p>33</text:p>
          </table:table-cell>
          <table:table-cell table:style-name="ce23" office:value-type="float" office:value="119.454545454545">
            <text:p>119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47.6">
            <text:p>2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VAUVERT</text:p>
          </table:table-cell>
          <table:table-cell table:style-name="ce18" office:value-type="float" office:value="6721">
            <text:p>6 721</text:p>
          </table:table-cell>
          <table:table-cell table:style-name="ce23" office:value-type="float" office:value="3342">
            <text:p>3 34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28">
            <text:p>28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65.3636363636364">
            <text:p>6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303.333333333333">
            <text:p>30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ANGUEDOC ROUSSILLON</text:p>
          </table:table-cell>
          <table:table-cell table:style-name="ce14" office:value-type="string">
            <text:p>ALE VILLENEUVE LES AVIGNON</text:p>
          </table:table-cell>
          <table:table-cell table:style-name="ce18" office:value-type="float" office:value="2997">
            <text:p>2 997</text:p>
          </table:table-cell>
          <table:table-cell table:style-name="ce23" office:value-type="float" office:value="1343">
            <text:p>1 34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5.5">
            <text:p>66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2.7777777777778">
            <text:p>9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88.5">
            <text:p>18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LANGUEDOC ROUSSILLON</text:p>
          </table:table-cell>
          <table:table-cell table:style-name="ce15" office:value-type="string">
            <text:p>ESPACE CADRES MONTPELLIER</text:p>
          </table:table-cell>
          <table:table-cell table:style-name="ce19" office:value-type="float" office:value="2087">
            <text:p>2 087</text:p>
          </table:table-cell>
          <table:table-cell table:style-name="ce24" office:value-type="float" office:value="1303">
            <text:p>1 303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54.5">
            <text:p>55</text:p>
          </table:table-cell>
          <table:table-cell table:style-name="ce42" office:value-type="float" office:value="3">
            <text:p>3</text:p>
          </table:table-cell>
          <table:table-cell table:style-name="ce24" office:value-type="float" office:value="93.3333333333333">
            <text:p>93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182.8">
            <text:p>183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AUBUSSON</text:p>
          </table:table-cell>
          <table:table-cell table:style-name="ce18" office:value-type="float" office:value="2710">
            <text:p>2 710</text:p>
          </table:table-cell>
          <table:table-cell table:style-name="ce23" office:value-type="float" office:value="1421">
            <text:p>1 42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99.5">
            <text:p>100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55">
            <text:p>15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3.5">
            <text:p>2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BELLAC</text:p>
          </table:table-cell>
          <table:table-cell table:style-name="ce18" office:value-type="float" office:value="2647">
            <text:p>2 647</text:p>
          </table:table-cell>
          <table:table-cell table:style-name="ce23" office:value-type="float" office:value="1366">
            <text:p>1 36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3">
            <text:p>73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26.4">
            <text:p>126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94">
            <text:p>2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BRIVE LA MARQUISIE</text:p>
          </table:table-cell>
          <table:table-cell table:style-name="ce18" office:value-type="float" office:value="10376">
            <text:p>10 376</text:p>
          </table:table-cell>
          <table:table-cell table:style-name="ce23" office:value-type="float" office:value="4413">
            <text:p>4 413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8.6666666666667">
            <text:p>69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16.478260869565">
            <text:p>11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65.25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GUERET</text:p>
          </table:table-cell>
          <table:table-cell table:style-name="ce18" office:value-type="float" office:value="4775">
            <text:p>4 775</text:p>
          </table:table-cell>
          <table:table-cell table:style-name="ce23" office:value-type="float" office:value="1958">
            <text:p>1 95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0.3333333333333">
            <text:p>50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19.25">
            <text:p>11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2.166666666667">
            <text:p>1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LIMOGES LECLERC</text:p>
          </table:table-cell>
          <table:table-cell table:style-name="ce18" office:value-type="float" office:value="8986">
            <text:p>8 986</text:p>
          </table:table-cell>
          <table:table-cell table:style-name="ce23" office:value-type="float" office:value="4434">
            <text:p>4 43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9">
            <text:p>49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39.333333333333">
            <text:p>139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81.333333333333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LIMOGES VENTADOUR</text:p>
          </table:table-cell>
          <table:table-cell table:style-name="ce18" office:value-type="float" office:value="9636">
            <text:p>9 636</text:p>
          </table:table-cell>
          <table:table-cell table:style-name="ce23" office:value-type="float" office:value="4526">
            <text:p>4 526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4.8333333333333">
            <text:p>55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4.2">
            <text:p>12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44.714285714286">
            <text:p>2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ST JUNIEN</text:p>
          </table:table-cell>
          <table:table-cell table:style-name="ce18" office:value-type="float" office:value="3000">
            <text:p>3 000</text:p>
          </table:table-cell>
          <table:table-cell table:style-name="ce23" office:value-type="float" office:value="1475">
            <text:p>1 47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.5">
            <text:p>62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70.4">
            <text:p>17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50">
            <text:p>2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ST YRIEIX</text:p>
          </table:table-cell>
          <table:table-cell table:style-name="ce18" office:value-type="float" office:value="3391">
            <text:p>3 391</text:p>
          </table:table-cell>
          <table:table-cell table:style-name="ce23" office:value-type="float" office:value="1731">
            <text:p>1 73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89.5">
            <text:p>9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26.285714285714">
            <text:p>12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22.666666666667">
            <text:p>2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TULLE</text:p>
          </table:table-cell>
          <table:table-cell table:style-name="ce18" office:value-type="float" office:value="4682">
            <text:p>4 682</text:p>
          </table:table-cell>
          <table:table-cell table:style-name="ce23" office:value-type="float" office:value="1969">
            <text:p>1 96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7.75">
            <text:p>38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22.75">
            <text:p>12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19.428571428571">
            <text:p>1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ALE USSEL</text:p>
          </table:table-cell>
          <table:table-cell table:style-name="ce18" office:value-type="float" office:value="2261">
            <text:p>2 261</text:p>
          </table:table-cell>
          <table:table-cell table:style-name="ce23" office:value-type="float" office:value="877">
            <text:p>87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7.5">
            <text:p>58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85.1666666666667">
            <text:p>8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25.5">
            <text:p>1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IMOUSIN</text:p>
          </table:table-cell>
          <table:table-cell table:style-name="ce14" office:value-type="string">
            <text:p>ESPACE CADRES LIMOGES</text:p>
          </table:table-cell>
          <table:table-cell table:style-name="ce18" office:value-type="float" office:value="311">
            <text:p>311</text:p>
          </table:table-cell>
          <table:table-cell table:style-name="ce23" office:value-type="float" office:value="175">
            <text:p>175</text:p>
          </table:table-cell>
          <table:table-cell table:style-name="ce29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58.3333333333333">
            <text:p>58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LIMOUSIN</text:p>
          </table:table-cell>
          <table:table-cell table:style-name="ce15" office:value-type="string">
            <text:p>POINT RELAIS LA SOUTERRAINE</text:p>
          </table:table-cell>
          <table:table-cell table:style-name="ce19" office:value-type="float" office:value="1554">
            <text:p>1 554</text:p>
          </table:table-cell>
          <table:table-cell table:style-name="ce24" office:value-type="float" office:value="643">
            <text:p>643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64">
            <text:p>64</text:p>
          </table:table-cell>
          <table:table-cell table:style-name="ce42" office:value-type="float" office:value="2">
            <text:p>2</text:p>
          </table:table-cell>
          <table:table-cell table:style-name="ce24" office:value-type="float" office:value="139">
            <text:p>139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50.5">
            <text:p>151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GENCE SPECIALISEE FORBACH SCHUMAN</text:p>
          </table:table-cell>
          <table:table-cell table:style-name="ce18" office:value-type="float" office:value="179">
            <text:p>179</text:p>
          </table:table-cell>
          <table:table-cell table:style-name="ce23" office:value-type="float" office:value="155">
            <text:p>15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1">
            <text:p>31</text:p>
          </table:table-cell>
          <table:table-cell table:style-name="ce41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BAR LE DUC</text:p>
          </table:table-cell>
          <table:table-cell table:style-name="ce18" office:value-type="float" office:value="4722">
            <text:p>4 722</text:p>
          </table:table-cell>
          <table:table-cell table:style-name="ce23" office:value-type="float" office:value="2057">
            <text:p>2 05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5.5">
            <text:p>6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74.2666666666667">
            <text:p>7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70.666666666667">
            <text:p>2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BRIEY</text:p>
          </table:table-cell>
          <table:table-cell table:style-name="ce18" office:value-type="float" office:value="6711">
            <text:p>6 711</text:p>
          </table:table-cell>
          <table:table-cell table:style-name="ce23" office:value-type="float" office:value="3158">
            <text:p>3 15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.75">
            <text:p>4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7.066666666667">
            <text:p>11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41.4">
            <text:p>2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COMMERCY</text:p>
          </table:table-cell>
          <table:table-cell table:style-name="ce18" office:value-type="float" office:value="3726">
            <text:p>3 726</text:p>
          </table:table-cell>
          <table:table-cell table:style-name="ce23" office:value-type="float" office:value="1759">
            <text:p>1 75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.3333333333333">
            <text:p>57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78.4444444444444">
            <text:p>7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6.2">
            <text:p>1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CREUTZWALD</text:p>
          </table:table-cell>
          <table:table-cell table:style-name="ce18" office:value-type="float" office:value="5679">
            <text:p>5 679</text:p>
          </table:table-cell>
          <table:table-cell table:style-name="ce23" office:value-type="float" office:value="2532">
            <text:p>2 53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4">
            <text:p>8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4.5">
            <text:p>1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EPINAL DUTAC</text:p>
          </table:table-cell>
          <table:table-cell table:style-name="ce18" office:value-type="float" office:value="6306">
            <text:p>6 306</text:p>
          </table:table-cell>
          <table:table-cell table:style-name="ce23" office:value-type="float" office:value="2928">
            <text:p>2 92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3.5">
            <text:p>5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6.05">
            <text:p>10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7.666666666667">
            <text:p>19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EPINAL VOIVRE</text:p>
          </table:table-cell>
          <table:table-cell table:style-name="ce18" office:value-type="float" office:value="7170">
            <text:p>7 170</text:p>
          </table:table-cell>
          <table:table-cell table:style-name="ce23" office:value-type="float" office:value="3668">
            <text:p>3 66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.25">
            <text:p>4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16.5">
            <text:p>11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30.333333333333">
            <text:p>2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FORBACH CARREFOUR EUROPE</text:p>
          </table:table-cell>
          <table:table-cell table:style-name="ce18" office:value-type="float" office:value="5276">
            <text:p>5 276</text:p>
          </table:table-cell>
          <table:table-cell table:style-name="ce23" office:value-type="float" office:value="2477">
            <text:p>2 47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6.25">
            <text:p>4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89.1818181818182">
            <text:p>8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8.5">
            <text:p>2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FORBACH VILLE HAUTE</text:p>
          </table:table-cell>
          <table:table-cell table:style-name="ce18" office:value-type="float" office:value="5963">
            <text:p>5 963</text:p>
          </table:table-cell>
          <table:table-cell table:style-name="ce23" office:value-type="float" office:value="3010">
            <text:p>3 01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7.833333333333">
            <text:p>10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13.142857142857">
            <text:p>2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GERARDMER</text:p>
          </table:table-cell>
          <table:table-cell table:style-name="ce18" office:value-type="float" office:value="1619">
            <text:p>1 619</text:p>
          </table:table-cell>
          <table:table-cell table:style-name="ce23" office:value-type="float" office:value="650">
            <text:p>65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69.2">
            <text:p>6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53.5">
            <text:p>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HAGONDANGE</text:p>
          </table:table-cell>
          <table:table-cell table:style-name="ce18" office:value-type="float" office:value="7215">
            <text:p>7 215</text:p>
          </table:table-cell>
          <table:table-cell table:style-name="ce23" office:value-type="float" office:value="3606">
            <text:p>3 60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30.533333333333">
            <text:p>13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82">
            <text:p>2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HAYANGE</text:p>
          </table:table-cell>
          <table:table-cell table:style-name="ce18" office:value-type="float" office:value="8093">
            <text:p>8 093</text:p>
          </table:table-cell>
          <table:table-cell table:style-name="ce23" office:value-type="float" office:value="4100">
            <text:p>4 10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7">
            <text:p>37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31.736842105263">
            <text:p>13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01.714285714286">
            <text:p>2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LONGWY</text:p>
          </table:table-cell>
          <table:table-cell table:style-name="ce18" office:value-type="float" office:value="6860">
            <text:p>6 860</text:p>
          </table:table-cell>
          <table:table-cell table:style-name="ce23" office:value-type="float" office:value="3440">
            <text:p>3 44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4.3333333333333">
            <text:p>54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19.823529411765">
            <text:p>12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47.8">
            <text:p>2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LUNEVILLE</text:p>
          </table:table-cell>
          <table:table-cell table:style-name="ce18" office:value-type="float" office:value="6882">
            <text:p>6 882</text:p>
          </table:table-cell>
          <table:table-cell table:style-name="ce23" office:value-type="float" office:value="3223">
            <text:p>3 223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2">
            <text:p>42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4.5">
            <text:p>11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84.75">
            <text:p>2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METZ BLIDA</text:p>
          </table:table-cell>
          <table:table-cell table:style-name="ce18" office:value-type="float" office:value="5446">
            <text:p>5 446</text:p>
          </table:table-cell>
          <table:table-cell table:style-name="ce23" office:value-type="float" office:value="2662">
            <text:p>2 66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8.4">
            <text:p>48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25.625">
            <text:p>12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02.142857142857">
            <text:p>2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METZ GAMBETTA</text:p>
          </table:table-cell>
          <table:table-cell table:style-name="ce18" office:value-type="float" office:value="2013">
            <text:p>2 013</text:p>
          </table:table-cell>
          <table:table-cell table:style-name="ce23" office:value-type="float" office:value="1121">
            <text:p>1 12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4.5">
            <text:p>45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62.5">
            <text:p>6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4.25">
            <text:p>1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METZ SEBASTOPOL</text:p>
          </table:table-cell>
          <table:table-cell table:style-name="ce18" office:value-type="float" office:value="5450">
            <text:p>5 450</text:p>
          </table:table-cell>
          <table:table-cell table:style-name="ce23" office:value-type="float" office:value="2614">
            <text:p>2 61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4.6">
            <text:p>35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5.692307692308">
            <text:p>10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52.428571428571">
            <text:p>1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METZ TAISON</text:p>
          </table:table-cell>
          <table:table-cell table:style-name="ce18" office:value-type="float" office:value="5872">
            <text:p>5 872</text:p>
          </table:table-cell>
          <table:table-cell table:style-name="ce23" office:value-type="float" office:value="3275">
            <text:p>3 27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4.3333333333333">
            <text:p>44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40">
            <text:p>140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00.25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MONTIGNY LES METZ</text:p>
          </table:table-cell>
          <table:table-cell table:style-name="ce18" office:value-type="float" office:value="7457">
            <text:p>7 457</text:p>
          </table:table-cell>
          <table:table-cell table:style-name="ce23" office:value-type="float" office:value="3881">
            <text:p>3 88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.3333333333333">
            <text:p>6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54.272727272727">
            <text:p>154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20.555555555556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NANCY CRISTALLERIE</text:p>
          </table:table-cell>
          <table:table-cell table:style-name="ce18" office:value-type="float" office:value="5456">
            <text:p>5 456</text:p>
          </table:table-cell>
          <table:table-cell table:style-name="ce23" office:value-type="float" office:value="2433">
            <text:p>2 43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5.5">
            <text:p>66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82.2352941176471">
            <text:p>8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28.833333333333">
            <text:p>12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NANCY GENTILLY</text:p>
          </table:table-cell>
          <table:table-cell table:style-name="ce18" office:value-type="float" office:value="4726">
            <text:p>4 726</text:p>
          </table:table-cell>
          <table:table-cell table:style-name="ce23" office:value-type="float" office:value="2349">
            <text:p>2 34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3">
            <text:p>63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8.1538461538462">
            <text:p>9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7.333333333333">
            <text:p>1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NANCY MAJORELLE</text:p>
          </table:table-cell>
          <table:table-cell table:style-name="ce18" office:value-type="float" office:value="4687">
            <text:p>4 687</text:p>
          </table:table-cell>
          <table:table-cell table:style-name="ce23" office:value-type="float" office:value="1928">
            <text:p>1 92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4.3333333333333">
            <text:p>44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9.9285714285714">
            <text:p>9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8.666666666667">
            <text:p>17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NANCY SAINT THIEBAUT</text:p>
          </table:table-cell>
          <table:table-cell table:style-name="ce18" office:value-type="float" office:value="4141">
            <text:p>4 141</text:p>
          </table:table-cell>
          <table:table-cell table:style-name="ce23" office:value-type="float" office:value="1979">
            <text:p>1 97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69.8461538461538">
            <text:p>7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6.6">
            <text:p>1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NEUFCHATEAU</text:p>
          </table:table-cell>
          <table:table-cell table:style-name="ce18" office:value-type="float" office:value="5151">
            <text:p>5 151</text:p>
          </table:table-cell>
          <table:table-cell table:style-name="ce23" office:value-type="float" office:value="2449">
            <text:p>2 44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8.3333333333333">
            <text:p>48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9.142857142857">
            <text:p>11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12">
            <text:p>21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PONT A MOUSSON</text:p>
          </table:table-cell>
          <table:table-cell table:style-name="ce18" office:value-type="float" office:value="4268">
            <text:p>4 268</text:p>
          </table:table-cell>
          <table:table-cell table:style-name="ce23" office:value-type="float" office:value="1806">
            <text:p>1 80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2.5">
            <text:p>53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69.8333333333333">
            <text:p>7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2.6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REMIREMONT</text:p>
          </table:table-cell>
          <table:table-cell table:style-name="ce18" office:value-type="float" office:value="6610">
            <text:p>6 610</text:p>
          </table:table-cell>
          <table:table-cell table:style-name="ce23" office:value-type="float" office:value="2904">
            <text:p>2 90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2.3333333333333">
            <text:p>62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71.1904761904762">
            <text:p>7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44.4">
            <text:p>2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SAINT DIE DES VOSGES</text:p>
          </table:table-cell>
          <table:table-cell table:style-name="ce18" office:value-type="float" office:value="8246">
            <text:p>8 246</text:p>
          </table:table-cell>
          <table:table-cell table:style-name="ce23" office:value-type="float" office:value="3995">
            <text:p>3 99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.25">
            <text:p>48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96.0434782608696">
            <text:p>9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65.5">
            <text:p>26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SAINT-AVOLD</text:p>
          </table:table-cell>
          <table:table-cell table:style-name="ce18" office:value-type="float" office:value="6264">
            <text:p>6 264</text:p>
          </table:table-cell>
          <table:table-cell table:style-name="ce23" office:value-type="float" office:value="2713">
            <text:p>2 71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7.3333333333333">
            <text:p>4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1.2222222222222">
            <text:p>9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32.25">
            <text:p>2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SARREBOURG</text:p>
          </table:table-cell>
          <table:table-cell table:style-name="ce18" office:value-type="float" office:value="6396">
            <text:p>6 396</text:p>
          </table:table-cell>
          <table:table-cell table:style-name="ce23" office:value-type="float" office:value="2852">
            <text:p>2 85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3.3333333333333">
            <text:p>63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6.5714285714286">
            <text:p>9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62">
            <text:p>2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SARREGUEMINES</text:p>
          </table:table-cell>
          <table:table-cell table:style-name="ce18" office:value-type="float" office:value="7990">
            <text:p>7 990</text:p>
          </table:table-cell>
          <table:table-cell table:style-name="ce23" office:value-type="float" office:value="3888">
            <text:p>3 88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7.6">
            <text:p>5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1.25">
            <text:p>101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159">
            <text:p>1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THIONVILLE BEAUREGARD</text:p>
          </table:table-cell>
          <table:table-cell table:style-name="ce18" office:value-type="float" office:value="5590">
            <text:p>5 590</text:p>
          </table:table-cell>
          <table:table-cell table:style-name="ce23" office:value-type="float" office:value="2827">
            <text:p>2 82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36.454545454545">
            <text:p>13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72.5">
            <text:p>2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THIONVILLE MANOM</text:p>
          </table:table-cell>
          <table:table-cell table:style-name="ce18" office:value-type="float" office:value="5902">
            <text:p>5 902</text:p>
          </table:table-cell>
          <table:table-cell table:style-name="ce23" office:value-type="float" office:value="2964">
            <text:p>2 96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7">
            <text:p>67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76.2">
            <text:p>17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13.6">
            <text:p>2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TOUL</text:p>
          </table:table-cell>
          <table:table-cell table:style-name="ce18" office:value-type="float" office:value="4358">
            <text:p>4 358</text:p>
          </table:table-cell>
          <table:table-cell table:style-name="ce23" office:value-type="float" office:value="1957">
            <text:p>1 95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1.6666666666667">
            <text:p>42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96.375">
            <text:p>9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12.2">
            <text:p>21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VANDOEUVRE LES NANCY</text:p>
          </table:table-cell>
          <table:table-cell table:style-name="ce18" office:value-type="float" office:value="7290">
            <text:p>7 290</text:p>
          </table:table-cell>
          <table:table-cell table:style-name="ce23" office:value-type="float" office:value="3136">
            <text:p>3 13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1.8">
            <text:p>7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4.714285714286">
            <text:p>10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7.142857142857">
            <text:p>18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LORRAINE</text:p>
          </table:table-cell>
          <table:table-cell table:style-name="ce14" office:value-type="string">
            <text:p>ALE VERDUN</text:p>
          </table:table-cell>
          <table:table-cell table:style-name="ce18" office:value-type="float" office:value="6695">
            <text:p>6 695</text:p>
          </table:table-cell>
          <table:table-cell table:style-name="ce23" office:value-type="float" office:value="3187">
            <text:p>3 187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9.8333333333333">
            <text:p>50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7.25">
            <text:p>97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15.125">
            <text:p>215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LORRAINE</text:p>
          </table:table-cell>
          <table:table-cell table:style-name="ce15" office:value-type="string">
            <text:p>ESPACE NANCY PORT DE PLAISANCE</text:p>
          </table:table-cell>
          <table:table-cell table:style-name="ce19" office:value-type="float" office:value="2795">
            <text:p>2 795</text:p>
          </table:table-cell>
          <table:table-cell table:style-name="ce24" office:value-type="float" office:value="1297">
            <text:p>1 297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50">
            <text:p>50</text:p>
          </table:table-cell>
          <table:table-cell table:style-name="ce42" office:value-type="float" office:value="5">
            <text:p>5</text:p>
          </table:table-cell>
          <table:table-cell table:style-name="ce24" office:value-type="float" office:value="105.2">
            <text:p>105</text:p>
          </table:table-cell>
          <table:table-cell table:style-name="ce30" office:value-type="float" office:value="5">
            <text:p>5</text:p>
          </table:table-cell>
          <table:table-cell table:style-name="ce24" office:value-type="float" office:value="144.2">
            <text:p>144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FORT DE FRANCE KERLYS</text:p>
          </table:table-cell>
          <table:table-cell table:style-name="ce18" office:value-type="float" office:value="5274">
            <text:p>5 274</text:p>
          </table:table-cell>
          <table:table-cell table:style-name="ce23" office:value-type="float" office:value="3507">
            <text:p>3 507</text:p>
          </table:table-cell>
          <table:table-cell table:style-name="ce29" office:value-type="float" office:value="11">
            <text:p>11</text:p>
          </table:table-cell>
          <table:table-cell table:style-name="ce35" office:value-type="float" office:value="79.2727272727273">
            <text:p>79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9.3125">
            <text:p>10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7.2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LA TRINITE MARTINIQUE</text:p>
          </table:table-cell>
          <table:table-cell table:style-name="ce18" office:value-type="float" office:value="2997">
            <text:p>2 997</text:p>
          </table:table-cell>
          <table:table-cell table:style-name="ce23" office:value-type="float" office:value="1852">
            <text:p>1 85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9.6">
            <text:p>7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71.8571428571429">
            <text:p>7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6.833333333333">
            <text:p>1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LE MARIN ARTIMER</text:p>
          </table:table-cell>
          <table:table-cell table:style-name="ce18" office:value-type="float" office:value="3435">
            <text:p>3 435</text:p>
          </table:table-cell>
          <table:table-cell table:style-name="ce23" office:value-type="float" office:value="2353">
            <text:p>2 35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9.5">
            <text:p>7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3">
            <text:p>9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10.4">
            <text:p>21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MANGOT VULCIN</text:p>
          </table:table-cell>
          <table:table-cell table:style-name="ce18" office:value-type="float" office:value="4095">
            <text:p>4 095</text:p>
          </table:table-cell>
          <table:table-cell table:style-name="ce23" office:value-type="float" office:value="2678">
            <text:p>2 67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87">
            <text:p>8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2.7857142857143">
            <text:p>9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4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RIVIERE SALEE</text:p>
          </table:table-cell>
          <table:table-cell table:style-name="ce18" office:value-type="float" office:value="4769">
            <text:p>4 769</text:p>
          </table:table-cell>
          <table:table-cell table:style-name="ce23" office:value-type="float" office:value="2959">
            <text:p>2 959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6.5714285714286">
            <text:p>4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1.571428571429">
            <text:p>12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6.2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SAINT PIERRE</text:p>
          </table:table-cell>
          <table:table-cell table:style-name="ce18" office:value-type="float" office:value="2089">
            <text:p>2 089</text:p>
          </table:table-cell>
          <table:table-cell table:style-name="ce23" office:value-type="float" office:value="1161">
            <text:p>1 16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84.25">
            <text:p>84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67.6">
            <text:p>6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2">
            <text:p>1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SAINTE-MARIE</text:p>
          </table:table-cell>
          <table:table-cell table:style-name="ce18" office:value-type="float" office:value="3681">
            <text:p>3 681</text:p>
          </table:table-cell>
          <table:table-cell table:style-name="ce23" office:value-type="float" office:value="2228">
            <text:p>2 22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5.25">
            <text:p>65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1.285714285714">
            <text:p>11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37.6">
            <text:p>2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ALE SCHOELCHER MADIANA</text:p>
          </table:table-cell>
          <table:table-cell table:style-name="ce18" office:value-type="float" office:value="3148">
            <text:p>3 148</text:p>
          </table:table-cell>
          <table:table-cell table:style-name="ce23" office:value-type="float" office:value="1898">
            <text:p>1 89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4.8">
            <text:p>65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8.25">
            <text:p>10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6">
            <text:p>2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TINIQUE</text:p>
          </table:table-cell>
          <table:table-cell table:style-name="ce14" office:value-type="string">
            <text:p>ESPACE CADRES MARTINIQUE</text:p>
          </table:table-cell>
          <table:table-cell table:style-name="ce18" office:value-type="float" office:value="570">
            <text:p>570</text:p>
          </table:table-cell>
          <table:table-cell table:style-name="ce23" office:value-type="float" office:value="370">
            <text:p>37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41" office:value-type="float" office:value="1">
            <text:p>1</text:p>
          </table:table-cell>
          <table:table-cell table:style-name="ce23" office:value-type="float" office:value="161">
            <text:p>16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01">
            <text:p>20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MARTINIQUE</text:p>
          </table:table-cell>
          <table:table-cell table:style-name="ce15" office:value-type="string">
            <text:p>ESPACE CULTURE SPECTACLE MARTINIQUE</text:p>
          </table:table-cell>
          <table:table-cell table:style-name="ce19" office:value-type="float" office:value="101">
            <text:p>101</text:p>
          </table:table-cell>
          <table:table-cell table:style-name="ce24" office:value-type="float" office:value="74">
            <text:p>74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50">
            <text:p>50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YOTTE</text:p>
          </table:table-cell>
          <table:table-cell table:style-name="ce14" office:value-type="string">
            <text:p>ALE DZOUMOGNE</text:p>
          </table:table-cell>
          <table:table-cell table:style-name="ce18" office:value-type="float" office:value="1447">
            <text:p>1 447</text:p>
          </table:table-cell>
          <table:table-cell table:style-name="ce23" office:value-type="float" office:value="1162">
            <text:p>1 16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169">
            <text:p>16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09.666666666667">
            <text:p>21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MAYOTTE</text:p>
          </table:table-cell>
          <table:table-cell table:style-name="ce15" office:value-type="string">
            <text:p>ALE PE MAMOUDZOU KAWENI</text:p>
          </table:table-cell>
          <table:table-cell table:style-name="ce19" office:value-type="float" office:value="3202">
            <text:p>3 202</text:p>
          </table:table-cell>
          <table:table-cell table:style-name="ce24" office:value-type="float" office:value="2356">
            <text:p>2 356</text:p>
          </table:table-cell>
          <table:table-cell table:style-name="ce30" office:value-type="float" office:value="5">
            <text:p>5</text:p>
          </table:table-cell>
          <table:table-cell table:style-name="ce39" office:value-type="float" office:value="58.4">
            <text:p>58</text:p>
          </table:table-cell>
          <table:table-cell table:style-name="ce42" office:value-type="float" office:value="12">
            <text:p>12</text:p>
          </table:table-cell>
          <table:table-cell table:style-name="ce24" office:value-type="float" office:value="90.75">
            <text:p>91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162.5">
            <text:p>163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ALBI</text:p>
          </table:table-cell>
          <table:table-cell table:style-name="ce18" office:value-type="float" office:value="8727">
            <text:p>8 727</text:p>
          </table:table-cell>
          <table:table-cell table:style-name="ce23" office:value-type="float" office:value="3957">
            <text:p>3 95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89.0769230769231">
            <text:p>89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55.888888888889">
            <text:p>15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AUCH</text:p>
          </table:table-cell>
          <table:table-cell table:style-name="ce18" office:value-type="float" office:value="6748">
            <text:p>6 748</text:p>
          </table:table-cell>
          <table:table-cell table:style-name="ce23" office:value-type="float" office:value="2935">
            <text:p>2 93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7.5">
            <text:p>58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77.4090909090909">
            <text:p>7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6.166666666667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AUSSILLON</text:p>
          </table:table-cell>
          <table:table-cell table:style-name="ce18" office:value-type="float" office:value="4660">
            <text:p>4 660</text:p>
          </table:table-cell>
          <table:table-cell table:style-name="ce23" office:value-type="float" office:value="1919">
            <text:p>1 91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83.5">
            <text:p>8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5.333333333333">
            <text:p>10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2.666666666667">
            <text:p>1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BLAGNAC</text:p>
          </table:table-cell>
          <table:table-cell table:style-name="ce18" office:value-type="float" office:value="6398">
            <text:p>6 398</text:p>
          </table:table-cell>
          <table:table-cell table:style-name="ce23" office:value-type="float" office:value="2993">
            <text:p>2 99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88.0434782608696">
            <text:p>8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18.571428571429">
            <text:p>1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CAHORS HAUTESSERRE</text:p>
          </table:table-cell>
          <table:table-cell table:style-name="ce18" office:value-type="float" office:value="6457">
            <text:p>6 457</text:p>
          </table:table-cell>
          <table:table-cell table:style-name="ce23" office:value-type="float" office:value="2809">
            <text:p>2 80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0.6666666666667">
            <text:p>61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84.7727272727273">
            <text:p>8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2.4">
            <text:p>1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CARMAUX</text:p>
          </table:table-cell>
          <table:table-cell table:style-name="ce18" office:value-type="float" office:value="2951">
            <text:p>2 951</text:p>
          </table:table-cell>
          <table:table-cell table:style-name="ce23" office:value-type="float" office:value="1290">
            <text:p>1 29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2.5">
            <text:p>43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86.3">
            <text:p>86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CASTELGINEST</text:p>
          </table:table-cell>
          <table:table-cell table:style-name="ce18" office:value-type="float" office:value="7617">
            <text:p>7 617</text:p>
          </table:table-cell>
          <table:table-cell table:style-name="ce23" office:value-type="float" office:value="3174">
            <text:p>3 17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6666666666667">
            <text:p>68</text:p>
          </table:table-cell>
          <table:table-cell table:style-name="ce41" office:value-type="float" office:value="30">
            <text:p>30</text:p>
          </table:table-cell>
          <table:table-cell table:style-name="ce23" office:value-type="float" office:value="78.5666666666667">
            <text:p>7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22.8">
            <text:p>1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CASTELSARRASIN</text:p>
          </table:table-cell>
          <table:table-cell table:style-name="ce18" office:value-type="float" office:value="8386">
            <text:p>8 386</text:p>
          </table:table-cell>
          <table:table-cell table:style-name="ce23" office:value-type="float" office:value="3679">
            <text:p>3 67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0.6666666666667">
            <text:p>61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06.95652173913">
            <text:p>10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7.4">
            <text:p>2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CASTRES</text:p>
          </table:table-cell>
          <table:table-cell table:style-name="ce18" office:value-type="float" office:value="8398">
            <text:p>8 398</text:p>
          </table:table-cell>
          <table:table-cell table:style-name="ce23" office:value-type="float" office:value="3761">
            <text:p>3 76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30">
            <text:p>30</text:p>
          </table:table-cell>
          <table:table-cell table:style-name="ce23" office:value-type="float" office:value="95.6666666666667">
            <text:p>9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16">
            <text:p>1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COLOMIERS</text:p>
          </table:table-cell>
          <table:table-cell table:style-name="ce18" office:value-type="float" office:value="7956">
            <text:p>7 956</text:p>
          </table:table-cell>
          <table:table-cell table:style-name="ce23" office:value-type="float" office:value="3507">
            <text:p>3 50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0.75">
            <text:p>61</text:p>
          </table:table-cell>
          <table:table-cell table:style-name="ce41" office:value-type="float" office:value="33">
            <text:p>33</text:p>
          </table:table-cell>
          <table:table-cell table:style-name="ce23" office:value-type="float" office:value="81.7575757575758">
            <text:p>8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88.666666666667">
            <text:p>18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CONDOM</text:p>
          </table:table-cell>
          <table:table-cell table:style-name="ce18" office:value-type="float" office:value="3756">
            <text:p>3 756</text:p>
          </table:table-cell>
          <table:table-cell table:style-name="ce23" office:value-type="float" office:value="1599">
            <text:p>1 59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89.3636363636364">
            <text:p>8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21">
            <text:p>1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DECAZEVILLE</text:p>
          </table:table-cell>
          <table:table-cell table:style-name="ce18" office:value-type="float" office:value="2195">
            <text:p>2 195</text:p>
          </table:table-cell>
          <table:table-cell table:style-name="ce23" office:value-type="float" office:value="937">
            <text:p>93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76.7142857142857">
            <text:p>7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74.5">
            <text:p>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FIGEAC</text:p>
          </table:table-cell>
          <table:table-cell table:style-name="ce18" office:value-type="float" office:value="3345">
            <text:p>3 345</text:p>
          </table:table-cell>
          <table:table-cell table:style-name="ce23" office:value-type="float" office:value="1293">
            <text:p>1 29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71.3636363636364">
            <text:p>7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FOIX</text:p>
          </table:table-cell>
          <table:table-cell table:style-name="ce18" office:value-type="float" office:value="4580">
            <text:p>4 580</text:p>
          </table:table-cell>
          <table:table-cell table:style-name="ce23" office:value-type="float" office:value="2084">
            <text:p>2 08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7.5">
            <text:p>6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73.25">
            <text:p>7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5.4">
            <text:p>1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GAILLAC</text:p>
          </table:table-cell>
          <table:table-cell table:style-name="ce18" office:value-type="float" office:value="4089">
            <text:p>4 089</text:p>
          </table:table-cell>
          <table:table-cell table:style-name="ce23" office:value-type="float" office:value="2004">
            <text:p>2 00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0">
            <text:p>7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8.454545454545">
            <text:p>10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4.2">
            <text:p>1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GRAULHET</text:p>
          </table:table-cell>
          <table:table-cell table:style-name="ce18" office:value-type="float" office:value="5067">
            <text:p>5 067</text:p>
          </table:table-cell>
          <table:table-cell table:style-name="ce23" office:value-type="float" office:value="2415">
            <text:p>2 41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0.5">
            <text:p>71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90.2">
            <text:p>9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35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LABEGE</text:p>
          </table:table-cell>
          <table:table-cell table:style-name="ce18" office:value-type="float" office:value="5597">
            <text:p>5 597</text:p>
          </table:table-cell>
          <table:table-cell table:style-name="ce23" office:value-type="float" office:value="2447">
            <text:p>2 44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3.5">
            <text:p>7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77.5">
            <text:p>78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93.75">
            <text:p>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LANNEMEZAN</text:p>
          </table:table-cell>
          <table:table-cell table:style-name="ce18" office:value-type="float" office:value="3066">
            <text:p>3 066</text:p>
          </table:table-cell>
          <table:table-cell table:style-name="ce23" office:value-type="float" office:value="1291">
            <text:p>1 29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1.5">
            <text:p>72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58.6">
            <text:p>5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40.5">
            <text:p>1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LAVELANET</text:p>
          </table:table-cell>
          <table:table-cell table:style-name="ce18" office:value-type="float" office:value="2614">
            <text:p>2 614</text:p>
          </table:table-cell>
          <table:table-cell table:style-name="ce23" office:value-type="float" office:value="997">
            <text:p>99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80">
            <text:p>80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75.125">
            <text:p>7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18">
            <text:p>1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L'ISLE JOURDAIN</text:p>
          </table:table-cell>
          <table:table-cell table:style-name="ce18" office:value-type="float" office:value="2948">
            <text:p>2 948</text:p>
          </table:table-cell>
          <table:table-cell table:style-name="ce23" office:value-type="float" office:value="1259">
            <text:p>1 25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5.5">
            <text:p>76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82.1111111111111">
            <text:p>8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92.25">
            <text:p>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LOURDES</text:p>
          </table:table-cell>
          <table:table-cell table:style-name="ce18" office:value-type="float" office:value="3707">
            <text:p>3 707</text:p>
          </table:table-cell>
          <table:table-cell table:style-name="ce23" office:value-type="float" office:value="1510">
            <text:p>1 51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.5">
            <text:p>5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71.9333333333333">
            <text:p>7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04.666666666667">
            <text:p>10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MILLAU</text:p>
          </table:table-cell>
          <table:table-cell table:style-name="ce18" office:value-type="float" office:value="5056">
            <text:p>5 056</text:p>
          </table:table-cell>
          <table:table-cell table:style-name="ce23" office:value-type="float" office:value="2378">
            <text:p>2 37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2.5555555555556">
            <text:p>8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2.4">
            <text:p>1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MONTAUBAN ALBASUD</text:p>
          </table:table-cell>
          <table:table-cell table:style-name="ce18" office:value-type="float" office:value="9388">
            <text:p>9 388</text:p>
          </table:table-cell>
          <table:table-cell table:style-name="ce23" office:value-type="float" office:value="4117">
            <text:p>4 11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6.75">
            <text:p>67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09">
            <text:p>10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9.333333333333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MONTAUBAN NORD</text:p>
          </table:table-cell>
          <table:table-cell table:style-name="ce18" office:value-type="float" office:value="6532">
            <text:p>6 532</text:p>
          </table:table-cell>
          <table:table-cell table:style-name="ce23" office:value-type="float" office:value="2600">
            <text:p>2 60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.6666666666667">
            <text:p>65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82.2173913043478">
            <text:p>8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1.666666666667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MURET</text:p>
          </table:table-cell>
          <table:table-cell table:style-name="ce18" office:value-type="float" office:value="12376">
            <text:p>12 376</text:p>
          </table:table-cell>
          <table:table-cell table:style-name="ce23" office:value-type="float" office:value="6075">
            <text:p>6 07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9">
            <text:p>79</text:p>
          </table:table-cell>
          <table:table-cell table:style-name="ce41" office:value-type="float" office:value="31">
            <text:p>31</text:p>
          </table:table-cell>
          <table:table-cell table:style-name="ce23" office:value-type="float" office:value="121.516129032258">
            <text:p>122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30.111111111111">
            <text:p>2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PAMIERS</text:p>
          </table:table-cell>
          <table:table-cell table:style-name="ce18" office:value-type="float" office:value="4280">
            <text:p>4 280</text:p>
          </table:table-cell>
          <table:table-cell table:style-name="ce23" office:value-type="float" office:value="1756">
            <text:p>1 75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66.5882352941177">
            <text:p>6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474">
            <text:p>47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PORTET SUR GARONNE</text:p>
          </table:table-cell>
          <table:table-cell table:style-name="ce18" office:value-type="float" office:value="5349">
            <text:p>5 349</text:p>
          </table:table-cell>
          <table:table-cell table:style-name="ce23" office:value-type="float" office:value="2464">
            <text:p>2 46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9.5">
            <text:p>70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6.1764705882353">
            <text:p>9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8">
            <text:p>1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RODEZ</text:p>
          </table:table-cell>
          <table:table-cell table:style-name="ce18" office:value-type="float" office:value="8024">
            <text:p>8 024</text:p>
          </table:table-cell>
          <table:table-cell table:style-name="ce23" office:value-type="float" office:value="3141">
            <text:p>3 14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.6666666666667">
            <text:p>54</text:p>
          </table:table-cell>
          <table:table-cell table:style-name="ce41" office:value-type="float" office:value="27">
            <text:p>27</text:p>
          </table:table-cell>
          <table:table-cell table:style-name="ce23" office:value-type="float" office:value="77.8518518518519">
            <text:p>78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67.5384615384615">
            <text:p>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SAINT GAUDENS</text:p>
          </table:table-cell>
          <table:table-cell table:style-name="ce18" office:value-type="float" office:value="7819">
            <text:p>7 819</text:p>
          </table:table-cell>
          <table:table-cell table:style-name="ce23" office:value-type="float" office:value="3807">
            <text:p>3 80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93.6538461538462">
            <text:p>9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33">
            <text:p>2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SAINT GIRONS</text:p>
          </table:table-cell>
          <table:table-cell table:style-name="ce18" office:value-type="float" office:value="3099">
            <text:p>3 099</text:p>
          </table:table-cell>
          <table:table-cell table:style-name="ce23" office:value-type="float" office:value="1482">
            <text:p>1 48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3.5">
            <text:p>7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74.5833333333333">
            <text:p>7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0">
            <text:p>2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SAINT JEAN</text:p>
          </table:table-cell>
          <table:table-cell table:style-name="ce18" office:value-type="float" office:value="5639">
            <text:p>5 639</text:p>
          </table:table-cell>
          <table:table-cell table:style-name="ce23" office:value-type="float" office:value="2332">
            <text:p>2 33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.6666666666667">
            <text:p>60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68.15">
            <text:p>6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1.666666666667">
            <text:p>1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SOUILLAC</text:p>
          </table:table-cell>
          <table:table-cell table:style-name="ce18" office:value-type="float" office:value="2924">
            <text:p>2 924</text:p>
          </table:table-cell>
          <table:table-cell table:style-name="ce23" office:value-type="float" office:value="1408">
            <text:p>1 40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3.5">
            <text:p>64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6.5555555555556">
            <text:p>9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06">
            <text:p>20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ARBES ARSENAL</text:p>
          </table:table-cell>
          <table:table-cell table:style-name="ce18" office:value-type="float" office:value="7125">
            <text:p>7 125</text:p>
          </table:table-cell>
          <table:table-cell table:style-name="ce23" office:value-type="float" office:value="3116">
            <text:p>3 11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6.5">
            <text:p>77</text:p>
          </table:table-cell>
          <table:table-cell table:style-name="ce41" office:value-type="float" office:value="30">
            <text:p>30</text:p>
          </table:table-cell>
          <table:table-cell table:style-name="ce23" office:value-type="float" office:value="72">
            <text:p>72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00.375">
            <text:p>1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ARBES PYRENEES</text:p>
          </table:table-cell>
          <table:table-cell table:style-name="ce18" office:value-type="float" office:value="7204">
            <text:p>7 204</text:p>
          </table:table-cell>
          <table:table-cell table:style-name="ce23" office:value-type="float" office:value="2854">
            <text:p>2 85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3.5">
            <text:p>5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8.4">
            <text:p>10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60.142857142857">
            <text:p>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ARENES</text:p>
          </table:table-cell>
          <table:table-cell table:style-name="ce18" office:value-type="float" office:value="3247">
            <text:p>3 247</text:p>
          </table:table-cell>
          <table:table-cell table:style-name="ce23" office:value-type="float" office:value="1327">
            <text:p>1 32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.3333333333333">
            <text:p>53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63.6666666666667">
            <text:p>6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01.5">
            <text:p>2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BELLEFONTAINE</text:p>
          </table:table-cell>
          <table:table-cell table:style-name="ce18" office:value-type="float" office:value="5506">
            <text:p>5 506</text:p>
          </table:table-cell>
          <table:table-cell table:style-name="ce23" office:value-type="float" office:value="2714">
            <text:p>2 71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6.2">
            <text:p>46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98.5">
            <text:p>9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77.5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BORDEROUGE</text:p>
          </table:table-cell>
          <table:table-cell table:style-name="ce18" office:value-type="float" office:value="11384">
            <text:p>11 384</text:p>
          </table:table-cell>
          <table:table-cell table:style-name="ce23" office:value-type="float" office:value="5175">
            <text:p>5 17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8.4">
            <text:p>78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24.708333333333">
            <text:p>125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62.727272727273">
            <text:p>1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CROIX DE PIERRE</text:p>
          </table:table-cell>
          <table:table-cell table:style-name="ce18" office:value-type="float" office:value="2875">
            <text:p>2 875</text:p>
          </table:table-cell>
          <table:table-cell table:style-name="ce23" office:value-type="float" office:value="1366">
            <text:p>1 36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05.833333333333">
            <text:p>10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4.75">
            <text:p>1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JOLIMONT</text:p>
          </table:table-cell>
          <table:table-cell table:style-name="ce18" office:value-type="float" office:value="10365">
            <text:p>10 365</text:p>
          </table:table-cell>
          <table:table-cell table:style-name="ce23" office:value-type="float" office:value="4717">
            <text:p>4 717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2.6666666666667">
            <text:p>63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94.88">
            <text:p>95</text:p>
          </table:table-cell>
          <table:table-cell table:style-name="ce29" office:value-type="float" office:value="14">
            <text:p>14</text:p>
          </table:table-cell>
          <table:table-cell table:style-name="ce23" office:value-type="float" office:value="140.642857142857">
            <text:p>1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LA CEPIERE</text:p>
          </table:table-cell>
          <table:table-cell table:style-name="ce18" office:value-type="float" office:value="6007">
            <text:p>6 007</text:p>
          </table:table-cell>
          <table:table-cell table:style-name="ce23" office:value-type="float" office:value="3022">
            <text:p>3 02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9.3333333333333">
            <text:p>79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17.5">
            <text:p>11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23">
            <text:p>2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LA PLAINE</text:p>
          </table:table-cell>
          <table:table-cell table:style-name="ce18" office:value-type="float" office:value="6117">
            <text:p>6 117</text:p>
          </table:table-cell>
          <table:table-cell table:style-name="ce23" office:value-type="float" office:value="2825">
            <text:p>2 82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5.3333333333333">
            <text:p>65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08.421052631579">
            <text:p>10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89.666666666667">
            <text:p>1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OCCITANE</text:p>
          </table:table-cell>
          <table:table-cell table:style-name="ce18" office:value-type="float" office:value="4447">
            <text:p>4 447</text:p>
          </table:table-cell>
          <table:table-cell table:style-name="ce23" office:value-type="float" office:value="2131">
            <text:p>2 13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75.1904761904762">
            <text:p>7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29">
            <text:p>12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PURPAN</text:p>
          </table:table-cell>
          <table:table-cell table:style-name="ce18" office:value-type="float" office:value="4173">
            <text:p>4 173</text:p>
          </table:table-cell>
          <table:table-cell table:style-name="ce23" office:value-type="float" office:value="1722">
            <text:p>1 72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4.5">
            <text:p>75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5.3571428571429">
            <text:p>8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26">
            <text:p>1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TOULOUSE SAINT-MICHEL</text:p>
          </table:table-cell>
          <table:table-cell table:style-name="ce18" office:value-type="float" office:value="5607">
            <text:p>5 607</text:p>
          </table:table-cell>
          <table:table-cell table:style-name="ce23" office:value-type="float" office:value="2881">
            <text:p>2 88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3.3333333333333">
            <text:p>63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6.4375">
            <text:p>11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92">
            <text:p>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VILLEFRANCHE DE LAURAGAIS</text:p>
          </table:table-cell>
          <table:table-cell table:style-name="ce18" office:value-type="float" office:value="3712">
            <text:p>3 712</text:p>
          </table:table-cell>
          <table:table-cell table:style-name="ce23" office:value-type="float" office:value="1601">
            <text:p>1 60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5.5">
            <text:p>66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9.5555555555556">
            <text:p>10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14.8">
            <text:p>1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ALE VILLEFRANCHE DE ROUERGUE</text:p>
          </table:table-cell>
          <table:table-cell table:style-name="ce18" office:value-type="float" office:value="2151">
            <text:p>2 151</text:p>
          </table:table-cell>
          <table:table-cell table:style-name="ce23" office:value-type="float" office:value="1073">
            <text:p>1 07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75.125">
            <text:p>7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81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ESPACE AUDIOVISUEL SPECTACLE Midi-Pyrénées</text:p>
          </table:table-cell>
          <table:table-cell table:style-name="ce18" office:value-type="float" office:value="800">
            <text:p>800</text:p>
          </table:table-cell>
          <table:table-cell table:style-name="ce23" office:value-type="float" office:value="493">
            <text:p>493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74.2">
            <text:p>7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13">
            <text:p>1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IDI PYRENEES</text:p>
          </table:table-cell>
          <table:table-cell table:style-name="ce14" office:value-type="string">
            <text:p>ESPACE CADRES TOULOUSE</text:p>
          </table:table-cell>
          <table:table-cell table:style-name="ce18" office:value-type="float" office:value="3577">
            <text:p>3 577</text:p>
          </table:table-cell>
          <table:table-cell table:style-name="ce23" office:value-type="float" office:value="1643">
            <text:p>1 64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7">
            <text:p>67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7.785714285714">
            <text:p>108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MIDI PYRENEES</text:p>
          </table:table-cell>
          <table:table-cell table:style-name="ce15" office:value-type="string">
            <text:p>ESPACE INTERNATIONAL Midi-Pyrénées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63">
            <text:p>6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24" office:value-type="float" office:value="15.75">
            <text:p>16</text:p>
          </table:table-cell>
          <table:table-cell table:style-name="ce3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ANZIN</text:p>
          </table:table-cell>
          <table:table-cell table:style-name="ce18" office:value-type="float" office:value="8927">
            <text:p>8 927</text:p>
          </table:table-cell>
          <table:table-cell table:style-name="ce23" office:value-type="float" office:value="4178">
            <text:p>4 17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0.9">
            <text:p>121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72.888888888889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ARMENTIERES</text:p>
          </table:table-cell>
          <table:table-cell table:style-name="ce18" office:value-type="float" office:value="5469">
            <text:p>5 469</text:p>
          </table:table-cell>
          <table:table-cell table:style-name="ce23" office:value-type="float" office:value="2457">
            <text:p>2 45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5.5">
            <text:p>5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30.090909090909">
            <text:p>13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8.75">
            <text:p>22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ARRAS BONNETTES</text:p>
          </table:table-cell>
          <table:table-cell table:style-name="ce18" office:value-type="float" office:value="7379">
            <text:p>7 379</text:p>
          </table:table-cell>
          <table:table-cell table:style-name="ce23" office:value-type="float" office:value="3082">
            <text:p>3 08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7">
            <text:p>4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1.888888888889">
            <text:p>10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21.4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ARRAS RIVAGE</text:p>
          </table:table-cell>
          <table:table-cell table:style-name="ce18" office:value-type="float" office:value="7335">
            <text:p>7 335</text:p>
          </table:table-cell>
          <table:table-cell table:style-name="ce23" office:value-type="float" office:value="2952">
            <text:p>2 95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.75">
            <text:p>57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24.230769230769">
            <text:p>124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23.333333333333">
            <text:p>1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AULNOYE AYMERIES</text:p>
          </table:table-cell>
          <table:table-cell table:style-name="ce18" office:value-type="float" office:value="2632">
            <text:p>2 632</text:p>
          </table:table-cell>
          <table:table-cell table:style-name="ce23" office:value-type="float" office:value="1003">
            <text:p>1 00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.5">
            <text:p>57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84.1666666666667">
            <text:p>8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28.333333333333">
            <text:p>1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BAILLEUL</text:p>
          </table:table-cell>
          <table:table-cell table:style-name="ce18" office:value-type="float" office:value="4474">
            <text:p>4 474</text:p>
          </table:table-cell>
          <table:table-cell table:style-name="ce23" office:value-type="float" office:value="1689">
            <text:p>1 68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20.285714285714">
            <text:p>12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6.25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BAPAUME</text:p>
          </table:table-cell>
          <table:table-cell table:style-name="ce18" office:value-type="float" office:value="2318">
            <text:p>2 318</text:p>
          </table:table-cell>
          <table:table-cell table:style-name="ce23" office:value-type="float" office:value="866">
            <text:p>86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0.5">
            <text:p>41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133.75">
            <text:p>13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50">
            <text:p>2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BERCK</text:p>
          </table:table-cell>
          <table:table-cell table:style-name="ce18" office:value-type="float" office:value="5803">
            <text:p>5 803</text:p>
          </table:table-cell>
          <table:table-cell table:style-name="ce23" office:value-type="float" office:value="2582">
            <text:p>2 58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9.5714285714286">
            <text:p>10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55">
            <text:p>2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BETHUNE FAIENCERIE</text:p>
          </table:table-cell>
          <table:table-cell table:style-name="ce18" office:value-type="float" office:value="8258">
            <text:p>8 258</text:p>
          </table:table-cell>
          <table:table-cell table:style-name="ce23" office:value-type="float" office:value="3425">
            <text:p>3 42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30.2">
            <text:p>13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40.4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BOULOGNE</text:p>
          </table:table-cell>
          <table:table-cell table:style-name="ce18" office:value-type="float" office:value="8668">
            <text:p>8 668</text:p>
          </table:table-cell>
          <table:table-cell table:style-name="ce23" office:value-type="float" office:value="3360">
            <text:p>3 36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6.2">
            <text:p>56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19.111111111111">
            <text:p>11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5.833333333333">
            <text:p>15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BRUAY LA BUISSIERE</text:p>
          </table:table-cell>
          <table:table-cell table:style-name="ce18" office:value-type="float" office:value="7979">
            <text:p>7 979</text:p>
          </table:table-cell>
          <table:table-cell table:style-name="ce23" office:value-type="float" office:value="3373">
            <text:p>3 37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0.8">
            <text:p>61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7.2941176470588">
            <text:p>9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35.833333333333">
            <text:p>23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CALAIS MOLLIEN</text:p>
          </table:table-cell>
          <table:table-cell table:style-name="ce18" office:value-type="float" office:value="8676">
            <text:p>8 676</text:p>
          </table:table-cell>
          <table:table-cell table:style-name="ce23" office:value-type="float" office:value="4103">
            <text:p>4 10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6.2">
            <text:p>56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27.818181818182">
            <text:p>12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8.333333333333">
            <text:p>1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CALAIS NATION</text:p>
          </table:table-cell>
          <table:table-cell table:style-name="ce18" office:value-type="float" office:value="8643">
            <text:p>8 643</text:p>
          </table:table-cell>
          <table:table-cell table:style-name="ce23" office:value-type="float" office:value="3699">
            <text:p>3 69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6.8">
            <text:p>57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8.733333333333">
            <text:p>119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04.25">
            <text:p>2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CAMBRAI</text:p>
          </table:table-cell>
          <table:table-cell table:style-name="ce18" office:value-type="float" office:value="8664">
            <text:p>8 664</text:p>
          </table:table-cell>
          <table:table-cell table:style-name="ce23" office:value-type="float" office:value="4339">
            <text:p>4 33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1.25">
            <text:p>71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33.470588235294">
            <text:p>133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78.5">
            <text:p>17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CARVIN</text:p>
          </table:table-cell>
          <table:table-cell table:style-name="ce18" office:value-type="float" office:value="3981">
            <text:p>3 981</text:p>
          </table:table-cell>
          <table:table-cell table:style-name="ce23" office:value-type="float" office:value="1607">
            <text:p>1 60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4">
            <text:p>44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28.5">
            <text:p>12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45.5">
            <text:p>2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CAUDRY</text:p>
          </table:table-cell>
          <table:table-cell table:style-name="ce18" office:value-type="float" office:value="5385">
            <text:p>5 385</text:p>
          </table:table-cell>
          <table:table-cell table:style-name="ce23" office:value-type="float" office:value="2355">
            <text:p>2 355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8.363636363636">
            <text:p>11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46.25">
            <text:p>2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CONDE SUR L'ESCAUT</text:p>
          </table:table-cell>
          <table:table-cell table:style-name="ce18" office:value-type="float" office:value="5322">
            <text:p>5 322</text:p>
          </table:table-cell>
          <table:table-cell table:style-name="ce23" office:value-type="float" office:value="2380">
            <text:p>2 38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0.6666666666667">
            <text:p>5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3.384615384615">
            <text:p>10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1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COUDEKERQUE</text:p>
          </table:table-cell>
          <table:table-cell table:style-name="ce18" office:value-type="float" office:value="8612">
            <text:p>8 612</text:p>
          </table:table-cell>
          <table:table-cell table:style-name="ce23" office:value-type="float" office:value="3641">
            <text:p>3 64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.5">
            <text:p>4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3.125">
            <text:p>10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57.285714285714">
            <text:p>2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D AVESNES SUR HELPE</text:p>
          </table:table-cell>
          <table:table-cell table:style-name="ce18" office:value-type="float" office:value="6010">
            <text:p>6 010</text:p>
          </table:table-cell>
          <table:table-cell table:style-name="ce23" office:value-type="float" office:value="2831">
            <text:p>2 83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4.909090909091">
            <text:p>12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9.285714285714">
            <text:p>18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DENAIN</text:p>
          </table:table-cell>
          <table:table-cell table:style-name="ce18" office:value-type="float" office:value="10508">
            <text:p>10 508</text:p>
          </table:table-cell>
          <table:table-cell table:style-name="ce23" office:value-type="float" office:value="5344">
            <text:p>5 34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83.25">
            <text:p>83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125.36">
            <text:p>12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68.142857142857">
            <text:p>2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DOUAI GAYANT</text:p>
          </table:table-cell>
          <table:table-cell table:style-name="ce18" office:value-type="float" office:value="11760">
            <text:p>11 760</text:p>
          </table:table-cell>
          <table:table-cell table:style-name="ce23" office:value-type="float" office:value="5998">
            <text:p>5 99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.6666666666667">
            <text:p>54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22.692307692308">
            <text:p>12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330.875">
            <text:p>3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DUNKERQUE BAZENNES</text:p>
          </table:table-cell>
          <table:table-cell table:style-name="ce18" office:value-type="float" office:value="6607">
            <text:p>6 607</text:p>
          </table:table-cell>
          <table:table-cell table:style-name="ce23" office:value-type="float" office:value="2656">
            <text:p>2 65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0.25">
            <text:p>60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8.461538461538">
            <text:p>10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7.5">
            <text:p>1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GRANDE SYNTHE</text:p>
          </table:table-cell>
          <table:table-cell table:style-name="ce18" office:value-type="float" office:value="6054">
            <text:p>6 054</text:p>
          </table:table-cell>
          <table:table-cell table:style-name="ce23" office:value-type="float" office:value="2306">
            <text:p>2 30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0.5">
            <text:p>51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5.333333333333">
            <text:p>10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8">
            <text:p>1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GRAVELINES</text:p>
          </table:table-cell>
          <table:table-cell table:style-name="ce18" office:value-type="float" office:value="4065">
            <text:p>4 065</text:p>
          </table:table-cell>
          <table:table-cell table:style-name="ce23" office:value-type="float" office:value="1396">
            <text:p>1 39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5.3333333333333">
            <text:p>45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92">
            <text:p>9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05.333333333333">
            <text:p>20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HALLUIN</text:p>
          </table:table-cell>
          <table:table-cell table:style-name="ce18" office:value-type="float" office:value="5446">
            <text:p>5 446</text:p>
          </table:table-cell>
          <table:table-cell table:style-name="ce23" office:value-type="float" office:value="2711">
            <text:p>2 71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4.636363636364">
            <text:p>11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63.4">
            <text:p>2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HAUBOURDIN</text:p>
          </table:table-cell>
          <table:table-cell table:style-name="ce18" office:value-type="float" office:value="7491">
            <text:p>7 491</text:p>
          </table:table-cell>
          <table:table-cell table:style-name="ce23" office:value-type="float" office:value="3695">
            <text:p>3 69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6">
            <text:p>36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200.615384615385">
            <text:p>201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9.166666666667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HAZEBROUCK</text:p>
          </table:table-cell>
          <table:table-cell table:style-name="ce18" office:value-type="float" office:value="4413">
            <text:p>4 413</text:p>
          </table:table-cell>
          <table:table-cell table:style-name="ce23" office:value-type="float" office:value="1564">
            <text:p>1 56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0.8333333333333">
            <text:p>51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4.428571428571">
            <text:p>11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9">
            <text:p>22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HEM</text:p>
          </table:table-cell>
          <table:table-cell table:style-name="ce18" office:value-type="float" office:value="4072">
            <text:p>4 072</text:p>
          </table:table-cell>
          <table:table-cell table:style-name="ce23" office:value-type="float" office:value="1995">
            <text:p>1 99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22.142857142857">
            <text:p>12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342.666666666667">
            <text:p>34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HENIN-BEAUMONT</text:p>
          </table:table-cell>
          <table:table-cell table:style-name="ce18" office:value-type="float" office:value="4374">
            <text:p>4 374</text:p>
          </table:table-cell>
          <table:table-cell table:style-name="ce23" office:value-type="float" office:value="1759">
            <text:p>1 75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41">
            <text:p>14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16">
            <text:p>2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HESDIN</text:p>
          </table:table-cell>
          <table:table-cell table:style-name="ce18" office:value-type="float" office:value="3724">
            <text:p>3 724</text:p>
          </table:table-cell>
          <table:table-cell table:style-name="ce23" office:value-type="float" office:value="1485">
            <text:p>1 485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29.857142857143">
            <text:p>13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2">
            <text:p>17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A MADELEINE</text:p>
          </table:table-cell>
          <table:table-cell table:style-name="ce18" office:value-type="float" office:value="6423">
            <text:p>6 423</text:p>
          </table:table-cell>
          <table:table-cell table:style-name="ce23" office:value-type="float" office:value="2894">
            <text:p>2 89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9.230769230769">
            <text:p>10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7.666666666667">
            <text:p>208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NORD PAS DE CALAIS</text:p>
          </table:table-cell>
          <table:table-cell table:style-name="ce15" office:value-type="string">
            <text:p>ALE LE CATEAU-CAMBRESIS</text:p>
          </table:table-cell>
          <table:table-cell table:style-name="ce19" office:value-type="float" office:value="3173">
            <text:p>3 173</text:p>
          </table:table-cell>
          <table:table-cell table:style-name="ce24" office:value-type="float" office:value="1577">
            <text:p>1 577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65">
            <text:p>65</text:p>
          </table:table-cell>
          <table:table-cell table:style-name="ce42" office:value-type="float" office:value="8">
            <text:p>8</text:p>
          </table:table-cell>
          <table:table-cell table:style-name="ce24" office:value-type="float" office:value="133">
            <text:p>133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224">
            <text:p>224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E QUESNOY</text:p>
          </table:table-cell>
          <table:table-cell table:style-name="ce18" office:value-type="float" office:value="3191">
            <text:p>3 191</text:p>
          </table:table-cell>
          <table:table-cell table:style-name="ce23" office:value-type="float" office:value="1319">
            <text:p>1 31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96.2857142857143">
            <text:p>9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45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ENS BOLLAERT</text:p>
          </table:table-cell>
          <table:table-cell table:style-name="ce18" office:value-type="float" office:value="9501">
            <text:p>9 501</text:p>
          </table:table-cell>
          <table:table-cell table:style-name="ce23" office:value-type="float" office:value="3860">
            <text:p>3 86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0.3333333333333">
            <text:p>70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15.380952380952">
            <text:p>11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45.2">
            <text:p>2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ENS ZOLA</text:p>
          </table:table-cell>
          <table:table-cell table:style-name="ce18" office:value-type="float" office:value="8965">
            <text:p>8 965</text:p>
          </table:table-cell>
          <table:table-cell table:style-name="ce23" office:value-type="float" office:value="3577">
            <text:p>3 57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5.5">
            <text:p>56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95.2173913043478">
            <text:p>9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91.25">
            <text:p>29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IEVIN</text:p>
          </table:table-cell>
          <table:table-cell table:style-name="ce18" office:value-type="float" office:value="8960">
            <text:p>8 960</text:p>
          </table:table-cell>
          <table:table-cell table:style-name="ce23" office:value-type="float" office:value="3407">
            <text:p>3 40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7.75">
            <text:p>6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7.875">
            <text:p>11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8.333333333333">
            <text:p>20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ILLE FIVES</text:p>
          </table:table-cell>
          <table:table-cell table:style-name="ce18" office:value-type="float" office:value="3353">
            <text:p>3 353</text:p>
          </table:table-cell>
          <table:table-cell table:style-name="ce23" office:value-type="float" office:value="1768">
            <text:p>1 76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.25">
            <text:p>47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3.090909090909">
            <text:p>10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2.5">
            <text:p>22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ILLE HELLEMMES</text:p>
          </table:table-cell>
          <table:table-cell table:style-name="ce18" office:value-type="float" office:value="5939">
            <text:p>5 939</text:p>
          </table:table-cell>
          <table:table-cell table:style-name="ce23" office:value-type="float" office:value="2676">
            <text:p>2 67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7.5">
            <text:p>68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16.941176470588">
            <text:p>11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76.5">
            <text:p>2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ILLE MOULINS POSTES</text:p>
          </table:table-cell>
          <table:table-cell table:style-name="ce18" office:value-type="float" office:value="8916">
            <text:p>8 916</text:p>
          </table:table-cell>
          <table:table-cell table:style-name="ce23" office:value-type="float" office:value="4635">
            <text:p>4 635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4">
            <text:p>4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44.15">
            <text:p>14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40.666666666667">
            <text:p>2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ILLE PORT FLUVIAL</text:p>
          </table:table-cell>
          <table:table-cell table:style-name="ce18" office:value-type="float" office:value="6760">
            <text:p>6 760</text:p>
          </table:table-cell>
          <table:table-cell table:style-name="ce23" office:value-type="float" office:value="3575">
            <text:p>3 57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9">
            <text:p>4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51.533333333333">
            <text:p>15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76.5">
            <text:p>2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ILLE REPUBLIQUE</text:p>
          </table:table-cell>
          <table:table-cell table:style-name="ce18" office:value-type="float" office:value="5605">
            <text:p>5 605</text:p>
          </table:table-cell>
          <table:table-cell table:style-name="ce23" office:value-type="float" office:value="3014">
            <text:p>3 01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2.4">
            <text:p>52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32.615384615385">
            <text:p>13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57">
            <text:p>2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ILLERS</text:p>
          </table:table-cell>
          <table:table-cell table:style-name="ce18" office:value-type="float" office:value="5984">
            <text:p>5 984</text:p>
          </table:table-cell>
          <table:table-cell table:style-name="ce23" office:value-type="float" office:value="2442">
            <text:p>2 44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3">
            <text:p>63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34.384615384615">
            <text:p>13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1.5">
            <text:p>2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OMME</text:p>
          </table:table-cell>
          <table:table-cell table:style-name="ce18" office:value-type="float" office:value="6659">
            <text:p>6 659</text:p>
          </table:table-cell>
          <table:table-cell table:style-name="ce23" office:value-type="float" office:value="3416">
            <text:p>3 41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4.3333333333333">
            <text:p>5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73.5">
            <text:p>17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5.166666666667">
            <text:p>19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LONGUENESSE</text:p>
          </table:table-cell>
          <table:table-cell table:style-name="ce18" office:value-type="float" office:value="11779">
            <text:p>11 779</text:p>
          </table:table-cell>
          <table:table-cell table:style-name="ce23" office:value-type="float" office:value="4711">
            <text:p>4 71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4.6">
            <text:p>65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27.666666666667">
            <text:p>12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84.5">
            <text:p>2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MAUBEUGE PASTEUR</text:p>
          </table:table-cell>
          <table:table-cell table:style-name="ce18" office:value-type="float" office:value="6864">
            <text:p>6 864</text:p>
          </table:table-cell>
          <table:table-cell table:style-name="ce23" office:value-type="float" office:value="3583">
            <text:p>3 58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7">
            <text:p>3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3.5555555555556">
            <text:p>84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46">
            <text:p>2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MAUBEUGE REMPARTS</text:p>
          </table:table-cell>
          <table:table-cell table:style-name="ce18" office:value-type="float" office:value="8123">
            <text:p>8 123</text:p>
          </table:table-cell>
          <table:table-cell table:style-name="ce23" office:value-type="float" office:value="3626">
            <text:p>3 62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05.846153846154">
            <text:p>106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04.2">
            <text:p>2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NOEUX LES MINES</text:p>
          </table:table-cell>
          <table:table-cell table:style-name="ce18" office:value-type="float" office:value="5847">
            <text:p>5 847</text:p>
          </table:table-cell>
          <table:table-cell table:style-name="ce23" office:value-type="float" office:value="2353">
            <text:p>2 35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2.333333333333">
            <text:p>10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5.333333333333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NOYELLES GODAULT</text:p>
          </table:table-cell>
          <table:table-cell table:style-name="ce18" office:value-type="float" office:value="5851">
            <text:p>5 851</text:p>
          </table:table-cell>
          <table:table-cell table:style-name="ce23" office:value-type="float" office:value="2273">
            <text:p>2 27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2.5">
            <text:p>63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0.0714285714286">
            <text:p>9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7.4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ROUBAIX CENTRE</text:p>
          </table:table-cell>
          <table:table-cell table:style-name="ce18" office:value-type="float" office:value="8186">
            <text:p>8 186</text:p>
          </table:table-cell>
          <table:table-cell table:style-name="ce23" office:value-type="float" office:value="4462">
            <text:p>4 46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2.8">
            <text:p>73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135.416666666667">
            <text:p>13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82.666666666667">
            <text:p>2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ROUBAIX STE ELISABETH</text:p>
          </table:table-cell>
          <table:table-cell table:style-name="ce18" office:value-type="float" office:value="6362">
            <text:p>6 362</text:p>
          </table:table-cell>
          <table:table-cell table:style-name="ce23" office:value-type="float" office:value="3324">
            <text:p>3 32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3.25">
            <text:p>6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38.533333333333">
            <text:p>13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331">
            <text:p>3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ROUBAIX SUD</text:p>
          </table:table-cell>
          <table:table-cell table:style-name="ce18" office:value-type="float" office:value="3987">
            <text:p>3 987</text:p>
          </table:table-cell>
          <table:table-cell table:style-name="ce23" office:value-type="float" office:value="1738">
            <text:p>1 73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5.5">
            <text:p>46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55.666666666667">
            <text:p>25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SAINT AMAND</text:p>
          </table:table-cell>
          <table:table-cell table:style-name="ce18" office:value-type="float" office:value="3155">
            <text:p>3 155</text:p>
          </table:table-cell>
          <table:table-cell table:style-name="ce23" office:value-type="float" office:value="1382">
            <text:p>1 38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4">
            <text:p>34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00.571428571429">
            <text:p>10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2">
            <text:p>1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SAINT MARTIN LES BOULOGNE</text:p>
          </table:table-cell>
          <table:table-cell table:style-name="ce18" office:value-type="float" office:value="8820">
            <text:p>8 820</text:p>
          </table:table-cell>
          <table:table-cell table:style-name="ce23" office:value-type="float" office:value="3556">
            <text:p>3 55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2.45">
            <text:p>10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9.5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SAINT POL SUR TERNOISE</text:p>
          </table:table-cell>
          <table:table-cell table:style-name="ce18" office:value-type="float" office:value="3775">
            <text:p>3 775</text:p>
          </table:table-cell>
          <table:table-cell table:style-name="ce23" office:value-type="float" office:value="1332">
            <text:p>1 332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3.714285714286">
            <text:p>11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58.666666666667">
            <text:p>1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SECLIN</text:p>
          </table:table-cell>
          <table:table-cell table:style-name="ce18" office:value-type="float" office:value="5597">
            <text:p>5 597</text:p>
          </table:table-cell>
          <table:table-cell table:style-name="ce23" office:value-type="float" office:value="2723">
            <text:p>2 72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3.4615384615385">
            <text:p>9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96.428571428571">
            <text:p>19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SIN LE NOBLE</text:p>
          </table:table-cell>
          <table:table-cell table:style-name="ce18" office:value-type="float" office:value="6750">
            <text:p>6 750</text:p>
          </table:table-cell>
          <table:table-cell table:style-name="ce23" office:value-type="float" office:value="3075">
            <text:p>3 07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6.5714285714286">
            <text:p>97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26.714285714286">
            <text:p>2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SOMAIN</text:p>
          </table:table-cell>
          <table:table-cell table:style-name="ce18" office:value-type="float" office:value="6931">
            <text:p>6 931</text:p>
          </table:table-cell>
          <table:table-cell table:style-name="ce23" office:value-type="float" office:value="3406">
            <text:p>3 40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3.785714285714">
            <text:p>11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39.4">
            <text:p>3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TOURCOING CENTRE</text:p>
          </table:table-cell>
          <table:table-cell table:style-name="ce18" office:value-type="float" office:value="9696">
            <text:p>9 696</text:p>
          </table:table-cell>
          <table:table-cell table:style-name="ce23" office:value-type="float" office:value="5255">
            <text:p>5 25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9.8">
            <text:p>60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41.631578947368">
            <text:p>142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83.125">
            <text:p>2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TOURCOING GAND</text:p>
          </table:table-cell>
          <table:table-cell table:style-name="ce18" office:value-type="float" office:value="5782">
            <text:p>5 782</text:p>
          </table:table-cell>
          <table:table-cell table:style-name="ce23" office:value-type="float" office:value="2977">
            <text:p>2 97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5.3333333333333">
            <text:p>4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72.5">
            <text:p>17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57">
            <text:p>2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VALENCIENNES TERTIALES</text:p>
          </table:table-cell>
          <table:table-cell table:style-name="ce18" office:value-type="float" office:value="10371">
            <text:p>10 371</text:p>
          </table:table-cell>
          <table:table-cell table:style-name="ce23" office:value-type="float" office:value="5074">
            <text:p>5 07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6.6666666666667">
            <text:p>77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116.769230769231">
            <text:p>117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58.285714285714">
            <text:p>25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VILLENEUVE D'ASCQ AVENIR</text:p>
          </table:table-cell>
          <table:table-cell table:style-name="ce18" office:value-type="float" office:value="8508">
            <text:p>8 508</text:p>
          </table:table-cell>
          <table:table-cell table:style-name="ce23" office:value-type="float" office:value="4216">
            <text:p>4 21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3.3333333333333">
            <text:p>63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18.047619047619">
            <text:p>118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93.375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NORD PAS DE CALAIS</text:p>
          </table:table-cell>
          <table:table-cell table:style-name="ce14" office:value-type="string">
            <text:p>ALE WATTRELOS</text:p>
          </table:table-cell>
          <table:table-cell table:style-name="ce18" office:value-type="float" office:value="4482">
            <text:p>4 482</text:p>
          </table:table-cell>
          <table:table-cell table:style-name="ce23" office:value-type="float" office:value="2203">
            <text:p>2 20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4.75">
            <text:p>4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9.5">
            <text:p>11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6.666666666667">
            <text:p>23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NORD PAS DE CALAIS</text:p>
          </table:table-cell>
          <table:table-cell table:style-name="ce15" office:value-type="string">
            <text:p>ESPACE CADRE SPECTACLE INTERNATIONAL LILLE</text:p>
          </table:table-cell>
          <table:table-cell table:style-name="ce19" office:value-type="float" office:value="2772">
            <text:p>2 772</text:p>
          </table:table-cell>
          <table:table-cell table:style-name="ce24" office:value-type="float" office:value="1743">
            <text:p>1 74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24" office:value-type="float" office:value="142.5">
            <text:p>143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444">
            <text:p>444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GENCE SPECIALISEE SARTHE MAYENNE</text:p>
          </table:table-cell>
          <table:table-cell table:style-name="ce18" office:value-type="float" office:value="679">
            <text:p>679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3.3333333333333">
            <text:p>43</text:p>
          </table:table-cell>
          <table:table-cell table:style-name="ce41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ANCENIS</text:p>
          </table:table-cell>
          <table:table-cell table:style-name="ce18" office:value-type="float" office:value="3656">
            <text:p>3 656</text:p>
          </table:table-cell>
          <table:table-cell table:style-name="ce23" office:value-type="float" office:value="1449">
            <text:p>1 44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3.5">
            <text:p>6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70.3">
            <text:p>7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46">
            <text:p>2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ANGERS BALZAC</text:p>
          </table:table-cell>
          <table:table-cell table:style-name="ce18" office:value-type="float" office:value="6986">
            <text:p>6 986</text:p>
          </table:table-cell>
          <table:table-cell table:style-name="ce23" office:value-type="float" office:value="2681">
            <text:p>2 68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1.5">
            <text:p>52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7">
            <text:p>107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44.222222222222">
            <text:p>1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ANGERS EUROPE</text:p>
          </table:table-cell>
          <table:table-cell table:style-name="ce18" office:value-type="float" office:value="6371">
            <text:p>6 371</text:p>
          </table:table-cell>
          <table:table-cell table:style-name="ce23" office:value-type="float" office:value="2341">
            <text:p>2 34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4">
            <text:p>44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67.2380952380952">
            <text:p>67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20.142857142857">
            <text:p>1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ANGERS JEAN MOULIN</text:p>
          </table:table-cell>
          <table:table-cell table:style-name="ce18" office:value-type="float" office:value="7843">
            <text:p>7 843</text:p>
          </table:table-cell>
          <table:table-cell table:style-name="ce23" office:value-type="float" office:value="3078">
            <text:p>3 07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8.6666666666667">
            <text:p>39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0.555555555556">
            <text:p>101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44">
            <text:p>1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ANGERS LA FAYETTE</text:p>
          </table:table-cell>
          <table:table-cell table:style-name="ce18" office:value-type="float" office:value="6370">
            <text:p>6 370</text:p>
          </table:table-cell>
          <table:table-cell table:style-name="ce23" office:value-type="float" office:value="2375">
            <text:p>2 37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0.1428571428571">
            <text:p>9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46.142857142857">
            <text:p>1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ANGERS LA ROSERAIE</text:p>
          </table:table-cell>
          <table:table-cell table:style-name="ce18" office:value-type="float" office:value="9449">
            <text:p>9 449</text:p>
          </table:table-cell>
          <table:table-cell table:style-name="ce23" office:value-type="float" office:value="3868">
            <text:p>3 86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27.6">
            <text:p>28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13.272727272727">
            <text:p>113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54.75">
            <text:p>1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BEAUPREAU</text:p>
          </table:table-cell>
          <table:table-cell table:style-name="ce18" office:value-type="float" office:value="6055">
            <text:p>6 055</text:p>
          </table:table-cell>
          <table:table-cell table:style-name="ce23" office:value-type="float" office:value="1908">
            <text:p>1 90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8">
            <text:p>48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84.1538461538462">
            <text:p>8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11.666666666667">
            <text:p>11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BLAIN</text:p>
          </table:table-cell>
          <table:table-cell table:style-name="ce18" office:value-type="float" office:value="3493">
            <text:p>3 493</text:p>
          </table:table-cell>
          <table:table-cell table:style-name="ce23" office:value-type="float" office:value="1391">
            <text:p>1 39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97.875">
            <text:p>98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43">
            <text:p>24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CHALLANS</text:p>
          </table:table-cell>
          <table:table-cell table:style-name="ce18" office:value-type="float" office:value="6141">
            <text:p>6 141</text:p>
          </table:table-cell>
          <table:table-cell table:style-name="ce23" office:value-type="float" office:value="2235">
            <text:p>2 23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0">
            <text:p>40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71.3529411764706">
            <text:p>71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3.666666666667">
            <text:p>1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CHATEAU DU LOIR</text:p>
          </table:table-cell>
          <table:table-cell table:style-name="ce18" office:value-type="float" office:value="3202">
            <text:p>3 202</text:p>
          </table:table-cell>
          <table:table-cell table:style-name="ce23" office:value-type="float" office:value="1419">
            <text:p>1 41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3.5">
            <text:p>74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19.6">
            <text:p>12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5.666666666667">
            <text:p>1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CHATEAU GONTIER</text:p>
          </table:table-cell>
          <table:table-cell table:style-name="ce18" office:value-type="float" office:value="3279">
            <text:p>3 279</text:p>
          </table:table-cell>
          <table:table-cell table:style-name="ce23" office:value-type="float" office:value="1141">
            <text:p>1 14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7.5">
            <text:p>38</text:p>
          </table:table-cell>
          <table:table-cell table:style-name="ce41" office:value-type="float" office:value="4">
            <text:p>4</text:p>
          </table:table-cell>
          <table:table-cell table:style-name="ce23" office:value-type="float" office:value="152.25">
            <text:p>15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52.333333333333">
            <text:p>1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CHATEAUBRIANT</text:p>
          </table:table-cell>
          <table:table-cell table:style-name="ce18" office:value-type="float" office:value="4233">
            <text:p>4 233</text:p>
          </table:table-cell>
          <table:table-cell table:style-name="ce23" office:value-type="float" office:value="1722">
            <text:p>1 72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2.6666666666667">
            <text:p>53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2.8571428571429">
            <text:p>8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02">
            <text:p>2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CHOLET BONS ENFANTS</text:p>
          </table:table-cell>
          <table:table-cell table:style-name="ce18" office:value-type="float" office:value="4719">
            <text:p>4 719</text:p>
          </table:table-cell>
          <table:table-cell table:style-name="ce23" office:value-type="float" office:value="1574">
            <text:p>1 57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5.3333333333333">
            <text:p>65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73.4444444444444">
            <text:p>7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19.5">
            <text:p>1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CHOLET CARTERON</text:p>
          </table:table-cell>
          <table:table-cell table:style-name="ce18" office:value-type="float" office:value="4887">
            <text:p>4 887</text:p>
          </table:table-cell>
          <table:table-cell table:style-name="ce23" office:value-type="float" office:value="1974">
            <text:p>1 97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6.3333333333333">
            <text:p>76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46.142857142857">
            <text:p>14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0.5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CLISSON</text:p>
          </table:table-cell>
          <table:table-cell table:style-name="ce18" office:value-type="float" office:value="4252">
            <text:p>4 252</text:p>
          </table:table-cell>
          <table:table-cell table:style-name="ce23" office:value-type="float" office:value="1379">
            <text:p>1 37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.5">
            <text:p>49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3.8888888888889">
            <text:p>9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70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FONTENAY LE COMTE</text:p>
          </table:table-cell>
          <table:table-cell table:style-name="ce18" office:value-type="float" office:value="5770">
            <text:p>5 770</text:p>
          </table:table-cell>
          <table:table-cell table:style-name="ce23" office:value-type="float" office:value="2300">
            <text:p>2 30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2.5">
            <text:p>5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9.8666666666667">
            <text:p>9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1.75">
            <text:p>21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A BAULE GUERANDE</text:p>
          </table:table-cell>
          <table:table-cell table:style-name="ce18" office:value-type="float" office:value="5397">
            <text:p>5 397</text:p>
          </table:table-cell>
          <table:table-cell table:style-name="ce23" office:value-type="float" office:value="2336">
            <text:p>2 33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5.6470588235294">
            <text:p>9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38.333333333333">
            <text:p>1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A FERTE BERNARD</text:p>
          </table:table-cell>
          <table:table-cell table:style-name="ce18" office:value-type="float" office:value="4228">
            <text:p>4 228</text:p>
          </table:table-cell>
          <table:table-cell table:style-name="ce23" office:value-type="float" office:value="1579">
            <text:p>1 57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2.75">
            <text:p>33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9.7777777777778">
            <text:p>10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83.333333333333">
            <text:p>1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A FLECHE</text:p>
          </table:table-cell>
          <table:table-cell table:style-name="ce18" office:value-type="float" office:value="4052">
            <text:p>4 052</text:p>
          </table:table-cell>
          <table:table-cell table:style-name="ce23" office:value-type="float" office:value="1522">
            <text:p>1 52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12.5">
            <text:p>11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21">
            <text:p>1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A ROCHE ACTISUD</text:p>
          </table:table-cell>
          <table:table-cell table:style-name="ce18" office:value-type="float" office:value="7325">
            <text:p>7 325</text:p>
          </table:table-cell>
          <table:table-cell table:style-name="ce23" office:value-type="float" office:value="3063">
            <text:p>3 06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.5">
            <text:p>63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1.875">
            <text:p>11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70.5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A ROCHE NORD</text:p>
          </table:table-cell>
          <table:table-cell table:style-name="ce18" office:value-type="float" office:value="7101">
            <text:p>7 101</text:p>
          </table:table-cell>
          <table:table-cell table:style-name="ce23" office:value-type="float" office:value="2331">
            <text:p>2 33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8.3333333333333">
            <text:p>6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7.4">
            <text:p>87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16.428571428571">
            <text:p>1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AVAL BECK</text:p>
          </table:table-cell>
          <table:table-cell table:style-name="ce18" office:value-type="float" office:value="5407">
            <text:p>5 407</text:p>
          </table:table-cell>
          <table:table-cell table:style-name="ce23" office:value-type="float" office:value="1709">
            <text:p>1 70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86.2727272727273">
            <text:p>8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69.7142857142857">
            <text:p>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AVAL FERRIE</text:p>
          </table:table-cell>
          <table:table-cell table:style-name="ce18" office:value-type="float" office:value="5976">
            <text:p>5 976</text:p>
          </table:table-cell>
          <table:table-cell table:style-name="ce23" office:value-type="float" office:value="1733">
            <text:p>1 73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2.4">
            <text:p>52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74.6666666666667">
            <text:p>7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95.8333333333333">
            <text:p>9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E MANS FACULTE 1</text:p>
          </table:table-cell>
          <table:table-cell table:style-name="ce18" office:value-type="float" office:value="7000">
            <text:p>7 000</text:p>
          </table:table-cell>
          <table:table-cell table:style-name="ce23" office:value-type="float" office:value="2676">
            <text:p>2 67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3.5">
            <text:p>74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24.1875">
            <text:p>12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80.666666666667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E MANS GARE</text:p>
          </table:table-cell>
          <table:table-cell table:style-name="ce18" office:value-type="float" office:value="9605">
            <text:p>9 605</text:p>
          </table:table-cell>
          <table:table-cell table:style-name="ce23" office:value-type="float" office:value="4205">
            <text:p>4 20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3.5">
            <text:p>54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1.722222222222">
            <text:p>12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41.857142857143">
            <text:p>2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E MANS LES SABLONS</text:p>
          </table:table-cell>
          <table:table-cell table:style-name="ce18" office:value-type="float" office:value="8606">
            <text:p>8 606</text:p>
          </table:table-cell>
          <table:table-cell table:style-name="ce23" office:value-type="float" office:value="4087">
            <text:p>4 08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3.75">
            <text:p>74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22.789473684211">
            <text:p>12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43.166666666667">
            <text:p>24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ES HERBIERS</text:p>
          </table:table-cell>
          <table:table-cell table:style-name="ce18" office:value-type="float" office:value="6333">
            <text:p>6 333</text:p>
          </table:table-cell>
          <table:table-cell table:style-name="ce23" office:value-type="float" office:value="1926">
            <text:p>1 92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.3333333333333">
            <text:p>5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86.6666666666667">
            <text:p>8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4">
            <text:p>1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LUCON</text:p>
          </table:table-cell>
          <table:table-cell table:style-name="ce18" office:value-type="float" office:value="3591">
            <text:p>3 591</text:p>
          </table:table-cell>
          <table:table-cell table:style-name="ce23" office:value-type="float" office:value="1647">
            <text:p>1 64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11.375">
            <text:p>11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0.4">
            <text:p>1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MACHECOUL</text:p>
          </table:table-cell>
          <table:table-cell table:style-name="ce18" office:value-type="float" office:value="3502">
            <text:p>3 502</text:p>
          </table:table-cell>
          <table:table-cell table:style-name="ce23" office:value-type="float" office:value="1182">
            <text:p>1 18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.6666666666667">
            <text:p>54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57.4545454545455">
            <text:p>5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29.666666666667">
            <text:p>1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MAMERS</text:p>
          </table:table-cell>
          <table:table-cell table:style-name="ce18" office:value-type="float" office:value="3756">
            <text:p>3 756</text:p>
          </table:table-cell>
          <table:table-cell table:style-name="ce23" office:value-type="float" office:value="1492">
            <text:p>1 49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1">
            <text:p>71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2.857142857143">
            <text:p>11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22.25">
            <text:p>1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MAYENNE</text:p>
          </table:table-cell>
          <table:table-cell table:style-name="ce18" office:value-type="float" office:value="5281">
            <text:p>5 281</text:p>
          </table:table-cell>
          <table:table-cell table:style-name="ce23" office:value-type="float" office:value="1905">
            <text:p>1 90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6.6666666666667">
            <text:p>5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72.5">
            <text:p>7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3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MONTAIGU</text:p>
          </table:table-cell>
          <table:table-cell table:style-name="ce18" office:value-type="float" office:value="3117">
            <text:p>3 117</text:p>
          </table:table-cell>
          <table:table-cell table:style-name="ce23" office:value-type="float" office:value="994">
            <text:p>99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9">
            <text:p>69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75.3333333333333">
            <text:p>7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01">
            <text:p>10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NANTES CENTRE</text:p>
          </table:table-cell>
          <table:table-cell table:style-name="ce18" office:value-type="float" office:value="4555">
            <text:p>4 555</text:p>
          </table:table-cell>
          <table:table-cell table:style-name="ce23" office:value-type="float" office:value="1729">
            <text:p>1 729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05.5">
            <text:p>10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70.3333333333333">
            <text:p>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NANTES CHANTENAY</text:p>
          </table:table-cell>
          <table:table-cell table:style-name="ce18" office:value-type="float" office:value="5966">
            <text:p>5 966</text:p>
          </table:table-cell>
          <table:table-cell table:style-name="ce23" office:value-type="float" office:value="2840">
            <text:p>2 84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117.8">
            <text:p>11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31.166666666667">
            <text:p>13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5.4">
            <text:p>1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NANTES HALUCHERE</text:p>
          </table:table-cell>
          <table:table-cell table:style-name="ce18" office:value-type="float" office:value="6969">
            <text:p>6 969</text:p>
          </table:table-cell>
          <table:table-cell table:style-name="ce23" office:value-type="float" office:value="2919">
            <text:p>2 919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96.3333333333333">
            <text:p>96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97.2352941176471">
            <text:p>9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14.666666666667">
            <text:p>1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NANTES MALAKOFF</text:p>
          </table:table-cell>
          <table:table-cell table:style-name="ce18" office:value-type="float" office:value="4156">
            <text:p>4 156</text:p>
          </table:table-cell>
          <table:table-cell table:style-name="ce23" office:value-type="float" office:value="2047">
            <text:p>2 04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9.8">
            <text:p>8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0.090909090909">
            <text:p>11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09.25">
            <text:p>10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NANTES NORD</text:p>
          </table:table-cell>
          <table:table-cell table:style-name="ce18" office:value-type="float" office:value="6694">
            <text:p>6 694</text:p>
          </table:table-cell>
          <table:table-cell table:style-name="ce23" office:value-type="float" office:value="2823">
            <text:p>2 82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9.8">
            <text:p>60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18.058823529412">
            <text:p>11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03.4">
            <text:p>10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NANTES SAINTE-LUCE</text:p>
          </table:table-cell>
          <table:table-cell table:style-name="ce18" office:value-type="float" office:value="5033">
            <text:p>5 033</text:p>
          </table:table-cell>
          <table:table-cell table:style-name="ce23" office:value-type="float" office:value="1975">
            <text:p>1 97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77.7692307692308">
            <text:p>7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1.8">
            <text:p>1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OLONNE SUR MER</text:p>
          </table:table-cell>
          <table:table-cell table:style-name="ce18" office:value-type="float" office:value="5738">
            <text:p>5 738</text:p>
          </table:table-cell>
          <table:table-cell table:style-name="ce23" office:value-type="float" office:value="2438">
            <text:p>2 43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2.428571428571">
            <text:p>10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2.4">
            <text:p>1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PORNIC</text:p>
          </table:table-cell>
          <table:table-cell table:style-name="ce18" office:value-type="float" office:value="5454">
            <text:p>5 454</text:p>
          </table:table-cell>
          <table:table-cell table:style-name="ce23" office:value-type="float" office:value="2426">
            <text:p>2 42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9">
            <text:p>4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4.642857142857">
            <text:p>10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91.25">
            <text:p>19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REZE</text:p>
          </table:table-cell>
          <table:table-cell table:style-name="ce18" office:value-type="float" office:value="6859">
            <text:p>6 859</text:p>
          </table:table-cell>
          <table:table-cell table:style-name="ce23" office:value-type="float" office:value="2841">
            <text:p>2 84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4.6">
            <text:p>6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6.3888888888889">
            <text:p>8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2.6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ABLE SUR SARTHE</text:p>
          </table:table-cell>
          <table:table-cell table:style-name="ce18" office:value-type="float" office:value="4404">
            <text:p>4 404</text:p>
          </table:table-cell>
          <table:table-cell table:style-name="ce23" office:value-type="float" office:value="1593">
            <text:p>1 59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13.1">
            <text:p>11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15.333333333333">
            <text:p>1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AINT SEBASTIEN</text:p>
          </table:table-cell>
          <table:table-cell table:style-name="ce18" office:value-type="float" office:value="5217">
            <text:p>5 217</text:p>
          </table:table-cell>
          <table:table-cell table:style-name="ce23" office:value-type="float" office:value="2077">
            <text:p>2 07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39.4">
            <text:p>3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2.6428571428571">
            <text:p>8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4.6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AUMUR CHEMIN VERT</text:p>
          </table:table-cell>
          <table:table-cell table:style-name="ce18" office:value-type="float" office:value="6480">
            <text:p>6 480</text:p>
          </table:table-cell>
          <table:table-cell table:style-name="ce23" office:value-type="float" office:value="2392">
            <text:p>2 39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1.3571428571429">
            <text:p>91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65.166666666667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AUMUR EUROPE</text:p>
          </table:table-cell>
          <table:table-cell table:style-name="ce18" office:value-type="float" office:value="6625">
            <text:p>6 625</text:p>
          </table:table-cell>
          <table:table-cell table:style-name="ce23" office:value-type="float" office:value="2567">
            <text:p>2 56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5.75">
            <text:p>66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9">
            <text:p>9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306">
            <text:p>30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EGRE</text:p>
          </table:table-cell>
          <table:table-cell table:style-name="ce18" office:value-type="float" office:value="4415">
            <text:p>4 415</text:p>
          </table:table-cell>
          <table:table-cell table:style-name="ce23" office:value-type="float" office:value="1682">
            <text:p>1 682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9.8333333333333">
            <text:p>40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66.2857142857143">
            <text:p>6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85.8333333333333">
            <text:p>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T GILLES CROIX DE VIE</text:p>
          </table:table-cell>
          <table:table-cell table:style-name="ce18" office:value-type="float" office:value="3380">
            <text:p>3 380</text:p>
          </table:table-cell>
          <table:table-cell table:style-name="ce23" office:value-type="float" office:value="1642">
            <text:p>1 64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3">
            <text:p>63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5.3">
            <text:p>9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12.6">
            <text:p>1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T HERBLAIN</text:p>
          </table:table-cell>
          <table:table-cell table:style-name="ce18" office:value-type="float" office:value="4201">
            <text:p>4 201</text:p>
          </table:table-cell>
          <table:table-cell table:style-name="ce23" office:value-type="float" office:value="2026">
            <text:p>2 02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1.5">
            <text:p>5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2.8571428571429">
            <text:p>9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86.6666666666667">
            <text:p>8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ST NAZAIRE</text:p>
          </table:table-cell>
          <table:table-cell table:style-name="ce18" office:value-type="float" office:value="7286">
            <text:p>7 286</text:p>
          </table:table-cell>
          <table:table-cell table:style-name="ce23" office:value-type="float" office:value="3149">
            <text:p>3 14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5.4">
            <text:p>55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89.6818181818182">
            <text:p>9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99.666666666667">
            <text:p>3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ALE TRIGNAC</text:p>
          </table:table-cell>
          <table:table-cell table:style-name="ce18" office:value-type="float" office:value="6698">
            <text:p>6 698</text:p>
          </table:table-cell>
          <table:table-cell table:style-name="ce23" office:value-type="float" office:value="2352">
            <text:p>2 35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5.4">
            <text:p>45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88.7647058823529">
            <text:p>8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05.333333333333">
            <text:p>20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YS DE LA LOIRE</text:p>
          </table:table-cell>
          <table:table-cell table:style-name="ce14" office:value-type="string">
            <text:p>ESPACE CADRES SPECT INTERNAT NANTES</text:p>
          </table:table-cell>
          <table:table-cell table:style-name="ce18" office:value-type="float" office:value="3253">
            <text:p>3 253</text:p>
          </table:table-cell>
          <table:table-cell table:style-name="ce23" office:value-type="float" office:value="1637">
            <text:p>1 63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">
            <text:p>66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32.25">
            <text:p>13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23.5">
            <text:p>224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PAYS DE LA LOIRE</text:p>
          </table:table-cell>
          <table:table-cell table:style-name="ce15" office:value-type="string">
            <text:p>POINT RELAIS LE MANS FACULTE 2</text:p>
          </table:table-cell>
          <table:table-cell table:style-name="ce19" office:value-type="float" office:value="4762">
            <text:p>4 762</text:p>
          </table:table-cell>
          <table:table-cell table:style-name="ce24" office:value-type="float" office:value="2016">
            <text:p>2 016</text:p>
          </table:table-cell>
          <table:table-cell table:style-name="ce30" office:value-type="float" office:value="3">
            <text:p>3</text:p>
          </table:table-cell>
          <table:table-cell table:style-name="ce39" office:value-type="float" office:value="47.3333333333333">
            <text:p>47</text:p>
          </table:table-cell>
          <table:table-cell table:style-name="ce42" office:value-type="float" office:value="9">
            <text:p>9</text:p>
          </table:table-cell>
          <table:table-cell table:style-name="ce24" office:value-type="float" office:value="136.888888888889">
            <text:p>137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321">
            <text:p>321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ABBEVILLE</text:p>
          </table:table-cell>
          <table:table-cell table:style-name="ce18" office:value-type="float" office:value="6460">
            <text:p>6 460</text:p>
          </table:table-cell>
          <table:table-cell table:style-name="ce23" office:value-type="float" office:value="2666">
            <text:p>2 66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76.0625">
            <text:p>7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50.125">
            <text:p>1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AMIENS DURY</text:p>
          </table:table-cell>
          <table:table-cell table:style-name="ce18" office:value-type="float" office:value="8158">
            <text:p>8 158</text:p>
          </table:table-cell>
          <table:table-cell table:style-name="ce23" office:value-type="float" office:value="3955">
            <text:p>3 955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62.1428571428571">
            <text:p>62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20.846153846154">
            <text:p>121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16.555555555556">
            <text:p>21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AMIENS MILLEVOYE</text:p>
          </table:table-cell>
          <table:table-cell table:style-name="ce18" office:value-type="float" office:value="9055">
            <text:p>9 055</text:p>
          </table:table-cell>
          <table:table-cell table:style-name="ce23" office:value-type="float" office:value="3805">
            <text:p>3 80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0.8">
            <text:p>61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4.833333333333">
            <text:p>12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9">
            <text:p>20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AMIENS TELLIER</text:p>
          </table:table-cell>
          <table:table-cell table:style-name="ce18" office:value-type="float" office:value="7747">
            <text:p>7 747</text:p>
          </table:table-cell>
          <table:table-cell table:style-name="ce23" office:value-type="float" office:value="3678">
            <text:p>3 67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4.5714285714286">
            <text:p>5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8.777777777778">
            <text:p>10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67.6">
            <text:p>2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BEAUVAIS DELIE</text:p>
          </table:table-cell>
          <table:table-cell table:style-name="ce18" office:value-type="float" office:value="7271">
            <text:p>7 271</text:p>
          </table:table-cell>
          <table:table-cell table:style-name="ce23" office:value-type="float" office:value="3331">
            <text:p>3 33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3.5">
            <text:p>64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09">
            <text:p>10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44.8">
            <text:p>2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BEAUVAIS MYKONOS</text:p>
          </table:table-cell>
          <table:table-cell table:style-name="ce18" office:value-type="float" office:value="10295">
            <text:p>10 295</text:p>
          </table:table-cell>
          <table:table-cell table:style-name="ce23" office:value-type="float" office:value="4466">
            <text:p>4 46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27">
            <text:p>27</text:p>
          </table:table-cell>
          <table:table-cell table:style-name="ce23" office:value-type="float" office:value="107.481481481481">
            <text:p>107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63.2">
            <text:p>2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HATEAU THIERRY</text:p>
          </table:table-cell>
          <table:table-cell table:style-name="ce18" office:value-type="float" office:value="7104">
            <text:p>7 104</text:p>
          </table:table-cell>
          <table:table-cell table:style-name="ce23" office:value-type="float" office:value="3147">
            <text:p>3 14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4.785714285714">
            <text:p>11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77.142857142857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HAUNY</text:p>
          </table:table-cell>
          <table:table-cell table:style-name="ce18" office:value-type="float" office:value="6564">
            <text:p>6 564</text:p>
          </table:table-cell>
          <table:table-cell table:style-name="ce23" office:value-type="float" office:value="3235">
            <text:p>3 23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6.3333333333333">
            <text:p>66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5">
            <text:p>12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2">
            <text:p>2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LERMONT</text:p>
          </table:table-cell>
          <table:table-cell table:style-name="ce18" office:value-type="float" office:value="8139">
            <text:p>8 139</text:p>
          </table:table-cell>
          <table:table-cell table:style-name="ce23" office:value-type="float" office:value="3729">
            <text:p>3 72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7.25">
            <text:p>67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96.2307692307692">
            <text:p>9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36.857142857143">
            <text:p>1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OMPIEGNE DE LESSEPS</text:p>
          </table:table-cell>
          <table:table-cell table:style-name="ce18" office:value-type="float" office:value="5779">
            <text:p>5 779</text:p>
          </table:table-cell>
          <table:table-cell table:style-name="ce23" office:value-type="float" office:value="2413">
            <text:p>2 41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.6666666666667">
            <text:p>65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84.9285714285714">
            <text:p>8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6">
            <text:p>20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OMPIEGNE MARGNY</text:p>
          </table:table-cell>
          <table:table-cell table:style-name="ce18" office:value-type="float" office:value="5686">
            <text:p>5 686</text:p>
          </table:table-cell>
          <table:table-cell table:style-name="ce23" office:value-type="float" office:value="2544">
            <text:p>2 54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.3333333333333">
            <text:p>6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8.25">
            <text:p>98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30.222222222222">
            <text:p>1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REIL MONTATAIRE</text:p>
          </table:table-cell>
          <table:table-cell table:style-name="ce18" office:value-type="float" office:value="6410">
            <text:p>6 410</text:p>
          </table:table-cell>
          <table:table-cell table:style-name="ce23" office:value-type="float" office:value="3393">
            <text:p>3 39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3.6666666666667">
            <text:p>74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21">
            <text:p>121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99.875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REIL NOGENT</text:p>
          </table:table-cell>
          <table:table-cell table:style-name="ce18" office:value-type="float" office:value="6460">
            <text:p>6 460</text:p>
          </table:table-cell>
          <table:table-cell table:style-name="ce23" office:value-type="float" office:value="3151">
            <text:p>3 15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1.3333333333333">
            <text:p>7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52.090909090909">
            <text:p>15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10.666666666667">
            <text:p>21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REIL SAINT MAXIMIN</text:p>
          </table:table-cell>
          <table:table-cell table:style-name="ce18" office:value-type="float" office:value="4764">
            <text:p>4 764</text:p>
          </table:table-cell>
          <table:table-cell table:style-name="ce23" office:value-type="float" office:value="2521">
            <text:p>2 52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6.076923076923">
            <text:p>11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3.5">
            <text:p>2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CREPY EN VALOIS</text:p>
          </table:table-cell>
          <table:table-cell table:style-name="ce18" office:value-type="float" office:value="4021">
            <text:p>4 021</text:p>
          </table:table-cell>
          <table:table-cell table:style-name="ce23" office:value-type="float" office:value="2034">
            <text:p>2 034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4.5">
            <text:p>65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5.6666666666667">
            <text:p>9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61">
            <text:p>2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DOULLENS</text:p>
          </table:table-cell>
          <table:table-cell table:style-name="ce18" office:value-type="float" office:value="3545">
            <text:p>3 545</text:p>
          </table:table-cell>
          <table:table-cell table:style-name="ce23" office:value-type="float" office:value="1595">
            <text:p>1 59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3.5">
            <text:p>44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18">
            <text:p>11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FRIVILLE ESCARBOTIN</text:p>
          </table:table-cell>
          <table:table-cell table:style-name="ce18" office:value-type="float" office:value="5185">
            <text:p>5 185</text:p>
          </table:table-cell>
          <table:table-cell table:style-name="ce23" office:value-type="float" office:value="2208">
            <text:p>2 20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9">
            <text:p>49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4.625">
            <text:p>10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7.666666666667">
            <text:p>1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HAM</text:p>
          </table:table-cell>
          <table:table-cell table:style-name="ce18" office:value-type="float" office:value="3576">
            <text:p>3 576</text:p>
          </table:table-cell>
          <table:table-cell table:style-name="ce23" office:value-type="float" office:value="1709">
            <text:p>1 70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0">
            <text:p>70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98.375">
            <text:p>98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321">
            <text:p>3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HIRSON</text:p>
          </table:table-cell>
          <table:table-cell table:style-name="ce18" office:value-type="float" office:value="3448">
            <text:p>3 448</text:p>
          </table:table-cell>
          <table:table-cell table:style-name="ce23" office:value-type="float" office:value="1505">
            <text:p>1 50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14.375">
            <text:p>11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34">
            <text:p>2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LAON</text:p>
          </table:table-cell>
          <table:table-cell table:style-name="ce18" office:value-type="float" office:value="10121">
            <text:p>10 121</text:p>
          </table:table-cell>
          <table:table-cell table:style-name="ce23" office:value-type="float" office:value="5066">
            <text:p>5 06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1.8">
            <text:p>62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43.695652173913">
            <text:p>14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42">
            <text:p>2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MERU</text:p>
          </table:table-cell>
          <table:table-cell table:style-name="ce18" office:value-type="float" office:value="5072">
            <text:p>5 072</text:p>
          </table:table-cell>
          <table:table-cell table:style-name="ce23" office:value-type="float" office:value="2469">
            <text:p>2 46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21.5">
            <text:p>122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25.727272727273">
            <text:p>1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MONTDIDIER</text:p>
          </table:table-cell>
          <table:table-cell table:style-name="ce18" office:value-type="float" office:value="3541">
            <text:p>3 541</text:p>
          </table:table-cell>
          <table:table-cell table:style-name="ce23" office:value-type="float" office:value="1549">
            <text:p>1 54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.3333333333333">
            <text:p>55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87.8333333333333">
            <text:p>8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4">
            <text:p>2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NOYON</text:p>
          </table:table-cell>
          <table:table-cell table:style-name="ce18" office:value-type="float" office:value="4808">
            <text:p>4 808</text:p>
          </table:table-cell>
          <table:table-cell table:style-name="ce23" office:value-type="float" office:value="2182">
            <text:p>2 18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0.6666666666667">
            <text:p>51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9.25">
            <text:p>9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09.75">
            <text:p>21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PERONNE-ALBERT</text:p>
          </table:table-cell>
          <table:table-cell table:style-name="ce18" office:value-type="float" office:value="6293">
            <text:p>6 293</text:p>
          </table:table-cell>
          <table:table-cell table:style-name="ce23" office:value-type="float" office:value="3228">
            <text:p>3 22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8">
            <text:p>4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6.4666666666667">
            <text:p>9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64.833333333333">
            <text:p>2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SAINT QUENTIN CORDIER</text:p>
          </table:table-cell>
          <table:table-cell table:style-name="ce18" office:value-type="float" office:value="9843">
            <text:p>9 843</text:p>
          </table:table-cell>
          <table:table-cell table:style-name="ce23" office:value-type="float" office:value="4506">
            <text:p>4 506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72.25">
            <text:p>72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54">
            <text:p>15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31.2">
            <text:p>2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SAINT QUENTIN PERI</text:p>
          </table:table-cell>
          <table:table-cell table:style-name="ce18" office:value-type="float" office:value="5094">
            <text:p>5 094</text:p>
          </table:table-cell>
          <table:table-cell table:style-name="ce23" office:value-type="float" office:value="2031">
            <text:p>2 03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2">
            <text:p>4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97.6428571428571">
            <text:p>98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69">
            <text:p>2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ICARDIE</text:p>
          </table:table-cell>
          <table:table-cell table:style-name="ce14" office:value-type="string">
            <text:p>ALE SOISSONS</text:p>
          </table:table-cell>
          <table:table-cell table:style-name="ce18" office:value-type="float" office:value="10337">
            <text:p>10 337</text:p>
          </table:table-cell>
          <table:table-cell table:style-name="ce23" office:value-type="float" office:value="5101">
            <text:p>5 101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6.8333333333333">
            <text:p>67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134.409090909091">
            <text:p>13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48.6">
            <text:p>349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PICARDIE</text:p>
          </table:table-cell>
          <table:table-cell table:style-name="ce15" office:value-type="string">
            <text:p>ALE VERVINS</text:p>
          </table:table-cell>
          <table:table-cell table:style-name="ce19" office:value-type="float" office:value="3810">
            <text:p>3 810</text:p>
          </table:table-cell>
          <table:table-cell table:style-name="ce24" office:value-type="float" office:value="1672">
            <text:p>1 672</text:p>
          </table:table-cell>
          <table:table-cell table:style-name="ce30" office:value-type="float" office:value="5">
            <text:p>5</text:p>
          </table:table-cell>
          <table:table-cell table:style-name="ce39" office:value-type="float" office:value="45.8">
            <text:p>46</text:p>
          </table:table-cell>
          <table:table-cell table:style-name="ce42" office:value-type="float" office:value="7">
            <text:p>7</text:p>
          </table:table-cell>
          <table:table-cell table:style-name="ce24" office:value-type="float" office:value="134.857142857143">
            <text:p>135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166.333333333333">
            <text:p>166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ANGOULEME <text:s/>LA COURONNE</text:p>
          </table:table-cell>
          <table:table-cell table:style-name="ce18" office:value-type="float" office:value="9692">
            <text:p>9 692</text:p>
          </table:table-cell>
          <table:table-cell table:style-name="ce23" office:value-type="float" office:value="4221">
            <text:p>4 22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6.8">
            <text:p>57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28.411764705882">
            <text:p>128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50.571428571429">
            <text:p>2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ANGOULEME <text:s/>SAINT-MARTIAL</text:p>
          </table:table-cell>
          <table:table-cell table:style-name="ce18" office:value-type="float" office:value="9081">
            <text:p>9 081</text:p>
          </table:table-cell>
          <table:table-cell table:style-name="ce23" office:value-type="float" office:value="3646">
            <text:p>3 646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9.6666666666667">
            <text:p>60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88">
            <text:p>8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BRESSUIRE</text:p>
          </table:table-cell>
          <table:table-cell table:style-name="ce18" office:value-type="float" office:value="5041">
            <text:p>5 041</text:p>
          </table:table-cell>
          <table:table-cell table:style-name="ce23" office:value-type="float" office:value="2015">
            <text:p>2 01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1.5">
            <text:p>42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9.636363636364">
            <text:p>13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53">
            <text:p>2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CHATELLERAULT</text:p>
          </table:table-cell>
          <table:table-cell table:style-name="ce18" office:value-type="float" office:value="7428">
            <text:p>7 428</text:p>
          </table:table-cell>
          <table:table-cell table:style-name="ce23" office:value-type="float" office:value="3046">
            <text:p>3 04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3.5">
            <text:p>6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00.95">
            <text:p>101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57.666666666667">
            <text:p>25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COGNAC</text:p>
          </table:table-cell>
          <table:table-cell table:style-name="ce18" office:value-type="float" office:value="5939">
            <text:p>5 939</text:p>
          </table:table-cell>
          <table:table-cell table:style-name="ce23" office:value-type="float" office:value="2669">
            <text:p>2 66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9.4">
            <text:p>69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0.083333333333">
            <text:p>12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0.25">
            <text:p>2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CONFOLENS</text:p>
          </table:table-cell>
          <table:table-cell table:style-name="ce18" office:value-type="float" office:value="2684">
            <text:p>2 684</text:p>
          </table:table-cell>
          <table:table-cell table:style-name="ce23" office:value-type="float" office:value="1130">
            <text:p>1 13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2.5">
            <text:p>43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1.25">
            <text:p>10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35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FUTUROSCOPE</text:p>
          </table:table-cell>
          <table:table-cell table:style-name="ce18" office:value-type="float" office:value="3992">
            <text:p>3 992</text:p>
          </table:table-cell>
          <table:table-cell table:style-name="ce23" office:value-type="float" office:value="1529">
            <text:p>1 52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1.5">
            <text:p>72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76.1428571428571">
            <text:p>76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60">
            <text:p>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JONZAC</text:p>
          </table:table-cell>
          <table:table-cell table:style-name="ce18" office:value-type="float" office:value="4405">
            <text:p>4 405</text:p>
          </table:table-cell>
          <table:table-cell table:style-name="ce23" office:value-type="float" office:value="1892">
            <text:p>1 892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2.3076923076923">
            <text:p>9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84">
            <text:p>28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LA ROCHELLE <text:s/>LAGORD</text:p>
          </table:table-cell>
          <table:table-cell table:style-name="ce18" office:value-type="float" office:value="4961">
            <text:p>4 961</text:p>
          </table:table-cell>
          <table:table-cell table:style-name="ce23" office:value-type="float" office:value="2053">
            <text:p>2 05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7.3333333333333">
            <text:p>4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8.083333333333">
            <text:p>10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53.5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LA ROCHELLE-BEL AIR</text:p>
          </table:table-cell>
          <table:table-cell table:style-name="ce18" office:value-type="float" office:value="6263">
            <text:p>6 263</text:p>
          </table:table-cell>
          <table:table-cell table:style-name="ce23" office:value-type="float" office:value="2852">
            <text:p>2 85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.6666666666667">
            <text:p>5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4.0625">
            <text:p>10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53.5">
            <text:p>2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LA ROCHELLE-VILLENEUVE</text:p>
          </table:table-cell>
          <table:table-cell table:style-name="ce18" office:value-type="float" office:value="8274">
            <text:p>8 274</text:p>
          </table:table-cell>
          <table:table-cell table:style-name="ce23" office:value-type="float" office:value="3512">
            <text:p>3 51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.5">
            <text:p>57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18.2">
            <text:p>11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3.666666666667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LOUDUN</text:p>
          </table:table-cell>
          <table:table-cell table:style-name="ce18" office:value-type="float" office:value="2211">
            <text:p>2 211</text:p>
          </table:table-cell>
          <table:table-cell table:style-name="ce23" office:value-type="float" office:value="913">
            <text:p>91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93.8333333333333">
            <text:p>9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42">
            <text:p>2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MELLE</text:p>
          </table:table-cell>
          <table:table-cell table:style-name="ce18" office:value-type="float" office:value="3238">
            <text:p>3 238</text:p>
          </table:table-cell>
          <table:table-cell table:style-name="ce23" office:value-type="float" office:value="1228">
            <text:p>1 228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0.857142857143">
            <text:p>111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81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MONTMORILLON</text:p>
          </table:table-cell>
          <table:table-cell table:style-name="ce18" office:value-type="float" office:value="2863">
            <text:p>2 863</text:p>
          </table:table-cell>
          <table:table-cell table:style-name="ce23" office:value-type="float" office:value="1175">
            <text:p>1 17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8.5">
            <text:p>59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6.1111111111111">
            <text:p>9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93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NIORT GARENNE</text:p>
          </table:table-cell>
          <table:table-cell table:style-name="ce18" office:value-type="float" office:value="6001">
            <text:p>6 001</text:p>
          </table:table-cell>
          <table:table-cell table:style-name="ce23" office:value-type="float" office:value="2925">
            <text:p>2 92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5.3333333333333">
            <text:p>75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24.058823529412">
            <text:p>12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6.666666666667">
            <text:p>1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NIORT-TREVINS</text:p>
          </table:table-cell>
          <table:table-cell table:style-name="ce18" office:value-type="float" office:value="5394">
            <text:p>5 394</text:p>
          </table:table-cell>
          <table:table-cell table:style-name="ce23" office:value-type="float" office:value="2252">
            <text:p>2 25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22.615384615385">
            <text:p>123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1.333333333333">
            <text:p>1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PARTHENAY</text:p>
          </table:table-cell>
          <table:table-cell table:style-name="ce18" office:value-type="float" office:value="3162">
            <text:p>3 162</text:p>
          </table:table-cell>
          <table:table-cell table:style-name="ce23" office:value-type="float" office:value="1331">
            <text:p>1 33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2.5">
            <text:p>63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6.142857142857">
            <text:p>116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96.5">
            <text:p>1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POITIERS-GARE</text:p>
          </table:table-cell>
          <table:table-cell table:style-name="ce18" office:value-type="float" office:value="7305">
            <text:p>7 305</text:p>
          </table:table-cell>
          <table:table-cell table:style-name="ce23" office:value-type="float" office:value="2925">
            <text:p>2 92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0.5">
            <text:p>41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97.3636363636364">
            <text:p>9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07">
            <text:p>20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POITIERS-GRAND LARGE</text:p>
          </table:table-cell>
          <table:table-cell table:style-name="ce18" office:value-type="float" office:value="6939">
            <text:p>6 939</text:p>
          </table:table-cell>
          <table:table-cell table:style-name="ce23" office:value-type="float" office:value="2666">
            <text:p>2 66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4.6666666666667">
            <text:p>5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2.111111111111">
            <text:p>10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21.333333333333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ROCHEFORT</text:p>
          </table:table-cell>
          <table:table-cell table:style-name="ce18" office:value-type="float" office:value="6199">
            <text:p>6 199</text:p>
          </table:table-cell>
          <table:table-cell table:style-name="ce23" office:value-type="float" office:value="2870">
            <text:p>2 87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1.6875">
            <text:p>11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7.25">
            <text:p>22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ROYAN</text:p>
          </table:table-cell>
          <table:table-cell table:style-name="ce18" office:value-type="float" office:value="6726">
            <text:p>6 726</text:p>
          </table:table-cell>
          <table:table-cell table:style-name="ce23" office:value-type="float" office:value="3150">
            <text:p>3 15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18.058823529412">
            <text:p>11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59.5">
            <text:p>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SAINT JEAN D ANGELY</text:p>
          </table:table-cell>
          <table:table-cell table:style-name="ce18" office:value-type="float" office:value="4452">
            <text:p>4 452</text:p>
          </table:table-cell>
          <table:table-cell table:style-name="ce23" office:value-type="float" office:value="2112">
            <text:p>2 11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3.5">
            <text:p>4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4.5">
            <text:p>9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01">
            <text:p>20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SAINTES SAINT GEORGES</text:p>
          </table:table-cell>
          <table:table-cell table:style-name="ce18" office:value-type="float" office:value="7691">
            <text:p>7 691</text:p>
          </table:table-cell>
          <table:table-cell table:style-name="ce23" office:value-type="float" office:value="3573">
            <text:p>3 57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5">
            <text:p>45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08.304347826087">
            <text:p>10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25.5">
            <text:p>2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SAINT-PIERRE D'OLERON</text:p>
          </table:table-cell>
          <table:table-cell table:style-name="ce18" office:value-type="float" office:value="2591">
            <text:p>2 591</text:p>
          </table:table-cell>
          <table:table-cell table:style-name="ce23" office:value-type="float" office:value="1247">
            <text:p>1 24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2.5">
            <text:p>53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26">
            <text:p>12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70.666666666667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ALE THOUARS</text:p>
          </table:table-cell>
          <table:table-cell table:style-name="ce18" office:value-type="float" office:value="3151">
            <text:p>3 151</text:p>
          </table:table-cell>
          <table:table-cell table:style-name="ce23" office:value-type="float" office:value="1233">
            <text:p>1 233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3.5">
            <text:p>4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8.2">
            <text:p>98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64">
            <text:p>1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POINT RELAIS BARBEZIEUX</text:p>
          </table:table-cell>
          <table:table-cell table:style-name="ce18" office:value-type="float" office:value="1257">
            <text:p>1 257</text:p>
          </table:table-cell>
          <table:table-cell table:style-name="ce23" office:value-type="float" office:value="539">
            <text:p>53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4.5">
            <text:p>65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118.5">
            <text:p>119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73">
            <text:p>17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POINT RELAIS CIVRAY</text:p>
          </table:table-cell>
          <table:table-cell table:style-name="ce18" office:value-type="float" office:value="1853">
            <text:p>1 853</text:p>
          </table:table-cell>
          <table:table-cell table:style-name="ce23" office:value-type="float" office:value="767">
            <text:p>767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7">
            <text:p>67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93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OITOU CHARENTES</text:p>
          </table:table-cell>
          <table:table-cell table:style-name="ce14" office:value-type="string">
            <text:p>POINT RELAIS ILE DE RE</text:p>
          </table:table-cell>
          <table:table-cell table:style-name="ce18" office:value-type="float" office:value="1164">
            <text:p>1 164</text:p>
          </table:table-cell>
          <table:table-cell table:style-name="ce23" office:value-type="float" office:value="576">
            <text:p>57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172">
            <text:p>17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82">
            <text:p>182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POITOU CHARENTES</text:p>
          </table:table-cell>
          <table:table-cell table:style-name="ce15" office:value-type="string">
            <text:p>POINT RELAIS PAYS DE RUFFEC</text:p>
          </table:table-cell>
          <table:table-cell table:style-name="ce19" office:value-type="float" office:value="2127">
            <text:p>2 127</text:p>
          </table:table-cell>
          <table:table-cell table:style-name="ce24" office:value-type="float" office:value="1068">
            <text:p>1 068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75">
            <text:p>75</text:p>
          </table:table-cell>
          <table:table-cell table:style-name="ce42" office:value-type="float" office:value="6">
            <text:p>6</text:p>
          </table:table-cell>
          <table:table-cell table:style-name="ce24" office:value-type="float" office:value="111.333333333333">
            <text:p>11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162.5">
            <text:p>163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GENCE SPECIALISEE DU VAUCLUSE</text:p>
          </table:table-cell>
          <table:table-cell table:style-name="ce18" office:value-type="float" office:value="552">
            <text:p>552</text:p>
          </table:table-cell>
          <table:table-cell table:style-name="ce23" office:value-type="float" office:value="359">
            <text:p>359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5">
            <text:p>65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08">
            <text:p>10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GENCE SPECIALISEE MARSEILLE OUEST</text:p>
          </table:table-cell>
          <table:table-cell table:style-name="ce18" office:value-type="float" office:value="442">
            <text:p>442</text:p>
          </table:table-cell>
          <table:table-cell table:style-name="ce23" office:value-type="float" office:value="292">
            <text:p>292</text:p>
          </table:table-cell>
          <table:table-cell table:style-name="ce29" office:value-type="float" office:value="11">
            <text:p>11</text:p>
          </table:table-cell>
          <table:table-cell table:style-name="ce35" office:value-type="float" office:value="26.5454545454545">
            <text:p>27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IX CLUB HIPPIQUE</text:p>
          </table:table-cell>
          <table:table-cell table:style-name="ce18" office:value-type="float" office:value="4793">
            <text:p>4 793</text:p>
          </table:table-cell>
          <table:table-cell table:style-name="ce23" office:value-type="float" office:value="2342">
            <text:p>2 342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45.125">
            <text:p>14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9.666666666667">
            <text:p>2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IX LA PEROUSE</text:p>
          </table:table-cell>
          <table:table-cell table:style-name="ce18" office:value-type="float" office:value="4263">
            <text:p>4 263</text:p>
          </table:table-cell>
          <table:table-cell table:style-name="ce23" office:value-type="float" office:value="2128">
            <text:p>2 12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6.25">
            <text:p>46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4.0769230769231">
            <text:p>9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IX THUMINE</text:p>
          </table:table-cell>
          <table:table-cell table:style-name="ce18" office:value-type="float" office:value="5481">
            <text:p>5 481</text:p>
          </table:table-cell>
          <table:table-cell table:style-name="ce23" office:value-type="float" office:value="2509">
            <text:p>2 509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8.6666666666667">
            <text:p>9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7.4">
            <text:p>16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NTIBES VALLAURIS</text:p>
          </table:table-cell>
          <table:table-cell table:style-name="ce18" office:value-type="float" office:value="9257">
            <text:p>9 257</text:p>
          </table:table-cell>
          <table:table-cell table:style-name="ce23" office:value-type="float" office:value="4925">
            <text:p>4 92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7">
            <text:p>67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107.739130434783">
            <text:p>10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04.5">
            <text:p>20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PT</text:p>
          </table:table-cell>
          <table:table-cell table:style-name="ce18" office:value-type="float" office:value="2339">
            <text:p>2 339</text:p>
          </table:table-cell>
          <table:table-cell table:style-name="ce23" office:value-type="float" office:value="1111">
            <text:p>1 11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41">
            <text:p>4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98.5">
            <text:p>9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41">
            <text:p>1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RLES</text:p>
          </table:table-cell>
          <table:table-cell table:style-name="ce18" office:value-type="float" office:value="10138">
            <text:p>10 138</text:p>
          </table:table-cell>
          <table:table-cell table:style-name="ce23" office:value-type="float" office:value="4191">
            <text:p>4 191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3.5714285714286">
            <text:p>54</text:p>
          </table:table-cell>
          <table:table-cell table:style-name="ce41" office:value-type="float" office:value="22">
            <text:p>22</text:p>
          </table:table-cell>
          <table:table-cell table:style-name="ce23" office:value-type="float" office:value="96.5">
            <text:p>97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88.111111111111">
            <text:p>18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UBAGNE</text:p>
          </table:table-cell>
          <table:table-cell table:style-name="ce18" office:value-type="float" office:value="7474">
            <text:p>7 474</text:p>
          </table:table-cell>
          <table:table-cell table:style-name="ce23" office:value-type="float" office:value="3520">
            <text:p>3 520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8.6666666666667">
            <text:p>69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80.3333333333333">
            <text:p>80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42.1">
            <text:p>1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VIGNON AGROPARC</text:p>
          </table:table-cell>
          <table:table-cell table:style-name="ce18" office:value-type="float" office:value="6213">
            <text:p>6 213</text:p>
          </table:table-cell>
          <table:table-cell table:style-name="ce23" office:value-type="float" office:value="3123">
            <text:p>3 12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4.6666666666667">
            <text:p>7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4.909090909091">
            <text:p>12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54.166666666667">
            <text:p>2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AVIGNON APOLLINAIRE</text:p>
          </table:table-cell>
          <table:table-cell table:style-name="ce18" office:value-type="float" office:value="5362">
            <text:p>5 362</text:p>
          </table:table-cell>
          <table:table-cell table:style-name="ce23" office:value-type="float" office:value="2717">
            <text:p>2 71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">
            <text:p>62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34">
            <text:p>13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5.25">
            <text:p>2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BOLLENE</text:p>
          </table:table-cell>
          <table:table-cell table:style-name="ce18" office:value-type="float" office:value="3654">
            <text:p>3 654</text:p>
          </table:table-cell>
          <table:table-cell table:style-name="ce23" office:value-type="float" office:value="1906">
            <text:p>1 90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6">
            <text:p>56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3.125">
            <text:p>10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2.6">
            <text:p>1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BRIANCON</text:p>
          </table:table-cell>
          <table:table-cell table:style-name="ce18" office:value-type="float" office:value="3478">
            <text:p>3 478</text:p>
          </table:table-cell>
          <table:table-cell table:style-name="ce23" office:value-type="float" office:value="1447">
            <text:p>1 44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01">
            <text:p>10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BRIGNOLES</text:p>
          </table:table-cell>
          <table:table-cell table:style-name="ce18" office:value-type="float" office:value="7221">
            <text:p>7 221</text:p>
          </table:table-cell>
          <table:table-cell table:style-name="ce23" office:value-type="float" office:value="3147">
            <text:p>3 14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6.2">
            <text:p>66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13.142857142857">
            <text:p>11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05.333333333333">
            <text:p>20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CAGNES VILLENEUVE</text:p>
          </table:table-cell>
          <table:table-cell table:style-name="ce18" office:value-type="float" office:value="7260">
            <text:p>7 260</text:p>
          </table:table-cell>
          <table:table-cell table:style-name="ce23" office:value-type="float" office:value="3499">
            <text:p>3 49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70.5">
            <text:p>7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6.357142857143">
            <text:p>12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60.888888888889">
            <text:p>1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CANNES</text:p>
          </table:table-cell>
          <table:table-cell table:style-name="ce18" office:value-type="float" office:value="4520">
            <text:p>4 520</text:p>
          </table:table-cell>
          <table:table-cell table:style-name="ce23" office:value-type="float" office:value="2285">
            <text:p>2 28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6666666666667">
            <text:p>68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19.222222222222">
            <text:p>11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01.8">
            <text:p>2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CARPENTRAS</text:p>
          </table:table-cell>
          <table:table-cell table:style-name="ce18" office:value-type="float" office:value="9864">
            <text:p>9 864</text:p>
          </table:table-cell>
          <table:table-cell table:style-name="ce23" office:value-type="float" office:value="4533">
            <text:p>4 53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.25">
            <text:p>59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8.555555555556">
            <text:p>129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20.222222222222">
            <text:p>2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CAVAILLON</text:p>
          </table:table-cell>
          <table:table-cell table:style-name="ce18" office:value-type="float" office:value="6499">
            <text:p>6 499</text:p>
          </table:table-cell>
          <table:table-cell table:style-name="ce23" office:value-type="float" office:value="3401">
            <text:p>3 40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4.3333333333333">
            <text:p>6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9.533333333333">
            <text:p>11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23.571428571429">
            <text:p>2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CHATEAU-GOMBERT</text:p>
          </table:table-cell>
          <table:table-cell table:style-name="ce18" office:value-type="float" office:value="9643">
            <text:p>9 643</text:p>
          </table:table-cell>
          <table:table-cell table:style-name="ce23" office:value-type="float" office:value="4348">
            <text:p>4 348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60.375">
            <text:p>60</text:p>
          </table:table-cell>
          <table:table-cell table:style-name="ce41" office:value-type="float" office:value="27">
            <text:p>27</text:p>
          </table:table-cell>
          <table:table-cell table:style-name="ce23" office:value-type="float" office:value="99.037037037037">
            <text:p>99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70.142857142857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CHATEAURENARD</text:p>
          </table:table-cell>
          <table:table-cell table:style-name="ce18" office:value-type="float" office:value="5785">
            <text:p>5 785</text:p>
          </table:table-cell>
          <table:table-cell table:style-name="ce23" office:value-type="float" office:value="2391">
            <text:p>2 39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.75">
            <text:p>6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93.5625">
            <text:p>9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18.333333333333">
            <text:p>2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DIGNE</text:p>
          </table:table-cell>
          <table:table-cell table:style-name="ce18" office:value-type="float" office:value="4293">
            <text:p>4 293</text:p>
          </table:table-cell>
          <table:table-cell table:style-name="ce23" office:value-type="float" office:value="2182">
            <text:p>2 18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3.75">
            <text:p>4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7.5">
            <text:p>10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9">
            <text:p>2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DRAGUIGNAN</text:p>
          </table:table-cell>
          <table:table-cell table:style-name="ce18" office:value-type="float" office:value="7627">
            <text:p>7 627</text:p>
          </table:table-cell>
          <table:table-cell table:style-name="ce23" office:value-type="float" office:value="3175">
            <text:p>3 175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3.8571428571429">
            <text:p>5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7.5">
            <text:p>12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53.6">
            <text:p>25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FREJUS</text:p>
          </table:table-cell>
          <table:table-cell table:style-name="ce18" office:value-type="float" office:value="4493">
            <text:p>4 493</text:p>
          </table:table-cell>
          <table:table-cell table:style-name="ce23" office:value-type="float" office:value="1784">
            <text:p>1 78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4.4">
            <text:p>5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86.5">
            <text:p>8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1.75">
            <text:p>1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GAP</text:p>
          </table:table-cell>
          <table:table-cell table:style-name="ce18" office:value-type="float" office:value="8768">
            <text:p>8 768</text:p>
          </table:table-cell>
          <table:table-cell table:style-name="ce23" office:value-type="float" office:value="3964">
            <text:p>3 964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3.6666666666667">
            <text:p>44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8.5">
            <text:p>119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76.090909090909">
            <text:p>1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GARDANNE</text:p>
          </table:table-cell>
          <table:table-cell table:style-name="ce18" office:value-type="float" office:value="5321">
            <text:p>5 321</text:p>
          </table:table-cell>
          <table:table-cell table:style-name="ce23" office:value-type="float" office:value="2688">
            <text:p>2 68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2.6666666666667">
            <text:p>63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6.642857142857">
            <text:p>12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42.333333333333">
            <text:p>2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GOLFE ST TROPEZ</text:p>
          </table:table-cell>
          <table:table-cell table:style-name="ce18" office:value-type="float" office:value="3805">
            <text:p>3 805</text:p>
          </table:table-cell>
          <table:table-cell table:style-name="ce23" office:value-type="float" office:value="2001">
            <text:p>2 00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8.25">
            <text:p>58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89.6363636363637">
            <text:p>9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11.714285714286">
            <text:p>11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GRASSE</text:p>
          </table:table-cell>
          <table:table-cell table:style-name="ce18" office:value-type="float" office:value="7453">
            <text:p>7 453</text:p>
          </table:table-cell>
          <table:table-cell table:style-name="ce23" office:value-type="float" office:value="3782">
            <text:p>3 78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1.25">
            <text:p>61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6.722222222222">
            <text:p>107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02">
            <text:p>2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HYERES</text:p>
          </table:table-cell>
          <table:table-cell table:style-name="ce18" office:value-type="float" office:value="7221">
            <text:p>7 221</text:p>
          </table:table-cell>
          <table:table-cell table:style-name="ce23" office:value-type="float" office:value="2800">
            <text:p>2 800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7.8333333333333">
            <text:p>58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72.7647058823529">
            <text:p>7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73.714285714286">
            <text:p>17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ISTRES</text:p>
          </table:table-cell>
          <table:table-cell table:style-name="ce18" office:value-type="float" office:value="5199">
            <text:p>5 199</text:p>
          </table:table-cell>
          <table:table-cell table:style-name="ce23" office:value-type="float" office:value="2162">
            <text:p>2 16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9.3333333333333">
            <text:p>69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65.6842105263158">
            <text:p>6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35.333333333333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LA CIOTAT</text:p>
          </table:table-cell>
          <table:table-cell table:style-name="ce18" office:value-type="float" office:value="4839">
            <text:p>4 839</text:p>
          </table:table-cell>
          <table:table-cell table:style-name="ce23" office:value-type="float" office:value="2015">
            <text:p>2 01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72">
            <text:p>7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LA SEYNE SUR MER</text:p>
          </table:table-cell>
          <table:table-cell table:style-name="ce18" office:value-type="float" office:value="7533">
            <text:p>7 533</text:p>
          </table:table-cell>
          <table:table-cell table:style-name="ce23" office:value-type="float" office:value="2798">
            <text:p>2 798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5">
            <text:p>55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4.3333333333333">
            <text:p>8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0">
            <text:p>19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LA TRINITE PACA</text:p>
          </table:table-cell>
          <table:table-cell table:style-name="ce18" office:value-type="float" office:value="4597">
            <text:p>4 597</text:p>
          </table:table-cell>
          <table:table-cell table:style-name="ce23" office:value-type="float" office:value="2168">
            <text:p>2 16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4.6666666666667">
            <text:p>55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95.875">
            <text:p>96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35">
            <text:p>2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LA VALETTE</text:p>
          </table:table-cell>
          <table:table-cell table:style-name="ce18" office:value-type="float" office:value="8658">
            <text:p>8 658</text:p>
          </table:table-cell>
          <table:table-cell table:style-name="ce23" office:value-type="float" office:value="3418">
            <text:p>3 41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63">
            <text:p>63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76.2608695652174">
            <text:p>7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74.714285714286">
            <text:p>1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LE CANNET</text:p>
          </table:table-cell>
          <table:table-cell table:style-name="ce18" office:value-type="float" office:value="5473">
            <text:p>5 473</text:p>
          </table:table-cell>
          <table:table-cell table:style-name="ce23" office:value-type="float" office:value="2668">
            <text:p>2 66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9.3333333333333">
            <text:p>6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79.7333333333333">
            <text:p>8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80.571428571429">
            <text:p>181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PACA</text:p>
          </table:table-cell>
          <table:table-cell table:style-name="ce15" office:value-type="string">
            <text:p>ALE LE CANNET VAR</text:p>
          </table:table-cell>
          <table:table-cell table:style-name="ce19" office:value-type="float" office:value="4543">
            <text:p>4 543</text:p>
          </table:table-cell>
          <table:table-cell table:style-name="ce24" office:value-type="float" office:value="1919">
            <text:p>1 919</text:p>
          </table:table-cell>
          <table:table-cell table:style-name="ce30" office:value-type="float" office:value="4">
            <text:p>4</text:p>
          </table:table-cell>
          <table:table-cell table:style-name="ce39" office:value-type="float" office:value="66">
            <text:p>66</text:p>
          </table:table-cell>
          <table:table-cell table:style-name="ce42" office:value-type="float" office:value="10">
            <text:p>10</text:p>
          </table:table-cell>
          <table:table-cell table:style-name="ce24" office:value-type="float" office:value="103.5">
            <text:p>104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155">
            <text:p>155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LE PONTET</text:p>
          </table:table-cell>
          <table:table-cell table:style-name="ce18" office:value-type="float" office:value="7301">
            <text:p>7 301</text:p>
          </table:table-cell>
          <table:table-cell table:style-name="ce23" office:value-type="float" office:value="3716">
            <text:p>3 71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32.615384615385">
            <text:p>13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46.571428571429">
            <text:p>2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NDELIEU</text:p>
          </table:table-cell>
          <table:table-cell table:style-name="ce18" office:value-type="float" office:value="4776">
            <text:p>4 776</text:p>
          </table:table-cell>
          <table:table-cell table:style-name="ce23" office:value-type="float" office:value="2310">
            <text:p>2 31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8.6666666666667">
            <text:p>3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91.2666666666667">
            <text:p>9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65">
            <text:p>16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NOSQUE</text:p>
          </table:table-cell>
          <table:table-cell table:style-name="ce18" office:value-type="float" office:value="6719">
            <text:p>6 719</text:p>
          </table:table-cell>
          <table:table-cell table:style-name="ce23" office:value-type="float" office:value="3439">
            <text:p>3 43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2.4">
            <text:p>52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30.538461538462">
            <text:p>131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85">
            <text:p>1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IGNANE</text:p>
          </table:table-cell>
          <table:table-cell table:style-name="ce18" office:value-type="float" office:value="5333">
            <text:p>5 333</text:p>
          </table:table-cell>
          <table:table-cell table:style-name="ce23" office:value-type="float" office:value="2765">
            <text:p>2 76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7.3333333333333">
            <text:p>67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8.733333333333">
            <text:p>10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6.4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BAILLE</text:p>
          </table:table-cell>
          <table:table-cell table:style-name="ce18" office:value-type="float" office:value="4682">
            <text:p>4 682</text:p>
          </table:table-cell>
          <table:table-cell table:style-name="ce23" office:value-type="float" office:value="2343">
            <text:p>2 34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9">
            <text:p>79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40.25">
            <text:p>14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6.8">
            <text:p>1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BELLE DE MAI</text:p>
          </table:table-cell>
          <table:table-cell table:style-name="ce18" office:value-type="float" office:value="6992">
            <text:p>6 992</text:p>
          </table:table-cell>
          <table:table-cell table:style-name="ce23" office:value-type="float" office:value="3088">
            <text:p>3 088</text:p>
          </table:table-cell>
          <table:table-cell table:style-name="ce29" office:value-type="float" office:value="10">
            <text:p>10</text:p>
          </table:table-cell>
          <table:table-cell table:style-name="ce35" office:value-type="float" office:value="55.4">
            <text:p>55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90.65">
            <text:p>9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4.2">
            <text:p>1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BOUGAINVILLE</text:p>
          </table:table-cell>
          <table:table-cell table:style-name="ce18" office:value-type="float" office:value="6711">
            <text:p>6 711</text:p>
          </table:table-cell>
          <table:table-cell table:style-name="ce23" office:value-type="float" office:value="3271">
            <text:p>3 271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75.125">
            <text:p>7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0.363636363636">
            <text:p>12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92.285714285714">
            <text:p>1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CAILLOLS</text:p>
          </table:table-cell>
          <table:table-cell table:style-name="ce18" office:value-type="float" office:value="7647">
            <text:p>7 647</text:p>
          </table:table-cell>
          <table:table-cell table:style-name="ce23" office:value-type="float" office:value="3588">
            <text:p>3 58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9.5">
            <text:p>70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1.111111111111">
            <text:p>12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26">
            <text:p>2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CARRE GABRIEL</text:p>
          </table:table-cell>
          <table:table-cell table:style-name="ce18" office:value-type="float" office:value="6724">
            <text:p>6 724</text:p>
          </table:table-cell>
          <table:table-cell table:style-name="ce23" office:value-type="float" office:value="3194">
            <text:p>3 194</text:p>
          </table:table-cell>
          <table:table-cell table:style-name="ce29" office:value-type="float" office:value="13">
            <text:p>13</text:p>
          </table:table-cell>
          <table:table-cell table:style-name="ce35" office:value-type="float" office:value="64.2307692307692">
            <text:p>6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7.5">
            <text:p>9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37.8">
            <text:p>2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CHARTREUX</text:p>
          </table:table-cell>
          <table:table-cell table:style-name="ce18" office:value-type="float" office:value="4767">
            <text:p>4 767</text:p>
          </table:table-cell>
          <table:table-cell table:style-name="ce23" office:value-type="float" office:value="2355">
            <text:p>2 35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25.666666666667">
            <text:p>12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3.6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JOLIETTE</text:p>
          </table:table-cell>
          <table:table-cell table:style-name="ce18" office:value-type="float" office:value="4529">
            <text:p>4 529</text:p>
          </table:table-cell>
          <table:table-cell table:style-name="ce23" office:value-type="float" office:value="2137">
            <text:p>2 13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4.25">
            <text:p>64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6">
            <text:p>96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42.666666666667">
            <text:p>24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MOUREPIANE</text:p>
          </table:table-cell>
          <table:table-cell table:style-name="ce18" office:value-type="float" office:value="6151">
            <text:p>6 151</text:p>
          </table:table-cell>
          <table:table-cell table:style-name="ce23" office:value-type="float" office:value="3305">
            <text:p>3 30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79">
            <text:p>79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7.181818181818">
            <text:p>127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59.111111111111">
            <text:p>1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PARADIS</text:p>
          </table:table-cell>
          <table:table-cell table:style-name="ce18" office:value-type="float" office:value="7866">
            <text:p>7 866</text:p>
          </table:table-cell>
          <table:table-cell table:style-name="ce23" office:value-type="float" office:value="3871">
            <text:p>3 87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9.4">
            <text:p>6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32">
            <text:p>13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20.571428571429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PHARO</text:p>
          </table:table-cell>
          <table:table-cell table:style-name="ce18" office:value-type="float" office:value="3347">
            <text:p>3 347</text:p>
          </table:table-cell>
          <table:table-cell table:style-name="ce23" office:value-type="float" office:value="1755">
            <text:p>1 75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6.75">
            <text:p>67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5.857142857143">
            <text:p>11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9.25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PONT DE VIVAUX</text:p>
          </table:table-cell>
          <table:table-cell table:style-name="ce18" office:value-type="float" office:value="9018">
            <text:p>9 018</text:p>
          </table:table-cell>
          <table:table-cell table:style-name="ce23" office:value-type="float" office:value="5265">
            <text:p>5 26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5.4">
            <text:p>75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9">
            <text:p>129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209.818181818182">
            <text:p>21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SEILLE SAINT CHARLES</text:p>
          </table:table-cell>
          <table:table-cell table:style-name="ce18" office:value-type="float" office:value="5208">
            <text:p>5 208</text:p>
          </table:table-cell>
          <table:table-cell table:style-name="ce23" office:value-type="float" office:value="2285">
            <text:p>2 285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77.8571428571429">
            <text:p>78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17.75">
            <text:p>11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9.6">
            <text:p>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ARTIGUES</text:p>
          </table:table-cell>
          <table:table-cell table:style-name="ce18" office:value-type="float" office:value="9037">
            <text:p>9 037</text:p>
          </table:table-cell>
          <table:table-cell table:style-name="ce23" office:value-type="float" office:value="4258">
            <text:p>4 258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4">
            <text:p>6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15.4">
            <text:p>115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56.6">
            <text:p>1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ENTON</text:p>
          </table:table-cell>
          <table:table-cell table:style-name="ce18" office:value-type="float" office:value="5236">
            <text:p>5 236</text:p>
          </table:table-cell>
          <table:table-cell table:style-name="ce23" office:value-type="float" office:value="3019">
            <text:p>3 019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66.5">
            <text:p>67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00.25">
            <text:p>100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68.3">
            <text:p>1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MIRAMAS</text:p>
          </table:table-cell>
          <table:table-cell table:style-name="ce18" office:value-type="float" office:value="3936">
            <text:p>3 936</text:p>
          </table:table-cell>
          <table:table-cell table:style-name="ce23" office:value-type="float" office:value="1716">
            <text:p>1 71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2.5">
            <text:p>33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03.555555555556">
            <text:p>10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18">
            <text:p>21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NICE CENTRE</text:p>
          </table:table-cell>
          <table:table-cell table:style-name="ce18" office:value-type="float" office:value="9161">
            <text:p>9 161</text:p>
          </table:table-cell>
          <table:table-cell table:style-name="ce23" office:value-type="float" office:value="4863">
            <text:p>4 86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5.2">
            <text:p>65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13.315789473684">
            <text:p>113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238.4">
            <text:p>2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NICE EST</text:p>
          </table:table-cell>
          <table:table-cell table:style-name="ce18" office:value-type="float" office:value="6854">
            <text:p>6 854</text:p>
          </table:table-cell>
          <table:table-cell table:style-name="ce23" office:value-type="float" office:value="3600">
            <text:p>3 60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1.25">
            <text:p>6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6.909090909091">
            <text:p>127</text:p>
          </table:table-cell>
          <table:table-cell table:style-name="ce29" office:value-type="float" office:value="12">
            <text:p>12</text:p>
          </table:table-cell>
          <table:table-cell table:style-name="ce23" office:value-type="float" office:value="163.25">
            <text:p>1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NICE NORD</text:p>
          </table:table-cell>
          <table:table-cell table:style-name="ce18" office:value-type="float" office:value="6829">
            <text:p>6 829</text:p>
          </table:table-cell>
          <table:table-cell table:style-name="ce23" office:value-type="float" office:value="3855">
            <text:p>3 85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6.5">
            <text:p>5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2.666666666667">
            <text:p>12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03">
            <text:p>20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NICE OUEST</text:p>
          </table:table-cell>
          <table:table-cell table:style-name="ce18" office:value-type="float" office:value="11798">
            <text:p>11 798</text:p>
          </table:table-cell>
          <table:table-cell table:style-name="ce23" office:value-type="float" office:value="5646">
            <text:p>5 646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8.1666666666667">
            <text:p>58</text:p>
          </table:table-cell>
          <table:table-cell table:style-name="ce41" office:value-type="float" office:value="25">
            <text:p>25</text:p>
          </table:table-cell>
          <table:table-cell table:style-name="ce23" office:value-type="float" office:value="104.04">
            <text:p>104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245.090909090909">
            <text:p>2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ORANGE</text:p>
          </table:table-cell>
          <table:table-cell table:style-name="ce18" office:value-type="float" office:value="6554">
            <text:p>6 554</text:p>
          </table:table-cell>
          <table:table-cell table:style-name="ce23" office:value-type="float" office:value="3031">
            <text:p>3 03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3.3333333333333">
            <text:p>63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6.666666666667">
            <text:p>12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20.166666666667">
            <text:p>2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PERTUIS</text:p>
          </table:table-cell>
          <table:table-cell table:style-name="ce18" office:value-type="float" office:value="4044">
            <text:p>4 044</text:p>
          </table:table-cell>
          <table:table-cell table:style-name="ce23" office:value-type="float" office:value="1846">
            <text:p>1 84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2">
            <text:p>52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02.125">
            <text:p>102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5">
            <text:p>18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SAINT MAXIMIN</text:p>
          </table:table-cell>
          <table:table-cell table:style-name="ce18" office:value-type="float" office:value="4211">
            <text:p>4 211</text:p>
          </table:table-cell>
          <table:table-cell table:style-name="ce23" office:value-type="float" office:value="1757">
            <text:p>1 75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2.4">
            <text:p>52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84.8">
            <text:p>8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15.666666666667">
            <text:p>2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SAINT RAPHAEL</text:p>
          </table:table-cell>
          <table:table-cell table:style-name="ce18" office:value-type="float" office:value="5245">
            <text:p>5 245</text:p>
          </table:table-cell>
          <table:table-cell table:style-name="ce23" office:value-type="float" office:value="2119">
            <text:p>2 11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9.8">
            <text:p>50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9.25">
            <text:p>9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13.166666666667">
            <text:p>1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SALON DE PROVENCE</text:p>
          </table:table-cell>
          <table:table-cell table:style-name="ce18" office:value-type="float" office:value="9350">
            <text:p>9 350</text:p>
          </table:table-cell>
          <table:table-cell table:style-name="ce23" office:value-type="float" office:value="4388">
            <text:p>4 388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8.6666666666667">
            <text:p>59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25.888888888889">
            <text:p>12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221.25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SIX FOURS</text:p>
          </table:table-cell>
          <table:table-cell table:style-name="ce18" office:value-type="float" office:value="7016">
            <text:p>7 016</text:p>
          </table:table-cell>
          <table:table-cell table:style-name="ce23" office:value-type="float" office:value="2858">
            <text:p>2 85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0.8571428571429">
            <text:p>5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22.714285714286">
            <text:p>123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6.8">
            <text:p>1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TOULON CARNOT</text:p>
          </table:table-cell>
          <table:table-cell table:style-name="ce18" office:value-type="float" office:value="8238">
            <text:p>8 238</text:p>
          </table:table-cell>
          <table:table-cell table:style-name="ce23" office:value-type="float" office:value="2760">
            <text:p>2 760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5.7142857142857">
            <text:p>56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86.3157894736842">
            <text:p>8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46">
            <text:p>1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TOULON EST</text:p>
          </table:table-cell>
          <table:table-cell table:style-name="ce18" office:value-type="float" office:value="7187">
            <text:p>7 187</text:p>
          </table:table-cell>
          <table:table-cell table:style-name="ce23" office:value-type="float" office:value="2501">
            <text:p>2 501</text:p>
          </table:table-cell>
          <table:table-cell table:style-name="ce29" office:value-type="float" office:value="9">
            <text:p>9</text:p>
          </table:table-cell>
          <table:table-cell table:style-name="ce35" office:value-type="float" office:value="56.5555555555556">
            <text:p>57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78.0555555555556">
            <text:p>7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46.75">
            <text:p>1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ALE VITROLLES</text:p>
          </table:table-cell>
          <table:table-cell table:style-name="ce18" office:value-type="float" office:value="6458">
            <text:p>6 458</text:p>
          </table:table-cell>
          <table:table-cell table:style-name="ce23" office:value-type="float" office:value="2903">
            <text:p>2 90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05">
            <text:p>10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74.333333333333">
            <text:p>17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ESPACE CADRES AIX EN PROVENCE</text:p>
          </table:table-cell>
          <table:table-cell table:style-name="ce18" office:value-type="float" office:value="2877">
            <text:p>2 877</text:p>
          </table:table-cell>
          <table:table-cell table:style-name="ce23" office:value-type="float" office:value="1594">
            <text:p>1 594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8">
            <text:p>68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90.25">
            <text:p>9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68">
            <text:p>2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ACA</text:p>
          </table:table-cell>
          <table:table-cell table:style-name="ce14" office:value-type="string">
            <text:p>ESPACE CADRES MARSEILLE</text:p>
          </table:table-cell>
          <table:table-cell table:style-name="ce18" office:value-type="float" office:value="3409">
            <text:p>3 409</text:p>
          </table:table-cell>
          <table:table-cell table:style-name="ce23" office:value-type="float" office:value="1636">
            <text:p>1 636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1">
            <text:p>5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90.4444444444444">
            <text:p>90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40">
            <text:p>240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PACA</text:p>
          </table:table-cell>
          <table:table-cell table:style-name="ce15" office:value-type="string">
            <text:p>POINT RELAIS SISTERON</text:p>
          </table:table-cell>
          <table:table-cell table:style-name="ce19" office:value-type="float" office:value="2914">
            <text:p>2 914</text:p>
          </table:table-cell>
          <table:table-cell table:style-name="ce24" office:value-type="float" office:value="1347">
            <text:p>1 347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27">
            <text:p>27</text:p>
          </table:table-cell>
          <table:table-cell table:style-name="ce42" office:value-type="float" office:value="3">
            <text:p>3</text:p>
          </table:table-cell>
          <table:table-cell table:style-name="ce24" office:value-type="float" office:value="152.666666666667">
            <text:p>153</text:p>
          </table:table-cell>
          <table:table-cell table:style-name="ce30" office:value-type="float" office:value="4">
            <text:p>4</text:p>
          </table:table-cell>
          <table:table-cell table:style-name="ce24" office:value-type="float" office:value="215.5">
            <text:p>216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IX LES BAINS</text:p>
          </table:table-cell>
          <table:table-cell table:style-name="ce18" office:value-type="float" office:value="4540">
            <text:p>4 540</text:p>
          </table:table-cell>
          <table:table-cell table:style-name="ce23" office:value-type="float" office:value="2268">
            <text:p>2 26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1.2">
            <text:p>5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19.666666666667">
            <text:p>12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7">
            <text:p>18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LBERTVILLE</text:p>
          </table:table-cell>
          <table:table-cell table:style-name="ce18" office:value-type="float" office:value="7232">
            <text:p>7 232</text:p>
          </table:table-cell>
          <table:table-cell table:style-name="ce23" office:value-type="float" office:value="2476">
            <text:p>2 476</text:p>
          </table:table-cell>
          <table:table-cell table:style-name="ce29" office:value-type="float" office:value="11">
            <text:p>11</text:p>
          </table:table-cell>
          <table:table-cell table:style-name="ce35" office:value-type="float" office:value="51.1818181818182">
            <text:p>51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63.2222222222222">
            <text:p>63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86.1111111111111">
            <text:p>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MBERIEU EN BUGEY</text:p>
          </table:table-cell>
          <table:table-cell table:style-name="ce18" office:value-type="float" office:value="4435">
            <text:p>4 435</text:p>
          </table:table-cell>
          <table:table-cell table:style-name="ce23" office:value-type="float" office:value="1806">
            <text:p>1 80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4.6">
            <text:p>55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149">
            <text:p>149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NDREZIEUX BOUTHEON</text:p>
          </table:table-cell>
          <table:table-cell table:style-name="ce18" office:value-type="float" office:value="5526">
            <text:p>5 526</text:p>
          </table:table-cell>
          <table:table-cell table:style-name="ce23" office:value-type="float" office:value="2182">
            <text:p>2 18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76.4375">
            <text:p>7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79.75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NNECY</text:p>
          </table:table-cell>
          <table:table-cell table:style-name="ce18" office:value-type="float" office:value="6984">
            <text:p>6 984</text:p>
          </table:table-cell>
          <table:table-cell table:style-name="ce23" office:value-type="float" office:value="2880">
            <text:p>2 880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9.2857142857143">
            <text:p>49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75.0625">
            <text:p>75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33.4">
            <text:p>1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NNEMASSE</text:p>
          </table:table-cell>
          <table:table-cell table:style-name="ce18" office:value-type="float" office:value="5815">
            <text:p>5 815</text:p>
          </table:table-cell>
          <table:table-cell table:style-name="ce23" office:value-type="float" office:value="2895">
            <text:p>2 89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2.75">
            <text:p>63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8.333333333333">
            <text:p>128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4">
            <text:p>18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NNONAY</text:p>
          </table:table-cell>
          <table:table-cell table:style-name="ce18" office:value-type="float" office:value="5592">
            <text:p>5 592</text:p>
          </table:table-cell>
          <table:table-cell table:style-name="ce23" office:value-type="float" office:value="2395">
            <text:p>2 395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.3333333333333">
            <text:p>59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0.357142857143">
            <text:p>10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16">
            <text:p>1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AUBENAS</text:p>
          </table:table-cell>
          <table:table-cell table:style-name="ce18" office:value-type="float" office:value="9814">
            <text:p>9 814</text:p>
          </table:table-cell>
          <table:table-cell table:style-name="ce23" office:value-type="float" office:value="4930">
            <text:p>4 930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4.8333333333333">
            <text:p>4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39.25">
            <text:p>139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230">
            <text:p>2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BELLEVILLE</text:p>
          </table:table-cell>
          <table:table-cell table:style-name="ce18" office:value-type="float" office:value="2787">
            <text:p>2 787</text:p>
          </table:table-cell>
          <table:table-cell table:style-name="ce23" office:value-type="float" office:value="1216">
            <text:p>1 216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05">
            <text:p>10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24.666666666667">
            <text:p>12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BELLEY</text:p>
          </table:table-cell>
          <table:table-cell table:style-name="ce18" office:value-type="float" office:value="2920">
            <text:p>2 920</text:p>
          </table:table-cell>
          <table:table-cell table:style-name="ce23" office:value-type="float" office:value="1461">
            <text:p>1 46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.6666666666667">
            <text:p>56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10.571428571429">
            <text:p>11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0">
            <text:p>1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BOURG EN BRESSE</text:p>
          </table:table-cell>
          <table:table-cell table:style-name="ce18" office:value-type="float" office:value="13265">
            <text:p>13 265</text:p>
          </table:table-cell>
          <table:table-cell table:style-name="ce23" office:value-type="float" office:value="5219">
            <text:p>5 219</text:p>
          </table:table-cell>
          <table:table-cell table:style-name="ce29" office:value-type="float" office:value="10">
            <text:p>10</text:p>
          </table:table-cell>
          <table:table-cell table:style-name="ce35" office:value-type="float" office:value="52.5">
            <text:p>53</text:p>
          </table:table-cell>
          <table:table-cell table:style-name="ce41" office:value-type="float" office:value="24">
            <text:p>24</text:p>
          </table:table-cell>
          <table:table-cell table:style-name="ce23" office:value-type="float" office:value="90.4583333333333">
            <text:p>9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157.6875">
            <text:p>15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BOURGOIN JALLIEU</text:p>
          </table:table-cell>
          <table:table-cell table:style-name="ce18" office:value-type="float" office:value="5030">
            <text:p>5 030</text:p>
          </table:table-cell>
          <table:table-cell table:style-name="ce23" office:value-type="float" office:value="2016">
            <text:p>2 016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6.6666666666667">
            <text:p>47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13.9">
            <text:p>11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45.666666666667">
            <text:p>2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BRON</text:p>
          </table:table-cell>
          <table:table-cell table:style-name="ce18" office:value-type="float" office:value="4088">
            <text:p>4 088</text:p>
          </table:table-cell>
          <table:table-cell table:style-name="ce23" office:value-type="float" office:value="2181">
            <text:p>2 181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4">
            <text:p>54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82.8888888888889">
            <text:p>83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4.166666666667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CALUIRE ET CUIRE</text:p>
          </table:table-cell>
          <table:table-cell table:style-name="ce18" office:value-type="float" office:value="2721">
            <text:p>2 721</text:p>
          </table:table-cell>
          <table:table-cell table:style-name="ce23" office:value-type="float" office:value="1165">
            <text:p>1 16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1">
            <text:p>4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82.375">
            <text:p>8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CHAMBERY COMBES</text:p>
          </table:table-cell>
          <table:table-cell table:style-name="ce18" office:value-type="float" office:value="4583">
            <text:p>4 583</text:p>
          </table:table-cell>
          <table:table-cell table:style-name="ce23" office:value-type="float" office:value="1834">
            <text:p>1 834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0.6">
            <text:p>51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69.2142857142857">
            <text:p>69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87.4285714285714">
            <text:p>8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CHAMBERY JOPPET</text:p>
          </table:table-cell>
          <table:table-cell table:style-name="ce18" office:value-type="float" office:value="6019">
            <text:p>6 019</text:p>
          </table:table-cell>
          <table:table-cell table:style-name="ce23" office:value-type="float" office:value="2483">
            <text:p>2 483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5.6666666666667">
            <text:p>56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7.3333333333333">
            <text:p>8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39.833333333333">
            <text:p>1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CLUSES</text:p>
          </table:table-cell>
          <table:table-cell table:style-name="ce18" office:value-type="float" office:value="10162">
            <text:p>10 162</text:p>
          </table:table-cell>
          <table:table-cell table:style-name="ce23" office:value-type="float" office:value="4466">
            <text:p>4 466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8.1666666666667">
            <text:p>68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123">
            <text:p>12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28.142857142857">
            <text:p>2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CREST</text:p>
          </table:table-cell>
          <table:table-cell table:style-name="ce18" office:value-type="float" office:value="5608">
            <text:p>5 608</text:p>
          </table:table-cell>
          <table:table-cell table:style-name="ce23" office:value-type="float" office:value="2397">
            <text:p>2 397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71">
            <text:p>71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20.909090909091">
            <text:p>12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70.8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ECHIROLLES</text:p>
          </table:table-cell>
          <table:table-cell table:style-name="ce18" office:value-type="float" office:value="6236">
            <text:p>6 236</text:p>
          </table:table-cell>
          <table:table-cell table:style-name="ce23" office:value-type="float" office:value="2728">
            <text:p>2 72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9.8">
            <text:p>6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11.6875">
            <text:p>11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60.5">
            <text:p>16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FIRMINY</text:p>
          </table:table-cell>
          <table:table-cell table:style-name="ce18" office:value-type="float" office:value="5091">
            <text:p>5 091</text:p>
          </table:table-cell>
          <table:table-cell table:style-name="ce23" office:value-type="float" office:value="1842">
            <text:p>1 84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6.75">
            <text:p>9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8">
            <text:p>16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FONTAINE</text:p>
          </table:table-cell>
          <table:table-cell table:style-name="ce18" office:value-type="float" office:value="6743">
            <text:p>6 743</text:p>
          </table:table-cell>
          <table:table-cell table:style-name="ce23" office:value-type="float" office:value="2791">
            <text:p>2 791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9.7142857142857">
            <text:p>5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1.181818181818">
            <text:p>111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52.5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GIVORS</text:p>
          </table:table-cell>
          <table:table-cell table:style-name="ce18" office:value-type="float" office:value="4155">
            <text:p>4 155</text:p>
          </table:table-cell>
          <table:table-cell table:style-name="ce23" office:value-type="float" office:value="1990">
            <text:p>1 99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69.6666666666667">
            <text:p>70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06.909090909091">
            <text:p>107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51.25">
            <text:p>15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GRENOBLE ALLIES</text:p>
          </table:table-cell>
          <table:table-cell table:style-name="ce18" office:value-type="float" office:value="3574">
            <text:p>3 574</text:p>
          </table:table-cell>
          <table:table-cell table:style-name="ce23" office:value-type="float" office:value="1588">
            <text:p>1 588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6.25">
            <text:p>46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05.222222222222">
            <text:p>10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14">
            <text:p>1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GRENOBLE EUROPOLE</text:p>
          </table:table-cell>
          <table:table-cell table:style-name="ce18" office:value-type="float" office:value="4816">
            <text:p>4 816</text:p>
          </table:table-cell>
          <table:table-cell table:style-name="ce23" office:value-type="float" office:value="1965">
            <text:p>1 96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4.8333333333333">
            <text:p>55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69.0769230769231">
            <text:p>69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92.25">
            <text:p>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GRENOBLE MUSSET</text:p>
          </table:table-cell>
          <table:table-cell table:style-name="ce18" office:value-type="float" office:value="4479">
            <text:p>4 479</text:p>
          </table:table-cell>
          <table:table-cell table:style-name="ce23" office:value-type="float" office:value="2074">
            <text:p>2 07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6.6666666666667">
            <text:p>57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114">
            <text:p>114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0">
            <text:p>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A COTE SAINT ANDRE</text:p>
          </table:table-cell>
          <table:table-cell table:style-name="ce18" office:value-type="float" office:value="5311">
            <text:p>5 311</text:p>
          </table:table-cell>
          <table:table-cell table:style-name="ce23" office:value-type="float" office:value="2101">
            <text:p>2 10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6.75">
            <text:p>67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03.5">
            <text:p>10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99.75">
            <text:p>2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A TOUR DU PIN</text:p>
          </table:table-cell>
          <table:table-cell table:style-name="ce18" office:value-type="float" office:value="6851">
            <text:p>6 851</text:p>
          </table:table-cell>
          <table:table-cell table:style-name="ce23" office:value-type="float" office:value="2623">
            <text:p>2 62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5.3333333333333">
            <text:p>55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72.1428571428571">
            <text:p>72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41.166666666667">
            <text:p>2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YON ALBERT THOMAS</text:p>
          </table:table-cell>
          <table:table-cell table:style-name="ce18" office:value-type="float" office:value="6032">
            <text:p>6 032</text:p>
          </table:table-cell>
          <table:table-cell table:style-name="ce23" office:value-type="float" office:value="2371">
            <text:p>2 371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6.1428571428572">
            <text:p>56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79.2857142857143">
            <text:p>79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08.5">
            <text:p>10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YON BOLLIER</text:p>
          </table:table-cell>
          <table:table-cell table:style-name="ce18" office:value-type="float" office:value="6150">
            <text:p>6 150</text:p>
          </table:table-cell>
          <table:table-cell table:style-name="ce23" office:value-type="float" office:value="2943">
            <text:p>2 943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64.2857142857143">
            <text:p>64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73.25">
            <text:p>7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46.857142857143">
            <text:p>1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YON CONFLUENCE</text:p>
          </table:table-cell>
          <table:table-cell table:style-name="ce18" office:value-type="float" office:value="3554">
            <text:p>3 554</text:p>
          </table:table-cell>
          <table:table-cell table:style-name="ce23" office:value-type="float" office:value="1757">
            <text:p>1 757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5.3333333333333">
            <text:p>65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70">
            <text:p>7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1.25">
            <text:p>1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YON CROIX-ROUSSE</text:p>
          </table:table-cell>
          <table:table-cell table:style-name="ce18" office:value-type="float" office:value="2314">
            <text:p>2 314</text:p>
          </table:table-cell>
          <table:table-cell table:style-name="ce23" office:value-type="float" office:value="1050">
            <text:p>1 05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0">
            <text:p>4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53.1428571428572">
            <text:p>5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19.5">
            <text:p>12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YON VAISE</text:p>
          </table:table-cell>
          <table:table-cell table:style-name="ce18" office:value-type="float" office:value="7356">
            <text:p>7 356</text:p>
          </table:table-cell>
          <table:table-cell table:style-name="ce23" office:value-type="float" office:value="3049">
            <text:p>3 049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73.2857142857143">
            <text:p>7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4.2">
            <text:p>8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54.6">
            <text:p>25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LYON VIVIER MERLE</text:p>
          </table:table-cell>
          <table:table-cell table:style-name="ce18" office:value-type="float" office:value="9205">
            <text:p>9 205</text:p>
          </table:table-cell>
          <table:table-cell table:style-name="ce23" office:value-type="float" office:value="4517">
            <text:p>4 517</text:p>
          </table:table-cell>
          <table:table-cell table:style-name="ce29" office:value-type="float" office:value="12">
            <text:p>12</text:p>
          </table:table-cell>
          <table:table-cell table:style-name="ce35" office:value-type="float" office:value="48.6666666666667">
            <text:p>49</text:p>
          </table:table-cell>
          <table:table-cell table:style-name="ce41" office:value-type="float" office:value="26">
            <text:p>26</text:p>
          </table:table-cell>
          <table:table-cell table:style-name="ce23" office:value-type="float" office:value="97.9615384615385">
            <text:p>9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138.6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MEXIMIEUX</text:p>
          </table:table-cell>
          <table:table-cell table:style-name="ce18" office:value-type="float" office:value="4508">
            <text:p>4 508</text:p>
          </table:table-cell>
          <table:table-cell table:style-name="ce23" office:value-type="float" office:value="1678">
            <text:p>1 678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57.5625">
            <text:p>5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94.333333333333">
            <text:p>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MEYTHET</text:p>
          </table:table-cell>
          <table:table-cell table:style-name="ce18" office:value-type="float" office:value="6019">
            <text:p>6 019</text:p>
          </table:table-cell>
          <table:table-cell table:style-name="ce23" office:value-type="float" office:value="2280">
            <text:p>2 28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7.8">
            <text:p>58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122.416666666667">
            <text:p>122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0.5">
            <text:p>1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MEYZIEU</text:p>
          </table:table-cell>
          <table:table-cell table:style-name="ce18" office:value-type="float" office:value="5393">
            <text:p>5 393</text:p>
          </table:table-cell>
          <table:table-cell table:style-name="ce23" office:value-type="float" office:value="2357">
            <text:p>2 35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3.5">
            <text:p>54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5.333333333333">
            <text:p>10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81.5">
            <text:p>2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MONTBRISON</text:p>
          </table:table-cell>
          <table:table-cell table:style-name="ce18" office:value-type="float" office:value="6810">
            <text:p>6 810</text:p>
          </table:table-cell>
          <table:table-cell table:style-name="ce23" office:value-type="float" office:value="2515">
            <text:p>2 515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40.7142857142857">
            <text:p>41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72.2777777777778">
            <text:p>7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32.714285714286">
            <text:p>1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MONTELIMAR</text:p>
          </table:table-cell>
          <table:table-cell table:style-name="ce18" office:value-type="float" office:value="8481">
            <text:p>8 481</text:p>
          </table:table-cell>
          <table:table-cell table:style-name="ce23" office:value-type="float" office:value="4118">
            <text:p>4 118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34.3333333333333">
            <text:p>34</text:p>
          </table:table-cell>
          <table:table-cell table:style-name="ce41" office:value-type="float" office:value="21">
            <text:p>21</text:p>
          </table:table-cell>
          <table:table-cell table:style-name="ce23" office:value-type="float" office:value="107.666666666667">
            <text:p>108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83.444444444444">
            <text:p>1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MONTMELIAN</text:p>
          </table:table-cell>
          <table:table-cell table:style-name="ce18" office:value-type="float" office:value="1912">
            <text:p>1 912</text:p>
          </table:table-cell>
          <table:table-cell table:style-name="ce23" office:value-type="float" office:value="964">
            <text:p>96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5">
            <text:p>35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66.8571428571429">
            <text:p>6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78">
            <text:p>1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NEUVILLE SUR SAONE</text:p>
          </table:table-cell>
          <table:table-cell table:style-name="ce18" office:value-type="float" office:value="2815">
            <text:p>2 815</text:p>
          </table:table-cell>
          <table:table-cell table:style-name="ce23" office:value-type="float" office:value="1280">
            <text:p>1 28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90.3333333333333">
            <text:p>9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13.4">
            <text:p>11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NYONS</text:p>
          </table:table-cell>
          <table:table-cell table:style-name="ce18" office:value-type="float" office:value="2088">
            <text:p>2 088</text:p>
          </table:table-cell>
          <table:table-cell table:style-name="ce23" office:value-type="float" office:value="1070">
            <text:p>1 070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53">
            <text:p>53</text:p>
          </table:table-cell>
          <table:table-cell table:style-name="ce41" office:value-type="float" office:value="3">
            <text:p>3</text:p>
          </table:table-cell>
          <table:table-cell table:style-name="ce23" office:value-type="float" office:value="112.666666666667">
            <text:p>113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86.5">
            <text:p>28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OULLINS</text:p>
          </table:table-cell>
          <table:table-cell table:style-name="ce18" office:value-type="float" office:value="8451">
            <text:p>8 451</text:p>
          </table:table-cell>
          <table:table-cell table:style-name="ce23" office:value-type="float" office:value="4119">
            <text:p>4 119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72.7142857142857">
            <text:p>73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87.7368421052632">
            <text:p>88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176.636363636364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OYONNAX</text:p>
          </table:table-cell>
          <table:table-cell table:style-name="ce18" office:value-type="float" office:value="4727">
            <text:p>4 727</text:p>
          </table:table-cell>
          <table:table-cell table:style-name="ce23" office:value-type="float" office:value="1947">
            <text:p>1 947</text:p>
          </table:table-cell>
          <table:table-cell table:style-name="ce29" office:value-type="float" office:value="9">
            <text:p>9</text:p>
          </table:table-cell>
          <table:table-cell table:style-name="ce35" office:value-type="float" office:value="53.2222222222222">
            <text:p>53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94.6">
            <text:p>95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30.5">
            <text:p>13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PIERRELATTE</text:p>
          </table:table-cell>
          <table:table-cell table:style-name="ce18" office:value-type="float" office:value="5749">
            <text:p>5 749</text:p>
          </table:table-cell>
          <table:table-cell table:style-name="ce23" office:value-type="float" office:value="3147">
            <text:p>3 14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0.25">
            <text:p>3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128.428571428571">
            <text:p>128</text:p>
          </table:table-cell>
          <table:table-cell table:style-name="ce29" office:value-type="float" office:value="13">
            <text:p>13</text:p>
          </table:table-cell>
          <table:table-cell table:style-name="ce23" office:value-type="float" office:value="163.615384615385">
            <text:p>1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PONT DE CHERUY</text:p>
          </table:table-cell>
          <table:table-cell table:style-name="ce18" office:value-type="float" office:value="3938">
            <text:p>3 938</text:p>
          </table:table-cell>
          <table:table-cell table:style-name="ce23" office:value-type="float" office:value="1801">
            <text:p>1 80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75.3333333333333">
            <text:p>75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93">
            <text:p>293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RHONE ALPES</text:p>
          </table:table-cell>
          <table:table-cell table:style-name="ce15" office:value-type="string">
            <text:p>ALE PONT DE CLAIX</text:p>
          </table:table-cell>
          <table:table-cell table:style-name="ce19" office:value-type="float" office:value="4820">
            <text:p>4 820</text:p>
          </table:table-cell>
          <table:table-cell table:style-name="ce24" office:value-type="float" office:value="2169">
            <text:p>2 169</text:p>
          </table:table-cell>
          <table:table-cell table:style-name="ce30" office:value-type="float" office:value="5">
            <text:p>5</text:p>
          </table:table-cell>
          <table:table-cell table:style-name="ce39" office:value-type="float" office:value="34.2">
            <text:p>34</text:p>
          </table:table-cell>
          <table:table-cell table:style-name="ce42" office:value-type="float" office:value="10">
            <text:p>10</text:p>
          </table:table-cell>
          <table:table-cell table:style-name="ce24" office:value-type="float" office:value="117.2">
            <text:p>117</text:p>
          </table:table-cell>
          <table:table-cell table:style-name="ce30" office:value-type="float" office:value="7">
            <text:p>7</text:p>
          </table:table-cell>
          <table:table-cell table:style-name="ce24" office:value-type="float" office:value="118">
            <text:p>118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3" office:value-type="string">
            <text:p>Agence</text:p>
          </table:table-cell>
          <table:table-cell table:style-name="ce20" office:value-type="string">
            <text:p>DE rattachés (en portefeuille et hors portefeuille)</text:p>
          </table:table-cell>
          <table:table-cell table:style-name="ce25" office:value-type="string">
            <text:p>DE en portefeuille</text:p>
          </table:table-cell>
          <table:table-cell table:style-name="ce31" office:value-type="string">
            <text:p>Nombre portefeuilles</text:p>
          </table:table-cell>
          <table:table-cell table:style-name="ce38" office:value-type="string">
            <text:p>Moyenne portefeuille</text:p>
          </table:table-cell>
          <table:table-cell table:style-name="ce43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style-name="ce31" office:value-type="string">
            <text:p>Nombre portefeuilles</text:p>
          </table:table-cell>
          <table:table-cell table:style-name="ce2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PONTCHARRA</text:p>
          </table:table-cell>
          <table:table-cell table:style-name="ce18" office:value-type="float" office:value="3475">
            <text:p>3 475</text:p>
          </table:table-cell>
          <table:table-cell table:style-name="ce23" office:value-type="float" office:value="1345">
            <text:p>1 34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37.5">
            <text:p>3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57.2666666666667">
            <text:p>5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12">
            <text:p>11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PRIVAS</text:p>
          </table:table-cell>
          <table:table-cell table:style-name="ce18" office:value-type="float" office:value="4260">
            <text:p>4 260</text:p>
          </table:table-cell>
          <table:table-cell table:style-name="ce23" office:value-type="float" office:value="1919">
            <text:p>1 919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5.25">
            <text:p>65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85.8571428571429">
            <text:p>8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32.125">
            <text:p>1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RILLIEUX LA PAPE</text:p>
          </table:table-cell>
          <table:table-cell table:style-name="ce18" office:value-type="float" office:value="3723">
            <text:p>3 723</text:p>
          </table:table-cell>
          <table:table-cell table:style-name="ce23" office:value-type="float" office:value="1458">
            <text:p>1 458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3.8">
            <text:p>54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84.25">
            <text:p>8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28.75">
            <text:p>12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RIORGES</text:p>
          </table:table-cell>
          <table:table-cell table:style-name="ce18" office:value-type="float" office:value="4608">
            <text:p>4 608</text:p>
          </table:table-cell>
          <table:table-cell table:style-name="ce23" office:value-type="float" office:value="1905">
            <text:p>1 90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6">
            <text:p>46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79.75">
            <text:p>8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52.8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RIVE DE GIER</text:p>
          </table:table-cell>
          <table:table-cell table:style-name="ce18" office:value-type="float" office:value="3300">
            <text:p>3 300</text:p>
          </table:table-cell>
          <table:table-cell table:style-name="ce23" office:value-type="float" office:value="1352">
            <text:p>1 352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27">
            <text:p>27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95.375">
            <text:p>9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01.6">
            <text:p>1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ROANNE</text:p>
          </table:table-cell>
          <table:table-cell table:style-name="ce18" office:value-type="float" office:value="6893">
            <text:p>6 893</text:p>
          </table:table-cell>
          <table:table-cell table:style-name="ce23" office:value-type="float" office:value="3250">
            <text:p>3 250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26.3333333333333">
            <text:p>26</text:p>
          </table:table-cell>
          <table:table-cell table:style-name="ce41" office:value-type="float" office:value="20">
            <text:p>20</text:p>
          </table:table-cell>
          <table:table-cell table:style-name="ce23" office:value-type="float" office:value="89.15">
            <text:p>89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45.444444444444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ROMANS SUR ISERE</text:p>
          </table:table-cell>
          <table:table-cell table:style-name="ce18" office:value-type="float" office:value="9364">
            <text:p>9 364</text:p>
          </table:table-cell>
          <table:table-cell table:style-name="ce23" office:value-type="float" office:value="4321">
            <text:p>4 321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0.2857142857143">
            <text:p>50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76.2173913043478">
            <text:p>76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246.222222222222">
            <text:p>2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ROUSSILLON</text:p>
          </table:table-cell>
          <table:table-cell table:style-name="ce18" office:value-type="float" office:value="3736">
            <text:p>3 736</text:p>
          </table:table-cell>
          <table:table-cell table:style-name="ce23" office:value-type="float" office:value="1431">
            <text:p>1 431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26.75">
            <text:p>27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70.2727272727273">
            <text:p>70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91.8333333333333">
            <text:p>9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CHAMOND</text:p>
          </table:table-cell>
          <table:table-cell table:style-name="ce18" office:value-type="float" office:value="5077">
            <text:p>5 077</text:p>
          </table:table-cell>
          <table:table-cell table:style-name="ce23" office:value-type="float" office:value="2083">
            <text:p>2 08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9">
            <text:p>59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75.8">
            <text:p>7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0.2">
            <text:p>1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ETIENNE CLAPIER</text:p>
          </table:table-cell>
          <table:table-cell table:style-name="ce18" office:value-type="float" office:value="4906">
            <text:p>4 906</text:p>
          </table:table-cell>
          <table:table-cell table:style-name="ce23" office:value-type="float" office:value="2216">
            <text:p>2 216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44.8">
            <text:p>45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2.2727272727273">
            <text:p>92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39.571428571429">
            <text:p>1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ETIENNE TERRASSE</text:p>
          </table:table-cell>
          <table:table-cell table:style-name="ce18" office:value-type="float" office:value="5860">
            <text:p>5 860</text:p>
          </table:table-cell>
          <table:table-cell table:style-name="ce23" office:value-type="float" office:value="2485">
            <text:p>2 485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4.0769230769231">
            <text:p>9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28">
            <text:p>1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FONS</text:p>
          </table:table-cell>
          <table:table-cell table:style-name="ce18" office:value-type="float" office:value="4152">
            <text:p>4 152</text:p>
          </table:table-cell>
          <table:table-cell table:style-name="ce23" office:value-type="float" office:value="1880">
            <text:p>1 880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80.5">
            <text:p>81</text:p>
          </table:table-cell>
          <table:table-cell table:style-name="ce41" office:value-type="float" office:value="8">
            <text:p>8</text:p>
          </table:table-cell>
          <table:table-cell table:style-name="ce23" office:value-type="float" office:value="120.125">
            <text:p>12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298.5">
            <text:p>29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JEAN DE MAURIENNE</text:p>
          </table:table-cell>
          <table:table-cell table:style-name="ce18" office:value-type="float" office:value="3525">
            <text:p>3 525</text:p>
          </table:table-cell>
          <table:table-cell table:style-name="ce23" office:value-type="float" office:value="1265">
            <text:p>1 265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28">
            <text:p>28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98.4">
            <text:p>98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63.3">
            <text:p>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MARCELLIN</text:p>
          </table:table-cell>
          <table:table-cell table:style-name="ce18" office:value-type="float" office:value="3029">
            <text:p>3 029</text:p>
          </table:table-cell>
          <table:table-cell table:style-name="ce23" office:value-type="float" office:value="1265">
            <text:p>1 265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5.5">
            <text:p>56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107.5">
            <text:p>10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9.666666666667">
            <text:p>17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MARTIN D'HERES</text:p>
          </table:table-cell>
          <table:table-cell table:style-name="ce18" office:value-type="float" office:value="7462">
            <text:p>7 462</text:p>
          </table:table-cell>
          <table:table-cell table:style-name="ce23" office:value-type="float" office:value="2658">
            <text:p>2 65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50.1428571428571">
            <text:p>50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89.4375">
            <text:p>89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46">
            <text:p>1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INT PRIEST</text:p>
          </table:table-cell>
          <table:table-cell table:style-name="ce18" office:value-type="float" office:value="6927">
            <text:p>6 927</text:p>
          </table:table-cell>
          <table:table-cell table:style-name="ce23" office:value-type="float" office:value="2633">
            <text:p>2 633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72.5714285714286">
            <text:p>73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86.1333333333333">
            <text:p>86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19">
            <text:p>11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ALLANCHES</text:p>
          </table:table-cell>
          <table:table-cell table:style-name="ce18" office:value-type="float" office:value="2913">
            <text:p>2 913</text:p>
          </table:table-cell>
          <table:table-cell table:style-name="ce23" office:value-type="float" office:value="967">
            <text:p>967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3.75">
            <text:p>44</text:p>
          </table:table-cell>
          <table:table-cell table:style-name="ce41" office:value-type="float" office:value="6">
            <text:p>6</text:p>
          </table:table-cell>
          <table:table-cell table:style-name="ce23" office:value-type="float" office:value="51.8333333333333">
            <text:p>5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160.333333333333">
            <text:p>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EYNOD</text:p>
          </table:table-cell>
          <table:table-cell table:style-name="ce18" office:value-type="float" office:value="6176">
            <text:p>6 176</text:p>
          </table:table-cell>
          <table:table-cell table:style-name="ce23" office:value-type="float" office:value="2547">
            <text:p>2 547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0.8">
            <text:p>61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98.1538461538462">
            <text:p>9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93.4">
            <text:p>19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T ETIENNE BELLEVUE</text:p>
          </table:table-cell>
          <table:table-cell table:style-name="ce18" office:value-type="float" office:value="6855">
            <text:p>6 855</text:p>
          </table:table-cell>
          <table:table-cell table:style-name="ce23" office:value-type="float" office:value="2953">
            <text:p>2 953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4.6">
            <text:p>65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04.8">
            <text:p>10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11.6">
            <text:p>21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T ETIENNE CHATEAUCREUX</text:p>
          </table:table-cell>
          <table:table-cell table:style-name="ce18" office:value-type="float" office:value="5175">
            <text:p>5 175</text:p>
          </table:table-cell>
          <table:table-cell table:style-name="ce23" office:value-type="float" office:value="2190">
            <text:p>2 190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1.3333333333333">
            <text:p>51</text:p>
          </table:table-cell>
          <table:table-cell table:style-name="ce41" office:value-type="float" office:value="12">
            <text:p>12</text:p>
          </table:table-cell>
          <table:table-cell table:style-name="ce23" office:value-type="float" office:value="99.6666666666667">
            <text:p>100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85.75">
            <text:p>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ST GENIS POUILLY</text:p>
          </table:table-cell>
          <table:table-cell table:style-name="ce18" office:value-type="float" office:value="6012">
            <text:p>6 012</text:p>
          </table:table-cell>
          <table:table-cell table:style-name="ce23" office:value-type="float" office:value="3203">
            <text:p>3 20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63.75">
            <text:p>64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176.4">
            <text:p>176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97.333333333333">
            <text:p>19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TARARE</text:p>
          </table:table-cell>
          <table:table-cell table:style-name="ce18" office:value-type="float" office:value="5809">
            <text:p>5 809</text:p>
          </table:table-cell>
          <table:table-cell table:style-name="ce23" office:value-type="float" office:value="2730">
            <text:p>2 730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0">
            <text:p>60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74.0666666666667">
            <text:p>7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79.857142857143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TASSIN LA DEMI LUNE</text:p>
          </table:table-cell>
          <table:table-cell table:style-name="ce18" office:value-type="float" office:value="7961">
            <text:p>7 961</text:p>
          </table:table-cell>
          <table:table-cell table:style-name="ce23" office:value-type="float" office:value="3994">
            <text:p>3 994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55.5">
            <text:p>56</text:p>
          </table:table-cell>
          <table:table-cell table:style-name="ce41" office:value-type="float" office:value="19">
            <text:p>19</text:p>
          </table:table-cell>
          <table:table-cell table:style-name="ce23" office:value-type="float" office:value="110.052631578947">
            <text:p>110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08.428571428571">
            <text:p>20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THONON LES BAINS</text:p>
          </table:table-cell>
          <table:table-cell table:style-name="ce18" office:value-type="float" office:value="8296">
            <text:p>8 296</text:p>
          </table:table-cell>
          <table:table-cell table:style-name="ce23" office:value-type="float" office:value="3639">
            <text:p>3 639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3.6666666666667">
            <text:p>64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113.764705882353">
            <text:p>11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20.5">
            <text:p>2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TOURNON SUR RHONE</text:p>
          </table:table-cell>
          <table:table-cell table:style-name="ce18" office:value-type="float" office:value="7245">
            <text:p>7 245</text:p>
          </table:table-cell>
          <table:table-cell table:style-name="ce23" office:value-type="float" office:value="3282">
            <text:p>3 28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8">
            <text:p>58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94.7272727272727">
            <text:p>95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286.857142857143">
            <text:p>28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TREVOUX</text:p>
          </table:table-cell>
          <table:table-cell table:style-name="ce18" office:value-type="float" office:value="2895">
            <text:p>2 895</text:p>
          </table:table-cell>
          <table:table-cell table:style-name="ce23" office:value-type="float" office:value="1314">
            <text:p>1 314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5.75">
            <text:p>46</text:p>
          </table:table-cell>
          <table:table-cell table:style-name="ce41" office:value-type="float" office:value="11">
            <text:p>11</text:p>
          </table:table-cell>
          <table:table-cell table:style-name="ce23" office:value-type="float" office:value="75">
            <text:p>75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53">
            <text:p>1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ALENCE BRIFFAUT</text:p>
          </table:table-cell>
          <table:table-cell table:style-name="ce18" office:value-type="float" office:value="7922">
            <text:p>7 922</text:p>
          </table:table-cell>
          <table:table-cell table:style-name="ce23" office:value-type="float" office:value="3478">
            <text:p>3 478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67.625">
            <text:p>68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9.333333333333">
            <text:p>119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163.857142857143">
            <text:p>16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ALENCE VICTOR HUGO</text:p>
          </table:table-cell>
          <table:table-cell table:style-name="ce18" office:value-type="float" office:value="6935">
            <text:p>6 935</text:p>
          </table:table-cell>
          <table:table-cell table:style-name="ce23" office:value-type="float" office:value="2630">
            <text:p>2 630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61">
            <text:p>61</text:p>
          </table:table-cell>
          <table:table-cell table:style-name="ce41" office:value-type="float" office:value="17">
            <text:p>17</text:p>
          </table:table-cell>
          <table:table-cell table:style-name="ce23" office:value-type="float" office:value="88.7647058823529">
            <text:p>8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38.8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AULX EN VELIN</text:p>
          </table:table-cell>
          <table:table-cell table:style-name="ce18" office:value-type="float" office:value="5411">
            <text:p>5 411</text:p>
          </table:table-cell>
          <table:table-cell table:style-name="ce23" office:value-type="float" office:value="2470">
            <text:p>2 470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68.2">
            <text:p>6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75.75">
            <text:p>76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3.4">
            <text:p>1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ENISSIEUX</text:p>
          </table:table-cell>
          <table:table-cell table:style-name="ce18" office:value-type="float" office:value="7446">
            <text:p>7 446</text:p>
          </table:table-cell>
          <table:table-cell table:style-name="ce23" office:value-type="float" office:value="4219">
            <text:p>4 219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100.4">
            <text:p>100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20.4">
            <text:p>12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382.2">
            <text:p>3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IENNE</text:p>
          </table:table-cell>
          <table:table-cell table:style-name="ce18" office:value-type="float" office:value="5523">
            <text:p>5 523</text:p>
          </table:table-cell>
          <table:table-cell table:style-name="ce23" office:value-type="float" office:value="2834">
            <text:p>2 83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58.5">
            <text:p>59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106.888888888889">
            <text:p>107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69">
            <text:p>16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ILLE LA GRAND</text:p>
          </table:table-cell>
          <table:table-cell table:style-name="ce18" office:value-type="float" office:value="5639">
            <text:p>5 639</text:p>
          </table:table-cell>
          <table:table-cell table:style-name="ce23" office:value-type="float" office:value="2565">
            <text:p>2 565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4.5">
            <text:p>45</text:p>
          </table:table-cell>
          <table:table-cell table:style-name="ce41" office:value-type="float" office:value="13">
            <text:p>13</text:p>
          </table:table-cell>
          <table:table-cell table:style-name="ce23" office:value-type="float" office:value="117.538461538462">
            <text:p>11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14.75">
            <text:p>21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ILLEFONTAINE</text:p>
          </table:table-cell>
          <table:table-cell table:style-name="ce18" office:value-type="float" office:value="5841">
            <text:p>5 841</text:p>
          </table:table-cell>
          <table:table-cell table:style-name="ce23" office:value-type="float" office:value="3023">
            <text:p>3 023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59.5">
            <text:p>60</text:p>
          </table:table-cell>
          <table:table-cell table:style-name="ce41" office:value-type="float" office:value="15">
            <text:p>15</text:p>
          </table:table-cell>
          <table:table-cell table:style-name="ce23" office:value-type="float" office:value="114.933333333333">
            <text:p>115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76.833333333333">
            <text:p>17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ILLEFRANCHE SUR SAONE</text:p>
          </table:table-cell>
          <table:table-cell table:style-name="ce18" office:value-type="float" office:value="8037">
            <text:p>8 037</text:p>
          </table:table-cell>
          <table:table-cell table:style-name="ce23" office:value-type="float" office:value="3538">
            <text:p>3 538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71.2857142857143">
            <text:p>71</text:p>
          </table:table-cell>
          <table:table-cell table:style-name="ce41" office:value-type="float" office:value="23">
            <text:p>23</text:p>
          </table:table-cell>
          <table:table-cell table:style-name="ce23" office:value-type="float" office:value="65.2173913043478">
            <text:p>65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ILLEURBANNE PASCAL</text:p>
          </table:table-cell>
          <table:table-cell table:style-name="ce18" office:value-type="float" office:value="7095">
            <text:p>7 095</text:p>
          </table:table-cell>
          <table:table-cell table:style-name="ce23" office:value-type="float" office:value="3174">
            <text:p>3 174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60.3333333333333">
            <text:p>60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103.777777777778">
            <text:p>104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8.8">
            <text:p>18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ILLEURBANNE PERRALLIERE</text:p>
          </table:table-cell>
          <table:table-cell table:style-name="ce18" office:value-type="float" office:value="6808">
            <text:p>6 808</text:p>
          </table:table-cell>
          <table:table-cell table:style-name="ce23" office:value-type="float" office:value="3362">
            <text:p>3 362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78">
            <text:p>78</text:p>
          </table:table-cell>
          <table:table-cell table:style-name="ce41" office:value-type="float" office:value="16">
            <text:p>16</text:p>
          </table:table-cell>
          <table:table-cell table:style-name="ce23" office:value-type="float" office:value="128.6875">
            <text:p>129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182.6">
            <text:p>1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ALE VOIRON</text:p>
          </table:table-cell>
          <table:table-cell table:style-name="ce18" office:value-type="float" office:value="7263">
            <text:p>7 263</text:p>
          </table:table-cell>
          <table:table-cell table:style-name="ce23" office:value-type="float" office:value="3009">
            <text:p>3 009</text:p>
          </table:table-cell>
          <table:table-cell table:style-name="ce29" office:value-type="float" office:value="7">
            <text:p>7</text:p>
          </table:table-cell>
          <table:table-cell table:style-name="ce35" office:value-type="float" office:value="36.2857142857143">
            <text:p>36</text:p>
          </table:table-cell>
          <table:table-cell table:style-name="ce41" office:value-type="float" office:value="18">
            <text:p>18</text:p>
          </table:table-cell>
          <table:table-cell table:style-name="ce23" office:value-type="float" office:value="86.3333333333333">
            <text:p>86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150.125">
            <text:p>1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ESPACE CADRES GRENOBLE</text:p>
          </table:table-cell>
          <table:table-cell table:style-name="ce18" office:value-type="float" office:value="1833">
            <text:p>1 833</text:p>
          </table:table-cell>
          <table:table-cell table:style-name="ce23" office:value-type="float" office:value="901">
            <text:p>901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46">
            <text:p>46</text:p>
          </table:table-cell>
          <table:table-cell table:style-name="ce41" office:value-type="float" office:value="5">
            <text:p>5</text:p>
          </table:table-cell>
          <table:table-cell table:style-name="ce23" office:value-type="float" office:value="71">
            <text:p>71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102">
            <text:p>10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ESPACE CADRES LYON</text:p>
          </table:table-cell>
          <table:table-cell table:style-name="ce18" office:value-type="float" office:value="4871">
            <text:p>4 871</text:p>
          </table:table-cell>
          <table:table-cell table:style-name="ce23" office:value-type="float" office:value="2802">
            <text:p>2 80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47.75">
            <text:p>48</text:p>
          </table:table-cell>
          <table:table-cell table:style-name="ce41" office:value-type="float" office:value="14">
            <text:p>14</text:p>
          </table:table-cell>
          <table:table-cell table:style-name="ce23" office:value-type="float" office:value="106.642857142857">
            <text:p>107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186.333333333333">
            <text:p>18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ESPACE INTERNATIONAL - TRANSFRONTALIER 01</text:p>
          </table:table-cell>
          <table:table-cell table:style-name="ce18" office:value-type="float" office:value="44">
            <text:p>44</text:p>
          </table:table-cell>
          <table:table-cell table:style-name="ce23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6">
            <text:p>26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ESPACE INTERNATIONAL - TRANSFRONTALIER 38</text:p>
          </table:table-cell>
          <table:table-cell table:style-name="ce18" office:value-type="float" office:value="75">
            <text:p>75</text:p>
          </table:table-cell>
          <table:table-cell table:style-name="ce23" office:value-type="float" office:value="61">
            <text:p>61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0.5">
            <text:p>31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'ESPACE INTERNATIONAL - TRANSFRONTALIER 69</text:p>
          </table:table-cell>
          <table:table-cell table:style-name="ce18" office:value-type="float" office:value="126">
            <text:p>126</text:p>
          </table:table-cell>
          <table:table-cell table:style-name="ce23" office:value-type="float" office:value="82">
            <text:p>82</text:p>
          </table:table-cell>
          <table:table-cell table:style-name="ce29" office:value-type="float" office:value="4">
            <text:p>4</text:p>
          </table:table-cell>
          <table:table-cell table:style-name="ce35" office:value-type="float" office:value="20.5">
            <text:p>21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'ESPACE INTERNATIONAL - TRANSFRONTALIER 74</text:p>
          </table:table-cell>
          <table:table-cell table:style-name="ce18" office:value-type="float" office:value="115">
            <text:p>115</text:p>
          </table:table-cell>
          <table:table-cell table:style-name="ce23" office:value-type="float" office:value="57">
            <text:p>57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57">
            <text:p>57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ESPACE SPECTACLE RHONE</text:p>
          </table:table-cell>
          <table:table-cell table:style-name="ce18" office:value-type="float" office:value="1160">
            <text:p>1 160</text:p>
          </table:table-cell>
          <table:table-cell table:style-name="ce23" office:value-type="float" office:value="583">
            <text:p>583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1.3333333333333">
            <text:p>31</text:p>
          </table:table-cell>
          <table:table-cell table:style-name="ce41" office:value-type="float" office:value="9">
            <text:p>9</text:p>
          </table:table-cell>
          <table:table-cell table:style-name="ce23" office:value-type="float" office:value="54.3333333333333">
            <text:p>54</text:p>
          </table:table-cell>
          <table:table-cell table:style-name="ce2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POINT RELAIS BOURG SAINT MAURICE</text:p>
          </table:table-cell>
          <table:table-cell table:style-name="ce18" office:value-type="float" office:value="3318">
            <text:p>3 318</text:p>
          </table:table-cell>
          <table:table-cell table:style-name="ce23" office:value-type="float" office:value="810">
            <text:p>810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49.5">
            <text:p>50</text:p>
          </table:table-cell>
          <table:table-cell table:style-name="ce41" office:value-type="float" office:value="7">
            <text:p>7</text:p>
          </table:table-cell>
          <table:table-cell table:style-name="ce23" office:value-type="float" office:value="61.7142857142857">
            <text:p>6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39.5">
            <text:p>1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RHONE ALPES</text:p>
          </table:table-cell>
          <table:table-cell table:style-name="ce14" office:value-type="string">
            <text:p>POINT RELAIS CHAMONIX</text:p>
          </table:table-cell>
          <table:table-cell table:style-name="ce18" office:value-type="float" office:value="1242">
            <text:p>1 242</text:p>
          </table:table-cell>
          <table:table-cell table:style-name="ce23" office:value-type="float" office:value="376">
            <text:p>376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2">
            <text:p>2</text:p>
          </table:table-cell>
          <table:table-cell table:style-name="ce23" office:value-type="float" office:value="69.5">
            <text:p>7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07">
            <text:p>107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RHONE ALPES</text:p>
          </table:table-cell>
          <table:table-cell table:style-name="ce15" office:value-type="string">
            <text:p>POINT RELAIS SAINT JULIEN EN GENEVOIS</text:p>
          </table:table-cell>
          <table:table-cell table:style-name="ce19" office:value-type="float" office:value="2277">
            <text:p>2 277</text:p>
          </table:table-cell>
          <table:table-cell table:style-name="ce24" office:value-type="float" office:value="1264">
            <text:p>1 264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24" office:value-type="float" office:value="135.5">
            <text:p>136</text:p>
          </table:table-cell>
          <table:table-cell table:style-name="ce30" office:value-type="float" office:value="3">
            <text:p>3</text:p>
          </table:table-cell>
          <table:table-cell table:style-name="ce24" office:value-type="float" office:value="240.666666666667">
            <text:p>241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3"/>
          <table:table-cell table:style-name="ce27" office:value-type="string" table:number-columns-spanned="2" table:number-rows-spanned="1">
            <text:p>Renforcé</text:p>
          </table:table-cell>
          <table:covered-table-cell table:style-name="ce33"/>
          <table:table-cell table:style-name="ce27" office:value-type="string" table:number-columns-spanned="2" table:number-rows-spanned="1">
            <text:p>Guidé</text:p>
          </table:table-cell>
          <table:covered-table-cell table:style-name="ce33"/>
          <table:table-cell table:style-name="ce27" office:value-type="string" table:number-columns-spanned="2" table:number-rows-spanned="1">
            <text:p>Suivi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10" office:value-type="string">
            <text:p>Région</text:p>
          </table:table-cell>
          <table:table-cell table:style-name="ce16" office:value-type="string">
            <text:p>Agence</text:p>
          </table:table-cell>
          <table:table-cell table:style-name="ce21" office:value-type="string">
            <text:p>DE rattachés (en portefeuille et hors portefeuille)</text:p>
          </table:table-cell>
          <table:table-cell table:style-name="ce26" office:value-type="string">
            <text:p>DE en portefeuille</text:p>
          </table:table-cell>
          <table:table-cell table:style-name="ce32" office:value-type="string">
            <text:p>Nombre portefeuilles</text:p>
          </table:table-cell>
          <table:table-cell table:style-name="ce40" office:value-type="string">
            <text:p>Moyenne portefeuille</text:p>
          </table:table-cell>
          <table:table-cell table:style-name="ce44" office:value-type="string">
            <text:p>Nombre portefeuilles</text:p>
          </table:table-cell>
          <table:table-cell table:style-name="ce26" office:value-type="string">
            <text:p>Moyenne portefeuille</text:p>
          </table:table-cell>
          <table:table-cell table:style-name="ce32" office:value-type="string">
            <text:p>Nombre portefeuilles</text:p>
          </table:table-cell>
          <table:table-cell table:style-name="ce26" office:value-type="string">
            <text:p>Moyenne portefeuille</text:p>
          </table:table-cell>
          <table:table-cell table:number-columns-repeated="1014"/>
        </table:table-row>
        <table:table-row table:style-name="ro2">
          <table:table-cell table:style-name="ce9" office:value-type="string">
            <text:p>SAINT PIERRE ET MIQUELON</text:p>
          </table:table-cell>
          <table:table-cell table:style-name="ce15" office:value-type="string">
            <text:p>ALE SAINT PIERRE ET MIQUELON</text:p>
          </table:table-cell>
          <table:table-cell table:style-name="ce19" office:value-type="float" office:value="349">
            <text:p>349</text:p>
          </table:table-cell>
          <table:table-cell table:style-name="ce24" office:value-type="float" office:value="154">
            <text:p>154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82">
            <text:p>82</text:p>
          </table:table-cell>
          <table:table-cell table:number-columns-repeated="1014"/>
        </table:table-row>
        <table:table-row table:style-name="ro1" table:number-rows-repeated="1047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onnées au 07-2014'.$A$1" table:cell-range-address="$'Données au 07-2014'.$A$1:.$J$1029" table:range-usable-as="print-range"/>
        </table:named-expressions>
      </table:table>
      <table:table table:name="Feuil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74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I</meta:initial-creator>
    <meta:creation-date>2014-07-08T17:18:30</meta:creation-date>
    <dc:creator>pierre </dc:creator>
    <dc:date>2014-08-04T17:04:17</dc:date>
    <meta:print-date>2014-07-09T17:16:22</meta:print-date>
    <meta:generator>LibreOffice/3.5$Linux_X86_64 LibreOffice_project/350m1$Build-2</meta:generator>
    <meta:editing-duration>P0D</meta:editing-duration>
    <meta:editing-cycles>1</meta:editing-cycles>
    <meta:document-statistic meta:table-count="3" meta:cell-count="10020" meta:object-count="0"/>
  </office:meta>
</office:document-meta>
</file>