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font-size="11pt" style:font-size-asian="11pt" style:font-size-complex="11pt"/>
    </style:style>
    <style:style style:name="ce3"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 style:family="table-cell" style:parent-style-name="Default" style:data-style-name="N13">
      <style:table-cell-properties style:vertical-align="automatic" style:repeat-content="false"/>
      <style:paragraph-properties fo:text-align="center"/>
    </style:style>
    <style:style style:name="ce9"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10"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Default" style:data-style-name="N13"/>
    <style:style style:name="ce12" style:family="table-cell" style:parent-style-name="Pourcentage" style:data-style-name="N13"/>
    <style:style style:name="ce13" style:family="table-cell" style:parent-style-name="Default" style:data-style-name="N0"/>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7"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2"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7"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30"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31" style:family="table-cell" style:parent-style-name="Comma"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2" style:family="table-cell" style:parent-style-name="Comma" style:data-style-name="N37">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33" style:family="table-cell" style:parent-style-name="Comma" style:data-style-name="N37">
      <style:table-cell-properties style:vertical-align="middle"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style>
    <style:style style:name="ce35" style:family="table-cell" style:parent-style-name="Comma" style:data-style-name="N37">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Marianne" style:font-name-asian="Marianne" style:font-name-complex="Marianne" fo:font-size="11pt" style:font-size-asian="11pt" style:font-size-complex="11pt"/>
    </style:style>
    <style:style style:name="ce37" style:family="table-cell" style:parent-style-name="Normal_32_2" style:data-style-name="N0">
      <style:table-cell-properties style:vertical-align="top" fo:background-color="transparent" style:cell-protect="protected"/>
      <style:text-properties fo:color="#000000" style:font-name="Marianne" style:font-name-asian="Marianne" style:font-name-complex="Marianne" fo:font-size="11pt" style:font-size-asian="11pt" style:font-size-complex="11pt"/>
    </style:style>
    <style:style style:name="ce38"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39" style:family="table-cell" style:parent-style-name="Normal_32_2" style:data-style-name="N0">
      <style:table-cell-properties style:vertical-align="automatic" fo:background-color="transparent" style:cell-protect="protected"/>
      <style:text-properties fo:color="#000000" style:font-name="Marianne" style:font-name-asian="Marianne" style:font-name-complex="Marianne"/>
    </style:style>
    <style:style style:name="ce40" style:family="table-cell" style:parent-style-name="Normal_32_2" style:data-style-name="N0">
      <style:table-cell-properties style:vertical-align="top" fo:wrap-option="wrap" fo:background-color="transparent" style:cell-protect="protected"/>
      <style:text-properties fo:color="#000000" style:font-name="Marianne" style:font-name-asian="Marianne" style:font-name-complex="Marianne" fo:font-size="11pt" style:font-size-asian="11pt" style:font-size-complex="11pt"/>
    </style:style>
    <style:style style:name="ce41" style:family="table-cell" style:parent-style-name="Normal_32_2" style:data-style-name="N0">
      <style:table-cell-properties fo:border="2pt solid #000000" style:vertical-align="top"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42"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3"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5"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46"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48"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49"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0"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1" style:family="table-cell" style:parent-style-name="Normal_32_2" style:data-style-name="N0">
      <style:table-cell-properties fo:border-top="thin solid #A6A6A6" fo:border-bottom="thin solid #A6A6A6" fo:border-left="2pt solid #000000"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2"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3" style:family="table-cell" style:parent-style-name="Neutral_32_2"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style:font-name="Marianne" style:font-name-asian="Marianne" style:font-name-complex="Marianne" fo:font-size="11pt" style:font-size-asian="11pt" style:font-size-complex="11pt"/>
    </style:style>
    <style:style style:name="ce54"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5"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Marianne" style:font-name-asian="Marianne" style:font-name-complex="Marianne" fo:font-size="11pt" style:font-size-asian="11pt" style:font-size-complex="11pt"/>
    </style:style>
    <style:style style:name="ce56" style:family="table-cell" style:parent-style-name="Bad_32_2" style:data-style-name="N0">
      <style:table-cell-properties fo:border-top="none" fo:border-bottom="thin solid #000000" fo:border-left="2pt solid #000000" fo:border-right="none" fo:background-color="#FFC7CE"/>
      <style:text-properties fo:color="#9C0006" style:font-name="Marianne" style:font-name-asian="Marianne" style:font-name-complex="Marianne" fo:font-size="11pt" style:font-size-asian="11pt" style:font-size-complex="11pt"/>
    </style:style>
    <style:style style:name="ce57"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58"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59" style:family="table-cell" style:parent-style-name="Bad_32_2"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60" style:family="table-cell" style:parent-style-name="Normal_32_2" style:data-style-name="N0">
      <style:table-cell-properties style:vertical-align="top" fo:wrap-option="wrap" fo:background-color="transparent" style:cell-protect="protected"/>
      <style:text-properties fo:color="#1D1D1D" style:font-name="Marianne" style:font-name-asian="Marianne" style:font-name-complex="Marianne" fo:font-size="11pt" style:font-size-asian="11pt" style:font-size-complex="11pt"/>
    </style:style>
    <style:style style:name="ce61" style:family="table-cell" style:parent-style-name="Normal_32_2" style:data-style-name="N0">
      <style:table-cell-properties style:vertical-align="top" fo:background-color="transparent" style:cell-protect="protected"/>
      <style:text-properties fo:color="#1D1D1D" style:font-name="Marianne" style:font-name-asian="Marianne" style:font-name-complex="Marianne" fo:font-size="11pt" style:font-size-asian="11pt" style:font-size-complex="11pt"/>
    </style:style>
    <style:style style:name="ce62" style:family="table-cell" style:parent-style-name="Normal_32_2" style:data-style-name="N0">
      <style:table-cell-properties style:vertical-align="automatic" fo:background-color="transparent" style:cell-protect="protected"/>
      <style:text-properties fo:color="#1D1D1D" style:font-name="Marianne" style:font-name-asian="Marianne" style:font-name-complex="Marianne" fo:font-size="11pt" style:font-size-asian="11pt" style:font-size-complex="11pt"/>
    </style:style>
    <style:style style:name="ce63"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4" style:family="table-cell" style:parent-style-name="Normal_32_2" style:data-style-name="N0">
      <style:table-cell-properties fo:border-top="thin solid #A6A6A6" fo:border-bottom="thin solid #A6A6A6" fo:border-left="none" fo:border-right="thin solid #A6A6A6" style:vertical-align="middle" fo:background-color="#FFE699"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65" style:family="table-cell" style:parent-style-name="Bad_32_2" style:data-style-name="N0">
      <style:table-cell-properties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66" style:family="table-cell" style:parent-style-name="Default" style:data-style-name="N38">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67"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68" style:family="table-cell" style:parent-style-name="Default" style:data-style-name="N38">
      <style:table-cell-properties style:vertical-align="middle" style:repeat-content="false"/>
      <style:paragraph-properties fo:text-align="center"/>
      <style:text-properties fo:font-size="11pt" style:font-size-asian="11pt" style:font-size-complex="11pt"/>
    </style:style>
    <style:style style:name="ce69"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style>
    <style:style style:name="ce70"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1" style:family="table-cell" style:parent-style-name="Default" style:data-style-name="N1">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72" style:family="table-cell" style:parent-style-name="Pourcentage"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3"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74"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75"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77"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78"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79"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0"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81"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2" style:family="table-cell" style:parent-style-name="Normal_32_2"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3"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4"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5" style:family="table-cell" style:parent-style-name="Normal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86" style:family="table-cell" style:parent-style-name="Normal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87" style:family="table-cell" style:parent-style-name="Normal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none"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89" style:family="table-cell" style:parent-style-name="Normal_32_2"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0" style:family="table-cell" style:parent-style-name="Normal_32_2"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1" style:family="table-cell" style:parent-style-name="Normal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92"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93"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94"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95"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96"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97"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98" style:family="table-cell" style:parent-style-name="Normal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99"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0" style:family="table-cell" style:parent-style-name="Normal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1"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2" style:family="table-cell" style:parent-style-name="Normal_32_2" style:data-style-name="N0">
      <style:table-cell-properties fo:border="2pt solid #000000" style:vertical-align="automatic" fo:background-color="transparent" style:cell-protect="protected"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3"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104"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105"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6"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07"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ce108"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style:style>
    <style:style style:name="ce109"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Marianne" style:font-name-asian="Marianne" style:font-name-complex="Marianne" fo:font-size="11pt" style:font-size-asian="11pt" style:font-size-complex="11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style>
    <style:style style:name="T3" style:family="text" style:parent-style-name="Default">
      <style:text-properties fo:color="#000000" style:text-line-through-style="none" style:font-name="Inter Regular" style:font-name-asian="Inter Regular" style:font-name-complex="Inter 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ter Regular" style:font-name-asian="Inter Regular" style:font-name-complex="Inter 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065cm"/>
    </style:style>
    <style:style style:name="co2" style:family="table-column">
      <style:table-column-properties fo:break-before="auto" style:column-width="1.08479166666667cm"/>
    </style:style>
    <style:style style:name="co3" style:family="table-column">
      <style:table-column-properties fo:break-before="auto" style:column-width="6.95854166666667cm"/>
    </style:style>
    <style:style style:name="co4" style:family="table-column">
      <style:table-column-properties fo:break-before="auto" style:column-width="2.38125cm"/>
    </style:style>
    <style:style style:name="co5" style:family="table-column">
      <style:table-column-properties fo:break-before="auto" style:column-width="2.64583333333333cm"/>
    </style:style>
    <style:style style:name="co6" style:family="table-column">
      <style:table-column-properties fo:break-before="auto" style:column-width="1.74625cm"/>
    </style:style>
    <style:style style:name="co7" style:family="table-column">
      <style:table-column-properties fo:break-before="auto" style:column-width="2.51354166666667cm"/>
    </style:style>
    <style:style style:name="co8" style:family="table-column">
      <style:table-column-properties fo:break-before="auto" style:column-width="2.301875cm"/>
    </style:style>
    <style:style style:name="co9" style:family="table-column">
      <style:table-column-properties fo:break-before="auto" style:column-width="1.95791666666667cm"/>
    </style:style>
    <style:style style:name="co10" style:family="table-column">
      <style:table-column-properties fo:break-before="auto" style:column-width="8.62541666666667cm"/>
    </style:style>
    <style:style style:name="co11" style:family="table-column">
      <style:table-column-properties fo:break-before="auto" style:column-width="4.39208333333333cm"/>
    </style:style>
    <style:style style:name="co12" style:family="table-column">
      <style:table-column-properties fo:break-before="auto" style:column-width="3.413125cm"/>
    </style:style>
    <style:style style:name="co13" style:family="table-column">
      <style:table-column-properties fo:break-before="auto" style:column-width="1.27cm"/>
    </style:style>
    <style:style style:name="co14" style:family="table-column">
      <style:table-column-properties fo:break-before="auto" style:column-width="2.80458333333333cm"/>
    </style:style>
    <style:style style:name="co15" style:family="table-column">
      <style:table-column-properties fo:break-before="auto" style:column-width="16.7745833333333cm"/>
    </style:style>
    <style:style style:name="co16" style:family="table-column">
      <style:table-column-properties fo:break-before="auto" style:column-width="4.524375cm" style:use-optimal-column-width="true"/>
    </style:style>
    <style:style style:name="co17" style:family="table-column">
      <style:table-column-properties fo:break-before="auto" style:column-width="21.6164583333333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0.0277083333333cm" style:use-optimal-column-width="true"/>
    </style:style>
    <style:style style:name="co20" style:family="table-column">
      <style:table-column-properties fo:break-before="auto" style:column-width="4.57729166666667cm" style:use-optimal-column-width="true"/>
    </style:style>
    <style:style style:name="co21" style:family="table-column">
      <style:table-column-properties fo:break-before="auto" style:column-width="1.71979166666667cm"/>
    </style:style>
    <style:style style:name="co22" style:family="table-column">
      <style:table-column-properties fo:break-before="auto" style:column-width="3.75708333333333cm"/>
    </style:style>
    <style:style style:name="co23" style:family="table-column">
      <style:table-column-properties fo:break-before="auto" style:column-width="5.60916666666667cm"/>
    </style:style>
    <style:style style:name="ro1" style:family="table-row">
      <style:table-row-properties style:row-height="73.25pt" style:use-optimal-row-height="false" fo:break-before="auto"/>
    </style:style>
    <style:style style:name="ro2" style:family="table-row">
      <style:table-row-properties style:row-height="2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NOT(ISERROR(SEARCH(&quot;En attente&quot;;[.M2]))))" style:apply-style-name="cf9" style:base-cell-address="Octobre_2022.M2"/>
      <style:map style:condition="of:is-true-formula(NOT(ISERROR(SEARCH(&quot;–&quot;;[.M2]))))" style:apply-style-name="cf5" style:base-cell-address="Octobre_2022.M2"/>
      <style:map style:condition="of:cell-content()&gt;=7" style:apply-style-name="cf1"/>
      <style:map style:condition="of:cell-content-is-between(5,7)" style:apply-style-name="cf2"/>
      <style:map style:condition="of:cell-content-is-between(-20,4)" style:apply-style-name="cf3"/>
      <style:map style:condition="of:is-true-formula(LEN(TRIM([.M2]))=0)" style:apply-style-name="cf4" style:base-cell-address="Octobre_2022.M2"/>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26]))=0)" style:apply-style-name="cf4" style:base-cell-address="Octobre_2022.M26"/>
      <style:map style:condition="of:cell-content-is-between(7.1,10)" style:apply-style-name="cf11"/>
      <style:map style:condition="of:cell-content-is-between(4.9,7.1)" style:apply-style-name="cf12"/>
      <style:map style:condition="of:cell-content()&lt;5" style:apply-style-name="cf13"/>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19]))=0)" style:apply-style-name="cf4" style:base-cell-address="Octobre_2022.M19"/>
      <style:map style:condition="of:cell-content-is-between(7.1,10)" style:apply-style-name="cf11"/>
      <style:map style:condition="of:cell-content-is-between(4.9,7.1)" style:apply-style-name="cf12"/>
      <style:map style:condition="of:cell-content()&lt;5" style:apply-style-name="cf13"/>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4]))=0)" style:apply-style-name="cf4" style:base-cell-address="Octobre_2022.M4"/>
      <style:map style:condition="of:cell-content-is-between(7.1,10)" style:apply-style-name="cf11"/>
      <style:map style:condition="of:cell-content-is-between(4.9,7.1)" style:apply-style-name="cf12"/>
      <style:map style:condition="of:cell-content()&lt;5" style:apply-style-name="cf13"/>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2]))=0)" style:apply-style-name="cf4" style:base-cell-address="Octobre_2022.M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E:.E]))))" style:apply-style-name="cf9" style:base-cell-address="Octobre_2022.E1"/>
      <style:map style:condition="of:is-true-formula(NOT(ISERROR(SEARCH(&quot;–&quot;;[.M63]))))" style:apply-style-name="cf5" style:base-cell-address="Octobre_2022.M63"/>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29]))=0)" style:apply-style-name="cf4" style:base-cell-address="Octobre_2022.M29"/>
      <style:map style:condition="of:cell-content-is-between(7.1,10)" style:apply-style-name="cf11"/>
      <style:map style:condition="of:cell-content-is-between(4.9,7.1)" style:apply-style-name="cf12"/>
      <style:map style:condition="of:cell-content()&lt;5" style:apply-style-name="cf13"/>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38]))=0)" style:apply-style-name="cf4" style:base-cell-address="Octobre_2022.M38"/>
      <style:map style:condition="of:cell-content-is-between(7.1,10)" style:apply-style-name="cf11"/>
      <style:map style:condition="of:cell-content-is-between(4.9,7.1)" style:apply-style-name="cf12"/>
      <style:map style:condition="of:cell-content()&lt;5" style:apply-style-name="cf13"/>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74]))=0)" style:apply-style-name="cf4" style:base-cell-address="Octobre_2022.M74"/>
      <style:map style:condition="of:cell-content-is-between(7.1,10)" style:apply-style-name="cf11"/>
      <style:map style:condition="of:cell-content-is-between(4.9,7.1)" style:apply-style-name="cf12"/>
      <style:map style:condition="of:cell-content()&lt;5" style:apply-style-name="cf13"/>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80]))=0)" style:apply-style-name="cf4" style:base-cell-address="Octobre_2022.M80"/>
      <style:map style:condition="of:cell-content-is-between(7.1,10)" style:apply-style-name="cf11"/>
      <style:map style:condition="of:cell-content-is-between(4.9,7.1)" style:apply-style-name="cf12"/>
      <style:map style:condition="of:cell-content()&lt;5" style:apply-style-name="cf13"/>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90]))=0)" style:apply-style-name="cf4" style:base-cell-address="Octobre_2022.M90"/>
      <style:map style:condition="of:cell-content-is-between(7.1,10)" style:apply-style-name="cf11"/>
      <style:map style:condition="of:cell-content-is-between(4.9,7.1)" style:apply-style-name="cf12"/>
      <style:map style:condition="of:cell-content()&lt;5" style:apply-style-name="cf13"/>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95]))=0)" style:apply-style-name="cf4" style:base-cell-address="Octobre_2022.M95"/>
      <style:map style:condition="of:cell-content-is-between(7.1,10)" style:apply-style-name="cf11"/>
      <style:map style:condition="of:cell-content-is-between(4.9,7.1)" style:apply-style-name="cf12"/>
      <style:map style:condition="of:cell-content()&lt;5" style:apply-style-name="cf13"/>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64]))=0)" style:apply-style-name="cf4" style:base-cell-address="Octobre_2022.M64"/>
      <style:map style:condition="of:cell-content-is-between(7.1,10)" style:apply-style-name="cf11"/>
      <style:map style:condition="of:cell-content-is-between(4.9,7.1)" style:apply-style-name="cf12"/>
      <style:map style:condition="of:cell-content()&lt;5" style:apply-style-name="cf13"/>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2]))=0)" style:apply-style-name="cf4" style:base-cell-address="Octobre_2022.M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map style:condition="of:is-true-formula(NOT(ISERROR(SEARCH(&quot;–&quot;;[.M63]))))" style:apply-style-name="cf5" style:base-cell-address="Octobre_2022.M63"/>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66]))=0)" style:apply-style-name="cf4" style:base-cell-address="Octobre_2022.M66"/>
      <style:map style:condition="of:cell-content-is-between(7.1,10)" style:apply-style-name="cf11"/>
      <style:map style:condition="of:cell-content-is-between(4.9,7.1)" style:apply-style-name="cf12"/>
      <style:map style:condition="of:cell-content()&lt;5" style:apply-style-name="cf13"/>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69]))=0)" style:apply-style-name="cf4" style:base-cell-address="Octobre_2022.M69"/>
      <style:map style:condition="of:cell-content-is-between(7.1,10)" style:apply-style-name="cf11"/>
      <style:map style:condition="of:cell-content-is-between(4.9,7.1)" style:apply-style-name="cf12"/>
      <style:map style:condition="of:cell-content()&lt;5" style:apply-style-name="cf13"/>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72]))=0)" style:apply-style-name="cf4" style:base-cell-address="Octobre_2022.M72"/>
      <style:map style:condition="of:cell-content-is-between(7.1,10)" style:apply-style-name="cf11"/>
      <style:map style:condition="of:cell-content-is-between(4.9,7.1)" style:apply-style-name="cf12"/>
      <style:map style:condition="of:cell-content()&lt;5" style:apply-style-name="cf13"/>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103]))=0)" style:apply-style-name="cf4" style:base-cell-address="Octobre_2022.M103"/>
      <style:map style:condition="of:cell-content-is-between(7.1,10)" style:apply-style-name="cf11"/>
      <style:map style:condition="of:cell-content-is-between(4.9,7.1)" style:apply-style-name="cf12"/>
      <style:map style:condition="of:cell-content()&lt;5" style:apply-style-name="cf13"/>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E246]))))" style:apply-style-name="cf9" style:base-cell-address="Octobre_2022.E246"/>
      <style:map style:condition="of:is-true-formula(NOT(ISERROR(SEARCH(&quot;Bêta&quot;;[.E246]))))" style:apply-style-name="cf7" style:base-cell-address="Octobre_2022.E246"/>
      <style:map style:condition="of:is-true-formula(NOT(ISERROR(SEARCH(&quot;Partiel&quot;;[.E246]))))" style:apply-style-name="cf2" style:base-cell-address="Octobre_2022.E246"/>
      <style:map style:condition="of:is-true-formula(NOT(ISERROR(SEARCH(&quot;Non&quot;;[.E246]))))" style:apply-style-name="cf3" style:base-cell-address="Octobre_2022.E246"/>
      <style:map style:condition="of:is-true-formula(NOT(ISERROR(SEARCH(&quot;Oui&quot;;[.E246]))))" style:apply-style-name="cf1" style:base-cell-address="Octobre_2022.E246"/>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E243]))))" style:apply-style-name="cf9" style:base-cell-address="Octobre_2022.E243"/>
      <style:map style:condition="of:is-true-formula(NOT(ISERROR(SEARCH(&quot;Bêta&quot;;[.E243]))))" style:apply-style-name="cf7" style:base-cell-address="Octobre_2022.E243"/>
      <style:map style:condition="of:is-true-formula(NOT(ISERROR(SEARCH(&quot;Partiel&quot;;[.E243]))))" style:apply-style-name="cf2" style:base-cell-address="Octobre_2022.E243"/>
      <style:map style:condition="of:is-true-formula(NOT(ISERROR(SEARCH(&quot;Non&quot;;[.E243]))))" style:apply-style-name="cf3" style:base-cell-address="Octobre_2022.E243"/>
      <style:map style:condition="of:is-true-formula(NOT(ISERROR(SEARCH(&quot;Oui&quot;;[.E243]))))" style:apply-style-name="cf1" style:base-cell-address="Octobre_2022.E243"/>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E241]))))" style:apply-style-name="cf9" style:base-cell-address="Octobre_2022.E241"/>
      <style:map style:condition="of:is-true-formula(NOT(ISERROR(SEARCH(&quot;Bêta&quot;;[.E241]))))" style:apply-style-name="cf7" style:base-cell-address="Octobre_2022.E241"/>
      <style:map style:condition="of:is-true-formula(NOT(ISERROR(SEARCH(&quot;Partiel&quot;;[.E241]))))" style:apply-style-name="cf2" style:base-cell-address="Octobre_2022.E241"/>
      <style:map style:condition="of:is-true-formula(NOT(ISERROR(SEARCH(&quot;Non&quot;;[.E241]))))" style:apply-style-name="cf3" style:base-cell-address="Octobre_2022.E241"/>
      <style:map style:condition="of:is-true-formula(NOT(ISERROR(SEARCH(&quot;Oui&quot;;[.E241]))))" style:apply-style-name="cf1" style:base-cell-address="Octobre_2022.E241"/>
    </style:style>
    <style:style style:name="ce131"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J243]))))" style:apply-style-name="cf14" style:base-cell-address="Octobre_2022.J243"/>
      <style:map style:condition="of:is-true-formula(NOT(ISERROR(SEARCH(&quot;En attente&quot;;[.J243]))))" style:apply-style-name="cf13" style:base-cell-address="Octobre_2022.J243"/>
      <style:map style:condition="of:is-true-formula(NOT(ISERROR(SEARCH(&quot;–&quot;;[.J243]))))" style:apply-style-name="cf14" style:base-cell-address="Octobre_2022.J243"/>
      <style:map style:condition="of:is-true-formula(NOT(ISERROR(SEARCH(&quot;&lt; 100 votes&quot;;[.J243]))))" style:apply-style-name="cf14" style:base-cell-address="Octobre_2022.J243"/>
      <style:map style:condition="of:cell-content()&gt;7" style:apply-style-name="cf11"/>
      <style:map style:condition="of:cell-content-is-between(6,6.9)" style:apply-style-name="cf12"/>
      <style:map style:condition="of:cell-content()&lt;6" style:apply-style-name="cf13"/>
    </style:style>
    <style:style style:name="ce132"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J246]))))" style:apply-style-name="cf14" style:base-cell-address="Octobre_2022.J246"/>
      <style:map style:condition="of:is-true-formula(NOT(ISERROR(SEARCH(&quot;En attente&quot;;[.J246]))))" style:apply-style-name="cf13" style:base-cell-address="Octobre_2022.J246"/>
      <style:map style:condition="of:is-true-formula(NOT(ISERROR(SEARCH(&quot;–&quot;;[.J246]))))" style:apply-style-name="cf14" style:base-cell-address="Octobre_2022.J246"/>
      <style:map style:condition="of:is-true-formula(NOT(ISERROR(SEARCH(&quot;&lt; 100 votes&quot;;[.J246]))))" style:apply-style-name="cf14" style:base-cell-address="Octobre_2022.J246"/>
      <style:map style:condition="of:cell-content()&gt;7" style:apply-style-name="cf11"/>
      <style:map style:condition="of:cell-content-is-between(6,6.9)" style:apply-style-name="cf12"/>
      <style:map style:condition="of:cell-content()&lt;6" style:apply-style-name="cf13"/>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106]))=0)" style:apply-style-name="cf4" style:base-cell-address="Octobre_2022.M106"/>
      <style:map style:condition="of:cell-content-is-between(7.1,10)" style:apply-style-name="cf11"/>
      <style:map style:condition="of:cell-content-is-between(4.9,7.1)" style:apply-style-name="cf12"/>
      <style:map style:condition="of:cell-content()&lt;5" style:apply-style-name="cf13"/>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109]))=0)" style:apply-style-name="cf4" style:base-cell-address="Octobre_2022.M109"/>
      <style:map style:condition="of:cell-content-is-between(7.1,10)" style:apply-style-name="cf11"/>
      <style:map style:condition="of:cell-content-is-between(4.9,7.1)" style:apply-style-name="cf12"/>
      <style:map style:condition="of:cell-content()&lt;5" style:apply-style-name="cf13"/>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NOT(ISERROR(SEARCH(&quot;En attente&quot;;[.M123]))))" style:apply-style-name="cf9" style:base-cell-address="Octobre_2022.M123"/>
      <style:map style:condition="of:is-true-formula(NOT(ISERROR(SEARCH(&quot;Bêta&quot;;[.M123]))))" style:apply-style-name="cf7" style:base-cell-address="Octobre_2022.M123"/>
      <style:map style:condition="of:is-true-formula(NOT(ISERROR(SEARCH(&quot;Partiel&quot;;[.M123]))))" style:apply-style-name="cf2" style:base-cell-address="Octobre_2022.M123"/>
      <style:map style:condition="of:is-true-formula(NOT(ISERROR(SEARCH(&quot;Non&quot;;[.M123]))))" style:apply-style-name="cf3" style:base-cell-address="Octobre_2022.M123"/>
      <style:map style:condition="of:is-true-formula(NOT(ISERROR(SEARCH(&quot;Oui&quot;;[.M123]))))" style:apply-style-name="cf1" style:base-cell-address="Octobre_2022.M123"/>
    </style:style>
    <style:style style:name="ce136"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S2]))))" style:apply-style-name="cf9" style:base-cell-address="Octobre_2022.S2"/>
      <style:map style:condition="of:is-true-formula(NOT(ISERROR(SEARCH(&quot;Bêta&quot;;[.S2]))))" style:apply-style-name="cf7" style:base-cell-address="Octobre_2022.S2"/>
      <style:map style:condition="of:is-true-formula(NOT(ISERROR(SEARCH(&quot;Partiel&quot;;[.S2]))))" style:apply-style-name="cf2" style:base-cell-address="Octobre_2022.S2"/>
      <style:map style:condition="of:is-true-formula(NOT(ISERROR(SEARCH(&quot;Non&quot;;[.S2]))))" style:apply-style-name="cf3" style:base-cell-address="Octobre_2022.S2"/>
      <style:map style:condition="of:is-true-formula(NOT(ISERROR(SEARCH(&quot;Oui&quot;;[.S2]))))" style:apply-style-name="cf1" style:base-cell-address="Octobre_2022.S2"/>
    </style:style>
    <style:style style:name="ce13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M1]))))" style:apply-style-name="cf9" style:base-cell-address="Octobre_2022.M1"/>
    </style:style>
    <style:style style:name="ce138"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I1]))=0)" style:apply-style-name="cf3" style:base-cell-address="Octobre_2022.I1"/>
    </style:style>
    <style:style style:name="ce139"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40"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E:.E]))))" style:apply-style-name="cf9" style:base-cell-address="Octobre_2022.E1"/>
    </style:style>
    <style:style style:name="ce141"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42"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E:.E]))))" style:apply-style-name="cf9" style:base-cell-address="Octobre_2022.E1"/>
      <style:map style:condition="of:is-true-formula(NOT(ISERROR(SEARCH(&quot;–&quot;;[.M63]))))" style:apply-style-name="cf5" style:base-cell-address="Octobre_2022.M63"/>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E:.E]))))" style:apply-style-name="cf9" style:base-cell-address="Octobre_2022.E1"/>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154]))=0)" style:apply-style-name="cf4" style:base-cell-address="Octobre_2022.M154"/>
      <style:map style:condition="of:cell-content-is-between(7.1,10)" style:apply-style-name="cf11"/>
      <style:map style:condition="of:cell-content-is-between(4.9,7.1)" style:apply-style-name="cf12"/>
      <style:map style:condition="of:cell-content()&lt;5" style:apply-style-name="cf13"/>
    </style:style>
    <style:style style:name="ce146"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Partiel&quot;;[.I188]))))" style:apply-style-name="cf2" style:base-cell-address="Octobre_2022.I188"/>
      <style:map style:condition="of:is-true-formula(NOT(ISERROR(SEARCH(&quot;Oui&quot;;[.I188]))))" style:apply-style-name="cf1" style:base-cell-address="Octobre_2022.I188"/>
      <style:map style:condition="of:is-true-formula(NOT(ISERROR(SEARCH(&quot;Non&quot;;[.I188]))))" style:apply-style-name="cf3" style:base-cell-address="Octobre_2022.I188"/>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NOT(ISERROR(SEARCH(&quot;Bêta&quot;;[.M153]))))" style:apply-style-name="cf7" style:base-cell-address="Octobre_2022.M153"/>
      <style:map style:condition="of:is-true-formula(NOT(ISERROR(SEARCH(&quot;Partiel&quot;;[.M153]))))" style:apply-style-name="cf2" style:base-cell-address="Octobre_2022.M153"/>
      <style:map style:condition="of:is-true-formula(NOT(ISERROR(SEARCH(&quot;Non&quot;;[.M153]))))" style:apply-style-name="cf3" style:base-cell-address="Octobre_2022.M153"/>
      <style:map style:condition="of:is-true-formula(NOT(ISERROR(SEARCH(&quot;Oui&quot;;[.M153]))))" style:apply-style-name="cf1" style:base-cell-address="Octobre_2022.M153"/>
      <style:map style:condition="of:is-true-formula(LEN(TRIM([.M2]))=0)" style:apply-style-name="cf4" style:base-cell-address="Octobre_2022.M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E:.E]))))" style:apply-style-name="cf9" style:base-cell-address="Octobre_2022.E1"/>
      <style:map style:condition="of:is-true-formula(NOT(ISERROR(SEARCH(&quot;–&quot;;[.M63]))))" style:apply-style-name="cf5" style:base-cell-address="Octobre_2022.M63"/>
    </style:style>
    <style:style style:name="ce14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LEN(TRIM([.M2]))=0)" style:apply-style-name="cf4" style:base-cell-address="Octobre_2022.M2"/>
      <style:map style:condition="of:cell-content()&gt;=8" style:apply-style-name="cf1"/>
      <style:map style:condition="of:cell-content-is-between(5,7)" style:apply-style-name="cf2"/>
      <style:map style:condition="of:cell-content-is-between(-20,4)" style:apply-style-name="cf3"/>
      <style:map style:condition="of:is-true-formula(NOT(ISERROR(SEARCH(&quot;En attente&quot;;[.E:.E]))))" style:apply-style-name="cf9" style:base-cell-address="Octobre_2022.E1"/>
      <style:map style:condition="of:is-true-formula(NOT(ISERROR(SEARCH(&quot;–&quot;;[.M63]))))" style:apply-style-name="cf5" style:base-cell-address="Octobre_2022.M63"/>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1"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2"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3"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4"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3" style:base-cell-address="Octobre_2022.T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E:.E]))))" style:apply-style-name="cf9" style:base-cell-address="Octobre_2022.E1"/>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3" style:base-cell-address="Octobre_2022.T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E:.E]))))" style:apply-style-name="cf9" style:base-cell-address="Octobre_2022.E1"/>
    </style:style>
    <style:style style:name="ce15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T2]))))" style:apply-style-name="cf3" style:base-cell-address="Octobre_2022.T2"/>
      <style:map style:condition="of:cell-content-is-between(5,30)" style:apply-style-name="cf3"/>
      <style:map style:condition="of:cell-content-is-between(2,4)" style:apply-style-name="cf2"/>
      <style:map style:condition="of:cell-content-is-between(0,1)" style:apply-style-name="cf1"/>
      <style:map style:condition="of:is-true-formula(NOT(ISERROR(SEARCH(&quot;En attente&quot;;[.E:.E]))))" style:apply-style-name="cf9" style:base-cell-address="Octobre_2022.E1"/>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59"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60" style:family="table-cell" style:parent-style-name="Default" style:data-style-name="N38">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J2]))))" style:apply-style-name="cf14" style:base-cell-address="Octobre_2022.J2"/>
      <style:map style:condition="of:is-true-formula(NOT(ISERROR(SEARCH(&quot;En attente&quot;;[.J2]))))" style:apply-style-name="cf13" style:base-cell-address="Octobre_2022.J2"/>
      <style:map style:condition="of:is-true-formula(NOT(ISERROR(SEARCH(&quot;–&quot;;[.J2]))))" style:apply-style-name="cf14" style:base-cell-address="Octobre_2022.J2"/>
      <style:map style:condition="of:is-true-formula(NOT(ISERROR(SEARCH(&quot;&lt; 100 votes&quot;;[.J2]))))" style:apply-style-name="cf14" style:base-cell-address="Octobre_2022.J2"/>
      <style:map style:condition="of:cell-content()&gt;7" style:apply-style-name="cf11"/>
      <style:map style:condition="of:cell-content-is-between(6,6.9)" style:apply-style-name="cf12"/>
      <style:map style:condition="of:cell-content()&lt;6" style:apply-style-name="cf13"/>
    </style:style>
    <style:style style:name="ce161"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J2]))))" style:apply-style-name="cf14" style:base-cell-address="Octobre_2022.J2"/>
      <style:map style:condition="of:is-true-formula(NOT(ISERROR(SEARCH(&quot;En attente&quot;;[.J2]))))" style:apply-style-name="cf13" style:base-cell-address="Octobre_2022.J2"/>
      <style:map style:condition="of:is-true-formula(NOT(ISERROR(SEARCH(&quot;–&quot;;[.J2]))))" style:apply-style-name="cf14" style:base-cell-address="Octobre_2022.J2"/>
      <style:map style:condition="of:is-true-formula(NOT(ISERROR(SEARCH(&quot;&lt; 100 votes&quot;;[.J2]))))" style:apply-style-name="cf14" style:base-cell-address="Octobre_2022.J2"/>
      <style:map style:condition="of:cell-content()&gt;7" style:apply-style-name="cf11"/>
      <style:map style:condition="of:cell-content-is-between(6,6.9)" style:apply-style-name="cf12"/>
      <style:map style:condition="of:cell-content()&lt;6" style:apply-style-name="cf13"/>
    </style:style>
    <style:style style:name="ce162"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1]))))" style:apply-style-name="cf9" style:base-cell-address="Octobre_2022.E241"/>
      <style:map style:condition="of:is-true-formula(NOT(ISERROR(SEARCH(&quot;Bêta&quot;;[.E241]))))" style:apply-style-name="cf7" style:base-cell-address="Octobre_2022.E241"/>
      <style:map style:condition="of:is-true-formula(NOT(ISERROR(SEARCH(&quot;Partiel&quot;;[.E241]))))" style:apply-style-name="cf2" style:base-cell-address="Octobre_2022.E241"/>
      <style:map style:condition="of:is-true-formula(NOT(ISERROR(SEARCH(&quot;Non&quot;;[.E241]))))" style:apply-style-name="cf3" style:base-cell-address="Octobre_2022.E241"/>
      <style:map style:condition="of:is-true-formula(NOT(ISERROR(SEARCH(&quot;Oui&quot;;[.E241]))))" style:apply-style-name="cf1" style:base-cell-address="Octobre_2022.E241"/>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1]))))" style:apply-style-name="cf9" style:base-cell-address="Octobre_2022.E241"/>
      <style:map style:condition="of:is-true-formula(NOT(ISERROR(SEARCH(&quot;Bêta&quot;;[.E241]))))" style:apply-style-name="cf7" style:base-cell-address="Octobre_2022.E241"/>
      <style:map style:condition="of:is-true-formula(NOT(ISERROR(SEARCH(&quot;Partiel&quot;;[.E241]))))" style:apply-style-name="cf2" style:base-cell-address="Octobre_2022.E241"/>
      <style:map style:condition="of:is-true-formula(NOT(ISERROR(SEARCH(&quot;Non&quot;;[.E241]))))" style:apply-style-name="cf3" style:base-cell-address="Octobre_2022.E241"/>
      <style:map style:condition="of:is-true-formula(NOT(ISERROR(SEARCH(&quot;Oui&quot;;[.E241]))))" style:apply-style-name="cf1" style:base-cell-address="Octobre_2022.E241"/>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41]))))" style:apply-style-name="cf9" style:base-cell-address="Octobre_2022.T241"/>
      <style:map style:condition="of:is-true-formula(NOT(ISERROR(SEARCH(&quot;En attente&quot;;[.T241]))))" style:apply-style-name="cf3" style:base-cell-address="Octobre_2022.T241"/>
      <style:map style:condition="of:cell-content-is-between(5,30)" style:apply-style-name="cf3"/>
      <style:map style:condition="of:cell-content-is-between(2,4)" style:apply-style-name="cf2"/>
      <style:map style:condition="of:cell-content-is-between(0,1)" style:apply-style-name="cf1"/>
    </style:style>
    <style:style style:name="ce16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3]))))" style:apply-style-name="cf9" style:base-cell-address="Octobre_2022.E243"/>
      <style:map style:condition="of:is-true-formula(NOT(ISERROR(SEARCH(&quot;Bêta&quot;;[.E243]))))" style:apply-style-name="cf7" style:base-cell-address="Octobre_2022.E243"/>
      <style:map style:condition="of:is-true-formula(NOT(ISERROR(SEARCH(&quot;Partiel&quot;;[.E243]))))" style:apply-style-name="cf2" style:base-cell-address="Octobre_2022.E243"/>
      <style:map style:condition="of:is-true-formula(NOT(ISERROR(SEARCH(&quot;Non&quot;;[.E243]))))" style:apply-style-name="cf3" style:base-cell-address="Octobre_2022.E243"/>
      <style:map style:condition="of:is-true-formula(NOT(ISERROR(SEARCH(&quot;Oui&quot;;[.E243]))))" style:apply-style-name="cf1" style:base-cell-address="Octobre_2022.E243"/>
      <style:map style:condition="of:is-true-formula(NOT(ISERROR(SEARCH(&quot;En attente&quot;;[.R:.R]))))" style:apply-style-name="cf9" style:base-cell-address="Octobre_2022.R243"/>
      <style:map style:condition="of:is-true-formula(NOT(ISERROR(SEARCH(&quot;Bêta&quot;;[.R243]))))" style:apply-style-name="cf7" style:base-cell-address="Octobre_2022.R243"/>
      <style:map style:condition="of:is-true-formula(NOT(ISERROR(SEARCH(&quot;Partiel&quot;;[.R243]))))" style:apply-style-name="cf2" style:base-cell-address="Octobre_2022.R243"/>
      <style:map style:condition="of:is-true-formula(NOT(ISERROR(SEARCH(&quot;Non&quot;;[.R243]))))" style:apply-style-name="cf3" style:base-cell-address="Octobre_2022.R243"/>
      <style:map style:condition="of:is-true-formula(NOT(ISERROR(SEARCH(&quot;Oui&quot;;[.R243]))))" style:apply-style-name="cf1" style:base-cell-address="Octobre_2022.R243"/>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3]))))" style:apply-style-name="cf9" style:base-cell-address="Octobre_2022.E243"/>
      <style:map style:condition="of:is-true-formula(NOT(ISERROR(SEARCH(&quot;Bêta&quot;;[.E243]))))" style:apply-style-name="cf7" style:base-cell-address="Octobre_2022.E243"/>
      <style:map style:condition="of:is-true-formula(NOT(ISERROR(SEARCH(&quot;Partiel&quot;;[.E243]))))" style:apply-style-name="cf2" style:base-cell-address="Octobre_2022.E243"/>
      <style:map style:condition="of:is-true-formula(NOT(ISERROR(SEARCH(&quot;Non&quot;;[.E243]))))" style:apply-style-name="cf3" style:base-cell-address="Octobre_2022.E243"/>
      <style:map style:condition="of:is-true-formula(NOT(ISERROR(SEARCH(&quot;Oui&quot;;[.E243]))))" style:apply-style-name="cf1" style:base-cell-address="Octobre_2022.E243"/>
    </style:style>
    <style:style style:name="ce16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3]))))" style:apply-style-name="cf9" style:base-cell-address="Octobre_2022.E243"/>
      <style:map style:condition="of:is-true-formula(NOT(ISERROR(SEARCH(&quot;Bêta&quot;;[.E243]))))" style:apply-style-name="cf7" style:base-cell-address="Octobre_2022.E243"/>
      <style:map style:condition="of:is-true-formula(NOT(ISERROR(SEARCH(&quot;Partiel&quot;;[.E243]))))" style:apply-style-name="cf2" style:base-cell-address="Octobre_2022.E243"/>
      <style:map style:condition="of:is-true-formula(NOT(ISERROR(SEARCH(&quot;Non&quot;;[.E243]))))" style:apply-style-name="cf3" style:base-cell-address="Octobre_2022.E243"/>
      <style:map style:condition="of:is-true-formula(NOT(ISERROR(SEARCH(&quot;Oui&quot;;[.E243]))))" style:apply-style-name="cf1" style:base-cell-address="Octobre_2022.E243"/>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43]))))" style:apply-style-name="cf9" style:base-cell-address="Octobre_2022.T243"/>
      <style:map style:condition="of:is-true-formula(NOT(ISERROR(SEARCH(&quot;En attente&quot;;[.T243]))))" style:apply-style-name="cf3" style:base-cell-address="Octobre_2022.T243"/>
      <style:map style:condition="of:cell-content-is-between(5,30)" style:apply-style-name="cf3"/>
      <style:map style:condition="of:cell-content-is-between(2,4)" style:apply-style-name="cf2"/>
      <style:map style:condition="of:cell-content-is-between(0,1)" style:apply-style-name="cf1"/>
    </style:style>
    <style:style style:name="ce169"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6]))))" style:apply-style-name="cf9" style:base-cell-address="Octobre_2022.E246"/>
      <style:map style:condition="of:is-true-formula(NOT(ISERROR(SEARCH(&quot;Bêta&quot;;[.E246]))))" style:apply-style-name="cf7" style:base-cell-address="Octobre_2022.E246"/>
      <style:map style:condition="of:is-true-formula(NOT(ISERROR(SEARCH(&quot;Partiel&quot;;[.E246]))))" style:apply-style-name="cf2" style:base-cell-address="Octobre_2022.E246"/>
      <style:map style:condition="of:is-true-formula(NOT(ISERROR(SEARCH(&quot;Non&quot;;[.E246]))))" style:apply-style-name="cf3" style:base-cell-address="Octobre_2022.E246"/>
      <style:map style:condition="of:is-true-formula(NOT(ISERROR(SEARCH(&quot;Oui&quot;;[.E246]))))" style:apply-style-name="cf1" style:base-cell-address="Octobre_2022.E246"/>
      <style:map style:condition="of:is-true-formula(NOT(ISERROR(SEARCH(&quot;En attente&quot;;[.R:.R]))))" style:apply-style-name="cf9" style:base-cell-address="Octobre_2022.R246"/>
      <style:map style:condition="of:is-true-formula(NOT(ISERROR(SEARCH(&quot;Bêta&quot;;[.R246]))))" style:apply-style-name="cf7" style:base-cell-address="Octobre_2022.R246"/>
      <style:map style:condition="of:is-true-formula(NOT(ISERROR(SEARCH(&quot;Partiel&quot;;[.R246]))))" style:apply-style-name="cf2" style:base-cell-address="Octobre_2022.R246"/>
      <style:map style:condition="of:is-true-formula(NOT(ISERROR(SEARCH(&quot;Non&quot;;[.R246]))))" style:apply-style-name="cf3" style:base-cell-address="Octobre_2022.R246"/>
      <style:map style:condition="of:is-true-formula(NOT(ISERROR(SEARCH(&quot;Oui&quot;;[.R246]))))" style:apply-style-name="cf1" style:base-cell-address="Octobre_2022.R246"/>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6]))))" style:apply-style-name="cf9" style:base-cell-address="Octobre_2022.E246"/>
      <style:map style:condition="of:is-true-formula(NOT(ISERROR(SEARCH(&quot;Bêta&quot;;[.E246]))))" style:apply-style-name="cf7" style:base-cell-address="Octobre_2022.E246"/>
      <style:map style:condition="of:is-true-formula(NOT(ISERROR(SEARCH(&quot;Partiel&quot;;[.E246]))))" style:apply-style-name="cf2" style:base-cell-address="Octobre_2022.E246"/>
      <style:map style:condition="of:is-true-formula(NOT(ISERROR(SEARCH(&quot;Non&quot;;[.E246]))))" style:apply-style-name="cf3" style:base-cell-address="Octobre_2022.E246"/>
      <style:map style:condition="of:is-true-formula(NOT(ISERROR(SEARCH(&quot;Oui&quot;;[.E246]))))" style:apply-style-name="cf1" style:base-cell-address="Octobre_2022.E246"/>
    </style:style>
    <style:style style:name="ce171"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6]))))" style:apply-style-name="cf9" style:base-cell-address="Octobre_2022.E246"/>
      <style:map style:condition="of:is-true-formula(NOT(ISERROR(SEARCH(&quot;Bêta&quot;;[.E246]))))" style:apply-style-name="cf7" style:base-cell-address="Octobre_2022.E246"/>
      <style:map style:condition="of:is-true-formula(NOT(ISERROR(SEARCH(&quot;Partiel&quot;;[.E246]))))" style:apply-style-name="cf2" style:base-cell-address="Octobre_2022.E246"/>
      <style:map style:condition="of:is-true-formula(NOT(ISERROR(SEARCH(&quot;Non&quot;;[.E246]))))" style:apply-style-name="cf3" style:base-cell-address="Octobre_2022.E246"/>
      <style:map style:condition="of:is-true-formula(NOT(ISERROR(SEARCH(&quot;Oui&quot;;[.E246]))))" style:apply-style-name="cf1" style:base-cell-address="Octobre_2022.E246"/>
    </style:style>
    <style:style style:name="ce172"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E241]))))" style:apply-style-name="cf9" style:base-cell-address="Octobre_2022.E241"/>
      <style:map style:condition="of:is-true-formula(NOT(ISERROR(SEARCH(&quot;Bêta&quot;;[.E241]))))" style:apply-style-name="cf7" style:base-cell-address="Octobre_2022.E241"/>
      <style:map style:condition="of:is-true-formula(NOT(ISERROR(SEARCH(&quot;Partiel&quot;;[.E241]))))" style:apply-style-name="cf2" style:base-cell-address="Octobre_2022.E241"/>
      <style:map style:condition="of:is-true-formula(NOT(ISERROR(SEARCH(&quot;Non&quot;;[.E241]))))" style:apply-style-name="cf3" style:base-cell-address="Octobre_2022.E241"/>
      <style:map style:condition="of:is-true-formula(NOT(ISERROR(SEARCH(&quot;Oui&quot;;[.E241]))))" style:apply-style-name="cf1" style:base-cell-address="Octobre_2022.E241"/>
      <style:map style:condition="of:is-true-formula(NOT(ISERROR(SEARCH(&quot;En attente&quot;;[.E:.E]))))" style:apply-style-name="cf9" style:base-cell-address="Octobre_2022.E1"/>
      <style:map style:condition="of:is-true-formula(NOT(ISERROR(SEARCH(&quot;Bêta&quot;;[.E2]))))" style:apply-style-name="cf7" style:base-cell-address="Octobre_2022.E2"/>
      <style:map style:condition="of:is-true-formula(NOT(ISERROR(SEARCH(&quot;Partiel&quot;;[.E2]))))" style:apply-style-name="cf2" style:base-cell-address="Octobre_2022.E2"/>
      <style:map style:condition="of:is-true-formula(NOT(ISERROR(SEARCH(&quot;Non&quot;;[.E2]))))" style:apply-style-name="cf3" style:base-cell-address="Octobre_2022.E2"/>
      <style:map style:condition="of:is-true-formula(NOT(ISERROR(SEARCH(&quot;Oui&quot;;[.E2]))))" style:apply-style-name="cf1" style:base-cell-address="Octobre_2022.E2"/>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46]))))" style:apply-style-name="cf9" style:base-cell-address="Octobre_2022.T246"/>
      <style:map style:condition="of:is-true-formula(NOT(ISERROR(SEARCH(&quot;En attente&quot;;[.T246]))))" style:apply-style-name="cf3" style:base-cell-address="Octobre_2022.T246"/>
      <style:map style:condition="of:cell-content-is-between(5,30)" style:apply-style-name="cf3"/>
      <style:map style:condition="of:cell-content-is-between(2,4)" style:apply-style-name="cf2"/>
      <style:map style:condition="of:cell-content-is-between(0,1)" style:apply-style-name="cf1"/>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46]))))" style:apply-style-name="cf14" style:base-cell-address="Octobre_2022.M246"/>
      <style:map style:condition="of:is-true-formula(NOT(ISERROR(SEARCH(&quot;–&quot;;[.M246]))))" style:apply-style-name="cf14" style:base-cell-address="Octobre_2022.M246"/>
      <style:map style:condition="of:is-true-formula(NOT(ISERROR(SEARCH(&quot;n/a&quot;;[.M246]))))" style:apply-style-name="cf14" style:base-cell-address="Octobre_2022.M246"/>
      <style:map style:condition="of:is-true-formula(NOT(ISERROR(SEARCH(&quot;En attente&quot;;[.M246]))))" style:apply-style-name="cf9" style:base-cell-address="Octobre_2022.M246"/>
      <style:map style:condition="of:is-true-formula(NOT(ISERROR(SEARCH(&quot;–&quot;;[.M246]))))" style:apply-style-name="cf5" style:base-cell-address="Octobre_2022.M246"/>
      <style:map style:condition="of:cell-content()&gt;=8" style:apply-style-name="cf1"/>
      <style:map style:condition="of:cell-content-is-between(5,7)" style:apply-style-name="cf2"/>
      <style:map style:condition="of:cell-content-is-between(-20,4)" style:apply-style-name="cf3"/>
      <style:map style:condition="of:is-true-formula(LEN(TRIM([.M246]))=0)" style:apply-style-name="cf4" style:base-cell-address="Octobre_2022.M246"/>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43]))))" style:apply-style-name="cf14" style:base-cell-address="Octobre_2022.M243"/>
      <style:map style:condition="of:is-true-formula(NOT(ISERROR(SEARCH(&quot;–&quot;;[.M243]))))" style:apply-style-name="cf14" style:base-cell-address="Octobre_2022.M243"/>
      <style:map style:condition="of:is-true-formula(NOT(ISERROR(SEARCH(&quot;n/a&quot;;[.M243]))))" style:apply-style-name="cf14" style:base-cell-address="Octobre_2022.M243"/>
      <style:map style:condition="of:is-true-formula(NOT(ISERROR(SEARCH(&quot;En attente&quot;;[.M243]))))" style:apply-style-name="cf9" style:base-cell-address="Octobre_2022.M243"/>
      <style:map style:condition="of:is-true-formula(NOT(ISERROR(SEARCH(&quot;–&quot;;[.M243]))))" style:apply-style-name="cf5" style:base-cell-address="Octobre_2022.M243"/>
      <style:map style:condition="of:cell-content()&gt;=8" style:apply-style-name="cf1"/>
      <style:map style:condition="of:cell-content-is-between(5,7)" style:apply-style-name="cf2"/>
      <style:map style:condition="of:cell-content-is-between(-20,4)" style:apply-style-name="cf3"/>
      <style:map style:condition="of:is-true-formula(LEN(TRIM([.M243]))=0)" style:apply-style-name="cf4" style:base-cell-address="Octobre_2022.M243"/>
    </style:style>
    <style:style style:name="ce17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M2]))))" style:apply-style-name="cf14" style:base-cell-address="Octobre_2022.M2"/>
      <style:map style:condition="of:is-true-formula(NOT(ISERROR(SEARCH(&quot;–&quot;;[.M2]))))" style:apply-style-name="cf14" style:base-cell-address="Octobre_2022.M2"/>
      <style:map style:condition="of:is-true-formula(NOT(ISERROR(SEARCH(&quot;n/a&quot;;[.M2]))))" style:apply-style-name="cf14" style:base-cell-address="Octobre_2022.M2"/>
      <style:map style:condition="of:is-true-formula(NOT(ISERROR(SEARCH(&quot;En attente&quot;;[.M241]))))" style:apply-style-name="cf9" style:base-cell-address="Octobre_2022.M241"/>
      <style:map style:condition="of:is-true-formula(NOT(ISERROR(SEARCH(&quot;–&quot;;[.M241]))))" style:apply-style-name="cf5" style:base-cell-address="Octobre_2022.M241"/>
      <style:map style:condition="of:cell-content()&gt;=8" style:apply-style-name="cf1"/>
      <style:map style:condition="of:cell-content-is-between(5,7)" style:apply-style-name="cf2"/>
      <style:map style:condition="of:cell-content-is-between(-20,4)" style:apply-style-name="cf3"/>
      <style:map style:condition="of:is-true-formula(LEN(TRIM([.M241]))=0)" style:apply-style-name="cf4" style:base-cell-address="Octobre_2022.M241"/>
    </style:style>
    <style:style style:name="ce177" style:family="table-cell" style:parent-style-name="Normal_32_2" style:data-style-name="N0">
      <style:table-cell-properties fo:border-top="2pt solid #000000" fo:border-bottom="none"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7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cours de&quot;;[.C7]))))" style:apply-style-name="cf11" style:base-cell-address="Légende.C7"/>
      <style:map style:condition="of:is-true-formula(NOT(ISERROR(SEARCH(&quot;Partiel&quot;;[.C7]))))" style:apply-style-name="cf12" style:base-cell-address="Légende.C7"/>
      <style:map style:condition="of:is-true-formula(NOT(ISERROR(SEARCH(&quot;Oui&quot;;[.C7]))))" style:apply-style-name="cf11" style:base-cell-address="Légende.C7"/>
      <style:map style:condition="of:is-true-formula(NOT(ISERROR(SEARCH(&quot;Non&quot;;[.C7]))))" style:apply-style-name="cf13" style:base-cell-address="Légende.C7"/>
    </style:style>
    <style:style style:name="ce179" style:family="table-cell" style:parent-style-name="Normal_32_2" style:data-style-name="N0">
      <style:table-cell-properties fo:border-top="none"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9]))))" style:apply-style-name="cf15" style:base-cell-address="Légende.C9"/>
      <style:map style:condition="of:is-true-formula(NOT(ISERROR(SEARCH(&quot;Partiel&quot;;[.C9]))))" style:apply-style-name="cf12" style:base-cell-address="Légende.C9"/>
      <style:map style:condition="of:is-true-formula(NOT(ISERROR(SEARCH(&quot;Oui&quot;;[.C9]))))" style:apply-style-name="cf11" style:base-cell-address="Légende.C9"/>
      <style:map style:condition="of:is-true-formula(NOT(ISERROR(SEARCH(&quot;Non&quot;;[.C9]))))" style:apply-style-name="cf13" style:base-cell-address="Légende.C9"/>
    </style:style>
    <style:style style:name="ce180"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Bêta&quot;;[.C10]))))" style:apply-style-name="cf16" style:base-cell-address="Légende.C10"/>
      <style:map style:condition="of:is-true-formula(NOT(ISERROR(SEARCH(&quot;Partiel&quot;;[.C10]))))" style:apply-style-name="cf12" style:base-cell-address="Légende.C10"/>
      <style:map style:condition="of:is-true-formula(NOT(ISERROR(SEARCH(&quot;Non&quot;;[.C10]))))" style:apply-style-name="cf13" style:base-cell-address="Légende.C10"/>
      <style:map style:condition="of:is-true-formula(NOT(ISERROR(SEARCH(&quot;Oui&quot;;[.C10]))))" style:apply-style-name="cf11" style:base-cell-address="Légende.C10"/>
    </style:style>
    <style:style style:name="ce181"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5]))))" style:apply-style-name="cf15" style:base-cell-address="Légende.C25"/>
      <style:map style:condition="of:is-true-formula(NOT(ISERROR(SEARCH(&quot;En attente&quot;;[.C25]))))" style:apply-style-name="cf13" style:base-cell-address="Légende.C25"/>
      <style:map style:condition="of:cell-content-is-between(5,30)" style:apply-style-name="cf13"/>
      <style:map style:condition="of:cell-content-is-between(2,4)" style:apply-style-name="cf12"/>
      <style:map style:condition="of:cell-content-is-between(0,1)" style:apply-style-name="cf11"/>
    </style:style>
    <style:style style:name="ce182"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1]))))" style:apply-style-name="cf12" style:base-cell-address="Légende.C21"/>
      <style:map style:condition="of:is-true-formula(NOT(ISERROR(SEARCH(&quot;Oui&quot;;[.C21]))))" style:apply-style-name="cf11" style:base-cell-address="Légende.C21"/>
      <style:map style:condition="of:is-true-formula(NOT(ISERROR(SEARCH(&quot;Non&quot;;[.C21]))))" style:apply-style-name="cf13" style:base-cell-address="Légende.C21"/>
    </style:style>
    <style:style style:name="ce183"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3]))))" style:apply-style-name="cf15" style:base-cell-address="Légende.C23"/>
      <style:map style:condition="of:is-true-formula(NOT(ISERROR(SEARCH(&quot;Partiel&quot;;[.C23]))))" style:apply-style-name="cf12" style:base-cell-address="Légende.C23"/>
      <style:map style:condition="of:is-true-formula(NOT(ISERROR(SEARCH(&quot;Oui&quot;;[.C23]))))" style:apply-style-name="cf11" style:base-cell-address="Légende.C23"/>
      <style:map style:condition="of:is-true-formula(NOT(ISERROR(SEARCH(&quot;Non&quot;;[.C23]))))" style:apply-style-name="cf13" style:base-cell-address="Légende.C23"/>
    </style:style>
    <style:style style:name="ce184"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style>
    <style:style style:name="ce18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29]))))" style:apply-style-name="cf12" style:base-cell-address="Légende.C29"/>
      <style:map style:condition="of:is-true-formula(NOT(ISERROR(SEARCH(&quot;Oui&quot;;[.C29]))))" style:apply-style-name="cf11" style:base-cell-address="Légende.C29"/>
      <style:map style:condition="of:is-true-formula(NOT(ISERROR(SEARCH(&quot;Non&quot;;[.C29]))))" style:apply-style-name="cf13" style:base-cell-address="Légende.C29"/>
      <style:map style:condition="of:is-true-formula(NOT(ISERROR(SEARCH(&quot;En attente&quot;;[.C25]))))" style:apply-style-name="cf15" style:base-cell-address="Légende.C25"/>
    </style:style>
    <style:style style:name="ce186"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1]))))" style:apply-style-name="cf12" style:base-cell-address="Légende.C31"/>
      <style:map style:condition="of:is-true-formula(NOT(ISERROR(SEARCH(&quot;Non&quot;;[.C31]))))" style:apply-style-name="cf13" style:base-cell-address="Légende.C31"/>
      <style:map style:condition="of:is-true-formula(NOT(ISERROR(SEARCH(&quot;Oui&quot;;[.C31]))))" style:apply-style-name="cf11" style:base-cell-address="Légende.C31"/>
    </style:style>
    <style:style style:name="ce187" style:family="table-cell" style:parent-style-name="Normal_32_2" style:data-style-name="N0">
      <style:table-cell-properties fo:border-top="2pt solid #000000"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8]))))" style:apply-style-name="cf12" style:base-cell-address="Légende.C18"/>
      <style:map style:condition="of:is-true-formula(NOT(ISERROR(SEARCH(&quot;Oui&quot;;[.C18]))))" style:apply-style-name="cf11" style:base-cell-address="Légende.C18"/>
      <style:map style:condition="of:is-true-formula(NOT(ISERROR(SEARCH(&quot;Non&quot;;[.C18]))))" style:apply-style-name="cf13" style:base-cell-address="Légende.C18"/>
    </style:style>
    <style:style style:name="ce188"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20]))))" style:apply-style-name="cf15" style:base-cell-address="Légende.C20"/>
      <style:map style:condition="of:is-true-formula(NOT(ISERROR(SEARCH(&quot;Partiel&quot;;[.C20]))))" style:apply-style-name="cf12" style:base-cell-address="Légende.C20"/>
      <style:map style:condition="of:is-true-formula(NOT(ISERROR(SEARCH(&quot;Oui&quot;;[.C20]))))" style:apply-style-name="cf11" style:base-cell-address="Légende.C20"/>
      <style:map style:condition="of:is-true-formula(NOT(ISERROR(SEARCH(&quot;Non&quot;;[.C20]))))" style:apply-style-name="cf13" style:base-cell-address="Légende.C20"/>
    </style:style>
    <style:style style:name="ce189"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9]))))" style:apply-style-name="cf15" style:base-cell-address="Légende.C19"/>
      <style:map style:condition="of:is-true-formula(NOT(ISERROR(SEARCH(&quot;Partiel&quot;;[.C19]))))" style:apply-style-name="cf12" style:base-cell-address="Légende.C19"/>
      <style:map style:condition="of:is-true-formula(NOT(ISERROR(SEARCH(&quot;Oui&quot;;[.C19]))))" style:apply-style-name="cf11" style:base-cell-address="Légende.C19"/>
      <style:map style:condition="of:is-true-formula(NOT(ISERROR(SEARCH(&quot;Non&quot;;[.C19]))))" style:apply-style-name="cf13" style:base-cell-address="Légende.C19"/>
    </style:style>
    <style:style style:name="ce190"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3]))))" style:apply-style-name="cf12" style:base-cell-address="Légende.C33"/>
      <style:map style:condition="of:is-true-formula(NOT(ISERROR(SEARCH(&quot;Non&quot;;[.C33]))))" style:apply-style-name="cf13" style:base-cell-address="Légende.C33"/>
      <style:map style:condition="of:is-true-formula(NOT(ISERROR(SEARCH(&quot;Oui&quot;;[.C33]))))" style:apply-style-name="cf11" style:base-cell-address="Légende.C33"/>
    </style:style>
    <style:style style:name="ce191"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32]))))" style:apply-style-name="cf12" style:base-cell-address="Légende.C32"/>
      <style:map style:condition="of:is-true-formula(NOT(ISERROR(SEARCH(&quot;Non&quot;;[.C32]))))" style:apply-style-name="cf13" style:base-cell-address="Légende.C32"/>
      <style:map style:condition="of:is-true-formula(NOT(ISERROR(SEARCH(&quot;Oui&quot;;[.C32]))))" style:apply-style-name="cf11" style:base-cell-address="Légende.C32"/>
    </style:style>
    <style:style style:name="ce192" style:family="table-cell" style:parent-style-name="Normal_32_2" style:data-style-name="N0">
      <style:table-cell-properties fo:border-top="none" fo:border-bottom="thin solid #A6A6A6" fo:border-left="2pt solid #000000"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35]))))" style:apply-style-name="cf15" style:base-cell-address="Légende.C35"/>
      <style:map style:condition="of:is-true-formula(NOT(ISERROR(SEARCH(&quot;En attente&quot;;[.C35]))))" style:apply-style-name="cf13" style:base-cell-address="Légende.C35"/>
      <style:map style:condition="of:cell-content-is-between(5,30)" style:apply-style-name="cf13"/>
      <style:map style:condition="of:cell-content-is-between(2,4)" style:apply-style-name="cf12"/>
      <style:map style:condition="of:cell-content-is-between(0,1)" style:apply-style-name="cf11"/>
    </style:style>
    <style:style style:name="ce193" style:family="table-cell" style:parent-style-name="Normal_32_2"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1]))))" style:apply-style-name="cf12" style:base-cell-address="Légende.C11"/>
      <style:map style:condition="of:is-true-formula(NOT(ISERROR(SEARCH(&quot;Oui&quot;;[.C11]))))" style:apply-style-name="cf11" style:base-cell-address="Légende.C11"/>
      <style:map style:condition="of:is-true-formula(NOT(ISERROR(SEARCH(&quot;Non&quot;;[.C11]))))" style:apply-style-name="cf13" style:base-cell-address="Légende.C11"/>
    </style:style>
    <style:style style:name="ce194" style:family="table-cell" style:parent-style-name="Normal_32_2" style:data-style-name="N0">
      <style:table-cell-properties fo:border-top="2pt solid #000000" fo:border-bottom="thin solid #A6A6A6" fo:border-left="none" fo:border-right="thin solid #A6A6A6"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En attente&quot;;[.C12]))))" style:apply-style-name="cf15" style:base-cell-address="Légende.C12"/>
      <style:map style:condition="of:is-true-formula(NOT(ISERROR(SEARCH(&quot;En attente&quot;;[.C12]))))" style:apply-style-name="cf13" style:base-cell-address="Légende.C12"/>
      <style:map style:condition="of:cell-content-is-between(5,30)" style:apply-style-name="cf13"/>
      <style:map style:condition="of:cell-content-is-between(2,4)" style:apply-style-name="cf12"/>
      <style:map style:condition="of:cell-content-is-between(0,1)" style:apply-style-name="cf11"/>
    </style:style>
    <style:style style:name="ce19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196"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6]))))" style:apply-style-name="cf12" style:base-cell-address="Légende.C16"/>
      <style:map style:condition="of:is-true-formula(NOT(ISERROR(SEARCH(&quot;Oui&quot;;[.C16]))))" style:apply-style-name="cf11" style:base-cell-address="Légende.C16"/>
      <style:map style:condition="of:is-true-formula(NOT(ISERROR(SEARCH(&quot;Non&quot;;[.C16]))))" style:apply-style-name="cf13" style:base-cell-address="Légende.C16"/>
    </style:style>
    <style:style style:name="ce19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Marianne" style:font-name-asian="Marianne" style:font-name-complex="Marianne" fo:font-size="11pt" style:font-size-asian="11pt" style:font-size-complex="11pt"/>
      <style:map style:condition="of:is-true-formula(NOT(ISERROR(SEARCH(&quot;Partiel&quot;;[.C15]))))" style:apply-style-name="cf12" style:base-cell-address="Légende.C15"/>
      <style:map style:condition="of:is-true-formula(NOT(ISERROR(SEARCH(&quot;Oui&quot;;[.C15]))))" style:apply-style-name="cf11" style:base-cell-address="Légende.C15"/>
      <style:map style:condition="of:is-true-formula(NOT(ISERROR(SEARCH(&quot;Non&quot;;[.C15]))))" style:apply-style-name="cf13" style:base-cell-address="Légende.C15"/>
    </style:style>
  </office:automatic-styles>
  <office:body>
    <office:spreadsheet>
      <table:calculation-settings table:case-sensitive="false" table:search-criteria-must-apply-to-whole-cell="true" table:use-wildcards="true" table:use-regular-expressions="false" table:automatic-find-labels="false"/>
      <table:table table:name="Octobre_2022" table:style-name="ta1">
        <table:table-column table:style-name="co1" table:default-cell-style-name="ce9"/>
        <table:table-column table:style-name="co2" table:default-cell-style-name="ce6"/>
        <table:table-column table:style-name="co3" table:default-cell-style-name="ce4"/>
        <table:table-column table:style-name="co4" table:default-cell-style-name="ce4"/>
        <table:table-column table:style-name="co5" table:default-cell-style-name="ce7"/>
        <table:table-column table:style-name="co6" table:default-cell-style-name="ce7"/>
        <table:table-column table:style-name="co7" table:number-columns-repeated="2" table:default-cell-style-name="ce33"/>
        <table:table-column table:style-name="co8" table:default-cell-style-name="ce8"/>
        <table:table-column table:style-name="co8" table:default-cell-style-name="ce68"/>
        <table:table-column table:style-name="co9" table:number-columns-repeated="10" table:default-cell-style-name="ce7"/>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16360" table:default-cell-style-name="ce4"/>
        <table:table-row table:style-name="ro1">
          <table:table-cell office:value-type="string" table:style-name="ce15">
            <text:p>Nom de la démarche</text:p>
          </table:table-cell>
          <table:table-cell office:value-type="string" table:style-name="ce16">
            <text:p>ID.</text:p>
          </table:table-cell>
          <table:table-cell office:value-type="string" table:style-name="ce16">
            <text:p>Ministère politique</text:p>
          </table:table-cell>
          <table:table-cell office:value-type="string" table:style-name="ce16">
            <text:p>Administration</text:p>
          </table:table-cell>
          <table:table-cell office:value-type="string" table:style-name="ce143">
            <text:p>Réalisable</text:p>
            <text:p>en ligne</text:p>
          </table:table-cell>
          <table:table-cell office:value-type="string" table:style-name="ce16">
            <text:p>Ouverture en ligne</text:p>
          </table:table-cell>
          <table:table-cell office:value-type="string" table:style-name="ce31">
            <text:p>Volumétrie totale</text:p>
          </table:table-cell>
          <table:table-cell office:value-type="string" table:style-name="ce31">
            <text:p>Volumétrie en ligne</text:p>
          </table:table-cell>
          <table:table-cell office:value-type="string" table:style-name="ce138">
            <text:p>% de recours à la voie dématérialisée</text:p>
          </table:table-cell>
          <table:table-cell office:value-type="string" table:style-name="ce66">
            <text:p>Usagers satisfaits</text:p>
            <text:p><text:span text:style-name="T3">(note sur 10)</text:span></text:p>
          </table:table-cell>
          <table:table-cell office:value-type="string" table:style-name="ce16">
            <text:p>Compatible mobile</text:p>
          </table:table-cell>
          <table:table-cell office:value-type="string" table:style-name="ce16">
            <text:p>Support accessible</text:p>
          </table:table-cell>
          <table:table-cell office:value-type="string" table:style-name="ce137">
            <text:p>Disponibilité et rapidité</text:p>
          </table:table-cell>
          <table:table-cell office:value-type="string" table:style-name="ce18">
            <text:p>Taux de disponibilité</text:p>
          </table:table-cell>
          <table:table-cell office:value-type="string" table:style-name="ce18">
            <text:p>Temps de réponse</text:p>
            <text:p><text:span text:style-name="T4">(en ms)</text:span></text:p>
          </table:table-cell>
          <table:table-cell office:value-type="string" table:style-name="ce16">
            <text:p>Intégration FranceConnect</text:p>
          </table:table-cell>
          <table:table-cell office:value-type="string" table:style-name="ce16">
            <text:p>Prise en compte handicaps</text:p>
          </table:table-cell>
          <table:table-cell office:value-type="string" table:style-name="ce18">
            <text:p>Date déclaration d'accessibilité</text:p>
          </table:table-cell>
          <table:table-cell office:value-type="string" table:style-name="ce18">
            <text:p>% Taux RGAA Audit</text:p>
          </table:table-cell>
          <table:table-cell office:value-type="string" table:style-name="ce144">
            <text:p>Dites-le nous une fois</text:p>
          </table:table-cell>
          <table:table-cell office:value-type="string" table:style-name="ce19">
            <text:p>Lien</text:p>
          </table:table-cell>
          <table:table-cell office:value-type="string" table:style-name="ce16">
            <text:p>Démarches dont la note de satisfaction est supérieure à 7/10</text:p>
          </table:table-cell>
          <table:table-cell office:value-type="string" table:style-name="ce16">
            <text:p>Démarche ayant une note de satisfaction</text:p>
          </table:table-cell>
          <table:table-cell office:value-type="string" table:style-name="ce16">
            <text:p>Démarche équipées du bouton JDMA</text:p>
          </table:table-cell>
          <table:table-cell table:number-columns-repeated="16360" table:style-name="ce5"/>
        </table:table-row>
        <table:table-row table:style-name="ro2">
          <table:table-cell office:value-type="string" table:style-name="ce3">
            <text:p>📄 Déclaration concernant les établissements manipulant des denrées d'origine animale</text:p>
          </table:table-cell>
          <table:table-cell office:value-type="float" office:value="1299" table:style-name="ce3">
            <text:p>1299</text:p>
          </table:table-cell>
          <table:table-cell office:value-type="string" table:style-name="ce3">
            <text:p>Ministère de l'Agriculture et de la Souveraineté alimentaire</text:p>
          </table:table-cell>
          <table:table-cell office:value-type="string" table:style-name="ce3">
            <text:p>DGAL</text:p>
          </table:table-cell>
          <table:table-cell office:value-type="string" table:style-name="ce158">
            <text:p>Oui</text:p>
          </table:table-cell>
          <table:table-cell table:style-name="ce25"/>
          <table:table-cell office:value-type="float" office:value="80000" table:style-name="ce35">
            <text:p><text:s/>80 000<text:s text:c="3"/></text:p>
          </table:table-cell>
          <table:table-cell office:value-type="float" office:value="12004" table:style-name="ce32">
            <text:p><text:s/>12 004<text:s text:c="3"/></text:p>
          </table:table-cell>
          <table:table-cell office:value-type="percentage" office:value="0.15" table:style-name="ce26">
            <text:p>15%</text:p>
          </table:table-cell>
          <table:table-cell office:value-type="float" office:value="9.1" table:style-name="ce160">
            <text:p>9,1</text:p>
          </table:table-cell>
          <table:table-cell office:value-type="string" table:style-name="ce149">
            <text:p>Oui</text:p>
          </table:table-cell>
          <table:table-cell office:value-type="string" table:style-name="ce149">
            <text:p>Partiel</text:p>
          </table:table-cell>
          <table:table-cell office:value-type="float" office:value="7" table:style-name="ce111">
            <text:p>7</text:p>
          </table:table-cell>
          <table:table-cell office:value-type="string" table:style-name="ce149">
            <text:p>99.806%</text:p>
          </table:table-cell>
          <table:table-cell office:value-type="float" office:value="325" table:style-name="ce149">
            <text:p>325</text:p>
          </table:table-cell>
          <table:table-cell office:value-type="string" table:style-name="ce149">
            <text:p>n/a</text:p>
          </table:table-cell>
          <table:table-cell office:value-type="string" table:style-name="ce149">
            <text:p>Oui</text:p>
          </table:table-cell>
          <table:table-cell office:value-type="date" office:date-value="2021-12-08T00:00:00" table:style-name="ce24">
            <text:p>08/12/2021</text:p>
          </table:table-cell>
          <table:table-cell office:value-type="string" table:style-name="ce136">
            <text:p>75.6%</text:p>
          </table:table-cell>
          <table:table-cell office:value-type="float" office:value="0" table:style-name="ce155">
            <text:p>0</text:p>
          </table:table-cell>
          <table:table-cell office:value-type="string" table:style-name="ce3">
            <text:p>https://agriculture-portail.6tzen.fr/default/requests/Cerfa13984/</text:p>
          </table:table-cell>
          <table:table-cell office:value-type="string" office:string-value="🎉" table:formula="of:=IF([.J2]=&quot;&lt; 100 votes&quot;;&quot;&quot;;IF([.J2]=&quot;en attente&quot;;&quot;&quot;;IF([.J2]=&quot;n/a&quot;;&quot;&quot;;IF([.J2]=&quot;–&quot;;&quot;&quot;;IF([.J2]&lt;7;&quot;&quot;;&quot;🎉&quot;)))))" table:style-name="ce23">
            <text:p>🎉</text:p>
          </table:table-cell>
          <table:table-cell office:value-type="string" office:string-value="👌" table:formula="of:=IF([.J2]=&quot;&lt; 100 votes&quot;;&quot;&quot;;IF([.J2]=&quot;en attente&quot;;&quot;&quot;;IF([.J2]=&quot;n/a&quot;;&quot;&quot;;IF([.J2]=&quot;–&quot;;&quot;&quot;;IF([.J2]=&quot;Non mesurable&quot;;&quot;&quot;;&quot;👌&quot;)))))" table:style-name="ce23">
            <text:p>👌</text:p>
          </table:table-cell>
          <table:table-cell office:value-type="string" office:string-value="👌" table:formula="of:=IF([.J2]=&quot;&lt; 100 votes&quot;;&quot;👌&quot;;IF([.J2]=&quot;en attente&quot;;&quot;&quot;;IF([.J2]=&quot;n/a&quot;;&quot;&quot;;IF([.J2]=&quot;–&quot;;&quot;&quot;;IF([.J2]=&quot;Non mesurable&quot;;&quot;&quot;;&quot;👌&quot;)))))" table:style-name="ce23">
            <text:p>👌</text:p>
          </table:table-cell>
          <table:table-cell table:number-columns-repeated="16360"/>
        </table:table-row>
        <table:table-row table:style-name="ro3">
          <table:table-cell office:value-type="string" table:style-name="ce3">
            <text:p>📄 Demande d'autorisation d'exploiter – contrôle des structures (Logics)</text:p>
          </table:table-cell>
          <table:table-cell office:value-type="float" office:value="1302" table:style-name="ce3">
            <text:p>1302</text:p>
          </table:table-cell>
          <table:table-cell office:value-type="string" table:style-name="ce3">
            <text:p>Ministère de l'Agriculture et de la Souveraineté alimentaire</text:p>
          </table:table-cell>
          <table:table-cell office:value-type="string" table:style-name="ce3">
            <text:p>DGPE</text:p>
          </table:table-cell>
          <table:table-cell office:value-type="string" table:style-name="ce158">
            <text:p>Oui</text:p>
          </table:table-cell>
          <table:table-cell table:style-name="ce25"/>
          <table:table-cell office:value-type="float" office:value="23650" table:style-name="ce35">
            <text:p><text:s/>23 650<text:s text:c="3"/></text:p>
          </table:table-cell>
          <table:table-cell office:value-type="float" office:value="1150" table:style-name="ce32">
            <text:p><text:s/>1 150<text:s text:c="3"/></text:p>
          </table:table-cell>
          <table:table-cell office:value-type="percentage" office:value="0.05" table:style-name="ce26">
            <text:p>5%</text:p>
          </table:table-cell>
          <table:table-cell office:value-type="float" office:value="7" table:style-name="ce160">
            <text:p>7,0</text:p>
          </table:table-cell>
          <table:table-cell office:value-type="string" table:style-name="ce149">
            <text:p>Oui</text:p>
          </table:table-cell>
          <table:table-cell office:value-type="string" table:style-name="ce149">
            <text:p>Partiel</text:p>
          </table:table-cell>
          <table:table-cell office:value-type="float" office:value="6" table:style-name="ce111">
            <text:p>6</text:p>
          </table:table-cell>
          <table:table-cell office:value-type="string" table:style-name="ce149">
            <text:p>99.729%</text:p>
          </table:table-cell>
          <table:table-cell office:value-type="float" office:value="583" table:style-name="ce149">
            <text:p>583</text:p>
          </table:table-cell>
          <table:table-cell office:value-type="string" table:style-name="ce149">
            <text:p>Oui</text:p>
          </table:table-cell>
          <table:table-cell office:value-type="string" table:style-name="ce149">
            <text:p>Oui</text:p>
          </table:table-cell>
          <table:table-cell office:value-type="date" office:date-value="2022-07-20T00:00:00" table:style-name="ce152">
            <text:p>20/07/2022</text:p>
          </table:table-cell>
          <table:table-cell office:value-type="string" table:style-name="ce151">
            <text:p>76.6%</text:p>
          </table:table-cell>
          <table:table-cell office:value-type="float" office:value="8" table:style-name="ce155">
            <text:p>8</text:p>
          </table:table-cell>
          <table:table-cell office:value-type="string" table:style-name="ce3">
            <text:p>https://ecoagri.agriculture.gouv.fr/logics-usager/</text:p>
          </table:table-cell>
          <table:table-cell office:value-type="string" office:string-value="🎉" table:formula="of:=IF([.J3]=&quot;&lt; 100 votes&quot;;&quot;&quot;;IF([.J3]=&quot;en attente&quot;;&quot;&quot;;IF([.J3]=&quot;n/a&quot;;&quot;&quot;;IF([.J3]=&quot;–&quot;;&quot;&quot;;IF([.J3]&lt;7;&quot;&quot;;&quot;🎉&quot;)))))" table:style-name="ce23">
            <text:p>🎉</text:p>
          </table:table-cell>
          <table:table-cell office:value-type="string" office:string-value="👌" table:formula="of:=IF([.J3]=&quot;&lt; 100 votes&quot;;&quot;&quot;;IF([.J3]=&quot;en attente&quot;;&quot;&quot;;IF([.J3]=&quot;n/a&quot;;&quot;&quot;;IF([.J3]=&quot;–&quot;;&quot;&quot;;IF([.J3]=&quot;Non mesurable&quot;;&quot;&quot;;&quot;👌&quot;)))))" table:style-name="ce23">
            <text:p>👌</text:p>
          </table:table-cell>
          <table:table-cell office:value-type="string" office:string-value="👌" table:formula="of:=IF([.J3]=&quot;&lt; 100 votes&quot;;&quot;👌&quot;;IF([.J3]=&quot;en attente&quot;;&quot;&quot;;IF([.J3]=&quot;n/a&quot;;&quot;&quot;;IF([.J3]=&quot;–&quot;;&quot;&quot;;IF([.J3]=&quot;Non mesurable&quot;;&quot;&quot;;&quot;👌&quot;)))))" table:style-name="ce23">
            <text:p>👌</text:p>
          </table:table-cell>
          <table:table-cell table:number-columns-repeated="16360"/>
        </table:table-row>
        <table:table-row table:style-name="ro3">
          <table:table-cell office:value-type="string" table:style-name="ce3">
            <text:p>📄 Demande de remboursement partiel de TIC/TICGN</text:p>
          </table:table-cell>
          <table:table-cell office:value-type="float" office:value="1307" table:style-name="ce3">
            <text:p>1307</text:p>
          </table:table-cell>
          <table:table-cell office:value-type="string" table:style-name="ce3">
            <text:p>Ministère de l'Agriculture et de la Souveraineté alimentaire</text:p>
          </table:table-cell>
          <table:table-cell office:value-type="string" table:style-name="ce3">
            <text:p>AIFE</text:p>
          </table:table-cell>
          <table:table-cell office:value-type="string" table:style-name="ce158">
            <text:p>Oui</text:p>
          </table:table-cell>
          <table:table-cell table:style-name="ce3"/>
          <table:table-cell office:value-type="float" office:value="220000" table:style-name="ce35">
            <text:p><text:s/>220 000<text:s text:c="3"/></text:p>
          </table:table-cell>
          <table:table-cell office:value-type="float" office:value="220000" table:style-name="ce32">
            <text:p><text:s/>220 000<text:s text:c="3"/></text:p>
          </table:table-cell>
          <table:table-cell office:value-type="percentage" office:value="1" table:style-name="ce26">
            <text:p>100%</text:p>
          </table:table-cell>
          <table:table-cell office:value-type="float" office:value="5.6" table:style-name="ce161">
            <text:p>6</text:p>
          </table:table-cell>
          <table:table-cell office:value-type="string" table:style-name="ce149">
            <text:p>Oui</text:p>
          </table:table-cell>
          <table:table-cell office:value-type="string" table:style-name="ce149">
            <text:p>Oui</text:p>
          </table:table-cell>
          <table:table-cell office:value-type="float" office:value="7" table:style-name="ce114">
            <text:p>7</text:p>
          </table:table-cell>
          <table:table-cell office:value-type="string" table:style-name="ce149">
            <text:p>99.949%</text:p>
          </table:table-cell>
          <table:table-cell office:value-type="float" office:value="625" table:style-name="ce149">
            <text:p>625</text:p>
          </table:table-cell>
          <table:table-cell office:value-type="string" table:style-name="ce149">
            <text:p>n/a</text:p>
          </table:table-cell>
          <table:table-cell office:value-type="string" table:style-name="ce149">
            <text:p>Partiel</text:p>
          </table:table-cell>
          <table:table-cell office:value-type="date" office:date-value="2022-02-04T00:00:00" table:style-name="ce152">
            <text:p>04/02/2022</text:p>
          </table:table-cell>
          <table:table-cell office:value-type="string" table:style-name="ce151">
            <text:p>62.8%</text:p>
          </table:table-cell>
          <table:table-cell office:value-type="float" office:value="0" table:style-name="ce155">
            <text:p>0</text:p>
          </table:table-cell>
          <table:table-cell office:value-type="string" table:style-name="ce3">
            <text:p>https://chorus-pro.gouv.fr/cpp/utilisateur?execution=e1s1</text:p>
          </table:table-cell>
          <table:table-cell office:value-type="string" office:string-value="" table:formula="of:=IF([.J4]=&quot;&lt; 100 votes&quot;;&quot;&quot;;IF([.J4]=&quot;en attente&quot;;&quot;&quot;;IF([.J4]=&quot;n/a&quot;;&quot;&quot;;IF([.J4]=&quot;–&quot;;&quot;&quot;;IF([.J4]&lt;7;&quot;&quot;;&quot;🎉&quot;)))))" table:style-name="ce23"/>
          <table:table-cell office:value-type="string" office:string-value="👌" table:formula="of:=IF([.J4]=&quot;&lt; 100 votes&quot;;&quot;&quot;;IF([.J4]=&quot;en attente&quot;;&quot;&quot;;IF([.J4]=&quot;n/a&quot;;&quot;&quot;;IF([.J4]=&quot;–&quot;;&quot;&quot;;IF([.J4]=&quot;Non mesurable&quot;;&quot;&quot;;&quot;👌&quot;)))))" table:style-name="ce23">
            <text:p>👌</text:p>
          </table:table-cell>
          <table:table-cell office:value-type="string" office:string-value="👌" table:formula="of:=IF([.J4]=&quot;&lt; 100 votes&quot;;&quot;👌&quot;;IF([.J4]=&quot;en attente&quot;;&quot;&quot;;IF([.J4]=&quot;n/a&quot;;&quot;&quot;;IF([.J4]=&quot;–&quot;;&quot;&quot;;IF([.J4]=&quot;Non mesurable&quot;;&quot;&quot;;&quot;👌&quot;)))))" table:style-name="ce23">
            <text:p>👌</text:p>
          </table:table-cell>
          <table:table-cell table:number-columns-repeated="16360"/>
        </table:table-row>
        <table:table-row table:style-name="ro3">
          <table:table-cell office:value-type="string" table:style-name="ce3">
            <text:p>📄 Déclaration de détention et d'emplacement de ruche(s)</text:p>
          </table:table-cell>
          <table:table-cell office:value-type="float" office:value="1326" table:style-name="ce3">
            <text:p>1326</text:p>
          </table:table-cell>
          <table:table-cell office:value-type="string" table:style-name="ce3">
            <text:p>Ministère de l'Agriculture et de la Souveraineté alimentaire</text:p>
          </table:table-cell>
          <table:table-cell office:value-type="string" table:style-name="ce3">
            <text:p>DGAL</text:p>
          </table:table-cell>
          <table:table-cell office:value-type="string" table:style-name="ce158">
            <text:p>Oui</text:p>
          </table:table-cell>
          <table:table-cell table:style-name="ce25"/>
          <table:table-cell office:value-type="float" office:value="70000" table:style-name="ce35">
            <text:p><text:s/>70 000<text:s text:c="3"/></text:p>
          </table:table-cell>
          <table:table-cell office:value-type="float" office:value="67200" table:style-name="ce32">
            <text:p><text:s/>67 200<text:s text:c="3"/></text:p>
          </table:table-cell>
          <table:table-cell office:value-type="percentage" office:value="0.96" table:style-name="ce26">
            <text:p>96%</text:p>
          </table:table-cell>
          <table:table-cell office:value-type="float" office:value="8.8000000000000007" table:style-name="ce160">
            <text:p>8,8</text:p>
          </table:table-cell>
          <table:table-cell office:value-type="string" table:style-name="ce149">
            <text:p>Oui</text:p>
          </table:table-cell>
          <table:table-cell office:value-type="string" table:style-name="ce149">
            <text:p>Oui</text:p>
          </table:table-cell>
          <table:table-cell office:value-type="float" office:value="7" table:style-name="ce114">
            <text:p>7</text:p>
          </table:table-cell>
          <table:table-cell office:value-type="string" table:style-name="ce149">
            <text:p>99.818%</text:p>
          </table:table-cell>
          <table:table-cell office:value-type="float" office:value="333" table:style-name="ce149">
            <text:p>333</text:p>
          </table:table-cell>
          <table:table-cell office:value-type="string" table:style-name="ce149">
            <text:p>n/a</text:p>
          </table:table-cell>
          <table:table-cell office:value-type="string" table:style-name="ce149">
            <text:p>Oui</text:p>
          </table:table-cell>
          <table:table-cell office:value-type="date" office:date-value="2021-12-08T00:00:00" table:style-name="ce152">
            <text:p>08/12/2021</text:p>
          </table:table-cell>
          <table:table-cell office:value-type="string" table:style-name="ce151">
            <text:p>75.5%</text:p>
          </table:table-cell>
          <table:table-cell office:value-type="float" office:value="2" table:style-name="ce155">
            <text:p>2</text:p>
          </table:table-cell>
          <table:table-cell office:value-type="string" table:style-name="ce10">
            <text:p>https://agriculture-portail.6tzen.fr/default/requests/Cerfa13995/</text:p>
          </table:table-cell>
          <table:table-cell office:value-type="string" office:string-value="🎉" table:formula="of:=IF([.J5]=&quot;&lt; 100 votes&quot;;&quot;&quot;;IF([.J5]=&quot;en attente&quot;;&quot;&quot;;IF([.J5]=&quot;n/a&quot;;&quot;&quot;;IF([.J5]=&quot;–&quot;;&quot;&quot;;IF([.J5]&lt;7;&quot;&quot;;&quot;🎉&quot;)))))" table:style-name="ce23">
            <text:p>🎉</text:p>
          </table:table-cell>
          <table:table-cell office:value-type="string" office:string-value="👌" table:formula="of:=IF([.J5]=&quot;&lt; 100 votes&quot;;&quot;&quot;;IF([.J5]=&quot;en attente&quot;;&quot;&quot;;IF([.J5]=&quot;n/a&quot;;&quot;&quot;;IF([.J5]=&quot;–&quot;;&quot;&quot;;IF([.J5]=&quot;Non mesurable&quot;;&quot;&quot;;&quot;👌&quot;)))))" table:style-name="ce23">
            <text:p>👌</text:p>
          </table:table-cell>
          <table:table-cell office:value-type="string" office:string-value="👌" table:formula="of:=IF([.J5]=&quot;&lt; 100 votes&quot;;&quot;👌&quot;;IF([.J5]=&quot;en attente&quot;;&quot;&quot;;IF([.J5]=&quot;n/a&quot;;&quot;&quot;;IF([.J5]=&quot;–&quot;;&quot;&quot;;IF([.J5]=&quot;Non mesurable&quot;;&quot;&quot;;&quot;👌&quot;)))))" table:style-name="ce23">
            <text:p>👌</text:p>
          </table:table-cell>
          <table:table-cell table:number-columns-repeated="16360"/>
        </table:table-row>
        <table:table-row table:style-name="ro3">
          <table:table-cell office:value-type="string" table:style-name="ce3">
            <text:p>📄 Demande d’autorisation administrative de coupe de bois</text:p>
          </table:table-cell>
          <table:table-cell office:value-type="float" office:value="1344" table:style-name="ce3">
            <text:p>1344</text:p>
          </table:table-cell>
          <table:table-cell office:value-type="string" table:style-name="ce3">
            <text:p>Ministère de l'Agriculture et de la Souveraineté alimentaire</text:p>
          </table:table-cell>
          <table:table-cell office:value-type="string" table:style-name="ce3">
            <text:p>DGPE</text:p>
          </table:table-cell>
          <table:table-cell office:value-type="string" table:style-name="ce158">
            <text:p>Oui</text:p>
          </table:table-cell>
          <table:table-cell table:style-name="ce25"/>
          <table:table-cell office:value-type="float" office:value="51433" table:style-name="ce35">
            <text:p><text:s/>51 433<text:s text:c="3"/></text:p>
          </table:table-cell>
          <table:table-cell office:value-type="float" office:value="277" table:style-name="ce32">
            <text:p><text:s/>277<text:s text:c="3"/></text:p>
          </table:table-cell>
          <table:table-cell office:value-type="percentage" office:value="0.01" table:style-name="ce26">
            <text:p>1%</text:p>
          </table:table-cell>
          <table:table-cell office:value-type="string" table:style-name="ce160">
            <text:p>&lt; 100 votes</text:p>
          </table:table-cell>
          <table:table-cell office:value-type="string" table:style-name="ce149">
            <text:p>Partiel</text:p>
          </table:table-cell>
          <table:table-cell office:value-type="string" table:style-name="ce149">
            <text:p>Partiel</text:p>
          </table:table-cell>
          <table:table-cell office:value-type="float" office:value="0" table:style-name="ce114">
            <text:p>0</text:p>
          </table:table-cell>
          <table:table-cell office:value-type="string" table:style-name="ce149">
            <text:p>96.677%</text:p>
          </table:table-cell>
          <table:table-cell office:value-type="float" office:value="809" table:style-name="ce149">
            <text:p>809</text:p>
          </table:table-cell>
          <table:table-cell office:value-type="string" table:style-name="ce149">
            <text:p>Oui</text:p>
          </table:table-cell>
          <table:table-cell office:value-type="string" table:style-name="ce149">
            <text:p>Oui</text:p>
          </table:table-cell>
          <table:table-cell office:value-type="date" office:date-value="2021-09-20T00:00:00" table:style-name="ce152">
            <text:p>20/09/2021</text:p>
          </table:table-cell>
          <table:table-cell office:value-type="string" table:style-name="ce151">
            <text:p>75.5%</text:p>
          </table:table-cell>
          <table:table-cell office:value-type="float" office:value="2" table:style-name="ce155">
            <text:p>2</text:p>
          </table:table-cell>
          <table:table-cell office:value-type="string" table:style-name="ce3">
            <text:p>https://foret.agriculture.gouv.fr/teleprocedures-foret/coupe/accueilCoupe.xhtml</text:p>
          </table:table-cell>
          <table:table-cell office:value-type="string" office:string-value="" table:formula="of:=IF([.J6]=&quot;&lt; 100 votes&quot;;&quot;&quot;;IF([.J6]=&quot;en attente&quot;;&quot;&quot;;IF([.J6]=&quot;n/a&quot;;&quot;&quot;;IF([.J6]=&quot;–&quot;;&quot;&quot;;IF([.J6]&lt;7;&quot;&quot;;&quot;🎉&quot;)))))" table:style-name="ce23"/>
          <table:table-cell office:value-type="string" office:string-value="" table:formula="of:=IF([.J6]=&quot;&lt; 100 votes&quot;;&quot;&quot;;IF([.J6]=&quot;en attente&quot;;&quot;&quot;;IF([.J6]=&quot;n/a&quot;;&quot;&quot;;IF([.J6]=&quot;–&quot;;&quot;&quot;;IF([.J6]=&quot;Non mesurable&quot;;&quot;&quot;;&quot;👌&quot;)))))" table:style-name="ce23"/>
          <table:table-cell office:value-type="string" office:string-value="👌" table:formula="of:=IF([.J6]=&quot;&lt; 100 votes&quot;;&quot;👌&quot;;IF([.J6]=&quot;en attente&quot;;&quot;&quot;;IF([.J6]=&quot;n/a&quot;;&quot;&quot;;IF([.J6]=&quot;–&quot;;&quot;&quot;;IF([.J6]=&quot;Non mesurable&quot;;&quot;&quot;;&quot;👌&quot;)))))" table:style-name="ce23">
            <text:p>👌</text:p>
          </table:table-cell>
          <table:table-cell table:number-columns-repeated="16360"/>
        </table:table-row>
        <table:table-row table:style-name="ro3">
          <table:table-cell office:value-type="string" table:style-name="ce3">
            <text:p>📄 Autorisation de plantation de vignes (Vitiplantation)<text:s/></text:p>
          </table:table-cell>
          <table:table-cell office:value-type="float" office:value="1459" table:style-name="ce3">
            <text:p>1459</text:p>
          </table:table-cell>
          <table:table-cell office:value-type="string" table:style-name="ce3">
            <text:p>Ministère de l'Agriculture et de la Souveraineté alimentaire</text:p>
          </table:table-cell>
          <table:table-cell office:value-type="string" table:style-name="ce3">
            <text:p>FAM</text:p>
          </table:table-cell>
          <table:table-cell office:value-type="string" table:style-name="ce158">
            <text:p>Oui</text:p>
          </table:table-cell>
          <table:table-cell table:style-name="ce3"/>
          <table:table-cell office:value-type="float" office:value="45099" table:style-name="ce35">
            <text:p><text:s/>45 099<text:s text:c="3"/></text:p>
          </table:table-cell>
          <table:table-cell office:value-type="float" office:value="45099" table:style-name="ce32">
            <text:p><text:s/>45 099<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Non</text:p>
          </table:table-cell>
          <table:table-cell office:value-type="float" office:value="6" table:style-name="ce114">
            <text:p>6</text:p>
          </table:table-cell>
          <table:table-cell office:value-type="string" table:style-name="ce149">
            <text:p>99.830%</text:p>
          </table:table-cell>
          <table:table-cell office:value-type="float" office:value="550" table:style-name="ce149">
            <text:p>550</text:p>
          </table:table-cell>
          <table:table-cell office:value-type="string" table:style-name="ce149">
            <text:p>n/a</text:p>
          </table:table-cell>
          <table:table-cell office:value-type="string" table:style-name="ce149">
            <text:p>Partiel</text:p>
          </table:table-cell>
          <table:table-cell office:value-type="date" office:date-value="2021-04-28T00:00:00" table:style-name="ce152">
            <text:p>28/04/2021</text:p>
          </table:table-cell>
          <table:table-cell office:value-type="string" table:style-name="ce151">
            <text:p>27.1%</text:p>
          </table:table-cell>
          <table:table-cell office:value-type="float" office:value="0" table:style-name="ce155">
            <text:p>0</text:p>
          </table:table-cell>
          <table:table-cell office:value-type="string" table:style-name="ce3">
            <text:p>https://portailweb.franceagrimer.fr/portail/</text:p>
          </table:table-cell>
          <table:table-cell office:value-type="string" office:string-value="" table:formula="of:=IF([.J7]=&quot;&lt; 100 votes&quot;;&quot;&quot;;IF([.J7]=&quot;en attente&quot;;&quot;&quot;;IF([.J7]=&quot;n/a&quot;;&quot;&quot;;IF([.J7]=&quot;–&quot;;&quot;&quot;;IF([.J7]&lt;7;&quot;&quot;;&quot;🎉&quot;)))))" table:style-name="ce23"/>
          <table:table-cell office:value-type="string" office:string-value="" table:formula="of:=IF([.J7]=&quot;&lt; 100 votes&quot;;&quot;&quot;;IF([.J7]=&quot;en attente&quot;;&quot;&quot;;IF([.J7]=&quot;n/a&quot;;&quot;&quot;;IF([.J7]=&quot;–&quot;;&quot;&quot;;IF([.J7]=&quot;Non mesurable&quot;;&quot;&quot;;&quot;👌&quot;)))))" table:style-name="ce23"/>
          <table:table-cell office:value-type="string" office:string-value="👌" table:formula="of:=IF([.J7]=&quot;&lt; 100 votes&quot;;&quot;👌&quot;;IF([.J7]=&quot;en attente&quot;;&quot;&quot;;IF([.J7]=&quot;n/a&quot;;&quot;&quot;;IF([.J7]=&quot;–&quot;;&quot;&quot;;IF([.J7]=&quot;Non mesurable&quot;;&quot;&quot;;&quot;👌&quot;)))))" table:style-name="ce23">
            <text:p>👌</text:p>
          </table:table-cell>
          <table:table-cell table:number-columns-repeated="16360"/>
        </table:table-row>
        <table:table-row table:style-name="ro3">
          <table:table-cell office:value-type="string" table:style-name="ce3">
            <text:p>📄 Déclaration de ressources pour la détermination des droits à prestations pour les assurés du régime agricole</text:p>
          </table:table-cell>
          <table:table-cell office:value-type="float" office:value="1472" table:style-name="ce3">
            <text:p>1472</text:p>
          </table:table-cell>
          <table:table-cell office:value-type="string" table:style-name="ce3">
            <text:p>Ministère de l'Agriculture et de la Souveraineté alimentaire</text:p>
          </table:table-cell>
          <table:table-cell office:value-type="string" table:style-name="ce3">
            <text:p>MSA</text:p>
          </table:table-cell>
          <table:table-cell office:value-type="string" table:style-name="ce158">
            <text:p>Oui</text:p>
          </table:table-cell>
          <table:table-cell table:style-name="ce25"/>
          <table:table-cell office:value-type="float" office:value="151440" table:style-name="ce35">
            <text:p><text:s/>151 440<text:s text:c="3"/></text:p>
          </table:table-cell>
          <table:table-cell office:value-type="float" office:value="41721" table:style-name="ce32">
            <text:p><text:s/>41 721<text:s text:c="3"/></text:p>
          </table:table-cell>
          <table:table-cell office:value-type="percentage" office:value="0.28000000000000003" table:style-name="ce26">
            <text:p>28%</text:p>
          </table:table-cell>
          <table:table-cell office:value-type="float" office:value="6.1" table:style-name="ce160">
            <text:p>6,1</text:p>
          </table:table-cell>
          <table:table-cell office:value-type="string" table:style-name="ce149">
            <text:p>Oui</text:p>
          </table:table-cell>
          <table:table-cell office:value-type="string" table:style-name="ce149">
            <text:p>Oui</text:p>
          </table:table-cell>
          <table:table-cell office:value-type="float" office:value="5" table:style-name="ce114">
            <text:p>5</text:p>
          </table:table-cell>
          <table:table-cell office:value-type="string" table:style-name="ce149">
            <text:p>99.718%</text:p>
          </table:table-cell>
          <table:table-cell office:value-type="float" office:value="610" table:style-name="ce149">
            <text:p>610</text:p>
          </table:table-cell>
          <table:table-cell office:value-type="string" table:style-name="ce149">
            <text:p>Oui</text:p>
          </table:table-cell>
          <table:table-cell office:value-type="string" table:style-name="ce149">
            <text:p>Partiel</text:p>
          </table:table-cell>
          <table:table-cell office:value-type="date" office:date-value="2021-10-18T00:00:00" table:style-name="ce152">
            <text:p>18/10/2021</text:p>
          </table:table-cell>
          <table:table-cell office:value-type="string" table:style-name="ce153">
            <text:p>30.0%</text:p>
          </table:table-cell>
          <table:table-cell office:value-type="float" office:value="0" table:style-name="ce155">
            <text:p>0</text:p>
          </table:table-cell>
          <table:table-cell office:value-type="string" table:style-name="ce3">
            <text:p>https://www.msa.fr/lfy</text:p>
          </table:table-cell>
          <table:table-cell office:value-type="string" office:string-value="" table:formula="of:=IF([.J8]=&quot;&lt; 100 votes&quot;;&quot;&quot;;IF([.J8]=&quot;en attente&quot;;&quot;&quot;;IF([.J8]=&quot;n/a&quot;;&quot;&quot;;IF([.J8]=&quot;–&quot;;&quot;&quot;;IF([.J8]&lt;7;&quot;&quot;;&quot;🎉&quot;)))))" table:style-name="ce23"/>
          <table:table-cell office:value-type="string" office:string-value="👌" table:formula="of:=IF([.J8]=&quot;&lt; 100 votes&quot;;&quot;&quot;;IF([.J8]=&quot;en attente&quot;;&quot;&quot;;IF([.J8]=&quot;n/a&quot;;&quot;&quot;;IF([.J8]=&quot;–&quot;;&quot;&quot;;IF([.J8]=&quot;Non mesurable&quot;;&quot;&quot;;&quot;👌&quot;)))))" table:style-name="ce23">
            <text:p>👌</text:p>
          </table:table-cell>
          <table:table-cell office:value-type="string" office:string-value="👌" table:formula="of:=IF([.J8]=&quot;&lt; 100 votes&quot;;&quot;👌&quot;;IF([.J8]=&quot;en attente&quot;;&quot;&quot;;IF([.J8]=&quot;n/a&quot;;&quot;&quot;;IF([.J8]=&quot;–&quot;;&quot;&quot;;IF([.J8]=&quot;Non mesurable&quot;;&quot;&quot;;&quot;👌&quot;)))))" table:style-name="ce23">
            <text:p>👌</text:p>
          </table:table-cell>
          <table:table-cell table:number-columns-repeated="16360"/>
        </table:table-row>
        <table:table-row table:style-name="ro3">
          <table:table-cell office:value-type="string" table:style-name="ce3">
            <text:p>📄 Demande de certificat individuel professionnel produits phytopharmaceutiques</text:p>
          </table:table-cell>
          <table:table-cell office:value-type="float" office:value="1643" table:style-name="ce3">
            <text:p>1643</text:p>
          </table:table-cell>
          <table:table-cell office:value-type="string" table:style-name="ce3">
            <text:p>Ministère de l'Agriculture et de la Souveraineté alimentaire</text:p>
          </table:table-cell>
          <table:table-cell office:value-type="string" table:style-name="ce3">
            <text:p>DGER</text:p>
          </table:table-cell>
          <table:table-cell office:value-type="string" table:style-name="ce158">
            <text:p>Oui</text:p>
          </table:table-cell>
          <table:table-cell table:style-name="ce25"/>
          <table:table-cell office:value-type="float" office:value="57301" table:style-name="ce35">
            <text:p><text:s/>57 301<text:s text:c="3"/></text:p>
          </table:table-cell>
          <table:table-cell office:value-type="float" office:value="57301" table:style-name="ce32">
            <text:p><text:s/>57 301<text:s text:c="3"/></text:p>
          </table:table-cell>
          <table:table-cell office:value-type="percentage" office:value="1" table:style-name="ce26">
            <text:p>100%</text:p>
          </table:table-cell>
          <table:table-cell office:value-type="float" office:value="7.8" table:style-name="ce160">
            <text:p>7,8</text:p>
          </table:table-cell>
          <table:table-cell office:value-type="string" table:style-name="ce149">
            <text:p>Oui</text:p>
          </table:table-cell>
          <table:table-cell office:value-type="string" table:style-name="ce149">
            <text:p>Partiel</text:p>
          </table:table-cell>
          <table:table-cell office:value-type="float" office:value="7" table:style-name="ce114">
            <text:p>7</text:p>
          </table:table-cell>
          <table:table-cell office:value-type="string" table:style-name="ce149">
            <text:p>99.993%</text:p>
          </table:table-cell>
          <table:table-cell office:value-type="float" office:value="610" table:style-name="ce149">
            <text:p>610</text:p>
          </table:table-cell>
          <table:table-cell office:value-type="string" table:style-name="ce149">
            <text:p>Oui</text:p>
          </table:table-cell>
          <table:table-cell office:value-type="string" table:style-name="ce149">
            <text:p>Oui</text:p>
          </table:table-cell>
          <table:table-cell office:value-type="date" office:date-value="2021-12-09T00:00:00" table:style-name="ce152">
            <text:p>09/12/2021</text:p>
          </table:table-cell>
          <table:table-cell office:value-type="string" table:style-name="ce151">
            <text:p>80.8%</text:p>
          </table:table-cell>
          <table:table-cell office:value-type="float" office:value="1" table:style-name="ce155">
            <text:p>1</text:p>
          </table:table-cell>
          <table:table-cell office:value-type="string" table:style-name="ce10">
            <text:p>https://www.service-public.fr/professionnels-entreprises/vosdroits/R31441</text:p>
          </table:table-cell>
          <table:table-cell office:value-type="string" office:string-value="🎉" table:formula="of:=IF([.J9]=&quot;&lt; 100 votes&quot;;&quot;&quot;;IF([.J9]=&quot;en attente&quot;;&quot;&quot;;IF([.J9]=&quot;n/a&quot;;&quot;&quot;;IF([.J9]=&quot;–&quot;;&quot;&quot;;IF([.J9]&lt;7;&quot;&quot;;&quot;🎉&quot;)))))" table:style-name="ce23">
            <text:p>🎉</text:p>
          </table:table-cell>
          <table:table-cell office:value-type="string" office:string-value="👌" table:formula="of:=IF([.J9]=&quot;&lt; 100 votes&quot;;&quot;&quot;;IF([.J9]=&quot;en attente&quot;;&quot;&quot;;IF([.J9]=&quot;n/a&quot;;&quot;&quot;;IF([.J9]=&quot;–&quot;;&quot;&quot;;IF([.J9]=&quot;Non mesurable&quot;;&quot;&quot;;&quot;👌&quot;)))))" table:style-name="ce23">
            <text:p>👌</text:p>
          </table:table-cell>
          <table:table-cell office:value-type="string" office:string-value="👌" table:formula="of:=IF([.J9]=&quot;&lt; 100 votes&quot;;&quot;👌&quot;;IF([.J9]=&quot;en attente&quot;;&quot;&quot;;IF([.J9]=&quot;n/a&quot;;&quot;&quot;;IF([.J9]=&quot;–&quot;;&quot;&quot;;IF([.J9]=&quot;Non mesurable&quot;;&quot;&quot;;&quot;👌&quot;)))))" table:style-name="ce23">
            <text:p>👌</text:p>
          </table:table-cell>
          <table:table-cell table:number-columns-repeated="16360"/>
        </table:table-row>
        <table:table-row table:style-name="ro3">
          <table:table-cell office:value-type="string" table:style-name="ce3">
            <text:p>📄 Déclaration trimestrielle de prime d’activité pour les assurés du régime agricole</text:p>
          </table:table-cell>
          <table:table-cell office:value-type="float" office:value="2033" table:style-name="ce3">
            <text:p>2033</text:p>
          </table:table-cell>
          <table:table-cell office:value-type="string" table:style-name="ce3">
            <text:p>Ministère de l'Agriculture et de la Souveraineté alimentaire</text:p>
          </table:table-cell>
          <table:table-cell office:value-type="string" table:style-name="ce3">
            <text:p>MSA</text:p>
          </table:table-cell>
          <table:table-cell office:value-type="string" table:style-name="ce158">
            <text:p>Oui</text:p>
          </table:table-cell>
          <table:table-cell table:style-name="ce3"/>
          <table:table-cell office:value-type="float" office:value="702889" table:style-name="ce35">
            <text:p><text:s/>702 889<text:s text:c="3"/></text:p>
          </table:table-cell>
          <table:table-cell office:value-type="float" office:value="608500" table:style-name="ce32">
            <text:p><text:s/>608 500<text:s text:c="3"/></text:p>
          </table:table-cell>
          <table:table-cell office:value-type="percentage" office:value="0.87" table:style-name="ce26">
            <text:p>87%</text:p>
          </table:table-cell>
          <table:table-cell office:value-type="float" office:value="8.6999999999999993" table:style-name="ce160">
            <text:p>8,7</text:p>
          </table:table-cell>
          <table:table-cell office:value-type="string" table:style-name="ce149">
            <text:p>Oui</text:p>
          </table:table-cell>
          <table:table-cell office:value-type="string" table:style-name="ce149">
            <text:p>Oui</text:p>
          </table:table-cell>
          <table:table-cell office:value-type="float" office:value="6" table:style-name="ce114">
            <text:p>6</text:p>
          </table:table-cell>
          <table:table-cell office:value-type="string" table:style-name="ce149">
            <text:p>99.705%</text:p>
          </table:table-cell>
          <table:table-cell office:value-type="float" office:value="540" table:style-name="ce149">
            <text:p>540</text:p>
          </table:table-cell>
          <table:table-cell office:value-type="string" table:style-name="ce149">
            <text:p>Oui</text:p>
          </table:table-cell>
          <table:table-cell office:value-type="string" table:style-name="ce149">
            <text:p>Partiel</text:p>
          </table:table-cell>
          <table:table-cell office:value-type="date" office:date-value="2021-10-18T00:00:00" table:style-name="ce152">
            <text:p>18/10/2021</text:p>
          </table:table-cell>
          <table:table-cell office:value-type="string" table:style-name="ce151">
            <text:p>30.0%</text:p>
          </table:table-cell>
          <table:table-cell office:value-type="float" office:value="6" table:style-name="ce155">
            <text:p>6</text:p>
          </table:table-cell>
          <table:table-cell office:value-type="string" table:style-name="ce3">
            <text:p>https://www.msa.fr/lfy</text:p>
          </table:table-cell>
          <table:table-cell office:value-type="string" office:string-value="🎉" table:formula="of:=IF([.J10]=&quot;&lt; 100 votes&quot;;&quot;&quot;;IF([.J10]=&quot;en attente&quot;;&quot;&quot;;IF([.J10]=&quot;n/a&quot;;&quot;&quot;;IF([.J10]=&quot;–&quot;;&quot;&quot;;IF([.J10]&lt;7;&quot;&quot;;&quot;🎉&quot;)))))" table:style-name="ce23">
            <text:p>🎉</text:p>
          </table:table-cell>
          <table:table-cell office:value-type="string" office:string-value="👌" table:formula="of:=IF([.J10]=&quot;&lt; 100 votes&quot;;&quot;&quot;;IF([.J10]=&quot;en attente&quot;;&quot;&quot;;IF([.J10]=&quot;n/a&quot;;&quot;&quot;;IF([.J10]=&quot;–&quot;;&quot;&quot;;IF([.J10]=&quot;Non mesurable&quot;;&quot;&quot;;&quot;👌&quot;)))))" table:style-name="ce23">
            <text:p>👌</text:p>
          </table:table-cell>
          <table:table-cell office:value-type="string" office:string-value="👌" table:formula="of:=IF([.J10]=&quot;&lt; 100 votes&quot;;&quot;👌&quot;;IF([.J10]=&quot;en attente&quot;;&quot;&quot;;IF([.J10]=&quot;n/a&quot;;&quot;&quot;;IF([.J10]=&quot;–&quot;;&quot;&quot;;IF([.J10]=&quot;Non mesurable&quot;;&quot;&quot;;&quot;👌&quot;)))))" table:style-name="ce23">
            <text:p>👌</text:p>
          </table:table-cell>
          <table:table-cell table:number-columns-repeated="16360"/>
        </table:table-row>
        <table:table-row table:style-name="ro3">
          <table:table-cell office:value-type="string" table:style-name="ce3">
            <text:p>📄 Demande de Complémentaire Santé Solidaire (CSS) pour les assurés du régime agricole</text:p>
          </table:table-cell>
          <table:table-cell office:value-type="float" office:value="2034" table:style-name="ce3">
            <text:p>2034</text:p>
          </table:table-cell>
          <table:table-cell office:value-type="string" table:style-name="ce3">
            <text:p>Ministère de l'Agriculture et de la Souveraineté alimentaire</text:p>
          </table:table-cell>
          <table:table-cell office:value-type="string" table:style-name="ce3">
            <text:p>MSA</text:p>
          </table:table-cell>
          <table:table-cell office:value-type="string" table:style-name="ce158">
            <text:p>Oui</text:p>
          </table:table-cell>
          <table:table-cell table:style-name="ce27"/>
          <table:table-cell office:value-type="float" office:value="146173" table:style-name="ce35">
            <text:p><text:s/>146 173<text:s text:c="3"/></text:p>
          </table:table-cell>
          <table:table-cell office:value-type="float" office:value="45030" table:style-name="ce32">
            <text:p><text:s/>45 030<text:s text:c="3"/></text:p>
          </table:table-cell>
          <table:table-cell office:value-type="percentage" office:value="0.31" table:style-name="ce26">
            <text:p>31%</text:p>
          </table:table-cell>
          <table:table-cell office:value-type="float" office:value="8.1" table:style-name="ce160">
            <text:p>8,1</text:p>
          </table:table-cell>
          <table:table-cell office:value-type="string" table:style-name="ce149">
            <text:p>Oui</text:p>
          </table:table-cell>
          <table:table-cell office:value-type="string" table:style-name="ce149">
            <text:p>Oui</text:p>
          </table:table-cell>
          <table:table-cell office:value-type="float" office:value="6" table:style-name="ce114">
            <text:p>6</text:p>
          </table:table-cell>
          <table:table-cell office:value-type="string" table:style-name="ce149">
            <text:p>99.689%</text:p>
          </table:table-cell>
          <table:table-cell office:value-type="float" office:value="565" table:style-name="ce149">
            <text:p>565</text:p>
          </table:table-cell>
          <table:table-cell office:value-type="string" table:style-name="ce149">
            <text:p>Oui</text:p>
          </table:table-cell>
          <table:table-cell office:value-type="string" table:style-name="ce149">
            <text:p>Partiel</text:p>
          </table:table-cell>
          <table:table-cell office:value-type="date" office:date-value="2021-10-18T00:00:00" table:style-name="ce152">
            <text:p>18/10/2021</text:p>
          </table:table-cell>
          <table:table-cell office:value-type="string" table:style-name="ce153">
            <text:p>30.0%</text:p>
          </table:table-cell>
          <table:table-cell office:value-type="float" office:value="3" table:style-name="ce155">
            <text:p>3</text:p>
          </table:table-cell>
          <table:table-cell office:value-type="string" table:style-name="ce20">
            <text:p>https://www.msa.fr/lfy</text:p>
          </table:table-cell>
          <table:table-cell office:value-type="string" office:string-value="🎉" table:formula="of:=IF([.J11]=&quot;&lt; 100 votes&quot;;&quot;&quot;;IF([.J11]=&quot;en attente&quot;;&quot;&quot;;IF([.J11]=&quot;n/a&quot;;&quot;&quot;;IF([.J11]=&quot;–&quot;;&quot;&quot;;IF([.J11]&lt;7;&quot;&quot;;&quot;🎉&quot;)))))" table:style-name="ce23">
            <text:p>🎉</text:p>
          </table:table-cell>
          <table:table-cell office:value-type="string" office:string-value="👌" table:formula="of:=IF([.J11]=&quot;&lt; 100 votes&quot;;&quot;&quot;;IF([.J11]=&quot;en attente&quot;;&quot;&quot;;IF([.J11]=&quot;n/a&quot;;&quot;&quot;;IF([.J11]=&quot;–&quot;;&quot;&quot;;IF([.J11]=&quot;Non mesurable&quot;;&quot;&quot;;&quot;👌&quot;)))))" table:style-name="ce23">
            <text:p>👌</text:p>
          </table:table-cell>
          <table:table-cell office:value-type="string" office:string-value="👌" table:formula="of:=IF([.J11]=&quot;&lt; 100 votes&quot;;&quot;👌&quot;;IF([.J11]=&quot;en attente&quot;;&quot;&quot;;IF([.J11]=&quot;n/a&quot;;&quot;&quot;;IF([.J11]=&quot;–&quot;;&quot;&quot;;IF([.J11]=&quot;Non mesurable&quot;;&quot;&quot;;&quot;👌&quot;)))))" table:style-name="ce23">
            <text:p>👌</text:p>
          </table:table-cell>
          <table:table-cell table:number-columns-repeated="16360"/>
        </table:table-row>
        <table:table-row table:style-name="ro3">
          <table:table-cell office:value-type="string" table:style-name="ce3">
            <text:p>📄 Déclaration de changement de situation pour les assurés du régime agricole</text:p>
          </table:table-cell>
          <table:table-cell office:value-type="float" office:value="2362" table:style-name="ce3">
            <text:p>2362</text:p>
          </table:table-cell>
          <table:table-cell office:value-type="string" table:style-name="ce3">
            <text:p>Ministère de l'Agriculture et de la Souveraineté alimentaire</text:p>
          </table:table-cell>
          <table:table-cell office:value-type="string" table:style-name="ce3">
            <text:p>MSA</text:p>
          </table:table-cell>
          <table:table-cell office:value-type="string" table:style-name="ce158">
            <text:p>Oui</text:p>
          </table:table-cell>
          <table:table-cell table:style-name="ce25"/>
          <table:table-cell office:value-type="float" office:value="449638" table:style-name="ce35">
            <text:p><text:s/>449 638<text:s text:c="3"/></text:p>
          </table:table-cell>
          <table:table-cell office:value-type="float" office:value="336789" table:style-name="ce32">
            <text:p><text:s/>336 789<text:s text:c="3"/></text:p>
          </table:table-cell>
          <table:table-cell office:value-type="percentage" office:value="0.75" table:style-name="ce26">
            <text:p>75%</text:p>
          </table:table-cell>
          <table:table-cell office:value-type="float" office:value="6.9" table:style-name="ce160">
            <text:p>6,9</text:p>
          </table:table-cell>
          <table:table-cell office:value-type="string" table:style-name="ce149">
            <text:p>Oui</text:p>
          </table:table-cell>
          <table:table-cell office:value-type="string" table:style-name="ce149">
            <text:p>Oui</text:p>
          </table:table-cell>
          <table:table-cell office:value-type="float" office:value="5" table:style-name="ce114">
            <text:p>5</text:p>
          </table:table-cell>
          <table:table-cell office:value-type="string" table:style-name="ce149">
            <text:p>99.724%</text:p>
          </table:table-cell>
          <table:table-cell office:value-type="float" office:value="681" table:style-name="ce149">
            <text:p>681</text:p>
          </table:table-cell>
          <table:table-cell office:value-type="string" table:style-name="ce149">
            <text:p>Oui</text:p>
          </table:table-cell>
          <table:table-cell office:value-type="string" table:style-name="ce149">
            <text:p>Partiel</text:p>
          </table:table-cell>
          <table:table-cell office:value-type="date" office:date-value="2021-10-18T00:00:00" table:style-name="ce152">
            <text:p>18/10/2021</text:p>
          </table:table-cell>
          <table:table-cell office:value-type="string" table:style-name="ce151">
            <text:p>30.0%</text:p>
          </table:table-cell>
          <table:table-cell office:value-type="float" office:value="3" table:style-name="ce155">
            <text:p>3</text:p>
          </table:table-cell>
          <table:table-cell office:value-type="string" table:style-name="ce3">
            <text:p>https://www.msa.fr/lfy</text:p>
          </table:table-cell>
          <table:table-cell office:value-type="string" office:string-value="" table:formula="of:=IF([.J12]=&quot;&lt; 100 votes&quot;;&quot;&quot;;IF([.J12]=&quot;en attente&quot;;&quot;&quot;;IF([.J12]=&quot;n/a&quot;;&quot;&quot;;IF([.J12]=&quot;–&quot;;&quot;&quot;;IF([.J12]&lt;7;&quot;&quot;;&quot;🎉&quot;)))))" table:style-name="ce23"/>
          <table:table-cell office:value-type="string" office:string-value="👌" table:formula="of:=IF([.J12]=&quot;&lt; 100 votes&quot;;&quot;&quot;;IF([.J12]=&quot;en attente&quot;;&quot;&quot;;IF([.J12]=&quot;n/a&quot;;&quot;&quot;;IF([.J12]=&quot;–&quot;;&quot;&quot;;IF([.J12]=&quot;Non mesurable&quot;;&quot;&quot;;&quot;👌&quot;)))))" table:style-name="ce23">
            <text:p>👌</text:p>
          </table:table-cell>
          <table:table-cell office:value-type="string" office:string-value="👌" table:formula="of:=IF([.J12]=&quot;&lt; 100 votes&quot;;&quot;👌&quot;;IF([.J12]=&quot;en attente&quot;;&quot;&quot;;IF([.J12]=&quot;n/a&quot;;&quot;&quot;;IF([.J12]=&quot;–&quot;;&quot;&quot;;IF([.J12]=&quot;Non mesurable&quot;;&quot;&quot;;&quot;👌&quot;)))))" table:style-name="ce23">
            <text:p>👌</text:p>
          </table:table-cell>
          <table:table-cell table:number-columns-repeated="16360"/>
        </table:table-row>
        <table:table-row table:style-name="ro3">
          <table:table-cell office:value-type="string" table:style-name="ce3">
            <text:p>📄 Demande d'aides aux surfaces (TéléPAC)</text:p>
          </table:table-cell>
          <table:table-cell office:value-type="float" office:value="2459" table:style-name="ce3">
            <text:p>2459</text:p>
          </table:table-cell>
          <table:table-cell office:value-type="string" table:style-name="ce3">
            <text:p>Ministère de l'Agriculture et de la Souveraineté alimentaire</text:p>
          </table:table-cell>
          <table:table-cell office:value-type="string" table:style-name="ce3">
            <text:p>ASP</text:p>
          </table:table-cell>
          <table:table-cell office:value-type="string" table:style-name="ce158">
            <text:p>Oui</text:p>
          </table:table-cell>
          <table:table-cell table:style-name="ce3"/>
          <table:table-cell office:value-type="float" office:value="340000" table:style-name="ce35">
            <text:p><text:s/>340 000<text:s text:c="3"/></text:p>
          </table:table-cell>
          <table:table-cell office:value-type="float" office:value="340000" table:style-name="ce32">
            <text:p><text:s/>340 000<text:s text:c="3"/></text:p>
          </table:table-cell>
          <table:table-cell office:value-type="percentage" office:value="1" table:style-name="ce26">
            <text:p>100%</text:p>
          </table:table-cell>
          <table:table-cell office:value-type="float" office:value="6.7" table:style-name="ce160">
            <text:p>6,7</text:p>
          </table:table-cell>
          <table:table-cell office:value-type="string" table:style-name="ce149">
            <text:p>Partiel</text:p>
          </table:table-cell>
          <table:table-cell office:value-type="string" table:style-name="ce149">
            <text:p>Oui</text:p>
          </table:table-cell>
          <table:table-cell office:value-type="float" office:value="7" table:style-name="ce114">
            <text:p>7</text:p>
          </table:table-cell>
          <table:table-cell office:value-type="string" table:style-name="ce149">
            <text:p>99.937%</text:p>
          </table:table-cell>
          <table:table-cell office:value-type="float" office:value="697" table:style-name="ce149">
            <text:p>697</text:p>
          </table:table-cell>
          <table:table-cell office:value-type="string" table:style-name="ce149">
            <text:p>n/a</text:p>
          </table:table-cell>
          <table:table-cell office:value-type="string" table:style-name="ce149">
            <text:p>Partiel</text:p>
          </table:table-cell>
          <table:table-cell office:value-type="date" office:date-value="2020-12-18T00:00:00" table:style-name="ce152">
            <text:p>18/12/2020</text:p>
          </table:table-cell>
          <table:table-cell office:value-type="string" table:style-name="ce151">
            <text:p>18.0%</text:p>
          </table:table-cell>
          <table:table-cell office:value-type="float" office:value="0" table:style-name="ce155">
            <text:p>0</text:p>
          </table:table-cell>
          <table:table-cell office:value-type="string" table:style-name="ce3">
            <text:p>https://www2.telepac.agriculture.gouv.fr/telepac/auth/accueil.action</text:p>
          </table:table-cell>
          <table:table-cell office:value-type="string" office:string-value="" table:formula="of:=IF([.J13]=&quot;&lt; 100 votes&quot;;&quot;&quot;;IF([.J13]=&quot;en attente&quot;;&quot;&quot;;IF([.J13]=&quot;n/a&quot;;&quot;&quot;;IF([.J13]=&quot;–&quot;;&quot;&quot;;IF([.J13]&lt;7;&quot;&quot;;&quot;🎉&quot;)))))" table:style-name="ce23"/>
          <table:table-cell office:value-type="string" office:string-value="👌" table:formula="of:=IF([.J13]=&quot;&lt; 100 votes&quot;;&quot;&quot;;IF([.J13]=&quot;en attente&quot;;&quot;&quot;;IF([.J13]=&quot;n/a&quot;;&quot;&quot;;IF([.J13]=&quot;–&quot;;&quot;&quot;;IF([.J13]=&quot;Non mesurable&quot;;&quot;&quot;;&quot;👌&quot;)))))" table:style-name="ce23">
            <text:p>👌</text:p>
          </table:table-cell>
          <table:table-cell office:value-type="string" office:string-value="👌" table:formula="of:=IF([.J13]=&quot;&lt; 100 votes&quot;;&quot;👌&quot;;IF([.J13]=&quot;en attente&quot;;&quot;&quot;;IF([.J13]=&quot;n/a&quot;;&quot;&quot;;IF([.J13]=&quot;–&quot;;&quot;&quot;;IF([.J13]=&quot;Non mesurable&quot;;&quot;&quot;;&quot;👌&quot;)))))" table:style-name="ce23">
            <text:p>👌</text:p>
          </table:table-cell>
          <table:table-cell table:number-columns-repeated="16360"/>
        </table:table-row>
        <table:table-row table:style-name="ro3">
          <table:table-cell office:value-type="string" table:style-name="ce3">
            <text:p>📄 Demande d'aides aux bovins allaitants et laitiers (TéléPAC)</text:p>
          </table:table-cell>
          <table:table-cell office:value-type="float" office:value="2460" table:style-name="ce3">
            <text:p>2460</text:p>
          </table:table-cell>
          <table:table-cell office:value-type="string" table:style-name="ce3">
            <text:p>Ministère de l'Agriculture et de la Souveraineté alimentaire</text:p>
          </table:table-cell>
          <table:table-cell office:value-type="string" table:style-name="ce3">
            <text:p>ASP</text:p>
          </table:table-cell>
          <table:table-cell office:value-type="string" table:style-name="ce158">
            <text:p>Oui</text:p>
          </table:table-cell>
          <table:table-cell table:style-name="ce3"/>
          <table:table-cell office:value-type="float" office:value="140000" table:style-name="ce35">
            <text:p><text:s/>140 000<text:s text:c="3"/></text:p>
          </table:table-cell>
          <table:table-cell office:value-type="float" office:value="140000" table:style-name="ce32">
            <text:p><text:s/>140 000<text:s text:c="3"/></text:p>
          </table:table-cell>
          <table:table-cell office:value-type="percentage" office:value="1" table:style-name="ce26">
            <text:p>100%</text:p>
          </table:table-cell>
          <table:table-cell office:value-type="float" office:value="9.6" table:style-name="ce160">
            <text:p>9,6</text:p>
          </table:table-cell>
          <table:table-cell office:value-type="string" table:style-name="ce149">
            <text:p>Partiel</text:p>
          </table:table-cell>
          <table:table-cell office:value-type="string" table:style-name="ce149">
            <text:p>Oui</text:p>
          </table:table-cell>
          <table:table-cell office:value-type="float" office:value="7" table:style-name="ce114">
            <text:p>7</text:p>
          </table:table-cell>
          <table:table-cell office:value-type="string" table:style-name="ce149">
            <text:p>99.943%</text:p>
          </table:table-cell>
          <table:table-cell office:value-type="float" office:value="680" table:style-name="ce149">
            <text:p>680</text:p>
          </table:table-cell>
          <table:table-cell office:value-type="string" table:style-name="ce149">
            <text:p>n/a</text:p>
          </table:table-cell>
          <table:table-cell office:value-type="string" table:style-name="ce149">
            <text:p>Partiel</text:p>
          </table:table-cell>
          <table:table-cell office:value-type="date" office:date-value="2020-12-18T00:00:00" table:style-name="ce152">
            <text:p>18/12/2020</text:p>
          </table:table-cell>
          <table:table-cell office:value-type="string" table:style-name="ce151">
            <text:p>18.0%</text:p>
          </table:table-cell>
          <table:table-cell office:value-type="float" office:value="0" table:style-name="ce155">
            <text:p>0</text:p>
          </table:table-cell>
          <table:table-cell office:value-type="string" table:style-name="ce3">
            <text:p>https://www2.telepac.agriculture.gouv.fr/telepac/auth/accueil.action</text:p>
          </table:table-cell>
          <table:table-cell office:value-type="string" office:string-value="🎉" table:formula="of:=IF([.J14]=&quot;&lt; 100 votes&quot;;&quot;&quot;;IF([.J14]=&quot;en attente&quot;;&quot;&quot;;IF([.J14]=&quot;n/a&quot;;&quot;&quot;;IF([.J14]=&quot;–&quot;;&quot;&quot;;IF([.J14]&lt;7;&quot;&quot;;&quot;🎉&quot;)))))" table:style-name="ce23">
            <text:p>🎉</text:p>
          </table:table-cell>
          <table:table-cell office:value-type="string" office:string-value="👌" table:formula="of:=IF([.J14]=&quot;&lt; 100 votes&quot;;&quot;&quot;;IF([.J14]=&quot;en attente&quot;;&quot;&quot;;IF([.J14]=&quot;n/a&quot;;&quot;&quot;;IF([.J14]=&quot;–&quot;;&quot;&quot;;IF([.J14]=&quot;Non mesurable&quot;;&quot;&quot;;&quot;👌&quot;)))))" table:style-name="ce23">
            <text:p>👌</text:p>
          </table:table-cell>
          <table:table-cell office:value-type="string" office:string-value="👌" table:formula="of:=IF([.J14]=&quot;&lt; 100 votes&quot;;&quot;👌&quot;;IF([.J14]=&quot;en attente&quot;;&quot;&quot;;IF([.J14]=&quot;n/a&quot;;&quot;&quot;;IF([.J14]=&quot;–&quot;;&quot;&quot;;IF([.J14]=&quot;Non mesurable&quot;;&quot;&quot;;&quot;👌&quot;)))))" table:style-name="ce23">
            <text:p>👌</text:p>
          </table:table-cell>
          <table:table-cell table:number-columns-repeated="16360"/>
        </table:table-row>
        <table:table-row table:style-name="ro3">
          <table:table-cell office:value-type="string" table:style-name="ce3">
            <text:p>📄 Demande d'aides aux ovins (TéléPAC)</text:p>
          </table:table-cell>
          <table:table-cell office:value-type="float" office:value="2461" table:style-name="ce3">
            <text:p>2461</text:p>
          </table:table-cell>
          <table:table-cell office:value-type="string" table:style-name="ce3">
            <text:p>Ministère de l'Agriculture et de la Souveraineté alimentaire</text:p>
          </table:table-cell>
          <table:table-cell office:value-type="string" table:style-name="ce3">
            <text:p>ASP</text:p>
          </table:table-cell>
          <table:table-cell office:value-type="string" table:style-name="ce158">
            <text:p>Oui</text:p>
          </table:table-cell>
          <table:table-cell table:style-name="ce25"/>
          <table:table-cell office:value-type="float" office:value="24000" table:style-name="ce35">
            <text:p><text:s/>24 000<text:s text:c="3"/></text:p>
          </table:table-cell>
          <table:table-cell office:value-type="float" office:value="24000" table:style-name="ce32">
            <text:p><text:s/>24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Partiel</text:p>
          </table:table-cell>
          <table:table-cell office:value-type="string" table:style-name="ce149">
            <text:p>Oui</text:p>
          </table:table-cell>
          <table:table-cell office:value-type="float" office:value="7" table:style-name="ce114">
            <text:p>7</text:p>
          </table:table-cell>
          <table:table-cell office:value-type="string" table:style-name="ce149">
            <text:p>99.934%</text:p>
          </table:table-cell>
          <table:table-cell office:value-type="float" office:value="657" table:style-name="ce149">
            <text:p>657</text:p>
          </table:table-cell>
          <table:table-cell office:value-type="string" table:style-name="ce149">
            <text:p>n/a</text:p>
          </table:table-cell>
          <table:table-cell office:value-type="string" table:style-name="ce149">
            <text:p>Partiel</text:p>
          </table:table-cell>
          <table:table-cell office:value-type="date" office:date-value="2020-12-18T00:00:00" table:style-name="ce152">
            <text:p>18/12/2020</text:p>
          </table:table-cell>
          <table:table-cell office:value-type="string" table:style-name="ce151">
            <text:p>18.0%</text:p>
          </table:table-cell>
          <table:table-cell office:value-type="float" office:value="0" table:style-name="ce155">
            <text:p>0</text:p>
          </table:table-cell>
          <table:table-cell office:value-type="string" table:style-name="ce10">
            <text:p>https://www2.telepac.agriculture.gouv.fr/telepac/auth/accueil.action</text:p>
          </table:table-cell>
          <table:table-cell office:value-type="string" office:string-value="" table:formula="of:=IF([.J15]=&quot;&lt; 100 votes&quot;;&quot;&quot;;IF([.J15]=&quot;en attente&quot;;&quot;&quot;;IF([.J15]=&quot;n/a&quot;;&quot;&quot;;IF([.J15]=&quot;–&quot;;&quot;&quot;;IF([.J15]&lt;7;&quot;&quot;;&quot;🎉&quot;)))))" table:style-name="ce23"/>
          <table:table-cell office:value-type="string" office:string-value="" table:formula="of:=IF([.J15]=&quot;&lt; 100 votes&quot;;&quot;&quot;;IF([.J15]=&quot;en attente&quot;;&quot;&quot;;IF([.J15]=&quot;n/a&quot;;&quot;&quot;;IF([.J15]=&quot;–&quot;;&quot;&quot;;IF([.J15]=&quot;Non mesurable&quot;;&quot;&quot;;&quot;👌&quot;)))))" table:style-name="ce23"/>
          <table:table-cell office:value-type="string" office:string-value="👌" table:formula="of:=IF([.J15]=&quot;&lt; 100 votes&quot;;&quot;👌&quot;;IF([.J15]=&quot;en attente&quot;;&quot;&quot;;IF([.J15]=&quot;n/a&quot;;&quot;&quot;;IF([.J15]=&quot;–&quot;;&quot;&quot;;IF([.J15]=&quot;Non mesurable&quot;;&quot;&quot;;&quot;👌&quot;)))))" table:style-name="ce23">
            <text:p>👌</text:p>
          </table:table-cell>
          <table:table-cell table:number-columns-repeated="16360"/>
        </table:table-row>
        <table:table-row table:style-name="ro3">
          <table:table-cell office:value-type="string" table:style-name="ce3">
            <text:p>📄 Demande de carte du combattant et du titre de reconnaissance de la Nation</text:p>
          </table:table-cell>
          <table:table-cell office:value-type="float" office:value="1173" table:style-name="ce3">
            <text:p>1173</text:p>
          </table:table-cell>
          <table:table-cell office:value-type="string" table:style-name="ce3">
            <text:p>Ministère des Armées</text:p>
          </table:table-cell>
          <table:table-cell office:value-type="string" table:style-name="ce3">
            <text:p>ONACVG</text:p>
          </table:table-cell>
          <table:table-cell office:value-type="string" table:style-name="ce158">
            <text:p>Oui</text:p>
          </table:table-cell>
          <table:table-cell office:value-type="date" office:date-value="2020-03-01T00:00:00" table:style-name="ce25">
            <text:p>mars-20</text:p>
          </table:table-cell>
          <table:table-cell office:value-type="float" office:value="16369" table:style-name="ce35">
            <text:p><text:s/>16 369<text:s text:c="3"/></text:p>
          </table:table-cell>
          <table:table-cell office:value-type="float" office:value="6208" table:style-name="ce32">
            <text:p><text:s/>6 208<text:s text:c="3"/></text:p>
          </table:table-cell>
          <table:table-cell office:value-type="percentage" office:value="0.38" table:style-name="ce26">
            <text:p>38%</text:p>
          </table:table-cell>
          <table:table-cell office:value-type="float" office:value="9.6" table:style-name="ce160">
            <text:p>9,6</text:p>
          </table:table-cell>
          <table:table-cell office:value-type="string" table:style-name="ce149">
            <text:p>Oui</text:p>
          </table:table-cell>
          <table:table-cell office:value-type="string" table:style-name="ce149">
            <text:p>Oui</text:p>
          </table:table-cell>
          <table:table-cell office:value-type="float" office:value="9" table:style-name="ce114">
            <text:p>9</text:p>
          </table:table-cell>
          <table:table-cell office:value-type="string" table:style-name="ce149">
            <text:p>99.982%</text:p>
          </table:table-cell>
          <table:table-cell office:value-type="float" office:value="336" table:style-name="ce149">
            <text:p>336</text:p>
          </table:table-cell>
          <table:table-cell office:value-type="string" table:style-name="ce149">
            <text:p>Oui</text:p>
          </table:table-cell>
          <table:table-cell office:value-type="string" table:style-name="ce149">
            <text:p>Oui</text:p>
          </table:table-cell>
          <table:table-cell office:value-type="date" office:date-value="2022-08-10T00:00:00" table:style-name="ce152">
            <text:p>10/08/2022</text:p>
          </table:table-cell>
          <table:table-cell office:value-type="string" table:style-name="ce151">
            <text:p>91.4%</text:p>
          </table:table-cell>
          <table:table-cell office:value-type="float" office:value="4" table:style-name="ce155">
            <text:p>4</text:p>
          </table:table-cell>
          <table:table-cell office:value-type="string" table:style-name="ce3">
            <text:p>https://www.onac-vg.fr/user/login?destination=/form/form-trn-cc%3Fsource_entity_type%3Dnode%26amp%253Bsource_entity_id%3D11</text:p>
          </table:table-cell>
          <table:table-cell office:value-type="string" office:string-value="🎉" table:formula="of:=IF([.J16]=&quot;&lt; 100 votes&quot;;&quot;&quot;;IF([.J16]=&quot;en attente&quot;;&quot;&quot;;IF([.J16]=&quot;n/a&quot;;&quot;&quot;;IF([.J16]=&quot;–&quot;;&quot;&quot;;IF([.J16]&lt;7;&quot;&quot;;&quot;🎉&quot;)))))" table:style-name="ce23">
            <text:p>🎉</text:p>
          </table:table-cell>
          <table:table-cell office:value-type="string" office:string-value="👌" table:formula="of:=IF([.J16]=&quot;&lt; 100 votes&quot;;&quot;&quot;;IF([.J16]=&quot;en attente&quot;;&quot;&quot;;IF([.J16]=&quot;n/a&quot;;&quot;&quot;;IF([.J16]=&quot;–&quot;;&quot;&quot;;IF([.J16]=&quot;Non mesurable&quot;;&quot;&quot;;&quot;👌&quot;)))))" table:style-name="ce23">
            <text:p>👌</text:p>
          </table:table-cell>
          <table:table-cell office:value-type="string" office:string-value="👌" table:formula="of:=IF([.J16]=&quot;&lt; 100 votes&quot;;&quot;👌&quot;;IF([.J16]=&quot;en attente&quot;;&quot;&quot;;IF([.J16]=&quot;n/a&quot;;&quot;&quot;;IF([.J16]=&quot;–&quot;;&quot;&quot;;IF([.J16]=&quot;Non mesurable&quot;;&quot;&quot;;&quot;👌&quot;)))))" table:style-name="ce23">
            <text:p>👌</text:p>
          </table:table-cell>
          <table:table-cell table:number-columns-repeated="16360"/>
        </table:table-row>
        <table:table-row table:style-name="ro3">
          <table:table-cell office:value-type="string" table:style-name="ce3">
            <text:p>📄 Recensement Citoyen Obligatoire</text:p>
          </table:table-cell>
          <table:table-cell office:value-type="float" office:value="1879" table:style-name="ce3">
            <text:p>1879</text:p>
          </table:table-cell>
          <table:table-cell office:value-type="string" table:style-name="ce3">
            <text:p>Ministère des Armées</text:p>
          </table:table-cell>
          <table:table-cell office:value-type="string" table:style-name="ce3">
            <text:p>DILA</text:p>
          </table:table-cell>
          <table:table-cell office:value-type="string" table:style-name="ce158">
            <text:p>Oui</text:p>
          </table:table-cell>
          <table:table-cell table:style-name="ce3"/>
          <table:table-cell office:value-type="float" office:value="800000" table:style-name="ce35">
            <text:p><text:s/>800 000<text:s text:c="3"/></text:p>
          </table:table-cell>
          <table:table-cell office:value-type="float" office:value="43975" table:style-name="ce32">
            <text:p><text:s/>43 975<text:s text:c="3"/></text:p>
          </table:table-cell>
          <table:table-cell office:value-type="percentage" office:value="0.05" table:style-name="ce26">
            <text:p>5%</text:p>
          </table:table-cell>
          <table:table-cell office:value-type="float" office:value="7.8" table:style-name="ce160">
            <text:p>7,8</text:p>
          </table:table-cell>
          <table:table-cell office:value-type="string" table:style-name="ce149">
            <text:p>Oui</text:p>
          </table:table-cell>
          <table:table-cell office:value-type="string" table:style-name="ce149">
            <text:p>Partiel</text:p>
          </table:table-cell>
          <table:table-cell office:value-type="float" office:value="8" table:style-name="ce114">
            <text:p>8</text:p>
          </table:table-cell>
          <table:table-cell office:value-type="string" table:style-name="ce149">
            <text:p>99.992%</text:p>
          </table:table-cell>
          <table:table-cell office:value-type="float" office:value="422" table:style-name="ce149">
            <text:p>422</text:p>
          </table:table-cell>
          <table:table-cell office:value-type="string" table:style-name="ce149">
            <text:p>Oui</text:p>
          </table:table-cell>
          <table:table-cell office:value-type="string" table:style-name="ce149">
            <text:p>Oui</text:p>
          </table:table-cell>
          <table:table-cell office:value-type="date" office:date-value="2021-10-19T00:00:00" table:style-name="ce152">
            <text:p>19/10/2021</text:p>
          </table:table-cell>
          <table:table-cell office:value-type="string" table:style-name="ce151">
            <text:p>86.0%</text:p>
          </table:table-cell>
          <table:table-cell office:value-type="float" office:value="8" table:style-name="ce155">
            <text:p>8</text:p>
          </table:table-cell>
          <table:table-cell office:value-type="string" table:style-name="ce10">
            <text:p>https://www.service-public.fr/particuliers/vosdroits/R2054</text:p>
          </table:table-cell>
          <table:table-cell office:value-type="string" office:string-value="🎉" table:formula="of:=IF([.J17]=&quot;&lt; 100 votes&quot;;&quot;&quot;;IF([.J17]=&quot;en attente&quot;;&quot;&quot;;IF([.J17]=&quot;n/a&quot;;&quot;&quot;;IF([.J17]=&quot;–&quot;;&quot;&quot;;IF([.J17]&lt;7;&quot;&quot;;&quot;🎉&quot;)))))" table:style-name="ce23">
            <text:p>🎉</text:p>
          </table:table-cell>
          <table:table-cell office:value-type="string" office:string-value="👌" table:formula="of:=IF([.J17]=&quot;&lt; 100 votes&quot;;&quot;&quot;;IF([.J17]=&quot;en attente&quot;;&quot;&quot;;IF([.J17]=&quot;n/a&quot;;&quot;&quot;;IF([.J17]=&quot;–&quot;;&quot;&quot;;IF([.J17]=&quot;Non mesurable&quot;;&quot;&quot;;&quot;👌&quot;)))))" table:style-name="ce23">
            <text:p>👌</text:p>
          </table:table-cell>
          <table:table-cell office:value-type="string" office:string-value="👌" table:formula="of:=IF([.J17]=&quot;&lt; 100 votes&quot;;&quot;👌&quot;;IF([.J17]=&quot;en attente&quot;;&quot;&quot;;IF([.J17]=&quot;n/a&quot;;&quot;&quot;;IF([.J17]=&quot;–&quot;;&quot;&quot;;IF([.J17]=&quot;Non mesurable&quot;;&quot;&quot;;&quot;👌&quot;)))))" table:style-name="ce23">
            <text:p>👌</text:p>
          </table:table-cell>
          <table:table-cell table:number-columns-repeated="16360"/>
        </table:table-row>
        <table:table-row table:style-name="ro3">
          <table:table-cell office:value-type="string" table:style-name="ce3">
            <text:p>📄 Demande de recherche administrative (créatrice de droits)</text:p>
          </table:table-cell>
          <table:table-cell office:value-type="float" office:value="1980" table:style-name="ce3">
            <text:p>1980</text:p>
          </table:table-cell>
          <table:table-cell office:value-type="string" table:style-name="ce3">
            <text:p>Ministère des Armées</text:p>
          </table:table-cell>
          <table:table-cell office:value-type="string" table:style-name="ce3">
            <text:p>DPMA</text:p>
          </table:table-cell>
          <table:table-cell office:value-type="string" table:style-name="ce158">
            <text:p>Oui</text:p>
          </table:table-cell>
          <table:table-cell office:value-type="date" office:date-value="2021-09-01T00:00:00" table:style-name="ce25">
            <text:p>sept-21</text:p>
          </table:table-cell>
          <table:table-cell office:value-type="float" office:value="154176" table:style-name="ce35">
            <text:p><text:s/>154 176<text:s text:c="3"/></text:p>
          </table:table-cell>
          <table:table-cell office:value-type="float" office:value="522" table:style-name="ce32">
            <text:p><text:s/>522<text:s text:c="3"/></text:p>
          </table:table-cell>
          <table:table-cell office:value-type="percentage" office:value="0" table:style-name="ce26">
            <text:p>0%</text:p>
          </table:table-cell>
          <table:table-cell office:value-type="float" office:value="9.3000000000000007" table:style-name="ce160">
            <text:p>9,3</text:p>
          </table:table-cell>
          <table:table-cell office:value-type="string" table:style-name="ce149">
            <text:p>Oui</text:p>
          </table:table-cell>
          <table:table-cell office:value-type="string" table:style-name="ce149">
            <text:p>Non</text:p>
          </table:table-cell>
          <table:table-cell office:value-type="float" office:value="8" table:style-name="ce111">
            <text:p>8</text:p>
          </table:table-cell>
          <table:table-cell office:value-type="string" table:style-name="ce149">
            <text:p>99.996%</text:p>
          </table:table-cell>
          <table:table-cell office:value-type="float" office:value="552" table:style-name="ce149">
            <text:p>552</text:p>
          </table:table-cell>
          <table:table-cell office:value-type="string" table:style-name="ce149">
            <text:p>Non</text:p>
          </table:table-cell>
          <table:table-cell office:value-type="string" table:style-name="ce149">
            <text:p>Oui</text:p>
          </table:table-cell>
          <table:table-cell office:value-type="date" office:date-value="2021-03-09T00:00:00" table:style-name="ce152">
            <text:p>09/03/2021</text:p>
          </table:table-cell>
          <table:table-cell office:value-type="string" table:style-name="ce151">
            <text:p>79.7%</text:p>
          </table:table-cell>
          <table:table-cell office:value-type="float" office:value="5" table:style-name="ce155">
            <text:p>5</text:p>
          </table:table-cell>
          <table:table-cell office:value-type="string" table:style-name="ce3">
            <text:p>https://www.servicehistorique.sga.defense.gouv.fr/demarche/demande-de-documents-administratifs</text:p>
          </table:table-cell>
          <table:table-cell office:value-type="string" office:string-value="🎉" table:formula="of:=IF([.J18]=&quot;&lt; 100 votes&quot;;&quot;&quot;;IF([.J18]=&quot;en attente&quot;;&quot;&quot;;IF([.J18]=&quot;n/a&quot;;&quot;&quot;;IF([.J18]=&quot;–&quot;;&quot;&quot;;IF([.J18]&lt;7;&quot;&quot;;&quot;🎉&quot;)))))" table:style-name="ce23">
            <text:p>🎉</text:p>
          </table:table-cell>
          <table:table-cell office:value-type="string" office:string-value="👌" table:formula="of:=IF([.J18]=&quot;&lt; 100 votes&quot;;&quot;&quot;;IF([.J18]=&quot;en attente&quot;;&quot;&quot;;IF([.J18]=&quot;n/a&quot;;&quot;&quot;;IF([.J18]=&quot;–&quot;;&quot;&quot;;IF([.J18]=&quot;Non mesurable&quot;;&quot;&quot;;&quot;👌&quot;)))))" table:style-name="ce23">
            <text:p>👌</text:p>
          </table:table-cell>
          <table:table-cell office:value-type="string" office:string-value="👌" table:formula="of:=IF([.J18]=&quot;&lt; 100 votes&quot;;&quot;👌&quot;;IF([.J18]=&quot;en attente&quot;;&quot;&quot;;IF([.J18]=&quot;n/a&quot;;&quot;&quot;;IF([.J18]=&quot;–&quot;;&quot;&quot;;IF([.J18]=&quot;Non mesurable&quot;;&quot;&quot;;&quot;👌&quot;)))))" table:style-name="ce23">
            <text:p>👌</text:p>
          </table:table-cell>
          <table:table-cell table:number-columns-repeated="16360"/>
        </table:table-row>
        <table:table-row table:style-name="ro3">
          <table:table-cell office:value-type="string" table:style-name="ce3">
            <text:p>📄 Demande de réservation de cotes</text:p>
          </table:table-cell>
          <table:table-cell office:value-type="float" office:value="1981" table:style-name="ce3">
            <text:p>1981</text:p>
          </table:table-cell>
          <table:table-cell office:value-type="string" table:style-name="ce3">
            <text:p>Ministère des Armées</text:p>
          </table:table-cell>
          <table:table-cell office:value-type="string" table:style-name="ce3">
            <text:p>DPMA</text:p>
          </table:table-cell>
          <table:table-cell office:value-type="string" table:style-name="ce158">
            <text:p>Oui</text:p>
          </table:table-cell>
          <table:table-cell office:value-type="float" office:value="2020" table:style-name="ce3">
            <text:p>2020</text:p>
          </table:table-cell>
          <table:table-cell office:value-type="float" office:value="12000" table:style-name="ce35">
            <text:p><text:s/>12 000<text:s text:c="3"/></text:p>
          </table:table-cell>
          <table:table-cell office:value-type="float" office:value="9300" table:style-name="ce32">
            <text:p><text:s/>9 300<text:s text:c="3"/></text:p>
          </table:table-cell>
          <table:table-cell office:value-type="percentage" office:value="0.78" table:style-name="ce26">
            <text:p>78%</text:p>
          </table:table-cell>
          <table:table-cell office:value-type="float" office:value="6.4" table:style-name="ce160">
            <text:p>6,4</text:p>
          </table:table-cell>
          <table:table-cell office:value-type="string" table:style-name="ce149">
            <text:p>Oui</text:p>
          </table:table-cell>
          <table:table-cell office:value-type="string" table:style-name="ce149">
            <text:p>Non</text:p>
          </table:table-cell>
          <table:table-cell office:value-type="float" office:value="8" table:style-name="ce113">
            <text:p>8</text:p>
          </table:table-cell>
          <table:table-cell office:value-type="string" table:style-name="ce149">
            <text:p>99.999%</text:p>
          </table:table-cell>
          <table:table-cell office:value-type="float" office:value="423" table:style-name="ce149">
            <text:p>423</text:p>
          </table:table-cell>
          <table:table-cell office:value-type="string" table:style-name="ce149">
            <text:p>Non</text:p>
          </table:table-cell>
          <table:table-cell office:value-type="string" table:style-name="ce149">
            <text:p>Oui</text:p>
          </table:table-cell>
          <table:table-cell office:value-type="date" office:date-value="2021-03-09T00:00:00" table:style-name="ce152">
            <text:p>09/03/2021</text:p>
          </table:table-cell>
          <table:table-cell office:value-type="string" table:style-name="ce151">
            <text:p>79.7%</text:p>
          </table:table-cell>
          <table:table-cell office:value-type="float" office:value="2" table:style-name="ce155">
            <text:p>2</text:p>
          </table:table-cell>
          <table:table-cell office:value-type="string" table:style-name="ce3">
            <text:p>https://www.servicehistorique.sga.defense.gouv.fr/demarche/reserver-un-document-en-salle</text:p>
          </table:table-cell>
          <table:table-cell office:value-type="string" office:string-value="" table:formula="of:=IF([.J19]=&quot;&lt; 100 votes&quot;;&quot;&quot;;IF([.J19]=&quot;en attente&quot;;&quot;&quot;;IF([.J19]=&quot;n/a&quot;;&quot;&quot;;IF([.J19]=&quot;–&quot;;&quot;&quot;;IF([.J19]&lt;7;&quot;&quot;;&quot;🎉&quot;)))))" table:style-name="ce23"/>
          <table:table-cell office:value-type="string" office:string-value="👌" table:formula="of:=IF([.J19]=&quot;&lt; 100 votes&quot;;&quot;&quot;;IF([.J19]=&quot;en attente&quot;;&quot;&quot;;IF([.J19]=&quot;n/a&quot;;&quot;&quot;;IF([.J19]=&quot;–&quot;;&quot;&quot;;IF([.J19]=&quot;Non mesurable&quot;;&quot;&quot;;&quot;👌&quot;)))))" table:style-name="ce23">
            <text:p>👌</text:p>
          </table:table-cell>
          <table:table-cell office:value-type="string" office:string-value="👌" table:formula="of:=IF([.J19]=&quot;&lt; 100 votes&quot;;&quot;👌&quot;;IF([.J19]=&quot;en attente&quot;;&quot;&quot;;IF([.J19]=&quot;n/a&quot;;&quot;&quot;;IF([.J19]=&quot;–&quot;;&quot;&quot;;IF([.J19]=&quot;Non mesurable&quot;;&quot;&quot;;&quot;👌&quot;)))))" table:style-name="ce23">
            <text:p>👌</text:p>
          </table:table-cell>
          <table:table-cell table:number-columns-repeated="16360"/>
        </table:table-row>
        <table:table-row table:style-name="ro3">
          <table:table-cell office:value-type="string" table:style-name="ce3">
            <text:p>📄 Demande de prolongation de la réservation de cotes</text:p>
          </table:table-cell>
          <table:table-cell office:value-type="float" office:value="1983" table:style-name="ce3">
            <text:p>1983</text:p>
          </table:table-cell>
          <table:table-cell office:value-type="string" table:style-name="ce3">
            <text:p>Ministère des Armées</text:p>
          </table:table-cell>
          <table:table-cell office:value-type="string" table:style-name="ce3">
            <text:p>DPMA</text:p>
          </table:table-cell>
          <table:table-cell office:value-type="string" table:style-name="ce158">
            <text:p>Oui</text:p>
          </table:table-cell>
          <table:table-cell office:value-type="float" office:value="2020" table:style-name="ce3">
            <text:p>2020</text:p>
          </table:table-cell>
          <table:table-cell office:value-type="float" office:value="718" table:style-name="ce35">
            <text:p><text:s/>718<text:s text:c="3"/></text:p>
          </table:table-cell>
          <table:table-cell office:value-type="float" office:value="718" table:style-name="ce32">
            <text:p><text:s/>718<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Oui</text:p>
          </table:table-cell>
          <table:table-cell office:value-type="string" table:style-name="ce149">
            <text:p>Non</text:p>
          </table:table-cell>
          <table:table-cell office:value-type="float" office:value="8" table:style-name="ce113">
            <text:p>8</text:p>
          </table:table-cell>
          <table:table-cell office:value-type="string" table:style-name="ce149">
            <text:p>99.995%</text:p>
          </table:table-cell>
          <table:table-cell office:value-type="float" office:value="426" table:style-name="ce149">
            <text:p>426</text:p>
          </table:table-cell>
          <table:table-cell office:value-type="string" table:style-name="ce149">
            <text:p>Non</text:p>
          </table:table-cell>
          <table:table-cell office:value-type="string" table:style-name="ce149">
            <text:p>Oui</text:p>
          </table:table-cell>
          <table:table-cell office:value-type="date" office:date-value="2021-03-09T00:00:00" table:style-name="ce152">
            <text:p>09/03/2021</text:p>
          </table:table-cell>
          <table:table-cell office:value-type="string" table:style-name="ce151">
            <text:p>79.7%</text:p>
          </table:table-cell>
          <table:table-cell office:value-type="float" office:value="0" table:style-name="ce155">
            <text:p>0</text:p>
          </table:table-cell>
          <table:table-cell office:value-type="string" table:style-name="ce3">
            <text:p>https://www.servicehistorique.sga.defense.gouv.fr/demarche/reporter-ou-annuler-une-seance-de-travail</text:p>
          </table:table-cell>
          <table:table-cell office:value-type="string" office:string-value="" table:formula="of:=IF([.J20]=&quot;&lt; 100 votes&quot;;&quot;&quot;;IF([.J20]=&quot;en attente&quot;;&quot;&quot;;IF([.J20]=&quot;n/a&quot;;&quot;&quot;;IF([.J20]=&quot;–&quot;;&quot;&quot;;IF([.J20]&lt;7;&quot;&quot;;&quot;🎉&quot;)))))" table:style-name="ce23"/>
          <table:table-cell office:value-type="string" office:string-value="" table:formula="of:=IF([.J20]=&quot;&lt; 100 votes&quot;;&quot;&quot;;IF([.J20]=&quot;en attente&quot;;&quot;&quot;;IF([.J20]=&quot;n/a&quot;;&quot;&quot;;IF([.J20]=&quot;–&quot;;&quot;&quot;;IF([.J20]=&quot;Non mesurable&quot;;&quot;&quot;;&quot;👌&quot;)))))" table:style-name="ce23"/>
          <table:table-cell office:value-type="string" office:string-value="👌" table:formula="of:=IF([.J20]=&quot;&lt; 100 votes&quot;;&quot;👌&quot;;IF([.J20]=&quot;en attente&quot;;&quot;&quot;;IF([.J20]=&quot;n/a&quot;;&quot;&quot;;IF([.J20]=&quot;–&quot;;&quot;&quot;;IF([.J20]=&quot;Non mesurable&quot;;&quot;&quot;;&quot;👌&quot;)))))" table:style-name="ce23">
            <text:p>👌</text:p>
          </table:table-cell>
          <table:table-cell table:number-columns-repeated="16360"/>
        </table:table-row>
        <table:table-row table:style-name="ro3">
          <table:table-cell office:value-type="string" table:style-name="ce3">
            <text:p>📄 Changer la date ou le lieu de sa Journée Défense et Citoyenneté</text:p>
          </table:table-cell>
          <table:table-cell office:value-type="float" office:value="2030" table:style-name="ce3">
            <text:p>2030</text:p>
          </table:table-cell>
          <table:table-cell office:value-type="string" table:style-name="ce3">
            <text:p>Ministère des Armées</text:p>
          </table:table-cell>
          <table:table-cell office:value-type="string" table:style-name="ce3">
            <text:p>DSNJ</text:p>
          </table:table-cell>
          <table:table-cell office:value-type="string" table:style-name="ce158">
            <text:p>Oui</text:p>
          </table:table-cell>
          <table:table-cell table:style-name="ce3"/>
          <table:table-cell office:value-type="float" office:value="2081" table:style-name="ce35">
            <text:p><text:s/>2 081<text:s text:c="3"/></text:p>
          </table:table-cell>
          <table:table-cell office:value-type="float" office:value="2081" table:style-name="ce32">
            <text:p><text:s/>2 081<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Oui</text:p>
          </table:table-cell>
          <table:table-cell office:value-type="string" table:style-name="ce149">
            <text:p>Partiel</text:p>
          </table:table-cell>
          <table:table-cell office:value-type="float" office:value="9" table:style-name="ce113">
            <text:p>9</text:p>
          </table:table-cell>
          <table:table-cell office:value-type="string" table:style-name="ce149">
            <text:p>99.995%</text:p>
          </table:table-cell>
          <table:table-cell office:value-type="float" office:value="329" table:style-name="ce149">
            <text:p>329</text:p>
          </table:table-cell>
          <table:table-cell office:value-type="string" table:style-name="ce149">
            <text:p>Oui</text:p>
          </table:table-cell>
          <table:table-cell office:value-type="string" table:style-name="ce149">
            <text:p>Oui</text:p>
          </table:table-cell>
          <table:table-cell office:value-type="date" office:date-value="2021-04-29T00:00:00" table:style-name="ce152">
            <text:p>29/04/2021</text:p>
          </table:table-cell>
          <table:table-cell office:value-type="string" table:style-name="ce151">
            <text:p>80.8%</text:p>
          </table:table-cell>
          <table:table-cell office:value-type="float" office:value="1" table:style-name="ce155">
            <text:p>1</text:p>
          </table:table-cell>
          <table:table-cell office:value-type="string" table:style-name="ce3">
            <text:p>https://presaje.sga.defense.gouv.fr/</text:p>
          </table:table-cell>
          <table:table-cell office:value-type="string" office:string-value="" table:formula="of:=IF([.J21]=&quot;&lt; 100 votes&quot;;&quot;&quot;;IF([.J21]=&quot;en attente&quot;;&quot;&quot;;IF([.J21]=&quot;n/a&quot;;&quot;&quot;;IF([.J21]=&quot;–&quot;;&quot;&quot;;IF([.J21]&lt;7;&quot;&quot;;&quot;🎉&quot;)))))" table:style-name="ce23"/>
          <table:table-cell office:value-type="string" office:string-value="" table:formula="of:=IF([.J21]=&quot;&lt; 100 votes&quot;;&quot;&quot;;IF([.J21]=&quot;en attente&quot;;&quot;&quot;;IF([.J21]=&quot;n/a&quot;;&quot;&quot;;IF([.J21]=&quot;–&quot;;&quot;&quot;;IF([.J21]=&quot;Non mesurable&quot;;&quot;&quot;;&quot;👌&quot;)))))" table:style-name="ce23"/>
          <table:table-cell office:value-type="string" office:string-value="👌" table:formula="of:=IF([.J21]=&quot;&lt; 100 votes&quot;;&quot;👌&quot;;IF([.J21]=&quot;en attente&quot;;&quot;&quot;;IF([.J21]=&quot;n/a&quot;;&quot;&quot;;IF([.J21]=&quot;–&quot;;&quot;&quot;;IF([.J21]=&quot;Non mesurable&quot;;&quot;&quot;;&quot;👌&quot;)))))" table:style-name="ce23">
            <text:p>👌</text:p>
          </table:table-cell>
          <table:table-cell table:number-columns-repeated="16360"/>
        </table:table-row>
        <table:table-row table:style-name="ro3">
          <table:table-cell office:value-type="string" table:style-name="ce3">
            <text:p>📄 Signaler une indisponibilité pour la Journée Défense et Citoyenneté</text:p>
          </table:table-cell>
          <table:table-cell office:value-type="float" office:value="2064" table:style-name="ce3">
            <text:p>2064</text:p>
          </table:table-cell>
          <table:table-cell office:value-type="string" table:style-name="ce3">
            <text:p>Ministère des Armées</text:p>
          </table:table-cell>
          <table:table-cell office:value-type="string" table:style-name="ce3">
            <text:p>DSNJ</text:p>
          </table:table-cell>
          <table:table-cell office:value-type="string" table:style-name="ce158">
            <text:p>Oui</text:p>
          </table:table-cell>
          <table:table-cell table:style-name="ce3"/>
          <table:table-cell office:value-type="float" office:value="14521" table:style-name="ce35">
            <text:p><text:s/>14 521<text:s text:c="3"/></text:p>
          </table:table-cell>
          <table:table-cell office:value-type="float" office:value="14521" table:style-name="ce32">
            <text:p><text:s/>14 521<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Oui</text:p>
          </table:table-cell>
          <table:table-cell office:value-type="string" table:style-name="ce149">
            <text:p>Partiel</text:p>
          </table:table-cell>
          <table:table-cell office:value-type="float" office:value="9" table:style-name="ce113">
            <text:p>9</text:p>
          </table:table-cell>
          <table:table-cell office:value-type="string" table:style-name="ce149">
            <text:p>99.996%</text:p>
          </table:table-cell>
          <table:table-cell office:value-type="float" office:value="328" table:style-name="ce149">
            <text:p>328</text:p>
          </table:table-cell>
          <table:table-cell office:value-type="string" table:style-name="ce149">
            <text:p>Oui</text:p>
          </table:table-cell>
          <table:table-cell office:value-type="string" table:style-name="ce149">
            <text:p>Oui</text:p>
          </table:table-cell>
          <table:table-cell office:value-type="date" office:date-value="2021-04-29T00:00:00" table:style-name="ce152">
            <text:p>29/04/2021</text:p>
          </table:table-cell>
          <table:table-cell office:value-type="string" table:style-name="ce151">
            <text:p>80.8%</text:p>
          </table:table-cell>
          <table:table-cell office:value-type="float" office:value="1" table:style-name="ce155">
            <text:p>1</text:p>
          </table:table-cell>
          <table:table-cell office:value-type="string" table:style-name="ce3">
            <text:p>https://presaje.sga.defense.gouv.fr/</text:p>
          </table:table-cell>
          <table:table-cell office:value-type="string" office:string-value="" table:formula="of:=IF([.J22]=&quot;&lt; 100 votes&quot;;&quot;&quot;;IF([.J22]=&quot;en attente&quot;;&quot;&quot;;IF([.J22]=&quot;n/a&quot;;&quot;&quot;;IF([.J22]=&quot;–&quot;;&quot;&quot;;IF([.J22]&lt;7;&quot;&quot;;&quot;🎉&quot;)))))" table:style-name="ce23"/>
          <table:table-cell office:value-type="string" office:string-value="" table:formula="of:=IF([.J22]=&quot;&lt; 100 votes&quot;;&quot;&quot;;IF([.J22]=&quot;en attente&quot;;&quot;&quot;;IF([.J22]=&quot;n/a&quot;;&quot;&quot;;IF([.J22]=&quot;–&quot;;&quot;&quot;;IF([.J22]=&quot;Non mesurable&quot;;&quot;&quot;;&quot;👌&quot;)))))" table:style-name="ce23"/>
          <table:table-cell office:value-type="string" office:string-value="👌" table:formula="of:=IF([.J22]=&quot;&lt; 100 votes&quot;;&quot;👌&quot;;IF([.J22]=&quot;en attente&quot;;&quot;&quot;;IF([.J22]=&quot;n/a&quot;;&quot;&quot;;IF([.J22]=&quot;–&quot;;&quot;&quot;;IF([.J22]=&quot;Non mesurable&quot;;&quot;&quot;;&quot;👌&quot;)))))" table:style-name="ce23">
            <text:p>👌</text:p>
          </table:table-cell>
          <table:table-cell table:number-columns-repeated="16360"/>
        </table:table-row>
        <table:table-row table:style-name="ro3">
          <table:table-cell office:value-type="string" table:style-name="ce3">
            <text:p>📄 Mettre à jour ses données personnelles pour la Journée Défense et Citoyenneté</text:p>
          </table:table-cell>
          <table:table-cell office:value-type="float" office:value="2069" table:style-name="ce3">
            <text:p>2069</text:p>
          </table:table-cell>
          <table:table-cell office:value-type="string" table:style-name="ce3">
            <text:p>Ministère des Armées</text:p>
          </table:table-cell>
          <table:table-cell office:value-type="string" table:style-name="ce3">
            <text:p>DSNJ</text:p>
          </table:table-cell>
          <table:table-cell office:value-type="string" table:style-name="ce158">
            <text:p>Oui</text:p>
          </table:table-cell>
          <table:table-cell table:style-name="ce3"/>
          <table:table-cell office:value-type="float" office:value="1097916" table:style-name="ce35">
            <text:p><text:s/>1 097 916<text:s text:c="3"/></text:p>
          </table:table-cell>
          <table:table-cell office:value-type="float" office:value="1097916" table:style-name="ce32">
            <text:p><text:s/>1 097 916<text:s text:c="3"/></text:p>
          </table:table-cell>
          <table:table-cell office:value-type="percentage" office:value="1" table:style-name="ce26">
            <text:p>100%</text:p>
          </table:table-cell>
          <table:table-cell office:value-type="float" office:value="6.8" table:style-name="ce160">
            <text:p>6,8</text:p>
          </table:table-cell>
          <table:table-cell office:value-type="string" table:style-name="ce149">
            <text:p>Oui</text:p>
          </table:table-cell>
          <table:table-cell office:value-type="string" table:style-name="ce149">
            <text:p>Partiel</text:p>
          </table:table-cell>
          <table:table-cell office:value-type="float" office:value="9" table:style-name="ce113">
            <text:p>9</text:p>
          </table:table-cell>
          <table:table-cell office:value-type="string" table:style-name="ce149">
            <text:p>99.992%</text:p>
          </table:table-cell>
          <table:table-cell office:value-type="float" office:value="327" table:style-name="ce149">
            <text:p>327</text:p>
          </table:table-cell>
          <table:table-cell office:value-type="string" table:style-name="ce149">
            <text:p>Oui</text:p>
          </table:table-cell>
          <table:table-cell office:value-type="string" table:style-name="ce149">
            <text:p>Oui</text:p>
          </table:table-cell>
          <table:table-cell office:value-type="date" office:date-value="2021-04-29T00:00:00" table:style-name="ce152">
            <text:p>29/04/2021</text:p>
          </table:table-cell>
          <table:table-cell office:value-type="string" table:style-name="ce153">
            <text:p>80.8%</text:p>
          </table:table-cell>
          <table:table-cell office:value-type="float" office:value="8" table:style-name="ce155">
            <text:p>8</text:p>
          </table:table-cell>
          <table:table-cell office:value-type="string" table:style-name="ce3">
            <text:p>https://presaje.sga.defense.gouv.fr/</text:p>
          </table:table-cell>
          <table:table-cell office:value-type="string" office:string-value="" table:formula="of:=IF([.J23]=&quot;&lt; 100 votes&quot;;&quot;&quot;;IF([.J23]=&quot;en attente&quot;;&quot;&quot;;IF([.J23]=&quot;n/a&quot;;&quot;&quot;;IF([.J23]=&quot;–&quot;;&quot;&quot;;IF([.J23]&lt;7;&quot;&quot;;&quot;🎉&quot;)))))" table:style-name="ce23"/>
          <table:table-cell office:value-type="string" office:string-value="👌" table:formula="of:=IF([.J23]=&quot;&lt; 100 votes&quot;;&quot;&quot;;IF([.J23]=&quot;en attente&quot;;&quot;&quot;;IF([.J23]=&quot;n/a&quot;;&quot;&quot;;IF([.J23]=&quot;–&quot;;&quot;&quot;;IF([.J23]=&quot;Non mesurable&quot;;&quot;&quot;;&quot;👌&quot;)))))" table:style-name="ce23">
            <text:p>👌</text:p>
          </table:table-cell>
          <table:table-cell office:value-type="string" office:string-value="👌" table:formula="of:=IF([.J23]=&quot;&lt; 100 votes&quot;;&quot;👌&quot;;IF([.J23]=&quot;en attente&quot;;&quot;&quot;;IF([.J23]=&quot;n/a&quot;;&quot;&quot;;IF([.J23]=&quot;–&quot;;&quot;&quot;;IF([.J23]=&quot;Non mesurable&quot;;&quot;&quot;;&quot;👌&quot;)))))" table:style-name="ce23">
            <text:p>👌</text:p>
          </table:table-cell>
          <table:table-cell table:number-columns-repeated="16360"/>
        </table:table-row>
        <table:table-row table:style-name="ro3">
          <table:table-cell office:value-type="string" table:style-name="ce3">
            <text:p>📄 Créer son compte sur le site majdc.fr</text:p>
          </table:table-cell>
          <table:table-cell office:value-type="float" office:value="2093" table:style-name="ce3">
            <text:p>2093</text:p>
          </table:table-cell>
          <table:table-cell office:value-type="string" table:style-name="ce3">
            <text:p>Ministère des Armées</text:p>
          </table:table-cell>
          <table:table-cell office:value-type="string" table:style-name="ce3">
            <text:p>DSNJ</text:p>
          </table:table-cell>
          <table:table-cell office:value-type="string" table:style-name="ce158">
            <text:p>Oui</text:p>
          </table:table-cell>
          <table:table-cell table:style-name="ce3"/>
          <table:table-cell office:value-type="float" office:value="756202" table:style-name="ce35">
            <text:p><text:s/>756 202<text:s text:c="3"/></text:p>
          </table:table-cell>
          <table:table-cell office:value-type="float" office:value="756202" table:style-name="ce32">
            <text:p><text:s/>756 202<text:s text:c="3"/></text:p>
          </table:table-cell>
          <table:table-cell office:value-type="percentage" office:value="1" table:style-name="ce26">
            <text:p>100%</text:p>
          </table:table-cell>
          <table:table-cell office:value-type="float" office:value="5.4" table:style-name="ce160">
            <text:p>5,4</text:p>
          </table:table-cell>
          <table:table-cell office:value-type="string" table:style-name="ce149">
            <text:p>Oui</text:p>
          </table:table-cell>
          <table:table-cell office:value-type="string" table:style-name="ce149">
            <text:p>Partiel</text:p>
          </table:table-cell>
          <table:table-cell office:value-type="float" office:value="9" table:style-name="ce113">
            <text:p>9</text:p>
          </table:table-cell>
          <table:table-cell office:value-type="string" table:style-name="ce149">
            <text:p>99.994%</text:p>
          </table:table-cell>
          <table:table-cell office:value-type="float" office:value="338" table:style-name="ce149">
            <text:p>338</text:p>
          </table:table-cell>
          <table:table-cell office:value-type="string" table:style-name="ce149">
            <text:p>Oui</text:p>
          </table:table-cell>
          <table:table-cell office:value-type="string" table:style-name="ce149">
            <text:p>Oui</text:p>
          </table:table-cell>
          <table:table-cell office:value-type="date" office:date-value="2021-04-29T00:00:00" table:style-name="ce152">
            <text:p>29/04/2021</text:p>
          </table:table-cell>
          <table:table-cell office:value-type="string" table:style-name="ce151">
            <text:p>80.8%</text:p>
          </table:table-cell>
          <table:table-cell office:value-type="float" office:value="1" table:style-name="ce155">
            <text:p>1</text:p>
          </table:table-cell>
          <table:table-cell office:value-type="string" table:style-name="ce3">
            <text:p>https://presaje.sga.defense.gouv.fr/</text:p>
          </table:table-cell>
          <table:table-cell office:value-type="string" office:string-value="" table:formula="of:=IF([.J24]=&quot;&lt; 100 votes&quot;;&quot;&quot;;IF([.J24]=&quot;en attente&quot;;&quot;&quot;;IF([.J24]=&quot;n/a&quot;;&quot;&quot;;IF([.J24]=&quot;–&quot;;&quot;&quot;;IF([.J24]&lt;7;&quot;&quot;;&quot;🎉&quot;)))))" table:style-name="ce23"/>
          <table:table-cell office:value-type="string" office:string-value="👌" table:formula="of:=IF([.J24]=&quot;&lt; 100 votes&quot;;&quot;&quot;;IF([.J24]=&quot;en attente&quot;;&quot;&quot;;IF([.J24]=&quot;n/a&quot;;&quot;&quot;;IF([.J24]=&quot;–&quot;;&quot;&quot;;IF([.J24]=&quot;Non mesurable&quot;;&quot;&quot;;&quot;👌&quot;)))))" table:style-name="ce23">
            <text:p>👌</text:p>
          </table:table-cell>
          <table:table-cell office:value-type="string" office:string-value="👌" table:formula="of:=IF([.J24]=&quot;&lt; 100 votes&quot;;&quot;👌&quot;;IF([.J24]=&quot;en attente&quot;;&quot;&quot;;IF([.J24]=&quot;n/a&quot;;&quot;&quot;;IF([.J24]=&quot;–&quot;;&quot;&quot;;IF([.J24]=&quot;Non mesurable&quot;;&quot;&quot;;&quot;👌&quot;)))))" table:style-name="ce23">
            <text:p>👌</text:p>
          </table:table-cell>
          <table:table-cell table:number-columns-repeated="16360"/>
        </table:table-row>
        <table:table-row table:style-name="ro3">
          <table:table-cell office:value-type="string" table:style-name="ce3">
            <text:p>📄 Demande de recherche administrative (non créatrice de droits) et d'orientation</text:p>
          </table:table-cell>
          <table:table-cell office:value-type="float" office:value="2771" table:style-name="ce3">
            <text:p>2771</text:p>
          </table:table-cell>
          <table:table-cell office:value-type="string" table:style-name="ce3">
            <text:p>Ministère des Armées</text:p>
          </table:table-cell>
          <table:table-cell office:value-type="string" table:style-name="ce3">
            <text:p>DPMA</text:p>
          </table:table-cell>
          <table:table-cell office:value-type="string" table:style-name="ce158">
            <text:p>Oui</text:p>
          </table:table-cell>
          <table:table-cell office:value-type="string" table:style-name="ce25">
            <text:p>Fin 2019</text:p>
          </table:table-cell>
          <table:table-cell office:value-type="float" office:value="991" table:style-name="ce35">
            <text:p><text:s/>991<text:s text:c="3"/></text:p>
          </table:table-cell>
          <table:table-cell office:value-type="float" office:value="782" table:style-name="ce32">
            <text:p><text:s/>782<text:s text:c="3"/></text:p>
          </table:table-cell>
          <table:table-cell office:value-type="percentage" office:value="0.79" table:style-name="ce26">
            <text:p>79%</text:p>
          </table:table-cell>
          <table:table-cell office:value-type="string" table:style-name="ce160">
            <text:p>&lt; 100 votes</text:p>
          </table:table-cell>
          <table:table-cell office:value-type="string" table:style-name="ce149">
            <text:p>Oui</text:p>
          </table:table-cell>
          <table:table-cell office:value-type="string" table:style-name="ce149">
            <text:p>Non</text:p>
          </table:table-cell>
          <table:table-cell office:value-type="float" office:value="8" table:style-name="ce111">
            <text:p>8</text:p>
          </table:table-cell>
          <table:table-cell office:value-type="string" table:style-name="ce149">
            <text:p>99.998%</text:p>
          </table:table-cell>
          <table:table-cell office:value-type="float" office:value="447" table:style-name="ce149">
            <text:p>447</text:p>
          </table:table-cell>
          <table:table-cell office:value-type="string" table:style-name="ce149">
            <text:p>Non</text:p>
          </table:table-cell>
          <table:table-cell office:value-type="string" table:style-name="ce149">
            <text:p>Oui</text:p>
          </table:table-cell>
          <table:table-cell office:value-type="date" office:date-value="2021-03-09T00:00:00" table:style-name="ce152">
            <text:p>09/03/2021</text:p>
          </table:table-cell>
          <table:table-cell office:value-type="string" table:style-name="ce151">
            <text:p>79.7%</text:p>
          </table:table-cell>
          <table:table-cell office:value-type="float" office:value="2" table:style-name="ce155">
            <text:p>2</text:p>
          </table:table-cell>
          <table:table-cell office:value-type="string" table:style-name="ce3">
            <text:p>https://www.servicehistorique.sga.defense.gouv.fr/demarche/etre-oriente</text:p>
          </table:table-cell>
          <table:table-cell office:value-type="string" office:string-value="" table:formula="of:=IF([.J25]=&quot;&lt; 100 votes&quot;;&quot;&quot;;IF([.J25]=&quot;en attente&quot;;&quot;&quot;;IF([.J25]=&quot;n/a&quot;;&quot;&quot;;IF([.J25]=&quot;–&quot;;&quot;&quot;;IF([.J25]&lt;7;&quot;&quot;;&quot;🎉&quot;)))))" table:style-name="ce23"/>
          <table:table-cell office:value-type="string" office:string-value="" table:formula="of:=IF([.J25]=&quot;&lt; 100 votes&quot;;&quot;&quot;;IF([.J25]=&quot;en attente&quot;;&quot;&quot;;IF([.J25]=&quot;n/a&quot;;&quot;&quot;;IF([.J25]=&quot;–&quot;;&quot;&quot;;IF([.J25]=&quot;Non mesurable&quot;;&quot;&quot;;&quot;👌&quot;)))))" table:style-name="ce23"/>
          <table:table-cell office:value-type="string" office:string-value="👌" table:formula="of:=IF([.J25]=&quot;&lt; 100 votes&quot;;&quot;👌&quot;;IF([.J25]=&quot;en attente&quot;;&quot;&quot;;IF([.J25]=&quot;n/a&quot;;&quot;&quot;;IF([.J25]=&quot;–&quot;;&quot;&quot;;IF([.J25]=&quot;Non mesurable&quot;;&quot;&quot;;&quot;👌&quot;)))))" table:style-name="ce23">
            <text:p>👌</text:p>
          </table:table-cell>
          <table:table-cell table:number-columns-repeated="16360"/>
        </table:table-row>
        <table:table-row table:style-name="ro3">
          <table:table-cell office:value-type="string" table:style-name="ce3">
            <text:p>📄 Aide sociale aux ressortissants du code des pensions militaires d'invalidité et des victimes de guerre (CPMIVG)</text:p>
          </table:table-cell>
          <table:table-cell office:value-type="float" office:value="2773" table:style-name="ce3">
            <text:p>2773</text:p>
          </table:table-cell>
          <table:table-cell office:value-type="string" table:style-name="ce3">
            <text:p>Ministère des Armées</text:p>
          </table:table-cell>
          <table:table-cell office:value-type="string" table:style-name="ce3">
            <text:p>ONACVG</text:p>
          </table:table-cell>
          <table:table-cell office:value-type="string" table:style-name="ce158">
            <text:p>Oui</text:p>
          </table:table-cell>
          <table:table-cell office:value-type="date" office:date-value="2022-01-01T00:00:00" table:style-name="ce25">
            <text:p>janv-22</text:p>
          </table:table-cell>
          <table:table-cell office:value-type="float" office:value="45994" table:style-name="ce35">
            <text:p><text:s/>45 994<text:s text:c="3"/></text:p>
          </table:table-cell>
          <table:table-cell table:style-name="ce32"/>
          <table:table-cell table:style-name="ce26"/>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7" table:style-name="ce112">
            <text:p>7</text:p>
          </table:table-cell>
          <table:table-cell office:value-type="string" table:style-name="ce149">
            <text:p>99.860%</text:p>
          </table:table-cell>
          <table:table-cell office:value-type="float" office:value="325" table:style-name="ce149">
            <text:p>325</text:p>
          </table:table-cell>
          <table:table-cell office:value-type="string" table:style-name="ce149">
            <text:p>Oui</text:p>
          </table:table-cell>
          <table:table-cell office:value-type="string" table:style-name="ce149">
            <text:p>Oui</text:p>
          </table:table-cell>
          <table:table-cell office:value-type="date" office:date-value="2022-08-10T00:00:00" table:style-name="ce152">
            <text:p>10/08/2022</text:p>
          </table:table-cell>
          <table:table-cell office:value-type="string" table:style-name="ce149">
            <text:p>91.4%</text:p>
          </table:table-cell>
          <table:table-cell office:value-type="string" table:style-name="ce155">
            <text:p>En attente</text:p>
          </table:table-cell>
          <table:table-cell office:value-type="string" table:style-name="ce3">
            <text:p>https://www.onac-vg.fr/demarches/demander-une-aide-financiere</text:p>
          </table:table-cell>
          <table:table-cell office:value-type="string" office:string-value="" table:formula="of:=IF([.J26]=&quot;&lt; 100 votes&quot;;&quot;&quot;;IF([.J26]=&quot;en attente&quot;;&quot;&quot;;IF([.J26]=&quot;n/a&quot;;&quot;&quot;;IF([.J26]=&quot;–&quot;;&quot;&quot;;IF([.J26]&lt;7;&quot;&quot;;&quot;🎉&quot;)))))" table:style-name="ce23"/>
          <table:table-cell office:value-type="string" office:string-value="" table:formula="of:=IF([.J26]=&quot;&lt; 100 votes&quot;;&quot;&quot;;IF([.J26]=&quot;en attente&quot;;&quot;&quot;;IF([.J26]=&quot;n/a&quot;;&quot;&quot;;IF([.J26]=&quot;–&quot;;&quot;&quot;;IF([.J26]=&quot;Non mesurable&quot;;&quot;&quot;;&quot;👌&quot;)))))" table:style-name="ce23"/>
          <table:table-cell office:value-type="string" office:string-value="👌" table:formula="of:=IF([.J26]=&quot;&lt; 100 votes&quot;;&quot;👌&quot;;IF([.J26]=&quot;en attente&quot;;&quot;&quot;;IF([.J26]=&quot;n/a&quot;;&quot;&quot;;IF([.J26]=&quot;–&quot;;&quot;&quot;;IF([.J26]=&quot;Non mesurable&quot;;&quot;&quot;;&quot;👌&quot;)))))" table:style-name="ce23">
            <text:p>👌</text:p>
          </table:table-cell>
          <table:table-cell table:number-columns-repeated="16360"/>
        </table:table-row>
        <table:table-row table:style-name="ro3">
          <table:table-cell office:value-type="string" table:style-name="ce3">
            <text:p>📄 Demander le crédit du pass Culture</text:p>
          </table:table-cell>
          <table:table-cell office:value-type="float" office:value="1873" table:style-name="ce3">
            <text:p>1873</text:p>
          </table:table-cell>
          <table:table-cell office:value-type="string" table:style-name="ce3">
            <text:p>Ministère de la Culture</text:p>
          </table:table-cell>
          <table:table-cell office:value-type="string" table:style-name="ce3">
            <text:p>SGMCC</text:p>
          </table:table-cell>
          <table:table-cell office:value-type="string" table:style-name="ce158">
            <text:p>Oui</text:p>
          </table:table-cell>
          <table:table-cell office:value-type="date" office:date-value="2021-05-01T00:00:00" table:style-name="ce25">
            <text:p>mai-21</text:p>
          </table:table-cell>
          <table:table-cell office:value-type="float" office:value="1833003" table:style-name="ce35">
            <text:p><text:s/>1 833 003<text:s text:c="3"/></text:p>
          </table:table-cell>
          <table:table-cell office:value-type="float" office:value="1833003" table:style-name="ce32">
            <text:p><text:s/>1 833 003<text:s text:c="3"/></text:p>
          </table:table-cell>
          <table:table-cell office:value-type="percentage" office:value="1" table:style-name="ce26">
            <text:p>100%</text:p>
          </table:table-cell>
          <table:table-cell office:value-type="float" office:value="8.1999999999999993" table:style-name="ce160">
            <text:p>8,2</text:p>
          </table:table-cell>
          <table:table-cell office:value-type="string" table:style-name="ce149">
            <text:p>Oui</text:p>
          </table:table-cell>
          <table:table-cell office:value-type="string" table:style-name="ce149">
            <text:p>Partiel</text:p>
          </table:table-cell>
          <table:table-cell office:value-type="float" office:value="9" table:style-name="ce112">
            <text:p>9</text:p>
          </table:table-cell>
          <table:table-cell office:value-type="string" table:style-name="ce149">
            <text:p>99.979%</text:p>
          </table:table-cell>
          <table:table-cell office:value-type="float" office:value="325" table:style-name="ce149">
            <text:p>325</text:p>
          </table:table-cell>
          <table:table-cell office:value-type="string" table:style-name="ce149">
            <text:p>Non</text:p>
          </table:table-cell>
          <table:table-cell office:value-type="string" table:style-name="ce149">
            <text:p>Partiel</text:p>
          </table:table-cell>
          <table:table-cell office:value-type="date" office:date-value="2020-12-23T00:00:00" table:style-name="ce152">
            <text:p>23/12/2020</text:p>
          </table:table-cell>
          <table:table-cell office:value-type="string" table:style-name="ce153">
            <text:p>70.5%</text:p>
          </table:table-cell>
          <table:table-cell office:value-type="float" office:value="1" table:style-name="ce155">
            <text:p>1</text:p>
          </table:table-cell>
          <table:table-cell office:value-type="string" table:style-name="ce3">
            <text:p>https://pass.culture.fr/</text:p>
          </table:table-cell>
          <table:table-cell office:value-type="string" office:string-value="🎉" table:formula="of:=IF([.J27]=&quot;&lt; 100 votes&quot;;&quot;&quot;;IF([.J27]=&quot;en attente&quot;;&quot;&quot;;IF([.J27]=&quot;n/a&quot;;&quot;&quot;;IF([.J27]=&quot;–&quot;;&quot;&quot;;IF([.J27]&lt;7;&quot;&quot;;&quot;🎉&quot;)))))" table:style-name="ce23">
            <text:p>🎉</text:p>
          </table:table-cell>
          <table:table-cell office:value-type="string" office:string-value="👌" table:formula="of:=IF([.J27]=&quot;&lt; 100 votes&quot;;&quot;&quot;;IF([.J27]=&quot;en attente&quot;;&quot;&quot;;IF([.J27]=&quot;n/a&quot;;&quot;&quot;;IF([.J27]=&quot;–&quot;;&quot;&quot;;IF([.J27]=&quot;Non mesurable&quot;;&quot;&quot;;&quot;👌&quot;)))))" table:style-name="ce23">
            <text:p>👌</text:p>
          </table:table-cell>
          <table:table-cell office:value-type="string" office:string-value="👌" table:formula="of:=IF([.J27]=&quot;&lt; 100 votes&quot;;&quot;👌&quot;;IF([.J27]=&quot;en attente&quot;;&quot;&quot;;IF([.J27]=&quot;n/a&quot;;&quot;&quot;;IF([.J27]=&quot;–&quot;;&quot;&quot;;IF([.J27]=&quot;Non mesurable&quot;;&quot;&quot;;&quot;👌&quot;)))))" table:style-name="ce23">
            <text:p>👌</text:p>
          </table:table-cell>
          <table:table-cell table:number-columns-repeated="16360"/>
        </table:table-row>
        <table:table-row table:style-name="ro3">
          <table:table-cell office:value-type="string" table:style-name="ce3">
            <text:p>📄 Demande de subventions</text:p>
          </table:table-cell>
          <table:table-cell office:value-type="float" office:value="1874" table:style-name="ce3">
            <text:p>1874</text:p>
          </table:table-cell>
          <table:table-cell office:value-type="string" table:style-name="ce3">
            <text:p>Ministère de la Culture</text:p>
          </table:table-cell>
          <table:table-cell office:value-type="string" table:style-name="ce3">
            <text:p>SGMCC</text:p>
          </table:table-cell>
          <table:table-cell office:value-type="string" table:style-name="ce158">
            <text:p>Oui</text:p>
          </table:table-cell>
          <table:table-cell table:style-name="ce71"/>
          <table:table-cell office:value-type="float" office:value="48000" table:style-name="ce35">
            <text:p><text:s/>48 000<text:s text:c="3"/></text:p>
          </table:table-cell>
          <table:table-cell office:value-type="float" office:value="2000" table:style-name="ce32">
            <text:p><text:s/>2 000<text:s text:c="3"/></text:p>
          </table:table-cell>
          <table:table-cell office:value-type="percentage" office:value="0.04" table:style-name="ce26">
            <text:p>4%</text:p>
          </table:table-cell>
          <table:table-cell office:value-type="string" table:style-name="ce160">
            <text:p>&lt; 100 votes</text:p>
          </table:table-cell>
          <table:table-cell office:value-type="string" table:style-name="ce149">
            <text:p>Oui</text:p>
          </table:table-cell>
          <table:table-cell office:value-type="string" table:style-name="ce149">
            <text:p>Partiel</text:p>
          </table:table-cell>
          <table:table-cell office:value-type="float" office:value="5" table:style-name="ce111">
            <text:p>5</text:p>
          </table:table-cell>
          <table:table-cell office:value-type="string" table:style-name="ce149">
            <text:p>99.809%</text:p>
          </table:table-cell>
          <table:table-cell office:value-type="float" office:value="698" table:style-name="ce149">
            <text:p>698</text:p>
          </table:table-cell>
          <table:table-cell office:value-type="string" table:style-name="ce149">
            <text:p>Oui</text:p>
          </table:table-cell>
          <table:table-cell office:value-type="string" table:style-name="ce149">
            <text:p>Partiel</text:p>
          </table:table-cell>
          <table:table-cell office:value-type="date" office:date-value="2022-09-23T00:00:00" table:style-name="ce152">
            <text:p>23/09/2022</text:p>
          </table:table-cell>
          <table:table-cell office:value-type="string" table:style-name="ce151">
            <text:p>71.2%</text:p>
          </table:table-cell>
          <table:table-cell office:value-type="float" office:value="9" table:style-name="ce155">
            <text:p>9</text:p>
          </table:table-cell>
          <table:table-cell office:value-type="string" table:style-name="ce3">
            <text:p>https://mesdemarches.culture.gouv.fr/</text:p>
          </table:table-cell>
          <table:table-cell office:value-type="string" office:string-value="" table:formula="of:=IF([.J28]=&quot;&lt; 100 votes&quot;;&quot;&quot;;IF([.J28]=&quot;en attente&quot;;&quot;&quot;;IF([.J28]=&quot;n/a&quot;;&quot;&quot;;IF([.J28]=&quot;–&quot;;&quot;&quot;;IF([.J28]&lt;7;&quot;&quot;;&quot;🎉&quot;)))))" table:style-name="ce23"/>
          <table:table-cell office:value-type="string" office:string-value="" table:formula="of:=IF([.J28]=&quot;&lt; 100 votes&quot;;&quot;&quot;;IF([.J28]=&quot;en attente&quot;;&quot;&quot;;IF([.J28]=&quot;n/a&quot;;&quot;&quot;;IF([.J28]=&quot;–&quot;;&quot;&quot;;IF([.J28]=&quot;Non mesurable&quot;;&quot;&quot;;&quot;👌&quot;)))))" table:style-name="ce23"/>
          <table:table-cell office:value-type="string" office:string-value="👌" table:formula="of:=IF([.J28]=&quot;&lt; 100 votes&quot;;&quot;👌&quot;;IF([.J28]=&quot;en attente&quot;;&quot;&quot;;IF([.J28]=&quot;n/a&quot;;&quot;&quot;;IF([.J28]=&quot;–&quot;;&quot;&quot;;IF([.J28]=&quot;Non mesurable&quot;;&quot;&quot;;&quot;👌&quot;)))))" table:style-name="ce23">
            <text:p>👌</text:p>
          </table:table-cell>
          <table:table-cell table:number-columns-repeated="16360"/>
        </table:table-row>
        <table:table-row table:style-name="ro3">
          <table:table-cell office:value-type="string" table:style-name="ce3">
            <text:p>📄 Enseignement supérieur Culture : Inscription dans une des 20 écoles nationales supérieures d’architecture</text:p>
          </table:table-cell>
          <table:table-cell office:value-type="float" office:value="1876" table:style-name="ce3">
            <text:p>1876</text:p>
          </table:table-cell>
          <table:table-cell office:value-type="string" table:style-name="ce3">
            <text:p>Ministère de la Culture</text:p>
          </table:table-cell>
          <table:table-cell office:value-type="string" table:style-name="ce3">
            <text:p>SGMCC</text:p>
          </table:table-cell>
          <table:table-cell office:value-type="string" table:style-name="ce158">
            <text:p>Oui</text:p>
          </table:table-cell>
          <table:table-cell table:style-name="ce3"/>
          <table:table-cell office:value-type="float" office:value="30800" table:style-name="ce35">
            <text:p><text:s/>30 800<text:s text:c="3"/></text:p>
          </table:table-cell>
          <table:table-cell office:value-type="float" office:value="30800" table:style-name="ce32">
            <text:p><text:s/>30 800<text:s text:c="3"/></text:p>
          </table:table-cell>
          <table:table-cell office:value-type="percentage" office:value="1" table:style-name="ce26">
            <text:p>100%</text:p>
          </table:table-cell>
          <table:table-cell office:value-type="float" office:value="6.2" table:style-name="ce160">
            <text:p>6,2</text:p>
          </table:table-cell>
          <table:table-cell office:value-type="string" table:style-name="ce149">
            <text:p>Non</text:p>
          </table:table-cell>
          <table:table-cell office:value-type="string" table:style-name="ce149">
            <text:p>Non</text:p>
          </table:table-cell>
          <table:table-cell office:value-type="float" office:value="9" table:style-name="ce116">
            <text:p>9</text:p>
          </table:table-cell>
          <table:table-cell office:value-type="string" table:style-name="ce149">
            <text:p>99.983%</text:p>
          </table:table-cell>
          <table:table-cell office:value-type="float" office:value="356" table:style-name="ce149">
            <text:p>356</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3" table:style-name="ce155">
            <text:p>3</text:p>
          </table:table-cell>
          <table:table-cell office:value-type="string" table:style-name="ce3">
            <text:p>https://preinsc.archi.fr/taiga/cnd/index.php</text:p>
          </table:table-cell>
          <table:table-cell office:value-type="string" office:string-value="" table:formula="of:=IF([.J29]=&quot;&lt; 100 votes&quot;;&quot;&quot;;IF([.J29]=&quot;en attente&quot;;&quot;&quot;;IF([.J29]=&quot;n/a&quot;;&quot;&quot;;IF([.J29]=&quot;–&quot;;&quot;&quot;;IF([.J29]&lt;7;&quot;&quot;;&quot;🎉&quot;)))))" table:style-name="ce23"/>
          <table:table-cell office:value-type="string" office:string-value="👌" table:formula="of:=IF([.J29]=&quot;&lt; 100 votes&quot;;&quot;&quot;;IF([.J29]=&quot;en attente&quot;;&quot;&quot;;IF([.J29]=&quot;n/a&quot;;&quot;&quot;;IF([.J29]=&quot;–&quot;;&quot;&quot;;IF([.J29]=&quot;Non mesurable&quot;;&quot;&quot;;&quot;👌&quot;)))))" table:style-name="ce23">
            <text:p>👌</text:p>
          </table:table-cell>
          <table:table-cell office:value-type="string" office:string-value="👌" table:formula="of:=IF([.J29]=&quot;&lt; 100 votes&quot;;&quot;👌&quot;;IF([.J29]=&quot;en attente&quot;;&quot;&quot;;IF([.J29]=&quot;n/a&quot;;&quot;&quot;;IF([.J29]=&quot;–&quot;;&quot;&quot;;IF([.J29]=&quot;Non mesurable&quot;;&quot;&quot;;&quot;👌&quot;)))))" table:style-name="ce23">
            <text:p>👌</text:p>
          </table:table-cell>
          <table:table-cell table:number-columns-repeated="16360"/>
        </table:table-row>
        <table:table-row table:style-name="ro3">
          <table:table-cell office:value-type="string" table:style-name="ce3">
            <text:p>📄 Demande d’exportation de biens culturels</text:p>
          </table:table-cell>
          <table:table-cell office:value-type="float" office:value="1978" table:style-name="ce3">
            <text:p>1978</text:p>
          </table:table-cell>
          <table:table-cell office:value-type="string" table:style-name="ce3">
            <text:p>Ministère de la Culture</text:p>
          </table:table-cell>
          <table:table-cell office:value-type="string" table:style-name="ce3">
            <text:p>DGP</text:p>
          </table:table-cell>
          <table:table-cell office:value-type="string" table:style-name="ce158">
            <text:p>Non</text:p>
          </table:table-cell>
          <table:table-cell office:value-type="date" office:date-value="2023-01-01T00:00:00" table:style-name="ce25">
            <text:p>janv-23</text:p>
          </table:table-cell>
          <table:table-cell office:value-type="float" office:value="10306" table:style-name="ce35">
            <text:p><text:s/>10 306<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6"/>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10"/>
          <table:table-cell office:value-type="string" office:string-value="" table:formula="of:=IF([.J30]=&quot;&lt; 100 votes&quot;;&quot;&quot;;IF([.J30]=&quot;en attente&quot;;&quot;&quot;;IF([.J30]=&quot;n/a&quot;;&quot;&quot;;IF([.J30]=&quot;–&quot;;&quot;&quot;;IF([.J30]&lt;7;&quot;&quot;;&quot;🎉&quot;)))))" table:style-name="ce23"/>
          <table:table-cell office:value-type="string" office:string-value="" table:formula="of:=IF([.J30]=&quot;&lt; 100 votes&quot;;&quot;&quot;;IF([.J30]=&quot;en attente&quot;;&quot;&quot;;IF([.J30]=&quot;n/a&quot;;&quot;&quot;;IF([.J30]=&quot;–&quot;;&quot;&quot;;IF([.J30]=&quot;Non mesurable&quot;;&quot;&quot;;&quot;👌&quot;)))))" table:style-name="ce23"/>
          <table:table-cell office:value-type="string" office:string-value="" table:formula="of:=IF([.J30]=&quot;&lt; 100 votes&quot;;&quot;👌&quot;;IF([.J30]=&quot;en attente&quot;;&quot;&quot;;IF([.J30]=&quot;n/a&quot;;&quot;&quot;;IF([.J30]=&quot;–&quot;;&quot;&quot;;IF([.J30]=&quot;Non mesurable&quot;;&quot;&quot;;&quot;👌&quot;)))))" table:style-name="ce23"/>
          <table:table-cell table:number-columns-repeated="16360"/>
        </table:table-row>
        <table:table-row table:style-name="ro3">
          <table:table-cell office:value-type="string" table:style-name="ce3">
            <text:p>📄 Déclaration d'activité d'entrepreneur de spectacles vivants</text:p>
          </table:table-cell>
          <table:table-cell office:value-type="float" office:value="2175" table:style-name="ce3">
            <text:p>2175</text:p>
          </table:table-cell>
          <table:table-cell office:value-type="string" table:style-name="ce3">
            <text:p>Ministère de la Culture</text:p>
          </table:table-cell>
          <table:table-cell office:value-type="string" table:style-name="ce3">
            <text:p>DGCA</text:p>
          </table:table-cell>
          <table:table-cell office:value-type="string" table:style-name="ce158">
            <text:p>Oui</text:p>
          </table:table-cell>
          <table:table-cell table:style-name="ce3"/>
          <table:table-cell office:value-type="float" office:value="20000" table:style-name="ce35">
            <text:p><text:s/>20 000<text:s text:c="3"/></text:p>
          </table:table-cell>
          <table:table-cell office:value-type="float" office:value="20000" table:style-name="ce32">
            <text:p><text:s/>20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Oui</text:p>
          </table:table-cell>
          <table:table-cell office:value-type="string" table:style-name="ce149">
            <text:p>Partiel</text:p>
          </table:table-cell>
          <table:table-cell office:value-type="float" office:value="7" table:style-name="ce116">
            <text:p>7</text:p>
          </table:table-cell>
          <table:table-cell office:value-type="string" table:style-name="ce149">
            <text:p>99.823%</text:p>
          </table:table-cell>
          <table:table-cell office:value-type="float" office:value="362" table:style-name="ce149">
            <text:p>362</text:p>
          </table:table-cell>
          <table:table-cell office:value-type="string" table:style-name="ce149">
            <text:p>Oui</text:p>
          </table:table-cell>
          <table:table-cell office:value-type="string" table:style-name="ce149">
            <text:p>Partiel</text:p>
          </table:table-cell>
          <table:table-cell office:value-type="date" office:date-value="2022-09-23T00:00:00" table:style-name="ce152">
            <text:p>23/09/2022</text:p>
          </table:table-cell>
          <table:table-cell office:value-type="string" table:style-name="ce151">
            <text:p>71.2%</text:p>
          </table:table-cell>
          <table:table-cell office:value-type="float" office:value="7" table:style-name="ce155">
            <text:p>7</text:p>
          </table:table-cell>
          <table:table-cell office:value-type="string" table:style-name="ce3">
            <text:p>https://mesdemarches.culture.gouv.fr/loc_fr/mcc/requests/THEAT_LICEN_declaration_00</text:p>
          </table:table-cell>
          <table:table-cell office:value-type="string" office:string-value="" table:formula="of:=IF([.J31]=&quot;&lt; 100 votes&quot;;&quot;&quot;;IF([.J31]=&quot;en attente&quot;;&quot;&quot;;IF([.J31]=&quot;n/a&quot;;&quot;&quot;;IF([.J31]=&quot;–&quot;;&quot;&quot;;IF([.J31]&lt;7;&quot;&quot;;&quot;🎉&quot;)))))" table:style-name="ce23"/>
          <table:table-cell office:value-type="string" office:string-value="" table:formula="of:=IF([.J31]=&quot;&lt; 100 votes&quot;;&quot;&quot;;IF([.J31]=&quot;en attente&quot;;&quot;&quot;;IF([.J31]=&quot;n/a&quot;;&quot;&quot;;IF([.J31]=&quot;–&quot;;&quot;&quot;;IF([.J31]=&quot;Non mesurable&quot;;&quot;&quot;;&quot;👌&quot;)))))" table:style-name="ce23"/>
          <table:table-cell office:value-type="string" office:string-value="👌" table:formula="of:=IF([.J31]=&quot;&lt; 100 votes&quot;;&quot;👌&quot;;IF([.J31]=&quot;en attente&quot;;&quot;&quot;;IF([.J31]=&quot;n/a&quot;;&quot;&quot;;IF([.J31]=&quot;–&quot;;&quot;&quot;;IF([.J31]=&quot;Non mesurable&quot;;&quot;&quot;;&quot;👌&quot;)))))" table:style-name="ce23">
            <text:p>👌</text:p>
          </table:table-cell>
          <table:table-cell table:number-columns-repeated="16360"/>
        </table:table-row>
        <table:table-row table:style-name="ro3">
          <table:table-cell office:value-type="string" table:style-name="ce3">
            <text:p>📄 S’inscrire à une formation au CNED</text:p>
          </table:table-cell>
          <table:table-cell office:value-type="float" office:value="886" table:style-name="ce3">
            <text:p>886</text:p>
          </table:table-cell>
          <table:table-cell office:value-type="string" table:style-name="ce3">
            <text:p>Ministère de l'Éducation nationale et de la Jeunesse</text:p>
          </table:table-cell>
          <table:table-cell office:value-type="string" table:style-name="ce3">
            <text:p>CNED</text:p>
          </table:table-cell>
          <table:table-cell office:value-type="string" table:style-name="ce158">
            <text:p>Partiel</text:p>
          </table:table-cell>
          <table:table-cell table:style-name="ce3"/>
          <table:table-cell office:value-type="float" office:value="200000" table:style-name="ce35">
            <text:p><text:s/>200 000<text:s text:c="3"/></text:p>
          </table:table-cell>
          <table:table-cell office:value-type="float" office:value="150000" table:style-name="ce32">
            <text:p><text:s/>150 000<text:s text:c="3"/></text:p>
          </table:table-cell>
          <table:table-cell office:value-type="percentage" office:value="0.75" table:style-name="ce26">
            <text:p>75%</text:p>
          </table:table-cell>
          <table:table-cell office:value-type="float" office:value="6.6" table:style-name="ce160">
            <text:p>6,6</text:p>
          </table:table-cell>
          <table:table-cell office:value-type="string" table:style-name="ce149">
            <text:p>Oui</text:p>
          </table:table-cell>
          <table:table-cell office:value-type="string" table:style-name="ce149">
            <text:p>Oui</text:p>
          </table:table-cell>
          <table:table-cell office:value-type="float" office:value="8" table:style-name="ce116">
            <text:p>8</text:p>
          </table:table-cell>
          <table:table-cell office:value-type="string" table:style-name="ce149">
            <text:p>99.946%</text:p>
          </table:table-cell>
          <table:table-cell office:value-type="float" office:value="461" table:style-name="ce149">
            <text:p>461</text:p>
          </table:table-cell>
          <table:table-cell office:value-type="string" table:style-name="ce149">
            <text:p>Oui</text:p>
          </table:table-cell>
          <table:table-cell office:value-type="string" table:style-name="ce149">
            <text:p>Oui</text:p>
          </table:table-cell>
          <table:table-cell office:value-type="date" office:date-value="2021-11-30T00:00:00" table:style-name="ce152">
            <text:p>30/11/2021</text:p>
          </table:table-cell>
          <table:table-cell office:value-type="string" table:style-name="ce153">
            <text:p>75.0%</text:p>
          </table:table-cell>
          <table:table-cell office:value-type="float" office:value="1" table:style-name="ce155">
            <text:p>1</text:p>
          </table:table-cell>
          <table:table-cell office:value-type="string" table:style-name="ce10">
            <text:p>https://www.cned.fr/compte</text:p>
          </table:table-cell>
          <table:table-cell office:value-type="string" office:string-value="" table:formula="of:=IF([.J32]=&quot;&lt; 100 votes&quot;;&quot;&quot;;IF([.J32]=&quot;en attente&quot;;&quot;&quot;;IF([.J32]=&quot;n/a&quot;;&quot;&quot;;IF([.J32]=&quot;–&quot;;&quot;&quot;;IF([.J32]&lt;7;&quot;&quot;;&quot;🎉&quot;)))))" table:style-name="ce23"/>
          <table:table-cell office:value-type="string" office:string-value="👌" table:formula="of:=IF([.J32]=&quot;&lt; 100 votes&quot;;&quot;&quot;;IF([.J32]=&quot;en attente&quot;;&quot;&quot;;IF([.J32]=&quot;n/a&quot;;&quot;&quot;;IF([.J32]=&quot;–&quot;;&quot;&quot;;IF([.J32]=&quot;Non mesurable&quot;;&quot;&quot;;&quot;👌&quot;)))))" table:style-name="ce23">
            <text:p>👌</text:p>
          </table:table-cell>
          <table:table-cell office:value-type="string" office:string-value="👌" table:formula="of:=IF([.J32]=&quot;&lt; 100 votes&quot;;&quot;👌&quot;;IF([.J32]=&quot;en attente&quot;;&quot;&quot;;IF([.J32]=&quot;n/a&quot;;&quot;&quot;;IF([.J32]=&quot;–&quot;;&quot;&quot;;IF([.J32]=&quot;Non mesurable&quot;;&quot;&quot;;&quot;👌&quot;)))))" table:style-name="ce23">
            <text:p>👌</text:p>
          </table:table-cell>
          <table:table-cell table:number-columns-repeated="16360"/>
        </table:table-row>
        <table:table-row table:style-name="ro3">
          <table:table-cell office:value-type="string" table:style-name="ce3">
            <text:p>📄 Cession de droit à l'image (école, collège, lycée)</text:p>
          </table:table-cell>
          <table:table-cell office:value-type="float" office:value="890" table:style-name="ce3">
            <text:p>890</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Non</text:p>
          </table:table-cell>
          <table:table-cell office:value-type="date" office:date-value="2022-10-01T00:00:00" table:style-name="ce25">
            <text:p>oct-22</text:p>
          </table:table-cell>
          <table:table-cell office:value-type="float" office:value="9300000" table:style-name="ce35">
            <text:p><text:s/>9 300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6"/>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1"/>
          <table:table-cell office:value-type="string" table:style-name="ce155">
            <text:p>–</text:p>
          </table:table-cell>
          <table:table-cell table:style-name="ce10"/>
          <table:table-cell office:value-type="string" office:string-value="" table:formula="of:=IF([.J33]=&quot;&lt; 100 votes&quot;;&quot;&quot;;IF([.J33]=&quot;en attente&quot;;&quot;&quot;;IF([.J33]=&quot;n/a&quot;;&quot;&quot;;IF([.J33]=&quot;–&quot;;&quot;&quot;;IF([.J33]&lt;7;&quot;&quot;;&quot;🎉&quot;)))))" table:style-name="ce23"/>
          <table:table-cell office:value-type="string" office:string-value="" table:formula="of:=IF([.J33]=&quot;&lt; 100 votes&quot;;&quot;&quot;;IF([.J33]=&quot;en attente&quot;;&quot;&quot;;IF([.J33]=&quot;n/a&quot;;&quot;&quot;;IF([.J33]=&quot;–&quot;;&quot;&quot;;IF([.J33]=&quot;Non mesurable&quot;;&quot;&quot;;&quot;👌&quot;)))))" table:style-name="ce23"/>
          <table:table-cell office:value-type="string" office:string-value="" table:formula="of:=IF([.J33]=&quot;&lt; 100 votes&quot;;&quot;👌&quot;;IF([.J33]=&quot;en attente&quot;;&quot;&quot;;IF([.J33]=&quot;n/a&quot;;&quot;&quot;;IF([.J33]=&quot;–&quot;;&quot;&quot;;IF([.J33]=&quot;Non mesurable&quot;;&quot;&quot;;&quot;👌&quot;)))))" table:style-name="ce23"/>
          <table:table-cell table:number-columns-repeated="16360"/>
        </table:table-row>
        <table:table-row table:style-name="ro3">
          <table:table-cell office:value-type="string" table:style-name="ce3">
            <text:p>📄 Inscription à l'entrée au collège</text:p>
          </table:table-cell>
          <table:table-cell office:value-type="float" office:value="892" table:style-name="ce3">
            <text:p>892</text:p>
          </table:table-cell>
          <table:table-cell office:value-type="string" table:style-name="ce3">
            <text:p>Ministère de l'Éducation nationale et de la Jeunesse</text:p>
          </table:table-cell>
          <table:table-cell office:value-type="string" table:style-name="ce3">
            <text:p>COLLEGE</text:p>
          </table:table-cell>
          <table:table-cell office:value-type="string" table:style-name="ce158">
            <text:p>Oui</text:p>
          </table:table-cell>
          <table:table-cell office:value-type="date" office:date-value="2021-06-01T00:00:00" table:style-name="ce25">
            <text:p>juin-21</text:p>
          </table:table-cell>
          <table:table-cell office:value-type="float" office:value="675000" table:style-name="ce35">
            <text:p><text:s/>675 000<text:s text:c="3"/></text:p>
          </table:table-cell>
          <table:table-cell office:value-type="float" office:value="21000" table:style-name="ce32">
            <text:p><text:s/>21 000<text:s text:c="3"/></text:p>
          </table:table-cell>
          <table:table-cell office:value-type="percentage" office:value="0.03" table:style-name="ce26">
            <text:p>3%</text:p>
          </table:table-cell>
          <table:table-cell office:value-type="float" office:value="8.6999999999999993" table:style-name="ce160">
            <text:p>8,7</text:p>
          </table:table-cell>
          <table:table-cell office:value-type="string" table:style-name="ce149">
            <text:p>Oui</text:p>
          </table:table-cell>
          <table:table-cell office:value-type="string" table:style-name="ce149">
            <text:p>Oui</text:p>
          </table:table-cell>
          <table:table-cell office:value-type="float" office:value="9" table:style-name="ce116">
            <text:p>9</text:p>
          </table:table-cell>
          <table:table-cell office:value-type="string" table:style-name="ce149">
            <text:p>99.967%</text:p>
          </table:table-cell>
          <table:table-cell office:value-type="float" office:value="356" table:style-name="ce149">
            <text:p>356</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1">
            <text:p>84.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34]=&quot;&lt; 100 votes&quot;;&quot;&quot;;IF([.J34]=&quot;en attente&quot;;&quot;&quot;;IF([.J34]=&quot;n/a&quot;;&quot;&quot;;IF([.J34]=&quot;–&quot;;&quot;&quot;;IF([.J34]&lt;7;&quot;&quot;;&quot;🎉&quot;)))))" table:style-name="ce23">
            <text:p>🎉</text:p>
          </table:table-cell>
          <table:table-cell office:value-type="string" office:string-value="👌" table:formula="of:=IF([.J34]=&quot;&lt; 100 votes&quot;;&quot;&quot;;IF([.J34]=&quot;en attente&quot;;&quot;&quot;;IF([.J34]=&quot;n/a&quot;;&quot;&quot;;IF([.J34]=&quot;–&quot;;&quot;&quot;;IF([.J34]=&quot;Non mesurable&quot;;&quot;&quot;;&quot;👌&quot;)))))" table:style-name="ce23">
            <text:p>👌</text:p>
          </table:table-cell>
          <table:table-cell office:value-type="string" office:string-value="👌" table:formula="of:=IF([.J34]=&quot;&lt; 100 votes&quot;;&quot;👌&quot;;IF([.J34]=&quot;en attente&quot;;&quot;&quot;;IF([.J34]=&quot;n/a&quot;;&quot;&quot;;IF([.J34]=&quot;–&quot;;&quot;&quot;;IF([.J34]=&quot;Non mesurable&quot;;&quot;&quot;;&quot;👌&quot;)))))" table:style-name="ce23">
            <text:p>👌</text:p>
          </table:table-cell>
          <table:table-cell table:number-columns-repeated="16360"/>
        </table:table-row>
        <table:table-row table:style-name="ro3">
          <table:table-cell office:value-type="string" table:style-name="ce3">
            <text:p>📄 Changement de coordonnées ou de situation personnelle en cours de scolarité (collège, lycée)</text:p>
          </table:table-cell>
          <table:table-cell office:value-type="float" office:value="897" table:style-name="ce3">
            <text:p>897</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Oui</text:p>
          </table:table-cell>
          <table:table-cell table:style-name="ce3"/>
          <table:table-cell office:value-type="float" office:value="1350000" table:style-name="ce35">
            <text:p><text:s/>1 350 000<text:s text:c="3"/></text:p>
          </table:table-cell>
          <table:table-cell office:value-type="float" office:value="587000" table:style-name="ce32">
            <text:p><text:s/>587 000<text:s text:c="3"/></text:p>
          </table:table-cell>
          <table:table-cell office:value-type="percentage" office:value="0.43" table:style-name="ce26">
            <text:p>43%</text:p>
          </table:table-cell>
          <table:table-cell office:value-type="float" office:value="6.1" table:style-name="ce160">
            <text:p>6,1</text:p>
          </table:table-cell>
          <table:table-cell office:value-type="string" table:style-name="ce149">
            <text:p>Oui</text:p>
          </table:table-cell>
          <table:table-cell office:value-type="string" table:style-name="ce149">
            <text:p>Oui</text:p>
          </table:table-cell>
          <table:table-cell office:value-type="float" office:value="9" table:style-name="ce116">
            <text:p>9</text:p>
          </table:table-cell>
          <table:table-cell office:value-type="string" table:style-name="ce149">
            <text:p>99.965%</text:p>
          </table:table-cell>
          <table:table-cell office:value-type="float" office:value="360" table:style-name="ce149">
            <text:p>360</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1">
            <text:p>87.0%</text:p>
          </table:table-cell>
          <table:table-cell office:value-type="float" office:value="1" table:style-name="ce155">
            <text:p>1</text:p>
          </table:table-cell>
          <table:table-cell office:value-type="string" table:style-name="ce3">
            <text:p>https://teleservices.education.gouv.fr/</text:p>
          </table:table-cell>
          <table:table-cell office:value-type="string" office:string-value="" table:formula="of:=IF([.J35]=&quot;&lt; 100 votes&quot;;&quot;&quot;;IF([.J35]=&quot;en attente&quot;;&quot;&quot;;IF([.J35]=&quot;n/a&quot;;&quot;&quot;;IF([.J35]=&quot;–&quot;;&quot;&quot;;IF([.J35]&lt;7;&quot;&quot;;&quot;🎉&quot;)))))" table:style-name="ce23"/>
          <table:table-cell office:value-type="string" office:string-value="👌" table:formula="of:=IF([.J35]=&quot;&lt; 100 votes&quot;;&quot;&quot;;IF([.J35]=&quot;en attente&quot;;&quot;&quot;;IF([.J35]=&quot;n/a&quot;;&quot;&quot;;IF([.J35]=&quot;–&quot;;&quot;&quot;;IF([.J35]=&quot;Non mesurable&quot;;&quot;&quot;;&quot;👌&quot;)))))" table:style-name="ce23">
            <text:p>👌</text:p>
          </table:table-cell>
          <table:table-cell office:value-type="string" office:string-value="👌" table:formula="of:=IF([.J35]=&quot;&lt; 100 votes&quot;;&quot;👌&quot;;IF([.J35]=&quot;en attente&quot;;&quot;&quot;;IF([.J35]=&quot;n/a&quot;;&quot;&quot;;IF([.J35]=&quot;–&quot;;&quot;&quot;;IF([.J35]=&quot;Non mesurable&quot;;&quot;&quot;;&quot;👌&quot;)))))" table:style-name="ce23">
            <text:p>👌</text:p>
          </table:table-cell>
          <table:table-cell table:number-columns-repeated="16360"/>
        </table:table-row>
        <table:table-row table:style-name="ro3">
          <table:table-cell office:value-type="string" table:style-name="ce3">
            <text:p>📄 Demande de certificat de scolarité (école, collège, lycée)</text:p>
          </table:table-cell>
          <table:table-cell office:value-type="float" office:value="903" table:style-name="ce3">
            <text:p>903</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Non</text:p>
          </table:table-cell>
          <table:table-cell office:value-type="date" office:date-value="2022-10-01T00:00:00" table:style-name="ce25">
            <text:p>oct-22</text:p>
          </table:table-cell>
          <table:table-cell office:value-type="float" office:value="4787400" table:style-name="ce35">
            <text:p><text:s/>4 787 4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6"/>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36]=&quot;&lt; 100 votes&quot;;&quot;&quot;;IF([.J36]=&quot;en attente&quot;;&quot;&quot;;IF([.J36]=&quot;n/a&quot;;&quot;&quot;;IF([.J36]=&quot;–&quot;;&quot;&quot;;IF([.J36]&lt;7;&quot;&quot;;&quot;🎉&quot;)))))" table:style-name="ce23"/>
          <table:table-cell office:value-type="string" office:string-value="" table:formula="of:=IF([.J36]=&quot;&lt; 100 votes&quot;;&quot;&quot;;IF([.J36]=&quot;en attente&quot;;&quot;&quot;;IF([.J36]=&quot;n/a&quot;;&quot;&quot;;IF([.J36]=&quot;–&quot;;&quot;&quot;;IF([.J36]=&quot;Non mesurable&quot;;&quot;&quot;;&quot;👌&quot;)))))" table:style-name="ce23"/>
          <table:table-cell office:value-type="string" office:string-value="" table:formula="of:=IF([.J36]=&quot;&lt; 100 votes&quot;;&quot;👌&quot;;IF([.J36]=&quot;en attente&quot;;&quot;&quot;;IF([.J36]=&quot;n/a&quot;;&quot;&quot;;IF([.J36]=&quot;–&quot;;&quot;&quot;;IF([.J36]=&quot;Non mesurable&quot;;&quot;&quot;;&quot;👌&quot;)))))" table:style-name="ce23"/>
          <table:table-cell table:number-columns-repeated="16360"/>
        </table:table-row>
        <table:table-row table:style-name="ro3">
          <table:table-cell office:value-type="string" table:style-name="ce3">
            <text:p>📄 Demande de bourse (collège)</text:p>
          </table:table-cell>
          <table:table-cell office:value-type="float" office:value="906" table:style-name="ce3">
            <text:p>906</text:p>
          </table:table-cell>
          <table:table-cell office:value-type="string" table:style-name="ce3">
            <text:p>Ministère de l'Éducation nationale et de la Jeunesse</text:p>
          </table:table-cell>
          <table:table-cell office:value-type="string" table:style-name="ce3">
            <text:p>COLLEGE</text:p>
          </table:table-cell>
          <table:table-cell office:value-type="string" table:style-name="ce158">
            <text:p>Oui</text:p>
          </table:table-cell>
          <table:table-cell table:style-name="ce3"/>
          <table:table-cell office:value-type="float" office:value="900000" table:style-name="ce35">
            <text:p><text:s/>900 000<text:s text:c="3"/></text:p>
          </table:table-cell>
          <table:table-cell office:value-type="float" office:value="550000" table:style-name="ce32">
            <text:p><text:s/>550 000<text:s text:c="3"/></text:p>
          </table:table-cell>
          <table:table-cell office:value-type="percentage" office:value="0.61" table:style-name="ce26">
            <text:p>61%</text:p>
          </table:table-cell>
          <table:table-cell office:value-type="float" office:value="9.4" table:style-name="ce160">
            <text:p>9,4</text:p>
          </table:table-cell>
          <table:table-cell office:value-type="string" table:style-name="ce149">
            <text:p>Oui</text:p>
          </table:table-cell>
          <table:table-cell office:value-type="string" table:style-name="ce149">
            <text:p>Oui</text:p>
          </table:table-cell>
          <table:table-cell office:value-type="float" office:value="9" table:style-name="ce111">
            <text:p>9</text:p>
          </table:table-cell>
          <table:table-cell office:value-type="string" table:style-name="ce149">
            <text:p>99.970%</text:p>
          </table:table-cell>
          <table:table-cell office:value-type="float" office:value="367" table:style-name="ce149">
            <text:p>367</text:p>
          </table:table-cell>
          <table:table-cell office:value-type="string" table:style-name="ce149">
            <text:p>Oui</text:p>
          </table:table-cell>
          <table:table-cell office:value-type="string" table:style-name="ce149">
            <text:p>Partiel</text:p>
          </table:table-cell>
          <table:table-cell office:value-type="date" office:date-value="2022-02-11T00:00:00" table:style-name="ce152">
            <text:p>11/02/2022</text:p>
          </table:table-cell>
          <table:table-cell office:value-type="string" table:style-name="ce149">
            <text:p>64.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37]=&quot;&lt; 100 votes&quot;;&quot;&quot;;IF([.J37]=&quot;en attente&quot;;&quot;&quot;;IF([.J37]=&quot;n/a&quot;;&quot;&quot;;IF([.J37]=&quot;–&quot;;&quot;&quot;;IF([.J37]&lt;7;&quot;&quot;;&quot;🎉&quot;)))))" table:style-name="ce23">
            <text:p>🎉</text:p>
          </table:table-cell>
          <table:table-cell office:value-type="string" office:string-value="👌" table:formula="of:=IF([.J37]=&quot;&lt; 100 votes&quot;;&quot;&quot;;IF([.J37]=&quot;en attente&quot;;&quot;&quot;;IF([.J37]=&quot;n/a&quot;;&quot;&quot;;IF([.J37]=&quot;–&quot;;&quot;&quot;;IF([.J37]=&quot;Non mesurable&quot;;&quot;&quot;;&quot;👌&quot;)))))" table:style-name="ce23">
            <text:p>👌</text:p>
          </table:table-cell>
          <table:table-cell office:value-type="string" office:string-value="👌" table:formula="of:=IF([.J37]=&quot;&lt; 100 votes&quot;;&quot;👌&quot;;IF([.J37]=&quot;en attente&quot;;&quot;&quot;;IF([.J37]=&quot;n/a&quot;;&quot;&quot;;IF([.J37]=&quot;–&quot;;&quot;&quot;;IF([.J37]=&quot;Non mesurable&quot;;&quot;&quot;;&quot;👌&quot;)))))" table:style-name="ce23">
            <text:p>👌</text:p>
          </table:table-cell>
          <table:table-cell table:number-columns-repeated="16360"/>
        </table:table-row>
        <table:table-row table:style-name="ro3">
          <table:table-cell office:value-type="string" table:style-name="ce3">
            <text:p>📄 Signature de convention de stage (collège)</text:p>
          </table:table-cell>
          <table:table-cell office:value-type="float" office:value="907" table:style-name="ce3">
            <text:p>907</text:p>
          </table:table-cell>
          <table:table-cell office:value-type="string" table:style-name="ce3">
            <text:p>Ministère de l'Éducation nationale et de la Jeunesse</text:p>
          </table:table-cell>
          <table:table-cell office:value-type="string" table:style-name="ce3">
            <text:p>COLLEGE</text:p>
          </table:table-cell>
          <table:table-cell office:value-type="string" table:style-name="ce158">
            <text:p>Non</text:p>
          </table:table-cell>
          <table:table-cell office:value-type="date" office:date-value="2023-06-01T00:00:00" table:style-name="ce25">
            <text:p>juin-23</text:p>
          </table:table-cell>
          <table:table-cell office:value-type="float" office:value="625400" table:style-name="ce35">
            <text:p><text:s/>625 4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7"/>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10"/>
          <table:table-cell office:value-type="string" office:string-value="" table:formula="of:=IF([.J38]=&quot;&lt; 100 votes&quot;;&quot;&quot;;IF([.J38]=&quot;en attente&quot;;&quot;&quot;;IF([.J38]=&quot;n/a&quot;;&quot;&quot;;IF([.J38]=&quot;–&quot;;&quot;&quot;;IF([.J38]&lt;7;&quot;&quot;;&quot;🎉&quot;)))))" table:style-name="ce23"/>
          <table:table-cell office:value-type="string" office:string-value="" table:formula="of:=IF([.J38]=&quot;&lt; 100 votes&quot;;&quot;&quot;;IF([.J38]=&quot;en attente&quot;;&quot;&quot;;IF([.J38]=&quot;n/a&quot;;&quot;&quot;;IF([.J38]=&quot;–&quot;;&quot;&quot;;IF([.J38]=&quot;Non mesurable&quot;;&quot;&quot;;&quot;👌&quot;)))))" table:style-name="ce23"/>
          <table:table-cell office:value-type="string" office:string-value="" table:formula="of:=IF([.J38]=&quot;&lt; 100 votes&quot;;&quot;👌&quot;;IF([.J38]=&quot;en attente&quot;;&quot;&quot;;IF([.J38]=&quot;n/a&quot;;&quot;&quot;;IF([.J38]=&quot;–&quot;;&quot;&quot;;IF([.J38]=&quot;Non mesurable&quot;;&quot;&quot;;&quot;👌&quot;)))))" table:style-name="ce23"/>
          <table:table-cell table:number-columns-repeated="16360"/>
        </table:table-row>
        <table:table-row table:style-name="ro3">
          <table:table-cell office:value-type="string" table:style-name="ce3">
            <text:p>📄 Formuler des vœux d'affectation ou de poursuite post 3ème</text:p>
          </table:table-cell>
          <table:table-cell office:value-type="float" office:value="909" table:style-name="ce3">
            <text:p>909</text:p>
          </table:table-cell>
          <table:table-cell office:value-type="string" table:style-name="ce3">
            <text:p>Ministère de l'Éducation nationale et de la Jeunesse</text:p>
          </table:table-cell>
          <table:table-cell office:value-type="string" table:style-name="ce3">
            <text:p>DSDEN</text:p>
          </table:table-cell>
          <table:table-cell office:value-type="string" table:style-name="ce158">
            <text:p>Oui</text:p>
          </table:table-cell>
          <table:table-cell office:value-type="date" office:date-value="2020-04-01T00:00:00" table:style-name="ce25">
            <text:p>avr-20</text:p>
          </table:table-cell>
          <table:table-cell office:value-type="float" office:value="795000" table:style-name="ce35">
            <text:p><text:s/>795 000<text:s text:c="3"/></text:p>
          </table:table-cell>
          <table:table-cell office:value-type="float" office:value="390000" table:style-name="ce32">
            <text:p><text:s/>390 000<text:s text:c="3"/></text:p>
          </table:table-cell>
          <table:table-cell office:value-type="percentage" office:value="0.49" table:style-name="ce26">
            <text:p>49%</text:p>
          </table:table-cell>
          <table:table-cell office:value-type="float" office:value="6.2" table:style-name="ce160">
            <text:p>6,2</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1%</text:p>
          </table:table-cell>
          <table:table-cell office:value-type="float" office:value="362" table:style-name="ce149">
            <text:p>362</text:p>
          </table:table-cell>
          <table:table-cell office:value-type="string" table:style-name="ce149">
            <text:p>Oui</text:p>
          </table:table-cell>
          <table:table-cell office:value-type="string" table:style-name="ce149">
            <text:p>Oui</text:p>
          </table:table-cell>
          <table:table-cell office:value-type="date" office:date-value="2022-09-13T00:00:00" table:style-name="ce152">
            <text:p>13/09/2022</text:p>
          </table:table-cell>
          <table:table-cell office:value-type="string" table:style-name="ce153">
            <text:p>82.0%</text:p>
          </table:table-cell>
          <table:table-cell office:value-type="float" office:value="0" table:style-name="ce155">
            <text:p>0</text:p>
          </table:table-cell>
          <table:table-cell office:value-type="string" table:style-name="ce3">
            <text:p>https://teleservices.education.gouv.fr/</text:p>
          </table:table-cell>
          <table:table-cell office:value-type="string" office:string-value="" table:formula="of:=IF([.J39]=&quot;&lt; 100 votes&quot;;&quot;&quot;;IF([.J39]=&quot;en attente&quot;;&quot;&quot;;IF([.J39]=&quot;n/a&quot;;&quot;&quot;;IF([.J39]=&quot;–&quot;;&quot;&quot;;IF([.J39]&lt;7;&quot;&quot;;&quot;🎉&quot;)))))" table:style-name="ce23"/>
          <table:table-cell office:value-type="string" office:string-value="👌" table:formula="of:=IF([.J39]=&quot;&lt; 100 votes&quot;;&quot;&quot;;IF([.J39]=&quot;en attente&quot;;&quot;&quot;;IF([.J39]=&quot;n/a&quot;;&quot;&quot;;IF([.J39]=&quot;–&quot;;&quot;&quot;;IF([.J39]=&quot;Non mesurable&quot;;&quot;&quot;;&quot;👌&quot;)))))" table:style-name="ce23">
            <text:p>👌</text:p>
          </table:table-cell>
          <table:table-cell office:value-type="string" office:string-value="👌" table:formula="of:=IF([.J39]=&quot;&lt; 100 votes&quot;;&quot;👌&quot;;IF([.J39]=&quot;en attente&quot;;&quot;&quot;;IF([.J39]=&quot;n/a&quot;;&quot;&quot;;IF([.J39]=&quot;–&quot;;&quot;&quot;;IF([.J39]=&quot;Non mesurable&quot;;&quot;&quot;;&quot;👌&quot;)))))" table:style-name="ce23">
            <text:p>👌</text:p>
          </table:table-cell>
          <table:table-cell table:number-columns-repeated="16360"/>
        </table:table-row>
        <table:table-row table:style-name="ro3">
          <table:table-cell office:value-type="string" table:style-name="ce3">
            <text:p>📄 Inscription à l'entrée au lycée</text:p>
          </table:table-cell>
          <table:table-cell office:value-type="float" office:value="910" table:style-name="ce3">
            <text:p>910</text:p>
          </table:table-cell>
          <table:table-cell office:value-type="string" table:style-name="ce3">
            <text:p>Ministère de l'Éducation nationale et de la Jeunesse</text:p>
          </table:table-cell>
          <table:table-cell office:value-type="string" table:style-name="ce3">
            <text:p>LYCEE</text:p>
          </table:table-cell>
          <table:table-cell office:value-type="string" table:style-name="ce158">
            <text:p>Oui</text:p>
          </table:table-cell>
          <table:table-cell table:style-name="ce3"/>
          <table:table-cell office:value-type="float" office:value="585000" table:style-name="ce35">
            <text:p><text:s/>585 000<text:s text:c="3"/></text:p>
          </table:table-cell>
          <table:table-cell office:value-type="float" office:value="160000" table:style-name="ce32">
            <text:p><text:s/>160 000<text:s text:c="3"/></text:p>
          </table:table-cell>
          <table:table-cell office:value-type="percentage" office:value="0.27" table:style-name="ce26">
            <text:p>27%</text:p>
          </table:table-cell>
          <table:table-cell office:value-type="float" office:value="9.1" table:style-name="ce160">
            <text:p>9,1</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1%</text:p>
          </table:table-cell>
          <table:table-cell office:value-type="float" office:value="366" table:style-name="ce149">
            <text:p>366</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49">
            <text:p>84.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40]=&quot;&lt; 100 votes&quot;;&quot;&quot;;IF([.J40]=&quot;en attente&quot;;&quot;&quot;;IF([.J40]=&quot;n/a&quot;;&quot;&quot;;IF([.J40]=&quot;–&quot;;&quot;&quot;;IF([.J40]&lt;7;&quot;&quot;;&quot;🎉&quot;)))))" table:style-name="ce23">
            <text:p>🎉</text:p>
          </table:table-cell>
          <table:table-cell office:value-type="string" office:string-value="👌" table:formula="of:=IF([.J40]=&quot;&lt; 100 votes&quot;;&quot;&quot;;IF([.J40]=&quot;en attente&quot;;&quot;&quot;;IF([.J40]=&quot;n/a&quot;;&quot;&quot;;IF([.J40]=&quot;–&quot;;&quot;&quot;;IF([.J40]=&quot;Non mesurable&quot;;&quot;&quot;;&quot;👌&quot;)))))" table:style-name="ce23">
            <text:p>👌</text:p>
          </table:table-cell>
          <table:table-cell office:value-type="string" office:string-value="👌" table:formula="of:=IF([.J40]=&quot;&lt; 100 votes&quot;;&quot;👌&quot;;IF([.J40]=&quot;en attente&quot;;&quot;&quot;;IF([.J40]=&quot;n/a&quot;;&quot;&quot;;IF([.J40]=&quot;–&quot;;&quot;&quot;;IF([.J40]=&quot;Non mesurable&quot;;&quot;&quot;;&quot;👌&quot;)))))" table:style-name="ce23">
            <text:p>👌</text:p>
          </table:table-cell>
          <table:table-cell table:number-columns-repeated="16360"/>
        </table:table-row>
        <table:table-row table:style-name="ro3">
          <table:table-cell office:value-type="string" table:style-name="ce3">
            <text:p>📄 Inscription en 2e ou 3e année de lycée</text:p>
          </table:table-cell>
          <table:table-cell office:value-type="float" office:value="913" table:style-name="ce3">
            <text:p>913</text:p>
          </table:table-cell>
          <table:table-cell office:value-type="string" table:style-name="ce3">
            <text:p>Ministère de l'Éducation nationale et de la Jeunesse</text:p>
          </table:table-cell>
          <table:table-cell office:value-type="string" table:style-name="ce3">
            <text:p>LYCEE</text:p>
          </table:table-cell>
          <table:table-cell office:value-type="string" table:style-name="ce158">
            <text:p>Oui</text:p>
          </table:table-cell>
          <table:table-cell office:value-type="date" office:date-value="2021-06-01T00:00:00" table:style-name="ce25">
            <text:p>juin-21</text:p>
          </table:table-cell>
          <table:table-cell office:value-type="float" office:value="60000" table:style-name="ce35">
            <text:p><text:s/>60 000<text:s text:c="3"/></text:p>
          </table:table-cell>
          <table:table-cell office:value-type="float" office:value="17000" table:style-name="ce32">
            <text:p><text:s/>17 000<text:s text:c="3"/></text:p>
          </table:table-cell>
          <table:table-cell office:value-type="percentage" office:value="0.28000000000000003" table:style-name="ce26">
            <text:p>28%</text:p>
          </table:table-cell>
          <table:table-cell office:value-type="float" office:value="9" table:style-name="ce160">
            <text:p>9,0</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4%</text:p>
          </table:table-cell>
          <table:table-cell office:value-type="float" office:value="377" table:style-name="ce149">
            <text:p>377</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3">
            <text:p>84.0%</text:p>
          </table:table-cell>
          <table:table-cell office:value-type="float" office:value="0" table:style-name="ce155">
            <text:p>0</text:p>
          </table:table-cell>
          <table:table-cell office:value-type="string" table:style-name="ce3">
            <text:p>https://teleservices.education.gouv.fr/</text:p>
          </table:table-cell>
          <table:table-cell office:value-type="string" office:string-value="🎉" table:formula="of:=IF([.J41]=&quot;&lt; 100 votes&quot;;&quot;&quot;;IF([.J41]=&quot;en attente&quot;;&quot;&quot;;IF([.J41]=&quot;n/a&quot;;&quot;&quot;;IF([.J41]=&quot;–&quot;;&quot;&quot;;IF([.J41]&lt;7;&quot;&quot;;&quot;🎉&quot;)))))" table:style-name="ce23">
            <text:p>🎉</text:p>
          </table:table-cell>
          <table:table-cell office:value-type="string" office:string-value="👌" table:formula="of:=IF([.J41]=&quot;&lt; 100 votes&quot;;&quot;&quot;;IF([.J41]=&quot;en attente&quot;;&quot;&quot;;IF([.J41]=&quot;n/a&quot;;&quot;&quot;;IF([.J41]=&quot;–&quot;;&quot;&quot;;IF([.J41]=&quot;Non mesurable&quot;;&quot;&quot;;&quot;👌&quot;)))))" table:style-name="ce23">
            <text:p>👌</text:p>
          </table:table-cell>
          <table:table-cell office:value-type="string" office:string-value="👌" table:formula="of:=IF([.J41]=&quot;&lt; 100 votes&quot;;&quot;👌&quot;;IF([.J41]=&quot;en attente&quot;;&quot;&quot;;IF([.J41]=&quot;n/a&quot;;&quot;&quot;;IF([.J41]=&quot;–&quot;;&quot;&quot;;IF([.J41]=&quot;Non mesurable&quot;;&quot;&quot;;&quot;👌&quot;)))))" table:style-name="ce23">
            <text:p>👌</text:p>
          </table:table-cell>
          <table:table-cell table:number-columns-repeated="16360"/>
        </table:table-row>
        <table:table-row table:style-name="ro3">
          <table:table-cell office:value-type="string" table:style-name="ce3">
            <text:p>📄 Demande de bourse (lycée)</text:p>
          </table:table-cell>
          <table:table-cell office:value-type="float" office:value="916" table:style-name="ce3">
            <text:p>916</text:p>
          </table:table-cell>
          <table:table-cell office:value-type="string" table:style-name="ce3">
            <text:p>Ministère de l'Éducation nationale et de la Jeunesse</text:p>
          </table:table-cell>
          <table:table-cell office:value-type="string" table:style-name="ce3">
            <text:p>LYCEE</text:p>
          </table:table-cell>
          <table:table-cell office:value-type="string" table:style-name="ce158">
            <text:p>Oui</text:p>
          </table:table-cell>
          <table:table-cell table:style-name="ce3"/>
          <table:table-cell office:value-type="float" office:value="350000" table:style-name="ce35">
            <text:p><text:s/>350 000<text:s text:c="3"/></text:p>
          </table:table-cell>
          <table:table-cell office:value-type="float" office:value="100000" table:style-name="ce32">
            <text:p><text:s/>100 000<text:s text:c="3"/></text:p>
          </table:table-cell>
          <table:table-cell office:value-type="percentage" office:value="0.28999999999999998" table:style-name="ce26">
            <text:p>29%</text:p>
          </table:table-cell>
          <table:table-cell office:value-type="float" office:value="9.3000000000000007" table:style-name="ce160">
            <text:p>9,3</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80%</text:p>
          </table:table-cell>
          <table:table-cell office:value-type="float" office:value="380" table:style-name="ce149">
            <text:p>380</text:p>
          </table:table-cell>
          <table:table-cell office:value-type="string" table:style-name="ce149">
            <text:p>Oui</text:p>
          </table:table-cell>
          <table:table-cell office:value-type="string" table:style-name="ce149">
            <text:p>Partiel</text:p>
          </table:table-cell>
          <table:table-cell office:value-type="date" office:date-value="2022-02-11T00:00:00" table:style-name="ce152">
            <text:p>11/02/2022</text:p>
          </table:table-cell>
          <table:table-cell office:value-type="string" table:style-name="ce153">
            <text:p>64.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42]=&quot;&lt; 100 votes&quot;;&quot;&quot;;IF([.J42]=&quot;en attente&quot;;&quot;&quot;;IF([.J42]=&quot;n/a&quot;;&quot;&quot;;IF([.J42]=&quot;–&quot;;&quot;&quot;;IF([.J42]&lt;7;&quot;&quot;;&quot;🎉&quot;)))))" table:style-name="ce23">
            <text:p>🎉</text:p>
          </table:table-cell>
          <table:table-cell office:value-type="string" office:string-value="👌" table:formula="of:=IF([.J42]=&quot;&lt; 100 votes&quot;;&quot;&quot;;IF([.J42]=&quot;en attente&quot;;&quot;&quot;;IF([.J42]=&quot;n/a&quot;;&quot;&quot;;IF([.J42]=&quot;–&quot;;&quot;&quot;;IF([.J42]=&quot;Non mesurable&quot;;&quot;&quot;;&quot;👌&quot;)))))" table:style-name="ce23">
            <text:p>👌</text:p>
          </table:table-cell>
          <table:table-cell office:value-type="string" office:string-value="👌" table:formula="of:=IF([.J42]=&quot;&lt; 100 votes&quot;;&quot;👌&quot;;IF([.J42]=&quot;en attente&quot;;&quot;&quot;;IF([.J42]=&quot;n/a&quot;;&quot;&quot;;IF([.J42]=&quot;–&quot;;&quot;&quot;;IF([.J42]=&quot;Non mesurable&quot;;&quot;&quot;;&quot;👌&quot;)))))" table:style-name="ce23">
            <text:p>👌</text:p>
          </table:table-cell>
          <table:table-cell table:number-columns-repeated="16360"/>
        </table:table-row>
        <table:table-row table:style-name="ro3">
          <table:table-cell office:value-type="string" table:style-name="ce3">
            <text:p>📄 Paiement lié à la scolarité (collège et lycée)</text:p>
          </table:table-cell>
          <table:table-cell office:value-type="float" office:value="917" table:style-name="ce3">
            <text:p>917</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Oui</text:p>
          </table:table-cell>
          <table:table-cell table:style-name="ce3"/>
          <table:table-cell office:value-type="float" office:value="4200000" table:style-name="ce35">
            <text:p><text:s/>4 200 000<text:s text:c="3"/></text:p>
          </table:table-cell>
          <table:table-cell office:value-type="float" office:value="450000" table:style-name="ce32">
            <text:p><text:s/>450 000<text:s text:c="3"/></text:p>
          </table:table-cell>
          <table:table-cell office:value-type="percentage" office:value="0.11" table:style-name="ce26">
            <text:p>11%</text:p>
          </table:table-cell>
          <table:table-cell office:value-type="float" office:value="2.2999999999999998" table:style-name="ce160">
            <text:p>2,3</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4%</text:p>
          </table:table-cell>
          <table:table-cell office:value-type="float" office:value="374" table:style-name="ce149">
            <text:p>374</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3">
            <text:p>83.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43]=&quot;&lt; 100 votes&quot;;&quot;&quot;;IF([.J43]=&quot;en attente&quot;;&quot;&quot;;IF([.J43]=&quot;n/a&quot;;&quot;&quot;;IF([.J43]=&quot;–&quot;;&quot;&quot;;IF([.J43]&lt;7;&quot;&quot;;&quot;🎉&quot;)))))" table:style-name="ce23"/>
          <table:table-cell office:value-type="string" office:string-value="👌" table:formula="of:=IF([.J43]=&quot;&lt; 100 votes&quot;;&quot;&quot;;IF([.J43]=&quot;en attente&quot;;&quot;&quot;;IF([.J43]=&quot;n/a&quot;;&quot;&quot;;IF([.J43]=&quot;–&quot;;&quot;&quot;;IF([.J43]=&quot;Non mesurable&quot;;&quot;&quot;;&quot;👌&quot;)))))" table:style-name="ce23">
            <text:p>👌</text:p>
          </table:table-cell>
          <table:table-cell office:value-type="string" office:string-value="👌" table:formula="of:=IF([.J43]=&quot;&lt; 100 votes&quot;;&quot;👌&quot;;IF([.J43]=&quot;en attente&quot;;&quot;&quot;;IF([.J43]=&quot;n/a&quot;;&quot;&quot;;IF([.J43]=&quot;–&quot;;&quot;&quot;;IF([.J43]=&quot;Non mesurable&quot;;&quot;&quot;;&quot;👌&quot;)))))" table:style-name="ce23">
            <text:p>👌</text:p>
          </table:table-cell>
          <table:table-cell table:number-columns-repeated="16360"/>
        </table:table-row>
        <table:table-row table:style-name="ro3">
          <table:table-cell office:value-type="string" table:style-name="ce3">
            <text:p>📄 Demande d'attestation de diplôme</text:p>
          </table:table-cell>
          <table:table-cell office:value-type="float" office:value="921" table:style-name="ce3">
            <text:p>921</text:p>
          </table:table-cell>
          <table:table-cell office:value-type="string" table:style-name="ce3">
            <text:p>Ministère de l'Éducation nationale et de la Jeunesse</text:p>
          </table:table-cell>
          <table:table-cell office:value-type="string" table:style-name="ce3">
            <text:p>RECTORAT</text:p>
          </table:table-cell>
          <table:table-cell office:value-type="string" table:style-name="ce158">
            <text:p>Partiel</text:p>
          </table:table-cell>
          <table:table-cell table:style-name="ce25"/>
          <table:table-cell table:style-name="ce35"/>
          <table:table-cell office:value-type="float" office:value="137873" table:style-name="ce32">
            <text:p><text:s/>137 873<text:s text:c="3"/></text:p>
          </table:table-cell>
          <table:table-cell table:style-name="ce26"/>
          <table:table-cell office:value-type="float" office:value="2" table:style-name="ce160">
            <text:p>2,0</text:p>
          </table:table-cell>
          <table:table-cell office:value-type="string" table:style-name="ce149">
            <text:p>Oui</text:p>
          </table:table-cell>
          <table:table-cell office:value-type="string" table:style-name="ce149">
            <text:p>Partiel</text:p>
          </table:table-cell>
          <table:table-cell office:value-type="float" office:value="8" table:style-name="ce117">
            <text:p>8</text:p>
          </table:table-cell>
          <table:table-cell office:value-type="string" table:style-name="ce149">
            <text:p>99.975%</text:p>
          </table:table-cell>
          <table:table-cell office:value-type="float" office:value="410" table:style-name="ce149">
            <text:p>410</text:p>
          </table:table-cell>
          <table:table-cell office:value-type="string" table:style-name="ce149">
            <text:p>Oui</text:p>
          </table:table-cell>
          <table:table-cell office:value-type="string" table:style-name="ce149">
            <text:p>Partiel</text:p>
          </table:table-cell>
          <table:table-cell office:value-type="date" office:date-value="2021-12-29T00:00:00" table:style-name="ce152">
            <text:p>29/12/2021</text:p>
          </table:table-cell>
          <table:table-cell office:value-type="string" table:style-name="ce151">
            <text:p>48.0%</text:p>
          </table:table-cell>
          <table:table-cell office:value-type="float" office:value="1" table:style-name="ce155">
            <text:p>1</text:p>
          </table:table-cell>
          <table:table-cell office:value-type="string" table:style-name="ce10">
            <text:p>https://diplome.gouv.fr/</text:p>
          </table:table-cell>
          <table:table-cell office:value-type="string" office:string-value="" table:formula="of:=IF([.J44]=&quot;&lt; 100 votes&quot;;&quot;&quot;;IF([.J44]=&quot;en attente&quot;;&quot;&quot;;IF([.J44]=&quot;n/a&quot;;&quot;&quot;;IF([.J44]=&quot;–&quot;;&quot;&quot;;IF([.J44]&lt;7;&quot;&quot;;&quot;🎉&quot;)))))" table:style-name="ce23"/>
          <table:table-cell office:value-type="string" office:string-value="👌" table:formula="of:=IF([.J44]=&quot;&lt; 100 votes&quot;;&quot;&quot;;IF([.J44]=&quot;en attente&quot;;&quot;&quot;;IF([.J44]=&quot;n/a&quot;;&quot;&quot;;IF([.J44]=&quot;–&quot;;&quot;&quot;;IF([.J44]=&quot;Non mesurable&quot;;&quot;&quot;;&quot;👌&quot;)))))" table:style-name="ce23">
            <text:p>👌</text:p>
          </table:table-cell>
          <table:table-cell office:value-type="string" office:string-value="👌" table:formula="of:=IF([.J44]=&quot;&lt; 100 votes&quot;;&quot;👌&quot;;IF([.J44]=&quot;en attente&quot;;&quot;&quot;;IF([.J44]=&quot;n/a&quot;;&quot;&quot;;IF([.J44]=&quot;–&quot;;&quot;&quot;;IF([.J44]=&quot;Non mesurable&quot;;&quot;&quot;;&quot;👌&quot;)))))" table:style-name="ce23">
            <text:p>👌</text:p>
          </table:table-cell>
          <table:table-cell table:number-columns-repeated="16360"/>
        </table:table-row>
        <table:table-row table:style-name="ro3">
          <table:table-cell office:value-type="string" table:style-name="ce3">
            <text:p>📄 Inscription en 5ème, 4ème ou 3ème</text:p>
          </table:table-cell>
          <table:table-cell office:value-type="float" office:value="1792" table:style-name="ce3">
            <text:p>1792</text:p>
          </table:table-cell>
          <table:table-cell office:value-type="string" table:style-name="ce3">
            <text:p>Ministère de l'Éducation nationale et de la Jeunesse</text:p>
          </table:table-cell>
          <table:table-cell office:value-type="string" table:style-name="ce3">
            <text:p>COLLEGE</text:p>
          </table:table-cell>
          <table:table-cell office:value-type="string" table:style-name="ce158">
            <text:p>Oui</text:p>
          </table:table-cell>
          <table:table-cell office:value-type="date" office:date-value="2022-05-01T00:00:00" table:style-name="ce25">
            <text:p>mai-22</text:p>
          </table:table-cell>
          <table:table-cell table:style-name="ce35"/>
          <table:table-cell table:style-name="ce32"/>
          <table:table-cell table:style-name="ce26"/>
          <table:table-cell office:value-type="float" office:value="8.6999999999999993" table:style-name="ce160">
            <text:p>8,7</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5%</text:p>
          </table:table-cell>
          <table:table-cell office:value-type="float" office:value="353" table:style-name="ce149">
            <text:p>353</text:p>
          </table:table-cell>
          <table:table-cell office:value-type="string" table:style-name="ce149">
            <text:p>Oui</text:p>
          </table:table-cell>
          <table:table-cell office:value-type="string" table:style-name="ce149">
            <text:p>Oui</text:p>
          </table:table-cell>
          <table:table-cell office:value-type="date" office:date-value="2021-12-08T00:00:00" table:style-name="ce152">
            <text:p>08/12/2021</text:p>
          </table:table-cell>
          <table:table-cell office:value-type="string" table:style-name="ce151">
            <text:p>84.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45]=&quot;&lt; 100 votes&quot;;&quot;&quot;;IF([.J45]=&quot;en attente&quot;;&quot;&quot;;IF([.J45]=&quot;n/a&quot;;&quot;&quot;;IF([.J45]=&quot;–&quot;;&quot;&quot;;IF([.J45]&lt;7;&quot;&quot;;&quot;🎉&quot;)))))" table:style-name="ce23">
            <text:p>🎉</text:p>
          </table:table-cell>
          <table:table-cell office:value-type="string" office:string-value="👌" table:formula="of:=IF([.J45]=&quot;&lt; 100 votes&quot;;&quot;&quot;;IF([.J45]=&quot;en attente&quot;;&quot;&quot;;IF([.J45]=&quot;n/a&quot;;&quot;&quot;;IF([.J45]=&quot;–&quot;;&quot;&quot;;IF([.J45]=&quot;Non mesurable&quot;;&quot;&quot;;&quot;👌&quot;)))))" table:style-name="ce23">
            <text:p>👌</text:p>
          </table:table-cell>
          <table:table-cell office:value-type="string" office:string-value="👌" table:formula="of:=IF([.J45]=&quot;&lt; 100 votes&quot;;&quot;👌&quot;;IF([.J45]=&quot;en attente&quot;;&quot;&quot;;IF([.J45]=&quot;n/a&quot;;&quot;&quot;;IF([.J45]=&quot;–&quot;;&quot;&quot;;IF([.J45]=&quot;Non mesurable&quot;;&quot;&quot;;&quot;👌&quot;)))))" table:style-name="ce23">
            <text:p>👌</text:p>
          </table:table-cell>
          <table:table-cell table:number-columns-repeated="16360"/>
        </table:table-row>
        <table:table-row table:style-name="ro3">
          <table:table-cell office:value-type="string" table:style-name="ce3">
            <text:p>📄 Orientation en fin de collège</text:p>
          </table:table-cell>
          <table:table-cell office:value-type="float" office:value="1793" table:style-name="ce3">
            <text:p>1793</text:p>
          </table:table-cell>
          <table:table-cell office:value-type="string" table:style-name="ce3">
            <text:p>Ministère de l'Éducation nationale et de la Jeunesse</text:p>
          </table:table-cell>
          <table:table-cell office:value-type="string" table:style-name="ce3">
            <text:p>COLLEGE</text:p>
          </table:table-cell>
          <table:table-cell office:value-type="string" table:style-name="ce158">
            <text:p>Oui</text:p>
          </table:table-cell>
          <table:table-cell office:value-type="date" office:date-value="2020-02-01T00:00:00" table:style-name="ce25">
            <text:p>févr-20</text:p>
          </table:table-cell>
          <table:table-cell office:value-type="float" office:value="880000" table:style-name="ce35">
            <text:p><text:s/>880 000<text:s text:c="3"/></text:p>
          </table:table-cell>
          <table:table-cell office:value-type="float" office:value="400000" table:style-name="ce32">
            <text:p><text:s/>400 000<text:s text:c="3"/></text:p>
          </table:table-cell>
          <table:table-cell office:value-type="percentage" office:value="0.45" table:style-name="ce26">
            <text:p>45%</text:p>
          </table:table-cell>
          <table:table-cell office:value-type="float" office:value="8.1999999999999993" table:style-name="ce160">
            <text:p>8,2</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4%</text:p>
          </table:table-cell>
          <table:table-cell office:value-type="float" office:value="368" table:style-name="ce149">
            <text:p>368</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1">
            <text:p>91.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46]=&quot;&lt; 100 votes&quot;;&quot;&quot;;IF([.J46]=&quot;en attente&quot;;&quot;&quot;;IF([.J46]=&quot;n/a&quot;;&quot;&quot;;IF([.J46]=&quot;–&quot;;&quot;&quot;;IF([.J46]&lt;7;&quot;&quot;;&quot;🎉&quot;)))))" table:style-name="ce23">
            <text:p>🎉</text:p>
          </table:table-cell>
          <table:table-cell office:value-type="string" office:string-value="👌" table:formula="of:=IF([.J46]=&quot;&lt; 100 votes&quot;;&quot;&quot;;IF([.J46]=&quot;en attente&quot;;&quot;&quot;;IF([.J46]=&quot;n/a&quot;;&quot;&quot;;IF([.J46]=&quot;–&quot;;&quot;&quot;;IF([.J46]=&quot;Non mesurable&quot;;&quot;&quot;;&quot;👌&quot;)))))" table:style-name="ce23">
            <text:p>👌</text:p>
          </table:table-cell>
          <table:table-cell office:value-type="string" office:string-value="👌" table:formula="of:=IF([.J46]=&quot;&lt; 100 votes&quot;;&quot;👌&quot;;IF([.J46]=&quot;en attente&quot;;&quot;&quot;;IF([.J46]=&quot;n/a&quot;;&quot;&quot;;IF([.J46]=&quot;–&quot;;&quot;&quot;;IF([.J46]=&quot;Non mesurable&quot;;&quot;&quot;;&quot;👌&quot;)))))" table:style-name="ce23">
            <text:p>👌</text:p>
          </table:table-cell>
          <table:table-cell table:number-columns-repeated="16360"/>
        </table:table-row>
        <table:table-row table:style-name="ro3">
          <table:table-cell office:value-type="string" table:style-name="ce3">
            <text:p>📄 Orientation au lycée</text:p>
          </table:table-cell>
          <table:table-cell office:value-type="float" office:value="1794" table:style-name="ce3">
            <text:p>1794</text:p>
          </table:table-cell>
          <table:table-cell office:value-type="string" table:style-name="ce3">
            <text:p>Ministère de l'Éducation nationale et de la Jeunesse</text:p>
          </table:table-cell>
          <table:table-cell office:value-type="string" table:style-name="ce3">
            <text:p>LYCEE</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8.1" table:style-name="ce160">
            <text:p>8,1</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5%</text:p>
          </table:table-cell>
          <table:table-cell office:value-type="float" office:value="353" table:style-name="ce149">
            <text:p>353</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1">
            <text:p>91.0%</text:p>
          </table:table-cell>
          <table:table-cell office:value-type="float" office:value="0" table:style-name="ce155">
            <text:p>0</text:p>
          </table:table-cell>
          <table:table-cell office:value-type="string" table:style-name="ce3">
            <text:p>https://teleservices.education.gouv.fr/</text:p>
          </table:table-cell>
          <table:table-cell office:value-type="string" office:string-value="🎉" table:formula="of:=IF([.J47]=&quot;&lt; 100 votes&quot;;&quot;&quot;;IF([.J47]=&quot;en attente&quot;;&quot;&quot;;IF([.J47]=&quot;n/a&quot;;&quot;&quot;;IF([.J47]=&quot;–&quot;;&quot;&quot;;IF([.J47]&lt;7;&quot;&quot;;&quot;🎉&quot;)))))" table:style-name="ce23">
            <text:p>🎉</text:p>
          </table:table-cell>
          <table:table-cell office:value-type="string" office:string-value="👌" table:formula="of:=IF([.J47]=&quot;&lt; 100 votes&quot;;&quot;&quot;;IF([.J47]=&quot;en attente&quot;;&quot;&quot;;IF([.J47]=&quot;n/a&quot;;&quot;&quot;;IF([.J47]=&quot;–&quot;;&quot;&quot;;IF([.J47]=&quot;Non mesurable&quot;;&quot;&quot;;&quot;👌&quot;)))))" table:style-name="ce23">
            <text:p>👌</text:p>
          </table:table-cell>
          <table:table-cell office:value-type="string" office:string-value="👌" table:formula="of:=IF([.J47]=&quot;&lt; 100 votes&quot;;&quot;👌&quot;;IF([.J47]=&quot;en attente&quot;;&quot;&quot;;IF([.J47]=&quot;n/a&quot;;&quot;&quot;;IF([.J47]=&quot;–&quot;;&quot;&quot;;IF([.J47]=&quot;Non mesurable&quot;;&quot;&quot;;&quot;👌&quot;)))))" table:style-name="ce23">
            <text:p>👌</text:p>
          </table:table-cell>
          <table:table-cell table:number-columns-repeated="16360"/>
        </table:table-row>
        <table:table-row table:style-name="ro3">
          <table:table-cell office:value-type="string" table:style-name="ce3">
            <text:p>📄 Consulter le livret scolaire unique (école et collège)</text:p>
          </table:table-cell>
          <table:table-cell office:value-type="float" office:value="1826" table:style-name="ce3">
            <text:p>1826</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Oui</text:p>
          </table:table-cell>
          <table:table-cell table:style-name="ce25"/>
          <table:table-cell office:value-type="float" office:value="4200000" table:style-name="ce35">
            <text:p><text:s/>4 200 000<text:s text:c="3"/></text:p>
          </table:table-cell>
          <table:table-cell office:value-type="float" office:value="1735000" table:style-name="ce32">
            <text:p><text:s/>1 735 000<text:s text:c="3"/></text:p>
          </table:table-cell>
          <table:table-cell office:value-type="percentage" office:value="0.41" table:style-name="ce26">
            <text:p>41%</text:p>
          </table:table-cell>
          <table:table-cell office:value-type="float" office:value="7.1999999999999904" table:style-name="ce160">
            <text:p>7,2</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4%</text:p>
          </table:table-cell>
          <table:table-cell office:value-type="float" office:value="364" table:style-name="ce149">
            <text:p>364</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3">
            <text:p>88.0%</text:p>
          </table:table-cell>
          <table:table-cell office:value-type="float" office:value="0" table:style-name="ce155">
            <text:p>0</text:p>
          </table:table-cell>
          <table:table-cell office:value-type="string" table:style-name="ce3">
            <text:p>https://teleservices.education.gouv.fr/</text:p>
          </table:table-cell>
          <table:table-cell office:value-type="string" office:string-value="🎉" table:formula="of:=IF([.J48]=&quot;&lt; 100 votes&quot;;&quot;&quot;;IF([.J48]=&quot;en attente&quot;;&quot;&quot;;IF([.J48]=&quot;n/a&quot;;&quot;&quot;;IF([.J48]=&quot;–&quot;;&quot;&quot;;IF([.J48]&lt;7;&quot;&quot;;&quot;🎉&quot;)))))" table:style-name="ce23">
            <text:p>🎉</text:p>
          </table:table-cell>
          <table:table-cell office:value-type="string" office:string-value="👌" table:formula="of:=IF([.J48]=&quot;&lt; 100 votes&quot;;&quot;&quot;;IF([.J48]=&quot;en attente&quot;;&quot;&quot;;IF([.J48]=&quot;n/a&quot;;&quot;&quot;;IF([.J48]=&quot;–&quot;;&quot;&quot;;IF([.J48]=&quot;Non mesurable&quot;;&quot;&quot;;&quot;👌&quot;)))))" table:style-name="ce23">
            <text:p>👌</text:p>
          </table:table-cell>
          <table:table-cell office:value-type="string" office:string-value="👌" table:formula="of:=IF([.J48]=&quot;&lt; 100 votes&quot;;&quot;👌&quot;;IF([.J48]=&quot;en attente&quot;;&quot;&quot;;IF([.J48]=&quot;n/a&quot;;&quot;&quot;;IF([.J48]=&quot;–&quot;;&quot;&quot;;IF([.J48]=&quot;Non mesurable&quot;;&quot;&quot;;&quot;👌&quot;)))))" table:style-name="ce23">
            <text:p>👌</text:p>
          </table:table-cell>
          <table:table-cell table:number-columns-repeated="16360"/>
        </table:table-row>
        <table:table-row table:style-name="ro3">
          <table:table-cell office:value-type="string" table:style-name="ce3">
            <text:p>📄 Autorisations de sortie scolaire (école, collège, lycée)</text:p>
          </table:table-cell>
          <table:table-cell office:value-type="float" office:value="1827" table:style-name="ce3">
            <text:p>1827</text:p>
          </table:table-cell>
          <table:table-cell office:value-type="string" table:style-name="ce3">
            <text:p>Ministère de l'Éducation nationale et de la Jeunesse</text:p>
          </table:table-cell>
          <table:table-cell office:value-type="string" table:style-name="ce3">
            <text:p>ETABLISSEMENT</text:p>
          </table:table-cell>
          <table:table-cell office:value-type="string" table:style-name="ce158">
            <text:p>Non</text:p>
          </table:table-cell>
          <table:table-cell office:value-type="date" office:date-value="2022-10-01T00:00:00" table:style-name="ce25">
            <text:p>oct-22</text:p>
          </table:table-cell>
          <table:table-cell office:value-type="float" office:value="9300000" table:style-name="ce35">
            <text:p><text:s/>9 300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7"/>
          <table:table-cell table:style-name="ce149"/>
          <table:table-cell table:style-name="ce149"/>
          <table:table-cell office:value-type="string" table:style-name="ce149">
            <text:p>–</text:p>
          </table:table-cell>
          <table:table-cell office:value-type="string" table:style-name="ce149">
            <text:p>–</text:p>
          </table:table-cell>
          <table:table-cell office:value-type="date" office:date-value="2022-02-11T00:00:00" table:style-name="ce152">
            <text:p>11/02/2022</text:p>
          </table:table-cell>
          <table:table-cell table:style-name="ce153"/>
          <table:table-cell office:value-type="string" table:style-name="ce155">
            <text:p>–</text:p>
          </table:table-cell>
          <table:table-cell table:style-name="ce10"/>
          <table:table-cell office:value-type="string" office:string-value="" table:formula="of:=IF([.J49]=&quot;&lt; 100 votes&quot;;&quot;&quot;;IF([.J49]=&quot;en attente&quot;;&quot;&quot;;IF([.J49]=&quot;n/a&quot;;&quot;&quot;;IF([.J49]=&quot;–&quot;;&quot;&quot;;IF([.J49]&lt;7;&quot;&quot;;&quot;🎉&quot;)))))" table:style-name="ce23"/>
          <table:table-cell office:value-type="string" office:string-value="" table:formula="of:=IF([.J49]=&quot;&lt; 100 votes&quot;;&quot;&quot;;IF([.J49]=&quot;en attente&quot;;&quot;&quot;;IF([.J49]=&quot;n/a&quot;;&quot;&quot;;IF([.J49]=&quot;–&quot;;&quot;&quot;;IF([.J49]=&quot;Non mesurable&quot;;&quot;&quot;;&quot;👌&quot;)))))" table:style-name="ce23"/>
          <table:table-cell office:value-type="string" office:string-value="" table:formula="of:=IF([.J49]=&quot;&lt; 100 votes&quot;;&quot;👌&quot;;IF([.J49]=&quot;en attente&quot;;&quot;&quot;;IF([.J49]=&quot;n/a&quot;;&quot;&quot;;IF([.J49]=&quot;–&quot;;&quot;&quot;;IF([.J49]=&quot;Non mesurable&quot;;&quot;&quot;;&quot;👌&quot;)))))" table:style-name="ce23"/>
          <table:table-cell table:number-columns-repeated="16360"/>
        </table:table-row>
        <table:table-row table:style-name="ro3">
          <table:table-cell office:value-type="string" table:style-name="ce3">
            <text:p>📄 Consulter le livret scolaire (lycée)<text:s/></text:p>
          </table:table-cell>
          <table:table-cell office:value-type="float" office:value="1831" table:style-name="ce3">
            <text:p>1831</text:p>
          </table:table-cell>
          <table:table-cell office:value-type="string" table:style-name="ce3">
            <text:p>Ministère de l'Éducation nationale et de la Jeunesse</text:p>
          </table:table-cell>
          <table:table-cell office:value-type="string" table:style-name="ce3">
            <text:p>LYCEE</text:p>
          </table:table-cell>
          <table:table-cell office:value-type="string" table:style-name="ce158">
            <text:p>Oui</text:p>
          </table:table-cell>
          <table:table-cell table:style-name="ce25"/>
          <table:table-cell office:value-type="float" office:value="585000" table:style-name="ce35">
            <text:p><text:s/>585 000<text:s text:c="3"/></text:p>
          </table:table-cell>
          <table:table-cell table:style-name="ce32"/>
          <table:table-cell table:style-name="ce26"/>
          <table:table-cell office:value-type="float" office:value="7.6" table:style-name="ce160">
            <text:p>7,6</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0%</text:p>
          </table:table-cell>
          <table:table-cell office:value-type="float" office:value="369" table:style-name="ce149">
            <text:p>369</text:p>
          </table:table-cell>
          <table:table-cell office:value-type="string" table:style-name="ce149">
            <text:p>Oui</text:p>
          </table:table-cell>
          <table:table-cell office:value-type="string" table:style-name="ce149">
            <text:p>Oui</text:p>
          </table:table-cell>
          <table:table-cell office:value-type="date" office:date-value="2022-02-11T00:00:00" table:style-name="ce152">
            <text:p>11/02/2022</text:p>
          </table:table-cell>
          <table:table-cell office:value-type="string" table:style-name="ce151">
            <text:p>79.0%</text:p>
          </table:table-cell>
          <table:table-cell office:value-type="float" office:value="0" table:style-name="ce155">
            <text:p>0</text:p>
          </table:table-cell>
          <table:table-cell office:value-type="string" table:style-name="ce10">
            <text:p>https://teleservices.education.gouv.fr/</text:p>
          </table:table-cell>
          <table:table-cell office:value-type="string" office:string-value="🎉" table:formula="of:=IF([.J50]=&quot;&lt; 100 votes&quot;;&quot;&quot;;IF([.J50]=&quot;en attente&quot;;&quot;&quot;;IF([.J50]=&quot;n/a&quot;;&quot;&quot;;IF([.J50]=&quot;–&quot;;&quot;&quot;;IF([.J50]&lt;7;&quot;&quot;;&quot;🎉&quot;)))))" table:style-name="ce23">
            <text:p>🎉</text:p>
          </table:table-cell>
          <table:table-cell office:value-type="string" office:string-value="👌" table:formula="of:=IF([.J50]=&quot;&lt; 100 votes&quot;;&quot;&quot;;IF([.J50]=&quot;en attente&quot;;&quot;&quot;;IF([.J50]=&quot;n/a&quot;;&quot;&quot;;IF([.J50]=&quot;–&quot;;&quot;&quot;;IF([.J50]=&quot;Non mesurable&quot;;&quot;&quot;;&quot;👌&quot;)))))" table:style-name="ce23">
            <text:p>👌</text:p>
          </table:table-cell>
          <table:table-cell office:value-type="string" office:string-value="👌" table:formula="of:=IF([.J50]=&quot;&lt; 100 votes&quot;;&quot;👌&quot;;IF([.J50]=&quot;en attente&quot;;&quot;&quot;;IF([.J50]=&quot;n/a&quot;;&quot;&quot;;IF([.J50]=&quot;–&quot;;&quot;&quot;;IF([.J50]=&quot;Non mesurable&quot;;&quot;&quot;;&quot;👌&quot;)))))" table:style-name="ce23">
            <text:p>👌</text:p>
          </table:table-cell>
          <table:table-cell table:number-columns-repeated="16360"/>
        </table:table-row>
        <table:table-row table:style-name="ro3">
          <table:table-cell office:value-type="string" table:style-name="ce3">
            <text:p>📄 Changement de coordonnées ou de situation personnelle en cours de scolarité (école)</text:p>
          </table:table-cell>
          <table:table-cell office:value-type="float" office:value="1833" table:style-name="ce3">
            <text:p>1833</text:p>
          </table:table-cell>
          <table:table-cell office:value-type="string" table:style-name="ce3">
            <text:p>Ministère de l'Éducation nationale et de la Jeunesse</text:p>
          </table:table-cell>
          <table:table-cell office:value-type="string" table:style-name="ce3">
            <text:p>ECOLE</text:p>
          </table:table-cell>
          <table:table-cell office:value-type="string" table:style-name="ce158">
            <text:p>Non</text:p>
          </table:table-cell>
          <table:table-cell office:value-type="date" office:date-value="2023-09-01T00:00:00" table:style-name="ce25">
            <text:p>sept-23</text:p>
          </table:table-cell>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7"/>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office:value-type="string" table:style-name="ce10">
            <text:p>https://teleservices.education.gouv.fr/</text:p>
          </table:table-cell>
          <table:table-cell office:value-type="string" office:string-value="" table:formula="of:=IF([.J51]=&quot;&lt; 100 votes&quot;;&quot;&quot;;IF([.J51]=&quot;en attente&quot;;&quot;&quot;;IF([.J51]=&quot;n/a&quot;;&quot;&quot;;IF([.J51]=&quot;–&quot;;&quot;&quot;;IF([.J51]&lt;7;&quot;&quot;;&quot;🎉&quot;)))))" table:style-name="ce23"/>
          <table:table-cell office:value-type="string" office:string-value="" table:formula="of:=IF([.J51]=&quot;&lt; 100 votes&quot;;&quot;&quot;;IF([.J51]=&quot;en attente&quot;;&quot;&quot;;IF([.J51]=&quot;n/a&quot;;&quot;&quot;;IF([.J51]=&quot;–&quot;;&quot;&quot;;IF([.J51]=&quot;Non mesurable&quot;;&quot;&quot;;&quot;👌&quot;)))))" table:style-name="ce23"/>
          <table:table-cell office:value-type="string" office:string-value="" table:formula="of:=IF([.J51]=&quot;&lt; 100 votes&quot;;&quot;👌&quot;;IF([.J51]=&quot;en attente&quot;;&quot;&quot;;IF([.J51]=&quot;n/a&quot;;&quot;&quot;;IF([.J51]=&quot;–&quot;;&quot;&quot;;IF([.J51]=&quot;Non mesurable&quot;;&quot;&quot;;&quot;👌&quot;)))))" table:style-name="ce23"/>
          <table:table-cell table:number-columns-repeated="16360"/>
        </table:table-row>
        <table:table-row table:style-name="ro3">
          <table:table-cell office:value-type="string" table:style-name="ce3">
            <text:p>📄 Vérifier une attestation de diplôme d'un candidat</text:p>
          </table:table-cell>
          <table:table-cell office:value-type="float" office:value="1834" table:style-name="ce3">
            <text:p>1834</text:p>
          </table:table-cell>
          <table:table-cell office:value-type="string" table:style-name="ce3">
            <text:p>Ministère de l'Éducation nationale et de la Jeunesse</text:p>
          </table:table-cell>
          <table:table-cell office:value-type="string" table:style-name="ce3">
            <text:p>RECTORAT</text:p>
          </table:table-cell>
          <table:table-cell office:value-type="string" table:style-name="ce158">
            <text:p>Partiel</text:p>
          </table:table-cell>
          <table:table-cell office:value-type="date" office:date-value="2021-12-01T00:00:00" table:style-name="ce25">
            <text:p>déc-21</text:p>
          </table:table-cell>
          <table:table-cell office:value-type="float" office:value="1000000" table:style-name="ce35">
            <text:p><text:s/>1 000 000<text:s text:c="3"/></text:p>
          </table:table-cell>
          <table:table-cell table:style-name="ce32"/>
          <table:table-cell table:style-name="ce26"/>
          <table:table-cell office:value-type="string" table:style-name="ce160">
            <text:p>&lt; 100 votes</text:p>
          </table:table-cell>
          <table:table-cell office:value-type="string" table:style-name="ce149">
            <text:p>Oui</text:p>
          </table:table-cell>
          <table:table-cell office:value-type="string" table:style-name="ce149">
            <text:p>Partiel</text:p>
          </table:table-cell>
          <table:table-cell office:value-type="float" office:value="8" table:style-name="ce117">
            <text:p>8</text:p>
          </table:table-cell>
          <table:table-cell office:value-type="string" table:style-name="ce149">
            <text:p>99.972%</text:p>
          </table:table-cell>
          <table:table-cell office:value-type="float" office:value="413" table:style-name="ce149">
            <text:p>413</text:p>
          </table:table-cell>
          <table:table-cell office:value-type="string" table:style-name="ce149">
            <text:p>Oui</text:p>
          </table:table-cell>
          <table:table-cell office:value-type="string" table:style-name="ce149">
            <text:p>Partiel</text:p>
          </table:table-cell>
          <table:table-cell office:value-type="date" office:date-value="2021-12-29T00:00:00" table:style-name="ce152">
            <text:p>29/12/2021</text:p>
          </table:table-cell>
          <table:table-cell office:value-type="string" table:style-name="ce151">
            <text:p>48.0%</text:p>
          </table:table-cell>
          <table:table-cell office:value-type="float" office:value="1" table:style-name="ce155">
            <text:p>1</text:p>
          </table:table-cell>
          <table:table-cell office:value-type="string" table:style-name="ce10">
            <text:p>https://diplome.gouv.fr/</text:p>
          </table:table-cell>
          <table:table-cell office:value-type="string" office:string-value="" table:formula="of:=IF([.J52]=&quot;&lt; 100 votes&quot;;&quot;&quot;;IF([.J52]=&quot;en attente&quot;;&quot;&quot;;IF([.J52]=&quot;n/a&quot;;&quot;&quot;;IF([.J52]=&quot;–&quot;;&quot;&quot;;IF([.J52]&lt;7;&quot;&quot;;&quot;🎉&quot;)))))" table:style-name="ce23"/>
          <table:table-cell office:value-type="string" office:string-value="" table:formula="of:=IF([.J52]=&quot;&lt; 100 votes&quot;;&quot;&quot;;IF([.J52]=&quot;en attente&quot;;&quot;&quot;;IF([.J52]=&quot;n/a&quot;;&quot;&quot;;IF([.J52]=&quot;–&quot;;&quot;&quot;;IF([.J52]=&quot;Non mesurable&quot;;&quot;&quot;;&quot;👌&quot;)))))" table:style-name="ce23"/>
          <table:table-cell office:value-type="string" office:string-value="👌" table:formula="of:=IF([.J52]=&quot;&lt; 100 votes&quot;;&quot;👌&quot;;IF([.J52]=&quot;en attente&quot;;&quot;&quot;;IF([.J52]=&quot;n/a&quot;;&quot;&quot;;IF([.J52]=&quot;–&quot;;&quot;&quot;;IF([.J52]=&quot;Non mesurable&quot;;&quot;&quot;;&quot;👌&quot;)))))" table:style-name="ce23">
            <text:p>👌</text:p>
          </table:table-cell>
          <table:table-cell table:number-columns-repeated="16360"/>
        </table:table-row>
        <table:table-row table:style-name="ro3">
          <table:table-cell office:value-type="string" table:style-name="ce3">
            <text:p>📄 Demande de subvention en ligne pour une association et services associés</text:p>
          </table:table-cell>
          <table:table-cell office:value-type="float" office:value="1835" table:style-name="ce3">
            <text:p>1835</text:p>
          </table:table-cell>
          <table:table-cell office:value-type="string" table:style-name="ce3">
            <text:p>Ministère de l'Éducation nationale et de la Jeunesse</text:p>
          </table:table-cell>
          <table:table-cell office:value-type="string" table:style-name="ce3">
            <text:p>DJEPVA</text:p>
          </table:table-cell>
          <table:table-cell office:value-type="string" table:style-name="ce158">
            <text:p>Oui</text:p>
          </table:table-cell>
          <table:table-cell table:style-name="ce25"/>
          <table:table-cell office:value-type="float" office:value="59000" table:style-name="ce35">
            <text:p><text:s/>59 000<text:s text:c="3"/></text:p>
          </table:table-cell>
          <table:table-cell office:value-type="float" office:value="59000" table:style-name="ce32">
            <text:p><text:s/>59 000<text:s text:c="3"/></text:p>
          </table:table-cell>
          <table:table-cell office:value-type="percentage" office:value="1" table:style-name="ce26">
            <text:p>100%</text:p>
          </table:table-cell>
          <table:table-cell office:value-type="string" table:style-name="ce160">
            <text:p>En attente</text:p>
          </table:table-cell>
          <table:table-cell office:value-type="string" table:style-name="ce149">
            <text:p>Oui</text:p>
          </table:table-cell>
          <table:table-cell office:value-type="string" table:style-name="ce149">
            <text:p>Partiel</text:p>
          </table:table-cell>
          <table:table-cell office:value-type="float" office:value="2" table:style-name="ce117">
            <text:p>2</text:p>
          </table:table-cell>
          <table:table-cell office:value-type="string" table:style-name="ce149">
            <text:p>97.097%</text:p>
          </table:table-cell>
          <table:table-cell office:value-type="float" office:value="506" table:style-name="ce149">
            <text:p>506</text:p>
          </table:table-cell>
          <table:table-cell office:value-type="string" table:style-name="ce149">
            <text:p>Non</text:p>
          </table:table-cell>
          <table:table-cell office:value-type="string" table:style-name="ce149">
            <text:p>Non</text:p>
          </table:table-cell>
          <table:table-cell table:style-name="ce152"/>
          <table:table-cell table:style-name="ce153"/>
          <table:table-cell office:value-type="float" office:value="5" table:style-name="ce155">
            <text:p>5</text:p>
          </table:table-cell>
          <table:table-cell office:value-type="string" table:style-name="ce10">
            <text:p>https://lecompteasso.associations.gouv.fr/client/login</text:p>
          </table:table-cell>
          <table:table-cell office:value-type="string" office:string-value="" table:formula="of:=IF([.J53]=&quot;&lt; 100 votes&quot;;&quot;&quot;;IF([.J53]=&quot;en attente&quot;;&quot;&quot;;IF([.J53]=&quot;n/a&quot;;&quot;&quot;;IF([.J53]=&quot;–&quot;;&quot;&quot;;IF([.J53]&lt;7;&quot;&quot;;&quot;🎉&quot;)))))" table:style-name="ce23"/>
          <table:table-cell office:value-type="string" office:string-value="" table:formula="of:=IF([.J53]=&quot;&lt; 100 votes&quot;;&quot;&quot;;IF([.J53]=&quot;en attente&quot;;&quot;&quot;;IF([.J53]=&quot;n/a&quot;;&quot;&quot;;IF([.J53]=&quot;–&quot;;&quot;&quot;;IF([.J53]=&quot;Non mesurable&quot;;&quot;&quot;;&quot;👌&quot;)))))" table:style-name="ce23"/>
          <table:table-cell office:value-type="string" office:string-value="" table:formula="of:=IF([.J53]=&quot;&lt; 100 votes&quot;;&quot;👌&quot;;IF([.J53]=&quot;en attente&quot;;&quot;&quot;;IF([.J53]=&quot;n/a&quot;;&quot;&quot;;IF([.J53]=&quot;–&quot;;&quot;&quot;;IF([.J53]=&quot;Non mesurable&quot;;&quot;&quot;;&quot;👌&quot;)))))" table:style-name="ce23"/>
          <table:table-cell table:number-columns-repeated="16360"/>
        </table:table-row>
        <table:table-row table:style-name="ro3">
          <table:table-cell office:value-type="string" table:style-name="ce3">
            <text:p>📄 Admission dans l'enseignement supérieur (Parcoursup)</text:p>
          </table:table-cell>
          <table:table-cell office:value-type="float" office:value="923" table:style-name="ce3">
            <text:p>923</text:p>
          </table:table-cell>
          <table:table-cell office:value-type="string" table:style-name="ce3">
            <text:p>Ministère de l'Enseignement supérieur et de la Recherche</text:p>
          </table:table-cell>
          <table:table-cell office:value-type="string" table:style-name="ce3">
            <text:p>DGESIP</text:p>
          </table:table-cell>
          <table:table-cell office:value-type="string" table:style-name="ce158">
            <text:p>Oui</text:p>
          </table:table-cell>
          <table:table-cell table:style-name="ce25"/>
          <table:table-cell office:value-type="float" office:value="1000000" table:style-name="ce35">
            <text:p><text:s/>1 000 000<text:s text:c="3"/></text:p>
          </table:table-cell>
          <table:table-cell office:value-type="float" office:value="1000000" table:style-name="ce32">
            <text:p><text:s/>1 000 000<text:s text:c="3"/></text:p>
          </table:table-cell>
          <table:table-cell office:value-type="percentage" office:value="1" table:style-name="ce26">
            <text:p>100%</text:p>
          </table:table-cell>
          <table:table-cell office:value-type="float" office:value="4.7" table:style-name="ce160">
            <text:p>4,7</text:p>
          </table:table-cell>
          <table:table-cell office:value-type="string" table:style-name="ce149">
            <text:p>Partiel</text:p>
          </table:table-cell>
          <table:table-cell office:value-type="string" table:style-name="ce149">
            <text:p>Oui</text:p>
          </table:table-cell>
          <table:table-cell office:value-type="float" office:value="8" table:style-name="ce117">
            <text:p>8</text:p>
          </table:table-cell>
          <table:table-cell office:value-type="string" table:style-name="ce149">
            <text:p>99.998%</text:p>
          </table:table-cell>
          <table:table-cell office:value-type="float" office:value="429" table:style-name="ce149">
            <text:p>429</text:p>
          </table:table-cell>
          <table:table-cell office:value-type="string" table:style-name="ce149">
            <text:p>Non</text:p>
          </table:table-cell>
          <table:table-cell office:value-type="string" table:style-name="ce149">
            <text:p>Partiel</text:p>
          </table:table-cell>
          <table:table-cell office:value-type="date" office:date-value="2020-09-17T00:00:00" table:style-name="ce152">
            <text:p>17/09/2020</text:p>
          </table:table-cell>
          <table:table-cell office:value-type="string" table:style-name="ce153">
            <text:p>40.0%</text:p>
          </table:table-cell>
          <table:table-cell office:value-type="float" office:value="0" table:style-name="ce155">
            <text:p>0</text:p>
          </table:table-cell>
          <table:table-cell office:value-type="string" table:style-name="ce10">
            <text:p>https://www.parcoursup.fr/</text:p>
          </table:table-cell>
          <table:table-cell office:value-type="string" office:string-value="" table:formula="of:=IF([.J54]=&quot;&lt; 100 votes&quot;;&quot;&quot;;IF([.J54]=&quot;en attente&quot;;&quot;&quot;;IF([.J54]=&quot;n/a&quot;;&quot;&quot;;IF([.J54]=&quot;–&quot;;&quot;&quot;;IF([.J54]&lt;7;&quot;&quot;;&quot;🎉&quot;)))))" table:style-name="ce23"/>
          <table:table-cell office:value-type="string" office:string-value="👌" table:formula="of:=IF([.J54]=&quot;&lt; 100 votes&quot;;&quot;&quot;;IF([.J54]=&quot;en attente&quot;;&quot;&quot;;IF([.J54]=&quot;n/a&quot;;&quot;&quot;;IF([.J54]=&quot;–&quot;;&quot;&quot;;IF([.J54]=&quot;Non mesurable&quot;;&quot;&quot;;&quot;👌&quot;)))))" table:style-name="ce23">
            <text:p>👌</text:p>
          </table:table-cell>
          <table:table-cell office:value-type="string" office:string-value="👌" table:formula="of:=IF([.J54]=&quot;&lt; 100 votes&quot;;&quot;👌&quot;;IF([.J54]=&quot;en attente&quot;;&quot;&quot;;IF([.J54]=&quot;n/a&quot;;&quot;&quot;;IF([.J54]=&quot;–&quot;;&quot;&quot;;IF([.J54]=&quot;Non mesurable&quot;;&quot;&quot;;&quot;👌&quot;)))))" table:style-name="ce23">
            <text:p>👌</text:p>
          </table:table-cell>
          <table:table-cell table:number-columns-repeated="16360"/>
        </table:table-row>
        <table:table-row table:style-name="ro3">
          <table:table-cell office:value-type="string" table:style-name="ce3">
            <text:p>📄 Demande d'admission préalable inscription en première année de licence dans une université française (dossier vert)</text:p>
          </table:table-cell>
          <table:table-cell office:value-type="float" office:value="1629" table:style-name="ce3">
            <text:p>1629</text:p>
          </table:table-cell>
          <table:table-cell office:value-type="string" table:style-name="ce3">
            <text:p>Ministère de l'Enseignement supérieur et de la Recherche</text:p>
          </table:table-cell>
          <table:table-cell office:value-type="string" table:style-name="ce3">
            <text:p>ETABLISSEMENT</text:p>
          </table:table-cell>
          <table:table-cell office:value-type="string" table:style-name="ce158">
            <text:p>Non</text:p>
          </table:table-cell>
          <table:table-cell table:style-name="ce25"/>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7"/>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3"/>
          <table:table-cell office:value-type="string" office:string-value="" table:formula="of:=IF([.J55]=&quot;&lt; 100 votes&quot;;&quot;&quot;;IF([.J55]=&quot;en attente&quot;;&quot;&quot;;IF([.J55]=&quot;n/a&quot;;&quot;&quot;;IF([.J55]=&quot;–&quot;;&quot;&quot;;IF([.J55]&lt;7;&quot;&quot;;&quot;🎉&quot;)))))" table:style-name="ce23"/>
          <table:table-cell office:value-type="string" office:string-value="" table:formula="of:=IF([.J55]=&quot;&lt; 100 votes&quot;;&quot;&quot;;IF([.J55]=&quot;en attente&quot;;&quot;&quot;;IF([.J55]=&quot;n/a&quot;;&quot;&quot;;IF([.J55]=&quot;–&quot;;&quot;&quot;;IF([.J55]=&quot;Non mesurable&quot;;&quot;&quot;;&quot;👌&quot;)))))" table:style-name="ce23"/>
          <table:table-cell office:value-type="string" office:string-value="" table:formula="of:=IF([.J55]=&quot;&lt; 100 votes&quot;;&quot;👌&quot;;IF([.J55]=&quot;en attente&quot;;&quot;&quot;;IF([.J55]=&quot;n/a&quot;;&quot;&quot;;IF([.J55]=&quot;–&quot;;&quot;&quot;;IF([.J55]=&quot;Non mesurable&quot;;&quot;&quot;;&quot;👌&quot;)))))" table:style-name="ce23"/>
          <table:table-cell table:number-columns-repeated="16360"/>
        </table:table-row>
        <table:table-row table:style-name="ro3">
          <table:table-cell office:value-type="string" table:style-name="ce3">
            <text:p>📄 Paiement de la contribution de vie étudiante et de campus (CVEC)</text:p>
          </table:table-cell>
          <table:table-cell office:value-type="float" office:value="1632" table:style-name="ce3">
            <text:p>1632</text:p>
          </table:table-cell>
          <table:table-cell office:value-type="string" table:style-name="ce3">
            <text:p>Ministère de l'Enseignement supérieur et de la Recherche</text:p>
          </table:table-cell>
          <table:table-cell office:value-type="string" table:style-name="ce3">
            <text:p>CNOUS</text:p>
          </table:table-cell>
          <table:table-cell office:value-type="string" table:style-name="ce158">
            <text:p>Oui</text:p>
          </table:table-cell>
          <table:table-cell table:style-name="ce25"/>
          <table:table-cell office:value-type="float" office:value="2400000" table:style-name="ce35">
            <text:p><text:s/>2 400 000<text:s text:c="3"/></text:p>
          </table:table-cell>
          <table:table-cell office:value-type="float" office:value="2400000" table:style-name="ce32">
            <text:p><text:s/>2 400 000<text:s text:c="3"/></text:p>
          </table:table-cell>
          <table:table-cell office:value-type="percentage" office:value="1" table:style-name="ce26">
            <text:p>100%</text:p>
          </table:table-cell>
          <table:table-cell office:value-type="float" office:value="7.1" table:style-name="ce160">
            <text:p>7,1</text:p>
          </table:table-cell>
          <table:table-cell office:value-type="string" table:style-name="ce149">
            <text:p>Oui</text:p>
          </table:table-cell>
          <table:table-cell office:value-type="string" table:style-name="ce149">
            <text:p>Partiel</text:p>
          </table:table-cell>
          <table:table-cell office:value-type="float" office:value="6" table:style-name="ce117">
            <text:p>6</text:p>
          </table:table-cell>
          <table:table-cell office:value-type="string" table:style-name="ce149">
            <text:p>99.513%</text:p>
          </table:table-cell>
          <table:table-cell office:value-type="float" office:value="522" table:style-name="ce149">
            <text:p>522</text:p>
          </table:table-cell>
          <table:table-cell office:value-type="string" table:style-name="ce149">
            <text:p>Non</text:p>
          </table:table-cell>
          <table:table-cell office:value-type="string" table:style-name="ce149">
            <text:p>Non</text:p>
          </table:table-cell>
          <table:table-cell office:value-type="date" office:date-value="2019-07-22T00:00:00" table:style-name="ce152">
            <text:p>22/07/2019</text:p>
          </table:table-cell>
          <table:table-cell office:value-type="string" table:style-name="ce149">
            <text:p>100.0%</text:p>
          </table:table-cell>
          <table:table-cell office:value-type="float" office:value="0" table:style-name="ce155">
            <text:p>0</text:p>
          </table:table-cell>
          <table:table-cell office:value-type="string" table:style-name="ce10">
            <text:p>https://cvec.etudiant.gouv.fr/</text:p>
          </table:table-cell>
          <table:table-cell office:value-type="string" office:string-value="🎉" table:formula="of:=IF([.J56]=&quot;&lt; 100 votes&quot;;&quot;&quot;;IF([.J56]=&quot;en attente&quot;;&quot;&quot;;IF([.J56]=&quot;n/a&quot;;&quot;&quot;;IF([.J56]=&quot;–&quot;;&quot;&quot;;IF([.J56]&lt;7;&quot;&quot;;&quot;🎉&quot;)))))" table:style-name="ce23">
            <text:p>🎉</text:p>
          </table:table-cell>
          <table:table-cell office:value-type="string" office:string-value="👌" table:formula="of:=IF([.J56]=&quot;&lt; 100 votes&quot;;&quot;&quot;;IF([.J56]=&quot;en attente&quot;;&quot;&quot;;IF([.J56]=&quot;n/a&quot;;&quot;&quot;;IF([.J56]=&quot;–&quot;;&quot;&quot;;IF([.J56]=&quot;Non mesurable&quot;;&quot;&quot;;&quot;👌&quot;)))))" table:style-name="ce23">
            <text:p>👌</text:p>
          </table:table-cell>
          <table:table-cell office:value-type="string" office:string-value="👌" table:formula="of:=IF([.J56]=&quot;&lt; 100 votes&quot;;&quot;👌&quot;;IF([.J56]=&quot;en attente&quot;;&quot;&quot;;IF([.J56]=&quot;n/a&quot;;&quot;&quot;;IF([.J56]=&quot;–&quot;;&quot;&quot;;IF([.J56]=&quot;Non mesurable&quot;;&quot;&quot;;&quot;👌&quot;)))))" table:style-name="ce23">
            <text:p>👌</text:p>
          </table:table-cell>
          <table:table-cell table:number-columns-repeated="16360"/>
        </table:table-row>
        <table:table-row table:style-name="ro3">
          <table:table-cell office:value-type="string" table:style-name="ce3">
            <text:p>📄 Demande de bourse d'enseignement supérieur sur critères sociaux (BCS)</text:p>
          </table:table-cell>
          <table:table-cell office:value-type="float" office:value="1633" table:style-name="ce3">
            <text:p>1633</text:p>
          </table:table-cell>
          <table:table-cell office:value-type="string" table:style-name="ce3">
            <text:p>Ministère de l'Enseignement supérieur et de la Recherche</text:p>
          </table:table-cell>
          <table:table-cell office:value-type="string" table:style-name="ce3">
            <text:p>DGESIP</text:p>
          </table:table-cell>
          <table:table-cell office:value-type="string" table:style-name="ce158">
            <text:p>Oui</text:p>
          </table:table-cell>
          <table:table-cell table:style-name="ce25"/>
          <table:table-cell office:value-type="float" office:value="1207000" table:style-name="ce35">
            <text:p><text:s/>1 207 000<text:s text:c="3"/></text:p>
          </table:table-cell>
          <table:table-cell office:value-type="float" office:value="1200000" table:style-name="ce32">
            <text:p><text:s/>1 200 000<text:s text:c="3"/></text:p>
          </table:table-cell>
          <table:table-cell office:value-type="percentage" office:value="0.99" table:style-name="ce26">
            <text:p>99%</text:p>
          </table:table-cell>
          <table:table-cell office:value-type="float" office:value="6.2" table:style-name="ce160">
            <text:p>6,2</text:p>
          </table:table-cell>
          <table:table-cell office:value-type="string" table:style-name="ce149">
            <text:p>Oui</text:p>
          </table:table-cell>
          <table:table-cell office:value-type="string" table:style-name="ce149">
            <text:p>Partiel</text:p>
          </table:table-cell>
          <table:table-cell office:value-type="float" office:value="5" table:style-name="ce117">
            <text:p>5</text:p>
          </table:table-cell>
          <table:table-cell office:value-type="string" table:style-name="ce149">
            <text:p>99.872%</text:p>
          </table:table-cell>
          <table:table-cell office:value-type="float" office:value="712" table:style-name="ce149">
            <text:p>712</text:p>
          </table:table-cell>
          <table:table-cell office:value-type="string" table:style-name="ce149">
            <text:p>Non</text:p>
          </table:table-cell>
          <table:table-cell office:value-type="string" table:style-name="ce149">
            <text:p>Partiel</text:p>
          </table:table-cell>
          <table:table-cell office:value-type="date" office:date-value="2021-06-25T00:00:00" table:style-name="ce152">
            <text:p>25/06/2021</text:p>
          </table:table-cell>
          <table:table-cell office:value-type="string" table:style-name="ce149">
            <text:p>54.6%</text:p>
          </table:table-cell>
          <table:table-cell office:value-type="float" office:value="0" table:style-name="ce155">
            <text:p>0</text:p>
          </table:table-cell>
          <table:table-cell office:value-type="string" table:style-name="ce10">
            <text:p>https://www.messervices.etudiant.gouv.fr/depotPVE//?idEtudiantPVE=3110718</text:p>
          </table:table-cell>
          <table:table-cell office:value-type="string" office:string-value="" table:formula="of:=IF([.J57]=&quot;&lt; 100 votes&quot;;&quot;&quot;;IF([.J57]=&quot;en attente&quot;;&quot;&quot;;IF([.J57]=&quot;n/a&quot;;&quot;&quot;;IF([.J57]=&quot;–&quot;;&quot;&quot;;IF([.J57]&lt;7;&quot;&quot;;&quot;🎉&quot;)))))" table:style-name="ce23"/>
          <table:table-cell office:value-type="string" office:string-value="👌" table:formula="of:=IF([.J57]=&quot;&lt; 100 votes&quot;;&quot;&quot;;IF([.J57]=&quot;en attente&quot;;&quot;&quot;;IF([.J57]=&quot;n/a&quot;;&quot;&quot;;IF([.J57]=&quot;–&quot;;&quot;&quot;;IF([.J57]=&quot;Non mesurable&quot;;&quot;&quot;;&quot;👌&quot;)))))" table:style-name="ce23">
            <text:p>👌</text:p>
          </table:table-cell>
          <table:table-cell office:value-type="string" office:string-value="👌" table:formula="of:=IF([.J57]=&quot;&lt; 100 votes&quot;;&quot;👌&quot;;IF([.J57]=&quot;en attente&quot;;&quot;&quot;;IF([.J57]=&quot;n/a&quot;;&quot;&quot;;IF([.J57]=&quot;–&quot;;&quot;&quot;;IF([.J57]=&quot;Non mesurable&quot;;&quot;&quot;;&quot;👌&quot;)))))" table:style-name="ce23">
            <text:p>👌</text:p>
          </table:table-cell>
          <table:table-cell table:number-columns-repeated="16360"/>
        </table:table-row>
        <table:table-row table:style-name="ro3">
          <table:table-cell office:value-type="string" table:style-name="ce3">
            <text:p>📄 Demande d'aide aux apprenants de la Grande école du numérique (GEN)</text:p>
          </table:table-cell>
          <table:table-cell office:value-type="float" office:value="1635" table:style-name="ce3">
            <text:p>1635</text:p>
          </table:table-cell>
          <table:table-cell office:value-type="string" table:style-name="ce3">
            <text:p>Ministère de l'Enseignement supérieur et de la Recherche</text:p>
          </table:table-cell>
          <table:table-cell office:value-type="string" table:style-name="ce3">
            <text:p>DGESIP</text:p>
          </table:table-cell>
          <table:table-cell office:value-type="string" table:style-name="ce158">
            <text:p>Oui</text:p>
          </table:table-cell>
          <table:table-cell table:style-name="ce3"/>
          <table:table-cell office:value-type="float" office:value="500" table:style-name="ce35">
            <text:p><text:s/>500<text:s text:c="3"/></text:p>
          </table:table-cell>
          <table:table-cell office:value-type="float" office:value="500" table:style-name="ce32">
            <text:p><text:s/>5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9" table:style-name="ce117">
            <text:p>9</text:p>
          </table:table-cell>
          <table:table-cell office:value-type="string" table:style-name="ce149">
            <text:p>99.970%</text:p>
          </table:table-cell>
          <table:table-cell office:value-type="float" office:value="311" table:style-name="ce149">
            <text:p>311</text:p>
          </table:table-cell>
          <table:table-cell office:value-type="string" table:style-name="ce149">
            <text:p>Non</text:p>
          </table:table-cell>
          <table:table-cell office:value-type="string" table:style-name="ce149">
            <text:p>Partiel</text:p>
          </table:table-cell>
          <table:table-cell office:value-type="date" office:date-value="2021-06-25T00:00:00" table:style-name="ce152">
            <text:p>25/06/2021</text:p>
          </table:table-cell>
          <table:table-cell office:value-type="string" table:style-name="ce151">
            <text:p>54.6%</text:p>
          </table:table-cell>
          <table:table-cell office:value-type="float" office:value="5" table:style-name="ce155">
            <text:p>5</text:p>
          </table:table-cell>
          <table:table-cell office:value-type="string" table:style-name="ce10">
            <text:p>https://dse.phm.education.gouv.fr/GEN/</text:p>
          </table:table-cell>
          <table:table-cell office:value-type="string" office:string-value="" table:formula="of:=IF([.J58]=&quot;&lt; 100 votes&quot;;&quot;&quot;;IF([.J58]=&quot;en attente&quot;;&quot;&quot;;IF([.J58]=&quot;n/a&quot;;&quot;&quot;;IF([.J58]=&quot;–&quot;;&quot;&quot;;IF([.J58]&lt;7;&quot;&quot;;&quot;🎉&quot;)))))" table:style-name="ce23"/>
          <table:table-cell office:value-type="string" office:string-value="" table:formula="of:=IF([.J58]=&quot;&lt; 100 votes&quot;;&quot;&quot;;IF([.J58]=&quot;en attente&quot;;&quot;&quot;;IF([.J58]=&quot;n/a&quot;;&quot;&quot;;IF([.J58]=&quot;–&quot;;&quot;&quot;;IF([.J58]=&quot;Non mesurable&quot;;&quot;&quot;;&quot;👌&quot;)))))" table:style-name="ce23"/>
          <table:table-cell office:value-type="string" office:string-value="👌" table:formula="of:=IF([.J58]=&quot;&lt; 100 votes&quot;;&quot;👌&quot;;IF([.J58]=&quot;en attente&quot;;&quot;&quot;;IF([.J58]=&quot;n/a&quot;;&quot;&quot;;IF([.J58]=&quot;–&quot;;&quot;&quot;;IF([.J58]=&quot;Non mesurable&quot;;&quot;&quot;;&quot;👌&quot;)))))" table:style-name="ce23">
            <text:p>👌</text:p>
          </table:table-cell>
          <table:table-cell table:number-columns-repeated="16360"/>
        </table:table-row>
        <table:table-row table:style-name="ro3">
          <table:table-cell office:value-type="string" table:style-name="ce3">
            <text:p>📄 Demande de logement en cité universitaire</text:p>
          </table:table-cell>
          <table:table-cell office:value-type="float" office:value="1637" table:style-name="ce3">
            <text:p>1637</text:p>
          </table:table-cell>
          <table:table-cell office:value-type="string" table:style-name="ce3">
            <text:p>Ministère de l'Enseignement supérieur et de la Recherche</text:p>
          </table:table-cell>
          <table:table-cell office:value-type="string" table:style-name="ce3">
            <text:p>CROUS</text:p>
          </table:table-cell>
          <table:table-cell office:value-type="string" table:style-name="ce158">
            <text:p>Oui</text:p>
          </table:table-cell>
          <table:table-cell table:style-name="ce25"/>
          <table:table-cell office:value-type="float" office:value="340000" table:style-name="ce35">
            <text:p><text:s/>340 000<text:s text:c="3"/></text:p>
          </table:table-cell>
          <table:table-cell office:value-type="float" office:value="300000" table:style-name="ce32">
            <text:p><text:s/>300 000<text:s text:c="3"/></text:p>
          </table:table-cell>
          <table:table-cell office:value-type="percentage" office:value="0.88" table:style-name="ce26">
            <text:p>88%</text:p>
          </table:table-cell>
          <table:table-cell office:value-type="float" office:value="8.3000000000000007" table:style-name="ce160">
            <text:p>8,3</text:p>
          </table:table-cell>
          <table:table-cell office:value-type="string" table:style-name="ce149">
            <text:p>Oui</text:p>
          </table:table-cell>
          <table:table-cell office:value-type="string" table:style-name="ce149">
            <text:p>Partiel</text:p>
          </table:table-cell>
          <table:table-cell office:value-type="float" office:value="7" table:style-name="ce117">
            <text:p>7</text:p>
          </table:table-cell>
          <table:table-cell office:value-type="string" table:style-name="ce149">
            <text:p>99.750%</text:p>
          </table:table-cell>
          <table:table-cell office:value-type="float" office:value="349" table:style-name="ce149">
            <text:p>349</text:p>
          </table:table-cell>
          <table:table-cell office:value-type="string" table:style-name="ce149">
            <text:p>Non</text:p>
          </table:table-cell>
          <table:table-cell office:value-type="string" table:style-name="ce149">
            <text:p>Oui</text:p>
          </table:table-cell>
          <table:table-cell office:value-type="date" office:date-value="2020-11-04T00:00:00" table:style-name="ce152">
            <text:p>04/11/2020</text:p>
          </table:table-cell>
          <table:table-cell office:value-type="string" table:style-name="ce149">
            <text:p>94.0%</text:p>
          </table:table-cell>
          <table:table-cell office:value-type="float" office:value="0" table:style-name="ce155">
            <text:p>0</text:p>
          </table:table-cell>
          <table:table-cell office:value-type="string" table:style-name="ce10">
            <text:p>https://trouverunlogement.lescrous.fr</text:p>
          </table:table-cell>
          <table:table-cell office:value-type="string" office:string-value="🎉" table:formula="of:=IF([.J59]=&quot;&lt; 100 votes&quot;;&quot;&quot;;IF([.J59]=&quot;en attente&quot;;&quot;&quot;;IF([.J59]=&quot;n/a&quot;;&quot;&quot;;IF([.J59]=&quot;–&quot;;&quot;&quot;;IF([.J59]&lt;7;&quot;&quot;;&quot;🎉&quot;)))))" table:style-name="ce23">
            <text:p>🎉</text:p>
          </table:table-cell>
          <table:table-cell office:value-type="string" office:string-value="👌" table:formula="of:=IF([.J59]=&quot;&lt; 100 votes&quot;;&quot;&quot;;IF([.J59]=&quot;en attente&quot;;&quot;&quot;;IF([.J59]=&quot;n/a&quot;;&quot;&quot;;IF([.J59]=&quot;–&quot;;&quot;&quot;;IF([.J59]=&quot;Non mesurable&quot;;&quot;&quot;;&quot;👌&quot;)))))" table:style-name="ce23">
            <text:p>👌</text:p>
          </table:table-cell>
          <table:table-cell office:value-type="string" office:string-value="👌" table:formula="of:=IF([.J59]=&quot;&lt; 100 votes&quot;;&quot;👌&quot;;IF([.J59]=&quot;en attente&quot;;&quot;&quot;;IF([.J59]=&quot;n/a&quot;;&quot;&quot;;IF([.J59]=&quot;–&quot;;&quot;&quot;;IF([.J59]=&quot;Non mesurable&quot;;&quot;&quot;;&quot;👌&quot;)))))" table:style-name="ce23">
            <text:p>👌</text:p>
          </table:table-cell>
          <table:table-cell table:number-columns-repeated="16360"/>
        </table:table-row>
        <table:table-row table:style-name="ro3">
          <table:table-cell office:value-type="string" table:style-name="ce3">
            <text:p>📄 Inscription en universités</text:p>
          </table:table-cell>
          <table:table-cell office:value-type="float" office:value="1838" table:style-name="ce3">
            <text:p>1838</text:p>
          </table:table-cell>
          <table:table-cell office:value-type="string" table:style-name="ce3">
            <text:p>Ministère de l'Enseignement supérieur et de la Recherche</text:p>
          </table:table-cell>
          <table:table-cell office:value-type="string" table:style-name="ce3">
            <text:p>ETABLISSEMENT</text:p>
          </table:table-cell>
          <table:table-cell office:value-type="string" table:style-name="ce158">
            <text:p>Oui</text:p>
          </table:table-cell>
          <table:table-cell table:style-name="ce25"/>
          <table:table-cell office:value-type="float" office:value="1000000" table:style-name="ce35">
            <text:p><text:s/>1 000 000<text:s text:c="3"/></text:p>
          </table:table-cell>
          <table:table-cell office:value-type="float" office:value="900000" table:style-name="ce32">
            <text:p><text:s/>900 000<text:s text:c="3"/></text:p>
          </table:table-cell>
          <table:table-cell office:value-type="percentage" office:value="0.9" table:style-name="ce26">
            <text:p>90%</text:p>
          </table:table-cell>
          <table:table-cell office:value-type="string" table:style-name="ce160">
            <text:p>En attente</text:p>
          </table:table-cell>
          <table:table-cell office:value-type="string" table:style-name="ce149">
            <text:p>n/a</text:p>
          </table:table-cell>
          <table:table-cell office:value-type="string" table:style-name="ce149">
            <text:p>n/a</text:p>
          </table:table-cell>
          <table:table-cell table:style-name="ce117"/>
          <table:table-cell table:style-name="ce149"/>
          <table:table-cell table:style-name="ce149"/>
          <table:table-cell office:value-type="string" table:style-name="ce149">
            <text:p>Non</text:p>
          </table:table-cell>
          <table:table-cell office:value-type="string" table:style-name="ce149">
            <text:p>n/a</text:p>
          </table:table-cell>
          <table:table-cell table:style-name="ce152"/>
          <table:table-cell table:style-name="ce151"/>
          <table:table-cell office:value-type="float" office:value="4" table:style-name="ce155">
            <text:p>4</text:p>
          </table:table-cell>
          <table:table-cell table:style-name="ce10"/>
          <table:table-cell office:value-type="string" office:string-value="" table:formula="of:=IF([.J60]=&quot;&lt; 100 votes&quot;;&quot;&quot;;IF([.J60]=&quot;en attente&quot;;&quot;&quot;;IF([.J60]=&quot;n/a&quot;;&quot;&quot;;IF([.J60]=&quot;–&quot;;&quot;&quot;;IF([.J60]&lt;7;&quot;&quot;;&quot;🎉&quot;)))))" table:style-name="ce23"/>
          <table:table-cell office:value-type="string" office:string-value="" table:formula="of:=IF([.J60]=&quot;&lt; 100 votes&quot;;&quot;&quot;;IF([.J60]=&quot;en attente&quot;;&quot;&quot;;IF([.J60]=&quot;n/a&quot;;&quot;&quot;;IF([.J60]=&quot;–&quot;;&quot;&quot;;IF([.J60]=&quot;Non mesurable&quot;;&quot;&quot;;&quot;👌&quot;)))))" table:style-name="ce23"/>
          <table:table-cell office:value-type="string" office:string-value="" table:formula="of:=IF([.J60]=&quot;&lt; 100 votes&quot;;&quot;👌&quot;;IF([.J60]=&quot;en attente&quot;;&quot;&quot;;IF([.J60]=&quot;n/a&quot;;&quot;&quot;;IF([.J60]=&quot;–&quot;;&quot;&quot;;IF([.J60]=&quot;Non mesurable&quot;;&quot;&quot;;&quot;👌&quot;)))))" table:style-name="ce23"/>
          <table:table-cell table:number-columns-repeated="16360"/>
        </table:table-row>
        <table:table-row table:style-name="ro3">
          <table:table-cell office:value-type="string" table:style-name="ce3">
            <text:p>📄 Recours au recteur de région académique pour une admission en master</text:p>
          </table:table-cell>
          <table:table-cell office:value-type="float" office:value="1839" table:style-name="ce3">
            <text:p>1839</text:p>
          </table:table-cell>
          <table:table-cell office:value-type="string" table:style-name="ce3">
            <text:p>Ministère de l'Enseignement supérieur et de la Recherche</text:p>
          </table:table-cell>
          <table:table-cell office:value-type="string" table:style-name="ce3">
            <text:p>RECTORAT</text:p>
          </table:table-cell>
          <table:table-cell office:value-type="string" table:style-name="ce158">
            <text:p>Oui</text:p>
          </table:table-cell>
          <table:table-cell table:style-name="ce25"/>
          <table:table-cell office:value-type="float" office:value="15000" table:style-name="ce35">
            <text:p><text:s/>15 000<text:s text:c="3"/></text:p>
          </table:table-cell>
          <table:table-cell office:value-type="float" office:value="15000" table:style-name="ce32">
            <text:p><text:s/>15 000<text:s text:c="3"/></text:p>
          </table:table-cell>
          <table:table-cell office:value-type="percentage" office:value="1" table:style-name="ce26">
            <text:p>100%</text:p>
          </table:table-cell>
          <table:table-cell office:value-type="float" office:value="6.8" table:style-name="ce160">
            <text:p>6,8</text:p>
          </table:table-cell>
          <table:table-cell office:value-type="string" table:style-name="ce150">
            <text:p>Oui</text:p>
          </table:table-cell>
          <table:table-cell office:value-type="string" table:style-name="ce149">
            <text:p>Non</text:p>
          </table:table-cell>
          <table:table-cell office:value-type="float" office:value="9" table:style-name="ce117">
            <text:p>9</text:p>
          </table:table-cell>
          <table:table-cell office:value-type="string" table:style-name="ce150">
            <text:p>99.981%</text:p>
          </table:table-cell>
          <table:table-cell office:value-type="float" office:value="361" table:style-name="ce150">
            <text:p>361</text:p>
          </table:table-cell>
          <table:table-cell office:value-type="string" table:style-name="ce150">
            <text:p>Non</text:p>
          </table:table-cell>
          <table:table-cell office:value-type="string" table:style-name="ce150">
            <text:p>Oui</text:p>
          </table:table-cell>
          <table:table-cell office:value-type="date" office:date-value="2021-05-11T00:00:00" table:style-name="ce152">
            <text:p>11/05/2021</text:p>
          </table:table-cell>
          <table:table-cell office:value-type="string" table:style-name="ce150">
            <text:p>88.9%</text:p>
          </table:table-cell>
          <table:table-cell office:value-type="float" office:value="8" table:style-name="ce155">
            <text:p>8</text:p>
          </table:table-cell>
          <table:table-cell office:value-type="string" table:style-name="ce2">
            <text:p>https://www.trouvermonmaster.gouv.fr/</text:p>
          </table:table-cell>
          <table:table-cell office:value-type="string" office:string-value="" table:formula="of:=IF([.J61]=&quot;&lt; 100 votes&quot;;&quot;&quot;;IF([.J61]=&quot;en attente&quot;;&quot;&quot;;IF([.J61]=&quot;n/a&quot;;&quot;&quot;;IF([.J61]=&quot;–&quot;;&quot;&quot;;IF([.J61]&lt;7;&quot;&quot;;&quot;🎉&quot;)))))" table:style-name="ce23"/>
          <table:table-cell office:value-type="string" office:string-value="👌" table:formula="of:=IF([.J61]=&quot;&lt; 100 votes&quot;;&quot;&quot;;IF([.J61]=&quot;en attente&quot;;&quot;&quot;;IF([.J61]=&quot;n/a&quot;;&quot;&quot;;IF([.J61]=&quot;–&quot;;&quot;&quot;;IF([.J61]=&quot;Non mesurable&quot;;&quot;&quot;;&quot;👌&quot;)))))" table:style-name="ce23">
            <text:p>👌</text:p>
          </table:table-cell>
          <table:table-cell office:value-type="string" office:string-value="👌" table:formula="of:=IF([.J61]=&quot;&lt; 100 votes&quot;;&quot;👌&quot;;IF([.J61]=&quot;en attente&quot;;&quot;&quot;;IF([.J61]=&quot;n/a&quot;;&quot;&quot;;IF([.J61]=&quot;–&quot;;&quot;&quot;;IF([.J61]=&quot;Non mesurable&quot;;&quot;&quot;;&quot;👌&quot;)))))" table:style-name="ce23">
            <text:p>👌</text:p>
          </table:table-cell>
          <table:table-cell table:number-columns-repeated="16360"/>
        </table:table-row>
        <table:table-row table:style-name="ro3">
          <table:table-cell office:value-type="string" table:style-name="ce3">
            <text:p>📄 Demande d'admission dans l'enseignement supérieur des étudiants hors espace européen</text:p>
          </table:table-cell>
          <table:table-cell office:value-type="float" office:value="1630" table:style-name="ce3">
            <text:p>1630</text:p>
          </table:table-cell>
          <table:table-cell office:value-type="string" table:style-name="ce3">
            <text:p>Ministère de l'Europe et des Affaires étrangères</text:p>
          </table:table-cell>
          <table:table-cell office:value-type="string" table:style-name="ce3">
            <text:p>DGM</text:p>
          </table:table-cell>
          <table:table-cell office:value-type="string" table:style-name="ce158">
            <text:p>Oui</text:p>
          </table:table-cell>
          <table:table-cell table:style-name="ce25"/>
          <table:table-cell office:value-type="float" office:value="370660" table:style-name="ce35">
            <text:p><text:s/>370 660<text:s text:c="3"/></text:p>
          </table:table-cell>
          <table:table-cell office:value-type="float" office:value="333596" table:style-name="ce32">
            <text:p><text:s/>333 596<text:s text:c="3"/></text:p>
          </table:table-cell>
          <table:table-cell office:value-type="percentage" office:value="0.9" table:style-name="ce26">
            <text:p>90%</text:p>
          </table:table-cell>
          <table:table-cell office:value-type="float" office:value="6.9" table:style-name="ce160">
            <text:p>6,9</text:p>
          </table:table-cell>
          <table:table-cell office:value-type="string" table:style-name="ce149">
            <text:p>Non</text:p>
          </table:table-cell>
          <table:table-cell office:value-type="string" table:style-name="ce149">
            <text:p>Oui</text:p>
          </table:table-cell>
          <table:table-cell office:value-type="float" office:value="6" table:style-name="ce117">
            <text:p>6</text:p>
          </table:table-cell>
          <table:table-cell office:value-type="string" table:style-name="ce149">
            <text:p>99.210%</text:p>
          </table:table-cell>
          <table:table-cell office:value-type="float" office:value="341" table:style-name="ce149">
            <text:p>341</text:p>
          </table:table-cell>
          <table:table-cell office:value-type="string" table:style-name="ce149">
            <text:p>n/a</text:p>
          </table:table-cell>
          <table:table-cell office:value-type="string" table:style-name="ce149">
            <text:p>Non</text:p>
          </table:table-cell>
          <table:table-cell table:style-name="ce152"/>
          <table:table-cell table:style-name="ce151"/>
          <table:table-cell office:value-type="float" office:value="0" table:style-name="ce155">
            <text:p>0</text:p>
          </table:table-cell>
          <table:table-cell office:value-type="string" table:style-name="ce10">
            <text:p>https://pastel.diplomatie.gouv.fr/etudesenfrance/dyn/public/authentification/login.html</text:p>
          </table:table-cell>
          <table:table-cell office:value-type="string" office:string-value="" table:formula="of:=IF([.J62]=&quot;&lt; 100 votes&quot;;&quot;&quot;;IF([.J62]=&quot;en attente&quot;;&quot;&quot;;IF([.J62]=&quot;n/a&quot;;&quot;&quot;;IF([.J62]=&quot;–&quot;;&quot;&quot;;IF([.J62]&lt;7;&quot;&quot;;&quot;🎉&quot;)))))" table:style-name="ce23"/>
          <table:table-cell office:value-type="string" office:string-value="👌" table:formula="of:=IF([.J62]=&quot;&lt; 100 votes&quot;;&quot;&quot;;IF([.J62]=&quot;en attente&quot;;&quot;&quot;;IF([.J62]=&quot;n/a&quot;;&quot;&quot;;IF([.J62]=&quot;–&quot;;&quot;&quot;;IF([.J62]=&quot;Non mesurable&quot;;&quot;&quot;;&quot;👌&quot;)))))" table:style-name="ce23">
            <text:p>👌</text:p>
          </table:table-cell>
          <table:table-cell office:value-type="string" office:string-value="👌" table:formula="of:=IF([.J62]=&quot;&lt; 100 votes&quot;;&quot;👌&quot;;IF([.J62]=&quot;en attente&quot;;&quot;&quot;;IF([.J62]=&quot;n/a&quot;;&quot;&quot;;IF([.J62]=&quot;–&quot;;&quot;&quot;;IF([.J62]=&quot;Non mesurable&quot;;&quot;&quot;;&quot;👌&quot;)))))" table:style-name="ce23">
            <text:p>👌</text:p>
          </table:table-cell>
          <table:table-cell table:number-columns-repeated="16360"/>
        </table:table-row>
        <table:table-row table:style-name="ro3">
          <table:table-cell office:value-type="string" table:style-name="ce3">
            <text:p>📄 Inscription sur "Fil d'Ariane" (alerte en cas de crise lors d'un voyage à l'étranger)</text:p>
          </table:table-cell>
          <table:table-cell office:value-type="float" office:value="1733" table:style-name="ce3">
            <text:p>1733</text:p>
          </table:table-cell>
          <table:table-cell office:value-type="string" table:style-name="ce3">
            <text:p>Ministère de l'Europe et des Affaires étrangères</text:p>
          </table:table-cell>
          <table:table-cell office:value-type="string" table:style-name="ce3">
            <text:p>CDCS</text:p>
          </table:table-cell>
          <table:table-cell office:value-type="string" table:style-name="ce158">
            <text:p>Oui</text:p>
          </table:table-cell>
          <table:table-cell table:style-name="ce25"/>
          <table:table-cell office:value-type="float" office:value="215000" table:style-name="ce35">
            <text:p><text:s/>215 000<text:s text:c="3"/></text:p>
          </table:table-cell>
          <table:table-cell office:value-type="float" office:value="215000" table:style-name="ce32">
            <text:p><text:s/>215 000<text:s text:c="3"/></text:p>
          </table:table-cell>
          <table:table-cell office:value-type="percentage" office:value="1" table:style-name="ce26">
            <text:p>100%</text:p>
          </table:table-cell>
          <table:table-cell office:value-type="float" office:value="8.8000000000000007" table:style-name="ce160">
            <text:p>8,8</text:p>
          </table:table-cell>
          <table:table-cell office:value-type="string" table:style-name="ce149">
            <text:p>Oui</text:p>
          </table:table-cell>
          <table:table-cell office:value-type="string" table:style-name="ce149">
            <text:p>Partiel</text:p>
          </table:table-cell>
          <table:table-cell office:value-type="float" office:value="0" table:style-name="ce115">
            <text:p>0</text:p>
          </table:table-cell>
          <table:table-cell office:value-type="string" table:style-name="ce149">
            <text:p>96.962%</text:p>
          </table:table-cell>
          <table:table-cell office:value-type="float" office:value="856" table:style-name="ce149">
            <text:p>856</text:p>
          </table:table-cell>
          <table:table-cell office:value-type="string" table:style-name="ce149">
            <text:p>Non</text:p>
          </table:table-cell>
          <table:table-cell office:value-type="string" table:style-name="ce149">
            <text:p>Partiel</text:p>
          </table:table-cell>
          <table:table-cell office:value-type="date" office:date-value="2022-02-21T00:00:00" table:style-name="ce152">
            <text:p>21/02/2022</text:p>
          </table:table-cell>
          <table:table-cell office:value-type="string" table:style-name="ce153">
            <text:p>52.0%</text:p>
          </table:table-cell>
          <table:table-cell office:value-type="float" office:value="2" table:style-name="ce155">
            <text:p>2</text:p>
          </table:table-cell>
          <table:table-cell office:value-type="string" table:style-name="ce3">
            <text:p>https://pastel.diplomatie.gouv.fr/fildariane/dyn/public/login.html</text:p>
          </table:table-cell>
          <table:table-cell office:value-type="string" office:string-value="🎉" table:formula="of:=IF([.J63]=&quot;&lt; 100 votes&quot;;&quot;&quot;;IF([.J63]=&quot;en attente&quot;;&quot;&quot;;IF([.J63]=&quot;n/a&quot;;&quot;&quot;;IF([.J63]=&quot;–&quot;;&quot;&quot;;IF([.J63]&lt;7;&quot;&quot;;&quot;🎉&quot;)))))" table:style-name="ce23">
            <text:p>🎉</text:p>
          </table:table-cell>
          <table:table-cell office:value-type="string" office:string-value="👌" table:formula="of:=IF([.J63]=&quot;&lt; 100 votes&quot;;&quot;&quot;;IF([.J63]=&quot;en attente&quot;;&quot;&quot;;IF([.J63]=&quot;n/a&quot;;&quot;&quot;;IF([.J63]=&quot;–&quot;;&quot;&quot;;IF([.J63]=&quot;Non mesurable&quot;;&quot;&quot;;&quot;👌&quot;)))))" table:style-name="ce23">
            <text:p>👌</text:p>
          </table:table-cell>
          <table:table-cell office:value-type="string" office:string-value="👌" table:formula="of:=IF([.J63]=&quot;&lt; 100 votes&quot;;&quot;👌&quot;;IF([.J63]=&quot;en attente&quot;;&quot;&quot;;IF([.J63]=&quot;n/a&quot;;&quot;&quot;;IF([.J63]=&quot;–&quot;;&quot;&quot;;IF([.J63]=&quot;Non mesurable&quot;;&quot;&quot;;&quot;👌&quot;)))))" table:style-name="ce23">
            <text:p>👌</text:p>
          </table:table-cell>
          <table:table-cell table:number-columns-repeated="16360"/>
        </table:table-row>
        <table:table-row table:style-name="ro3">
          <table:table-cell office:value-type="string" table:style-name="ce3">
            <text:p>📄 Demande d'acte de décès (survenu à l'étranger)</text:p>
          </table:table-cell>
          <table:table-cell office:value-type="float" office:value="1735" table:style-name="ce3">
            <text:p>1735</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table:style-name="ce25"/>
          <table:table-cell office:value-type="float" office:value="13093" table:style-name="ce35">
            <text:p><text:s/>13 093<text:s text:c="3"/></text:p>
          </table:table-cell>
          <table:table-cell office:value-type="float" office:value="10539" table:style-name="ce32">
            <text:p><text:s/>10 539<text:s text:c="3"/></text:p>
          </table:table-cell>
          <table:table-cell office:value-type="percentage" office:value="0.8" table:style-name="ce26">
            <text:p>80%</text:p>
          </table:table-cell>
          <table:table-cell office:value-type="float" office:value="7.1999999999999904" table:style-name="ce160">
            <text:p>7,2</text:p>
          </table:table-cell>
          <table:table-cell office:value-type="string" table:style-name="ce149">
            <text:p>Oui</text:p>
          </table:table-cell>
          <table:table-cell office:value-type="string" table:style-name="ce149">
            <text:p>Partiel</text:p>
          </table:table-cell>
          <table:table-cell office:value-type="float" office:value="8" table:style-name="ce122">
            <text:p>8</text:p>
          </table:table-cell>
          <table:table-cell office:value-type="string" table:style-name="ce149">
            <text:p>99.992%</text:p>
          </table:table-cell>
          <table:table-cell office:value-type="float" office:value="430" table:style-name="ce149">
            <text:p>430</text:p>
          </table:table-cell>
          <table:table-cell office:value-type="string" table:style-name="ce149">
            <text:p>Oui</text:p>
          </table:table-cell>
          <table:table-cell office:value-type="string" table:style-name="ce149">
            <text:p>Oui</text:p>
          </table:table-cell>
          <table:table-cell office:value-type="date" office:date-value="2021-12-02T00:00:00" table:style-name="ce152">
            <text:p>02/12/2021</text:p>
          </table:table-cell>
          <table:table-cell office:value-type="string" table:style-name="ce149">
            <text:p>82.0%</text:p>
          </table:table-cell>
          <table:table-cell office:value-type="float" office:value="0" table:style-name="ce155">
            <text:p>0</text:p>
          </table:table-cell>
          <table:table-cell office:value-type="string" table:style-name="ce10">
            <text:p>https://www.service-public.fr/particuliers/vosdroits/R47955</text:p>
          </table:table-cell>
          <table:table-cell office:value-type="string" office:string-value="🎉" table:formula="of:=IF([.J64]=&quot;&lt; 100 votes&quot;;&quot;&quot;;IF([.J64]=&quot;en attente&quot;;&quot;&quot;;IF([.J64]=&quot;n/a&quot;;&quot;&quot;;IF([.J64]=&quot;–&quot;;&quot;&quot;;IF([.J64]&lt;7;&quot;&quot;;&quot;🎉&quot;)))))" table:style-name="ce23">
            <text:p>🎉</text:p>
          </table:table-cell>
          <table:table-cell office:value-type="string" office:string-value="👌" table:formula="of:=IF([.J64]=&quot;&lt; 100 votes&quot;;&quot;&quot;;IF([.J64]=&quot;en attente&quot;;&quot;&quot;;IF([.J64]=&quot;n/a&quot;;&quot;&quot;;IF([.J64]=&quot;–&quot;;&quot;&quot;;IF([.J64]=&quot;Non mesurable&quot;;&quot;&quot;;&quot;👌&quot;)))))" table:style-name="ce23">
            <text:p>👌</text:p>
          </table:table-cell>
          <table:table-cell office:value-type="string" office:string-value="👌" table:formula="of:=IF([.J64]=&quot;&lt; 100 votes&quot;;&quot;👌&quot;;IF([.J64]=&quot;en attente&quot;;&quot;&quot;;IF([.J64]=&quot;n/a&quot;;&quot;&quot;;IF([.J64]=&quot;–&quot;;&quot;&quot;;IF([.J64]=&quot;Non mesurable&quot;;&quot;&quot;;&quot;👌&quot;)))))" table:style-name="ce23">
            <text:p>👌</text:p>
          </table:table-cell>
          <table:table-cell table:number-columns-repeated="16360"/>
        </table:table-row>
        <table:table-row table:style-name="ro3">
          <table:table-cell office:value-type="string" table:style-name="ce3">
            <text:p>📄 Demande d'acte de mariage (célébré à l'étranger)</text:p>
          </table:table-cell>
          <table:table-cell office:value-type="float" office:value="1736" table:style-name="ce3">
            <text:p>1736</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table:style-name="ce25"/>
          <table:table-cell office:value-type="float" office:value="222308" table:style-name="ce35">
            <text:p><text:s/>222 308<text:s text:c="3"/></text:p>
          </table:table-cell>
          <table:table-cell office:value-type="float" office:value="210249" table:style-name="ce32">
            <text:p><text:s/>210 249<text:s text:c="3"/></text:p>
          </table:table-cell>
          <table:table-cell office:value-type="percentage" office:value="0.95" table:style-name="ce26">
            <text:p>95%</text:p>
          </table:table-cell>
          <table:table-cell office:value-type="float" office:value="8.9" table:style-name="ce160">
            <text:p>8,9</text:p>
          </table:table-cell>
          <table:table-cell office:value-type="string" table:style-name="ce149">
            <text:p>Oui</text:p>
          </table:table-cell>
          <table:table-cell office:value-type="string" table:style-name="ce149">
            <text:p>Partiel</text:p>
          </table:table-cell>
          <table:table-cell office:value-type="float" office:value="8" table:style-name="ce123">
            <text:p>8</text:p>
          </table:table-cell>
          <table:table-cell office:value-type="string" table:style-name="ce149">
            <text:p>99.992%</text:p>
          </table:table-cell>
          <table:table-cell office:value-type="float" office:value="432" table:style-name="ce149">
            <text:p>432</text:p>
          </table:table-cell>
          <table:table-cell office:value-type="string" table:style-name="ce149">
            <text:p>Oui</text:p>
          </table:table-cell>
          <table:table-cell office:value-type="string" table:style-name="ce149">
            <text:p>Oui</text:p>
          </table:table-cell>
          <table:table-cell office:value-type="date" office:date-value="2021-12-02T00:00:00" table:style-name="ce152">
            <text:p>02/12/2021</text:p>
          </table:table-cell>
          <table:table-cell office:value-type="string" table:style-name="ce151">
            <text:p>82.0%</text:p>
          </table:table-cell>
          <table:table-cell office:value-type="float" office:value="0" table:style-name="ce155">
            <text:p>0</text:p>
          </table:table-cell>
          <table:table-cell office:value-type="string" table:style-name="ce10">
            <text:p>https://www.service-public.fr/particuliers/vosdroits/R42839</text:p>
          </table:table-cell>
          <table:table-cell office:value-type="string" office:string-value="🎉" table:formula="of:=IF([.J65]=&quot;&lt; 100 votes&quot;;&quot;&quot;;IF([.J65]=&quot;en attente&quot;;&quot;&quot;;IF([.J65]=&quot;n/a&quot;;&quot;&quot;;IF([.J65]=&quot;–&quot;;&quot;&quot;;IF([.J65]&lt;7;&quot;&quot;;&quot;🎉&quot;)))))" table:style-name="ce23">
            <text:p>🎉</text:p>
          </table:table-cell>
          <table:table-cell office:value-type="string" office:string-value="👌" table:formula="of:=IF([.J65]=&quot;&lt; 100 votes&quot;;&quot;&quot;;IF([.J65]=&quot;en attente&quot;;&quot;&quot;;IF([.J65]=&quot;n/a&quot;;&quot;&quot;;IF([.J65]=&quot;–&quot;;&quot;&quot;;IF([.J65]=&quot;Non mesurable&quot;;&quot;&quot;;&quot;👌&quot;)))))" table:style-name="ce23">
            <text:p>👌</text:p>
          </table:table-cell>
          <table:table-cell office:value-type="string" office:string-value="👌" table:formula="of:=IF([.J65]=&quot;&lt; 100 votes&quot;;&quot;👌&quot;;IF([.J65]=&quot;en attente&quot;;&quot;&quot;;IF([.J65]=&quot;n/a&quot;;&quot;&quot;;IF([.J65]=&quot;–&quot;;&quot;&quot;;IF([.J65]=&quot;Non mesurable&quot;;&quot;&quot;;&quot;👌&quot;)))))" table:style-name="ce23">
            <text:p>👌</text:p>
          </table:table-cell>
          <table:table-cell table:number-columns-repeated="16360"/>
        </table:table-row>
        <table:table-row table:style-name="ro3">
          <table:table-cell office:value-type="string" table:style-name="ce3">
            <text:p>📄 Demande d'acte de naissance : copie intégrale ou extrait (naissance à l'étranger)</text:p>
          </table:table-cell>
          <table:table-cell office:value-type="float" office:value="1737" table:style-name="ce3">
            <text:p>1737</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table:style-name="ce25"/>
          <table:table-cell office:value-type="float" office:value="1004724" table:style-name="ce35">
            <text:p><text:s/>1 004 724<text:s text:c="3"/></text:p>
          </table:table-cell>
          <table:table-cell office:value-type="float" office:value="929116" table:style-name="ce32">
            <text:p><text:s/>929 116<text:s text:c="3"/></text:p>
          </table:table-cell>
          <table:table-cell office:value-type="percentage" office:value="0.92" table:style-name="ce26">
            <text:p>92%</text:p>
          </table:table-cell>
          <table:table-cell office:value-type="float" office:value="8.6" table:style-name="ce160">
            <text:p>8,6</text:p>
          </table:table-cell>
          <table:table-cell office:value-type="string" table:style-name="ce149">
            <text:p>Oui</text:p>
          </table:table-cell>
          <table:table-cell office:value-type="string" table:style-name="ce149">
            <text:p>Partiel</text:p>
          </table:table-cell>
          <table:table-cell office:value-type="float" office:value="8" table:style-name="ce124">
            <text:p>8</text:p>
          </table:table-cell>
          <table:table-cell office:value-type="string" table:style-name="ce149">
            <text:p>99.992%</text:p>
          </table:table-cell>
          <table:table-cell office:value-type="float" office:value="430" table:style-name="ce149">
            <text:p>430</text:p>
          </table:table-cell>
          <table:table-cell office:value-type="string" table:style-name="ce149">
            <text:p>Oui</text:p>
          </table:table-cell>
          <table:table-cell office:value-type="string" table:style-name="ce149">
            <text:p>Oui</text:p>
          </table:table-cell>
          <table:table-cell office:value-type="date" office:date-value="2021-12-02T00:00:00" table:style-name="ce152">
            <text:p>02/12/2021</text:p>
          </table:table-cell>
          <table:table-cell office:value-type="string" table:style-name="ce149">
            <text:p>82.0%</text:p>
          </table:table-cell>
          <table:table-cell office:value-type="float" office:value="0" table:style-name="ce155">
            <text:p>0</text:p>
          </table:table-cell>
          <table:table-cell office:value-type="string" table:style-name="ce10">
            <text:p>https://www.service-public.fr/particuliers/vosdroits/R1405</text:p>
          </table:table-cell>
          <table:table-cell office:value-type="string" office:string-value="🎉" table:formula="of:=IF([.J66]=&quot;&lt; 100 votes&quot;;&quot;&quot;;IF([.J66]=&quot;en attente&quot;;&quot;&quot;;IF([.J66]=&quot;n/a&quot;;&quot;&quot;;IF([.J66]=&quot;–&quot;;&quot;&quot;;IF([.J66]&lt;7;&quot;&quot;;&quot;🎉&quot;)))))" table:style-name="ce23">
            <text:p>🎉</text:p>
          </table:table-cell>
          <table:table-cell office:value-type="string" office:string-value="👌" table:formula="of:=IF([.J66]=&quot;&lt; 100 votes&quot;;&quot;&quot;;IF([.J66]=&quot;en attente&quot;;&quot;&quot;;IF([.J66]=&quot;n/a&quot;;&quot;&quot;;IF([.J66]=&quot;–&quot;;&quot;&quot;;IF([.J66]=&quot;Non mesurable&quot;;&quot;&quot;;&quot;👌&quot;)))))" table:style-name="ce23">
            <text:p>👌</text:p>
          </table:table-cell>
          <table:table-cell office:value-type="string" office:string-value="👌" table:formula="of:=IF([.J66]=&quot;&lt; 100 votes&quot;;&quot;👌&quot;;IF([.J66]=&quot;en attente&quot;;&quot;&quot;;IF([.J66]=&quot;n/a&quot;;&quot;&quot;;IF([.J66]=&quot;–&quot;;&quot;&quot;;IF([.J66]=&quot;Non mesurable&quot;;&quot;&quot;;&quot;👌&quot;)))))" table:style-name="ce23">
            <text:p>👌</text:p>
          </table:table-cell>
          <table:table-cell table:number-columns-repeated="16360"/>
        </table:table-row>
        <table:table-row table:style-name="ro3">
          <table:table-cell office:value-type="string" table:style-name="ce3">
            <text:p>📄 Inscription consulaire (registre des Français établis hors de France)</text:p>
          </table:table-cell>
          <table:table-cell office:value-type="float" office:value="1743" table:style-name="ce3">
            <text:p>1743</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table:style-name="ce25"/>
          <table:table-cell office:value-type="float" office:value="656351" table:style-name="ce35">
            <text:p><text:s/>656 351<text:s text:c="3"/></text:p>
          </table:table-cell>
          <table:table-cell office:value-type="float" office:value="245412" table:style-name="ce32">
            <text:p><text:s/>245 412<text:s text:c="3"/></text:p>
          </table:table-cell>
          <table:table-cell office:value-type="percentage" office:value="0.37" table:style-name="ce26">
            <text:p>37%</text:p>
          </table:table-cell>
          <table:table-cell office:value-type="float" office:value="7.5" table:style-name="ce160">
            <text:p>7,5</text:p>
          </table:table-cell>
          <table:table-cell office:value-type="string" table:style-name="ce149">
            <text:p>Oui</text:p>
          </table:table-cell>
          <table:table-cell office:value-type="string" table:style-name="ce149">
            <text:p>Partiel</text:p>
          </table:table-cell>
          <table:table-cell table:style-name="ce124"/>
          <table:table-cell office:value-type="string" table:style-name="ce149">
            <text:p>99.460%</text:p>
          </table:table-cell>
          <table:table-cell office:value-type="float" office:value="1152" table:style-name="ce149">
            <text:p>1152</text:p>
          </table:table-cell>
          <table:table-cell office:value-type="string" table:style-name="ce149">
            <text:p>Oui</text:p>
          </table:table-cell>
          <table:table-cell office:value-type="string" table:style-name="ce149">
            <text:p>Oui</text:p>
          </table:table-cell>
          <table:table-cell office:value-type="date" office:date-value="2022-01-13T00:00:00" table:style-name="ce152">
            <text:p>13/01/2022</text:p>
          </table:table-cell>
          <table:table-cell office:value-type="string" table:style-name="ce153">
            <text:p>75.5%</text:p>
          </table:table-cell>
          <table:table-cell office:value-type="float" office:value="8" table:style-name="ce155">
            <text:p>8</text:p>
          </table:table-cell>
          <table:table-cell office:value-type="string" table:style-name="ce10">
            <text:p>https://www.service-public.fr/particuliers/vosdroits/R43248</text:p>
          </table:table-cell>
          <table:table-cell office:value-type="string" office:string-value="🎉" table:formula="of:=IF([.J67]=&quot;&lt; 100 votes&quot;;&quot;&quot;;IF([.J67]=&quot;en attente&quot;;&quot;&quot;;IF([.J67]=&quot;n/a&quot;;&quot;&quot;;IF([.J67]=&quot;–&quot;;&quot;&quot;;IF([.J67]&lt;7;&quot;&quot;;&quot;🎉&quot;)))))" table:style-name="ce23">
            <text:p>🎉</text:p>
          </table:table-cell>
          <table:table-cell office:value-type="string" office:string-value="👌" table:formula="of:=IF([.J67]=&quot;&lt; 100 votes&quot;;&quot;&quot;;IF([.J67]=&quot;en attente&quot;;&quot;&quot;;IF([.J67]=&quot;n/a&quot;;&quot;&quot;;IF([.J67]=&quot;–&quot;;&quot;&quot;;IF([.J67]=&quot;Non mesurable&quot;;&quot;&quot;;&quot;👌&quot;)))))" table:style-name="ce23">
            <text:p>👌</text:p>
          </table:table-cell>
          <table:table-cell office:value-type="string" office:string-value="👌" table:formula="of:=IF([.J67]=&quot;&lt; 100 votes&quot;;&quot;👌&quot;;IF([.J67]=&quot;en attente&quot;;&quot;&quot;;IF([.J67]=&quot;n/a&quot;;&quot;&quot;;IF([.J67]=&quot;–&quot;;&quot;&quot;;IF([.J67]=&quot;Non mesurable&quot;;&quot;&quot;;&quot;👌&quot;)))))" table:style-name="ce23">
            <text:p>👌</text:p>
          </table:table-cell>
          <table:table-cell table:number-columns-repeated="16360"/>
        </table:table-row>
        <table:table-row table:style-name="ro3">
          <table:table-cell office:value-type="string" table:style-name="ce3">
            <text:p>📄 Postuler sur un emploi à l'international au ministère de l'europe et des affaires étrangères</text:p>
          </table:table-cell>
          <table:table-cell office:value-type="float" office:value="1746" table:style-name="ce3">
            <text:p>1746</text:p>
          </table:table-cell>
          <table:table-cell office:value-type="string" table:style-name="ce3">
            <text:p>Ministère de l'Europe et des Affaires étrangères</text:p>
          </table:table-cell>
          <table:table-cell office:value-type="string" table:style-name="ce3">
            <text:p>DRHMAE</text:p>
          </table:table-cell>
          <table:table-cell office:value-type="string" table:style-name="ce158">
            <text:p>Oui</text:p>
          </table:table-cell>
          <table:table-cell table:style-name="ce25"/>
          <table:table-cell office:value-type="float" office:value="11798" table:style-name="ce35">
            <text:p><text:s/>11 798<text:s text:c="3"/></text:p>
          </table:table-cell>
          <table:table-cell office:value-type="float" office:value="11798" table:style-name="ce32">
            <text:p><text:s/>11 798<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Partiel</text:p>
          </table:table-cell>
          <table:table-cell office:value-type="float" office:value="6" table:style-name="ce115">
            <text:p>6</text:p>
          </table:table-cell>
          <table:table-cell office:value-type="string" table:style-name="ce149">
            <text:p>99.961%</text:p>
          </table:table-cell>
          <table:table-cell office:value-type="float" office:value="846" table:style-name="ce149">
            <text:p>846</text:p>
          </table:table-cell>
          <table:table-cell office:value-type="string" table:style-name="ce149">
            <text:p>Non</text:p>
          </table:table-cell>
          <table:table-cell office:value-type="string" table:style-name="ce149">
            <text:p>Non</text:p>
          </table:table-cell>
          <table:table-cell table:style-name="ce152"/>
          <table:table-cell table:style-name="ce151"/>
          <table:table-cell office:value-type="float" office:value="2" table:style-name="ce155">
            <text:p>2</text:p>
          </table:table-cell>
          <table:table-cell office:value-type="string" table:style-name="ce3">
            <text:p>https://pastel.diplomatie.gouv.fr/transparenceext/transparence_emplois_reseau_etranger.php</text:p>
          </table:table-cell>
          <table:table-cell office:value-type="string" office:string-value="" table:formula="of:=IF([.J68]=&quot;&lt; 100 votes&quot;;&quot;&quot;;IF([.J68]=&quot;en attente&quot;;&quot;&quot;;IF([.J68]=&quot;n/a&quot;;&quot;&quot;;IF([.J68]=&quot;–&quot;;&quot;&quot;;IF([.J68]&lt;7;&quot;&quot;;&quot;🎉&quot;)))))" table:style-name="ce23"/>
          <table:table-cell office:value-type="string" office:string-value="" table:formula="of:=IF([.J68]=&quot;&lt; 100 votes&quot;;&quot;&quot;;IF([.J68]=&quot;en attente&quot;;&quot;&quot;;IF([.J68]=&quot;n/a&quot;;&quot;&quot;;IF([.J68]=&quot;–&quot;;&quot;&quot;;IF([.J68]=&quot;Non mesurable&quot;;&quot;&quot;;&quot;👌&quot;)))))" table:style-name="ce23"/>
          <table:table-cell office:value-type="string" office:string-value="👌" table:formula="of:=IF([.J68]=&quot;&lt; 100 votes&quot;;&quot;👌&quot;;IF([.J68]=&quot;en attente&quot;;&quot;&quot;;IF([.J68]=&quot;n/a&quot;;&quot;&quot;;IF([.J68]=&quot;–&quot;;&quot;&quot;;IF([.J68]=&quot;Non mesurable&quot;;&quot;&quot;;&quot;👌&quot;)))))" table:style-name="ce23">
            <text:p>👌</text:p>
          </table:table-cell>
          <table:table-cell table:number-columns-repeated="16360"/>
        </table:table-row>
        <table:table-row table:style-name="ro3">
          <table:table-cell office:value-type="string" table:style-name="ce3">
            <text:p>📄 Candidatures aux postes de résidents (AEFE)</text:p>
          </table:table-cell>
          <table:table-cell office:value-type="float" office:value="1748" table:style-name="ce3">
            <text:p>1748</text:p>
          </table:table-cell>
          <table:table-cell office:value-type="string" table:style-name="ce3">
            <text:p>Ministère de l'Europe et des Affaires étrangères</text:p>
          </table:table-cell>
          <table:table-cell office:value-type="string" table:style-name="ce3">
            <text:p>AEFE</text:p>
          </table:table-cell>
          <table:table-cell office:value-type="string" table:style-name="ce158">
            <text:p>Oui</text:p>
          </table:table-cell>
          <table:table-cell table:style-name="ce25"/>
          <table:table-cell office:value-type="float" office:value="5000" table:style-name="ce35">
            <text:p><text:s/>5 000<text:s text:c="3"/></text:p>
          </table:table-cell>
          <table:table-cell office:value-type="float" office:value="5000" table:style-name="ce32">
            <text:p><text:s/>5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Partiel</text:p>
          </table:table-cell>
          <table:table-cell office:value-type="float" office:value="9" table:style-name="ce125">
            <text:p>9</text:p>
          </table:table-cell>
          <table:table-cell office:value-type="string" table:style-name="ce149">
            <text:p>99.993%</text:p>
          </table:table-cell>
          <table:table-cell office:value-type="float" office:value="280" table:style-name="ce149">
            <text:p>280</text:p>
          </table:table-cell>
          <table:table-cell office:value-type="string" table:style-name="ce149">
            <text:p>Non</text:p>
          </table:table-cell>
          <table:table-cell office:value-type="string" table:style-name="ce149">
            <text:p>Partiel</text:p>
          </table:table-cell>
          <table:table-cell office:value-type="date" office:date-value="2022-02-04T00:00:00" table:style-name="ce152">
            <text:p>04/02/2022</text:p>
          </table:table-cell>
          <table:table-cell office:value-type="string" table:style-name="ce151">
            <text:p>0.0%</text:p>
          </table:table-cell>
          <table:table-cell office:value-type="float" office:value="8" table:style-name="ce155">
            <text:p>8</text:p>
          </table:table-cell>
          <table:table-cell office:value-type="string" table:style-name="ce10">
            <text:p>https://recrutement.aefe.fr/residents/</text:p>
          </table:table-cell>
          <table:table-cell office:value-type="string" office:string-value="" table:formula="of:=IF([.J69]=&quot;&lt; 100 votes&quot;;&quot;&quot;;IF([.J69]=&quot;en attente&quot;;&quot;&quot;;IF([.J69]=&quot;n/a&quot;;&quot;&quot;;IF([.J69]=&quot;–&quot;;&quot;&quot;;IF([.J69]&lt;7;&quot;&quot;;&quot;🎉&quot;)))))" table:style-name="ce23"/>
          <table:table-cell office:value-type="string" office:string-value="" table:formula="of:=IF([.J69]=&quot;&lt; 100 votes&quot;;&quot;&quot;;IF([.J69]=&quot;en attente&quot;;&quot;&quot;;IF([.J69]=&quot;n/a&quot;;&quot;&quot;;IF([.J69]=&quot;–&quot;;&quot;&quot;;IF([.J69]=&quot;Non mesurable&quot;;&quot;&quot;;&quot;👌&quot;)))))" table:style-name="ce23"/>
          <table:table-cell office:value-type="string" office:string-value="👌" table:formula="of:=IF([.J69]=&quot;&lt; 100 votes&quot;;&quot;👌&quot;;IF([.J69]=&quot;en attente&quot;;&quot;&quot;;IF([.J69]=&quot;n/a&quot;;&quot;&quot;;IF([.J69]=&quot;–&quot;;&quot;&quot;;IF([.J69]=&quot;Non mesurable&quot;;&quot;&quot;;&quot;👌&quot;)))))" table:style-name="ce23">
            <text:p>👌</text:p>
          </table:table-cell>
          <table:table-cell table:number-columns-repeated="16360"/>
        </table:table-row>
        <table:table-row table:style-name="ro3">
          <table:table-cell office:value-type="string" table:style-name="ce3">
            <text:p>📄 Vote pour les Français de l’Etranger aux élections consulaires</text:p>
          </table:table-cell>
          <table:table-cell office:value-type="float" office:value="2156" table:style-name="ce3">
            <text:p>2156</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office:value-type="date" office:date-value="2021-05-01T00:00:00" table:style-name="ce25">
            <text:p>mai-21</text:p>
          </table:table-cell>
          <table:table-cell table:style-name="ce35"/>
          <table:table-cell table:style-name="ce32"/>
          <table:table-cell table:style-name="ce26"/>
          <table:table-cell office:value-type="float" office:value="8.9" table:style-name="ce160">
            <text:p>8,9</text:p>
          </table:table-cell>
          <table:table-cell office:value-type="string" table:style-name="ce149">
            <text:p>Oui</text:p>
          </table:table-cell>
          <table:table-cell office:value-type="string" table:style-name="ce149">
            <text:p>Partiel</text:p>
          </table:table-cell>
          <table:table-cell table:style-name="ce115"/>
          <table:table-cell table:style-name="ce149"/>
          <table:table-cell table:style-name="ce149"/>
          <table:table-cell office:value-type="string" table:style-name="ce149">
            <text:p>Non</text:p>
          </table:table-cell>
          <table:table-cell office:value-type="string" table:style-name="ce149">
            <text:p>Non</text:p>
          </table:table-cell>
          <table:table-cell table:style-name="ce152"/>
          <table:table-cell table:style-name="ce151"/>
          <table:table-cell office:value-type="float" office:value="0" table:style-name="ce155">
            <text:p>0</text:p>
          </table:table-cell>
          <table:table-cell office:value-type="string" table:style-name="ce10">
            <text:p>https://meae-tour3.votezaletranger.gouv.fr/</text:p>
          </table:table-cell>
          <table:table-cell office:value-type="string" office:string-value="🎉" table:formula="of:=IF([.J70]=&quot;&lt; 100 votes&quot;;&quot;&quot;;IF([.J70]=&quot;en attente&quot;;&quot;&quot;;IF([.J70]=&quot;n/a&quot;;&quot;&quot;;IF([.J70]=&quot;–&quot;;&quot;&quot;;IF([.J70]&lt;7;&quot;&quot;;&quot;🎉&quot;)))))" table:style-name="ce23">
            <text:p>🎉</text:p>
          </table:table-cell>
          <table:table-cell office:value-type="string" office:string-value="👌" table:formula="of:=IF([.J70]=&quot;&lt; 100 votes&quot;;&quot;&quot;;IF([.J70]=&quot;en attente&quot;;&quot;&quot;;IF([.J70]=&quot;n/a&quot;;&quot;&quot;;IF([.J70]=&quot;–&quot;;&quot;&quot;;IF([.J70]=&quot;Non mesurable&quot;;&quot;&quot;;&quot;👌&quot;)))))" table:style-name="ce23">
            <text:p>👌</text:p>
          </table:table-cell>
          <table:table-cell office:value-type="string" office:string-value="👌" table:formula="of:=IF([.J70]=&quot;&lt; 100 votes&quot;;&quot;👌&quot;;IF([.J70]=&quot;en attente&quot;;&quot;&quot;;IF([.J70]=&quot;n/a&quot;;&quot;&quot;;IF([.J70]=&quot;–&quot;;&quot;&quot;;IF([.J70]=&quot;Non mesurable&quot;;&quot;&quot;;&quot;👌&quot;)))))" table:style-name="ce23">
            <text:p>👌</text:p>
          </table:table-cell>
          <table:table-cell table:number-columns-repeated="16360"/>
        </table:table-row>
        <table:table-row table:style-name="ro3">
          <table:table-cell office:value-type="string" table:style-name="ce3">
            <text:p>📄 Vote pour les Français de l’Etranger aux élections législatives</text:p>
          </table:table-cell>
          <table:table-cell office:value-type="float" office:value="2157" table:style-name="ce3">
            <text:p>2157</text:p>
          </table:table-cell>
          <table:table-cell office:value-type="string" table:style-name="ce3">
            <text:p>Ministère de l'Europe et des Affaires étrangères</text:p>
          </table:table-cell>
          <table:table-cell office:value-type="string" table:style-name="ce3">
            <text:p>DFAE</text:p>
          </table:table-cell>
          <table:table-cell office:value-type="string" table:style-name="ce158">
            <text:p>Oui</text:p>
          </table:table-cell>
          <table:table-cell office:value-type="date" office:date-value="2022-06-01T00:00:00" table:style-name="ce25">
            <text:p>juin-22</text:p>
          </table:table-cell>
          <table:table-cell table:style-name="ce35"/>
          <table:table-cell table:style-name="ce32"/>
          <table:table-cell table:style-name="ce26"/>
          <table:table-cell office:value-type="float" office:value="8.9" table:style-name="ce160">
            <text:p>8,9</text:p>
          </table:table-cell>
          <table:table-cell office:value-type="string" table:style-name="ce149">
            <text:p>Partiel</text:p>
          </table:table-cell>
          <table:table-cell office:value-type="string" table:style-name="ce149">
            <text:p>Partiel</text:p>
          </table:table-cell>
          <table:table-cell table:style-name="ce115"/>
          <table:table-cell table:style-name="ce149"/>
          <table:table-cell table:style-name="ce149"/>
          <table:table-cell office:value-type="string" table:style-name="ce149">
            <text:p>n/a</text:p>
          </table:table-cell>
          <table:table-cell office:value-type="string" table:style-name="ce149">
            <text:p>Oui</text:p>
          </table:table-cell>
          <table:table-cell office:value-type="date" office:date-value="2022-04-08T00:00:00" table:style-name="ce152">
            <text:p>08/04/2022</text:p>
          </table:table-cell>
          <table:table-cell office:value-type="string" table:style-name="ce151">
            <text:p>79.0%</text:p>
          </table:table-cell>
          <table:table-cell office:value-type="float" office:value="0" table:style-name="ce155">
            <text:p>0</text:p>
          </table:table-cell>
          <table:table-cell office:value-type="string" table:style-name="ce10">
            <text:p>https://votefae.diplomatie.gouv.fr/pages/vote-clos.htm</text:p>
          </table:table-cell>
          <table:table-cell office:value-type="string" office:string-value="🎉" table:formula="of:=IF([.J71]=&quot;&lt; 100 votes&quot;;&quot;&quot;;IF([.J71]=&quot;en attente&quot;;&quot;&quot;;IF([.J71]=&quot;n/a&quot;;&quot;&quot;;IF([.J71]=&quot;–&quot;;&quot;&quot;;IF([.J71]&lt;7;&quot;&quot;;&quot;🎉&quot;)))))" table:style-name="ce23">
            <text:p>🎉</text:p>
          </table:table-cell>
          <table:table-cell office:value-type="string" office:string-value="👌" table:formula="of:=IF([.J71]=&quot;&lt; 100 votes&quot;;&quot;&quot;;IF([.J71]=&quot;en attente&quot;;&quot;&quot;;IF([.J71]=&quot;n/a&quot;;&quot;&quot;;IF([.J71]=&quot;–&quot;;&quot;&quot;;IF([.J71]=&quot;Non mesurable&quot;;&quot;&quot;;&quot;👌&quot;)))))" table:style-name="ce23">
            <text:p>👌</text:p>
          </table:table-cell>
          <table:table-cell office:value-type="string" office:string-value="👌" table:formula="of:=IF([.J71]=&quot;&lt; 100 votes&quot;;&quot;👌&quot;;IF([.J71]=&quot;en attente&quot;;&quot;&quot;;IF([.J71]=&quot;n/a&quot;;&quot;&quot;;IF([.J71]=&quot;–&quot;;&quot;&quot;;IF([.J71]=&quot;Non mesurable&quot;;&quot;&quot;;&quot;👌&quot;)))))" table:style-name="ce23">
            <text:p>👌</text:p>
          </table:table-cell>
          <table:table-cell table:number-columns-repeated="16360"/>
        </table:table-row>
        <table:table-row table:style-name="ro3">
          <table:table-cell office:value-type="string" table:style-name="ce3">
            <text:p>📄 Demande de regroupement familial (ressortissants étrangers)</text:p>
          </table:table-cell>
          <table:table-cell office:value-type="float" office:value="1194" table:style-name="ce3">
            <text:p>1194</text:p>
          </table:table-cell>
          <table:table-cell office:value-type="string" table:style-name="ce3">
            <text:p>Ministère de l'Intérieur et des Outre-mer</text:p>
          </table:table-cell>
          <table:table-cell office:value-type="string" table:style-name="ce3">
            <text:p>DGEF</text:p>
          </table:table-cell>
          <table:table-cell office:value-type="string" table:style-name="ce158">
            <text:p>Non</text:p>
          </table:table-cell>
          <table:table-cell table:style-name="ce25"/>
          <table:table-cell office:value-type="float" office:value="20000" table:style-name="ce35">
            <text:p><text:s/>20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26"/>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10"/>
          <table:table-cell office:value-type="string" office:string-value="" table:formula="of:=IF([.J72]=&quot;&lt; 100 votes&quot;;&quot;&quot;;IF([.J72]=&quot;en attente&quot;;&quot;&quot;;IF([.J72]=&quot;n/a&quot;;&quot;&quot;;IF([.J72]=&quot;–&quot;;&quot;&quot;;IF([.J72]&lt;7;&quot;&quot;;&quot;🎉&quot;)))))" table:style-name="ce23"/>
          <table:table-cell office:value-type="string" office:string-value="" table:formula="of:=IF([.J72]=&quot;&lt; 100 votes&quot;;&quot;&quot;;IF([.J72]=&quot;en attente&quot;;&quot;&quot;;IF([.J72]=&quot;n/a&quot;;&quot;&quot;;IF([.J72]=&quot;–&quot;;&quot;&quot;;IF([.J72]=&quot;Non mesurable&quot;;&quot;&quot;;&quot;👌&quot;)))))" table:style-name="ce23"/>
          <table:table-cell office:value-type="string" office:string-value="" table:formula="of:=IF([.J72]=&quot;&lt; 100 votes&quot;;&quot;👌&quot;;IF([.J72]=&quot;en attente&quot;;&quot;&quot;;IF([.J72]=&quot;n/a&quot;;&quot;&quot;;IF([.J72]=&quot;–&quot;;&quot;&quot;;IF([.J72]=&quot;Non mesurable&quot;;&quot;&quot;;&quot;👌&quot;)))))" table:style-name="ce23"/>
          <table:table-cell table:number-columns-repeated="16360"/>
        </table:table-row>
        <table:table-row table:style-name="ro3">
          <table:table-cell office:value-type="string" table:style-name="ce3">
            <text:p>📄 Demande de Visa Schengen court séjour (séjour de 3 mois maximum)</text:p>
          </table:table-cell>
          <table:table-cell office:value-type="float" office:value="1196" table:style-name="ce3">
            <text:p>1196</text:p>
          </table:table-cell>
          <table:table-cell office:value-type="string" table:style-name="ce3">
            <text:p>Ministère de l'Intérieur et des Outre-mer</text:p>
          </table:table-cell>
          <table:table-cell office:value-type="string" table:style-name="ce3">
            <text:p>DGEF</text:p>
          </table:table-cell>
          <table:table-cell office:value-type="string" table:style-name="ce158">
            <text:p>Oui</text:p>
          </table:table-cell>
          <table:table-cell office:value-type="date" office:date-value="2021-12-01T00:00:00" table:style-name="ce25">
            <text:p>déc-21</text:p>
          </table:table-cell>
          <table:table-cell office:value-type="float" office:value="1168051" table:style-name="ce35">
            <text:p><text:s/>1 168 051<text:s text:c="3"/></text:p>
          </table:table-cell>
          <table:table-cell table:style-name="ce32"/>
          <table:table-cell table:style-name="ce26"/>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2" table:style-name="ce115">
            <text:p>2</text:p>
          </table:table-cell>
          <table:table-cell office:value-type="string" table:style-name="ce149">
            <text:p>96.526%</text:p>
          </table:table-cell>
          <table:table-cell office:value-type="float" office:value="581" table:style-name="ce149">
            <text:p>581</text:p>
          </table:table-cell>
          <table:table-cell office:value-type="string" table:style-name="ce149">
            <text:p>n/a</text:p>
          </table:table-cell>
          <table:table-cell office:value-type="string" table:style-name="ce149">
            <text:p>Oui</text:p>
          </table:table-cell>
          <table:table-cell office:value-type="date" office:date-value="2021-01-27T00:00:00" table:style-name="ce152">
            <text:p>27/01/2021</text:p>
          </table:table-cell>
          <table:table-cell office:value-type="string" table:style-name="ce151">
            <text:p>90.0%</text:p>
          </table:table-cell>
          <table:table-cell office:value-type="string" table:style-name="ce155">
            <text:p>n/a</text:p>
          </table:table-cell>
          <table:table-cell office:value-type="string" table:style-name="ce10">
            <text:p>https://france-visas.gouv.fr/fr_FR/web/france-visas</text:p>
          </table:table-cell>
          <table:table-cell office:value-type="string" office:string-value="" table:formula="of:=IF([.J73]=&quot;&lt; 100 votes&quot;;&quot;&quot;;IF([.J73]=&quot;en attente&quot;;&quot;&quot;;IF([.J73]=&quot;n/a&quot;;&quot;&quot;;IF([.J73]=&quot;–&quot;;&quot;&quot;;IF([.J73]&lt;7;&quot;&quot;;&quot;🎉&quot;)))))" table:style-name="ce23"/>
          <table:table-cell office:value-type="string" office:string-value="" table:formula="of:=IF([.J73]=&quot;&lt; 100 votes&quot;;&quot;&quot;;IF([.J73]=&quot;en attente&quot;;&quot;&quot;;IF([.J73]=&quot;n/a&quot;;&quot;&quot;;IF([.J73]=&quot;–&quot;;&quot;&quot;;IF([.J73]=&quot;Non mesurable&quot;;&quot;&quot;;&quot;👌&quot;)))))" table:style-name="ce23"/>
          <table:table-cell office:value-type="string" office:string-value="" table:formula="of:=IF([.J73]=&quot;&lt; 100 votes&quot;;&quot;👌&quot;;IF([.J73]=&quot;en attente&quot;;&quot;&quot;;IF([.J73]=&quot;n/a&quot;;&quot;&quot;;IF([.J73]=&quot;–&quot;;&quot;&quot;;IF([.J73]=&quot;Non mesurable&quot;;&quot;&quot;;&quot;👌&quot;)))))" table:style-name="ce23"/>
          <table:table-cell table:number-columns-repeated="16360"/>
        </table:table-row>
        <table:table-row table:style-name="ro3">
          <table:table-cell office:value-type="string" table:style-name="ce3">
            <text:p>📄 Demande de Visa long séjour (séjour de 4 mois à un an)</text:p>
          </table:table-cell>
          <table:table-cell office:value-type="float" office:value="1197" table:style-name="ce3">
            <text:p>1197</text:p>
          </table:table-cell>
          <table:table-cell office:value-type="string" table:style-name="ce3">
            <text:p>Ministère de l'Intérieur et des Outre-mer</text:p>
          </table:table-cell>
          <table:table-cell office:value-type="string" table:style-name="ce3">
            <text:p>DGEF</text:p>
          </table:table-cell>
          <table:table-cell office:value-type="string" table:style-name="ce158">
            <text:p>Oui</text:p>
          </table:table-cell>
          <table:table-cell office:value-type="date" office:date-value="2021-12-01T00:00:00" table:style-name="ce25">
            <text:p>déc-21</text:p>
          </table:table-cell>
          <table:table-cell office:value-type="float" office:value="494754" table:style-name="ce35">
            <text:p><text:s/>494 754<text:s text:c="3"/></text:p>
          </table:table-cell>
          <table:table-cell table:style-name="ce32"/>
          <table:table-cell table:style-name="ce26"/>
          <table:table-cell office:value-type="float" office:value="9.3000000000000007" table:style-name="ce160">
            <text:p>9,3</text:p>
          </table:table-cell>
          <table:table-cell office:value-type="string" table:style-name="ce149">
            <text:p>Oui</text:p>
          </table:table-cell>
          <table:table-cell office:value-type="string" table:style-name="ce149">
            <text:p>Oui</text:p>
          </table:table-cell>
          <table:table-cell office:value-type="float" office:value="2" table:style-name="ce118">
            <text:p>2</text:p>
          </table:table-cell>
          <table:table-cell office:value-type="string" table:style-name="ce149">
            <text:p>96.525%</text:p>
          </table:table-cell>
          <table:table-cell office:value-type="float" office:value="587" table:style-name="ce149">
            <text:p>587</text:p>
          </table:table-cell>
          <table:table-cell office:value-type="string" table:style-name="ce149">
            <text:p>n/a</text:p>
          </table:table-cell>
          <table:table-cell office:value-type="string" table:style-name="ce149">
            <text:p>Oui</text:p>
          </table:table-cell>
          <table:table-cell office:value-type="date" office:date-value="2021-01-27T00:00:00" table:style-name="ce152">
            <text:p>27/01/2021</text:p>
          </table:table-cell>
          <table:table-cell office:value-type="string" table:style-name="ce151">
            <text:p>90.0%</text:p>
          </table:table-cell>
          <table:table-cell office:value-type="string" table:style-name="ce155">
            <text:p>n/a</text:p>
          </table:table-cell>
          <table:table-cell office:value-type="string" table:style-name="ce3">
            <text:p>https://france-visas.gouv.fr/fr_FR/web/france-visas</text:p>
          </table:table-cell>
          <table:table-cell office:value-type="string" office:string-value="🎉" table:formula="of:=IF([.J74]=&quot;&lt; 100 votes&quot;;&quot;&quot;;IF([.J74]=&quot;en attente&quot;;&quot;&quot;;IF([.J74]=&quot;n/a&quot;;&quot;&quot;;IF([.J74]=&quot;–&quot;;&quot;&quot;;IF([.J74]&lt;7;&quot;&quot;;&quot;🎉&quot;)))))" table:style-name="ce23">
            <text:p>🎉</text:p>
          </table:table-cell>
          <table:table-cell office:value-type="string" office:string-value="👌" table:formula="of:=IF([.J74]=&quot;&lt; 100 votes&quot;;&quot;&quot;;IF([.J74]=&quot;en attente&quot;;&quot;&quot;;IF([.J74]=&quot;n/a&quot;;&quot;&quot;;IF([.J74]=&quot;–&quot;;&quot;&quot;;IF([.J74]=&quot;Non mesurable&quot;;&quot;&quot;;&quot;👌&quot;)))))" table:style-name="ce23">
            <text:p>👌</text:p>
          </table:table-cell>
          <table:table-cell office:value-type="string" office:string-value="👌" table:formula="of:=IF([.J74]=&quot;&lt; 100 votes&quot;;&quot;👌&quot;;IF([.J74]=&quot;en attente&quot;;&quot;&quot;;IF([.J74]=&quot;n/a&quot;;&quot;&quot;;IF([.J74]=&quot;–&quot;;&quot;&quot;;IF([.J74]=&quot;Non mesurable&quot;;&quot;&quot;;&quot;👌&quot;)))))" table:style-name="ce23">
            <text:p>👌</text:p>
          </table:table-cell>
          <table:table-cell table:number-columns-repeated="16360"/>
        </table:table-row>
        <table:table-row table:style-name="ro3">
          <table:table-cell office:value-type="string" table:style-name="ce3">
            <text:p>📄 Pré-plainte en ligne</text:p>
          </table:table-cell>
          <table:table-cell office:value-type="float" office:value="1198" table:style-name="ce3">
            <text:p>1198</text:p>
          </table:table-cell>
          <table:table-cell office:value-type="string" table:style-name="ce3">
            <text:p>Ministère de l'Intérieur et des Outre-mer</text:p>
          </table:table-cell>
          <table:table-cell office:value-type="string" table:style-name="ce3">
            <text:p>DGPN</text:p>
          </table:table-cell>
          <table:table-cell office:value-type="string" table:style-name="ce158">
            <text:p>Oui</text:p>
          </table:table-cell>
          <table:table-cell office:value-type="date" office:date-value="2013-03-01T00:00:00" table:style-name="ce25">
            <text:p>mars-13</text:p>
          </table:table-cell>
          <table:table-cell office:value-type="float" office:value="899089" table:style-name="ce35">
            <text:p><text:s/>899 089<text:s text:c="3"/></text:p>
          </table:table-cell>
          <table:table-cell table:style-name="ce32"/>
          <table:table-cell table:style-name="ce26"/>
          <table:table-cell office:value-type="float" office:value="8.8000000000000007" table:style-name="ce160">
            <text:p>8,8</text:p>
          </table:table-cell>
          <table:table-cell office:value-type="string" table:style-name="ce149">
            <text:p>Non</text:p>
          </table:table-cell>
          <table:table-cell office:value-type="string" table:style-name="ce149">
            <text:p>Non</text:p>
          </table:table-cell>
          <table:table-cell office:value-type="float" office:value="3" table:style-name="ce118">
            <text:p>3</text:p>
          </table:table-cell>
          <table:table-cell office:value-type="string" table:style-name="ce149">
            <text:p>95.941%</text:p>
          </table:table-cell>
          <table:table-cell office:value-type="float" office:value="363" table:style-name="ce149">
            <text:p>363</text:p>
          </table:table-cell>
          <table:table-cell office:value-type="string" table:style-name="ce149">
            <text:p>Non</text:p>
          </table:table-cell>
          <table:table-cell office:value-type="string" table:style-name="ce149">
            <text:p>Non</text:p>
          </table:table-cell>
          <table:table-cell table:style-name="ce152"/>
          <table:table-cell table:style-name="ce153"/>
          <table:table-cell office:value-type="float" office:value="2" table:style-name="ce155">
            <text:p>2</text:p>
          </table:table-cell>
          <table:table-cell office:value-type="string" table:style-name="ce10">
            <text:p>https://www.pre-plainte-en-ligne.gouv.fr/</text:p>
          </table:table-cell>
          <table:table-cell office:value-type="string" office:string-value="🎉" table:formula="of:=IF([.J75]=&quot;&lt; 100 votes&quot;;&quot;&quot;;IF([.J75]=&quot;en attente&quot;;&quot;&quot;;IF([.J75]=&quot;n/a&quot;;&quot;&quot;;IF([.J75]=&quot;–&quot;;&quot;&quot;;IF([.J75]&lt;7;&quot;&quot;;&quot;🎉&quot;)))))" table:style-name="ce23">
            <text:p>🎉</text:p>
          </table:table-cell>
          <table:table-cell office:value-type="string" office:string-value="👌" table:formula="of:=IF([.J75]=&quot;&lt; 100 votes&quot;;&quot;&quot;;IF([.J75]=&quot;en attente&quot;;&quot;&quot;;IF([.J75]=&quot;n/a&quot;;&quot;&quot;;IF([.J75]=&quot;–&quot;;&quot;&quot;;IF([.J75]=&quot;Non mesurable&quot;;&quot;&quot;;&quot;👌&quot;)))))" table:style-name="ce23">
            <text:p>👌</text:p>
          </table:table-cell>
          <table:table-cell office:value-type="string" office:string-value="👌" table:formula="of:=IF([.J75]=&quot;&lt; 100 votes&quot;;&quot;👌&quot;;IF([.J75]=&quot;en attente&quot;;&quot;&quot;;IF([.J75]=&quot;n/a&quot;;&quot;&quot;;IF([.J75]=&quot;–&quot;;&quot;&quot;;IF([.J75]=&quot;Non mesurable&quot;;&quot;&quot;;&quot;👌&quot;)))))" table:style-name="ce23">
            <text:p>👌</text:p>
          </table:table-cell>
          <table:table-cell table:number-columns-repeated="16360"/>
        </table:table-row>
        <table:table-row table:style-name="ro3">
          <table:table-cell office:value-type="string" table:style-name="ce3">
            <text:p>📄 Déclaration de modification ou de dissolution d'une association</text:p>
          </table:table-cell>
          <table:table-cell office:value-type="float" office:value="1204" table:style-name="ce3">
            <text:p>1204</text:p>
          </table:table-cell>
          <table:table-cell office:value-type="string" table:style-name="ce3">
            <text:p>Ministère de l'Intérieur et des Outre-mer</text:p>
          </table:table-cell>
          <table:table-cell office:value-type="string" table:style-name="ce3">
            <text:p>DLPAJ</text:p>
          </table:table-cell>
          <table:table-cell office:value-type="string" table:style-name="ce158">
            <text:p>Oui</text:p>
          </table:table-cell>
          <table:table-cell table:style-name="ce25"/>
          <table:table-cell office:value-type="float" office:value="146840" table:style-name="ce35">
            <text:p><text:s/>146 840<text:s text:c="3"/></text:p>
          </table:table-cell>
          <table:table-cell table:style-name="ce32"/>
          <table:table-cell table:style-name="ce26"/>
          <table:table-cell office:value-type="float" office:value="7.1" table:style-name="ce160">
            <text:p>7,1</text:p>
          </table:table-cell>
          <table:table-cell office:value-type="string" table:style-name="ce149">
            <text:p>Oui</text:p>
          </table:table-cell>
          <table:table-cell office:value-type="string" table:style-name="ce149">
            <text:p>Partiel</text:p>
          </table:table-cell>
          <table:table-cell office:value-type="float" office:value="5" table:style-name="ce118">
            <text:p>5</text:p>
          </table:table-cell>
          <table:table-cell office:value-type="string" table:style-name="ce149">
            <text:p>99.682%</text:p>
          </table:table-cell>
          <table:table-cell office:value-type="float" office:value="609" table:style-name="ce149">
            <text:p>609</text:p>
          </table:table-cell>
          <table:table-cell office:value-type="string" table:style-name="ce149">
            <text:p>Oui</text:p>
          </table:table-cell>
          <table:table-cell office:value-type="string" table:style-name="ce149">
            <text:p>Oui</text:p>
          </table:table-cell>
          <table:table-cell office:value-type="date" office:date-value="2021-09-13T00:00:00" table:style-name="ce152">
            <text:p>13/09/2021</text:p>
          </table:table-cell>
          <table:table-cell office:value-type="string" table:style-name="ce153">
            <text:p>76.3%</text:p>
          </table:table-cell>
          <table:table-cell office:value-type="float" office:value="0" table:style-name="ce155">
            <text:p>0</text:p>
          </table:table-cell>
          <table:table-cell office:value-type="string" table:style-name="ce10">
            <text:p>https://www.service-public.fr/compte/se-connecter?targetUrl=/loginSuccessFromSp&amp;typeCompte=association</text:p>
          </table:table-cell>
          <table:table-cell office:value-type="string" office:string-value="🎉" table:formula="of:=IF([.J76]=&quot;&lt; 100 votes&quot;;&quot;&quot;;IF([.J76]=&quot;en attente&quot;;&quot;&quot;;IF([.J76]=&quot;n/a&quot;;&quot;&quot;;IF([.J76]=&quot;–&quot;;&quot;&quot;;IF([.J76]&lt;7;&quot;&quot;;&quot;🎉&quot;)))))" table:style-name="ce23">
            <text:p>🎉</text:p>
          </table:table-cell>
          <table:table-cell office:value-type="string" office:string-value="👌" table:formula="of:=IF([.J76]=&quot;&lt; 100 votes&quot;;&quot;&quot;;IF([.J76]=&quot;en attente&quot;;&quot;&quot;;IF([.J76]=&quot;n/a&quot;;&quot;&quot;;IF([.J76]=&quot;–&quot;;&quot;&quot;;IF([.J76]=&quot;Non mesurable&quot;;&quot;&quot;;&quot;👌&quot;)))))" table:style-name="ce23">
            <text:p>👌</text:p>
          </table:table-cell>
          <table:table-cell office:value-type="string" office:string-value="👌" table:formula="of:=IF([.J76]=&quot;&lt; 100 votes&quot;;&quot;👌&quot;;IF([.J76]=&quot;en attente&quot;;&quot;&quot;;IF([.J76]=&quot;n/a&quot;;&quot;&quot;;IF([.J76]=&quot;–&quot;;&quot;&quot;;IF([.J76]=&quot;Non mesurable&quot;;&quot;&quot;;&quot;👌&quot;)))))" table:style-name="ce23">
            <text:p>👌</text:p>
          </table:table-cell>
          <table:table-cell table:number-columns-repeated="16360"/>
        </table:table-row>
        <table:table-row table:style-name="ro3">
          <table:table-cell office:value-type="string" table:style-name="ce3">
            <text:p>📄 Autorisation de sortie du territoire (AST) d'un mineur non accompagné par un titulaire de l'autorité parentale</text:p>
          </table:table-cell>
          <table:table-cell office:value-type="float" office:value="1208" table:style-name="ce3">
            <text:p>1208</text:p>
          </table:table-cell>
          <table:table-cell office:value-type="string" table:style-name="ce3">
            <text:p>Ministère de l'Intérieur et des Outre-mer</text:p>
          </table:table-cell>
          <table:table-cell office:value-type="string" table:style-name="ce3">
            <text:p>DLPAJ</text:p>
          </table:table-cell>
          <table:table-cell office:value-type="string" table:style-name="ce158">
            <text:p>Oui</text:p>
          </table:table-cell>
          <table:table-cell table:style-name="ce25"/>
          <table:table-cell office:value-type="float" office:value="263193" table:style-name="ce35">
            <text:p><text:s/>263 193<text:s text:c="3"/></text:p>
          </table:table-cell>
          <table:table-cell table:style-name="ce32"/>
          <table:table-cell table:style-name="ce26"/>
          <table:table-cell office:value-type="float" office:value="8.8000000000000007" table:style-name="ce160">
            <text:p>8,8</text:p>
          </table:table-cell>
          <table:table-cell office:value-type="string" table:style-name="ce149">
            <text:p>Oui</text:p>
          </table:table-cell>
          <table:table-cell office:value-type="string" table:style-name="ce149">
            <text:p>Partiel</text:p>
          </table:table-cell>
          <table:table-cell office:value-type="float" office:value="8" table:style-name="ce118">
            <text:p>8</text:p>
          </table:table-cell>
          <table:table-cell office:value-type="string" table:style-name="ce149">
            <text:p>99.990%</text:p>
          </table:table-cell>
          <table:table-cell office:value-type="float" office:value="430" table:style-name="ce149">
            <text:p>430</text:p>
          </table:table-cell>
          <table:table-cell office:value-type="string" table:style-name="ce149">
            <text:p>n/a</text:p>
          </table:table-cell>
          <table:table-cell office:value-type="string" table:style-name="ce149">
            <text:p>Oui</text:p>
          </table:table-cell>
          <table:table-cell office:value-type="date" office:date-value="2021-09-10T00:00:00" table:style-name="ce152">
            <text:p>10/09/2021</text:p>
          </table:table-cell>
          <table:table-cell office:value-type="string" table:style-name="ce151">
            <text:p>79.0%</text:p>
          </table:table-cell>
          <table:table-cell office:value-type="float" office:value="7" table:style-name="ce155">
            <text:p>7</text:p>
          </table:table-cell>
          <table:table-cell office:value-type="string" table:style-name="ce10">
            <text:p>https://www.service-public.fr/particuliers/vosdroits/R46121</text:p>
          </table:table-cell>
          <table:table-cell office:value-type="string" office:string-value="🎉" table:formula="of:=IF([.J77]=&quot;&lt; 100 votes&quot;;&quot;&quot;;IF([.J77]=&quot;en attente&quot;;&quot;&quot;;IF([.J77]=&quot;n/a&quot;;&quot;&quot;;IF([.J77]=&quot;–&quot;;&quot;&quot;;IF([.J77]&lt;7;&quot;&quot;;&quot;🎉&quot;)))))" table:style-name="ce23">
            <text:p>🎉</text:p>
          </table:table-cell>
          <table:table-cell office:value-type="string" office:string-value="👌" table:formula="of:=IF([.J77]=&quot;&lt; 100 votes&quot;;&quot;&quot;;IF([.J77]=&quot;en attente&quot;;&quot;&quot;;IF([.J77]=&quot;n/a&quot;;&quot;&quot;;IF([.J77]=&quot;–&quot;;&quot;&quot;;IF([.J77]=&quot;Non mesurable&quot;;&quot;&quot;;&quot;👌&quot;)))))" table:style-name="ce23">
            <text:p>👌</text:p>
          </table:table-cell>
          <table:table-cell office:value-type="string" office:string-value="👌" table:formula="of:=IF([.J77]=&quot;&lt; 100 votes&quot;;&quot;👌&quot;;IF([.J77]=&quot;en attente&quot;;&quot;&quot;;IF([.J77]=&quot;n/a&quot;;&quot;&quot;;IF([.J77]=&quot;–&quot;;&quot;&quot;;IF([.J77]=&quot;Non mesurable&quot;;&quot;&quot;;&quot;👌&quot;)))))" table:style-name="ce23">
            <text:p>👌</text:p>
          </table:table-cell>
          <table:table-cell table:number-columns-repeated="16360"/>
        </table:table-row>
        <table:table-row table:style-name="ro3">
          <table:table-cell office:value-type="string" table:style-name="ce3">
            <text:p>📄 Demande d'inscription sur les listes électorales communales</text:p>
          </table:table-cell>
          <table:table-cell office:value-type="float" office:value="1220" table:style-name="ce3">
            <text:p>1220</text:p>
          </table:table-cell>
          <table:table-cell office:value-type="string" table:style-name="ce3">
            <text:p>Ministère de l'Intérieur et des Outre-mer</text:p>
          </table:table-cell>
          <table:table-cell office:value-type="string" table:style-name="ce3">
            <text:p>DMAT</text:p>
          </table:table-cell>
          <table:table-cell office:value-type="string" table:style-name="ce158">
            <text:p>Oui</text:p>
          </table:table-cell>
          <table:table-cell office:value-type="float" office:value="2010" table:style-name="ce3">
            <text:p>2010</text:p>
          </table:table-cell>
          <table:table-cell office:value-type="float" office:value="1085050" table:style-name="ce35">
            <text:p><text:s/>1 085 050<text:s text:c="3"/></text:p>
          </table:table-cell>
          <table:table-cell table:style-name="ce32"/>
          <table:table-cell table:style-name="ce26"/>
          <table:table-cell office:value-type="float" office:value="9.3000000000000007" table:style-name="ce160">
            <text:p>9,3</text:p>
          </table:table-cell>
          <table:table-cell office:value-type="string" table:style-name="ce149">
            <text:p>Oui</text:p>
          </table:table-cell>
          <table:table-cell office:value-type="string" table:style-name="ce149">
            <text:p>Partiel</text:p>
          </table:table-cell>
          <table:table-cell office:value-type="float" office:value="3" table:style-name="ce118">
            <text:p>3</text:p>
          </table:table-cell>
          <table:table-cell office:value-type="string" table:style-name="ce149">
            <text:p>96.553%</text:p>
          </table:table-cell>
          <table:table-cell office:value-type="float" office:value="254" table:style-name="ce149">
            <text:p>254</text:p>
          </table:table-cell>
          <table:table-cell office:value-type="string" table:style-name="ce149">
            <text:p>Oui</text:p>
          </table:table-cell>
          <table:table-cell office:value-type="string" table:style-name="ce149">
            <text:p>Oui</text:p>
          </table:table-cell>
          <table:table-cell office:value-type="date" office:date-value="2021-11-05T00:00:00" table:style-name="ce152">
            <text:p>05/11/2021</text:p>
          </table:table-cell>
          <table:table-cell office:value-type="string" table:style-name="ce149">
            <text:p>93.0%</text:p>
          </table:table-cell>
          <table:table-cell office:value-type="float" office:value="1" table:style-name="ce155">
            <text:p>1</text:p>
          </table:table-cell>
          <table:table-cell office:value-type="string" table:style-name="ce10">
            <text:p>https://www.inscriptionelectorale.service-public.fr/</text:p>
          </table:table-cell>
          <table:table-cell office:value-type="string" office:string-value="🎉" table:formula="of:=IF([.J78]=&quot;&lt; 100 votes&quot;;&quot;&quot;;IF([.J78]=&quot;en attente&quot;;&quot;&quot;;IF([.J78]=&quot;n/a&quot;;&quot;&quot;;IF([.J78]=&quot;–&quot;;&quot;&quot;;IF([.J78]&lt;7;&quot;&quot;;&quot;🎉&quot;)))))" table:style-name="ce23">
            <text:p>🎉</text:p>
          </table:table-cell>
          <table:table-cell office:value-type="string" office:string-value="👌" table:formula="of:=IF([.J78]=&quot;&lt; 100 votes&quot;;&quot;&quot;;IF([.J78]=&quot;en attente&quot;;&quot;&quot;;IF([.J78]=&quot;n/a&quot;;&quot;&quot;;IF([.J78]=&quot;–&quot;;&quot;&quot;;IF([.J78]=&quot;Non mesurable&quot;;&quot;&quot;;&quot;👌&quot;)))))" table:style-name="ce23">
            <text:p>👌</text:p>
          </table:table-cell>
          <table:table-cell office:value-type="string" office:string-value="👌" table:formula="of:=IF([.J78]=&quot;&lt; 100 votes&quot;;&quot;👌&quot;;IF([.J78]=&quot;en attente&quot;;&quot;&quot;;IF([.J78]=&quot;n/a&quot;;&quot;&quot;;IF([.J78]=&quot;–&quot;;&quot;&quot;;IF([.J78]=&quot;Non mesurable&quot;;&quot;&quot;;&quot;👌&quot;)))))" table:style-name="ce23">
            <text:p>👌</text:p>
          </table:table-cell>
          <table:table-cell table:number-columns-repeated="16360"/>
        </table:table-row>
        <table:table-row table:style-name="ro3">
          <table:table-cell office:value-type="string" table:style-name="ce3">
            <text:p>📄 Etablissement d'une procuration de vote (Maprocuration)</text:p>
          </table:table-cell>
          <table:table-cell office:value-type="float" office:value="1223" table:style-name="ce3">
            <text:p>1223</text:p>
          </table:table-cell>
          <table:table-cell office:value-type="string" table:style-name="ce3">
            <text:p>Ministère de l'Intérieur et des Outre-mer</text:p>
          </table:table-cell>
          <table:table-cell office:value-type="string" table:style-name="ce3">
            <text:p>DMAT</text:p>
          </table:table-cell>
          <table:table-cell office:value-type="string" table:style-name="ce158">
            <text:p>Oui</text:p>
          </table:table-cell>
          <table:table-cell office:value-type="date" office:date-value="2021-04-01T00:00:00" table:style-name="ce25">
            <text:p>avr-21</text:p>
          </table:table-cell>
          <table:table-cell office:value-type="float" office:value="299219" table:style-name="ce35">
            <text:p><text:s/>299 219<text:s text:c="3"/></text:p>
          </table:table-cell>
          <table:table-cell table:style-name="ce32"/>
          <table:table-cell table:style-name="ce26"/>
          <table:table-cell office:value-type="float" office:value="9.5" table:style-name="ce160">
            <text:p>9,5</text:p>
          </table:table-cell>
          <table:table-cell office:value-type="string" table:style-name="ce149">
            <text:p>Oui</text:p>
          </table:table-cell>
          <table:table-cell office:value-type="string" table:style-name="ce149">
            <text:p>Partiel</text:p>
          </table:table-cell>
          <table:table-cell office:value-type="float" office:value="8" table:style-name="ce115">
            <text:p>8</text:p>
          </table:table-cell>
          <table:table-cell office:value-type="string" table:style-name="ce149">
            <text:p>99.972%</text:p>
          </table:table-cell>
          <table:table-cell office:value-type="float" office:value="470" table:style-name="ce149">
            <text:p>470</text:p>
          </table:table-cell>
          <table:table-cell office:value-type="string" table:style-name="ce149">
            <text:p>Oui</text:p>
          </table:table-cell>
          <table:table-cell office:value-type="string" table:style-name="ce149">
            <text:p>Oui</text:p>
          </table:table-cell>
          <table:table-cell office:value-type="date" office:date-value="2022-01-03T00:00:00" table:style-name="ce152">
            <text:p>03/01/2022</text:p>
          </table:table-cell>
          <table:table-cell office:value-type="string" table:style-name="ce151">
            <text:p>80.0%</text:p>
          </table:table-cell>
          <table:table-cell office:value-type="float" office:value="1" table:style-name="ce155">
            <text:p>1</text:p>
          </table:table-cell>
          <table:table-cell office:value-type="string" table:style-name="ce10">
            <text:p>https://maprocuration.gouv.fr/</text:p>
          </table:table-cell>
          <table:table-cell office:value-type="string" office:string-value="🎉" table:formula="of:=IF([.J79]=&quot;&lt; 100 votes&quot;;&quot;&quot;;IF([.J79]=&quot;en attente&quot;;&quot;&quot;;IF([.J79]=&quot;n/a&quot;;&quot;&quot;;IF([.J79]=&quot;–&quot;;&quot;&quot;;IF([.J79]&lt;7;&quot;&quot;;&quot;🎉&quot;)))))" table:style-name="ce23">
            <text:p>🎉</text:p>
          </table:table-cell>
          <table:table-cell office:value-type="string" office:string-value="👌" table:formula="of:=IF([.J79]=&quot;&lt; 100 votes&quot;;&quot;&quot;;IF([.J79]=&quot;en attente&quot;;&quot;&quot;;IF([.J79]=&quot;n/a&quot;;&quot;&quot;;IF([.J79]=&quot;–&quot;;&quot;&quot;;IF([.J79]=&quot;Non mesurable&quot;;&quot;&quot;;&quot;👌&quot;)))))" table:style-name="ce23">
            <text:p>👌</text:p>
          </table:table-cell>
          <table:table-cell office:value-type="string" office:string-value="👌" table:formula="of:=IF([.J79]=&quot;&lt; 100 votes&quot;;&quot;👌&quot;;IF([.J79]=&quot;en attente&quot;;&quot;&quot;;IF([.J79]=&quot;n/a&quot;;&quot;&quot;;IF([.J79]=&quot;–&quot;;&quot;&quot;;IF([.J79]=&quot;Non mesurable&quot;;&quot;&quot;;&quot;👌&quot;)))))" table:style-name="ce23">
            <text:p>👌</text:p>
          </table:table-cell>
          <table:table-cell table:number-columns-repeated="16360"/>
        </table:table-row>
        <table:table-row table:style-name="ro3">
          <table:table-cell office:value-type="string" table:style-name="ce3">
            <text:p>📄 Demande de permis de conduire après suspension, invalidation et annulation dont AM après perte de droits</text:p>
          </table:table-cell>
          <table:table-cell office:value-type="float" office:value="1244" table:style-name="ce3">
            <text:p>1244</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270333" table:style-name="ce35">
            <text:p><text:s/>270 333<text:s text:c="3"/></text:p>
          </table:table-cell>
          <table:table-cell table:style-name="ce32"/>
          <table:table-cell table:style-name="ce26"/>
          <table:table-cell office:value-type="float" office:value="7.8" table:style-name="ce160">
            <text:p>7,8</text:p>
          </table:table-cell>
          <table:table-cell office:value-type="string" table:style-name="ce149">
            <text:p>Oui</text:p>
          </table:table-cell>
          <table:table-cell office:value-type="string" table:style-name="ce149">
            <text:p>Oui</text:p>
          </table:table-cell>
          <table:table-cell office:value-type="float" office:value="8" table:style-name="ce119">
            <text:p>8</text:p>
          </table:table-cell>
          <table:table-cell office:value-type="string" table:style-name="ce149">
            <text:p>99.979%</text:p>
          </table:table-cell>
          <table:table-cell office:value-type="float" office:value="581" table:style-name="ce149">
            <text:p>581</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4" table:style-name="ce155">
            <text:p>4</text:p>
          </table:table-cell>
          <table:table-cell office:value-type="string" table:style-name="ce10">
            <text:p>https://permisdeconduire.ants.gouv.fr/</text:p>
          </table:table-cell>
          <table:table-cell office:value-type="string" office:string-value="🎉" table:formula="of:=IF([.J80]=&quot;&lt; 100 votes&quot;;&quot;&quot;;IF([.J80]=&quot;en attente&quot;;&quot;&quot;;IF([.J80]=&quot;n/a&quot;;&quot;&quot;;IF([.J80]=&quot;–&quot;;&quot;&quot;;IF([.J80]&lt;7;&quot;&quot;;&quot;🎉&quot;)))))" table:style-name="ce23">
            <text:p>🎉</text:p>
          </table:table-cell>
          <table:table-cell office:value-type="string" office:string-value="👌" table:formula="of:=IF([.J80]=&quot;&lt; 100 votes&quot;;&quot;&quot;;IF([.J80]=&quot;en attente&quot;;&quot;&quot;;IF([.J80]=&quot;n/a&quot;;&quot;&quot;;IF([.J80]=&quot;–&quot;;&quot;&quot;;IF([.J80]=&quot;Non mesurable&quot;;&quot;&quot;;&quot;👌&quot;)))))" table:style-name="ce23">
            <text:p>👌</text:p>
          </table:table-cell>
          <table:table-cell office:value-type="string" office:string-value="👌" table:formula="of:=IF([.J80]=&quot;&lt; 100 votes&quot;;&quot;👌&quot;;IF([.J80]=&quot;en attente&quot;;&quot;&quot;;IF([.J80]=&quot;n/a&quot;;&quot;&quot;;IF([.J80]=&quot;–&quot;;&quot;&quot;;IF([.J80]=&quot;Non mesurable&quot;;&quot;&quot;;&quot;👌&quot;)))))" table:style-name="ce23">
            <text:p>👌</text:p>
          </table:table-cell>
          <table:table-cell table:number-columns-repeated="16360"/>
        </table:table-row>
        <table:table-row table:style-name="ro3">
          <table:table-cell office:value-type="string" table:style-name="ce3">
            <text:p>📄 Déclaration de cession d'un véhicule</text:p>
          </table:table-cell>
          <table:table-cell office:value-type="float" office:value="1258" table:style-name="ce3">
            <text:p>1258</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08-01T00:00:00" table:style-name="ce25">
            <text:p>août-17</text:p>
          </table:table-cell>
          <table:table-cell office:value-type="float" office:value="8279971" table:style-name="ce35">
            <text:p><text:s/>8 279 971<text:s text:c="3"/></text:p>
          </table:table-cell>
          <table:table-cell table:style-name="ce32"/>
          <table:table-cell table:style-name="ce26"/>
          <table:table-cell office:value-type="float" office:value="8.1999999999999993" table:style-name="ce160">
            <text:p>8,2</text:p>
          </table:table-cell>
          <table:table-cell office:value-type="string" table:style-name="ce149">
            <text:p>Oui</text:p>
          </table:table-cell>
          <table:table-cell office:value-type="string" table:style-name="ce149">
            <text:p>Oui</text:p>
          </table:table-cell>
          <table:table-cell office:value-type="float" office:value="7" table:style-name="ce119">
            <text:p>7</text:p>
          </table:table-cell>
          <table:table-cell office:value-type="string" table:style-name="ce149">
            <text:p>99.970%</text:p>
          </table:table-cell>
          <table:table-cell office:value-type="float" office:value="615" table:style-name="ce149">
            <text:p>615</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3"/>
          <table:table-cell office:value-type="float" office:value="1" table:style-name="ce155">
            <text:p>1</text:p>
          </table:table-cell>
          <table:table-cell office:value-type="string" table:style-name="ce10">
            <text:p>https://immatriculation.ants.gouv.fr/</text:p>
          </table:table-cell>
          <table:table-cell office:value-type="string" office:string-value="🎉" table:formula="of:=IF([.J81]=&quot;&lt; 100 votes&quot;;&quot;&quot;;IF([.J81]=&quot;en attente&quot;;&quot;&quot;;IF([.J81]=&quot;n/a&quot;;&quot;&quot;;IF([.J81]=&quot;–&quot;;&quot;&quot;;IF([.J81]&lt;7;&quot;&quot;;&quot;🎉&quot;)))))" table:style-name="ce23">
            <text:p>🎉</text:p>
          </table:table-cell>
          <table:table-cell office:value-type="string" office:string-value="👌" table:formula="of:=IF([.J81]=&quot;&lt; 100 votes&quot;;&quot;&quot;;IF([.J81]=&quot;en attente&quot;;&quot;&quot;;IF([.J81]=&quot;n/a&quot;;&quot;&quot;;IF([.J81]=&quot;–&quot;;&quot;&quot;;IF([.J81]=&quot;Non mesurable&quot;;&quot;&quot;;&quot;👌&quot;)))))" table:style-name="ce23">
            <text:p>👌</text:p>
          </table:table-cell>
          <table:table-cell office:value-type="string" office:string-value="👌" table:formula="of:=IF([.J81]=&quot;&lt; 100 votes&quot;;&quot;👌&quot;;IF([.J81]=&quot;en attente&quot;;&quot;&quot;;IF([.J81]=&quot;n/a&quot;;&quot;&quot;;IF([.J81]=&quot;–&quot;;&quot;&quot;;IF([.J81]=&quot;Non mesurable&quot;;&quot;&quot;;&quot;👌&quot;)))))" table:style-name="ce23">
            <text:p>👌</text:p>
          </table:table-cell>
          <table:table-cell table:number-columns-repeated="16360"/>
        </table:table-row>
        <table:table-row table:style-name="ro3">
          <table:table-cell office:value-type="string" table:style-name="ce3">
            <text:p>📄 Demande de certificat d'immatriculation d'un véhicule neuf (carte grise)</text:p>
          </table:table-cell>
          <table:table-cell office:value-type="float" office:value="1261" table:style-name="ce3">
            <text:p>1261</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11-01T00:00:00" table:style-name="ce25">
            <text:p>nov-17</text:p>
          </table:table-cell>
          <table:table-cell office:value-type="float" office:value="2771916" table:style-name="ce35">
            <text:p><text:s/>2 771 916<text:s text:c="3"/></text:p>
          </table:table-cell>
          <table:table-cell table:style-name="ce32"/>
          <table:table-cell table:style-name="ce26"/>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19"/>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53"/>
          <table:table-cell office:value-type="string" table:style-name="ce155">
            <text:p>n/a</text:p>
          </table:table-cell>
          <table:table-cell office:value-type="string" table:style-name="ce10">
            <text:p>EDI</text:p>
          </table:table-cell>
          <table:table-cell office:value-type="string" office:string-value="" table:formula="of:=IF([.J82]=&quot;&lt; 100 votes&quot;;&quot;&quot;;IF([.J82]=&quot;en attente&quot;;&quot;&quot;;IF([.J82]=&quot;n/a&quot;;&quot;&quot;;IF([.J82]=&quot;–&quot;;&quot;&quot;;IF([.J82]&lt;7;&quot;&quot;;&quot;🎉&quot;)))))" table:style-name="ce23"/>
          <table:table-cell office:value-type="string" office:string-value="" table:formula="of:=IF([.J82]=&quot;&lt; 100 votes&quot;;&quot;&quot;;IF([.J82]=&quot;en attente&quot;;&quot;&quot;;IF([.J82]=&quot;n/a&quot;;&quot;&quot;;IF([.J82]=&quot;–&quot;;&quot;&quot;;IF([.J82]=&quot;Non mesurable&quot;;&quot;&quot;;&quot;👌&quot;)))))" table:style-name="ce23"/>
          <table:table-cell office:value-type="string" office:string-value="" table:formula="of:=IF([.J82]=&quot;&lt; 100 votes&quot;;&quot;👌&quot;;IF([.J82]=&quot;en attente&quot;;&quot;&quot;;IF([.J82]=&quot;n/a&quot;;&quot;&quot;;IF([.J82]=&quot;–&quot;;&quot;&quot;;IF([.J82]=&quot;Non mesurable&quot;;&quot;&quot;;&quot;👌&quot;)))))" table:style-name="ce23"/>
          <table:table-cell table:number-columns-repeated="16360"/>
        </table:table-row>
        <table:table-row table:style-name="ro3">
          <table:table-cell office:value-type="string" table:style-name="ce3">
            <text:p>📄 Demande de renouvellement du certificat d'immatriculation (carte grise) suite à perte, vol ou détérioration du titre</text:p>
          </table:table-cell>
          <table:table-cell office:value-type="float" office:value="1265" table:style-name="ce3">
            <text:p>1265</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06-01T00:00:00" table:style-name="ce25">
            <text:p>juin-17</text:p>
          </table:table-cell>
          <table:table-cell office:value-type="float" office:value="365183" table:style-name="ce35">
            <text:p><text:s/>365 183<text:s text:c="3"/></text:p>
          </table:table-cell>
          <table:table-cell table:style-name="ce32"/>
          <table:table-cell table:style-name="ce26"/>
          <table:table-cell office:value-type="float" office:value="8.3000000000000007" table:style-name="ce160">
            <text:p>8,3</text:p>
          </table:table-cell>
          <table:table-cell office:value-type="string" table:style-name="ce149">
            <text:p>Oui</text:p>
          </table:table-cell>
          <table:table-cell office:value-type="string" table:style-name="ce149">
            <text:p>Oui</text:p>
          </table:table-cell>
          <table:table-cell office:value-type="float" office:value="7" table:style-name="ce119">
            <text:p>7</text:p>
          </table:table-cell>
          <table:table-cell office:value-type="string" table:style-name="ce149">
            <text:p>99.980%</text:p>
          </table:table-cell>
          <table:table-cell office:value-type="float" office:value="610" table:style-name="ce149">
            <text:p>610</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1" table:style-name="ce155">
            <text:p>1</text:p>
          </table:table-cell>
          <table:table-cell office:value-type="string" table:style-name="ce10">
            <text:p>https://immatriculation.ants.gouv.fr/</text:p>
          </table:table-cell>
          <table:table-cell office:value-type="string" office:string-value="🎉" table:formula="of:=IF([.J83]=&quot;&lt; 100 votes&quot;;&quot;&quot;;IF([.J83]=&quot;en attente&quot;;&quot;&quot;;IF([.J83]=&quot;n/a&quot;;&quot;&quot;;IF([.J83]=&quot;–&quot;;&quot;&quot;;IF([.J83]&lt;7;&quot;&quot;;&quot;🎉&quot;)))))" table:style-name="ce23">
            <text:p>🎉</text:p>
          </table:table-cell>
          <table:table-cell office:value-type="string" office:string-value="👌" table:formula="of:=IF([.J83]=&quot;&lt; 100 votes&quot;;&quot;&quot;;IF([.J83]=&quot;en attente&quot;;&quot;&quot;;IF([.J83]=&quot;n/a&quot;;&quot;&quot;;IF([.J83]=&quot;–&quot;;&quot;&quot;;IF([.J83]=&quot;Non mesurable&quot;;&quot;&quot;;&quot;👌&quot;)))))" table:style-name="ce23">
            <text:p>👌</text:p>
          </table:table-cell>
          <table:table-cell office:value-type="string" office:string-value="👌" table:formula="of:=IF([.J83]=&quot;&lt; 100 votes&quot;;&quot;👌&quot;;IF([.J83]=&quot;en attente&quot;;&quot;&quot;;IF([.J83]=&quot;n/a&quot;;&quot;&quot;;IF([.J83]=&quot;–&quot;;&quot;&quot;;IF([.J83]=&quot;Non mesurable&quot;;&quot;&quot;;&quot;👌&quot;)))))" table:style-name="ce23">
            <text:p>👌</text:p>
          </table:table-cell>
          <table:table-cell table:number-columns-repeated="16360"/>
        </table:table-row>
        <table:table-row table:style-name="ro3">
          <table:table-cell office:value-type="string" table:style-name="ce3">
            <text:p>📄 Demande d'autorisation d'un système de vidéoprotection<text:s/></text:p>
          </table:table-cell>
          <table:table-cell office:value-type="float" office:value="1268" table:style-name="ce3">
            <text:p>1268</text:p>
          </table:table-cell>
          <table:table-cell office:value-type="string" table:style-name="ce3">
            <text:p>Ministère de l'Intérieur et des Outre-mer</text:p>
          </table:table-cell>
          <table:table-cell office:value-type="string" table:style-name="ce3">
            <text:p>DPSIS</text:p>
          </table:table-cell>
          <table:table-cell office:value-type="string" table:style-name="ce158">
            <text:p>Oui</text:p>
          </table:table-cell>
          <table:table-cell office:value-type="date" office:date-value="2009-05-01T00:00:00" table:style-name="ce25">
            <text:p>mai-09</text:p>
          </table:table-cell>
          <table:table-cell office:value-type="float" office:value="30863" table:style-name="ce35">
            <text:p><text:s/>30 863<text:s text:c="3"/></text:p>
          </table:table-cell>
          <table:table-cell table:style-name="ce32"/>
          <table:table-cell table:style-name="ce26"/>
          <table:table-cell office:value-type="string" table:style-name="ce160">
            <text:p>&lt; 100 votes</text:p>
          </table:table-cell>
          <table:table-cell office:value-type="string" table:style-name="ce149">
            <text:p>Non</text:p>
          </table:table-cell>
          <table:table-cell office:value-type="string" table:style-name="ce149">
            <text:p>Non</text:p>
          </table:table-cell>
          <table:table-cell office:value-type="float" office:value="8" table:style-name="ce119">
            <text:p>8</text:p>
          </table:table-cell>
          <table:table-cell office:value-type="string" table:style-name="ce149">
            <text:p>99.921%</text:p>
          </table:table-cell>
          <table:table-cell office:value-type="float" office:value="543" table:style-name="ce149">
            <text:p>543</text:p>
          </table:table-cell>
          <table:table-cell office:value-type="string" table:style-name="ce149">
            <text:p>n/a</text:p>
          </table:table-cell>
          <table:table-cell office:value-type="string" table:style-name="ce149">
            <text:p>Non</text:p>
          </table:table-cell>
          <table:table-cell table:style-name="ce152"/>
          <table:table-cell table:style-name="ce153"/>
          <table:table-cell office:value-type="float" office:value="2" table:style-name="ce155">
            <text:p>2</text:p>
          </table:table-cell>
          <table:table-cell office:value-type="string" table:style-name="ce10">
            <text:p>https://www.televideoprotection.interieur.gouv.fr/gup/PhpVideo/TeleDeclaration/cnxAccueil.php</text:p>
          </table:table-cell>
          <table:table-cell office:value-type="string" office:string-value="" table:formula="of:=IF([.J84]=&quot;&lt; 100 votes&quot;;&quot;&quot;;IF([.J84]=&quot;en attente&quot;;&quot;&quot;;IF([.J84]=&quot;n/a&quot;;&quot;&quot;;IF([.J84]=&quot;–&quot;;&quot;&quot;;IF([.J84]&lt;7;&quot;&quot;;&quot;🎉&quot;)))))" table:style-name="ce23"/>
          <table:table-cell office:value-type="string" office:string-value="" table:formula="of:=IF([.J84]=&quot;&lt; 100 votes&quot;;&quot;&quot;;IF([.J84]=&quot;en attente&quot;;&quot;&quot;;IF([.J84]=&quot;n/a&quot;;&quot;&quot;;IF([.J84]=&quot;–&quot;;&quot;&quot;;IF([.J84]=&quot;Non mesurable&quot;;&quot;&quot;;&quot;👌&quot;)))))" table:style-name="ce23"/>
          <table:table-cell office:value-type="string" office:string-value="👌" table:formula="of:=IF([.J84]=&quot;&lt; 100 votes&quot;;&quot;👌&quot;;IF([.J84]=&quot;en attente&quot;;&quot;&quot;;IF([.J84]=&quot;n/a&quot;;&quot;&quot;;IF([.J84]=&quot;–&quot;;&quot;&quot;;IF([.J84]=&quot;Non mesurable&quot;;&quot;&quot;;&quot;👌&quot;)))))" table:style-name="ce23">
            <text:p>👌</text:p>
          </table:table-cell>
          <table:table-cell table:number-columns-repeated="16360"/>
        </table:table-row>
        <table:table-row table:style-name="ro3">
          <table:table-cell office:value-type="string" table:style-name="ce3">
            <text:p>📄 Déclaration de détention et d'acquisition d'armes</text:p>
          </table:table-cell>
          <table:table-cell office:value-type="float" office:value="1282" table:style-name="ce3">
            <text:p>1282</text:p>
          </table:table-cell>
          <table:table-cell office:value-type="string" table:style-name="ce3">
            <text:p>Ministère de l'Intérieur et des Outre-mer</text:p>
          </table:table-cell>
          <table:table-cell office:value-type="string" table:style-name="ce3">
            <text:p>SCAE</text:p>
          </table:table-cell>
          <table:table-cell office:value-type="string" table:style-name="ce158">
            <text:p>Partiel</text:p>
          </table:table-cell>
          <table:table-cell office:value-type="date" office:date-value="2022-12-01T00:00:00" table:style-name="ce25">
            <text:p>déc-22</text:p>
          </table:table-cell>
          <table:table-cell office:value-type="float" office:value="235933" table:style-name="ce35">
            <text:p><text:s/>235 933<text:s text:c="3"/></text:p>
          </table:table-cell>
          <table:table-cell table:style-name="ce32"/>
          <table:table-cell table:style-name="ce26"/>
          <table:table-cell office:value-type="float" office:value="1.6" table:style-name="ce160">
            <text:p>1,6</text:p>
          </table:table-cell>
          <table:table-cell office:value-type="string" table:style-name="ce149">
            <text:p>Oui</text:p>
          </table:table-cell>
          <table:table-cell office:value-type="string" table:style-name="ce149">
            <text:p>Oui</text:p>
          </table:table-cell>
          <table:table-cell office:value-type="float" office:value="7" table:style-name="ce119">
            <text:p>7</text:p>
          </table:table-cell>
          <table:table-cell office:value-type="string" table:style-name="ce149">
            <text:p>99.592%</text:p>
          </table:table-cell>
          <table:table-cell office:value-type="float" office:value="351" table:style-name="ce149">
            <text:p>351</text:p>
          </table:table-cell>
          <table:table-cell office:value-type="string" table:style-name="ce149">
            <text:p>Non</text:p>
          </table:table-cell>
          <table:table-cell office:value-type="string" table:style-name="ce149">
            <text:p>Oui</text:p>
          </table:table-cell>
          <table:table-cell office:value-type="date" office:date-value="2020-10-01T00:00:00" table:style-name="ce152">
            <text:p>01/10/2020</text:p>
          </table:table-cell>
          <table:table-cell office:value-type="string" table:style-name="ce151">
            <text:p>93.4%</text:p>
          </table:table-cell>
          <table:table-cell office:value-type="float" office:value="0" table:style-name="ce155">
            <text:p>0</text:p>
          </table:table-cell>
          <table:table-cell office:value-type="string" table:style-name="ce3">
            <text:p>https://sia.registres.interieur.gouv.fr/</text:p>
          </table:table-cell>
          <table:table-cell office:value-type="string" office:string-value="" table:formula="of:=IF([.J85]=&quot;&lt; 100 votes&quot;;&quot;&quot;;IF([.J85]=&quot;en attente&quot;;&quot;&quot;;IF([.J85]=&quot;n/a&quot;;&quot;&quot;;IF([.J85]=&quot;–&quot;;&quot;&quot;;IF([.J85]&lt;7;&quot;&quot;;&quot;🎉&quot;)))))" table:style-name="ce23"/>
          <table:table-cell office:value-type="string" office:string-value="👌" table:formula="of:=IF([.J85]=&quot;&lt; 100 votes&quot;;&quot;&quot;;IF([.J85]=&quot;en attente&quot;;&quot;&quot;;IF([.J85]=&quot;n/a&quot;;&quot;&quot;;IF([.J85]=&quot;–&quot;;&quot;&quot;;IF([.J85]=&quot;Non mesurable&quot;;&quot;&quot;;&quot;👌&quot;)))))" table:style-name="ce23">
            <text:p>👌</text:p>
          </table:table-cell>
          <table:table-cell office:value-type="string" office:string-value="👌" table:formula="of:=IF([.J85]=&quot;&lt; 100 votes&quot;;&quot;👌&quot;;IF([.J85]=&quot;en attente&quot;;&quot;&quot;;IF([.J85]=&quot;n/a&quot;;&quot;&quot;;IF([.J85]=&quot;–&quot;;&quot;&quot;;IF([.J85]=&quot;Non mesurable&quot;;&quot;&quot;;&quot;👌&quot;)))))" table:style-name="ce23">
            <text:p>👌</text:p>
          </table:table-cell>
          <table:table-cell table:number-columns-repeated="16360"/>
        </table:table-row>
        <table:table-row table:style-name="ro3">
          <table:table-cell office:value-type="string" table:style-name="ce3">
            <text:p>📄 Demande de certificat de situation administrative (non gage)</text:p>
          </table:table-cell>
          <table:table-cell office:value-type="float" office:value="1291" table:style-name="ce3">
            <text:p>1291</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09-04-01T00:00:00" table:style-name="ce25">
            <text:p>avr-09</text:p>
          </table:table-cell>
          <table:table-cell office:value-type="float" office:value="11445617" table:style-name="ce35">
            <text:p><text:s/>11 445 617<text:s text:c="3"/></text:p>
          </table:table-cell>
          <table:table-cell table:style-name="ce32"/>
          <table:table-cell table:style-name="ce26"/>
          <table:table-cell office:value-type="float" office:value="8.5" table:style-name="ce160">
            <text:p>8,5</text:p>
          </table:table-cell>
          <table:table-cell office:value-type="string" table:style-name="ce149">
            <text:p>Oui</text:p>
          </table:table-cell>
          <table:table-cell office:value-type="string" table:style-name="ce149">
            <text:p>Partiel</text:p>
          </table:table-cell>
          <table:table-cell office:value-type="float" office:value="6" table:style-name="ce119">
            <text:p>6</text:p>
          </table:table-cell>
          <table:table-cell office:value-type="string" table:style-name="ce149">
            <text:p>99.172%</text:p>
          </table:table-cell>
          <table:table-cell office:value-type="float" office:value="325" table:style-name="ce149">
            <text:p>325</text:p>
          </table:table-cell>
          <table:table-cell office:value-type="string" table:style-name="ce149">
            <text:p>n/a</text:p>
          </table:table-cell>
          <table:table-cell office:value-type="string" table:style-name="ce149">
            <text:p>Non</text:p>
          </table:table-cell>
          <table:table-cell table:style-name="ce152"/>
          <table:table-cell table:style-name="ce151"/>
          <table:table-cell office:value-type="float" office:value="7" table:style-name="ce155">
            <text:p>7</text:p>
          </table:table-cell>
          <table:table-cell office:value-type="string" table:style-name="ce3">
            <text:p>https://siv.interieur.gouv.fr/map-usg-ui/do/accueil_certificat</text:p>
          </table:table-cell>
          <table:table-cell office:value-type="string" office:string-value="🎉" table:formula="of:=IF([.J86]=&quot;&lt; 100 votes&quot;;&quot;&quot;;IF([.J86]=&quot;en attente&quot;;&quot;&quot;;IF([.J86]=&quot;n/a&quot;;&quot;&quot;;IF([.J86]=&quot;–&quot;;&quot;&quot;;IF([.J86]&lt;7;&quot;&quot;;&quot;🎉&quot;)))))" table:style-name="ce23">
            <text:p>🎉</text:p>
          </table:table-cell>
          <table:table-cell office:value-type="string" office:string-value="👌" table:formula="of:=IF([.J86]=&quot;&lt; 100 votes&quot;;&quot;&quot;;IF([.J86]=&quot;en attente&quot;;&quot;&quot;;IF([.J86]=&quot;n/a&quot;;&quot;&quot;;IF([.J86]=&quot;–&quot;;&quot;&quot;;IF([.J86]=&quot;Non mesurable&quot;;&quot;&quot;;&quot;👌&quot;)))))" table:style-name="ce23">
            <text:p>👌</text:p>
          </table:table-cell>
          <table:table-cell office:value-type="string" office:string-value="👌" table:formula="of:=IF([.J86]=&quot;&lt; 100 votes&quot;;&quot;👌&quot;;IF([.J86]=&quot;en attente&quot;;&quot;&quot;;IF([.J86]=&quot;n/a&quot;;&quot;&quot;;IF([.J86]=&quot;–&quot;;&quot;&quot;;IF([.J86]=&quot;Non mesurable&quot;;&quot;&quot;;&quot;👌&quot;)))))" table:style-name="ce23">
            <text:p>👌</text:p>
          </table:table-cell>
          <table:table-cell table:number-columns-repeated="16360"/>
        </table:table-row>
        <table:table-row table:style-name="ro3">
          <table:table-cell office:value-type="string" table:style-name="ce3">
            <text:p>📄 Consulter le solde des points du permis de conduire (Télépoints)</text:p>
          </table:table-cell>
          <table:table-cell office:value-type="float" office:value="1730" table:style-name="ce3">
            <text:p>1730</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6.3" table:style-name="ce160">
            <text:p>6,3</text:p>
          </table:table-cell>
          <table:table-cell office:value-type="string" table:style-name="ce149">
            <text:p>Oui</text:p>
          </table:table-cell>
          <table:table-cell office:value-type="string" table:style-name="ce149">
            <text:p>Non</text:p>
          </table:table-cell>
          <table:table-cell office:value-type="float" office:value="7" table:style-name="ce115">
            <text:p>7</text:p>
          </table:table-cell>
          <table:table-cell office:value-type="string" table:style-name="ce149">
            <text:p>99.771%</text:p>
          </table:table-cell>
          <table:table-cell office:value-type="float" office:value="388" table:style-name="ce149">
            <text:p>388</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0" table:style-name="ce155">
            <text:p>0</text:p>
          </table:table-cell>
          <table:table-cell office:value-type="string" table:style-name="ce3">
            <text:p>https://tele7.interieur.gouv.fr/tlp/</text:p>
          </table:table-cell>
          <table:table-cell office:value-type="string" office:string-value="" table:formula="of:=IF([.J87]=&quot;&lt; 100 votes&quot;;&quot;&quot;;IF([.J87]=&quot;en attente&quot;;&quot;&quot;;IF([.J87]=&quot;n/a&quot;;&quot;&quot;;IF([.J87]=&quot;–&quot;;&quot;&quot;;IF([.J87]&lt;7;&quot;&quot;;&quot;🎉&quot;)))))" table:style-name="ce23"/>
          <table:table-cell office:value-type="string" office:string-value="👌" table:formula="of:=IF([.J87]=&quot;&lt; 100 votes&quot;;&quot;&quot;;IF([.J87]=&quot;en attente&quot;;&quot;&quot;;IF([.J87]=&quot;n/a&quot;;&quot;&quot;;IF([.J87]=&quot;–&quot;;&quot;&quot;;IF([.J87]=&quot;Non mesurable&quot;;&quot;&quot;;&quot;👌&quot;)))))" table:style-name="ce23">
            <text:p>👌</text:p>
          </table:table-cell>
          <table:table-cell office:value-type="string" office:string-value="👌" table:formula="of:=IF([.J87]=&quot;&lt; 100 votes&quot;;&quot;👌&quot;;IF([.J87]=&quot;en attente&quot;;&quot;&quot;;IF([.J87]=&quot;n/a&quot;;&quot;&quot;;IF([.J87]=&quot;–&quot;;&quot;&quot;;IF([.J87]=&quot;Non mesurable&quot;;&quot;&quot;;&quot;👌&quot;)))))" table:style-name="ce23">
            <text:p>👌</text:p>
          </table:table-cell>
          <table:table-cell table:number-columns-repeated="16360"/>
        </table:table-row>
        <table:table-row table:style-name="ro3">
          <table:table-cell office:value-type="string" table:style-name="ce3">
            <text:p>📄 Déclaration de changement d'adresse sur le certificat d'immatriculation</text:p>
          </table:table-cell>
          <table:table-cell office:value-type="float" office:value="1731" table:style-name="ce3">
            <text:p>1731</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08-01T00:00:00" table:style-name="ce25">
            <text:p>août-17</text:p>
          </table:table-cell>
          <table:table-cell office:value-type="float" office:value="2425674" table:style-name="ce35">
            <text:p><text:s/>2 425 674<text:s text:c="3"/></text:p>
          </table:table-cell>
          <table:table-cell table:style-name="ce32"/>
          <table:table-cell table:style-name="ce26"/>
          <table:table-cell office:value-type="float" office:value="8.6999999999999993" table:style-name="ce160">
            <text:p>8,7</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975%</text:p>
          </table:table-cell>
          <table:table-cell office:value-type="float" office:value="615" table:style-name="ce149">
            <text:p>615</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0" table:style-name="ce155">
            <text:p>0</text:p>
          </table:table-cell>
          <table:table-cell office:value-type="string" table:style-name="ce3">
            <text:p>https://immatriculation.ants.gouv.fr/</text:p>
          </table:table-cell>
          <table:table-cell office:value-type="string" office:string-value="🎉" table:formula="of:=IF([.J88]=&quot;&lt; 100 votes&quot;;&quot;&quot;;IF([.J88]=&quot;en attente&quot;;&quot;&quot;;IF([.J88]=&quot;n/a&quot;;&quot;&quot;;IF([.J88]=&quot;–&quot;;&quot;&quot;;IF([.J88]&lt;7;&quot;&quot;;&quot;🎉&quot;)))))" table:style-name="ce23">
            <text:p>🎉</text:p>
          </table:table-cell>
          <table:table-cell office:value-type="string" office:string-value="👌" table:formula="of:=IF([.J88]=&quot;&lt; 100 votes&quot;;&quot;&quot;;IF([.J88]=&quot;en attente&quot;;&quot;&quot;;IF([.J88]=&quot;n/a&quot;;&quot;&quot;;IF([.J88]=&quot;–&quot;;&quot;&quot;;IF([.J88]=&quot;Non mesurable&quot;;&quot;&quot;;&quot;👌&quot;)))))" table:style-name="ce23">
            <text:p>👌</text:p>
          </table:table-cell>
          <table:table-cell office:value-type="string" office:string-value="👌" table:formula="of:=IF([.J88]=&quot;&lt; 100 votes&quot;;&quot;👌&quot;;IF([.J88]=&quot;en attente&quot;;&quot;&quot;;IF([.J88]=&quot;n/a&quot;;&quot;&quot;;IF([.J88]=&quot;–&quot;;&quot;&quot;;IF([.J88]=&quot;Non mesurable&quot;;&quot;&quot;;&quot;👌&quot;)))))" table:style-name="ce23">
            <text:p>👌</text:p>
          </table:table-cell>
          <table:table-cell table:number-columns-repeated="16360"/>
        </table:table-row>
        <table:table-row table:style-name="ro3">
          <table:table-cell office:value-type="string" table:style-name="ce3">
            <text:p>📄 Demande de passeport</text:p>
          </table:table-cell>
          <table:table-cell office:value-type="float" office:value="1732" table:style-name="ce3">
            <text:p>1732</text:p>
          </table:table-cell>
          <table:table-cell office:value-type="string" table:style-name="ce3">
            <text:p>Ministère de l'Intérieur et des Outre-mer</text:p>
          </table:table-cell>
          <table:table-cell office:value-type="string" table:style-name="ce3">
            <text:p>DLPAJ</text:p>
          </table:table-cell>
          <table:table-cell office:value-type="string" table:style-name="ce158">
            <text:p>Oui</text:p>
          </table:table-cell>
          <table:table-cell table:style-name="ce25"/>
          <table:table-cell office:value-type="float" office:value="2653628" table:style-name="ce35">
            <text:p><text:s/>2 653 628<text:s text:c="3"/></text:p>
          </table:table-cell>
          <table:table-cell table:style-name="ce32"/>
          <table:table-cell table:style-name="ce26"/>
          <table:table-cell office:value-type="float" office:value="8.5" table:style-name="ce160">
            <text:p>8,5</text:p>
          </table:table-cell>
          <table:table-cell office:value-type="string" table:style-name="ce149">
            <text:p>Oui</text:p>
          </table:table-cell>
          <table:table-cell office:value-type="string" table:style-name="ce149">
            <text:p>Oui</text:p>
          </table:table-cell>
          <table:table-cell office:value-type="float" office:value="4" table:style-name="ce115">
            <text:p>4</text:p>
          </table:table-cell>
          <table:table-cell office:value-type="string" table:style-name="ce149">
            <text:p>99.371%</text:p>
          </table:table-cell>
          <table:table-cell office:value-type="float" office:value="685" table:style-name="ce149">
            <text:p>685</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1"/>
          <table:table-cell office:value-type="float" office:value="1" table:style-name="ce155">
            <text:p>1</text:p>
          </table:table-cell>
          <table:table-cell office:value-type="string" table:style-name="ce3">
            <text:p>https://passeport.ants.gouv.fr/Services-associes/Realiser-une-pre-demande-de-passeport</text:p>
          </table:table-cell>
          <table:table-cell office:value-type="string" office:string-value="🎉" table:formula="of:=IF([.J89]=&quot;&lt; 100 votes&quot;;&quot;&quot;;IF([.J89]=&quot;en attente&quot;;&quot;&quot;;IF([.J89]=&quot;n/a&quot;;&quot;&quot;;IF([.J89]=&quot;–&quot;;&quot;&quot;;IF([.J89]&lt;7;&quot;&quot;;&quot;🎉&quot;)))))" table:style-name="ce23">
            <text:p>🎉</text:p>
          </table:table-cell>
          <table:table-cell office:value-type="string" office:string-value="👌" table:formula="of:=IF([.J89]=&quot;&lt; 100 votes&quot;;&quot;&quot;;IF([.J89]=&quot;en attente&quot;;&quot;&quot;;IF([.J89]=&quot;n/a&quot;;&quot;&quot;;IF([.J89]=&quot;–&quot;;&quot;&quot;;IF([.J89]=&quot;Non mesurable&quot;;&quot;&quot;;&quot;👌&quot;)))))" table:style-name="ce23">
            <text:p>👌</text:p>
          </table:table-cell>
          <table:table-cell office:value-type="string" office:string-value="👌" table:formula="of:=IF([.J89]=&quot;&lt; 100 votes&quot;;&quot;👌&quot;;IF([.J89]=&quot;en attente&quot;;&quot;&quot;;IF([.J89]=&quot;n/a&quot;;&quot;&quot;;IF([.J89]=&quot;–&quot;;&quot;&quot;;IF([.J89]=&quot;Non mesurable&quot;;&quot;&quot;;&quot;👌&quot;)))))" table:style-name="ce23">
            <text:p>👌</text:p>
          </table:table-cell>
          <table:table-cell table:number-columns-repeated="16360"/>
        </table:table-row>
        <table:table-row table:style-name="ro3">
          <table:table-cell office:value-type="string" table:style-name="ce3">
            <text:p>📄 Demande de carte nationale d’identité</text:p>
          </table:table-cell>
          <table:table-cell office:value-type="float" office:value="1776" table:style-name="ce3">
            <text:p>1776</text:p>
          </table:table-cell>
          <table:table-cell office:value-type="string" table:style-name="ce3">
            <text:p>Ministère de l'Intérieur et des Outre-mer</text:p>
          </table:table-cell>
          <table:table-cell office:value-type="string" table:style-name="ce3">
            <text:p>DLPAJ</text:p>
          </table:table-cell>
          <table:table-cell office:value-type="string" table:style-name="ce158">
            <text:p>Oui</text:p>
          </table:table-cell>
          <table:table-cell table:style-name="ce25"/>
          <table:table-cell office:value-type="float" office:value="4263488" table:style-name="ce35">
            <text:p><text:s/>4 263 488<text:s text:c="3"/></text:p>
          </table:table-cell>
          <table:table-cell table:style-name="ce32"/>
          <table:table-cell table:style-name="ce26"/>
          <table:table-cell office:value-type="float" office:value="8.1" table:style-name="ce160">
            <text:p>8,1</text:p>
          </table:table-cell>
          <table:table-cell office:value-type="string" table:style-name="ce149">
            <text:p>Oui</text:p>
          </table:table-cell>
          <table:table-cell office:value-type="string" table:style-name="ce149">
            <text:p>Oui</text:p>
          </table:table-cell>
          <table:table-cell office:value-type="float" office:value="4" table:style-name="ce120">
            <text:p>4</text:p>
          </table:table-cell>
          <table:table-cell office:value-type="string" table:style-name="ce149">
            <text:p>99.382%</text:p>
          </table:table-cell>
          <table:table-cell office:value-type="float" office:value="659" table:style-name="ce149">
            <text:p>659</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1" table:style-name="ce155">
            <text:p>1</text:p>
          </table:table-cell>
          <table:table-cell office:value-type="string" table:style-name="ce3">
            <text:p>https://passeport.ants.gouv.fr/Services-associes/Realiser-une-pre-demande-de-carte-nationale-d-identite-CNI</text:p>
          </table:table-cell>
          <table:table-cell office:value-type="string" office:string-value="🎉" table:formula="of:=IF([.J90]=&quot;&lt; 100 votes&quot;;&quot;&quot;;IF([.J90]=&quot;en attente&quot;;&quot;&quot;;IF([.J90]=&quot;n/a&quot;;&quot;&quot;;IF([.J90]=&quot;–&quot;;&quot;&quot;;IF([.J90]&lt;7;&quot;&quot;;&quot;🎉&quot;)))))" table:style-name="ce23">
            <text:p>🎉</text:p>
          </table:table-cell>
          <table:table-cell office:value-type="string" office:string-value="👌" table:formula="of:=IF([.J90]=&quot;&lt; 100 votes&quot;;&quot;&quot;;IF([.J90]=&quot;en attente&quot;;&quot;&quot;;IF([.J90]=&quot;n/a&quot;;&quot;&quot;;IF([.J90]=&quot;–&quot;;&quot;&quot;;IF([.J90]=&quot;Non mesurable&quot;;&quot;&quot;;&quot;👌&quot;)))))" table:style-name="ce23">
            <text:p>👌</text:p>
          </table:table-cell>
          <table:table-cell office:value-type="string" office:string-value="👌" table:formula="of:=IF([.J90]=&quot;&lt; 100 votes&quot;;&quot;👌&quot;;IF([.J90]=&quot;en attente&quot;;&quot;&quot;;IF([.J90]=&quot;n/a&quot;;&quot;&quot;;IF([.J90]=&quot;–&quot;;&quot;&quot;;IF([.J90]=&quot;Non mesurable&quot;;&quot;&quot;;&quot;👌&quot;)))))" table:style-name="ce23">
            <text:p>👌</text:p>
          </table:table-cell>
          <table:table-cell table:number-columns-repeated="16360"/>
        </table:table-row>
        <table:table-row table:style-name="ro3">
          <table:table-cell office:value-type="string" table:style-name="ce3">
            <text:p>📄 Consulter les résultats de son examen de permis de conduire</text:p>
          </table:table-cell>
          <table:table-cell office:value-type="float" office:value="1803" table:style-name="ce3">
            <text:p>1803</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6022438" table:style-name="ce35">
            <text:p><text:s/>6 022 438<text:s text:c="3"/></text:p>
          </table:table-cell>
          <table:table-cell table:style-name="ce32"/>
          <table:table-cell table:style-name="ce26"/>
          <table:table-cell office:value-type="float" office:value="6.3" table:style-name="ce160">
            <text:p>6,3</text:p>
          </table:table-cell>
          <table:table-cell office:value-type="string" table:style-name="ce149">
            <text:p>Oui</text:p>
          </table:table-cell>
          <table:table-cell office:value-type="string" table:style-name="ce149">
            <text:p>Partiel</text:p>
          </table:table-cell>
          <table:table-cell office:value-type="float" office:value="7" table:style-name="ce120">
            <text:p>7</text:p>
          </table:table-cell>
          <table:table-cell office:value-type="string" table:style-name="ce149">
            <text:p>99.970%</text:p>
          </table:table-cell>
          <table:table-cell office:value-type="float" office:value="613" table:style-name="ce149">
            <text:p>613</text:p>
          </table:table-cell>
          <table:table-cell office:value-type="string" table:style-name="ce149">
            <text:p>n/a</text:p>
          </table:table-cell>
          <table:table-cell office:value-type="string" table:style-name="ce149">
            <text:p>Oui</text:p>
          </table:table-cell>
          <table:table-cell office:value-type="date" office:date-value="2021-05-24T00:00:00" table:style-name="ce152">
            <text:p>24/05/2021</text:p>
          </table:table-cell>
          <table:table-cell office:value-type="string" table:style-name="ce149">
            <text:p>88.0%</text:p>
          </table:table-cell>
          <table:table-cell office:value-type="float" office:value="1" table:style-name="ce155">
            <text:p>1</text:p>
          </table:table-cell>
          <table:table-cell office:value-type="string" table:style-name="ce10">
            <text:p>http://www.securite-routiere.gouv.fr/permis-de-conduire/resultats-du-permis-de-conduire#/step-connexion</text:p>
          </table:table-cell>
          <table:table-cell office:value-type="string" office:string-value="" table:formula="of:=IF([.J91]=&quot;&lt; 100 votes&quot;;&quot;&quot;;IF([.J91]=&quot;en attente&quot;;&quot;&quot;;IF([.J91]=&quot;n/a&quot;;&quot;&quot;;IF([.J91]=&quot;–&quot;;&quot;&quot;;IF([.J91]&lt;7;&quot;&quot;;&quot;🎉&quot;)))))" table:style-name="ce23"/>
          <table:table-cell office:value-type="string" office:string-value="👌" table:formula="of:=IF([.J91]=&quot;&lt; 100 votes&quot;;&quot;&quot;;IF([.J91]=&quot;en attente&quot;;&quot;&quot;;IF([.J91]=&quot;n/a&quot;;&quot;&quot;;IF([.J91]=&quot;–&quot;;&quot;&quot;;IF([.J91]=&quot;Non mesurable&quot;;&quot;&quot;;&quot;👌&quot;)))))" table:style-name="ce23">
            <text:p>👌</text:p>
          </table:table-cell>
          <table:table-cell office:value-type="string" office:string-value="👌" table:formula="of:=IF([.J91]=&quot;&lt; 100 votes&quot;;&quot;👌&quot;;IF([.J91]=&quot;en attente&quot;;&quot;&quot;;IF([.J91]=&quot;n/a&quot;;&quot;&quot;;IF([.J91]=&quot;–&quot;;&quot;&quot;;IF([.J91]=&quot;Non mesurable&quot;;&quot;&quot;;&quot;👌&quot;)))))" table:style-name="ce23">
            <text:p>👌</text:p>
          </table:table-cell>
          <table:table-cell table:number-columns-repeated="16360"/>
        </table:table-row>
        <table:table-row table:style-name="ro3">
          <table:table-cell office:value-type="string" table:style-name="ce3">
            <text:p>📄 Contestation d’avis de contravention et désignation de conducteur (infractions relevées par radars ou Pve)</text:p>
          </table:table-cell>
          <table:table-cell office:value-type="float" office:value="1821" table:style-name="ce3">
            <text:p>1821</text:p>
          </table:table-cell>
          <table:table-cell office:value-type="string" table:style-name="ce3">
            <text:p>Ministère de l'Intérieur et des Outre-mer</text:p>
          </table:table-cell>
          <table:table-cell office:value-type="string" table:style-name="ce3">
            <text:p>ANTAI</text:p>
          </table:table-cell>
          <table:table-cell office:value-type="string" table:style-name="ce158">
            <text:p>Oui</text:p>
          </table:table-cell>
          <table:table-cell office:value-type="date" office:date-value="2015-12-01T00:00:00" table:style-name="ce25">
            <text:p>déc-15</text:p>
          </table:table-cell>
          <table:table-cell office:value-type="float" office:value="4327401" table:style-name="ce35">
            <text:p><text:s/>4 327 401<text:s text:c="3"/></text:p>
          </table:table-cell>
          <table:table-cell table:style-name="ce32"/>
          <table:table-cell table:style-name="ce26"/>
          <table:table-cell office:value-type="float" office:value="8.8000000000000007" table:style-name="ce160">
            <text:p>8,8</text:p>
          </table:table-cell>
          <table:table-cell office:value-type="string" table:style-name="ce149">
            <text:p>Oui</text:p>
          </table:table-cell>
          <table:table-cell office:value-type="string" table:style-name="ce149">
            <text:p>Partiel</text:p>
          </table:table-cell>
          <table:table-cell office:value-type="float" office:value="7" table:style-name="ce120">
            <text:p>7</text:p>
          </table:table-cell>
          <table:table-cell office:value-type="string" table:style-name="ce149">
            <text:p>99.875%</text:p>
          </table:table-cell>
          <table:table-cell office:value-type="float" office:value="376" table:style-name="ce149">
            <text:p>376</text:p>
          </table:table-cell>
          <table:table-cell office:value-type="string" table:style-name="ce149">
            <text:p>n/a</text:p>
          </table:table-cell>
          <table:table-cell office:value-type="string" table:style-name="ce149">
            <text:p>Partiel</text:p>
          </table:table-cell>
          <table:table-cell office:value-type="date" office:date-value="2022-03-22T00:00:00" table:style-name="ce152">
            <text:p>22/03/2022</text:p>
          </table:table-cell>
          <table:table-cell office:value-type="string" table:style-name="ce153">
            <text:p>62.7%</text:p>
          </table:table-cell>
          <table:table-cell office:value-type="float" office:value="1" table:style-name="ce155">
            <text:p>1</text:p>
          </table:table-cell>
          <table:table-cell office:value-type="string" table:style-name="ce3">
            <text:p>https://www.usagers.antai.gouv.fr/demarches/saisienumero?lang=fr</text:p>
          </table:table-cell>
          <table:table-cell office:value-type="string" office:string-value="🎉" table:formula="of:=IF([.J92]=&quot;&lt; 100 votes&quot;;&quot;&quot;;IF([.J92]=&quot;en attente&quot;;&quot;&quot;;IF([.J92]=&quot;n/a&quot;;&quot;&quot;;IF([.J92]=&quot;–&quot;;&quot;&quot;;IF([.J92]&lt;7;&quot;&quot;;&quot;🎉&quot;)))))" table:style-name="ce23">
            <text:p>🎉</text:p>
          </table:table-cell>
          <table:table-cell office:value-type="string" office:string-value="👌" table:formula="of:=IF([.J92]=&quot;&lt; 100 votes&quot;;&quot;&quot;;IF([.J92]=&quot;en attente&quot;;&quot;&quot;;IF([.J92]=&quot;n/a&quot;;&quot;&quot;;IF([.J92]=&quot;–&quot;;&quot;&quot;;IF([.J92]=&quot;Non mesurable&quot;;&quot;&quot;;&quot;👌&quot;)))))" table:style-name="ce23">
            <text:p>👌</text:p>
          </table:table-cell>
          <table:table-cell office:value-type="string" office:string-value="👌" table:formula="of:=IF([.J92]=&quot;&lt; 100 votes&quot;;&quot;👌&quot;;IF([.J92]=&quot;en attente&quot;;&quot;&quot;;IF([.J92]=&quot;n/a&quot;;&quot;&quot;;IF([.J92]=&quot;–&quot;;&quot;&quot;;IF([.J92]=&quot;Non mesurable&quot;;&quot;&quot;;&quot;👌&quot;)))))" table:style-name="ce23">
            <text:p>👌</text:p>
          </table:table-cell>
          <table:table-cell table:number-columns-repeated="16360"/>
        </table:table-row>
        <table:table-row table:style-name="ro3">
          <table:table-cell office:value-type="string" table:style-name="ce3">
            <text:p>📄 Consulter et suivre son dossier d'infraction routière</text:p>
          </table:table-cell>
          <table:table-cell office:value-type="float" office:value="1822" table:style-name="ce3">
            <text:p>1822</text:p>
          </table:table-cell>
          <table:table-cell office:value-type="string" table:style-name="ce3">
            <text:p>Ministère de l'Intérieur et des Outre-mer</text:p>
          </table:table-cell>
          <table:table-cell office:value-type="string" table:style-name="ce3">
            <text:p>ANTAI</text:p>
          </table:table-cell>
          <table:table-cell office:value-type="string" table:style-name="ce158">
            <text:p>Oui</text:p>
          </table:table-cell>
          <table:table-cell office:value-type="date" office:date-value="2015-02-01T00:00:00" table:style-name="ce25">
            <text:p>févr-15</text:p>
          </table:table-cell>
          <table:table-cell office:value-type="float" office:value="4240915" table:style-name="ce35">
            <text:p><text:s/>4 240 915<text:s text:c="3"/></text:p>
          </table:table-cell>
          <table:table-cell table:style-name="ce32"/>
          <table:table-cell table:style-name="ce26"/>
          <table:table-cell office:value-type="float" office:value="3.5999999999999899" table:style-name="ce160">
            <text:p>3,6</text:p>
          </table:table-cell>
          <table:table-cell office:value-type="string" table:style-name="ce149">
            <text:p>Oui</text:p>
          </table:table-cell>
          <table:table-cell office:value-type="string" table:style-name="ce149">
            <text:p>Partiel</text:p>
          </table:table-cell>
          <table:table-cell office:value-type="float" office:value="8" table:style-name="ce115">
            <text:p>8</text:p>
          </table:table-cell>
          <table:table-cell office:value-type="string" table:style-name="ce149">
            <text:p>99.919%</text:p>
          </table:table-cell>
          <table:table-cell office:value-type="float" office:value="407" table:style-name="ce149">
            <text:p>407</text:p>
          </table:table-cell>
          <table:table-cell office:value-type="string" table:style-name="ce149">
            <text:p>n/a</text:p>
          </table:table-cell>
          <table:table-cell office:value-type="string" table:style-name="ce149">
            <text:p>Partiel</text:p>
          </table:table-cell>
          <table:table-cell office:value-type="date" office:date-value="2022-06-22T00:00:00" table:style-name="ce152">
            <text:p>22/06/2022</text:p>
          </table:table-cell>
          <table:table-cell office:value-type="string" table:style-name="ce151">
            <text:p>62.7%</text:p>
          </table:table-cell>
          <table:table-cell office:value-type="float" office:value="1" table:style-name="ce155">
            <text:p>1</text:p>
          </table:table-cell>
          <table:table-cell office:value-type="string" table:style-name="ce3">
            <text:p>https://www.antai.gouv.fr/dossier-infraction?lang=fr</text:p>
          </table:table-cell>
          <table:table-cell office:value-type="string" office:string-value="" table:formula="of:=IF([.J93]=&quot;&lt; 100 votes&quot;;&quot;&quot;;IF([.J93]=&quot;en attente&quot;;&quot;&quot;;IF([.J93]=&quot;n/a&quot;;&quot;&quot;;IF([.J93]=&quot;–&quot;;&quot;&quot;;IF([.J93]&lt;7;&quot;&quot;;&quot;🎉&quot;)))))" table:style-name="ce23"/>
          <table:table-cell office:value-type="string" office:string-value="👌" table:formula="of:=IF([.J93]=&quot;&lt; 100 votes&quot;;&quot;&quot;;IF([.J93]=&quot;en attente&quot;;&quot;&quot;;IF([.J93]=&quot;n/a&quot;;&quot;&quot;;IF([.J93]=&quot;–&quot;;&quot;&quot;;IF([.J93]=&quot;Non mesurable&quot;;&quot;&quot;;&quot;👌&quot;)))))" table:style-name="ce23">
            <text:p>👌</text:p>
          </table:table-cell>
          <table:table-cell office:value-type="string" office:string-value="👌" table:formula="of:=IF([.J93]=&quot;&lt; 100 votes&quot;;&quot;👌&quot;;IF([.J93]=&quot;en attente&quot;;&quot;&quot;;IF([.J93]=&quot;n/a&quot;;&quot;&quot;;IF([.J93]=&quot;–&quot;;&quot;&quot;;IF([.J93]=&quot;Non mesurable&quot;;&quot;&quot;;&quot;👌&quot;)))))" table:style-name="ce23">
            <text:p>👌</text:p>
          </table:table-cell>
          <table:table-cell table:number-columns-repeated="16360"/>
        </table:table-row>
        <table:table-row table:style-name="ro3">
          <table:table-cell office:value-type="string" table:style-name="ce3">
            <text:p>📄 Inscription en ligne à l'examen du permis de conduire</text:p>
          </table:table-cell>
          <table:table-cell office:value-type="float" office:value="1860" table:style-name="ce3">
            <text:p>1860</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1318362" table:style-name="ce35">
            <text:p><text:s/>1 318 362<text:s text:c="3"/></text:p>
          </table:table-cell>
          <table:table-cell table:style-name="ce32"/>
          <table:table-cell table:style-name="ce26"/>
          <table:table-cell office:value-type="float" office:value="7.7" table:style-name="ce160">
            <text:p>7,7</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74%</text:p>
          </table:table-cell>
          <table:table-cell office:value-type="float" office:value="565" table:style-name="ce149">
            <text:p>565</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1"/>
          <table:table-cell office:value-type="float" office:value="4" table:style-name="ce155">
            <text:p>4</text:p>
          </table:table-cell>
          <table:table-cell office:value-type="string" table:style-name="ce10">
            <text:p>https://permisdeconduire.ants.gouv.fr/</text:p>
          </table:table-cell>
          <table:table-cell office:value-type="string" office:string-value="🎉" table:formula="of:=IF([.J94]=&quot;&lt; 100 votes&quot;;&quot;&quot;;IF([.J94]=&quot;en attente&quot;;&quot;&quot;;IF([.J94]=&quot;n/a&quot;;&quot;&quot;;IF([.J94]=&quot;–&quot;;&quot;&quot;;IF([.J94]&lt;7;&quot;&quot;;&quot;🎉&quot;)))))" table:style-name="ce23">
            <text:p>🎉</text:p>
          </table:table-cell>
          <table:table-cell office:value-type="string" office:string-value="👌" table:formula="of:=IF([.J94]=&quot;&lt; 100 votes&quot;;&quot;&quot;;IF([.J94]=&quot;en attente&quot;;&quot;&quot;;IF([.J94]=&quot;n/a&quot;;&quot;&quot;;IF([.J94]=&quot;–&quot;;&quot;&quot;;IF([.J94]=&quot;Non mesurable&quot;;&quot;&quot;;&quot;👌&quot;)))))" table:style-name="ce23">
            <text:p>👌</text:p>
          </table:table-cell>
          <table:table-cell office:value-type="string" office:string-value="👌" table:formula="of:=IF([.J94]=&quot;&lt; 100 votes&quot;;&quot;👌&quot;;IF([.J94]=&quot;en attente&quot;;&quot;&quot;;IF([.J94]=&quot;n/a&quot;;&quot;&quot;;IF([.J94]=&quot;–&quot;;&quot;&quot;;IF([.J94]=&quot;Non mesurable&quot;;&quot;&quot;;&quot;👌&quot;)))))" table:style-name="ce23">
            <text:p>👌</text:p>
          </table:table-cell>
          <table:table-cell table:number-columns-repeated="16360"/>
        </table:table-row>
        <table:table-row table:style-name="ro3">
          <table:table-cell office:value-type="string" table:style-name="ce3">
            <text:p>📄 Demande de permis de conduire après réussite à l'examen</text:p>
          </table:table-cell>
          <table:table-cell office:value-type="float" office:value="1861" table:style-name="ce3">
            <text:p>1861</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1111300" table:style-name="ce35">
            <text:p><text:s/>1 111 300<text:s text:c="3"/></text:p>
          </table:table-cell>
          <table:table-cell table:style-name="ce32"/>
          <table:table-cell table:style-name="ce72"/>
          <table:table-cell office:value-type="float" office:value="8.1999999999999993" table:style-name="ce160">
            <text:p>8,2</text:p>
          </table:table-cell>
          <table:table-cell office:value-type="string" table:style-name="ce149">
            <text:p>Oui</text:p>
          </table:table-cell>
          <table:table-cell office:value-type="string" table:style-name="ce149">
            <text:p>Oui</text:p>
          </table:table-cell>
          <table:table-cell office:value-type="float" office:value="8" table:style-name="ce121">
            <text:p>8</text:p>
          </table:table-cell>
          <table:table-cell office:value-type="string" table:style-name="ce149">
            <text:p>99.980%</text:p>
          </table:table-cell>
          <table:table-cell office:value-type="float" office:value="549" table:style-name="ce149">
            <text:p>549</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3"/>
          <table:table-cell office:value-type="float" office:value="4" table:style-name="ce155">
            <text:p>4</text:p>
          </table:table-cell>
          <table:table-cell office:value-type="string" table:style-name="ce3">
            <text:p>https://permisdeconduire.ants.gouv.fr/</text:p>
          </table:table-cell>
          <table:table-cell office:value-type="string" office:string-value="🎉" table:formula="of:=IF([.J95]=&quot;&lt; 100 votes&quot;;&quot;&quot;;IF([.J95]=&quot;en attente&quot;;&quot;&quot;;IF([.J95]=&quot;n/a&quot;;&quot;&quot;;IF([.J95]=&quot;–&quot;;&quot;&quot;;IF([.J95]&lt;7;&quot;&quot;;&quot;🎉&quot;)))))" table:style-name="ce23">
            <text:p>🎉</text:p>
          </table:table-cell>
          <table:table-cell office:value-type="string" office:string-value="👌" table:formula="of:=IF([.J95]=&quot;&lt; 100 votes&quot;;&quot;&quot;;IF([.J95]=&quot;en attente&quot;;&quot;&quot;;IF([.J95]=&quot;n/a&quot;;&quot;&quot;;IF([.J95]=&quot;–&quot;;&quot;&quot;;IF([.J95]=&quot;Non mesurable&quot;;&quot;&quot;;&quot;👌&quot;)))))" table:style-name="ce23">
            <text:p>👌</text:p>
          </table:table-cell>
          <table:table-cell office:value-type="string" office:string-value="👌" table:formula="of:=IF([.J95]=&quot;&lt; 100 votes&quot;;&quot;👌&quot;;IF([.J95]=&quot;en attente&quot;;&quot;&quot;;IF([.J95]=&quot;n/a&quot;;&quot;&quot;;IF([.J95]=&quot;–&quot;;&quot;&quot;;IF([.J95]=&quot;Non mesurable&quot;;&quot;&quot;;&quot;👌&quot;)))))" table:style-name="ce23">
            <text:p>👌</text:p>
          </table:table-cell>
          <table:table-cell table:number-columns-repeated="16360"/>
        </table:table-row>
        <table:table-row table:style-name="ro3">
          <table:table-cell office:value-type="string" table:style-name="ce3">
            <text:p>📄 Demande de renouvellement du permis de conduire en cas de perte, vol, détérioration, changement d'état-civil</text:p>
          </table:table-cell>
          <table:table-cell office:value-type="float" office:value="1862" table:style-name="ce3">
            <text:p>1862</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520725" table:style-name="ce35">
            <text:p><text:s/>520 725<text:s text:c="3"/></text:p>
          </table:table-cell>
          <table:table-cell table:style-name="ce32"/>
          <table:table-cell table:style-name="ce26"/>
          <table:table-cell office:value-type="float" office:value="8.4" table:style-name="ce160">
            <text:p>8,4</text:p>
          </table:table-cell>
          <table:table-cell office:value-type="string" table:style-name="ce149">
            <text:p>Oui</text:p>
          </table:table-cell>
          <table:table-cell office:value-type="string" table:style-name="ce149">
            <text:p>Oui</text:p>
          </table:table-cell>
          <table:table-cell office:value-type="float" office:value="8" table:style-name="ce121">
            <text:p>8</text:p>
          </table:table-cell>
          <table:table-cell office:value-type="string" table:style-name="ce149">
            <text:p>99.970%</text:p>
          </table:table-cell>
          <table:table-cell office:value-type="float" office:value="598" table:style-name="ce149">
            <text:p>598</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4" table:style-name="ce155">
            <text:p>4</text:p>
          </table:table-cell>
          <table:table-cell office:value-type="string" table:style-name="ce10">
            <text:p>https://permisdeconduire.ants.gouv.fr/</text:p>
          </table:table-cell>
          <table:table-cell office:value-type="string" office:string-value="🎉" table:formula="of:=IF([.J96]=&quot;&lt; 100 votes&quot;;&quot;&quot;;IF([.J96]=&quot;en attente&quot;;&quot;&quot;;IF([.J96]=&quot;n/a&quot;;&quot;&quot;;IF([.J96]=&quot;–&quot;;&quot;&quot;;IF([.J96]&lt;7;&quot;&quot;;&quot;🎉&quot;)))))" table:style-name="ce23">
            <text:p>🎉</text:p>
          </table:table-cell>
          <table:table-cell office:value-type="string" office:string-value="👌" table:formula="of:=IF([.J96]=&quot;&lt; 100 votes&quot;;&quot;&quot;;IF([.J96]=&quot;en attente&quot;;&quot;&quot;;IF([.J96]=&quot;n/a&quot;;&quot;&quot;;IF([.J96]=&quot;–&quot;;&quot;&quot;;IF([.J96]=&quot;Non mesurable&quot;;&quot;&quot;;&quot;👌&quot;)))))" table:style-name="ce23">
            <text:p>👌</text:p>
          </table:table-cell>
          <table:table-cell office:value-type="string" office:string-value="👌" table:formula="of:=IF([.J96]=&quot;&lt; 100 votes&quot;;&quot;👌&quot;;IF([.J96]=&quot;en attente&quot;;&quot;&quot;;IF([.J96]=&quot;n/a&quot;;&quot;&quot;;IF([.J96]=&quot;–&quot;;&quot;&quot;;IF([.J96]=&quot;Non mesurable&quot;;&quot;&quot;;&quot;👌&quot;)))))" table:style-name="ce23">
            <text:p>👌</text:p>
          </table:table-cell>
          <table:table-cell table:number-columns-repeated="16360"/>
        </table:table-row>
        <table:table-row table:style-name="ro3">
          <table:table-cell office:value-type="string" table:style-name="ce3">
            <text:p>📄 Demande de renouvellement du permis de conduire après expiration du titre</text:p>
          </table:table-cell>
          <table:table-cell office:value-type="float" office:value="1864" table:style-name="ce3">
            <text:p>1864</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499837" table:style-name="ce35">
            <text:p><text:s/>499 837<text:s text:c="3"/></text:p>
          </table:table-cell>
          <table:table-cell table:style-name="ce32"/>
          <table:table-cell table:style-name="ce26"/>
          <table:table-cell office:value-type="float" office:value="8.1999999999999993" table:style-name="ce160">
            <text:p>8,2</text:p>
          </table:table-cell>
          <table:table-cell office:value-type="string" table:style-name="ce149">
            <text:p>Oui</text:p>
          </table:table-cell>
          <table:table-cell office:value-type="string" table:style-name="ce149">
            <text:p>Oui</text:p>
          </table:table-cell>
          <table:table-cell office:value-type="float" office:value="8" table:style-name="ce121">
            <text:p>8</text:p>
          </table:table-cell>
          <table:table-cell office:value-type="string" table:style-name="ce149">
            <text:p>99.974%</text:p>
          </table:table-cell>
          <table:table-cell office:value-type="float" office:value="575" table:style-name="ce149">
            <text:p>575</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3"/>
          <table:table-cell office:value-type="float" office:value="4" table:style-name="ce155">
            <text:p>4</text:p>
          </table:table-cell>
          <table:table-cell office:value-type="string" table:style-name="ce3">
            <text:p>https://permisdeconduire.ants.gouv.fr/</text:p>
          </table:table-cell>
          <table:table-cell office:value-type="string" office:string-value="🎉" table:formula="of:=IF([.J97]=&quot;&lt; 100 votes&quot;;&quot;&quot;;IF([.J97]=&quot;en attente&quot;;&quot;&quot;;IF([.J97]=&quot;n/a&quot;;&quot;&quot;;IF([.J97]=&quot;–&quot;;&quot;&quot;;IF([.J97]&lt;7;&quot;&quot;;&quot;🎉&quot;)))))" table:style-name="ce23">
            <text:p>🎉</text:p>
          </table:table-cell>
          <table:table-cell office:value-type="string" office:string-value="👌" table:formula="of:=IF([.J97]=&quot;&lt; 100 votes&quot;;&quot;&quot;;IF([.J97]=&quot;en attente&quot;;&quot;&quot;;IF([.J97]=&quot;n/a&quot;;&quot;&quot;;IF([.J97]=&quot;–&quot;;&quot;&quot;;IF([.J97]=&quot;Non mesurable&quot;;&quot;&quot;;&quot;👌&quot;)))))" table:style-name="ce23">
            <text:p>👌</text:p>
          </table:table-cell>
          <table:table-cell office:value-type="string" office:string-value="👌" table:formula="of:=IF([.J97]=&quot;&lt; 100 votes&quot;;&quot;👌&quot;;IF([.J97]=&quot;en attente&quot;;&quot;&quot;;IF([.J97]=&quot;n/a&quot;;&quot;&quot;;IF([.J97]=&quot;–&quot;;&quot;&quot;;IF([.J97]=&quot;Non mesurable&quot;;&quot;&quot;;&quot;👌&quot;)))))" table:style-name="ce23">
            <text:p>👌</text:p>
          </table:table-cell>
          <table:table-cell table:number-columns-repeated="16360"/>
        </table:table-row>
        <table:table-row table:style-name="ro3">
          <table:table-cell office:value-type="string" table:style-name="ce3">
            <text:p>📄 Signaler une utilisation frauduleuse de sa carte bancaire en ligne (PERCEVAL)</text:p>
          </table:table-cell>
          <table:table-cell office:value-type="float" office:value="1865" table:style-name="ce3">
            <text:p>1865</text:p>
          </table:table-cell>
          <table:table-cell office:value-type="string" table:style-name="ce3">
            <text:p>Ministère de l'Intérieur et des Outre-mer</text:p>
          </table:table-cell>
          <table:table-cell office:value-type="string" table:style-name="ce3">
            <text:p>DGGN</text:p>
          </table:table-cell>
          <table:table-cell office:value-type="string" table:style-name="ce158">
            <text:p>Oui</text:p>
          </table:table-cell>
          <table:table-cell office:value-type="date" office:date-value="2018-06-01T00:00:00" table:style-name="ce25">
            <text:p>juin-18</text:p>
          </table:table-cell>
          <table:table-cell office:value-type="float" office:value="299003" table:style-name="ce35">
            <text:p><text:s/>299 003<text:s text:c="3"/></text:p>
          </table:table-cell>
          <table:table-cell table:style-name="ce32"/>
          <table:table-cell table:style-name="ce26"/>
          <table:table-cell office:value-type="float" office:value="9.1" table:style-name="ce160">
            <text:p>9,1</text:p>
          </table:table-cell>
          <table:table-cell office:value-type="string" table:style-name="ce149">
            <text:p>Oui</text:p>
          </table:table-cell>
          <table:table-cell office:value-type="string" table:style-name="ce149">
            <text:p>Partiel</text:p>
          </table:table-cell>
          <table:table-cell office:value-type="float" office:value="8" table:style-name="ce121">
            <text:p>8</text:p>
          </table:table-cell>
          <table:table-cell office:value-type="string" table:style-name="ce149">
            <text:p>99.990%</text:p>
          </table:table-cell>
          <table:table-cell office:value-type="float" office:value="421" table:style-name="ce149">
            <text:p>421</text:p>
          </table:table-cell>
          <table:table-cell office:value-type="string" table:style-name="ce149">
            <text:p>Oui</text:p>
          </table:table-cell>
          <table:table-cell office:value-type="string" table:style-name="ce149">
            <text:p>Oui</text:p>
          </table:table-cell>
          <table:table-cell office:value-type="date" office:date-value="2021-12-06T00:00:00" table:style-name="ce152">
            <text:p>06/12/2021</text:p>
          </table:table-cell>
          <table:table-cell office:value-type="string" table:style-name="ce153">
            <text:p>82.4%</text:p>
          </table:table-cell>
          <table:table-cell office:value-type="float" office:value="0" table:style-name="ce155">
            <text:p>0</text:p>
          </table:table-cell>
          <table:table-cell office:value-type="string" table:style-name="ce3">
            <text:p>https://www.service-public.fr/particuliers/vosdroits/R46526</text:p>
          </table:table-cell>
          <table:table-cell office:value-type="string" office:string-value="🎉" table:formula="of:=IF([.J98]=&quot;&lt; 100 votes&quot;;&quot;&quot;;IF([.J98]=&quot;en attente&quot;;&quot;&quot;;IF([.J98]=&quot;n/a&quot;;&quot;&quot;;IF([.J98]=&quot;–&quot;;&quot;&quot;;IF([.J98]&lt;7;&quot;&quot;;&quot;🎉&quot;)))))" table:style-name="ce23">
            <text:p>🎉</text:p>
          </table:table-cell>
          <table:table-cell office:value-type="string" office:string-value="👌" table:formula="of:=IF([.J98]=&quot;&lt; 100 votes&quot;;&quot;&quot;;IF([.J98]=&quot;en attente&quot;;&quot;&quot;;IF([.J98]=&quot;n/a&quot;;&quot;&quot;;IF([.J98]=&quot;–&quot;;&quot;&quot;;IF([.J98]=&quot;Non mesurable&quot;;&quot;&quot;;&quot;👌&quot;)))))" table:style-name="ce23">
            <text:p>👌</text:p>
          </table:table-cell>
          <table:table-cell office:value-type="string" office:string-value="👌" table:formula="of:=IF([.J98]=&quot;&lt; 100 votes&quot;;&quot;👌&quot;;IF([.J98]=&quot;en attente&quot;;&quot;&quot;;IF([.J98]=&quot;n/a&quot;;&quot;&quot;;IF([.J98]=&quot;–&quot;;&quot;&quot;;IF([.J98]=&quot;Non mesurable&quot;;&quot;&quot;;&quot;👌&quot;)))))" table:style-name="ce23">
            <text:p>👌</text:p>
          </table:table-cell>
          <table:table-cell table:number-columns-repeated="16360"/>
        </table:table-row>
        <table:table-row table:style-name="ro3">
          <table:table-cell office:value-type="string" table:style-name="ce3">
            <text:p>📄 Pré-demande de permis de conduire international</text:p>
          </table:table-cell>
          <table:table-cell office:value-type="float" office:value="1866" table:style-name="ce3">
            <text:p>1866</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97593" table:style-name="ce35">
            <text:p><text:s/>97 593<text:s text:c="3"/></text:p>
          </table:table-cell>
          <table:table-cell table:style-name="ce32"/>
          <table:table-cell table:style-name="ce26"/>
          <table:table-cell office:value-type="float" office:value="8.6999999999999993" table:style-name="ce160">
            <text:p>8,7</text:p>
          </table:table-cell>
          <table:table-cell office:value-type="string" table:style-name="ce149">
            <text:p>Oui</text:p>
          </table:table-cell>
          <table:table-cell office:value-type="string" table:style-name="ce149">
            <text:p>Oui</text:p>
          </table:table-cell>
          <table:table-cell office:value-type="float" office:value="8" table:style-name="ce121">
            <text:p>8</text:p>
          </table:table-cell>
          <table:table-cell office:value-type="string" table:style-name="ce149">
            <text:p>99.974%</text:p>
          </table:table-cell>
          <table:table-cell office:value-type="float" office:value="570" table:style-name="ce149">
            <text:p>570</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3"/>
          <table:table-cell office:value-type="float" office:value="4" table:style-name="ce155">
            <text:p>4</text:p>
          </table:table-cell>
          <table:table-cell office:value-type="string" table:style-name="ce10">
            <text:p>https://permisdeconduire.ants.gouv.fr/</text:p>
          </table:table-cell>
          <table:table-cell office:value-type="string" office:string-value="🎉" table:formula="of:=IF([.J99]=&quot;&lt; 100 votes&quot;;&quot;&quot;;IF([.J99]=&quot;en attente&quot;;&quot;&quot;;IF([.J99]=&quot;n/a&quot;;&quot;&quot;;IF([.J99]=&quot;–&quot;;&quot;&quot;;IF([.J99]&lt;7;&quot;&quot;;&quot;🎉&quot;)))))" table:style-name="ce23">
            <text:p>🎉</text:p>
          </table:table-cell>
          <table:table-cell office:value-type="string" office:string-value="👌" table:formula="of:=IF([.J99]=&quot;&lt; 100 votes&quot;;&quot;&quot;;IF([.J99]=&quot;en attente&quot;;&quot;&quot;;IF([.J99]=&quot;n/a&quot;;&quot;&quot;;IF([.J99]=&quot;–&quot;;&quot;&quot;;IF([.J99]=&quot;Non mesurable&quot;;&quot;&quot;;&quot;👌&quot;)))))" table:style-name="ce23">
            <text:p>👌</text:p>
          </table:table-cell>
          <table:table-cell office:value-type="string" office:string-value="👌" table:formula="of:=IF([.J99]=&quot;&lt; 100 votes&quot;;&quot;👌&quot;;IF([.J99]=&quot;en attente&quot;;&quot;&quot;;IF([.J99]=&quot;n/a&quot;;&quot;&quot;;IF([.J99]=&quot;–&quot;;&quot;&quot;;IF([.J99]=&quot;Non mesurable&quot;;&quot;&quot;;&quot;👌&quot;)))))" table:style-name="ce23">
            <text:p>👌</text:p>
          </table:table-cell>
          <table:table-cell table:number-columns-repeated="16360"/>
        </table:table-row>
        <table:table-row table:style-name="ro3">
          <table:table-cell office:value-type="string" table:style-name="ce3">
            <text:p>📄 Consulter l’historique officiel et la situation administrative d’un véhicule d’occasion (Histovec)</text:p>
          </table:table-cell>
          <table:table-cell office:value-type="float" office:value="1867" table:style-name="ce3">
            <text:p>1867</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table:style-name="ce25"/>
          <table:table-cell office:value-type="float" office:value="8829955" table:style-name="ce35">
            <text:p><text:s/>8 829 955<text:s text:c="3"/></text:p>
          </table:table-cell>
          <table:table-cell table:style-name="ce32"/>
          <table:table-cell table:style-name="ce26"/>
          <table:table-cell office:value-type="float" office:value="8.3000000000000007" table:style-name="ce160">
            <text:p>8,3</text:p>
          </table:table-cell>
          <table:table-cell office:value-type="string" table:style-name="ce149">
            <text:p>Oui</text:p>
          </table:table-cell>
          <table:table-cell office:value-type="string" table:style-name="ce149">
            <text:p>Partiel</text:p>
          </table:table-cell>
          <table:table-cell office:value-type="float" office:value="6" table:style-name="ce115">
            <text:p>6</text:p>
          </table:table-cell>
          <table:table-cell office:value-type="string" table:style-name="ce149">
            <text:p>99.484%</text:p>
          </table:table-cell>
          <table:table-cell office:value-type="float" office:value="317" table:style-name="ce149">
            <text:p>317</text:p>
          </table:table-cell>
          <table:table-cell office:value-type="string" table:style-name="ce149">
            <text:p>n/a</text:p>
          </table:table-cell>
          <table:table-cell office:value-type="string" table:style-name="ce149">
            <text:p>Non</text:p>
          </table:table-cell>
          <table:table-cell table:style-name="ce152"/>
          <table:table-cell table:style-name="ce153"/>
          <table:table-cell office:value-type="float" office:value="1" table:style-name="ce155">
            <text:p>1</text:p>
          </table:table-cell>
          <table:table-cell office:value-type="string" table:style-name="ce10">
            <text:p>https://histovec.interieur.gouv.fr/histovec/home</text:p>
          </table:table-cell>
          <table:table-cell office:value-type="string" office:string-value="🎉" table:formula="of:=IF([.J100]=&quot;&lt; 100 votes&quot;;&quot;&quot;;IF([.J100]=&quot;en attente&quot;;&quot;&quot;;IF([.J100]=&quot;n/a&quot;;&quot;&quot;;IF([.J100]=&quot;–&quot;;&quot;&quot;;IF([.J100]&lt;7;&quot;&quot;;&quot;🎉&quot;)))))" table:style-name="ce23">
            <text:p>🎉</text:p>
          </table:table-cell>
          <table:table-cell office:value-type="string" office:string-value="👌" table:formula="of:=IF([.J100]=&quot;&lt; 100 votes&quot;;&quot;&quot;;IF([.J100]=&quot;en attente&quot;;&quot;&quot;;IF([.J100]=&quot;n/a&quot;;&quot;&quot;;IF([.J100]=&quot;–&quot;;&quot;&quot;;IF([.J100]=&quot;Non mesurable&quot;;&quot;&quot;;&quot;👌&quot;)))))" table:style-name="ce23">
            <text:p>👌</text:p>
          </table:table-cell>
          <table:table-cell office:value-type="string" office:string-value="👌" table:formula="of:=IF([.J100]=&quot;&lt; 100 votes&quot;;&quot;👌&quot;;IF([.J100]=&quot;en attente&quot;;&quot;&quot;;IF([.J100]=&quot;n/a&quot;;&quot;&quot;;IF([.J100]=&quot;–&quot;;&quot;&quot;;IF([.J100]=&quot;Non mesurable&quot;;&quot;&quot;;&quot;👌&quot;)))))" table:style-name="ce23">
            <text:p>👌</text:p>
          </table:table-cell>
          <table:table-cell table:number-columns-repeated="16360"/>
        </table:table-row>
        <table:table-row table:style-name="ro3">
          <table:table-cell office:value-type="string" table:style-name="ce3">
            <text:p>📄 Demande de titre de séjour</text:p>
          </table:table-cell>
          <table:table-cell office:value-type="float" office:value="1889" table:style-name="ce3">
            <text:p>1889</text:p>
          </table:table-cell>
          <table:table-cell office:value-type="string" table:style-name="ce3">
            <text:p>Ministère de l'Intérieur et des Outre-mer</text:p>
          </table:table-cell>
          <table:table-cell office:value-type="string" table:style-name="ce3">
            <text:p>DGEF</text:p>
          </table:table-cell>
          <table:table-cell office:value-type="string" table:style-name="ce158">
            <text:p>Partiel</text:p>
          </table:table-cell>
          <table:table-cell office:value-type="date" office:date-value="2022-12-01T00:00:00" table:style-name="ce25">
            <text:p>déc-22</text:p>
          </table:table-cell>
          <table:table-cell office:value-type="float" office:value="182062" table:style-name="ce35">
            <text:p><text:s/>182 062<text:s text:c="3"/></text:p>
          </table:table-cell>
          <table:table-cell table:style-name="ce32"/>
          <table:table-cell table:style-name="ce26"/>
          <table:table-cell office:value-type="float" office:value="6.5" table:style-name="ce160">
            <text:p>6,5</text:p>
          </table:table-cell>
          <table:table-cell office:value-type="string" table:style-name="ce149">
            <text:p>Oui</text:p>
          </table:table-cell>
          <table:table-cell office:value-type="string" table:style-name="ce149">
            <text:p>Partiel</text:p>
          </table:table-cell>
          <table:table-cell office:value-type="float" office:value="7" table:style-name="ce115">
            <text:p>7</text:p>
          </table:table-cell>
          <table:table-cell office:value-type="string" table:style-name="ce149">
            <text:p>99.522%</text:p>
          </table:table-cell>
          <table:table-cell office:value-type="float" office:value="366" table:style-name="ce149">
            <text:p>366</text:p>
          </table:table-cell>
          <table:table-cell office:value-type="string" table:style-name="ce149">
            <text:p>Non</text:p>
          </table:table-cell>
          <table:table-cell office:value-type="string" table:style-name="ce149">
            <text:p>Partiel</text:p>
          </table:table-cell>
          <table:table-cell office:value-type="date" office:date-value="2020-12-22T00:00:00" table:style-name="ce152">
            <text:p>22/12/2020</text:p>
          </table:table-cell>
          <table:table-cell office:value-type="string" table:style-name="ce153">
            <text:p>60.6%</text:p>
          </table:table-cell>
          <table:table-cell office:value-type="float" office:value="14" table:style-name="ce155">
            <text:p>14</text:p>
          </table:table-cell>
          <table:table-cell office:value-type="string" table:style-name="ce20">
            <text:p>https://administration-etrangers-en-france.interieur.gouv.fr/</text:p>
            <text:p/>
          </table:table-cell>
          <table:table-cell office:value-type="string" office:string-value="" table:formula="of:=IF([.J101]=&quot;&lt; 100 votes&quot;;&quot;&quot;;IF([.J101]=&quot;en attente&quot;;&quot;&quot;;IF([.J101]=&quot;n/a&quot;;&quot;&quot;;IF([.J101]=&quot;–&quot;;&quot;&quot;;IF([.J101]&lt;7;&quot;&quot;;&quot;🎉&quot;)))))" table:style-name="ce23"/>
          <table:table-cell office:value-type="string" office:string-value="👌" table:formula="of:=IF([.J101]=&quot;&lt; 100 votes&quot;;&quot;&quot;;IF([.J101]=&quot;en attente&quot;;&quot;&quot;;IF([.J101]=&quot;n/a&quot;;&quot;&quot;;IF([.J101]=&quot;–&quot;;&quot;&quot;;IF([.J101]=&quot;Non mesurable&quot;;&quot;&quot;;&quot;👌&quot;)))))" table:style-name="ce23">
            <text:p>👌</text:p>
          </table:table-cell>
          <table:table-cell office:value-type="string" office:string-value="👌" table:formula="of:=IF([.J101]=&quot;&lt; 100 votes&quot;;&quot;👌&quot;;IF([.J101]=&quot;en attente&quot;;&quot;&quot;;IF([.J101]=&quot;n/a&quot;;&quot;&quot;;IF([.J101]=&quot;–&quot;;&quot;&quot;;IF([.J101]=&quot;Non mesurable&quot;;&quot;&quot;;&quot;👌&quot;)))))" table:style-name="ce23">
            <text:p>👌</text:p>
          </table:table-cell>
          <table:table-cell table:number-columns-repeated="16360"/>
        </table:table-row>
        <table:table-row table:style-name="ro3">
          <table:table-cell office:value-type="string" table:style-name="ce3">
            <text:p>📄 Autres demandes concernant l’immatriculation de véhicule</text:p>
          </table:table-cell>
          <table:table-cell office:value-type="float" office:value="1894" table:style-name="ce3">
            <text:p>1894</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11-01T00:00:00" table:style-name="ce25">
            <text:p>nov-17</text:p>
          </table:table-cell>
          <table:table-cell office:value-type="float" office:value="1308757" table:style-name="ce35">
            <text:p><text:s/>1 308 757<text:s text:c="3"/></text:p>
          </table:table-cell>
          <table:table-cell table:style-name="ce32"/>
          <table:table-cell table:style-name="ce26"/>
          <table:table-cell office:value-type="float" office:value="5.4" table:style-name="ce160">
            <text:p>5,4</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73%</text:p>
          </table:table-cell>
          <table:table-cell office:value-type="float" office:value="594" table:style-name="ce149">
            <text:p>594</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53"/>
          <table:table-cell office:value-type="float" office:value="0" table:style-name="ce155">
            <text:p>0</text:p>
          </table:table-cell>
          <table:table-cell office:value-type="string" table:style-name="ce10">
            <text:p>https://immatriculation.ants.gouv.fr/</text:p>
          </table:table-cell>
          <table:table-cell office:value-type="string" office:string-value="" table:formula="of:=IF([.J102]=&quot;&lt; 100 votes&quot;;&quot;&quot;;IF([.J102]=&quot;en attente&quot;;&quot;&quot;;IF([.J102]=&quot;n/a&quot;;&quot;&quot;;IF([.J102]=&quot;–&quot;;&quot;&quot;;IF([.J102]&lt;7;&quot;&quot;;&quot;🎉&quot;)))))" table:style-name="ce23"/>
          <table:table-cell office:value-type="string" office:string-value="👌" table:formula="of:=IF([.J102]=&quot;&lt; 100 votes&quot;;&quot;&quot;;IF([.J102]=&quot;en attente&quot;;&quot;&quot;;IF([.J102]=&quot;n/a&quot;;&quot;&quot;;IF([.J102]=&quot;–&quot;;&quot;&quot;;IF([.J102]=&quot;Non mesurable&quot;;&quot;&quot;;&quot;👌&quot;)))))" table:style-name="ce23">
            <text:p>👌</text:p>
          </table:table-cell>
          <table:table-cell office:value-type="string" office:string-value="👌" table:formula="of:=IF([.J102]=&quot;&lt; 100 votes&quot;;&quot;👌&quot;;IF([.J102]=&quot;en attente&quot;;&quot;&quot;;IF([.J102]=&quot;n/a&quot;;&quot;&quot;;IF([.J102]=&quot;–&quot;;&quot;&quot;;IF([.J102]=&quot;Non mesurable&quot;;&quot;&quot;;&quot;👌&quot;)))))" table:style-name="ce23">
            <text:p>👌</text:p>
          </table:table-cell>
          <table:table-cell table:number-columns-repeated="16360"/>
        </table:table-row>
        <table:table-row table:style-name="ro3">
          <table:table-cell office:value-type="string" table:style-name="ce3">
            <text:p>📄 Demande de certificat d'immatriculation d'un véhicule d'occasion immatriculé en France (changement de titulaire du véhicule)</text:p>
          </table:table-cell>
          <table:table-cell office:value-type="float" office:value="1901" table:style-name="ce3">
            <text:p>1901</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Oui</text:p>
          </table:table-cell>
          <table:table-cell office:value-type="date" office:date-value="2017-08-01T00:00:00" table:style-name="ce25">
            <text:p>août-17</text:p>
          </table:table-cell>
          <table:table-cell office:value-type="float" office:value="7802707" table:style-name="ce35">
            <text:p><text:s/>7 802 707<text:s text:c="3"/></text:p>
          </table:table-cell>
          <table:table-cell table:style-name="ce32"/>
          <table:table-cell table:style-name="ce26"/>
          <table:table-cell office:value-type="float" office:value="8.5" table:style-name="ce160">
            <text:p>8,5</text:p>
          </table:table-cell>
          <table:table-cell office:value-type="string" table:style-name="ce149">
            <text:p>Oui</text:p>
          </table:table-cell>
          <table:table-cell office:value-type="string" table:style-name="ce149">
            <text:p>Oui</text:p>
          </table:table-cell>
          <table:table-cell office:value-type="float" office:value="7" table:style-name="ce127">
            <text:p>7</text:p>
          </table:table-cell>
          <table:table-cell office:value-type="string" table:style-name="ce149">
            <text:p>99.972%</text:p>
          </table:table-cell>
          <table:table-cell office:value-type="float" office:value="602" table:style-name="ce149">
            <text:p>602</text:p>
          </table:table-cell>
          <table:table-cell office:value-type="string" table:style-name="ce149">
            <text:p>Oui</text:p>
          </table:table-cell>
          <table:table-cell office:value-type="string" table:style-name="ce149">
            <text:p>Partiel</text:p>
          </table:table-cell>
          <table:table-cell office:value-type="date" office:date-value="2020-12-21T00:00:00" table:style-name="ce152">
            <text:p>21/12/2020</text:p>
          </table:table-cell>
          <table:table-cell table:style-name="ce149"/>
          <table:table-cell office:value-type="float" office:value="1" table:style-name="ce155">
            <text:p>1</text:p>
          </table:table-cell>
          <table:table-cell office:value-type="string" table:style-name="ce22">
            <text:p>https://immatriculation.ants.gouv.fr/</text:p>
          </table:table-cell>
          <table:table-cell office:value-type="string" office:string-value="🎉" table:formula="of:=IF([.J103]=&quot;&lt; 100 votes&quot;;&quot;&quot;;IF([.J103]=&quot;en attente&quot;;&quot;&quot;;IF([.J103]=&quot;n/a&quot;;&quot;&quot;;IF([.J103]=&quot;–&quot;;&quot;&quot;;IF([.J103]&lt;7;&quot;&quot;;&quot;🎉&quot;)))))" table:style-name="ce23">
            <text:p>🎉</text:p>
          </table:table-cell>
          <table:table-cell office:value-type="string" office:string-value="👌" table:formula="of:=IF([.J103]=&quot;&lt; 100 votes&quot;;&quot;&quot;;IF([.J103]=&quot;en attente&quot;;&quot;&quot;;IF([.J103]=&quot;n/a&quot;;&quot;&quot;;IF([.J103]=&quot;–&quot;;&quot;&quot;;IF([.J103]=&quot;Non mesurable&quot;;&quot;&quot;;&quot;👌&quot;)))))" table:style-name="ce23">
            <text:p>👌</text:p>
          </table:table-cell>
          <table:table-cell office:value-type="string" office:string-value="👌" table:formula="of:=IF([.J103]=&quot;&lt; 100 votes&quot;;&quot;👌&quot;;IF([.J103]=&quot;en attente&quot;;&quot;&quot;;IF([.J103]=&quot;n/a&quot;;&quot;&quot;;IF([.J103]=&quot;–&quot;;&quot;&quot;;IF([.J103]=&quot;Non mesurable&quot;;&quot;&quot;;&quot;👌&quot;)))))" table:style-name="ce23">
            <text:p>👌</text:p>
          </table:table-cell>
          <table:table-cell table:number-columns-repeated="16360"/>
        </table:table-row>
        <table:table-row table:style-name="ro3">
          <table:table-cell office:value-type="string" table:style-name="ce3">
            <text:p>📄 Dépôt de plainte en ligne pour escroqueries commises sur Internet (THESEE)</text:p>
          </table:table-cell>
          <table:table-cell office:value-type="float" office:value="1975" table:style-name="ce3">
            <text:p>1975</text:p>
          </table:table-cell>
          <table:table-cell office:value-type="string" table:style-name="ce3">
            <text:p>Ministère de l'Intérieur et des Outre-mer</text:p>
          </table:table-cell>
          <table:table-cell office:value-type="string" table:style-name="ce3">
            <text:p>DGPN</text:p>
          </table:table-cell>
          <table:table-cell office:value-type="string" table:style-name="ce158">
            <text:p>Oui</text:p>
          </table:table-cell>
          <table:table-cell office:value-type="date" office:date-value="2022-03-01T00:00:00" table:style-name="ce25">
            <text:p>mars-22</text:p>
          </table:table-cell>
          <table:table-cell office:value-type="float" office:value="221705" table:style-name="ce35">
            <text:p><text:s/>221 705<text:s text:c="3"/></text:p>
          </table:table-cell>
          <table:table-cell table:style-name="ce32"/>
          <table:table-cell table:style-name="ce26"/>
          <table:table-cell office:value-type="float" office:value="8.4" table:style-name="ce160">
            <text:p>8,4</text:p>
          </table:table-cell>
          <table:table-cell office:value-type="string" table:style-name="ce149">
            <text:p>Oui</text:p>
          </table:table-cell>
          <table:table-cell office:value-type="string" table:style-name="ce149">
            <text:p>Partiel</text:p>
          </table:table-cell>
          <table:table-cell office:value-type="float" office:value="8" table:style-name="ce127">
            <text:p>8</text:p>
          </table:table-cell>
          <table:table-cell office:value-type="string" table:style-name="ce149">
            <text:p>99.992%</text:p>
          </table:table-cell>
          <table:table-cell office:value-type="float" office:value="412" table:style-name="ce149">
            <text:p>412</text:p>
          </table:table-cell>
          <table:table-cell office:value-type="string" table:style-name="ce149">
            <text:p>Oui</text:p>
          </table:table-cell>
          <table:table-cell office:value-type="string" table:style-name="ce149">
            <text:p>Oui</text:p>
          </table:table-cell>
          <table:table-cell office:value-type="date" office:date-value="2021-11-23T00:00:00" table:style-name="ce152">
            <text:p>23/11/2021</text:p>
          </table:table-cell>
          <table:table-cell office:value-type="string" table:style-name="ce153">
            <text:p>77.8%</text:p>
          </table:table-cell>
          <table:table-cell office:value-type="float" office:value="1" table:style-name="ce155">
            <text:p>1</text:p>
          </table:table-cell>
          <table:table-cell office:value-type="string" table:style-name="ce3">
            <text:p>https://www.service-public.fr/particuliers/vosdroits/R47816</text:p>
          </table:table-cell>
          <table:table-cell office:value-type="string" office:string-value="🎉" table:formula="of:=IF([.J104]=&quot;&lt; 100 votes&quot;;&quot;&quot;;IF([.J104]=&quot;en attente&quot;;&quot;&quot;;IF([.J104]=&quot;n/a&quot;;&quot;&quot;;IF([.J104]=&quot;–&quot;;&quot;&quot;;IF([.J104]&lt;7;&quot;&quot;;&quot;🎉&quot;)))))" table:style-name="ce23">
            <text:p>🎉</text:p>
          </table:table-cell>
          <table:table-cell office:value-type="string" office:string-value="👌" table:formula="of:=IF([.J104]=&quot;&lt; 100 votes&quot;;&quot;&quot;;IF([.J104]=&quot;en attente&quot;;&quot;&quot;;IF([.J104]=&quot;n/a&quot;;&quot;&quot;;IF([.J104]=&quot;–&quot;;&quot;&quot;;IF([.J104]=&quot;Non mesurable&quot;;&quot;&quot;;&quot;👌&quot;)))))" table:style-name="ce23">
            <text:p>👌</text:p>
          </table:table-cell>
          <table:table-cell office:value-type="string" office:string-value="👌" table:formula="of:=IF([.J104]=&quot;&lt; 100 votes&quot;;&quot;👌&quot;;IF([.J104]=&quot;en attente&quot;;&quot;&quot;;IF([.J104]=&quot;n/a&quot;;&quot;&quot;;IF([.J104]=&quot;–&quot;;&quot;&quot;;IF([.J104]=&quot;Non mesurable&quot;;&quot;&quot;;&quot;👌&quot;)))))" table:style-name="ce23">
            <text:p>👌</text:p>
          </table:table-cell>
          <table:table-cell table:number-columns-repeated="16360"/>
        </table:table-row>
        <table:table-row table:style-name="ro3">
          <table:table-cell office:value-type="string" table:style-name="ce3">
            <text:p>📄 Demande de numéro de dossier du permis de conduire (numéro NEPH) en cas de perte ou oubli</text:p>
          </table:table-cell>
          <table:table-cell office:value-type="float" office:value="2180" table:style-name="ce3">
            <text:p>2180</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Partiel</text:p>
          </table:table-cell>
          <table:table-cell office:value-type="date" office:date-value="2022-03-01T00:00:00" table:style-name="ce25">
            <text:p>mars-22</text:p>
          </table:table-cell>
          <table:table-cell office:value-type="float" office:value="335000" table:style-name="ce35">
            <text:p><text:s/>335 000<text:s text:c="3"/></text:p>
          </table:table-cell>
          <table:table-cell table:style-name="ce32"/>
          <table:table-cell table:style-name="ce26"/>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table:style-name="ce115"/>
          <table:table-cell table:style-name="ce149"/>
          <table:table-cell table:style-name="ce149"/>
          <table:table-cell office:value-type="string" table:style-name="ce149">
            <text:p>Oui</text:p>
          </table:table-cell>
          <table:table-cell office:value-type="string" table:style-name="ce149">
            <text:p>Partiel</text:p>
          </table:table-cell>
          <table:table-cell office:value-type="date" office:date-value="2021-03-29T00:00:00" table:style-name="ce152">
            <text:p>29/03/2021</text:p>
          </table:table-cell>
          <table:table-cell table:style-name="ce151"/>
          <table:table-cell office:value-type="float" office:value="5" table:style-name="ce155">
            <text:p>5</text:p>
          </table:table-cell>
          <table:table-cell office:value-type="string" table:style-name="ce10">
            <text:p>https://www.demarches-simplifiees.fr/commencer/neph75</text:p>
          </table:table-cell>
          <table:table-cell office:value-type="string" office:string-value="" table:formula="of:=IF([.J105]=&quot;&lt; 100 votes&quot;;&quot;&quot;;IF([.J105]=&quot;en attente&quot;;&quot;&quot;;IF([.J105]=&quot;n/a&quot;;&quot;&quot;;IF([.J105]=&quot;–&quot;;&quot;&quot;;IF([.J105]&lt;7;&quot;&quot;;&quot;🎉&quot;)))))" table:style-name="ce23"/>
          <table:table-cell office:value-type="string" office:string-value="" table:formula="of:=IF([.J105]=&quot;&lt; 100 votes&quot;;&quot;&quot;;IF([.J105]=&quot;en attente&quot;;&quot;&quot;;IF([.J105]=&quot;n/a&quot;;&quot;&quot;;IF([.J105]=&quot;–&quot;;&quot;&quot;;IF([.J105]=&quot;Non mesurable&quot;;&quot;&quot;;&quot;👌&quot;)))))" table:style-name="ce23"/>
          <table:table-cell office:value-type="string" office:string-value="" table:formula="of:=IF([.J105]=&quot;&lt; 100 votes&quot;;&quot;👌&quot;;IF([.J105]=&quot;en attente&quot;;&quot;&quot;;IF([.J105]=&quot;n/a&quot;;&quot;&quot;;IF([.J105]=&quot;–&quot;;&quot;&quot;;IF([.J105]=&quot;Non mesurable&quot;;&quot;&quot;;&quot;👌&quot;)))))" table:style-name="ce23"/>
          <table:table-cell table:number-columns-repeated="16360"/>
        </table:table-row>
        <table:table-row table:style-name="ro3">
          <table:table-cell office:value-type="string" table:style-name="ce3">
            <text:p>📄 Dépôt de plainte en ligne</text:p>
          </table:table-cell>
          <table:table-cell office:value-type="float" office:value="2454" table:style-name="ce3">
            <text:p>2454</text:p>
          </table:table-cell>
          <table:table-cell office:value-type="string" table:style-name="ce3">
            <text:p>Ministère de l'Intérieur et des Outre-mer</text:p>
          </table:table-cell>
          <table:table-cell office:value-type="string" table:style-name="ce3">
            <text:p>DGPN</text:p>
          </table:table-cell>
          <table:table-cell office:value-type="string" table:style-name="ce158">
            <text:p>Non</text:p>
          </table:table-cell>
          <table:table-cell office:value-type="date" office:date-value="2023-04-01T00:00:00" table:style-name="ce25">
            <text:p>avr-23</text:p>
          </table:table-cell>
          <table:table-cell office:value-type="float" office:value="1007529" table:style-name="ce35">
            <text:p><text:s/>1 007 529<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3"/>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1"/>
          <table:table-cell office:value-type="string" table:style-name="ce155">
            <text:p>–</text:p>
          </table:table-cell>
          <table:table-cell table:style-name="ce10"/>
          <table:table-cell office:value-type="string" office:string-value="" table:formula="of:=IF([.J106]=&quot;&lt; 100 votes&quot;;&quot;&quot;;IF([.J106]=&quot;en attente&quot;;&quot;&quot;;IF([.J106]=&quot;n/a&quot;;&quot;&quot;;IF([.J106]=&quot;–&quot;;&quot;&quot;;IF([.J106]&lt;7;&quot;&quot;;&quot;🎉&quot;)))))" table:style-name="ce23"/>
          <table:table-cell office:value-type="string" office:string-value="" table:formula="of:=IF([.J106]=&quot;&lt; 100 votes&quot;;&quot;&quot;;IF([.J106]=&quot;en attente&quot;;&quot;&quot;;IF([.J106]=&quot;n/a&quot;;&quot;&quot;;IF([.J106]=&quot;–&quot;;&quot;&quot;;IF([.J106]=&quot;Non mesurable&quot;;&quot;&quot;;&quot;👌&quot;)))))" table:style-name="ce23"/>
          <table:table-cell office:value-type="string" office:string-value="" table:formula="of:=IF([.J106]=&quot;&lt; 100 votes&quot;;&quot;👌&quot;;IF([.J106]=&quot;en attente&quot;;&quot;&quot;;IF([.J106]=&quot;n/a&quot;;&quot;&quot;;IF([.J106]=&quot;–&quot;;&quot;&quot;;IF([.J106]=&quot;Non mesurable&quot;;&quot;&quot;;&quot;👌&quot;)))))" table:style-name="ce23"/>
          <table:table-cell table:number-columns-repeated="16360"/>
        </table:table-row>
        <table:table-row table:style-name="ro3">
          <table:table-cell office:value-type="string" table:style-name="ce3">
            <text:p>📄 Enregistrement des armes détenues en stock chez les armuriers</text:p>
          </table:table-cell>
          <table:table-cell office:value-type="float" office:value="2958" table:style-name="ce3">
            <text:p>2958</text:p>
          </table:table-cell>
          <table:table-cell office:value-type="string" table:style-name="ce3">
            <text:p>Ministère de l'Intérieur et des Outre-mer</text:p>
          </table:table-cell>
          <table:table-cell office:value-type="string" table:style-name="ce3">
            <text:p>SCAE</text:p>
          </table:table-cell>
          <table:table-cell office:value-type="string" table:style-name="ce158">
            <text:p>Oui</text:p>
          </table:table-cell>
          <table:table-cell office:value-type="date" office:date-value="2020-10-01T00:00:00" table:style-name="ce25">
            <text:p>oct-20</text:p>
          </table:table-cell>
          <table:table-cell office:value-type="float" office:value="244080" table:style-name="ce35">
            <text:p><text:s/>244 080<text:s text:c="3"/></text:p>
          </table:table-cell>
          <table:table-cell table:style-name="ce32"/>
          <table:table-cell table:style-name="ce26"/>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50%</text:p>
          </table:table-cell>
          <table:table-cell office:value-type="float" office:value="340" table:style-name="ce149">
            <text:p>340</text:p>
          </table:table-cell>
          <table:table-cell office:value-type="string" table:style-name="ce149">
            <text:p>n/a</text:p>
          </table:table-cell>
          <table:table-cell office:value-type="string" table:style-name="ce149">
            <text:p>Oui</text:p>
          </table:table-cell>
          <table:table-cell office:value-type="date" office:date-value="2020-10-01T00:00:00" table:style-name="ce152">
            <text:p>01/10/2020</text:p>
          </table:table-cell>
          <table:table-cell office:value-type="string" table:style-name="ce151">
            <text:p>93.4%</text:p>
          </table:table-cell>
          <table:table-cell office:value-type="float" office:value="0" table:style-name="ce155">
            <text:p>0</text:p>
          </table:table-cell>
          <table:table-cell office:value-type="string" table:style-name="ce10">
            <text:p>https://sia.registres.interieur.gouv.fr/</text:p>
          </table:table-cell>
          <table:table-cell office:value-type="string" office:string-value="" table:formula="of:=IF([.J107]=&quot;&lt; 100 votes&quot;;&quot;&quot;;IF([.J107]=&quot;en attente&quot;;&quot;&quot;;IF([.J107]=&quot;n/a&quot;;&quot;&quot;;IF([.J107]=&quot;–&quot;;&quot;&quot;;IF([.J107]&lt;7;&quot;&quot;;&quot;🎉&quot;)))))" table:style-name="ce23"/>
          <table:table-cell office:value-type="string" office:string-value="" table:formula="of:=IF([.J107]=&quot;&lt; 100 votes&quot;;&quot;&quot;;IF([.J107]=&quot;en attente&quot;;&quot;&quot;;IF([.J107]=&quot;n/a&quot;;&quot;&quot;;IF([.J107]=&quot;–&quot;;&quot;&quot;;IF([.J107]=&quot;Non mesurable&quot;;&quot;&quot;;&quot;👌&quot;)))))" table:style-name="ce23"/>
          <table:table-cell office:value-type="string" office:string-value="👌" table:formula="of:=IF([.J107]=&quot;&lt; 100 votes&quot;;&quot;👌&quot;;IF([.J107]=&quot;en attente&quot;;&quot;&quot;;IF([.J107]=&quot;n/a&quot;;&quot;&quot;;IF([.J107]=&quot;–&quot;;&quot;&quot;;IF([.J107]=&quot;Non mesurable&quot;;&quot;&quot;;&quot;👌&quot;)))))" table:style-name="ce23">
            <text:p>👌</text:p>
          </table:table-cell>
          <table:table-cell table:number-columns-repeated="16360"/>
        </table:table-row>
        <table:table-row table:style-name="ro3">
          <table:table-cell office:value-type="string" table:style-name="ce3">
            <text:p>📄 Recherche du véhicule à partir du numéro d’immatriculation (fourrières)</text:p>
          </table:table-cell>
          <table:table-cell office:value-type="float" office:value="3432" table:style-name="ce3">
            <text:p>3432</text:p>
          </table:table-cell>
          <table:table-cell office:value-type="string" table:style-name="ce3">
            <text:p>Ministère de l'Intérieur et des Outre-mer</text:p>
          </table:table-cell>
          <table:table-cell office:value-type="string" table:style-name="ce3">
            <text:p>DSR</text:p>
          </table:table-cell>
          <table:table-cell office:value-type="string" table:style-name="ce158">
            <text:p>Non</text:p>
          </table:table-cell>
          <table:table-cell office:value-type="date" office:date-value="2022-10-01T00:00:00" table:style-name="ce25">
            <text:p>oct-22</text:p>
          </table:table-cell>
          <table:table-cell office:value-type="float" office:value="350000" table:style-name="ce35">
            <text:p><text:s/>350 000<text:s text:c="3"/></text:p>
          </table:table-cell>
          <table:table-cell table:style-name="ce32"/>
          <table:table-cell table:style-name="ce26"/>
          <table:table-cell office:value-type="string" table:style-name="ce160">
            <text:p>–</text:p>
          </table:table-cell>
          <table:table-cell table:style-name="ce149"/>
          <table:table-cell table:style-name="ce149"/>
          <table:table-cell table:style-name="ce115"/>
          <table:table-cell table:style-name="ce149"/>
          <table:table-cell table:style-name="ce149"/>
          <table:table-cell table:style-name="ce149"/>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108]=&quot;&lt; 100 votes&quot;;&quot;&quot;;IF([.J108]=&quot;en attente&quot;;&quot;&quot;;IF([.J108]=&quot;n/a&quot;;&quot;&quot;;IF([.J108]=&quot;–&quot;;&quot;&quot;;IF([.J108]&lt;7;&quot;&quot;;&quot;🎉&quot;)))))" table:style-name="ce23"/>
          <table:table-cell office:value-type="string" office:string-value="" table:formula="of:=IF([.J108]=&quot;&lt; 100 votes&quot;;&quot;&quot;;IF([.J108]=&quot;en attente&quot;;&quot;&quot;;IF([.J108]=&quot;n/a&quot;;&quot;&quot;;IF([.J108]=&quot;–&quot;;&quot;&quot;;IF([.J108]=&quot;Non mesurable&quot;;&quot;&quot;;&quot;👌&quot;)))))" table:style-name="ce23"/>
          <table:table-cell office:value-type="string" office:string-value="" table:formula="of:=IF([.J108]=&quot;&lt; 100 votes&quot;;&quot;👌&quot;;IF([.J108]=&quot;en attente&quot;;&quot;&quot;;IF([.J108]=&quot;n/a&quot;;&quot;&quot;;IF([.J108]=&quot;–&quot;;&quot;&quot;;IF([.J108]=&quot;Non mesurable&quot;;&quot;&quot;;&quot;👌&quot;)))))" table:style-name="ce23"/>
          <table:table-cell table:number-columns-repeated="16360"/>
        </table:table-row>
        <table:table-row table:style-name="ro3">
          <table:table-cell office:value-type="string" table:style-name="ce3">
            <text:p>📄 Demande d'injonction de payer</text:p>
          </table:table-cell>
          <table:table-cell office:value-type="float" office:value="1503" table:style-name="ce3">
            <text:p>1503</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float" office:value="2013" table:style-name="ce3">
            <text:p>2013</text:p>
          </table:table-cell>
          <table:table-cell office:value-type="float" office:value="304706" table:style-name="ce35">
            <text:p><text:s/>304 706<text:s text:c="3"/></text:p>
          </table:table-cell>
          <table:table-cell office:value-type="float" office:value="2251" table:style-name="ce32">
            <text:p><text:s/>2 251<text:s text:c="3"/></text:p>
          </table:table-cell>
          <table:table-cell office:value-type="percentage" office:value="0.01" table:style-name="ce26">
            <text:p>1%</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34"/>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20">
            <text:p>EDI</text:p>
          </table:table-cell>
          <table:table-cell office:value-type="string" office:string-value="" table:formula="of:=IF([.J109]=&quot;&lt; 100 votes&quot;;&quot;&quot;;IF([.J109]=&quot;en attente&quot;;&quot;&quot;;IF([.J109]=&quot;n/a&quot;;&quot;&quot;;IF([.J109]=&quot;–&quot;;&quot;&quot;;IF([.J109]&lt;7;&quot;&quot;;&quot;🎉&quot;)))))" table:style-name="ce23"/>
          <table:table-cell office:value-type="string" office:string-value="" table:formula="of:=IF([.J109]=&quot;&lt; 100 votes&quot;;&quot;&quot;;IF([.J109]=&quot;en attente&quot;;&quot;&quot;;IF([.J109]=&quot;n/a&quot;;&quot;&quot;;IF([.J109]=&quot;–&quot;;&quot;&quot;;IF([.J109]=&quot;Non mesurable&quot;;&quot;&quot;;&quot;👌&quot;)))))" table:style-name="ce23"/>
          <table:table-cell office:value-type="string" office:string-value="" table:formula="of:=IF([.J109]=&quot;&lt; 100 votes&quot;;&quot;👌&quot;;IF([.J109]=&quot;en attente&quot;;&quot;&quot;;IF([.J109]=&quot;n/a&quot;;&quot;&quot;;IF([.J109]=&quot;–&quot;;&quot;&quot;;IF([.J109]=&quot;Non mesurable&quot;;&quot;&quot;;&quot;👌&quot;)))))" table:style-name="ce23"/>
          <table:table-cell table:number-columns-repeated="16360"/>
        </table:table-row>
        <table:table-row table:style-name="ro3">
          <table:table-cell office:value-type="string" table:style-name="ce3">
            <text:p>📄 Procédure conseil de prud'hommes</text:p>
          </table:table-cell>
          <table:table-cell office:value-type="float" office:value="1508" table:style-name="ce3">
            <text:p>1508</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106000" table:style-name="ce35">
            <text:p><text:s/>106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3"/>
          <table:table-cell office:value-type="string" office:string-value="" table:formula="of:=IF([.J110]=&quot;&lt; 100 votes&quot;;&quot;&quot;;IF([.J110]=&quot;en attente&quot;;&quot;&quot;;IF([.J110]=&quot;n/a&quot;;&quot;&quot;;IF([.J110]=&quot;–&quot;;&quot;&quot;;IF([.J110]&lt;7;&quot;&quot;;&quot;🎉&quot;)))))" table:style-name="ce23"/>
          <table:table-cell office:value-type="string" office:string-value="" table:formula="of:=IF([.J110]=&quot;&lt; 100 votes&quot;;&quot;&quot;;IF([.J110]=&quot;en attente&quot;;&quot;&quot;;IF([.J110]=&quot;n/a&quot;;&quot;&quot;;IF([.J110]=&quot;–&quot;;&quot;&quot;;IF([.J110]=&quot;Non mesurable&quot;;&quot;&quot;;&quot;👌&quot;)))))" table:style-name="ce23"/>
          <table:table-cell office:value-type="string" office:string-value="" table:formula="of:=IF([.J110]=&quot;&lt; 100 votes&quot;;&quot;👌&quot;;IF([.J110]=&quot;en attente&quot;;&quot;&quot;;IF([.J110]=&quot;n/a&quot;;&quot;&quot;;IF([.J110]=&quot;–&quot;;&quot;&quot;;IF([.J110]=&quot;Non mesurable&quot;;&quot;&quot;;&quot;👌&quot;)))))" table:style-name="ce23"/>
          <table:table-cell table:number-columns-repeated="16360"/>
        </table:table-row>
        <table:table-row table:style-name="ro3">
          <table:table-cell office:value-type="string" table:style-name="ce3">
            <text:p>📄 Saisies des rémunérations</text:p>
          </table:table-cell>
          <table:table-cell office:value-type="float" office:value="1531" table:style-name="ce3">
            <text:p>1531</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119900" table:style-name="ce35">
            <text:p><text:s/>119 9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3"/>
          <table:table-cell office:value-type="string" office:string-value="" table:formula="of:=IF([.J111]=&quot;&lt; 100 votes&quot;;&quot;&quot;;IF([.J111]=&quot;en attente&quot;;&quot;&quot;;IF([.J111]=&quot;n/a&quot;;&quot;&quot;;IF([.J111]=&quot;–&quot;;&quot;&quot;;IF([.J111]&lt;7;&quot;&quot;;&quot;🎉&quot;)))))" table:style-name="ce23"/>
          <table:table-cell office:value-type="string" office:string-value="" table:formula="of:=IF([.J111]=&quot;&lt; 100 votes&quot;;&quot;&quot;;IF([.J111]=&quot;en attente&quot;;&quot;&quot;;IF([.J111]=&quot;n/a&quot;;&quot;&quot;;IF([.J111]=&quot;–&quot;;&quot;&quot;;IF([.J111]=&quot;Non mesurable&quot;;&quot;&quot;;&quot;👌&quot;)))))" table:style-name="ce23"/>
          <table:table-cell office:value-type="string" office:string-value="" table:formula="of:=IF([.J111]=&quot;&lt; 100 votes&quot;;&quot;👌&quot;;IF([.J111]=&quot;en attente&quot;;&quot;&quot;;IF([.J111]=&quot;n/a&quot;;&quot;&quot;;IF([.J111]=&quot;–&quot;;&quot;&quot;;IF([.J111]=&quot;Non mesurable&quot;;&quot;&quot;;&quot;👌&quot;)))))" table:style-name="ce23"/>
          <table:table-cell table:number-columns-repeated="16360"/>
        </table:table-row>
        <table:table-row table:style-name="ro3">
          <table:table-cell office:value-type="string" table:style-name="ce3">
            <text:p>📄 Tutelles Majeurs – Suivi des mesures de protection judiciaire d'un majeur (sauvegarde de justice, curatelle, tutelle)</text:p>
          </table:table-cell>
          <table:table-cell office:value-type="float" office:value="1532" table:style-name="ce3">
            <text:p>1532</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date" office:date-value="2021-01-01T00:00:00" table:style-name="ce25">
            <text:p>janv-21</text:p>
          </table:table-cell>
          <table:table-cell office:value-type="float" office:value="76373" table:style-name="ce35">
            <text:p><text:s/>76 373<text:s text:c="3"/></text:p>
          </table:table-cell>
          <table:table-cell office:value-type="float" office:value="611" table:style-name="ce32">
            <text:p><text:s/>611<text:s text:c="3"/></text:p>
          </table:table-cell>
          <table:table-cell office:value-type="percentage" office:value="0.01" table:style-name="ce26">
            <text:p>1%</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30%</text:p>
          </table:table-cell>
          <table:table-cell office:value-type="float" office:value="360" table:style-name="ce149">
            <text:p>360</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49">
            <text:p>80.4%</text:p>
          </table:table-cell>
          <table:table-cell office:value-type="float" office:value="1" table:style-name="ce155">
            <text:p>1</text:p>
          </table:table-cell>
          <table:table-cell office:value-type="string" table:style-name="ce22">
            <text:p>https://www.monespace.justice.fr/authentification</text:p>
          </table:table-cell>
          <table:table-cell office:value-type="string" office:string-value="" table:formula="of:=IF([.J112]=&quot;&lt; 100 votes&quot;;&quot;&quot;;IF([.J112]=&quot;en attente&quot;;&quot;&quot;;IF([.J112]=&quot;n/a&quot;;&quot;&quot;;IF([.J112]=&quot;–&quot;;&quot;&quot;;IF([.J112]&lt;7;&quot;&quot;;&quot;🎉&quot;)))))" table:style-name="ce23"/>
          <table:table-cell office:value-type="string" office:string-value="" table:formula="of:=IF([.J112]=&quot;&lt; 100 votes&quot;;&quot;&quot;;IF([.J112]=&quot;en attente&quot;;&quot;&quot;;IF([.J112]=&quot;n/a&quot;;&quot;&quot;;IF([.J112]=&quot;–&quot;;&quot;&quot;;IF([.J112]=&quot;Non mesurable&quot;;&quot;&quot;;&quot;👌&quot;)))))" table:style-name="ce23"/>
          <table:table-cell office:value-type="string" office:string-value="👌" table:formula="of:=IF([.J112]=&quot;&lt; 100 votes&quot;;&quot;👌&quot;;IF([.J112]=&quot;en attente&quot;;&quot;&quot;;IF([.J112]=&quot;n/a&quot;;&quot;&quot;;IF([.J112]=&quot;–&quot;;&quot;&quot;;IF([.J112]=&quot;Non mesurable&quot;;&quot;&quot;;&quot;👌&quot;)))))" table:style-name="ce23">
            <text:p>👌</text:p>
          </table:table-cell>
          <table:table-cell table:number-columns-repeated="16360"/>
        </table:table-row>
        <table:table-row table:style-name="ro3">
          <table:table-cell office:value-type="string" table:style-name="ce3">
            <text:p>📄 Faire appel d'une décision rendue par le tribunal judiciaire</text:p>
          </table:table-cell>
          <table:table-cell office:value-type="float" office:value="1617" table:style-name="ce3">
            <text:p>1617</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79609" table:style-name="ce35">
            <text:p><text:s/>79 609<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3"/>
          <table:table-cell office:value-type="string" office:string-value="" table:formula="of:=IF([.J113]=&quot;&lt; 100 votes&quot;;&quot;&quot;;IF([.J113]=&quot;en attente&quot;;&quot;&quot;;IF([.J113]=&quot;n/a&quot;;&quot;&quot;;IF([.J113]=&quot;–&quot;;&quot;&quot;;IF([.J113]&lt;7;&quot;&quot;;&quot;🎉&quot;)))))" table:style-name="ce23"/>
          <table:table-cell office:value-type="string" office:string-value="" table:formula="of:=IF([.J113]=&quot;&lt; 100 votes&quot;;&quot;&quot;;IF([.J113]=&quot;en attente&quot;;&quot;&quot;;IF([.J113]=&quot;n/a&quot;;&quot;&quot;;IF([.J113]=&quot;–&quot;;&quot;&quot;;IF([.J113]=&quot;Non mesurable&quot;;&quot;&quot;;&quot;👌&quot;)))))" table:style-name="ce23"/>
          <table:table-cell office:value-type="string" office:string-value="" table:formula="of:=IF([.J113]=&quot;&lt; 100 votes&quot;;&quot;👌&quot;;IF([.J113]=&quot;en attente&quot;;&quot;&quot;;IF([.J113]=&quot;n/a&quot;;&quot;&quot;;IF([.J113]=&quot;–&quot;;&quot;&quot;;IF([.J113]=&quot;Non mesurable&quot;;&quot;&quot;;&quot;👌&quot;)))))" table:style-name="ce23"/>
          <table:table-cell table:number-columns-repeated="16360"/>
        </table:table-row>
        <table:table-row table:style-name="ro3">
          <table:table-cell office:value-type="string" table:style-name="ce3">
            <text:p>📄 Faire appel d'une décision rendue par le conseil de prud'hommes</text:p>
          </table:table-cell>
          <table:table-cell office:value-type="float" office:value="1618" table:style-name="ce3">
            <text:p>1618</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71"/>
          <table:table-cell office:value-type="float" office:value="50655" table:style-name="ce35">
            <text:p><text:s/>50 655<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3"/>
          <table:table-cell office:value-type="string" office:string-value="" table:formula="of:=IF([.J114]=&quot;&lt; 100 votes&quot;;&quot;&quot;;IF([.J114]=&quot;en attente&quot;;&quot;&quot;;IF([.J114]=&quot;n/a&quot;;&quot;&quot;;IF([.J114]=&quot;–&quot;;&quot;&quot;;IF([.J114]&lt;7;&quot;&quot;;&quot;🎉&quot;)))))" table:style-name="ce23"/>
          <table:table-cell office:value-type="string" office:string-value="" table:formula="of:=IF([.J114]=&quot;&lt; 100 votes&quot;;&quot;&quot;;IF([.J114]=&quot;en attente&quot;;&quot;&quot;;IF([.J114]=&quot;n/a&quot;;&quot;&quot;;IF([.J114]=&quot;–&quot;;&quot;&quot;;IF([.J114]=&quot;Non mesurable&quot;;&quot;&quot;;&quot;👌&quot;)))))" table:style-name="ce23"/>
          <table:table-cell office:value-type="string" office:string-value="" table:formula="of:=IF([.J114]=&quot;&lt; 100 votes&quot;;&quot;👌&quot;;IF([.J114]=&quot;en attente&quot;;&quot;&quot;;IF([.J114]=&quot;n/a&quot;;&quot;&quot;;IF([.J114]=&quot;–&quot;;&quot;&quot;;IF([.J114]=&quot;Non mesurable&quot;;&quot;&quot;;&quot;👌&quot;)))))" table:style-name="ce23"/>
          <table:table-cell table:number-columns-repeated="16360"/>
        </table:table-row>
        <table:table-row table:style-name="ro3">
          <table:table-cell office:value-type="string" table:style-name="ce3">
            <text:p>📄 Saisir le tribunal judiciaire pour accomplir les actes de la procédure d'un contentieux général</text:p>
          </table:table-cell>
          <table:table-cell office:value-type="float" office:value="1620" table:style-name="ce3">
            <text:p>1620</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123476" table:style-name="ce35">
            <text:p><text:s/>123 476<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115]=&quot;&lt; 100 votes&quot;;&quot;&quot;;IF([.J115]=&quot;en attente&quot;;&quot;&quot;;IF([.J115]=&quot;n/a&quot;;&quot;&quot;;IF([.J115]=&quot;–&quot;;&quot;&quot;;IF([.J115]&lt;7;&quot;&quot;;&quot;🎉&quot;)))))" table:style-name="ce23"/>
          <table:table-cell office:value-type="string" office:string-value="" table:formula="of:=IF([.J115]=&quot;&lt; 100 votes&quot;;&quot;&quot;;IF([.J115]=&quot;en attente&quot;;&quot;&quot;;IF([.J115]=&quot;n/a&quot;;&quot;&quot;;IF([.J115]=&quot;–&quot;;&quot;&quot;;IF([.J115]=&quot;Non mesurable&quot;;&quot;&quot;;&quot;👌&quot;)))))" table:style-name="ce23"/>
          <table:table-cell office:value-type="string" office:string-value="" table:formula="of:=IF([.J115]=&quot;&lt; 100 votes&quot;;&quot;👌&quot;;IF([.J115]=&quot;en attente&quot;;&quot;&quot;;IF([.J115]=&quot;n/a&quot;;&quot;&quot;;IF([.J115]=&quot;–&quot;;&quot;&quot;;IF([.J115]=&quot;Non mesurable&quot;;&quot;&quot;;&quot;👌&quot;)))))" table:style-name="ce23"/>
          <table:table-cell table:number-columns-repeated="16360"/>
        </table:table-row>
        <table:table-row table:style-name="ro3">
          <table:table-cell office:value-type="string" table:style-name="ce3">
            <text:p>📄 Saisir le tribunal judiciaire pour les actes de Divorce et séparation de corps</text:p>
          </table:table-cell>
          <table:table-cell office:value-type="float" office:value="1621" table:style-name="ce3">
            <text:p>1621</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table:style-name="ce25"/>
          <table:table-cell office:value-type="float" office:value="101992" table:style-name="ce35">
            <text:p><text:s/>101 992<text:s text:c="3"/></text:p>
          </table:table-cell>
          <table:table-cell table:style-name="ce32"/>
          <table:table-cell table:style-name="ce26"/>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34"/>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53"/>
          <table:table-cell office:value-type="string" table:style-name="ce155">
            <text:p>n/a</text:p>
          </table:table-cell>
          <table:table-cell office:value-type="string" table:style-name="ce3">
            <text:p>EDI</text:p>
          </table:table-cell>
          <table:table-cell office:value-type="string" office:string-value="" table:formula="of:=IF([.J116]=&quot;&lt; 100 votes&quot;;&quot;&quot;;IF([.J116]=&quot;en attente&quot;;&quot;&quot;;IF([.J116]=&quot;n/a&quot;;&quot;&quot;;IF([.J116]=&quot;–&quot;;&quot;&quot;;IF([.J116]&lt;7;&quot;&quot;;&quot;🎉&quot;)))))" table:style-name="ce23"/>
          <table:table-cell office:value-type="string" office:string-value="" table:formula="of:=IF([.J116]=&quot;&lt; 100 votes&quot;;&quot;&quot;;IF([.J116]=&quot;en attente&quot;;&quot;&quot;;IF([.J116]=&quot;n/a&quot;;&quot;&quot;;IF([.J116]=&quot;–&quot;;&quot;&quot;;IF([.J116]=&quot;Non mesurable&quot;;&quot;&quot;;&quot;👌&quot;)))))" table:style-name="ce23"/>
          <table:table-cell office:value-type="string" office:string-value="" table:formula="of:=IF([.J116]=&quot;&lt; 100 votes&quot;;&quot;👌&quot;;IF([.J116]=&quot;en attente&quot;;&quot;&quot;;IF([.J116]=&quot;n/a&quot;;&quot;&quot;;IF([.J116]=&quot;–&quot;;&quot;&quot;;IF([.J116]=&quot;Non mesurable&quot;;&quot;&quot;;&quot;👌&quot;)))))" table:style-name="ce23"/>
          <table:table-cell table:number-columns-repeated="16360"/>
        </table:table-row>
        <table:table-row table:style-name="ro3">
          <table:table-cell office:value-type="string" table:style-name="ce3">
            <text:p>📄 Saisir le tribunal judiciaire d’une requête en injonction de faire</text:p>
          </table:table-cell>
          <table:table-cell office:value-type="float" office:value="1622" table:style-name="ce3">
            <text:p>1622</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84613" table:style-name="ce35">
            <text:p><text:s/>84 613<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117]=&quot;&lt; 100 votes&quot;;&quot;&quot;;IF([.J117]=&quot;en attente&quot;;&quot;&quot;;IF([.J117]=&quot;n/a&quot;;&quot;&quot;;IF([.J117]=&quot;–&quot;;&quot;&quot;;IF([.J117]&lt;7;&quot;&quot;;&quot;🎉&quot;)))))" table:style-name="ce23"/>
          <table:table-cell office:value-type="string" office:string-value="" table:formula="of:=IF([.J117]=&quot;&lt; 100 votes&quot;;&quot;&quot;;IF([.J117]=&quot;en attente&quot;;&quot;&quot;;IF([.J117]=&quot;n/a&quot;;&quot;&quot;;IF([.J117]=&quot;–&quot;;&quot;&quot;;IF([.J117]=&quot;Non mesurable&quot;;&quot;&quot;;&quot;👌&quot;)))))" table:style-name="ce23"/>
          <table:table-cell office:value-type="string" office:string-value="" table:formula="of:=IF([.J117]=&quot;&lt; 100 votes&quot;;&quot;👌&quot;;IF([.J117]=&quot;en attente&quot;;&quot;&quot;;IF([.J117]=&quot;n/a&quot;;&quot;&quot;;IF([.J117]=&quot;–&quot;;&quot;&quot;;IF([.J117]=&quot;Non mesurable&quot;;&quot;&quot;;&quot;👌&quot;)))))" table:style-name="ce23"/>
          <table:table-cell table:number-columns-repeated="16360"/>
        </table:table-row>
        <table:table-row table:style-name="ro3">
          <table:table-cell office:value-type="string" table:style-name="ce3">
            <text:p>📄 Demande d'extrait de casier judiciaire (bulletin n°3)<text:s/></text:p>
          </table:table-cell>
          <table:table-cell office:value-type="float" office:value="1780" table:style-name="ce3">
            <text:p>1780</text:p>
          </table:table-cell>
          <table:table-cell office:value-type="string" table:style-name="ce3">
            <text:p>Ministère de la Justice</text:p>
          </table:table-cell>
          <table:table-cell office:value-type="string" table:style-name="ce3">
            <text:p>DACG</text:p>
          </table:table-cell>
          <table:table-cell office:value-type="string" table:style-name="ce158">
            <text:p>Oui</text:p>
          </table:table-cell>
          <table:table-cell office:value-type="date" office:date-value="2018-09-01T00:00:00" table:style-name="ce25">
            <text:p>sept-18</text:p>
          </table:table-cell>
          <table:table-cell office:value-type="float" office:value="4002756" table:style-name="ce35">
            <text:p><text:s/>4 002 756<text:s text:c="3"/></text:p>
          </table:table-cell>
          <table:table-cell office:value-type="float" office:value="3965405" table:style-name="ce32">
            <text:p><text:s/>3 965 405<text:s text:c="3"/></text:p>
          </table:table-cell>
          <table:table-cell office:value-type="percentage" office:value="0.99" table:style-name="ce26">
            <text:p>99%</text:p>
          </table:table-cell>
          <table:table-cell office:value-type="float" office:value="7" table:style-name="ce160">
            <text:p>7,0</text:p>
          </table:table-cell>
          <table:table-cell office:value-type="string" table:style-name="ce149">
            <text:p>Oui</text:p>
          </table:table-cell>
          <table:table-cell office:value-type="string" table:style-name="ce149">
            <text:p>Oui</text:p>
          </table:table-cell>
          <table:table-cell office:value-type="float" office:value="-1" table:style-name="ce134">
            <text:p>-1</text:p>
          </table:table-cell>
          <table:table-cell office:value-type="string" table:style-name="ce149">
            <text:p>99.059%</text:p>
          </table:table-cell>
          <table:table-cell office:value-type="float" office:value="1138" table:style-name="ce149">
            <text:p>1138</text:p>
          </table:table-cell>
          <table:table-cell office:value-type="string" table:style-name="ce149">
            <text:p>Oui</text:p>
          </table:table-cell>
          <table:table-cell office:value-type="string" table:style-name="ce149">
            <text:p>Non</text:p>
          </table:table-cell>
          <table:table-cell office:value-type="date" office:date-value="2018-08-19T00:00:00" table:style-name="ce152">
            <text:p>19/08/2018</text:p>
          </table:table-cell>
          <table:table-cell table:style-name="ce153"/>
          <table:table-cell office:value-type="float" office:value="1" table:style-name="ce155">
            <text:p>1</text:p>
          </table:table-cell>
          <table:table-cell office:value-type="string" table:style-name="ce3">
            <text:p>https://casier-judiciaire.justice.gouv.fr/mai-web-b3-presentation/pages/creation/orientation.xhtml?cid=1</text:p>
          </table:table-cell>
          <table:table-cell office:value-type="string" office:string-value="🎉" table:formula="of:=IF([.J118]=&quot;&lt; 100 votes&quot;;&quot;&quot;;IF([.J118]=&quot;en attente&quot;;&quot;&quot;;IF([.J118]=&quot;n/a&quot;;&quot;&quot;;IF([.J118]=&quot;–&quot;;&quot;&quot;;IF([.J118]&lt;7;&quot;&quot;;&quot;🎉&quot;)))))" table:style-name="ce23">
            <text:p>🎉</text:p>
          </table:table-cell>
          <table:table-cell office:value-type="string" office:string-value="👌" table:formula="of:=IF([.J118]=&quot;&lt; 100 votes&quot;;&quot;&quot;;IF([.J118]=&quot;en attente&quot;;&quot;&quot;;IF([.J118]=&quot;n/a&quot;;&quot;&quot;;IF([.J118]=&quot;–&quot;;&quot;&quot;;IF([.J118]=&quot;Non mesurable&quot;;&quot;&quot;;&quot;👌&quot;)))))" table:style-name="ce23">
            <text:p>👌</text:p>
          </table:table-cell>
          <table:table-cell office:value-type="string" office:string-value="👌" table:formula="of:=IF([.J118]=&quot;&lt; 100 votes&quot;;&quot;👌&quot;;IF([.J118]=&quot;en attente&quot;;&quot;&quot;;IF([.J118]=&quot;n/a&quot;;&quot;&quot;;IF([.J118]=&quot;–&quot;;&quot;&quot;;IF([.J118]=&quot;Non mesurable&quot;;&quot;&quot;;&quot;👌&quot;)))))" table:style-name="ce23">
            <text:p>👌</text:p>
          </table:table-cell>
          <table:table-cell table:number-columns-repeated="16360"/>
        </table:table-row>
        <table:table-row table:style-name="ro3">
          <table:table-cell office:value-type="string" table:style-name="ce3">
            <text:p>📄 Demande d'aide juridictionnelle<text:s/></text:p>
          </table:table-cell>
          <table:table-cell office:value-type="float" office:value="1842" table:style-name="ce3">
            <text:p>1842</text:p>
          </table:table-cell>
          <table:table-cell office:value-type="string" table:style-name="ce3">
            <text:p>Ministère de la Justice</text:p>
          </table:table-cell>
          <table:table-cell office:value-type="string" table:style-name="ce3">
            <text:p>SADJAV</text:p>
          </table:table-cell>
          <table:table-cell office:value-type="string" table:style-name="ce158">
            <text:p>Partiel</text:p>
          </table:table-cell>
          <table:table-cell office:value-type="date" office:date-value="2022-06-01T00:00:00" table:style-name="ce25">
            <text:p>juin-22</text:p>
          </table:table-cell>
          <table:table-cell office:value-type="float" office:value="964005" table:style-name="ce35">
            <text:p><text:s/>964 005<text:s text:c="3"/></text:p>
          </table:table-cell>
          <table:table-cell office:value-type="float" office:value="290" table:style-name="ce32">
            <text:p><text:s/>290<text:s text:c="3"/></text:p>
          </table:table-cell>
          <table:table-cell office:value-type="percentage" office:value="0" table:style-name="ce26">
            <text:p>0%</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94%</text:p>
          </table:table-cell>
          <table:table-cell office:value-type="float" office:value="379" table:style-name="ce149">
            <text:p>379</text:p>
          </table:table-cell>
          <table:table-cell office:value-type="string" table:style-name="ce149">
            <text:p>Oui</text:p>
          </table:table-cell>
          <table:table-cell office:value-type="string" table:style-name="ce149">
            <text:p>Oui</text:p>
          </table:table-cell>
          <table:table-cell office:value-type="date" office:date-value="2022-05-05T00:00:00" table:style-name="ce152">
            <text:p>05/05/2022</text:p>
          </table:table-cell>
          <table:table-cell office:value-type="string" table:style-name="ce151">
            <text:p>78.0%</text:p>
          </table:table-cell>
          <table:table-cell office:value-type="float" office:value="13" table:style-name="ce155">
            <text:p>13</text:p>
          </table:table-cell>
          <table:table-cell office:value-type="string" table:style-name="ce10">
            <text:p>https://www.aidejuridictionnelle.justice.fr/</text:p>
          </table:table-cell>
          <table:table-cell office:value-type="string" office:string-value="" table:formula="of:=IF([.J119]=&quot;&lt; 100 votes&quot;;&quot;&quot;;IF([.J119]=&quot;en attente&quot;;&quot;&quot;;IF([.J119]=&quot;n/a&quot;;&quot;&quot;;IF([.J119]=&quot;–&quot;;&quot;&quot;;IF([.J119]&lt;7;&quot;&quot;;&quot;🎉&quot;)))))" table:style-name="ce23"/>
          <table:table-cell office:value-type="string" office:string-value="" table:formula="of:=IF([.J119]=&quot;&lt; 100 votes&quot;;&quot;&quot;;IF([.J119]=&quot;en attente&quot;;&quot;&quot;;IF([.J119]=&quot;n/a&quot;;&quot;&quot;;IF([.J119]=&quot;–&quot;;&quot;&quot;;IF([.J119]=&quot;Non mesurable&quot;;&quot;&quot;;&quot;👌&quot;)))))" table:style-name="ce23"/>
          <table:table-cell office:value-type="string" office:string-value="👌" table:formula="of:=IF([.J119]=&quot;&lt; 100 votes&quot;;&quot;👌&quot;;IF([.J119]=&quot;en attente&quot;;&quot;&quot;;IF([.J119]=&quot;n/a&quot;;&quot;&quot;;IF([.J119]=&quot;–&quot;;&quot;&quot;;IF([.J119]=&quot;Non mesurable&quot;;&quot;&quot;;&quot;👌&quot;)))))" table:style-name="ce23">
            <text:p>👌</text:p>
          </table:table-cell>
          <table:table-cell table:number-columns-repeated="16360"/>
        </table:table-row>
        <table:table-row table:style-name="ro3">
          <table:table-cell office:value-type="string" table:style-name="ce3">
            <text:p>📄 Suivi des affaires pénales</text:p>
          </table:table-cell>
          <table:table-cell office:value-type="float" office:value="1968" table:style-name="ce3">
            <text:p>1968</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date" office:date-value="2021-10-01T00:00:00" table:style-name="ce25">
            <text:p>oct-21</text:p>
          </table:table-cell>
          <table:table-cell office:value-type="float" office:value="667000" table:style-name="ce35">
            <text:p><text:s/>667 000<text:s text:c="3"/></text:p>
          </table:table-cell>
          <table:table-cell office:value-type="float" office:value="1386" table:style-name="ce32">
            <text:p><text:s/>1 386<text:s text:c="3"/></text:p>
          </table:table-cell>
          <table:table-cell office:value-type="percentage" office:value="0" table:style-name="ce26">
            <text:p>0%</text:p>
          </table:table-cell>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67%</text:p>
          </table:table-cell>
          <table:table-cell office:value-type="float" office:value="359" table:style-name="ce149">
            <text:p>359</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51">
            <text:p>80.4%</text:p>
          </table:table-cell>
          <table:table-cell office:value-type="float" office:value="0" table:style-name="ce155">
            <text:p>0</text:p>
          </table:table-cell>
          <table:table-cell office:value-type="string" table:style-name="ce3">
            <text:p>https://www.monespace.justice.fr/authentification</text:p>
          </table:table-cell>
          <table:table-cell office:value-type="string" office:string-value="" table:formula="of:=IF([.J120]=&quot;&lt; 100 votes&quot;;&quot;&quot;;IF([.J120]=&quot;en attente&quot;;&quot;&quot;;IF([.J120]=&quot;n/a&quot;;&quot;&quot;;IF([.J120]=&quot;–&quot;;&quot;&quot;;IF([.J120]&lt;7;&quot;&quot;;&quot;🎉&quot;)))))" table:style-name="ce23"/>
          <table:table-cell office:value-type="string" office:string-value="" table:formula="of:=IF([.J120]=&quot;&lt; 100 votes&quot;;&quot;&quot;;IF([.J120]=&quot;en attente&quot;;&quot;&quot;;IF([.J120]=&quot;n/a&quot;;&quot;&quot;;IF([.J120]=&quot;–&quot;;&quot;&quot;;IF([.J120]=&quot;Non mesurable&quot;;&quot;&quot;;&quot;👌&quot;)))))" table:style-name="ce23"/>
          <table:table-cell office:value-type="string" office:string-value="" table:formula="of:=IF([.J120]=&quot;&lt; 100 votes&quot;;&quot;👌&quot;;IF([.J120]=&quot;en attente&quot;;&quot;&quot;;IF([.J120]=&quot;n/a&quot;;&quot;&quot;;IF([.J120]=&quot;–&quot;;&quot;&quot;;IF([.J120]=&quot;Non mesurable&quot;;&quot;&quot;;&quot;👌&quot;)))))" table:style-name="ce23"/>
          <table:table-cell table:number-columns-repeated="16360"/>
        </table:table-row>
        <table:table-row table:style-name="ro3">
          <table:table-cell office:value-type="string" table:style-name="ce3">
            <text:p>📄 Suivi des affaires civiles</text:p>
          </table:table-cell>
          <table:table-cell office:value-type="float" office:value="1969" table:style-name="ce3">
            <text:p>1969</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table:style-name="ce25"/>
          <table:table-cell office:value-type="float" office:value="1700000" table:style-name="ce35">
            <text:p><text:s/>1 700 000<text:s text:c="3"/></text:p>
          </table:table-cell>
          <table:table-cell office:value-type="float" office:value="16193" table:style-name="ce32">
            <text:p><text:s/>16 193<text:s text:c="3"/></text:p>
          </table:table-cell>
          <table:table-cell office:value-type="percentage" office:value="0.01" table:style-name="ce26">
            <text:p>1%</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54%</text:p>
          </table:table-cell>
          <table:table-cell office:value-type="float" office:value="348" table:style-name="ce149">
            <text:p>348</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49">
            <text:p>80.4%</text:p>
          </table:table-cell>
          <table:table-cell office:value-type="float" office:value="0" table:style-name="ce155">
            <text:p>0</text:p>
          </table:table-cell>
          <table:table-cell office:value-type="string" table:style-name="ce3">
            <text:p>https://www.monespace.justice.fr/authentification</text:p>
          </table:table-cell>
          <table:table-cell office:value-type="string" office:string-value="" table:formula="of:=IF([.J121]=&quot;&lt; 100 votes&quot;;&quot;&quot;;IF([.J121]=&quot;en attente&quot;;&quot;&quot;;IF([.J121]=&quot;n/a&quot;;&quot;&quot;;IF([.J121]=&quot;–&quot;;&quot;&quot;;IF([.J121]&lt;7;&quot;&quot;;&quot;🎉&quot;)))))" table:style-name="ce23"/>
          <table:table-cell office:value-type="string" office:string-value="" table:formula="of:=IF([.J121]=&quot;&lt; 100 votes&quot;;&quot;&quot;;IF([.J121]=&quot;en attente&quot;;&quot;&quot;;IF([.J121]=&quot;n/a&quot;;&quot;&quot;;IF([.J121]=&quot;–&quot;;&quot;&quot;;IF([.J121]=&quot;Non mesurable&quot;;&quot;&quot;;&quot;👌&quot;)))))" table:style-name="ce23"/>
          <table:table-cell office:value-type="string" office:string-value="👌" table:formula="of:=IF([.J121]=&quot;&lt; 100 votes&quot;;&quot;👌&quot;;IF([.J121]=&quot;en attente&quot;;&quot;&quot;;IF([.J121]=&quot;n/a&quot;;&quot;&quot;;IF([.J121]=&quot;–&quot;;&quot;&quot;;IF([.J121]=&quot;Non mesurable&quot;;&quot;&quot;;&quot;👌&quot;)))))" table:style-name="ce23">
            <text:p>👌</text:p>
          </table:table-cell>
          <table:table-cell table:number-columns-repeated="16360"/>
        </table:table-row>
        <table:table-row table:style-name="ro3">
          <table:table-cell office:value-type="string" table:style-name="ce3">
            <text:p>📄 Saisir le tribunal de proximité (contentieux général)<text:s/></text:p>
          </table:table-cell>
          <table:table-cell office:value-type="float" office:value="1970" table:style-name="ce3">
            <text:p>1970</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270000" table:style-name="ce35">
            <text:p><text:s/>270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3"/>
          <table:table-cell office:value-type="string" office:string-value="" table:formula="of:=IF([.J122]=&quot;&lt; 100 votes&quot;;&quot;&quot;;IF([.J122]=&quot;en attente&quot;;&quot;&quot;;IF([.J122]=&quot;n/a&quot;;&quot;&quot;;IF([.J122]=&quot;–&quot;;&quot;&quot;;IF([.J122]&lt;7;&quot;&quot;;&quot;🎉&quot;)))))" table:style-name="ce23"/>
          <table:table-cell office:value-type="string" office:string-value="" table:formula="of:=IF([.J122]=&quot;&lt; 100 votes&quot;;&quot;&quot;;IF([.J122]=&quot;en attente&quot;;&quot;&quot;;IF([.J122]=&quot;n/a&quot;;&quot;&quot;;IF([.J122]=&quot;–&quot;;&quot;&quot;;IF([.J122]=&quot;Non mesurable&quot;;&quot;&quot;;&quot;👌&quot;)))))" table:style-name="ce23"/>
          <table:table-cell office:value-type="string" office:string-value="" table:formula="of:=IF([.J122]=&quot;&lt; 100 votes&quot;;&quot;👌&quot;;IF([.J122]=&quot;en attente&quot;;&quot;&quot;;IF([.J122]=&quot;n/a&quot;;&quot;&quot;;IF([.J122]=&quot;–&quot;;&quot;&quot;;IF([.J122]=&quot;Non mesurable&quot;;&quot;&quot;;&quot;👌&quot;)))))" table:style-name="ce23"/>
          <table:table-cell table:number-columns-repeated="16360"/>
        </table:table-row>
        <table:table-row table:style-name="ro3">
          <table:table-cell office:value-type="string" table:style-name="ce3">
            <text:p>📄 Saisir le juge aux affaires familiales hors divorce<text:s/></text:p>
          </table:table-cell>
          <table:table-cell office:value-type="float" office:value="1971" table:style-name="ce3">
            <text:p>1971</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date" office:date-value="2021-04-01T00:00:00" table:style-name="ce25">
            <text:p>avr-21</text:p>
          </table:table-cell>
          <table:table-cell office:value-type="float" office:value="200000" table:style-name="ce35">
            <text:p><text:s/>200 000<text:s text:c="3"/></text:p>
          </table:table-cell>
          <table:table-cell office:value-type="float" office:value="1865" table:style-name="ce32">
            <text:p><text:s/>1 865<text:s text:c="3"/></text:p>
          </table:table-cell>
          <table:table-cell office:value-type="percentage" office:value="0.01" table:style-name="ce26">
            <text:p>1%</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6" table:style-name="ce135">
            <text:p>6</text:p>
          </table:table-cell>
          <table:table-cell office:value-type="string" table:style-name="ce149">
            <text:p>99.466%</text:p>
          </table:table-cell>
          <table:table-cell office:value-type="float" office:value="374" table:style-name="ce149">
            <text:p>374</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49">
            <text:p>80.4%</text:p>
          </table:table-cell>
          <table:table-cell office:value-type="float" office:value="7" table:style-name="ce155">
            <text:p>7</text:p>
          </table:table-cell>
          <table:table-cell office:value-type="string" table:style-name="ce3">
            <text:p>https://www.justice.fr/notice/idtdb001-requ%C3%AAte-juge-affaires-familiales</text:p>
          </table:table-cell>
          <table:table-cell office:value-type="string" office:string-value="" table:formula="of:=IF([.J123]=&quot;&lt; 100 votes&quot;;&quot;&quot;;IF([.J123]=&quot;en attente&quot;;&quot;&quot;;IF([.J123]=&quot;n/a&quot;;&quot;&quot;;IF([.J123]=&quot;–&quot;;&quot;&quot;;IF([.J123]&lt;7;&quot;&quot;;&quot;🎉&quot;)))))" table:style-name="ce23"/>
          <table:table-cell office:value-type="string" office:string-value="" table:formula="of:=IF([.J123]=&quot;&lt; 100 votes&quot;;&quot;&quot;;IF([.J123]=&quot;en attente&quot;;&quot;&quot;;IF([.J123]=&quot;n/a&quot;;&quot;&quot;;IF([.J123]=&quot;–&quot;;&quot;&quot;;IF([.J123]=&quot;Non mesurable&quot;;&quot;&quot;;&quot;👌&quot;)))))" table:style-name="ce23"/>
          <table:table-cell office:value-type="string" office:string-value="👌" table:formula="of:=IF([.J123]=&quot;&lt; 100 votes&quot;;&quot;👌&quot;;IF([.J123]=&quot;en attente&quot;;&quot;&quot;;IF([.J123]=&quot;n/a&quot;;&quot;&quot;;IF([.J123]=&quot;–&quot;;&quot;&quot;;IF([.J123]=&quot;Non mesurable&quot;;&quot;&quot;;&quot;👌&quot;)))))" table:style-name="ce23">
            <text:p>👌</text:p>
          </table:table-cell>
          <table:table-cell table:number-columns-repeated="16360"/>
        </table:table-row>
        <table:table-row table:style-name="ro3">
          <table:table-cell office:value-type="string" table:style-name="ce3">
            <text:p>📄 Saisir la justice administrative (Télérecours citoyens)</text:p>
          </table:table-cell>
          <table:table-cell office:value-type="float" office:value="1972" table:style-name="ce3">
            <text:p>1972</text:p>
          </table:table-cell>
          <table:table-cell office:value-type="string" table:style-name="ce3">
            <text:p>Ministère de la Justice</text:p>
          </table:table-cell>
          <table:table-cell office:value-type="string" table:style-name="ce3">
            <text:p>CE</text:p>
          </table:table-cell>
          <table:table-cell office:value-type="string" table:style-name="ce158">
            <text:p>Oui</text:p>
          </table:table-cell>
          <table:table-cell table:style-name="ce25"/>
          <table:table-cell office:value-type="float" office:value="85674" table:style-name="ce35">
            <text:p><text:s/>85 674<text:s text:c="3"/></text:p>
          </table:table-cell>
          <table:table-cell office:value-type="float" office:value="22776" table:style-name="ce32">
            <text:p><text:s/>22 776<text:s text:c="3"/></text:p>
          </table:table-cell>
          <table:table-cell office:value-type="percentage" office:value="0.27" table:style-name="ce26">
            <text:p>27%</text:p>
          </table:table-cell>
          <table:table-cell office:value-type="float" office:value="6.7" table:style-name="ce160">
            <text:p>6,7</text:p>
          </table:table-cell>
          <table:table-cell office:value-type="string" table:style-name="ce149">
            <text:p>Oui</text:p>
          </table:table-cell>
          <table:table-cell office:value-type="string" table:style-name="ce149">
            <text:p>Oui</text:p>
          </table:table-cell>
          <table:table-cell office:value-type="float" office:value="9" table:style-name="ce134">
            <text:p>9</text:p>
          </table:table-cell>
          <table:table-cell office:value-type="string" table:style-name="ce149">
            <text:p>99.984%</text:p>
          </table:table-cell>
          <table:table-cell office:value-type="float" office:value="387" table:style-name="ce149">
            <text:p>387</text:p>
          </table:table-cell>
          <table:table-cell office:value-type="string" table:style-name="ce149">
            <text:p>Oui</text:p>
          </table:table-cell>
          <table:table-cell office:value-type="string" table:style-name="ce149">
            <text:p>Partiel</text:p>
          </table:table-cell>
          <table:table-cell office:value-type="date" office:date-value="2022-02-09T00:00:00" table:style-name="ce152">
            <text:p>09/02/2022</text:p>
          </table:table-cell>
          <table:table-cell office:value-type="string" table:style-name="ce149">
            <text:p>39.0%</text:p>
          </table:table-cell>
          <table:table-cell office:value-type="float" office:value="1" table:style-name="ce155">
            <text:p>1</text:p>
          </table:table-cell>
          <table:table-cell office:value-type="string" table:style-name="ce3">
            <text:p>https://citoyens.telerecours.fr/</text:p>
          </table:table-cell>
          <table:table-cell office:value-type="string" office:string-value="" table:formula="of:=IF([.J124]=&quot;&lt; 100 votes&quot;;&quot;&quot;;IF([.J124]=&quot;en attente&quot;;&quot;&quot;;IF([.J124]=&quot;n/a&quot;;&quot;&quot;;IF([.J124]=&quot;–&quot;;&quot;&quot;;IF([.J124]&lt;7;&quot;&quot;;&quot;🎉&quot;)))))" table:style-name="ce23"/>
          <table:table-cell office:value-type="string" office:string-value="👌" table:formula="of:=IF([.J124]=&quot;&lt; 100 votes&quot;;&quot;&quot;;IF([.J124]=&quot;en attente&quot;;&quot;&quot;;IF([.J124]=&quot;n/a&quot;;&quot;&quot;;IF([.J124]=&quot;–&quot;;&quot;&quot;;IF([.J124]=&quot;Non mesurable&quot;;&quot;&quot;;&quot;👌&quot;)))))" table:style-name="ce23">
            <text:p>👌</text:p>
          </table:table-cell>
          <table:table-cell office:value-type="string" office:string-value="👌" table:formula="of:=IF([.J124]=&quot;&lt; 100 votes&quot;;&quot;👌&quot;;IF([.J124]=&quot;en attente&quot;;&quot;&quot;;IF([.J124]=&quot;n/a&quot;;&quot;&quot;;IF([.J124]=&quot;–&quot;;&quot;&quot;;IF([.J124]=&quot;Non mesurable&quot;;&quot;&quot;;&quot;👌&quot;)))))" table:style-name="ce23">
            <text:p>👌</text:p>
          </table:table-cell>
          <table:table-cell table:number-columns-repeated="16360"/>
        </table:table-row>
        <table:table-row table:style-name="ro3">
          <table:table-cell office:value-type="string" table:style-name="ce3">
            <text:p>📄 Inscription pour l’accès au Portail du Justiciable</text:p>
          </table:table-cell>
          <table:table-cell office:value-type="float" office:value="2159" table:style-name="ce3">
            <text:p>2159</text:p>
          </table:table-cell>
          <table:table-cell office:value-type="string" table:style-name="ce3">
            <text:p>Ministère de la Justice</text:p>
          </table:table-cell>
          <table:table-cell office:value-type="string" table:style-name="ce3">
            <text:p>DSJ</text:p>
          </table:table-cell>
          <table:table-cell office:value-type="string" table:style-name="ce158">
            <text:p>Non</text:p>
          </table:table-cell>
          <table:table-cell table:style-name="ce25"/>
          <table:table-cell office:value-type="float" office:value="1700000" table:style-name="ce35">
            <text:p><text:s/>1 700 000<text:s text:c="3"/></text:p>
          </table:table-cell>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1"/>
          <table:table-cell office:value-type="string" table:style-name="ce155">
            <text:p>–</text:p>
          </table:table-cell>
          <table:table-cell table:style-name="ce3"/>
          <table:table-cell office:value-type="string" office:string-value="" table:formula="of:=IF([.J125]=&quot;&lt; 100 votes&quot;;&quot;&quot;;IF([.J125]=&quot;en attente&quot;;&quot;&quot;;IF([.J125]=&quot;n/a&quot;;&quot;&quot;;IF([.J125]=&quot;–&quot;;&quot;&quot;;IF([.J125]&lt;7;&quot;&quot;;&quot;🎉&quot;)))))" table:style-name="ce23"/>
          <table:table-cell office:value-type="string" office:string-value="" table:formula="of:=IF([.J125]=&quot;&lt; 100 votes&quot;;&quot;&quot;;IF([.J125]=&quot;en attente&quot;;&quot;&quot;;IF([.J125]=&quot;n/a&quot;;&quot;&quot;;IF([.J125]=&quot;–&quot;;&quot;&quot;;IF([.J125]=&quot;Non mesurable&quot;;&quot;&quot;;&quot;👌&quot;)))))" table:style-name="ce23"/>
          <table:table-cell office:value-type="string" office:string-value="" table:formula="of:=IF([.J125]=&quot;&lt; 100 votes&quot;;&quot;👌&quot;;IF([.J125]=&quot;en attente&quot;;&quot;&quot;;IF([.J125]=&quot;n/a&quot;;&quot;&quot;;IF([.J125]=&quot;–&quot;;&quot;&quot;;IF([.J125]=&quot;Non mesurable&quot;;&quot;&quot;;&quot;👌&quot;)))))" table:style-name="ce23"/>
          <table:table-cell table:number-columns-repeated="16360"/>
        </table:table-row>
        <table:table-row table:style-name="ro3">
          <table:table-cell office:value-type="string" table:style-name="ce3">
            <text:p>📄 Communication des actes de procédure entre les avocats et les juridictions en première instance<text:s/></text:p>
          </table:table-cell>
          <table:table-cell office:value-type="float" office:value="2160" table:style-name="ce3">
            <text:p>2160</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table:style-name="ce25"/>
          <table:table-cell office:value-type="float" office:value="20000000" table:style-name="ce35">
            <text:p><text:s/>20 000 000<text:s text:c="3"/></text:p>
          </table:table-cell>
          <table:table-cell office:value-type="float" office:value="20000000" table:style-name="ce32">
            <text:p><text:s/>20 000 000<text:s text:c="3"/></text:p>
          </table:table-cell>
          <table:table-cell office:value-type="percentage" office:value="1" table:style-name="ce26">
            <text:p>100%</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34"/>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22">
            <text:p>EDI</text:p>
          </table:table-cell>
          <table:table-cell office:value-type="string" office:string-value="" table:formula="of:=IF([.J126]=&quot;&lt; 100 votes&quot;;&quot;&quot;;IF([.J126]=&quot;en attente&quot;;&quot;&quot;;IF([.J126]=&quot;n/a&quot;;&quot;&quot;;IF([.J126]=&quot;–&quot;;&quot;&quot;;IF([.J126]&lt;7;&quot;&quot;;&quot;🎉&quot;)))))" table:style-name="ce23"/>
          <table:table-cell office:value-type="string" office:string-value="" table:formula="of:=IF([.J126]=&quot;&lt; 100 votes&quot;;&quot;&quot;;IF([.J126]=&quot;en attente&quot;;&quot;&quot;;IF([.J126]=&quot;n/a&quot;;&quot;&quot;;IF([.J126]=&quot;–&quot;;&quot;&quot;;IF([.J126]=&quot;Non mesurable&quot;;&quot;&quot;;&quot;👌&quot;)))))" table:style-name="ce23"/>
          <table:table-cell office:value-type="string" office:string-value="" table:formula="of:=IF([.J126]=&quot;&lt; 100 votes&quot;;&quot;👌&quot;;IF([.J126]=&quot;en attente&quot;;&quot;&quot;;IF([.J126]=&quot;n/a&quot;;&quot;&quot;;IF([.J126]=&quot;–&quot;;&quot;&quot;;IF([.J126]=&quot;Non mesurable&quot;;&quot;&quot;;&quot;👌&quot;)))))" table:style-name="ce23"/>
          <table:table-cell table:number-columns-repeated="16360"/>
        </table:table-row>
        <table:table-row table:style-name="ro3">
          <table:table-cell office:value-type="string" table:style-name="ce3">
            <text:p>📄 Demande d’état civil pour les notaires<text:s/></text:p>
          </table:table-cell>
          <table:table-cell office:value-type="float" office:value="2161" table:style-name="ce3">
            <text:p>2161</text:p>
          </table:table-cell>
          <table:table-cell office:value-type="string" table:style-name="ce3">
            <text:p>Ministère de la Justice</text:p>
          </table:table-cell>
          <table:table-cell office:value-type="string" table:style-name="ce3">
            <text:p>SGMJ</text:p>
          </table:table-cell>
          <table:table-cell office:value-type="string" table:style-name="ce158">
            <text:p>Oui</text:p>
          </table:table-cell>
          <table:table-cell table:style-name="ce25"/>
          <table:table-cell office:value-type="float" office:value="15000000" table:style-name="ce35">
            <text:p><text:s/>15 000 000<text:s text:c="3"/></text:p>
          </table:table-cell>
          <table:table-cell office:value-type="float" office:value="7500000" table:style-name="ce32">
            <text:p><text:s/>7 500 000<text:s text:c="3"/></text:p>
          </table:table-cell>
          <table:table-cell office:value-type="percentage" office:value="0.5" table:style-name="ce26">
            <text:p>50%</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34"/>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22">
            <text:p>EDI</text:p>
          </table:table-cell>
          <table:table-cell office:value-type="string" office:string-value="" table:formula="of:=IF([.J127]=&quot;&lt; 100 votes&quot;;&quot;&quot;;IF([.J127]=&quot;en attente&quot;;&quot;&quot;;IF([.J127]=&quot;n/a&quot;;&quot;&quot;;IF([.J127]=&quot;–&quot;;&quot;&quot;;IF([.J127]&lt;7;&quot;&quot;;&quot;🎉&quot;)))))" table:style-name="ce23"/>
          <table:table-cell office:value-type="string" office:string-value="" table:formula="of:=IF([.J127]=&quot;&lt; 100 votes&quot;;&quot;&quot;;IF([.J127]=&quot;en attente&quot;;&quot;&quot;;IF([.J127]=&quot;n/a&quot;;&quot;&quot;;IF([.J127]=&quot;–&quot;;&quot;&quot;;IF([.J127]=&quot;Non mesurable&quot;;&quot;&quot;;&quot;👌&quot;)))))" table:style-name="ce23"/>
          <table:table-cell office:value-type="string" office:string-value="" table:formula="of:=IF([.J127]=&quot;&lt; 100 votes&quot;;&quot;👌&quot;;IF([.J127]=&quot;en attente&quot;;&quot;&quot;;IF([.J127]=&quot;n/a&quot;;&quot;&quot;;IF([.J127]=&quot;–&quot;;&quot;&quot;;IF([.J127]=&quot;Non mesurable&quot;;&quot;&quot;;&quot;👌&quot;)))))" table:style-name="ce23"/>
          <table:table-cell table:number-columns-repeated="16360"/>
        </table:table-row>
        <table:table-row table:style-name="ro3">
          <table:table-cell office:value-type="string" table:style-name="ce3">
            <text:p>📄 Inscription aux concours administratifs du ministère de la justice</text:p>
          </table:table-cell>
          <table:table-cell office:value-type="float" office:value="2163" table:style-name="ce3">
            <text:p>2163</text:p>
          </table:table-cell>
          <table:table-cell office:value-type="string" table:style-name="ce3">
            <text:p>Ministère de la Justice</text:p>
          </table:table-cell>
          <table:table-cell office:value-type="string" table:style-name="ce3">
            <text:p>SGMJ</text:p>
          </table:table-cell>
          <table:table-cell office:value-type="string" table:style-name="ce158">
            <text:p>Oui</text:p>
          </table:table-cell>
          <table:table-cell table:style-name="ce25"/>
          <table:table-cell table:style-name="ce35"/>
          <table:table-cell office:value-type="float" office:value="70687" table:style-name="ce32">
            <text:p><text:s/>70 687<text:s text:c="3"/></text:p>
          </table:table-cell>
          <table:table-cell table:style-name="ce26"/>
          <table:table-cell office:value-type="float" office:value="7.1999999999999904" table:style-name="ce160">
            <text:p>7,2</text:p>
          </table:table-cell>
          <table:table-cell office:value-type="string" table:style-name="ce149">
            <text:p>Partiel</text:p>
          </table:table-cell>
          <table:table-cell office:value-type="string" table:style-name="ce149">
            <text:p>Partiel</text:p>
          </table:table-cell>
          <table:table-cell office:value-type="float" office:value="4" table:style-name="ce134">
            <text:p>4</text:p>
          </table:table-cell>
          <table:table-cell office:value-type="string" table:style-name="ce149">
            <text:p>99.174%</text:p>
          </table:table-cell>
          <table:table-cell office:value-type="float" office:value="699" table:style-name="ce149">
            <text:p>699</text:p>
          </table:table-cell>
          <table:table-cell office:value-type="string" table:style-name="ce149">
            <text:p>Non</text:p>
          </table:table-cell>
          <table:table-cell office:value-type="string" table:style-name="ce149">
            <text:p>Non</text:p>
          </table:table-cell>
          <table:table-cell table:style-name="ce152"/>
          <table:table-cell table:style-name="ce151"/>
          <table:table-cell office:value-type="float" office:value="4" table:style-name="ce155">
            <text:p>4</text:p>
          </table:table-cell>
          <table:table-cell office:value-type="string" table:style-name="ce22">
            <text:p>https://lajusticerecrute.fr/</text:p>
          </table:table-cell>
          <table:table-cell office:value-type="string" office:string-value="🎉" table:formula="of:=IF([.J128]=&quot;&lt; 100 votes&quot;;&quot;&quot;;IF([.J128]=&quot;en attente&quot;;&quot;&quot;;IF([.J128]=&quot;n/a&quot;;&quot;&quot;;IF([.J128]=&quot;–&quot;;&quot;&quot;;IF([.J128]&lt;7;&quot;&quot;;&quot;🎉&quot;)))))" table:style-name="ce23">
            <text:p>🎉</text:p>
          </table:table-cell>
          <table:table-cell office:value-type="string" office:string-value="👌" table:formula="of:=IF([.J128]=&quot;&lt; 100 votes&quot;;&quot;&quot;;IF([.J128]=&quot;en attente&quot;;&quot;&quot;;IF([.J128]=&quot;n/a&quot;;&quot;&quot;;IF([.J128]=&quot;–&quot;;&quot;&quot;;IF([.J128]=&quot;Non mesurable&quot;;&quot;&quot;;&quot;👌&quot;)))))" table:style-name="ce23">
            <text:p>👌</text:p>
          </table:table-cell>
          <table:table-cell office:value-type="string" office:string-value="👌" table:formula="of:=IF([.J128]=&quot;&lt; 100 votes&quot;;&quot;👌&quot;;IF([.J128]=&quot;en attente&quot;;&quot;&quot;;IF([.J128]=&quot;n/a&quot;;&quot;&quot;;IF([.J128]=&quot;–&quot;;&quot;&quot;;IF([.J128]=&quot;Non mesurable&quot;;&quot;&quot;;&quot;👌&quot;)))))" table:style-name="ce23">
            <text:p>👌</text:p>
          </table:table-cell>
          <table:table-cell table:number-columns-repeated="16360"/>
        </table:table-row>
        <table:table-row table:style-name="ro3">
          <table:table-cell office:value-type="string" table:style-name="ce3">
            <text:p>📄 Demande d'acte d'Etat civil (naissance, mariage, décès en France)</text:p>
          </table:table-cell>
          <table:table-cell office:value-type="float" office:value="2219" table:style-name="ce3">
            <text:p>2219</text:p>
          </table:table-cell>
          <table:table-cell office:value-type="string" table:style-name="ce3">
            <text:p>Ministère de la Justice</text:p>
          </table:table-cell>
          <table:table-cell office:value-type="string" table:style-name="ce3">
            <text:p><text:s/>DACS<text:s/></text:p>
          </table:table-cell>
          <table:table-cell office:value-type="string" table:style-name="ce158">
            <text:p>En cours de déploiement local</text:p>
          </table:table-cell>
          <table:table-cell table:style-name="ce25"/>
          <table:table-cell table:style-name="ce35"/>
          <table:table-cell office:value-type="float" office:value="2209795" table:style-name="ce32">
            <text:p><text:s/>2 209 795<text:s text:c="3"/></text:p>
          </table:table-cell>
          <table:table-cell table:style-name="ce26"/>
          <table:table-cell office:value-type="float" office:value="9.4" table:style-name="ce160">
            <text:p>9,4</text:p>
          </table:table-cell>
          <table:table-cell office:value-type="string" table:style-name="ce149">
            <text:p>Oui</text:p>
          </table:table-cell>
          <table:table-cell office:value-type="string" table:style-name="ce149">
            <text:p>Partiel</text:p>
          </table:table-cell>
          <table:table-cell office:value-type="float" office:value="8" table:style-name="ce134">
            <text:p>8</text:p>
          </table:table-cell>
          <table:table-cell office:value-type="string" table:style-name="ce149">
            <text:p>99.992%</text:p>
          </table:table-cell>
          <table:table-cell office:value-type="float" office:value="424" table:style-name="ce149">
            <text:p>424</text:p>
          </table:table-cell>
          <table:table-cell office:value-type="string" table:style-name="ce149">
            <text:p>Oui</text:p>
          </table:table-cell>
          <table:table-cell office:value-type="string" table:style-name="ce149">
            <text:p>Oui</text:p>
          </table:table-cell>
          <table:table-cell office:value-type="date" office:date-value="2022-04-05T00:00:00" table:style-name="ce152">
            <text:p>05/04/2022</text:p>
          </table:table-cell>
          <table:table-cell office:value-type="string" table:style-name="ce153">
            <text:p>87.0%</text:p>
          </table:table-cell>
          <table:table-cell office:value-type="float" office:value="2" table:style-name="ce156">
            <text:p>2</text:p>
          </table:table-cell>
          <table:table-cell office:value-type="string" table:style-name="ce22">
            <text:p>https://www.service-public.fr/particuliers/vosdroits/N359</text:p>
          </table:table-cell>
          <table:table-cell office:value-type="string" office:string-value="🎉" table:formula="of:=IF([.J129]=&quot;&lt; 100 votes&quot;;&quot;&quot;;IF([.J129]=&quot;en attente&quot;;&quot;&quot;;IF([.J129]=&quot;n/a&quot;;&quot;&quot;;IF([.J129]=&quot;–&quot;;&quot;&quot;;IF([.J129]&lt;7;&quot;&quot;;&quot;🎉&quot;)))))" table:style-name="ce23">
            <text:p>🎉</text:p>
          </table:table-cell>
          <table:table-cell office:value-type="string" office:string-value="👌" table:formula="of:=IF([.J129]=&quot;&lt; 100 votes&quot;;&quot;&quot;;IF([.J129]=&quot;en attente&quot;;&quot;&quot;;IF([.J129]=&quot;n/a&quot;;&quot;&quot;;IF([.J129]=&quot;–&quot;;&quot;&quot;;IF([.J129]=&quot;Non mesurable&quot;;&quot;&quot;;&quot;👌&quot;)))))" table:style-name="ce23">
            <text:p>👌</text:p>
          </table:table-cell>
          <table:table-cell office:value-type="string" office:string-value="👌" table:formula="of:=IF([.J129]=&quot;&lt; 100 votes&quot;;&quot;👌&quot;;IF([.J129]=&quot;en attente&quot;;&quot;&quot;;IF([.J129]=&quot;n/a&quot;;&quot;&quot;;IF([.J129]=&quot;–&quot;;&quot;&quot;;IF([.J129]=&quot;Non mesurable&quot;;&quot;&quot;;&quot;👌&quot;)))))" table:style-name="ce23">
            <text:p>👌</text:p>
          </table:table-cell>
          <table:table-cell table:number-columns-repeated="16360"/>
        </table:table-row>
        <table:table-row table:style-name="ro3">
          <table:table-cell office:value-type="string" table:style-name="ce3">
            <text:p>📄 Demandes de parloirs en établissement pénitentiaire</text:p>
          </table:table-cell>
          <table:table-cell office:value-type="float" office:value="2245" table:style-name="ce3">
            <text:p>2245</text:p>
          </table:table-cell>
          <table:table-cell office:value-type="string" table:style-name="ce3">
            <text:p>Ministère de la Justice</text:p>
          </table:table-cell>
          <table:table-cell office:value-type="string" table:style-name="ce3">
            <text:p>DAP</text:p>
          </table:table-cell>
          <table:table-cell office:value-type="string" table:style-name="ce158">
            <text:p>Oui</text:p>
          </table:table-cell>
          <table:table-cell office:value-type="date" office:date-value="2021-05-01T00:00:00" table:style-name="ce25">
            <text:p>mai-21</text:p>
          </table:table-cell>
          <table:table-cell office:value-type="float" office:value="889624" table:style-name="ce35">
            <text:p><text:s/>889 624<text:s text:c="3"/></text:p>
          </table:table-cell>
          <table:table-cell office:value-type="float" office:value="486278" table:style-name="ce32">
            <text:p><text:s/>486 278<text:s text:c="3"/></text:p>
          </table:table-cell>
          <table:table-cell office:value-type="percentage" office:value="0.55000000000000004" table:style-name="ce26">
            <text:p>55%</text:p>
          </table:table-cell>
          <table:table-cell office:value-type="float" office:value="9.1999999999999993" table:style-name="ce160">
            <text:p>9,2</text:p>
          </table:table-cell>
          <table:table-cell office:value-type="string" table:style-name="ce149">
            <text:p>Oui</text:p>
          </table:table-cell>
          <table:table-cell office:value-type="string" table:style-name="ce149">
            <text:p>Partiel</text:p>
          </table:table-cell>
          <table:table-cell office:value-type="float" office:value="6" table:style-name="ce134">
            <text:p>6</text:p>
          </table:table-cell>
          <table:table-cell office:value-type="string" table:style-name="ce149">
            <text:p>99.413%</text:p>
          </table:table-cell>
          <table:table-cell office:value-type="float" office:value="379" table:style-name="ce149">
            <text:p>379</text:p>
          </table:table-cell>
          <table:table-cell office:value-type="string" table:style-name="ce149">
            <text:p>Oui</text:p>
          </table:table-cell>
          <table:table-cell office:value-type="string" table:style-name="ce149">
            <text:p>Oui</text:p>
          </table:table-cell>
          <table:table-cell office:value-type="date" office:date-value="2022-06-30T00:00:00" table:style-name="ce152">
            <text:p>30/06/2022</text:p>
          </table:table-cell>
          <table:table-cell office:value-type="string" table:style-name="ce149">
            <text:p>90.0%</text:p>
          </table:table-cell>
          <table:table-cell office:value-type="float" office:value="1" table:style-name="ce155">
            <text:p>1</text:p>
          </table:table-cell>
          <table:table-cell office:value-type="string" table:style-name="ce3">
            <text:p>https://www.penitentiaire.justice.fr/authentification?returnUrl=%2F</text:p>
          </table:table-cell>
          <table:table-cell office:value-type="string" office:string-value="🎉" table:formula="of:=IF([.J130]=&quot;&lt; 100 votes&quot;;&quot;&quot;;IF([.J130]=&quot;en attente&quot;;&quot;&quot;;IF([.J130]=&quot;n/a&quot;;&quot;&quot;;IF([.J130]=&quot;–&quot;;&quot;&quot;;IF([.J130]&lt;7;&quot;&quot;;&quot;🎉&quot;)))))" table:style-name="ce23">
            <text:p>🎉</text:p>
          </table:table-cell>
          <table:table-cell office:value-type="string" office:string-value="👌" table:formula="of:=IF([.J130]=&quot;&lt; 100 votes&quot;;&quot;&quot;;IF([.J130]=&quot;en attente&quot;;&quot;&quot;;IF([.J130]=&quot;n/a&quot;;&quot;&quot;;IF([.J130]=&quot;–&quot;;&quot;&quot;;IF([.J130]=&quot;Non mesurable&quot;;&quot;&quot;;&quot;👌&quot;)))))" table:style-name="ce23">
            <text:p>👌</text:p>
          </table:table-cell>
          <table:table-cell office:value-type="string" office:string-value="👌" table:formula="of:=IF([.J130]=&quot;&lt; 100 votes&quot;;&quot;👌&quot;;IF([.J130]=&quot;en attente&quot;;&quot;&quot;;IF([.J130]=&quot;n/a&quot;;&quot;&quot;;IF([.J130]=&quot;–&quot;;&quot;&quot;;IF([.J130]=&quot;Non mesurable&quot;;&quot;&quot;;&quot;👌&quot;)))))" table:style-name="ce23">
            <text:p>👌</text:p>
          </table:table-cell>
          <table:table-cell table:number-columns-repeated="16360"/>
        </table:table-row>
        <table:table-row table:style-name="ro3">
          <table:table-cell office:value-type="string" table:style-name="ce3">
            <text:p>📄 Constitution de partie civile</text:p>
          </table:table-cell>
          <table:table-cell office:value-type="float" office:value="2839" table:style-name="ce3">
            <text:p>2839</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date" office:date-value="2021-04-01T00:00:00" table:style-name="ce25">
            <text:p>avr-21</text:p>
          </table:table-cell>
          <table:table-cell table:style-name="ce35"/>
          <table:table-cell office:value-type="float" office:value="696" table:style-name="ce32">
            <text:p><text:s/>696<text:s text:c="3"/></text:p>
          </table:table-cell>
          <table:table-cell table:style-name="ce26"/>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52%</text:p>
          </table:table-cell>
          <table:table-cell office:value-type="float" office:value="378" table:style-name="ce149">
            <text:p>378</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49">
            <text:p>80.4%</text:p>
          </table:table-cell>
          <table:table-cell office:value-type="float" office:value="1" table:style-name="ce155">
            <text:p>1</text:p>
          </table:table-cell>
          <table:table-cell office:value-type="string" table:style-name="ce3">
            <text:p>https://www.justice.fr/notice/idtdb170-se-constituer-partie-civile-vous-%C3%AAtes-qualifi%C3%A9e-victime-proc%C3%A9dure-vous-avez-re%C3%A7u-avis-tribunal</text:p>
          </table:table-cell>
          <table:table-cell office:value-type="string" office:string-value="" table:formula="of:=IF([.J131]=&quot;&lt; 100 votes&quot;;&quot;&quot;;IF([.J131]=&quot;en attente&quot;;&quot;&quot;;IF([.J131]=&quot;n/a&quot;;&quot;&quot;;IF([.J131]=&quot;–&quot;;&quot;&quot;;IF([.J131]&lt;7;&quot;&quot;;&quot;🎉&quot;)))))" table:style-name="ce23"/>
          <table:table-cell office:value-type="string" office:string-value="" table:formula="of:=IF([.J131]=&quot;&lt; 100 votes&quot;;&quot;&quot;;IF([.J131]=&quot;en attente&quot;;&quot;&quot;;IF([.J131]=&quot;n/a&quot;;&quot;&quot;;IF([.J131]=&quot;–&quot;;&quot;&quot;;IF([.J131]=&quot;Non mesurable&quot;;&quot;&quot;;&quot;👌&quot;)))))" table:style-name="ce23"/>
          <table:table-cell office:value-type="string" office:string-value="👌" table:formula="of:=IF([.J131]=&quot;&lt; 100 votes&quot;;&quot;👌&quot;;IF([.J131]=&quot;en attente&quot;;&quot;&quot;;IF([.J131]=&quot;n/a&quot;;&quot;&quot;;IF([.J131]=&quot;–&quot;;&quot;&quot;;IF([.J131]=&quot;Non mesurable&quot;;&quot;&quot;;&quot;👌&quot;)))))" table:style-name="ce23">
            <text:p>👌</text:p>
          </table:table-cell>
          <table:table-cell table:number-columns-repeated="16360"/>
        </table:table-row>
        <table:table-row table:style-name="ro3">
          <table:table-cell office:value-type="string" table:style-name="ce3">
            <text:p>📄 Saisir le juge aux affaires familiales pour l’exercice conjoint de l’autorité parentale et le droit de visite et d’hébergement</text:p>
          </table:table-cell>
          <table:table-cell office:value-type="float" office:value="2953" table:style-name="ce3">
            <text:p>2953</text:p>
          </table:table-cell>
          <table:table-cell office:value-type="string" table:style-name="ce3">
            <text:p>Ministère de la Justice</text:p>
          </table:table-cell>
          <table:table-cell office:value-type="string" table:style-name="ce3">
            <text:p>DSJ</text:p>
          </table:table-cell>
          <table:table-cell office:value-type="string" table:style-name="ce158">
            <text:p>Oui</text:p>
          </table:table-cell>
          <table:table-cell office:value-type="date" office:date-value="2021-04-01T00:00:00" table:style-name="ce25">
            <text:p>avr-21</text:p>
          </table:table-cell>
          <table:table-cell table:style-name="ce35"/>
          <table:table-cell office:value-type="float" office:value="567" table:style-name="ce32">
            <text:p><text:s/>567<text:s text:c="3"/></text:p>
          </table:table-cell>
          <table:table-cell table:style-name="ce26"/>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6" table:style-name="ce134">
            <text:p>6</text:p>
          </table:table-cell>
          <table:table-cell office:value-type="string" table:style-name="ce149">
            <text:p>99.448%</text:p>
          </table:table-cell>
          <table:table-cell office:value-type="float" office:value="394" table:style-name="ce149">
            <text:p>394</text:p>
          </table:table-cell>
          <table:table-cell office:value-type="string" table:style-name="ce149">
            <text:p>Oui</text:p>
          </table:table-cell>
          <table:table-cell office:value-type="string" table:style-name="ce149">
            <text:p>Oui</text:p>
          </table:table-cell>
          <table:table-cell office:value-type="date" office:date-value="2022-06-20T00:00:00" table:style-name="ce152">
            <text:p>20/06/2022</text:p>
          </table:table-cell>
          <table:table-cell office:value-type="string" table:style-name="ce149">
            <text:p>80.4%</text:p>
          </table:table-cell>
          <table:table-cell office:value-type="float" office:value="7" table:style-name="ce155">
            <text:p>7</text:p>
          </table:table-cell>
          <table:table-cell office:value-type="string" table:style-name="ce10">
            <text:p>https://www.justice.fr/notice/idtdb001-requ%C3%AAte-juge-affaires-familiales</text:p>
          </table:table-cell>
          <table:table-cell office:value-type="string" office:string-value="" table:formula="of:=IF([.J132]=&quot;&lt; 100 votes&quot;;&quot;&quot;;IF([.J132]=&quot;en attente&quot;;&quot;&quot;;IF([.J132]=&quot;n/a&quot;;&quot;&quot;;IF([.J132]=&quot;–&quot;;&quot;&quot;;IF([.J132]&lt;7;&quot;&quot;;&quot;🎉&quot;)))))" table:style-name="ce23"/>
          <table:table-cell office:value-type="string" office:string-value="" table:formula="of:=IF([.J132]=&quot;&lt; 100 votes&quot;;&quot;&quot;;IF([.J132]=&quot;en attente&quot;;&quot;&quot;;IF([.J132]=&quot;n/a&quot;;&quot;&quot;;IF([.J132]=&quot;–&quot;;&quot;&quot;;IF([.J132]=&quot;Non mesurable&quot;;&quot;&quot;;&quot;👌&quot;)))))" table:style-name="ce23"/>
          <table:table-cell office:value-type="string" office:string-value="" table:formula="of:=IF([.J132]=&quot;&lt; 100 votes&quot;;&quot;👌&quot;;IF([.J132]=&quot;en attente&quot;;&quot;&quot;;IF([.J132]=&quot;n/a&quot;;&quot;&quot;;IF([.J132]=&quot;–&quot;;&quot;&quot;;IF([.J132]=&quot;Non mesurable&quot;;&quot;&quot;;&quot;👌&quot;)))))" table:style-name="ce23"/>
          <table:table-cell table:number-columns-repeated="16360"/>
        </table:table-row>
        <table:table-row table:style-name="ro3">
          <table:table-cell office:value-type="string" table:style-name="ce3">
            <text:p>📄 Délivrance d'un titre ou diplôme de formation professionnelle maritime</text:p>
          </table:table-cell>
          <table:table-cell office:value-type="float" office:value="505" table:style-name="ce3">
            <text:p>505</text:p>
          </table:table-cell>
          <table:table-cell office:value-type="string" table:style-name="ce3">
            <text:p>Ministère de la Mer</text:p>
          </table:table-cell>
          <table:table-cell office:value-type="string" table:style-name="ce3">
            <text:p>DGITM</text:p>
          </table:table-cell>
          <table:table-cell office:value-type="string" table:style-name="ce158">
            <text:p>Non</text:p>
          </table:table-cell>
          <table:table-cell table:style-name="ce25"/>
          <table:table-cell office:value-type="float" office:value="49134" table:style-name="ce35">
            <text:p><text:s/>49 134<text:s text:c="3"/></text:p>
          </table:table-cell>
          <table:table-cell office:value-type="float" office:value="49134" table:style-name="ce32">
            <text:p><text:s/>49 134<text:s text:c="3"/></text:p>
          </table:table-cell>
          <table:table-cell office:value-type="percentage" office:value="1" table:style-name="ce26">
            <text:p>100%</text:p>
          </table:table-cell>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34"/>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133]=&quot;&lt; 100 votes&quot;;&quot;&quot;;IF([.J133]=&quot;en attente&quot;;&quot;&quot;;IF([.J133]=&quot;n/a&quot;;&quot;&quot;;IF([.J133]=&quot;–&quot;;&quot;&quot;;IF([.J133]&lt;7;&quot;&quot;;&quot;🎉&quot;)))))" table:style-name="ce23"/>
          <table:table-cell office:value-type="string" office:string-value="" table:formula="of:=IF([.J133]=&quot;&lt; 100 votes&quot;;&quot;&quot;;IF([.J133]=&quot;en attente&quot;;&quot;&quot;;IF([.J133]=&quot;n/a&quot;;&quot;&quot;;IF([.J133]=&quot;–&quot;;&quot;&quot;;IF([.J133]=&quot;Non mesurable&quot;;&quot;&quot;;&quot;👌&quot;)))))" table:style-name="ce23"/>
          <table:table-cell office:value-type="string" office:string-value="" table:formula="of:=IF([.J133]=&quot;&lt; 100 votes&quot;;&quot;👌&quot;;IF([.J133]=&quot;en attente&quot;;&quot;&quot;;IF([.J133]=&quot;n/a&quot;;&quot;&quot;;IF([.J133]=&quot;–&quot;;&quot;&quot;;IF([.J133]=&quot;Non mesurable&quot;;&quot;&quot;;&quot;👌&quot;)))))" table:style-name="ce23"/>
          <table:table-cell table:number-columns-repeated="16360"/>
        </table:table-row>
        <table:table-row table:style-name="ro3">
          <table:table-cell office:value-type="string" table:style-name="ce3">
            <text:p>📄 Mutation de propriété d'un navire de plaisance en eaux maritimes<text:s/></text:p>
          </table:table-cell>
          <table:table-cell office:value-type="float" office:value="551" table:style-name="ce3">
            <text:p>551</text:p>
          </table:table-cell>
          <table:table-cell office:value-type="string" table:style-name="ce3">
            <text:p>Ministère de la Mer</text:p>
          </table:table-cell>
          <table:table-cell office:value-type="string" table:style-name="ce3">
            <text:p>DGITM</text:p>
          </table:table-cell>
          <table:table-cell office:value-type="string" table:style-name="ce158">
            <text:p>Partiel</text:p>
          </table:table-cell>
          <table:table-cell table:style-name="ce3"/>
          <table:table-cell office:value-type="float" office:value="10887" table:style-name="ce35">
            <text:p><text:s/>10 887<text:s text:c="3"/></text:p>
          </table:table-cell>
          <table:table-cell office:value-type="float" office:value="10887" table:style-name="ce32">
            <text:p><text:s/>10 887<text:s text:c="3"/></text:p>
          </table:table-cell>
          <table:table-cell office:value-type="percentage" office:value="1" table:style-name="ce26">
            <text:p>100%</text:p>
          </table:table-cell>
          <table:table-cell office:value-type="float" office:value="8.3000000000000007" table:style-name="ce160">
            <text:p>8,3</text:p>
          </table:table-cell>
          <table:table-cell office:value-type="string" table:style-name="ce149">
            <text:p>Oui</text:p>
          </table:table-cell>
          <table:table-cell office:value-type="string" table:style-name="ce149">
            <text:p>Oui</text:p>
          </table:table-cell>
          <table:table-cell office:value-type="float" office:value="8" table:style-name="ce134">
            <text:p>8</text:p>
          </table:table-cell>
          <table:table-cell office:value-type="string" table:style-name="ce149">
            <text:p>99.934%</text:p>
          </table:table-cell>
          <table:table-cell office:value-type="float" office:value="403" table:style-name="ce149">
            <text:p>403</text:p>
          </table:table-cell>
          <table:table-cell office:value-type="string" table:style-name="ce149">
            <text:p>Oui</text:p>
          </table:table-cell>
          <table:table-cell office:value-type="string" table:style-name="ce149">
            <text:p>Non</text:p>
          </table:table-cell>
          <table:table-cell table:style-name="ce152"/>
          <table:table-cell table:style-name="ce151"/>
          <table:table-cell office:value-type="float" office:value="1" table:style-name="ce155">
            <text:p>1</text:p>
          </table:table-cell>
          <table:table-cell office:value-type="string" table:style-name="ce10">
            <text:p>https://www.demarches-plaisance.gouv.fr/puma-plaisancier/</text:p>
          </table:table-cell>
          <table:table-cell office:value-type="string" office:string-value="🎉" table:formula="of:=IF([.J134]=&quot;&lt; 100 votes&quot;;&quot;&quot;;IF([.J134]=&quot;en attente&quot;;&quot;&quot;;IF([.J134]=&quot;n/a&quot;;&quot;&quot;;IF([.J134]=&quot;–&quot;;&quot;&quot;;IF([.J134]&lt;7;&quot;&quot;;&quot;🎉&quot;)))))" table:style-name="ce23">
            <text:p>🎉</text:p>
          </table:table-cell>
          <table:table-cell office:value-type="string" office:string-value="👌" table:formula="of:=IF([.J134]=&quot;&lt; 100 votes&quot;;&quot;&quot;;IF([.J134]=&quot;en attente&quot;;&quot;&quot;;IF([.J134]=&quot;n/a&quot;;&quot;&quot;;IF([.J134]=&quot;–&quot;;&quot;&quot;;IF([.J134]=&quot;Non mesurable&quot;;&quot;&quot;;&quot;👌&quot;)))))" table:style-name="ce23">
            <text:p>👌</text:p>
          </table:table-cell>
          <table:table-cell office:value-type="string" office:string-value="👌" table:formula="of:=IF([.J134]=&quot;&lt; 100 votes&quot;;&quot;👌&quot;;IF([.J134]=&quot;en attente&quot;;&quot;&quot;;IF([.J134]=&quot;n/a&quot;;&quot;&quot;;IF([.J134]=&quot;–&quot;;&quot;&quot;;IF([.J134]=&quot;Non mesurable&quot;;&quot;&quot;;&quot;👌&quot;)))))" table:style-name="ce23">
            <text:p>👌</text:p>
          </table:table-cell>
          <table:table-cell table:number-columns-repeated="16360"/>
        </table:table-row>
        <table:table-row table:style-name="ro3">
          <table:table-cell office:value-type="string" table:style-name="ce3">
            <text:p>📄 Demande de paiement spontané du DAFN (Droit Annuel de Francisation et de Navigation)</text:p>
          </table:table-cell>
          <table:table-cell office:value-type="float" office:value="3388" table:style-name="ce3">
            <text:p>3388</text:p>
          </table:table-cell>
          <table:table-cell office:value-type="string" table:style-name="ce3">
            <text:p>Ministère de la Mer</text:p>
          </table:table-cell>
          <table:table-cell office:value-type="string" table:style-name="ce3">
            <text:p>DGITM</text:p>
          </table:table-cell>
          <table:table-cell office:value-type="string" table:style-name="ce158">
            <text:p>Oui</text:p>
          </table:table-cell>
          <table:table-cell table:style-name="ce25"/>
          <table:table-cell table:style-name="ce35"/>
          <table:table-cell table:style-name="ce32"/>
          <table:table-cell table:style-name="ce26"/>
          <table:table-cell office:value-type="string" table:style-name="ce160">
            <text:p>&lt; 100 votes</text:p>
          </table:table-cell>
          <table:table-cell office:value-type="string" table:style-name="ce149">
            <text:p>Non</text:p>
          </table:table-cell>
          <table:table-cell office:value-type="string" table:style-name="ce149">
            <text:p>Partiel</text:p>
          </table:table-cell>
          <table:table-cell office:value-type="float" office:value="7" table:style-name="ce134">
            <text:p>7</text:p>
          </table:table-cell>
          <table:table-cell office:value-type="string" table:style-name="ce149">
            <text:p>99.934%</text:p>
          </table:table-cell>
          <table:table-cell office:value-type="float" office:value="682" table:style-name="ce149">
            <text:p>682</text:p>
          </table:table-cell>
          <table:table-cell office:value-type="string" table:style-name="ce149">
            <text:p>Oui</text:p>
          </table:table-cell>
          <table:table-cell office:value-type="string" table:style-name="ce149">
            <text:p>Non</text:p>
          </table:table-cell>
          <table:table-cell table:style-name="ce152"/>
          <table:table-cell table:style-name="ce151"/>
          <table:table-cell office:value-type="float" office:value="0" table:style-name="ce155">
            <text:p>0</text:p>
          </table:table-cell>
          <table:table-cell office:value-type="string" table:style-name="ce10">
            <text:p>https://www.demarches-plaisance.gouv.fr/puma-plaisancier/plaisancier/mes-paiements</text:p>
          </table:table-cell>
          <table:table-cell office:value-type="string" office:string-value="" table:formula="of:=IF([.J135]=&quot;&lt; 100 votes&quot;;&quot;&quot;;IF([.J135]=&quot;en attente&quot;;&quot;&quot;;IF([.J135]=&quot;n/a&quot;;&quot;&quot;;IF([.J135]=&quot;–&quot;;&quot;&quot;;IF([.J135]&lt;7;&quot;&quot;;&quot;🎉&quot;)))))" table:style-name="ce23"/>
          <table:table-cell office:value-type="string" office:string-value="" table:formula="of:=IF([.J135]=&quot;&lt; 100 votes&quot;;&quot;&quot;;IF([.J135]=&quot;en attente&quot;;&quot;&quot;;IF([.J135]=&quot;n/a&quot;;&quot;&quot;;IF([.J135]=&quot;–&quot;;&quot;&quot;;IF([.J135]=&quot;Non mesurable&quot;;&quot;&quot;;&quot;👌&quot;)))))" table:style-name="ce23"/>
          <table:table-cell office:value-type="string" office:string-value="👌" table:formula="of:=IF([.J135]=&quot;&lt; 100 votes&quot;;&quot;👌&quot;;IF([.J135]=&quot;en attente&quot;;&quot;&quot;;IF([.J135]=&quot;n/a&quot;;&quot;&quot;;IF([.J135]=&quot;–&quot;;&quot;&quot;;IF([.J135]=&quot;Non mesurable&quot;;&quot;&quot;;&quot;👌&quot;)))))" table:style-name="ce23">
            <text:p>👌</text:p>
          </table:table-cell>
          <table:table-cell table:number-columns-repeated="16360"/>
        </table:table-row>
        <table:table-row table:style-name="ro3">
          <table:table-cell office:value-type="string" table:style-name="ce3">
            <text:p>📄 Postuler à un emploi public</text:p>
          </table:table-cell>
          <table:table-cell office:value-type="float" office:value="2356" table:style-name="ce3">
            <text:p>2356</text:p>
          </table:table-cell>
          <table:table-cell office:value-type="string" table:style-name="ce3">
            <text:p>Ministère de la Transformation et de la Fonction publiques</text:p>
          </table:table-cell>
          <table:table-cell office:value-type="string" table:style-name="ce3">
            <text:p>DGAFP</text:p>
          </table:table-cell>
          <table:table-cell office:value-type="string" table:style-name="ce158">
            <text:p>Oui</text:p>
          </table:table-cell>
          <table:table-cell table:style-name="ce25"/>
          <table:table-cell office:value-type="float" office:value="5000000" table:style-name="ce35">
            <text:p><text:s/>5 000 000<text:s text:c="3"/></text:p>
          </table:table-cell>
          <table:table-cell office:value-type="float" office:value="168000" table:style-name="ce32">
            <text:p><text:s/>168 000<text:s text:c="3"/></text:p>
          </table:table-cell>
          <table:table-cell office:value-type="percentage" office:value="0.03" table:style-name="ce26">
            <text:p>3%</text:p>
          </table:table-cell>
          <table:table-cell office:value-type="string" table:style-name="ce160">
            <text:p>&lt; 100 votes</text:p>
          </table:table-cell>
          <table:table-cell office:value-type="string" table:style-name="ce149">
            <text:p>Oui</text:p>
          </table:table-cell>
          <table:table-cell office:value-type="string" table:style-name="ce149">
            <text:p>Oui</text:p>
          </table:table-cell>
          <table:table-cell office:value-type="float" office:value="3" table:style-name="ce134">
            <text:p>3</text:p>
          </table:table-cell>
          <table:table-cell office:value-type="string" table:style-name="ce149">
            <text:p>99.422%</text:p>
          </table:table-cell>
          <table:table-cell office:value-type="float" office:value="916" table:style-name="ce149">
            <text:p>916</text:p>
          </table:table-cell>
          <table:table-cell office:value-type="string" table:style-name="ce149">
            <text:p>Oui</text:p>
          </table:table-cell>
          <table:table-cell office:value-type="string" table:style-name="ce149">
            <text:p>Oui</text:p>
          </table:table-cell>
          <table:table-cell office:value-type="date" office:date-value="2022-05-18T00:00:00" table:style-name="ce152">
            <text:p>18/05/2022</text:p>
          </table:table-cell>
          <table:table-cell office:value-type="string" table:style-name="ce153">
            <text:p>100.0%</text:p>
          </table:table-cell>
          <table:table-cell office:value-type="float" office:value="1" table:style-name="ce155">
            <text:p>1</text:p>
          </table:table-cell>
          <table:table-cell office:value-type="string" table:style-name="ce10">
            <text:p>https://www.place-emploi-public.gouv.fr/</text:p>
          </table:table-cell>
          <table:table-cell office:value-type="string" office:string-value="" table:formula="of:=IF([.J136]=&quot;&lt; 100 votes&quot;;&quot;&quot;;IF([.J136]=&quot;en attente&quot;;&quot;&quot;;IF([.J136]=&quot;n/a&quot;;&quot;&quot;;IF([.J136]=&quot;–&quot;;&quot;&quot;;IF([.J136]&lt;7;&quot;&quot;;&quot;🎉&quot;)))))" table:style-name="ce23"/>
          <table:table-cell office:value-type="string" office:string-value="" table:formula="of:=IF([.J136]=&quot;&lt; 100 votes&quot;;&quot;&quot;;IF([.J136]=&quot;en attente&quot;;&quot;&quot;;IF([.J136]=&quot;n/a&quot;;&quot;&quot;;IF([.J136]=&quot;–&quot;;&quot;&quot;;IF([.J136]=&quot;Non mesurable&quot;;&quot;&quot;;&quot;👌&quot;)))))" table:style-name="ce23"/>
          <table:table-cell office:value-type="string" office:string-value="👌" table:formula="of:=IF([.J136]=&quot;&lt; 100 votes&quot;;&quot;👌&quot;;IF([.J136]=&quot;en attente&quot;;&quot;&quot;;IF([.J136]=&quot;n/a&quot;;&quot;&quot;;IF([.J136]=&quot;–&quot;;&quot;&quot;;IF([.J136]=&quot;Non mesurable&quot;;&quot;&quot;;&quot;👌&quot;)))))" table:style-name="ce23">
            <text:p>👌</text:p>
          </table:table-cell>
          <table:table-cell table:number-columns-repeated="16360"/>
        </table:table-row>
        <table:table-row table:style-name="ro3">
          <table:table-cell office:value-type="string" table:style-name="ce3">
            <text:p>📄 Demande de subvention pour travaux - Propriétaires occupants</text:p>
          </table:table-cell>
          <table:table-cell office:value-type="float" office:value="123" table:style-name="ce3">
            <text:p>123</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office:value-type="date" office:date-value="2018-09-01T00:00:00" table:style-name="ce25">
            <text:p>sept-18</text:p>
          </table:table-cell>
          <table:table-cell office:value-type="float" office:value="155068" table:style-name="ce35">
            <text:p><text:s/>155 068<text:s text:c="3"/></text:p>
          </table:table-cell>
          <table:table-cell office:value-type="float" office:value="134819" table:style-name="ce32">
            <text:p><text:s/>134 819<text:s text:c="3"/></text:p>
          </table:table-cell>
          <table:table-cell office:value-type="percentage" office:value="0.87" table:style-name="ce26">
            <text:p>87%</text:p>
          </table:table-cell>
          <table:table-cell office:value-type="float" office:value="9.1" table:style-name="ce160">
            <text:p>9,1</text:p>
          </table:table-cell>
          <table:table-cell office:value-type="string" table:style-name="ce149">
            <text:p>Oui</text:p>
          </table:table-cell>
          <table:table-cell office:value-type="string" table:style-name="ce149">
            <text:p>Oui</text:p>
          </table:table-cell>
          <table:table-cell office:value-type="float" office:value="7" table:style-name="ce134">
            <text:p>7</text:p>
          </table:table-cell>
          <table:table-cell office:value-type="string" table:style-name="ce149">
            <text:p>99.781%</text:p>
          </table:table-cell>
          <table:table-cell office:value-type="float" office:value="391" table:style-name="ce149">
            <text:p>391</text:p>
          </table:table-cell>
          <table:table-cell office:value-type="string" table:style-name="ce149">
            <text:p>Non</text:p>
          </table:table-cell>
          <table:table-cell office:value-type="string" table:style-name="ce149">
            <text:p>Partiel</text:p>
          </table:table-cell>
          <table:table-cell office:value-type="date" office:date-value="2020-10-21T00:00:00" table:style-name="ce152">
            <text:p>21/10/2020</text:p>
          </table:table-cell>
          <table:table-cell office:value-type="string" table:style-name="ce153">
            <text:p>65.4%</text:p>
          </table:table-cell>
          <table:table-cell office:value-type="float" office:value="1" table:style-name="ce155">
            <text:p>1</text:p>
          </table:table-cell>
          <table:table-cell office:value-type="string" table:style-name="ce10">
            <text:p>https://monprojet.anah.gouv.fr/</text:p>
          </table:table-cell>
          <table:table-cell office:value-type="string" office:string-value="🎉" table:formula="of:=IF([.J137]=&quot;&lt; 100 votes&quot;;&quot;&quot;;IF([.J137]=&quot;en attente&quot;;&quot;&quot;;IF([.J137]=&quot;n/a&quot;;&quot;&quot;;IF([.J137]=&quot;–&quot;;&quot;&quot;;IF([.J137]&lt;7;&quot;&quot;;&quot;🎉&quot;)))))" table:style-name="ce23">
            <text:p>🎉</text:p>
          </table:table-cell>
          <table:table-cell office:value-type="string" office:string-value="👌" table:formula="of:=IF([.J137]=&quot;&lt; 100 votes&quot;;&quot;&quot;;IF([.J137]=&quot;en attente&quot;;&quot;&quot;;IF([.J137]=&quot;n/a&quot;;&quot;&quot;;IF([.J137]=&quot;–&quot;;&quot;&quot;;IF([.J137]=&quot;Non mesurable&quot;;&quot;&quot;;&quot;👌&quot;)))))" table:style-name="ce23">
            <text:p>👌</text:p>
          </table:table-cell>
          <table:table-cell office:value-type="string" office:string-value="👌" table:formula="of:=IF([.J137]=&quot;&lt; 100 votes&quot;;&quot;👌&quot;;IF([.J137]=&quot;en attente&quot;;&quot;&quot;;IF([.J137]=&quot;n/a&quot;;&quot;&quot;;IF([.J137]=&quot;–&quot;;&quot;&quot;;IF([.J137]=&quot;Non mesurable&quot;;&quot;&quot;;&quot;👌&quot;)))))" table:style-name="ce23">
            <text:p>👌</text:p>
          </table:table-cell>
          <table:table-cell table:number-columns-repeated="16360"/>
        </table:table-row>
        <table:table-row table:style-name="ro3">
          <table:table-cell office:value-type="string" table:style-name="ce3">
            <text:p>📄 Permis et certificats relatifs au commerce international des espèces de faune et de flore sauvages (CITES)</text:p>
          </table:table-cell>
          <table:table-cell office:value-type="float" office:value="291" table:style-name="ce3">
            <text:p>291</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office:value-type="date" office:date-value="2011-11-01T00:00:00" table:style-name="ce25">
            <text:p>nov-11</text:p>
          </table:table-cell>
          <table:table-cell office:value-type="float" office:value="53087" table:style-name="ce35">
            <text:p><text:s/>53 087<text:s text:c="3"/></text:p>
          </table:table-cell>
          <table:table-cell office:value-type="float" office:value="53087" table:style-name="ce32">
            <text:p><text:s/>53 087<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Oui</text:p>
          </table:table-cell>
          <table:table-cell office:value-type="float" office:value="8" table:style-name="ce134">
            <text:p>8</text:p>
          </table:table-cell>
          <table:table-cell office:value-type="string" table:style-name="ce149">
            <text:p>99.917%</text:p>
          </table:table-cell>
          <table:table-cell office:value-type="float" office:value="565" table:style-name="ce149">
            <text:p>565</text:p>
          </table:table-cell>
          <table:table-cell office:value-type="string" table:style-name="ce149">
            <text:p>Non</text:p>
          </table:table-cell>
          <table:table-cell office:value-type="string" table:style-name="ce149">
            <text:p>Partiel</text:p>
          </table:table-cell>
          <table:table-cell office:value-type="date" office:date-value="2021-09-30T00:00:00" table:style-name="ce152">
            <text:p>30/09/2021</text:p>
          </table:table-cell>
          <table:table-cell office:value-type="string" table:style-name="ce149">
            <text:p>38.6%</text:p>
          </table:table-cell>
          <table:table-cell office:value-type="float" office:value="3" table:style-name="ce155">
            <text:p>3</text:p>
          </table:table-cell>
          <table:table-cell office:value-type="string" table:style-name="ce10">
            <text:p>https://cites.application.developpement-durable.gouv.fr/</text:p>
          </table:table-cell>
          <table:table-cell office:value-type="string" office:string-value="" table:formula="of:=IF([.J138]=&quot;&lt; 100 votes&quot;;&quot;&quot;;IF([.J138]=&quot;en attente&quot;;&quot;&quot;;IF([.J138]=&quot;n/a&quot;;&quot;&quot;;IF([.J138]=&quot;–&quot;;&quot;&quot;;IF([.J138]&lt;7;&quot;&quot;;&quot;🎉&quot;)))))" table:style-name="ce23"/>
          <table:table-cell office:value-type="string" office:string-value="" table:formula="of:=IF([.J138]=&quot;&lt; 100 votes&quot;;&quot;&quot;;IF([.J138]=&quot;en attente&quot;;&quot;&quot;;IF([.J138]=&quot;n/a&quot;;&quot;&quot;;IF([.J138]=&quot;–&quot;;&quot;&quot;;IF([.J138]=&quot;Non mesurable&quot;;&quot;&quot;;&quot;👌&quot;)))))" table:style-name="ce23"/>
          <table:table-cell office:value-type="string" office:string-value="👌" table:formula="of:=IF([.J138]=&quot;&lt; 100 votes&quot;;&quot;👌&quot;;IF([.J138]=&quot;en attente&quot;;&quot;&quot;;IF([.J138]=&quot;n/a&quot;;&quot;&quot;;IF([.J138]=&quot;–&quot;;&quot;&quot;;IF([.J138]=&quot;Non mesurable&quot;;&quot;&quot;;&quot;👌&quot;)))))" table:style-name="ce23">
            <text:p>👌</text:p>
          </table:table-cell>
          <table:table-cell table:number-columns-repeated="16360"/>
        </table:table-row>
        <table:table-row table:style-name="ro3">
          <table:table-cell office:value-type="string" table:style-name="ce3">
            <text:p>📄 Demande de logement social – demande initiale</text:p>
          </table:table-cell>
          <table:table-cell office:value-type="float" office:value="358" table:style-name="ce3">
            <text:p>358</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table:style-name="ce25"/>
          <table:table-cell office:value-type="float" office:value="1241000" table:style-name="ce35">
            <text:p><text:s/>1 241 000<text:s text:c="3"/></text:p>
          </table:table-cell>
          <table:table-cell office:value-type="float" office:value="590000" table:style-name="ce32">
            <text:p><text:s/>590 000<text:s text:c="3"/></text:p>
          </table:table-cell>
          <table:table-cell office:value-type="percentage" office:value="0.48" table:style-name="ce26">
            <text:p>48%</text:p>
          </table:table-cell>
          <table:table-cell office:value-type="float" office:value="6.4" table:style-name="ce160">
            <text:p>6,4</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49">
            <text:p>99.860%</text:p>
          </table:table-cell>
          <table:table-cell office:value-type="float" office:value="438" table:style-name="ce149">
            <text:p>438</text:p>
          </table:table-cell>
          <table:table-cell office:value-type="string" table:style-name="ce149">
            <text:p>Oui</text:p>
          </table:table-cell>
          <table:table-cell office:value-type="string" table:style-name="ce149">
            <text:p>Non</text:p>
          </table:table-cell>
          <table:table-cell table:style-name="ce152"/>
          <table:table-cell table:style-name="ce151"/>
          <table:table-cell office:value-type="float" office:value="22" table:style-name="ce155">
            <text:p>22</text:p>
          </table:table-cell>
          <table:table-cell office:value-type="string" table:style-name="ce10">
            <text:p>https://www.demande-logement-social.gouv.fr/</text:p>
          </table:table-cell>
          <table:table-cell office:value-type="string" office:string-value="" table:formula="of:=IF([.J139]=&quot;&lt; 100 votes&quot;;&quot;&quot;;IF([.J139]=&quot;en attente&quot;;&quot;&quot;;IF([.J139]=&quot;n/a&quot;;&quot;&quot;;IF([.J139]=&quot;–&quot;;&quot;&quot;;IF([.J139]&lt;7;&quot;&quot;;&quot;🎉&quot;)))))" table:style-name="ce23"/>
          <table:table-cell office:value-type="string" office:string-value="👌" table:formula="of:=IF([.J139]=&quot;&lt; 100 votes&quot;;&quot;&quot;;IF([.J139]=&quot;en attente&quot;;&quot;&quot;;IF([.J139]=&quot;n/a&quot;;&quot;&quot;;IF([.J139]=&quot;–&quot;;&quot;&quot;;IF([.J139]=&quot;Non mesurable&quot;;&quot;&quot;;&quot;👌&quot;)))))" table:style-name="ce23">
            <text:p>👌</text:p>
          </table:table-cell>
          <table:table-cell office:value-type="string" office:string-value="👌" table:formula="of:=IF([.J139]=&quot;&lt; 100 votes&quot;;&quot;👌&quot;;IF([.J139]=&quot;en attente&quot;;&quot;&quot;;IF([.J139]=&quot;n/a&quot;;&quot;&quot;;IF([.J139]=&quot;–&quot;;&quot;&quot;;IF([.J139]=&quot;Non mesurable&quot;;&quot;&quot;;&quot;👌&quot;)))))" table:style-name="ce23">
            <text:p>👌</text:p>
          </table:table-cell>
          <table:table-cell table:number-columns-repeated="16360"/>
        </table:table-row>
        <table:table-row table:style-name="ro3">
          <table:table-cell office:value-type="string" table:style-name="ce3">
            <text:p>📄 Demandes de subventions par les maîtres d’ouvrage HLM pour les opérations de logements locatifs sociaux (Demande d’aide à la pierre)</text:p>
          </table:table-cell>
          <table:table-cell office:value-type="float" office:value="359" table:style-name="ce3">
            <text:p>359</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table:style-name="ce25"/>
          <table:table-cell office:value-type="float" office:value="14283" table:style-name="ce35">
            <text:p><text:s/>14 283<text:s text:c="3"/></text:p>
          </table:table-cell>
          <table:table-cell office:value-type="float" office:value="14283" table:style-name="ce32">
            <text:p><text:s/>14 283<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Non</text:p>
          </table:table-cell>
          <table:table-cell office:value-type="float" office:value="7" table:style-name="ce115">
            <text:p>7</text:p>
          </table:table-cell>
          <table:table-cell office:value-type="string" table:style-name="ce149">
            <text:p>99.892%</text:p>
          </table:table-cell>
          <table:table-cell office:value-type="float" office:value="369" table:style-name="ce149">
            <text:p>369</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0" table:style-name="ce155">
            <text:p>0</text:p>
          </table:table-cell>
          <table:table-cell office:value-type="string" table:style-name="ce3">
            <text:p>https://spls.application.logement.gouv.fr</text:p>
          </table:table-cell>
          <table:table-cell office:value-type="string" office:string-value="" table:formula="of:=IF([.J140]=&quot;&lt; 100 votes&quot;;&quot;&quot;;IF([.J140]=&quot;en attente&quot;;&quot;&quot;;IF([.J140]=&quot;n/a&quot;;&quot;&quot;;IF([.J140]=&quot;–&quot;;&quot;&quot;;IF([.J140]&lt;7;&quot;&quot;;&quot;🎉&quot;)))))" table:style-name="ce23"/>
          <table:table-cell office:value-type="string" office:string-value="" table:formula="of:=IF([.J140]=&quot;&lt; 100 votes&quot;;&quot;&quot;;IF([.J140]=&quot;en attente&quot;;&quot;&quot;;IF([.J140]=&quot;n/a&quot;;&quot;&quot;;IF([.J140]=&quot;–&quot;;&quot;&quot;;IF([.J140]=&quot;Non mesurable&quot;;&quot;&quot;;&quot;👌&quot;)))))" table:style-name="ce23"/>
          <table:table-cell office:value-type="string" office:string-value="👌" table:formula="of:=IF([.J140]=&quot;&lt; 100 votes&quot;;&quot;👌&quot;;IF([.J140]=&quot;en attente&quot;;&quot;&quot;;IF([.J140]=&quot;n/a&quot;;&quot;&quot;;IF([.J140]=&quot;–&quot;;&quot;&quot;;IF([.J140]=&quot;Non mesurable&quot;;&quot;&quot;;&quot;👌&quot;)))))" table:style-name="ce23">
            <text:p>👌</text:p>
          </table:table-cell>
          <table:table-cell table:number-columns-repeated="16360"/>
        </table:table-row>
        <table:table-row table:style-name="ro3">
          <table:table-cell office:value-type="string" table:style-name="ce3">
            <text:p>📄 Déclaration des rapports de suivi des rejets atmosphériques, de l’impact sur le milieu, du bruit ainsi que des rapports d'activités ou autres études</text:p>
          </table:table-cell>
          <table:table-cell office:value-type="float" office:value="742" table:style-name="ce3">
            <text:p>742</text:p>
          </table:table-cell>
          <table:table-cell office:value-type="string" table:style-name="ce3">
            <text:p>Ministère de la Transition écologique et de la Cohésion des territoires</text:p>
          </table:table-cell>
          <table:table-cell office:value-type="string" table:style-name="ce3">
            <text:p>DGPR</text:p>
          </table:table-cell>
          <table:table-cell office:value-type="string" table:style-name="ce158">
            <text:p>Oui</text:p>
          </table:table-cell>
          <table:table-cell office:value-type="date" office:date-value="2019-12-01T00:00:00" table:style-name="ce25">
            <text:p>déc-19</text:p>
          </table:table-cell>
          <table:table-cell office:value-type="float" office:value="200000" table:style-name="ce35">
            <text:p><text:s/>200 000<text:s text:c="3"/></text:p>
          </table:table-cell>
          <table:table-cell table:style-name="ce32"/>
          <table:table-cell table:style-name="ce26"/>
          <table:table-cell office:value-type="string" table:style-name="ce160">
            <text:p>&lt; 100 votes</text:p>
          </table:table-cell>
          <table:table-cell office:value-type="string" table:style-name="ce149">
            <text:p>Non</text:p>
          </table:table-cell>
          <table:table-cell office:value-type="string" table:style-name="ce149">
            <text:p>Non</text:p>
          </table:table-cell>
          <table:table-cell office:value-type="float" office:value="8" table:style-name="ce115">
            <text:p>8</text:p>
          </table:table-cell>
          <table:table-cell office:value-type="string" table:style-name="ce149">
            <text:p>100.000%</text:p>
          </table:table-cell>
          <table:table-cell office:value-type="float" office:value="472" table:style-name="ce149">
            <text:p>472</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0" table:style-name="ce155">
            <text:p>0</text:p>
          </table:table-cell>
          <table:table-cell office:value-type="string" table:style-name="ce10">
            <text:p>https://monaiot.developpement-durable.gouv.fr/page/nouvelles-modalites-connexion</text:p>
          </table:table-cell>
          <table:table-cell office:value-type="string" office:string-value="" table:formula="of:=IF([.J141]=&quot;&lt; 100 votes&quot;;&quot;&quot;;IF([.J141]=&quot;en attente&quot;;&quot;&quot;;IF([.J141]=&quot;n/a&quot;;&quot;&quot;;IF([.J141]=&quot;–&quot;;&quot;&quot;;IF([.J141]&lt;7;&quot;&quot;;&quot;🎉&quot;)))))" table:style-name="ce23"/>
          <table:table-cell office:value-type="string" office:string-value="" table:formula="of:=IF([.J141]=&quot;&lt; 100 votes&quot;;&quot;&quot;;IF([.J141]=&quot;en attente&quot;;&quot;&quot;;IF([.J141]=&quot;n/a&quot;;&quot;&quot;;IF([.J141]=&quot;–&quot;;&quot;&quot;;IF([.J141]=&quot;Non mesurable&quot;;&quot;&quot;;&quot;👌&quot;)))))" table:style-name="ce23"/>
          <table:table-cell office:value-type="string" office:string-value="👌" table:formula="of:=IF([.J141]=&quot;&lt; 100 votes&quot;;&quot;👌&quot;;IF([.J141]=&quot;en attente&quot;;&quot;&quot;;IF([.J141]=&quot;n/a&quot;;&quot;&quot;;IF([.J141]=&quot;–&quot;;&quot;&quot;;IF([.J141]=&quot;Non mesurable&quot;;&quot;&quot;;&quot;👌&quot;)))))" table:style-name="ce23">
            <text:p>👌</text:p>
          </table:table-cell>
          <table:table-cell table:number-columns-repeated="16360"/>
        </table:table-row>
        <table:table-row table:style-name="ro3">
          <table:table-cell office:value-type="string" table:style-name="ce3">
            <text:p>📄 Déclaration d'installation classée pour la protection de l'environnement (ICPE)</text:p>
          </table:table-cell>
          <table:table-cell office:value-type="float" office:value="1644" table:style-name="ce3">
            <text:p>1644</text:p>
          </table:table-cell>
          <table:table-cell office:value-type="string" table:style-name="ce3">
            <text:p>Ministère de la Transition écologique et de la Cohésion des territoires</text:p>
          </table:table-cell>
          <table:table-cell office:value-type="string" table:style-name="ce3">
            <text:p>DGPR</text:p>
          </table:table-cell>
          <table:table-cell office:value-type="string" table:style-name="ce158">
            <text:p>Oui</text:p>
          </table:table-cell>
          <table:table-cell table:style-name="ce25"/>
          <table:table-cell office:value-type="float" office:value="20000" table:style-name="ce35">
            <text:p><text:s/>20 000<text:s text:c="3"/></text:p>
          </table:table-cell>
          <table:table-cell office:value-type="float" office:value="16244" table:style-name="ce32">
            <text:p><text:s/>16 244<text:s text:c="3"/></text:p>
          </table:table-cell>
          <table:table-cell office:value-type="percentage" office:value="0.81" table:style-name="ce26">
            <text:p>81%</text:p>
          </table:table-cell>
          <table:table-cell office:value-type="float" office:value="7.1" table:style-name="ce160">
            <text:p>7,1</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986%</text:p>
          </table:table-cell>
          <table:table-cell office:value-type="float" office:value="624" table:style-name="ce149">
            <text:p>624</text:p>
          </table:table-cell>
          <table:table-cell office:value-type="string" table:style-name="ce149">
            <text:p>Oui</text:p>
          </table:table-cell>
          <table:table-cell office:value-type="string" table:style-name="ce149">
            <text:p>Oui</text:p>
          </table:table-cell>
          <table:table-cell office:value-type="date" office:date-value="2021-11-02T00:00:00" table:style-name="ce152">
            <text:p>02/11/2021</text:p>
          </table:table-cell>
          <table:table-cell office:value-type="string" table:style-name="ce149">
            <text:p>75.0%</text:p>
          </table:table-cell>
          <table:table-cell office:value-type="float" office:value="0" table:style-name="ce155">
            <text:p>0</text:p>
          </table:table-cell>
          <table:table-cell office:value-type="string" table:style-name="ce10">
            <text:p>https://www.service-public.fr/professionnels-entreprises/vosdroits/R42920</text:p>
          </table:table-cell>
          <table:table-cell office:value-type="string" office:string-value="🎉" table:formula="of:=IF([.J142]=&quot;&lt; 100 votes&quot;;&quot;&quot;;IF([.J142]=&quot;en attente&quot;;&quot;&quot;;IF([.J142]=&quot;n/a&quot;;&quot;&quot;;IF([.J142]=&quot;–&quot;;&quot;&quot;;IF([.J142]&lt;7;&quot;&quot;;&quot;🎉&quot;)))))" table:style-name="ce23">
            <text:p>🎉</text:p>
          </table:table-cell>
          <table:table-cell office:value-type="string" office:string-value="👌" table:formula="of:=IF([.J142]=&quot;&lt; 100 votes&quot;;&quot;&quot;;IF([.J142]=&quot;en attente&quot;;&quot;&quot;;IF([.J142]=&quot;n/a&quot;;&quot;&quot;;IF([.J142]=&quot;–&quot;;&quot;&quot;;IF([.J142]=&quot;Non mesurable&quot;;&quot;&quot;;&quot;👌&quot;)))))" table:style-name="ce23">
            <text:p>👌</text:p>
          </table:table-cell>
          <table:table-cell office:value-type="string" office:string-value="👌" table:formula="of:=IF([.J142]=&quot;&lt; 100 votes&quot;;&quot;👌&quot;;IF([.J142]=&quot;en attente&quot;;&quot;&quot;;IF([.J142]=&quot;n/a&quot;;&quot;&quot;;IF([.J142]=&quot;–&quot;;&quot;&quot;;IF([.J142]=&quot;Non mesurable&quot;;&quot;&quot;;&quot;👌&quot;)))))" table:style-name="ce23">
            <text:p>👌</text:p>
          </table:table-cell>
          <table:table-cell table:number-columns-repeated="16360"/>
        </table:table-row>
        <table:table-row table:style-name="ro3">
          <table:table-cell office:value-type="string" table:style-name="ce3">
            <text:p>📄 Demande de certificat qualité de l'air (Crit’air)</text:p>
          </table:table-cell>
          <table:table-cell office:value-type="float" office:value="1720" table:style-name="ce3">
            <text:p>1720</text:p>
          </table:table-cell>
          <table:table-cell office:value-type="string" table:style-name="ce3">
            <text:p>Ministère de la Transition écologique et de la Cohésion des territoires</text:p>
          </table:table-cell>
          <table:table-cell office:value-type="string" table:style-name="ce3">
            <text:p>DGEC</text:p>
          </table:table-cell>
          <table:table-cell office:value-type="string" table:style-name="ce158">
            <text:p>Oui</text:p>
          </table:table-cell>
          <table:table-cell office:value-type="date" office:date-value="2016-07-01T00:00:00" table:style-name="ce25">
            <text:p>juil-16</text:p>
          </table:table-cell>
          <table:table-cell office:value-type="float" office:value="2800000" table:style-name="ce35">
            <text:p><text:s/>2 800 000<text:s text:c="3"/></text:p>
          </table:table-cell>
          <table:table-cell office:value-type="float" office:value="2750000" table:style-name="ce32">
            <text:p><text:s/>2 750 000<text:s text:c="3"/></text:p>
          </table:table-cell>
          <table:table-cell office:value-type="percentage" office:value="0.98" table:style-name="ce26">
            <text:p>98%</text:p>
          </table:table-cell>
          <table:table-cell office:value-type="float" office:value="9" table:style-name="ce160">
            <text:p>9,0</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57%</text:p>
          </table:table-cell>
          <table:table-cell office:value-type="float" office:value="349" table:style-name="ce149">
            <text:p>349</text:p>
          </table:table-cell>
          <table:table-cell office:value-type="string" table:style-name="ce149">
            <text:p>Non</text:p>
          </table:table-cell>
          <table:table-cell office:value-type="string" table:style-name="ce149">
            <text:p>Oui</text:p>
          </table:table-cell>
          <table:table-cell office:value-type="date" office:date-value="2021-11-23T00:00:00" table:style-name="ce152">
            <text:p>23/11/2021</text:p>
          </table:table-cell>
          <table:table-cell office:value-type="string" table:style-name="ce149">
            <text:p>76.0%</text:p>
          </table:table-cell>
          <table:table-cell office:value-type="float" office:value="2" table:style-name="ce155">
            <text:p>2</text:p>
          </table:table-cell>
          <table:table-cell office:value-type="string" table:style-name="ce22">
            <text:p>https://www.certificat-air.gouv.fr/</text:p>
          </table:table-cell>
          <table:table-cell office:value-type="string" office:string-value="🎉" table:formula="of:=IF([.J143]=&quot;&lt; 100 votes&quot;;&quot;&quot;;IF([.J143]=&quot;en attente&quot;;&quot;&quot;;IF([.J143]=&quot;n/a&quot;;&quot;&quot;;IF([.J143]=&quot;–&quot;;&quot;&quot;;IF([.J143]&lt;7;&quot;&quot;;&quot;🎉&quot;)))))" table:style-name="ce23">
            <text:p>🎉</text:p>
          </table:table-cell>
          <table:table-cell office:value-type="string" office:string-value="👌" table:formula="of:=IF([.J143]=&quot;&lt; 100 votes&quot;;&quot;&quot;;IF([.J143]=&quot;en attente&quot;;&quot;&quot;;IF([.J143]=&quot;n/a&quot;;&quot;&quot;;IF([.J143]=&quot;–&quot;;&quot;&quot;;IF([.J143]=&quot;Non mesurable&quot;;&quot;&quot;;&quot;👌&quot;)))))" table:style-name="ce23">
            <text:p>👌</text:p>
          </table:table-cell>
          <table:table-cell office:value-type="string" office:string-value="👌" table:formula="of:=IF([.J143]=&quot;&lt; 100 votes&quot;;&quot;👌&quot;;IF([.J143]=&quot;en attente&quot;;&quot;&quot;;IF([.J143]=&quot;n/a&quot;;&quot;&quot;;IF([.J143]=&quot;–&quot;;&quot;&quot;;IF([.J143]=&quot;Non mesurable&quot;;&quot;&quot;;&quot;👌&quot;)))))" table:style-name="ce23">
            <text:p>👌</text:p>
          </table:table-cell>
          <table:table-cell table:number-columns-repeated="16360"/>
        </table:table-row>
        <table:table-row table:style-name="ro3">
          <table:table-cell office:value-type="string" table:style-name="ce3">
            <text:p>📄 Demande de logement social – renouvellement</text:p>
          </table:table-cell>
          <table:table-cell office:value-type="float" office:value="1818" table:style-name="ce3">
            <text:p>1818</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table:style-name="ce25"/>
          <table:table-cell office:value-type="float" office:value="1110000" table:style-name="ce35">
            <text:p><text:s/>1 110 000<text:s text:c="3"/></text:p>
          </table:table-cell>
          <table:table-cell office:value-type="float" office:value="738000" table:style-name="ce32">
            <text:p><text:s/>738 000<text:s text:c="3"/></text:p>
          </table:table-cell>
          <table:table-cell office:value-type="percentage" office:value="0.66" table:style-name="ce26">
            <text:p>66%</text:p>
          </table:table-cell>
          <table:table-cell office:value-type="float" office:value="8.1" table:style-name="ce160">
            <text:p>8,1</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51">
            <text:p>99.869%</text:p>
          </table:table-cell>
          <table:table-cell office:value-type="float" office:value="443" table:style-name="ce149">
            <text:p>443</text:p>
          </table:table-cell>
          <table:table-cell office:value-type="string" table:style-name="ce149">
            <text:p>Oui</text:p>
          </table:table-cell>
          <table:table-cell office:value-type="string" table:style-name="ce149">
            <text:p>Non</text:p>
          </table:table-cell>
          <table:table-cell table:style-name="ce152"/>
          <table:table-cell table:style-name="ce153"/>
          <table:table-cell office:value-type="float" office:value="22" table:style-name="ce155">
            <text:p>22</text:p>
          </table:table-cell>
          <table:table-cell office:value-type="string" table:style-name="ce10">
            <text:p>https://www.demande-logement-social.gouv.fr/</text:p>
          </table:table-cell>
          <table:table-cell office:value-type="string" office:string-value="🎉" table:formula="of:=IF([.J144]=&quot;&lt; 100 votes&quot;;&quot;&quot;;IF([.J144]=&quot;en attente&quot;;&quot;&quot;;IF([.J144]=&quot;n/a&quot;;&quot;&quot;;IF([.J144]=&quot;–&quot;;&quot;&quot;;IF([.J144]&lt;7;&quot;&quot;;&quot;🎉&quot;)))))" table:style-name="ce23">
            <text:p>🎉</text:p>
          </table:table-cell>
          <table:table-cell office:value-type="string" office:string-value="👌" table:formula="of:=IF([.J144]=&quot;&lt; 100 votes&quot;;&quot;&quot;;IF([.J144]=&quot;en attente&quot;;&quot;&quot;;IF([.J144]=&quot;n/a&quot;;&quot;&quot;;IF([.J144]=&quot;–&quot;;&quot;&quot;;IF([.J144]=&quot;Non mesurable&quot;;&quot;&quot;;&quot;👌&quot;)))))" table:style-name="ce23">
            <text:p>👌</text:p>
          </table:table-cell>
          <table:table-cell office:value-type="string" office:string-value="👌" table:formula="of:=IF([.J144]=&quot;&lt; 100 votes&quot;;&quot;👌&quot;;IF([.J144]=&quot;en attente&quot;;&quot;&quot;;IF([.J144]=&quot;n/a&quot;;&quot;&quot;;IF([.J144]=&quot;–&quot;;&quot;&quot;;IF([.J144]=&quot;Non mesurable&quot;;&quot;&quot;;&quot;👌&quot;)))))" table:style-name="ce23">
            <text:p>👌</text:p>
          </table:table-cell>
          <table:table-cell table:number-columns-repeated="16360"/>
        </table:table-row>
        <table:table-row table:style-name="ro3">
          <table:table-cell office:value-type="string" table:style-name="ce3">
            <text:p>📄 Demande de prime de transition énergétique" dite "MaPrimeRénov'</text:p>
          </table:table-cell>
          <table:table-cell office:value-type="float" office:value="2813" table:style-name="ce3">
            <text:p>2813</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office:value-type="date" office:date-value="2020-01-01T00:00:00" table:style-name="ce25">
            <text:p>janv-20</text:p>
          </table:table-cell>
          <table:table-cell office:value-type="float" office:value="200000" table:style-name="ce35">
            <text:p><text:s/>200 000<text:s text:c="3"/></text:p>
          </table:table-cell>
          <table:table-cell office:value-type="float" office:value="200000" table:style-name="ce32">
            <text:p><text:s/>200 000<text:s text:c="3"/></text:p>
          </table:table-cell>
          <table:table-cell office:value-type="percentage" office:value="1" table:style-name="ce26">
            <text:p>100%</text:p>
          </table:table-cell>
          <table:table-cell office:value-type="float" office:value="6.6" table:style-name="ce160">
            <text:p>6,6</text:p>
          </table:table-cell>
          <table:table-cell office:value-type="string" table:style-name="ce149">
            <text:p>Partiel</text:p>
          </table:table-cell>
          <table:table-cell office:value-type="string" table:style-name="ce149">
            <text:p>Oui</text:p>
          </table:table-cell>
          <table:table-cell office:value-type="float" office:value="9" table:style-name="ce115">
            <text:p>9</text:p>
          </table:table-cell>
          <table:table-cell office:value-type="string" table:style-name="ce149">
            <text:p>99.998%</text:p>
          </table:table-cell>
          <table:table-cell office:value-type="float" office:value="373" table:style-name="ce149">
            <text:p>373</text:p>
          </table:table-cell>
          <table:table-cell office:value-type="string" table:style-name="ce149">
            <text:p>Oui</text:p>
          </table:table-cell>
          <table:table-cell office:value-type="string" table:style-name="ce149">
            <text:p>Partiel</text:p>
          </table:table-cell>
          <table:table-cell office:value-type="date" office:date-value="2020-10-21T00:00:00" table:style-name="ce152">
            <text:p>21/10/2020</text:p>
          </table:table-cell>
          <table:table-cell office:value-type="string" table:style-name="ce151">
            <text:p>65.4%</text:p>
          </table:table-cell>
          <table:table-cell office:value-type="float" office:value="0" table:style-name="ce155">
            <text:p>0</text:p>
          </table:table-cell>
          <table:table-cell office:value-type="string" table:style-name="ce3">
            <text:p>https://www.maprimerenov.gouv.fr/</text:p>
          </table:table-cell>
          <table:table-cell office:value-type="string" office:string-value="" table:formula="of:=IF([.J145]=&quot;&lt; 100 votes&quot;;&quot;&quot;;IF([.J145]=&quot;en attente&quot;;&quot;&quot;;IF([.J145]=&quot;n/a&quot;;&quot;&quot;;IF([.J145]=&quot;–&quot;;&quot;&quot;;IF([.J145]&lt;7;&quot;&quot;;&quot;🎉&quot;)))))" table:style-name="ce23"/>
          <table:table-cell office:value-type="string" office:string-value="👌" table:formula="of:=IF([.J145]=&quot;&lt; 100 votes&quot;;&quot;&quot;;IF([.J145]=&quot;en attente&quot;;&quot;&quot;;IF([.J145]=&quot;n/a&quot;;&quot;&quot;;IF([.J145]=&quot;–&quot;;&quot;&quot;;IF([.J145]=&quot;Non mesurable&quot;;&quot;&quot;;&quot;👌&quot;)))))" table:style-name="ce23">
            <text:p>👌</text:p>
          </table:table-cell>
          <table:table-cell office:value-type="string" office:string-value="👌" table:formula="of:=IF([.J145]=&quot;&lt; 100 votes&quot;;&quot;👌&quot;;IF([.J145]=&quot;en attente&quot;;&quot;&quot;;IF([.J145]=&quot;n/a&quot;;&quot;&quot;;IF([.J145]=&quot;–&quot;;&quot;&quot;;IF([.J145]=&quot;Non mesurable&quot;;&quot;&quot;;&quot;👌&quot;)))))" table:style-name="ce23">
            <text:p>👌</text:p>
          </table:table-cell>
          <table:table-cell table:number-columns-repeated="16360"/>
        </table:table-row>
        <table:table-row table:style-name="ro3">
          <table:table-cell office:value-type="string" table:style-name="ce3">
            <text:p>📄 Enregistrement d'un drone</text:p>
          </table:table-cell>
          <table:table-cell office:value-type="float" office:value="2826" table:style-name="ce3">
            <text:p>2826</text:p>
          </table:table-cell>
          <table:table-cell office:value-type="string" table:style-name="ce3">
            <text:p>Ministère de la Transition écologique et de la Cohésion des territoires</text:p>
          </table:table-cell>
          <table:table-cell office:value-type="string" table:style-name="ce3">
            <text:p>DGAC</text:p>
          </table:table-cell>
          <table:table-cell office:value-type="string" table:style-name="ce158">
            <text:p>Oui</text:p>
          </table:table-cell>
          <table:table-cell table:style-name="ce25"/>
          <table:table-cell office:value-type="float" office:value="50000" table:style-name="ce35">
            <text:p><text:s/>50 000<text:s text:c="3"/></text:p>
          </table:table-cell>
          <table:table-cell office:value-type="float" office:value="50000" table:style-name="ce32">
            <text:p><text:s/>50 000<text:s text:c="3"/></text:p>
          </table:table-cell>
          <table:table-cell office:value-type="percentage" office:value="1" table:style-name="ce26">
            <text:p>100%</text:p>
          </table:table-cell>
          <table:table-cell office:value-type="float" office:value="8" table:style-name="ce160">
            <text:p>8,0</text:p>
          </table:table-cell>
          <table:table-cell office:value-type="string" table:style-name="ce149">
            <text:p>Partiel</text:p>
          </table:table-cell>
          <table:table-cell office:value-type="string" table:style-name="ce149">
            <text:p>Partiel</text:p>
          </table:table-cell>
          <table:table-cell office:value-type="float" office:value="6" table:style-name="ce115">
            <text:p>6</text:p>
          </table:table-cell>
          <table:table-cell office:value-type="string" table:style-name="ce149">
            <text:p>99.866%</text:p>
          </table:table-cell>
          <table:table-cell office:value-type="float" office:value="463" table:style-name="ce149">
            <text:p>463</text:p>
          </table:table-cell>
          <table:table-cell office:value-type="string" table:style-name="ce149">
            <text:p>Oui</text:p>
          </table:table-cell>
          <table:table-cell office:value-type="string" table:style-name="ce149">
            <text:p>Non</text:p>
          </table:table-cell>
          <table:table-cell table:style-name="ce152"/>
          <table:table-cell table:style-name="ce153"/>
          <table:table-cell office:value-type="float" office:value="2" table:style-name="ce155">
            <text:p>2</text:p>
          </table:table-cell>
          <table:table-cell office:value-type="string" table:style-name="ce3">
            <text:p>https://alphatango.aviation-civile.gouv.fr/#aeronef/new</text:p>
          </table:table-cell>
          <table:table-cell office:value-type="string" office:string-value="🎉" table:formula="of:=IF([.J146]=&quot;&lt; 100 votes&quot;;&quot;&quot;;IF([.J146]=&quot;en attente&quot;;&quot;&quot;;IF([.J146]=&quot;n/a&quot;;&quot;&quot;;IF([.J146]=&quot;–&quot;;&quot;&quot;;IF([.J146]&lt;7;&quot;&quot;;&quot;🎉&quot;)))))" table:style-name="ce23">
            <text:p>🎉</text:p>
          </table:table-cell>
          <table:table-cell office:value-type="string" office:string-value="👌" table:formula="of:=IF([.J146]=&quot;&lt; 100 votes&quot;;&quot;&quot;;IF([.J146]=&quot;en attente&quot;;&quot;&quot;;IF([.J146]=&quot;n/a&quot;;&quot;&quot;;IF([.J146]=&quot;–&quot;;&quot;&quot;;IF([.J146]=&quot;Non mesurable&quot;;&quot;&quot;;&quot;👌&quot;)))))" table:style-name="ce23">
            <text:p>👌</text:p>
          </table:table-cell>
          <table:table-cell office:value-type="string" office:string-value="👌" table:formula="of:=IF([.J146]=&quot;&lt; 100 votes&quot;;&quot;👌&quot;;IF([.J146]=&quot;en attente&quot;;&quot;&quot;;IF([.J146]=&quot;n/a&quot;;&quot;&quot;;IF([.J146]=&quot;–&quot;;&quot;&quot;;IF([.J146]=&quot;Non mesurable&quot;;&quot;&quot;;&quot;👌&quot;)))))" table:style-name="ce23">
            <text:p>👌</text:p>
          </table:table-cell>
          <table:table-cell table:number-columns-repeated="16360"/>
        </table:table-row>
        <table:table-row table:style-name="ro3">
          <table:table-cell office:value-type="string" table:style-name="ce3">
            <text:p>📄 Notification de vol de drone à destination de la préfecture</text:p>
          </table:table-cell>
          <table:table-cell office:value-type="float" office:value="2827" table:style-name="ce3">
            <text:p>2827</text:p>
          </table:table-cell>
          <table:table-cell office:value-type="string" table:style-name="ce3">
            <text:p>Ministère de la Transition écologique et de la Cohésion des territoires</text:p>
          </table:table-cell>
          <table:table-cell office:value-type="string" table:style-name="ce3">
            <text:p>DGAC</text:p>
          </table:table-cell>
          <table:table-cell office:value-type="string" table:style-name="ce158">
            <text:p>Oui</text:p>
          </table:table-cell>
          <table:table-cell table:style-name="ce25"/>
          <table:table-cell office:value-type="float" office:value="77000" table:style-name="ce35">
            <text:p><text:s/>77 000<text:s text:c="3"/></text:p>
          </table:table-cell>
          <table:table-cell office:value-type="float" office:value="77000" table:style-name="ce32">
            <text:p><text:s/>77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Partiel</text:p>
          </table:table-cell>
          <table:table-cell office:value-type="string" table:style-name="ce149">
            <text:p>Partiel</text:p>
          </table:table-cell>
          <table:table-cell office:value-type="float" office:value="6" table:style-name="ce115">
            <text:p>6</text:p>
          </table:table-cell>
          <table:table-cell office:value-type="string" table:style-name="ce149">
            <text:p>99.866%</text:p>
          </table:table-cell>
          <table:table-cell office:value-type="float" office:value="459" table:style-name="ce149">
            <text:p>459</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2" table:style-name="ce155">
            <text:p>2</text:p>
          </table:table-cell>
          <table:table-cell office:value-type="string" table:style-name="ce10">
            <text:p>https://alphatango.aviation-civile.gouv.fr/#notification/{exp_id}/new</text:p>
          </table:table-cell>
          <table:table-cell office:value-type="string" office:string-value="" table:formula="of:=IF([.J147]=&quot;&lt; 100 votes&quot;;&quot;&quot;;IF([.J147]=&quot;en attente&quot;;&quot;&quot;;IF([.J147]=&quot;n/a&quot;;&quot;&quot;;IF([.J147]=&quot;–&quot;;&quot;&quot;;IF([.J147]&lt;7;&quot;&quot;;&quot;🎉&quot;)))))" table:style-name="ce23"/>
          <table:table-cell office:value-type="string" office:string-value="" table:formula="of:=IF([.J147]=&quot;&lt; 100 votes&quot;;&quot;&quot;;IF([.J147]=&quot;en attente&quot;;&quot;&quot;;IF([.J147]=&quot;n/a&quot;;&quot;&quot;;IF([.J147]=&quot;–&quot;;&quot;&quot;;IF([.J147]=&quot;Non mesurable&quot;;&quot;&quot;;&quot;👌&quot;)))))" table:style-name="ce23"/>
          <table:table-cell office:value-type="string" office:string-value="👌" table:formula="of:=IF([.J147]=&quot;&lt; 100 votes&quot;;&quot;👌&quot;;IF([.J147]=&quot;en attente&quot;;&quot;&quot;;IF([.J147]=&quot;n/a&quot;;&quot;&quot;;IF([.J147]=&quot;–&quot;;&quot;&quot;;IF([.J147]=&quot;Non mesurable&quot;;&quot;&quot;;&quot;👌&quot;)))))" table:style-name="ce23">
            <text:p>👌</text:p>
          </table:table-cell>
          <table:table-cell table:number-columns-repeated="16360"/>
        </table:table-row>
        <table:table-row table:style-name="ro3">
          <table:table-cell office:value-type="string" table:style-name="ce3">
            <text:p>📄 DossierFacile : aide à la constitution d’un dossier numérique de location de logement<text:s/></text:p>
          </table:table-cell>
          <table:table-cell office:value-type="float" office:value="2871" table:style-name="ce3">
            <text:p>2871</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7.1" table:style-name="ce160">
            <text:p>7,1</text:p>
          </table:table-cell>
          <table:table-cell office:value-type="string" table:style-name="ce149">
            <text:p>Oui</text:p>
          </table:table-cell>
          <table:table-cell office:value-type="string" table:style-name="ce149">
            <text:p>Partiel</text:p>
          </table:table-cell>
          <table:table-cell office:value-type="float" office:value="9" table:style-name="ce115">
            <text:p>9</text:p>
          </table:table-cell>
          <table:table-cell office:value-type="string" table:style-name="ce149">
            <text:p>99.998%</text:p>
          </table:table-cell>
          <table:table-cell office:value-type="float" office:value="387" table:style-name="ce149">
            <text:p>387</text:p>
          </table:table-cell>
          <table:table-cell office:value-type="string" table:style-name="ce149">
            <text:p>Oui</text:p>
          </table:table-cell>
          <table:table-cell office:value-type="string" table:style-name="ce149">
            <text:p>Partiel</text:p>
          </table:table-cell>
          <table:table-cell office:value-type="date" office:date-value="2022-02-07T00:00:00" table:style-name="ce152">
            <text:p>07/02/2022</text:p>
          </table:table-cell>
          <table:table-cell table:style-name="ce153"/>
          <table:table-cell office:value-type="string" table:style-name="ce155">
            <text:p>n/a</text:p>
          </table:table-cell>
          <table:table-cell office:value-type="string" table:style-name="ce10">
            <text:p>https://www.dossierfacile.fr/</text:p>
          </table:table-cell>
          <table:table-cell office:value-type="string" office:string-value="🎉" table:formula="of:=IF([.J148]=&quot;&lt; 100 votes&quot;;&quot;&quot;;IF([.J148]=&quot;en attente&quot;;&quot;&quot;;IF([.J148]=&quot;n/a&quot;;&quot;&quot;;IF([.J148]=&quot;–&quot;;&quot;&quot;;IF([.J148]&lt;7;&quot;&quot;;&quot;🎉&quot;)))))" table:style-name="ce23">
            <text:p>🎉</text:p>
          </table:table-cell>
          <table:table-cell office:value-type="string" office:string-value="👌" table:formula="of:=IF([.J148]=&quot;&lt; 100 votes&quot;;&quot;&quot;;IF([.J148]=&quot;en attente&quot;;&quot;&quot;;IF([.J148]=&quot;n/a&quot;;&quot;&quot;;IF([.J148]=&quot;–&quot;;&quot;&quot;;IF([.J148]=&quot;Non mesurable&quot;;&quot;&quot;;&quot;👌&quot;)))))" table:style-name="ce23">
            <text:p>👌</text:p>
          </table:table-cell>
          <table:table-cell office:value-type="string" office:string-value="👌" table:formula="of:=IF([.J148]=&quot;&lt; 100 votes&quot;;&quot;👌&quot;;IF([.J148]=&quot;en attente&quot;;&quot;&quot;;IF([.J148]=&quot;n/a&quot;;&quot;&quot;;IF([.J148]=&quot;–&quot;;&quot;&quot;;IF([.J148]=&quot;Non mesurable&quot;;&quot;&quot;;&quot;👌&quot;)))))" table:style-name="ce23">
            <text:p>👌</text:p>
          </table:table-cell>
          <table:table-cell table:number-columns-repeated="16360"/>
        </table:table-row>
        <table:table-row table:style-name="ro3">
          <table:table-cell office:value-type="string" table:style-name="ce3">
            <text:p>📄 Demande d’autorisation d'urbanisme dans une commune compétente</text:p>
          </table:table-cell>
          <table:table-cell office:value-type="float" office:value="2959" table:style-name="ce3">
            <text:p>2959</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En cours de déploiement local</text:p>
          </table:table-cell>
          <table:table-cell office:value-type="string" table:style-name="ce25">
            <text:p>En attente</text:p>
          </table:table-cell>
          <table:table-cell office:value-type="float" office:value="1275000" table:style-name="ce35">
            <text:p><text:s/>1 275 000<text:s text:c="3"/></text:p>
          </table:table-cell>
          <table:table-cell table:style-name="ce32"/>
          <table:table-cell table:style-name="ce26"/>
          <table:table-cell office:value-type="string" table:style-name="ce160">
            <text:p>En attente</text:p>
          </table:table-cell>
          <table:table-cell office:value-type="string" table:style-name="ce149">
            <text:p>n/a</text:p>
          </table:table-cell>
          <table:table-cell office:value-type="string" table:style-name="ce149">
            <text:p>n/a</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53"/>
          <table:table-cell office:value-type="string" table:style-name="ce155">
            <text:p>n/a</text:p>
          </table:table-cell>
          <table:table-cell table:style-name="ce10"/>
          <table:table-cell office:value-type="string" office:string-value="" table:formula="of:=IF([.J149]=&quot;&lt; 100 votes&quot;;&quot;&quot;;IF([.J149]=&quot;en attente&quot;;&quot;&quot;;IF([.J149]=&quot;n/a&quot;;&quot;&quot;;IF([.J149]=&quot;–&quot;;&quot;&quot;;IF([.J149]&lt;7;&quot;&quot;;&quot;🎉&quot;)))))" table:style-name="ce23"/>
          <table:table-cell office:value-type="string" office:string-value="" table:formula="of:=IF([.J149]=&quot;&lt; 100 votes&quot;;&quot;&quot;;IF([.J149]=&quot;en attente&quot;;&quot;&quot;;IF([.J149]=&quot;n/a&quot;;&quot;&quot;;IF([.J149]=&quot;–&quot;;&quot;&quot;;IF([.J149]=&quot;Non mesurable&quot;;&quot;&quot;;&quot;👌&quot;)))))" table:style-name="ce23"/>
          <table:table-cell office:value-type="string" office:string-value="" table:formula="of:=IF([.J149]=&quot;&lt; 100 votes&quot;;&quot;👌&quot;;IF([.J149]=&quot;en attente&quot;;&quot;&quot;;IF([.J149]=&quot;n/a&quot;;&quot;&quot;;IF([.J149]=&quot;–&quot;;&quot;&quot;;IF([.J149]=&quot;Non mesurable&quot;;&quot;&quot;;&quot;👌&quot;)))))" table:style-name="ce23"/>
          <table:table-cell table:number-columns-repeated="16360"/>
        </table:table-row>
        <table:table-row table:style-name="ro3">
          <table:table-cell office:value-type="string" table:style-name="ce3">
            <text:p>📄 Suivre et consulter son dossier de demande d’autorisation d'urbanisme dans une commune soumise au règlement national d’urbanisme - RIEAU</text:p>
          </table:table-cell>
          <table:table-cell office:value-type="float" office:value="3196" table:style-name="ce3">
            <text:p>3196</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En cours de déploiement local</text:p>
          </table:table-cell>
          <table:table-cell office:value-type="date" office:date-value="2022-01-01T00:00:00" table:style-name="ce30">
            <text:p>janv-22</text:p>
          </table:table-cell>
          <table:table-cell office:value-type="float" office:value="225000" table:style-name="ce35">
            <text:p><text:s/>225 000<text:s text:c="3"/></text:p>
          </table:table-cell>
          <table:table-cell office:value-type="float" office:value="0" table:style-name="ce32">
            <text:p><text:s/>-<text:s text:c="5"/></text:p>
          </table:table-cell>
          <table:table-cell office:value-type="percentage" office:value="0" table:style-name="ce26">
            <text:p>0%</text:p>
          </table:table-cell>
          <table:table-cell office:value-type="string" table:style-name="ce160">
            <text:p>&lt; 100 votes</text:p>
          </table:table-cell>
          <table:table-cell office:value-type="string" table:style-name="ce149">
            <text:p>Partiel</text:p>
          </table:table-cell>
          <table:table-cell office:value-type="string" table:style-name="ce149">
            <text:p>Oui</text:p>
          </table:table-cell>
          <table:table-cell office:value-type="float" office:value="7" table:style-name="ce115">
            <text:p>7</text:p>
          </table:table-cell>
          <table:table-cell office:value-type="string" table:style-name="ce149">
            <text:p>99.566%</text:p>
          </table:table-cell>
          <table:table-cell office:value-type="float" office:value="356" table:style-name="ce149">
            <text:p>356</text:p>
          </table:table-cell>
          <table:table-cell office:value-type="string" table:style-name="ce149">
            <text:p>Oui</text:p>
          </table:table-cell>
          <table:table-cell office:value-type="string" table:style-name="ce149">
            <text:p>Non</text:p>
          </table:table-cell>
          <table:table-cell table:style-name="ce152"/>
          <table:table-cell table:style-name="ce149"/>
          <table:table-cell office:value-type="float" office:value="0" table:style-name="ce155">
            <text:p>0</text:p>
          </table:table-cell>
          <table:table-cell office:value-type="string" table:style-name="ce10">
            <text:p>https://rieau.cohesion-territoires.gouv.fr/</text:p>
          </table:table-cell>
          <table:table-cell office:value-type="string" office:string-value="" table:formula="of:=IF([.J150]=&quot;&lt; 100 votes&quot;;&quot;&quot;;IF([.J150]=&quot;en attente&quot;;&quot;&quot;;IF([.J150]=&quot;n/a&quot;;&quot;&quot;;IF([.J150]=&quot;–&quot;;&quot;&quot;;IF([.J150]&lt;7;&quot;&quot;;&quot;🎉&quot;)))))" table:style-name="ce23"/>
          <table:table-cell office:value-type="string" office:string-value="" table:formula="of:=IF([.J150]=&quot;&lt; 100 votes&quot;;&quot;&quot;;IF([.J150]=&quot;en attente&quot;;&quot;&quot;;IF([.J150]=&quot;n/a&quot;;&quot;&quot;;IF([.J150]=&quot;–&quot;;&quot;&quot;;IF([.J150]=&quot;Non mesurable&quot;;&quot;&quot;;&quot;👌&quot;)))))" table:style-name="ce23"/>
          <table:table-cell office:value-type="string" office:string-value="👌" table:formula="of:=IF([.J150]=&quot;&lt; 100 votes&quot;;&quot;👌&quot;;IF([.J150]=&quot;en attente&quot;;&quot;&quot;;IF([.J150]=&quot;n/a&quot;;&quot;&quot;;IF([.J150]=&quot;–&quot;;&quot;&quot;;IF([.J150]=&quot;Non mesurable&quot;;&quot;&quot;;&quot;👌&quot;)))))" table:style-name="ce23">
            <text:p>👌</text:p>
          </table:table-cell>
          <table:table-cell table:number-columns-repeated="16360"/>
        </table:table-row>
        <table:table-row table:style-name="ro3">
          <table:table-cell office:value-type="string" table:style-name="ce3">
            <text:p>📄 Assistance aux Demandes d'Autorisation d'Urbanisme (Permis de construire en ligne) - ADAU</text:p>
          </table:table-cell>
          <table:table-cell office:value-type="float" office:value="3277" table:style-name="ce3">
            <text:p>3277</text:p>
          </table:table-cell>
          <table:table-cell office:value-type="string" table:style-name="ce3">
            <text:p>Ministère de la Transition écologique et de la Cohésion des territoires</text:p>
          </table:table-cell>
          <table:table-cell office:value-type="string" table:style-name="ce3">
            <text:p>DGALN</text:p>
          </table:table-cell>
          <table:table-cell office:value-type="string" table:style-name="ce158">
            <text:p>En cours de déploiement local</text:p>
          </table:table-cell>
          <table:table-cell table:style-name="ce25"/>
          <table:table-cell office:value-type="float" office:value="225000" table:style-name="ce35">
            <text:p><text:s/>225 000<text:s text:c="3"/></text:p>
          </table:table-cell>
          <table:table-cell office:value-type="float" office:value="0" table:style-name="ce32">
            <text:p><text:s/>-<text:s text:c="5"/></text:p>
          </table:table-cell>
          <table:table-cell office:value-type="percentage" office:value="0" table:style-name="ce26">
            <text:p>0%</text:p>
          </table:table-cell>
          <table:table-cell office:value-type="float" office:value="6.8" table:style-name="ce160">
            <text:p>6,8</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0%</text:p>
          </table:table-cell>
          <table:table-cell office:value-type="float" office:value="437" table:style-name="ce149">
            <text:p>437</text:p>
          </table:table-cell>
          <table:table-cell office:value-type="string" table:style-name="ce149">
            <text:p>Oui</text:p>
          </table:table-cell>
          <table:table-cell office:value-type="string" table:style-name="ce149">
            <text:p>Non</text:p>
          </table:table-cell>
          <table:table-cell table:style-name="ce152"/>
          <table:table-cell table:style-name="ce151"/>
          <table:table-cell office:value-type="float" office:value="1" table:style-name="ce155">
            <text:p>1</text:p>
          </table:table-cell>
          <table:table-cell office:value-type="string" table:style-name="ce3">
            <text:p>https://www.service-public.fr/particuliers/vosdroits/R52221</text:p>
          </table:table-cell>
          <table:table-cell office:value-type="string" office:string-value="" table:formula="of:=IF([.J151]=&quot;&lt; 100 votes&quot;;&quot;&quot;;IF([.J151]=&quot;en attente&quot;;&quot;&quot;;IF([.J151]=&quot;n/a&quot;;&quot;&quot;;IF([.J151]=&quot;–&quot;;&quot;&quot;;IF([.J151]&lt;7;&quot;&quot;;&quot;🎉&quot;)))))" table:style-name="ce23"/>
          <table:table-cell office:value-type="string" office:string-value="👌" table:formula="of:=IF([.J151]=&quot;&lt; 100 votes&quot;;&quot;&quot;;IF([.J151]=&quot;en attente&quot;;&quot;&quot;;IF([.J151]=&quot;n/a&quot;;&quot;&quot;;IF([.J151]=&quot;–&quot;;&quot;&quot;;IF([.J151]=&quot;Non mesurable&quot;;&quot;&quot;;&quot;👌&quot;)))))" table:style-name="ce23">
            <text:p>👌</text:p>
          </table:table-cell>
          <table:table-cell office:value-type="string" office:string-value="👌" table:formula="of:=IF([.J151]=&quot;&lt; 100 votes&quot;;&quot;👌&quot;;IF([.J151]=&quot;en attente&quot;;&quot;&quot;;IF([.J151]=&quot;n/a&quot;;&quot;&quot;;IF([.J151]=&quot;–&quot;;&quot;&quot;;IF([.J151]=&quot;Non mesurable&quot;;&quot;&quot;;&quot;👌&quot;)))))" table:style-name="ce23">
            <text:p>👌</text:p>
          </table:table-cell>
          <table:table-cell table:number-columns-repeated="16360"/>
        </table:table-row>
        <table:table-row table:style-name="ro3">
          <table:table-cell office:value-type="string" table:style-name="ce3">
            <text:p>📄 Réception de véhicules</text:p>
          </table:table-cell>
          <table:table-cell office:value-type="float" office:value="3415" table:style-name="ce3">
            <text:p>3415</text:p>
          </table:table-cell>
          <table:table-cell office:value-type="string" table:style-name="ce3">
            <text:p>Ministère de la Transition écologique et de la Cohésion des territoires</text:p>
          </table:table-cell>
          <table:table-cell office:value-type="string" table:style-name="ce3">
            <text:p>DGEC</text:p>
          </table:table-cell>
          <table:table-cell office:value-type="string" table:style-name="ce158">
            <text:p>Partiel</text:p>
          </table:table-cell>
          <table:table-cell office:value-type="date" office:date-value="2022-10-01T00:00:00" table:style-name="ce25">
            <text:p>oct-22</text:p>
          </table:table-cell>
          <table:table-cell table:style-name="ce35"/>
          <table:table-cell table:style-name="ce32"/>
          <table:table-cell table:style-name="ce26"/>
          <table:table-cell office:value-type="string" table:style-name="ce160">
            <text:p>&lt; 100 votes</text:p>
          </table:table-cell>
          <table:table-cell office:value-type="string" table:style-name="ce149">
            <text:p>Oui</text:p>
          </table:table-cell>
          <table:table-cell office:value-type="string" table:style-name="ce149">
            <text:p>Non</text:p>
          </table:table-cell>
          <table:table-cell table:style-name="ce115"/>
          <table:table-cell table:style-name="ce149"/>
          <table:table-cell table:style-name="ce149"/>
          <table:table-cell office:value-type="string" table:style-name="ce149">
            <text:p>Oui</text:p>
          </table:table-cell>
          <table:table-cell office:value-type="string" table:style-name="ce149">
            <text:p>Non</text:p>
          </table:table-cell>
          <table:table-cell table:style-name="ce152"/>
          <table:table-cell table:style-name="ce149"/>
          <table:table-cell office:value-type="string" table:style-name="ce155">
            <text:p>En attente, En attente</text:p>
          </table:table-cell>
          <table:table-cell office:value-type="string" table:style-name="ce3">
            <text:p>https://octave2.developpement-durable.gouv.fr</text:p>
          </table:table-cell>
          <table:table-cell office:value-type="string" office:string-value="" table:formula="of:=IF([.J152]=&quot;&lt; 100 votes&quot;;&quot;&quot;;IF([.J152]=&quot;en attente&quot;;&quot;&quot;;IF([.J152]=&quot;n/a&quot;;&quot;&quot;;IF([.J152]=&quot;–&quot;;&quot;&quot;;IF([.J152]&lt;7;&quot;&quot;;&quot;🎉&quot;)))))" table:style-name="ce23"/>
          <table:table-cell office:value-type="string" office:string-value="" table:formula="of:=IF([.J152]=&quot;&lt; 100 votes&quot;;&quot;&quot;;IF([.J152]=&quot;en attente&quot;;&quot;&quot;;IF([.J152]=&quot;n/a&quot;;&quot;&quot;;IF([.J152]=&quot;–&quot;;&quot;&quot;;IF([.J152]=&quot;Non mesurable&quot;;&quot;&quot;;&quot;👌&quot;)))))" table:style-name="ce23"/>
          <table:table-cell office:value-type="string" office:string-value="👌" table:formula="of:=IF([.J152]=&quot;&lt; 100 votes&quot;;&quot;👌&quot;;IF([.J152]=&quot;en attente&quot;;&quot;&quot;;IF([.J152]=&quot;n/a&quot;;&quot;&quot;;IF([.J152]=&quot;–&quot;;&quot;&quot;;IF([.J152]=&quot;Non mesurable&quot;;&quot;&quot;;&quot;👌&quot;)))))" table:style-name="ce23">
            <text:p>👌</text:p>
          </table:table-cell>
          <table:table-cell table:number-columns-repeated="16360"/>
        </table:table-row>
        <table:table-row table:style-name="ro3">
          <table:table-cell office:value-type="string" table:style-name="ce3">
            <text:p>📄 Etablir les 03 premiers certificat de Santé de l’Enfant - CSE<text:s/></text:p>
          </table:table-cell>
          <table:table-cell office:value-type="float" office:value="930" table:style-name="ce3">
            <text:p>930</text:p>
          </table:table-cell>
          <table:table-cell office:value-type="string" table:style-name="ce3">
            <text:p>Ministère de la Santé et de la Prévention</text:p>
          </table:table-cell>
          <table:table-cell office:value-type="string" table:style-name="ce3">
            <text:p>DGS</text:p>
          </table:table-cell>
          <table:table-cell office:value-type="string" table:style-name="ce158">
            <text:p>Non</text:p>
          </table:table-cell>
          <table:table-cell office:value-type="date" office:date-value="2022-10-01T00:00:00" table:style-name="ce25">
            <text:p>oct-22</text:p>
          </table:table-cell>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47"/>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49"/>
          <table:table-cell office:value-type="string" table:style-name="ce155">
            <text:p>–</text:p>
          </table:table-cell>
          <table:table-cell table:style-name="ce10"/>
          <table:table-cell office:value-type="string" office:string-value="" table:formula="of:=IF([.J153]=&quot;&lt; 100 votes&quot;;&quot;&quot;;IF([.J153]=&quot;en attente&quot;;&quot;&quot;;IF([.J153]=&quot;n/a&quot;;&quot;&quot;;IF([.J153]=&quot;–&quot;;&quot;&quot;;IF([.J153]&lt;7;&quot;&quot;;&quot;🎉&quot;)))))" table:style-name="ce23"/>
          <table:table-cell office:value-type="string" office:string-value="" table:formula="of:=IF([.J153]=&quot;&lt; 100 votes&quot;;&quot;&quot;;IF([.J153]=&quot;en attente&quot;;&quot;&quot;;IF([.J153]=&quot;n/a&quot;;&quot;&quot;;IF([.J153]=&quot;–&quot;;&quot;&quot;;IF([.J153]=&quot;Non mesurable&quot;;&quot;&quot;;&quot;👌&quot;)))))" table:style-name="ce23"/>
          <table:table-cell office:value-type="string" office:string-value="" table:formula="of:=IF([.J153]=&quot;&lt; 100 votes&quot;;&quot;👌&quot;;IF([.J153]=&quot;en attente&quot;;&quot;&quot;;IF([.J153]=&quot;n/a&quot;;&quot;&quot;;IF([.J153]=&quot;–&quot;;&quot;&quot;;IF([.J153]=&quot;Non mesurable&quot;;&quot;&quot;;&quot;👌&quot;)))))" table:style-name="ce23"/>
          <table:table-cell table:number-columns-repeated="16360"/>
        </table:table-row>
        <table:table-row table:style-name="ro3">
          <table:table-cell office:value-type="string" table:style-name="ce3">
            <text:p>📄 Etablir un certificat de décès</text:p>
          </table:table-cell>
          <table:table-cell office:value-type="float" office:value="978" table:style-name="ce3">
            <text:p>978</text:p>
          </table:table-cell>
          <table:table-cell office:value-type="string" table:style-name="ce3">
            <text:p>Ministère de la Santé et de la Prévention</text:p>
          </table:table-cell>
          <table:table-cell office:value-type="string" table:style-name="ce3">
            <text:p>DGS</text:p>
          </table:table-cell>
          <table:table-cell office:value-type="string" table:style-name="ce158">
            <text:p>En cours de déploiement local</text:p>
          </table:table-cell>
          <table:table-cell office:value-type="float" office:value="2022" table:style-name="ce3">
            <text:p>2022</text:p>
          </table:table-cell>
          <table:table-cell office:value-type="float" office:value="645000" table:style-name="ce35">
            <text:p><text:s/>645 000<text:s text:c="3"/></text:p>
          </table:table-cell>
          <table:table-cell office:value-type="float" office:value="211000" table:style-name="ce32">
            <text:p><text:s/>211 000<text:s text:c="3"/></text:p>
          </table:table-cell>
          <table:table-cell office:value-type="percentage" office:value="0.33" table:style-name="ce26">
            <text:p>33%</text:p>
          </table:table-cell>
          <table:table-cell office:value-type="float" office:value="7.1999999999999904" table:style-name="ce160">
            <text:p>7,2</text:p>
          </table:table-cell>
          <table:table-cell office:value-type="string" table:style-name="ce149">
            <text:p>Oui</text:p>
          </table:table-cell>
          <table:table-cell office:value-type="string" table:style-name="ce149">
            <text:p>Partiel</text:p>
          </table:table-cell>
          <table:table-cell office:value-type="float" office:value="7" table:style-name="ce145">
            <text:p>7</text:p>
          </table:table-cell>
          <table:table-cell office:value-type="string" table:style-name="ce149">
            <text:p>99.998%</text:p>
          </table:table-cell>
          <table:table-cell office:value-type="float" office:value="658" table:style-name="ce149">
            <text:p>658</text:p>
          </table:table-cell>
          <table:table-cell office:value-type="string" table:style-name="ce149">
            <text:p>n/a</text:p>
          </table:table-cell>
          <table:table-cell office:value-type="string" table:style-name="ce149">
            <text:p>Partiel</text:p>
          </table:table-cell>
          <table:table-cell office:value-type="date" office:date-value="2021-12-08T00:00:00" table:style-name="ce152">
            <text:p>08/12/2021</text:p>
          </table:table-cell>
          <table:table-cell table:style-name="ce153"/>
          <table:table-cell office:value-type="float" office:value="0" table:style-name="ce155">
            <text:p>0</text:p>
          </table:table-cell>
          <table:table-cell office:value-type="string" table:style-name="ce3">
            <text:p>https://sic.certdc.inserm.fr/</text:p>
          </table:table-cell>
          <table:table-cell office:value-type="string" office:string-value="🎉" table:formula="of:=IF([.J154]=&quot;&lt; 100 votes&quot;;&quot;&quot;;IF([.J154]=&quot;en attente&quot;;&quot;&quot;;IF([.J154]=&quot;n/a&quot;;&quot;&quot;;IF([.J154]=&quot;–&quot;;&quot;&quot;;IF([.J154]&lt;7;&quot;&quot;;&quot;🎉&quot;)))))" table:style-name="ce23">
            <text:p>🎉</text:p>
          </table:table-cell>
          <table:table-cell office:value-type="string" office:string-value="👌" table:formula="of:=IF([.J154]=&quot;&lt; 100 votes&quot;;&quot;&quot;;IF([.J154]=&quot;en attente&quot;;&quot;&quot;;IF([.J154]=&quot;n/a&quot;;&quot;&quot;;IF([.J154]=&quot;–&quot;;&quot;&quot;;IF([.J154]=&quot;Non mesurable&quot;;&quot;&quot;;&quot;👌&quot;)))))" table:style-name="ce23">
            <text:p>👌</text:p>
          </table:table-cell>
          <table:table-cell office:value-type="string" office:string-value="👌" table:formula="of:=IF([.J154]=&quot;&lt; 100 votes&quot;;&quot;👌&quot;;IF([.J154]=&quot;en attente&quot;;&quot;&quot;;IF([.J154]=&quot;n/a&quot;;&quot;&quot;;IF([.J154]=&quot;–&quot;;&quot;&quot;;IF([.J154]=&quot;Non mesurable&quot;;&quot;&quot;;&quot;👌&quot;)))))" table:style-name="ce23">
            <text:p>👌</text:p>
          </table:table-cell>
          <table:table-cell table:number-columns-repeated="16360"/>
        </table:table-row>
        <table:table-row table:style-name="ro3">
          <table:table-cell office:value-type="string" table:style-name="ce3">
            <text:p>📄 Demande de Revenu de Solidarité Active (RSA)<text:s/></text:p>
          </table:table-cell>
          <table:table-cell office:value-type="float" office:value="995" table:style-name="ce3">
            <text:p>995</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739168" table:style-name="ce35">
            <text:p><text:s/>739 168<text:s text:c="3"/></text:p>
          </table:table-cell>
          <table:table-cell office:value-type="float" office:value="568910" table:style-name="ce32">
            <text:p><text:s/>568 910<text:s text:c="3"/></text:p>
          </table:table-cell>
          <table:table-cell office:value-type="percentage" office:value="0.77" table:style-name="ce26">
            <text:p>77%</text:p>
          </table:table-cell>
          <table:table-cell office:value-type="float" office:value="5" table:style-name="ce160">
            <text:p>5,0</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67%</text:p>
          </table:table-cell>
          <table:table-cell office:value-type="float" office:value="457" table:style-name="ce149">
            <text:p>457</text:p>
          </table:table-cell>
          <table:table-cell office:value-type="string" table:style-name="ce149">
            <text:p>Oui</text:p>
          </table:table-cell>
          <table:table-cell office:value-type="string" table:style-name="ce149">
            <text:p>Oui</text:p>
          </table:table-cell>
          <table:table-cell office:value-type="date" office:date-value="2020-10-23T00:00:00" table:style-name="ce152">
            <text:p>23/10/2020</text:p>
          </table:table-cell>
          <table:table-cell office:value-type="string" table:style-name="ce149">
            <text:p>77.0%</text:p>
          </table:table-cell>
          <table:table-cell office:value-type="float" office:value="7" table:style-name="ce155">
            <text:p>7</text:p>
          </table:table-cell>
          <table:table-cell office:value-type="string" table:style-name="ce10">
            <text:p>https://wwwd.caf.fr/wps/portal/caffr/aidesetservices/lesservicesenligne/faireunedemandedeprestation#/solidariteetactivite</text:p>
          </table:table-cell>
          <table:table-cell office:value-type="string" office:string-value="" table:formula="of:=IF([.J155]=&quot;&lt; 100 votes&quot;;&quot;&quot;;IF([.J155]=&quot;en attente&quot;;&quot;&quot;;IF([.J155]=&quot;n/a&quot;;&quot;&quot;;IF([.J155]=&quot;–&quot;;&quot;&quot;;IF([.J155]&lt;7;&quot;&quot;;&quot;🎉&quot;)))))" table:style-name="ce23"/>
          <table:table-cell office:value-type="string" office:string-value="👌" table:formula="of:=IF([.J155]=&quot;&lt; 100 votes&quot;;&quot;&quot;;IF([.J155]=&quot;en attente&quot;;&quot;&quot;;IF([.J155]=&quot;n/a&quot;;&quot;&quot;;IF([.J155]=&quot;–&quot;;&quot;&quot;;IF([.J155]=&quot;Non mesurable&quot;;&quot;&quot;;&quot;👌&quot;)))))" table:style-name="ce23">
            <text:p>👌</text:p>
          </table:table-cell>
          <table:table-cell office:value-type="string" office:string-value="👌" table:formula="of:=IF([.J155]=&quot;&lt; 100 votes&quot;;&quot;👌&quot;;IF([.J155]=&quot;en attente&quot;;&quot;&quot;;IF([.J155]=&quot;n/a&quot;;&quot;&quot;;IF([.J155]=&quot;–&quot;;&quot;&quot;;IF([.J155]=&quot;Non mesurable&quot;;&quot;&quot;;&quot;👌&quot;)))))" table:style-name="ce23">
            <text:p>👌</text:p>
          </table:table-cell>
          <table:table-cell table:number-columns-repeated="16360"/>
        </table:table-row>
        <table:table-row table:style-name="ro3">
          <table:table-cell office:value-type="string" table:style-name="ce3">
            <text:p>📄 Déclaration trimestrielle RSA<text:s/></text:p>
          </table:table-cell>
          <table:table-cell office:value-type="float" office:value="997" table:style-name="ce3">
            <text:p>997</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11787774" table:style-name="ce35">
            <text:p><text:s/>11 787 774<text:s text:c="3"/></text:p>
          </table:table-cell>
          <table:table-cell office:value-type="float" office:value="11353697" table:style-name="ce32">
            <text:p><text:s/>11 353 697<text:s text:c="3"/></text:p>
          </table:table-cell>
          <table:table-cell office:value-type="percentage" office:value="0.96" table:style-name="ce26">
            <text:p>96%</text:p>
          </table:table-cell>
          <table:table-cell office:value-type="float" office:value="8.9" table:style-name="ce160">
            <text:p>8,9</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55%</text:p>
          </table:table-cell>
          <table:table-cell office:value-type="float" office:value="361" table:style-name="ce149">
            <text:p>361</text:p>
          </table:table-cell>
          <table:table-cell office:value-type="string" table:style-name="ce149">
            <text:p>Oui</text:p>
          </table:table-cell>
          <table:table-cell office:value-type="string" table:style-name="ce149">
            <text:p>Partiel</text:p>
          </table:table-cell>
          <table:table-cell office:value-type="date" office:date-value="2021-06-01T00:00:00" table:style-name="ce152">
            <text:p>01/06/2021</text:p>
          </table:table-cell>
          <table:table-cell office:value-type="string" table:style-name="ce149">
            <text:p>62.7%</text:p>
          </table:table-cell>
          <table:table-cell office:value-type="float" office:value="3" table:style-name="ce155">
            <text:p>3</text:p>
          </table:table-cell>
          <table:table-cell office:value-type="string" table:style-name="ce10">
            <text:p>https://wwwd.caf.fr/wps/portal/caffr/login/!ut/p/a1/04_Sj9CPykssy0xPLMnMz0vMAfGjzOID_A3dPbyDDdz9A1yNDTxdzQNDXJ19DS0CjYAKIoEKDHAARwNC-sP1o8BK8JhQkBthkO6oqAgArtbX2Q!!/dl5/d5/L2dBISEvZ0FBIS9nQSEh/#/signature</text:p>
          </table:table-cell>
          <table:table-cell office:value-type="string" office:string-value="🎉" table:formula="of:=IF([.J156]=&quot;&lt; 100 votes&quot;;&quot;&quot;;IF([.J156]=&quot;en attente&quot;;&quot;&quot;;IF([.J156]=&quot;n/a&quot;;&quot;&quot;;IF([.J156]=&quot;–&quot;;&quot;&quot;;IF([.J156]&lt;7;&quot;&quot;;&quot;🎉&quot;)))))" table:style-name="ce23">
            <text:p>🎉</text:p>
          </table:table-cell>
          <table:table-cell office:value-type="string" office:string-value="👌" table:formula="of:=IF([.J156]=&quot;&lt; 100 votes&quot;;&quot;&quot;;IF([.J156]=&quot;en attente&quot;;&quot;&quot;;IF([.J156]=&quot;n/a&quot;;&quot;&quot;;IF([.J156]=&quot;–&quot;;&quot;&quot;;IF([.J156]=&quot;Non mesurable&quot;;&quot;&quot;;&quot;👌&quot;)))))" table:style-name="ce23">
            <text:p>👌</text:p>
          </table:table-cell>
          <table:table-cell office:value-type="string" office:string-value="👌" table:formula="of:=IF([.J156]=&quot;&lt; 100 votes&quot;;&quot;👌&quot;;IF([.J156]=&quot;en attente&quot;;&quot;&quot;;IF([.J156]=&quot;n/a&quot;;&quot;&quot;;IF([.J156]=&quot;–&quot;;&quot;&quot;;IF([.J156]=&quot;Non mesurable&quot;;&quot;&quot;;&quot;👌&quot;)))))" table:style-name="ce23">
            <text:p>👌</text:p>
          </table:table-cell>
          <table:table-cell table:number-columns-repeated="16360"/>
        </table:table-row>
        <table:table-row table:style-name="ro3">
          <table:table-cell office:value-type="string" table:style-name="ce3">
            <text:p>📄 Déclaration trimestrielle AAH (Allocation Adulte Handicapé)</text:p>
          </table:table-cell>
          <table:table-cell office:value-type="float" office:value="998" table:style-name="ce3">
            <text:p>998</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621030" table:style-name="ce35">
            <text:p><text:s/>621 030<text:s text:c="3"/></text:p>
          </table:table-cell>
          <table:table-cell office:value-type="float" office:value="394000" table:style-name="ce32">
            <text:p><text:s/>394 000<text:s text:c="3"/></text:p>
          </table:table-cell>
          <table:table-cell office:value-type="percentage" office:value="0.63" table:style-name="ce26">
            <text:p>63%</text:p>
          </table:table-cell>
          <table:table-cell office:value-type="float" office:value="8.6" table:style-name="ce160">
            <text:p>8,6</text:p>
          </table:table-cell>
          <table:table-cell office:value-type="string" table:style-name="ce149">
            <text:p>Oui</text:p>
          </table:table-cell>
          <table:table-cell office:value-type="string" table:style-name="ce149">
            <text:p>Oui</text:p>
          </table:table-cell>
          <table:table-cell table:style-name="ce115"/>
          <table:table-cell table:style-name="ce149"/>
          <table:table-cell table:style-name="ce149"/>
          <table:table-cell office:value-type="string" table:style-name="ce149">
            <text:p>Oui</text:p>
          </table:table-cell>
          <table:table-cell office:value-type="string" table:style-name="ce149">
            <text:p>Partiel</text:p>
          </table:table-cell>
          <table:table-cell office:value-type="date" office:date-value="2021-06-01T00:00:00" table:style-name="ce152">
            <text:p>01/06/2021</text:p>
          </table:table-cell>
          <table:table-cell office:value-type="string" table:style-name="ce149">
            <text:p>71.7%</text:p>
          </table:table-cell>
          <table:table-cell office:value-type="string" table:style-name="ce155">
            <text:p>En attente</text:p>
          </table:table-cell>
          <table:table-cell office:value-type="string" table:style-name="ce20">
            <text:p>https://connect.caf.fr/connexionappli/dist/?forceReload=20211220&amp;contexteAppel=caffr&amp;urlredirect=%2Fwps%2Fmyportal%2Fcaffr%2Fmoncompte%2Ftableaudebord#/login</text:p>
          </table:table-cell>
          <table:table-cell office:value-type="string" office:string-value="🎉" table:formula="of:=IF([.J157]=&quot;&lt; 100 votes&quot;;&quot;&quot;;IF([.J157]=&quot;en attente&quot;;&quot;&quot;;IF([.J157]=&quot;n/a&quot;;&quot;&quot;;IF([.J157]=&quot;–&quot;;&quot;&quot;;IF([.J157]&lt;7;&quot;&quot;;&quot;🎉&quot;)))))" table:style-name="ce23">
            <text:p>🎉</text:p>
          </table:table-cell>
          <table:table-cell office:value-type="string" office:string-value="👌" table:formula="of:=IF([.J157]=&quot;&lt; 100 votes&quot;;&quot;&quot;;IF([.J157]=&quot;en attente&quot;;&quot;&quot;;IF([.J157]=&quot;n/a&quot;;&quot;&quot;;IF([.J157]=&quot;–&quot;;&quot;&quot;;IF([.J157]=&quot;Non mesurable&quot;;&quot;&quot;;&quot;👌&quot;)))))" table:style-name="ce23">
            <text:p>👌</text:p>
          </table:table-cell>
          <table:table-cell office:value-type="string" office:string-value="👌" table:formula="of:=IF([.J157]=&quot;&lt; 100 votes&quot;;&quot;👌&quot;;IF([.J157]=&quot;en attente&quot;;&quot;&quot;;IF([.J157]=&quot;n/a&quot;;&quot;&quot;;IF([.J157]=&quot;–&quot;;&quot;&quot;;IF([.J157]=&quot;Non mesurable&quot;;&quot;&quot;;&quot;👌&quot;)))))" table:style-name="ce23">
            <text:p>👌</text:p>
          </table:table-cell>
          <table:table-cell table:number-columns-repeated="16360"/>
        </table:table-row>
        <table:table-row table:style-name="ro3">
          <table:table-cell office:value-type="string" table:style-name="ce3">
            <text:p>📄 Déclaration de ressources annuelles auprès de la CAF<text:s/></text:p>
          </table:table-cell>
          <table:table-cell office:value-type="float" office:value="1064" table:style-name="ce3">
            <text:p>1064</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3296030" table:style-name="ce35">
            <text:p><text:s/>3 296 030<text:s text:c="3"/></text:p>
          </table:table-cell>
          <table:table-cell office:value-type="float" office:value="2558945" table:style-name="ce32">
            <text:p><text:s/>2 558 945<text:s text:c="3"/></text:p>
          </table:table-cell>
          <table:table-cell office:value-type="percentage" office:value="0.78" table:style-name="ce26">
            <text:p>78%</text:p>
          </table:table-cell>
          <table:table-cell office:value-type="float" office:value="8" table:style-name="ce160">
            <text:p>8,0</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58%</text:p>
          </table:table-cell>
          <table:table-cell office:value-type="float" office:value="497" table:style-name="ce149">
            <text:p>497</text:p>
          </table:table-cell>
          <table:table-cell office:value-type="string" table:style-name="ce149">
            <text:p>Oui</text:p>
          </table:table-cell>
          <table:table-cell office:value-type="string" table:style-name="ce149">
            <text:p>Oui</text:p>
          </table:table-cell>
          <table:table-cell office:value-type="date" office:date-value="2021-02-01T00:00:00" table:style-name="ce152">
            <text:p>01/02/2021</text:p>
          </table:table-cell>
          <table:table-cell office:value-type="string" table:style-name="ce153">
            <text:p>80.0%</text:p>
          </table:table-cell>
          <table:table-cell office:value-type="float" office:value="0" table:style-name="ce155">
            <text:p>0</text:p>
          </table:table-cell>
          <table:table-cell office:value-type="string" table:style-name="ce10">
            <text:p>https://wwwd.caf.fr/</text:p>
          </table:table-cell>
          <table:table-cell office:value-type="string" office:string-value="🎉" table:formula="of:=IF([.J158]=&quot;&lt; 100 votes&quot;;&quot;&quot;;IF([.J158]=&quot;en attente&quot;;&quot;&quot;;IF([.J158]=&quot;n/a&quot;;&quot;&quot;;IF([.J158]=&quot;–&quot;;&quot;&quot;;IF([.J158]&lt;7;&quot;&quot;;&quot;🎉&quot;)))))" table:style-name="ce23">
            <text:p>🎉</text:p>
          </table:table-cell>
          <table:table-cell office:value-type="string" office:string-value="👌" table:formula="of:=IF([.J158]=&quot;&lt; 100 votes&quot;;&quot;&quot;;IF([.J158]=&quot;en attente&quot;;&quot;&quot;;IF([.J158]=&quot;n/a&quot;;&quot;&quot;;IF([.J158]=&quot;–&quot;;&quot;&quot;;IF([.J158]=&quot;Non mesurable&quot;;&quot;&quot;;&quot;👌&quot;)))))" table:style-name="ce23">
            <text:p>👌</text:p>
          </table:table-cell>
          <table:table-cell office:value-type="string" office:string-value="👌" table:formula="of:=IF([.J158]=&quot;&lt; 100 votes&quot;;&quot;👌&quot;;IF([.J158]=&quot;en attente&quot;;&quot;&quot;;IF([.J158]=&quot;n/a&quot;;&quot;&quot;;IF([.J158]=&quot;–&quot;;&quot;&quot;;IF([.J158]=&quot;Non mesurable&quot;;&quot;&quot;;&quot;👌&quot;)))))" table:style-name="ce23">
            <text:p>👌</text:p>
          </table:table-cell>
          <table:table-cell table:number-columns-repeated="16360"/>
        </table:table-row>
        <table:table-row table:style-name="ro3">
          <table:table-cell office:value-type="string" table:style-name="ce3">
            <text:p>📄 Demande de Complémentaire Santé Solidaire (CSS)</text:p>
          </table:table-cell>
          <table:table-cell office:value-type="float" office:value="1067" table:style-name="ce3">
            <text:p>1067</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1600366" table:style-name="ce32">
            <text:p><text:s/>1 600 366<text:s text:c="3"/></text:p>
          </table:table-cell>
          <table:table-cell table:style-name="ce26"/>
          <table:table-cell office:value-type="float" office:value="9.6999999999999993" table:style-name="ce160">
            <text:p>9,7</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8%</text:p>
          </table:table-cell>
          <table:table-cell office:value-type="float" office:value="511" table:style-name="ce149">
            <text:p>511</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51"/>
          <table:table-cell office:value-type="float" office:value="7" table:style-name="ce155">
            <text:p>7</text:p>
          </table:table-cell>
          <table:table-cell office:value-type="string" table:style-name="ce22">
            <text:p>https://assure.ameli.fr/PortailAS/appmanager/PortailAS/assure?_nfpb=true&amp;_pageLabel=as_demander_cmuc_page</text:p>
          </table:table-cell>
          <table:table-cell office:value-type="string" office:string-value="🎉" table:formula="of:=IF([.J159]=&quot;&lt; 100 votes&quot;;&quot;&quot;;IF([.J159]=&quot;en attente&quot;;&quot;&quot;;IF([.J159]=&quot;n/a&quot;;&quot;&quot;;IF([.J159]=&quot;–&quot;;&quot;&quot;;IF([.J159]&lt;7;&quot;&quot;;&quot;🎉&quot;)))))" table:style-name="ce23">
            <text:p>🎉</text:p>
          </table:table-cell>
          <table:table-cell office:value-type="string" office:string-value="👌" table:formula="of:=IF([.J159]=&quot;&lt; 100 votes&quot;;&quot;&quot;;IF([.J159]=&quot;en attente&quot;;&quot;&quot;;IF([.J159]=&quot;n/a&quot;;&quot;&quot;;IF([.J159]=&quot;–&quot;;&quot;&quot;;IF([.J159]=&quot;Non mesurable&quot;;&quot;&quot;;&quot;👌&quot;)))))" table:style-name="ce23">
            <text:p>👌</text:p>
          </table:table-cell>
          <table:table-cell office:value-type="string" office:string-value="👌" table:formula="of:=IF([.J159]=&quot;&lt; 100 votes&quot;;&quot;👌&quot;;IF([.J159]=&quot;en attente&quot;;&quot;&quot;;IF([.J159]=&quot;n/a&quot;;&quot;&quot;;IF([.J159]=&quot;–&quot;;&quot;&quot;;IF([.J159]=&quot;Non mesurable&quot;;&quot;&quot;;&quot;👌&quot;)))))" table:style-name="ce23">
            <text:p>👌</text:p>
          </table:table-cell>
          <table:table-cell table:number-columns-repeated="16360"/>
        </table:table-row>
        <table:table-row table:style-name="ro3">
          <table:table-cell office:value-type="string" table:style-name="ce3">
            <text:p>📄 Déclarer un changement de situation pour les prestations familiales</text:p>
          </table:table-cell>
          <table:table-cell office:value-type="float" office:value="1081" table:style-name="ce3">
            <text:p>1081</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1060696" table:style-name="ce35">
            <text:p><text:s/>1 060 696<text:s text:c="3"/></text:p>
          </table:table-cell>
          <table:table-cell office:value-type="float" office:value="1054192" table:style-name="ce32">
            <text:p><text:s/>1 054 192<text:s text:c="3"/></text:p>
          </table:table-cell>
          <table:table-cell office:value-type="percentage" office:value="0.99" table:style-name="ce26">
            <text:p>99%</text:p>
          </table:table-cell>
          <table:table-cell office:value-type="float" office:value="7.1" table:style-name="ce160">
            <text:p>7,1</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65%</text:p>
          </table:table-cell>
          <table:table-cell office:value-type="float" office:value="311" table:style-name="ce149">
            <text:p>311</text:p>
          </table:table-cell>
          <table:table-cell office:value-type="string" table:style-name="ce149">
            <text:p>Oui</text:p>
          </table:table-cell>
          <table:table-cell office:value-type="string" table:style-name="ce149">
            <text:p>Oui</text:p>
          </table:table-cell>
          <table:table-cell office:value-type="date" office:date-value="2020-10-01T00:00:00" table:style-name="ce152">
            <text:p>01/10/2020</text:p>
          </table:table-cell>
          <table:table-cell office:value-type="string" table:style-name="ce149">
            <text:p>75.0%</text:p>
          </table:table-cell>
          <table:table-cell office:value-type="float" office:value="6" table:style-name="ce155">
            <text:p>6</text:p>
          </table:table-cell>
          <table:table-cell office:value-type="string" table:style-name="ce10">
            <text:p>https://wwwd.caf.fr/wps/portal/caffr/login/#/signature</text:p>
          </table:table-cell>
          <table:table-cell office:value-type="string" office:string-value="🎉" table:formula="of:=IF([.J160]=&quot;&lt; 100 votes&quot;;&quot;&quot;;IF([.J160]=&quot;en attente&quot;;&quot;&quot;;IF([.J160]=&quot;n/a&quot;;&quot;&quot;;IF([.J160]=&quot;–&quot;;&quot;&quot;;IF([.J160]&lt;7;&quot;&quot;;&quot;🎉&quot;)))))" table:style-name="ce23">
            <text:p>🎉</text:p>
          </table:table-cell>
          <table:table-cell office:value-type="string" office:string-value="👌" table:formula="of:=IF([.J160]=&quot;&lt; 100 votes&quot;;&quot;&quot;;IF([.J160]=&quot;en attente&quot;;&quot;&quot;;IF([.J160]=&quot;n/a&quot;;&quot;&quot;;IF([.J160]=&quot;–&quot;;&quot;&quot;;IF([.J160]=&quot;Non mesurable&quot;;&quot;&quot;;&quot;👌&quot;)))))" table:style-name="ce23">
            <text:p>👌</text:p>
          </table:table-cell>
          <table:table-cell office:value-type="string" office:string-value="👌" table:formula="of:=IF([.J160]=&quot;&lt; 100 votes&quot;;&quot;👌&quot;;IF([.J160]=&quot;en attente&quot;;&quot;&quot;;IF([.J160]=&quot;n/a&quot;;&quot;&quot;;IF([.J160]=&quot;–&quot;;&quot;&quot;;IF([.J160]=&quot;Non mesurable&quot;;&quot;&quot;;&quot;👌&quot;)))))" table:style-name="ce23">
            <text:p>👌</text:p>
          </table:table-cell>
          <table:table-cell table:number-columns-repeated="16360"/>
        </table:table-row>
        <table:table-row table:style-name="ro3">
          <table:table-cell office:value-type="string" table:style-name="ce3">
            <text:p>📄 URSSAF - Déclaration préalable à l'embauche (DPAE)</text:p>
          </table:table-cell>
          <table:table-cell office:value-type="float" office:value="1293" table:style-name="ce3">
            <text:p>1293</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47446876" table:style-name="ce35">
            <text:p><text:s/>47 446 876<text:s text:c="3"/></text:p>
          </table:table-cell>
          <table:table-cell office:value-type="float" office:value="47376204" table:style-name="ce32">
            <text:p><text:s/>47 376 204<text:s text:c="3"/></text:p>
          </table:table-cell>
          <table:table-cell office:value-type="percentage" office:value="1" table:style-name="ce26">
            <text:p>100%</text:p>
          </table:table-cell>
          <table:table-cell office:value-type="float" office:value="8.1999999999999993" table:style-name="ce160">
            <text:p>8,2</text:p>
          </table:table-cell>
          <table:table-cell office:value-type="string" table:style-name="ce149">
            <text:p>Oui</text:p>
          </table:table-cell>
          <table:table-cell office:value-type="string" table:style-name="ce149">
            <text:p>Partiel</text:p>
          </table:table-cell>
          <table:table-cell office:value-type="float" office:value="6" table:style-name="ce115">
            <text:p>6</text:p>
          </table:table-cell>
          <table:table-cell office:value-type="string" table:style-name="ce149">
            <text:p>99.621%</text:p>
          </table:table-cell>
          <table:table-cell office:value-type="float" office:value="491" table:style-name="ce149">
            <text:p>491</text:p>
          </table:table-cell>
          <table:table-cell office:value-type="string" table:style-name="ce149">
            <text:p>n/a</text:p>
          </table:table-cell>
          <table:table-cell office:value-type="string" table:style-name="ce149">
            <text:p>Partiel</text:p>
          </table:table-cell>
          <table:table-cell office:value-type="date" office:date-value="2022-01-21T00:00:00" table:style-name="ce152">
            <text:p>21/01/2022</text:p>
          </table:table-cell>
          <table:table-cell office:value-type="string" table:style-name="ce149">
            <text:p>41.0%</text:p>
          </table:table-cell>
          <table:table-cell office:value-type="float" office:value="0" table:style-name="ce155">
            <text:p>0</text:p>
          </table:table-cell>
          <table:table-cell office:value-type="string" table:style-name="ce10">
            <text:p>https://www.due.urssaf.fr/declarant/index.jsf</text:p>
          </table:table-cell>
          <table:table-cell office:value-type="string" office:string-value="🎉" table:formula="of:=IF([.J161]=&quot;&lt; 100 votes&quot;;&quot;&quot;;IF([.J161]=&quot;en attente&quot;;&quot;&quot;;IF([.J161]=&quot;n/a&quot;;&quot;&quot;;IF([.J161]=&quot;–&quot;;&quot;&quot;;IF([.J161]&lt;7;&quot;&quot;;&quot;🎉&quot;)))))" table:style-name="ce23">
            <text:p>🎉</text:p>
          </table:table-cell>
          <table:table-cell office:value-type="string" office:string-value="👌" table:formula="of:=IF([.J161]=&quot;&lt; 100 votes&quot;;&quot;&quot;;IF([.J161]=&quot;en attente&quot;;&quot;&quot;;IF([.J161]=&quot;n/a&quot;;&quot;&quot;;IF([.J161]=&quot;–&quot;;&quot;&quot;;IF([.J161]=&quot;Non mesurable&quot;;&quot;&quot;;&quot;👌&quot;)))))" table:style-name="ce23">
            <text:p>👌</text:p>
          </table:table-cell>
          <table:table-cell office:value-type="string" office:string-value="👌" table:formula="of:=IF([.J161]=&quot;&lt; 100 votes&quot;;&quot;👌&quot;;IF([.J161]=&quot;en attente&quot;;&quot;&quot;;IF([.J161]=&quot;n/a&quot;;&quot;&quot;;IF([.J161]=&quot;–&quot;;&quot;&quot;;IF([.J161]=&quot;Non mesurable&quot;;&quot;&quot;;&quot;👌&quot;)))))" table:style-name="ce23">
            <text:p>👌</text:p>
          </table:table-cell>
          <table:table-cell table:number-columns-repeated="16360"/>
        </table:table-row>
        <table:table-row table:style-name="ro3">
          <table:table-cell office:value-type="string" table:style-name="ce3">
            <text:p>📄 CESU - Déclarer les heures (volets sociaux)</text:p>
          </table:table-cell>
          <table:table-cell office:value-type="float" office:value="1662" table:style-name="ce3">
            <text:p>1662</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18583145" table:style-name="ce35">
            <text:p><text:s/>18 583 145<text:s text:c="3"/></text:p>
          </table:table-cell>
          <table:table-cell office:value-type="float" office:value="16619366" table:style-name="ce32">
            <text:p><text:s/>16 619 366<text:s text:c="3"/></text:p>
          </table:table-cell>
          <table:table-cell office:value-type="percentage" office:value="0.89" table:style-name="ce26">
            <text:p>89%</text:p>
          </table:table-cell>
          <table:table-cell office:value-type="float" office:value="9.3000000000000007" table:style-name="ce160">
            <text:p>9,3</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51%</text:p>
          </table:table-cell>
          <table:table-cell office:value-type="float" office:value="332" table:style-name="ce149">
            <text:p>332</text:p>
          </table:table-cell>
          <table:table-cell office:value-type="string" table:style-name="ce149">
            <text:p>Oui</text:p>
          </table:table-cell>
          <table:table-cell office:value-type="string" table:style-name="ce149">
            <text:p>Oui</text:p>
          </table:table-cell>
          <table:table-cell office:value-type="date" office:date-value="2021-06-28T00:00:00" table:style-name="ce152">
            <text:p>28/06/2021</text:p>
          </table:table-cell>
          <table:table-cell office:value-type="string" table:style-name="ce153">
            <text:p>90.0%</text:p>
          </table:table-cell>
          <table:table-cell office:value-type="float" office:value="0" table:style-name="ce155">
            <text:p>0</text:p>
          </table:table-cell>
          <table:table-cell office:value-type="string" table:style-name="ce3">
            <text:p>https://www.cesu.urssaf.fr/decla/index.html?page=page_declaration&amp;LANG=FR</text:p>
          </table:table-cell>
          <table:table-cell office:value-type="string" office:string-value="🎉" table:formula="of:=IF([.J162]=&quot;&lt; 100 votes&quot;;&quot;&quot;;IF([.J162]=&quot;en attente&quot;;&quot;&quot;;IF([.J162]=&quot;n/a&quot;;&quot;&quot;;IF([.J162]=&quot;–&quot;;&quot;&quot;;IF([.J162]&lt;7;&quot;&quot;;&quot;🎉&quot;)))))" table:style-name="ce23">
            <text:p>🎉</text:p>
          </table:table-cell>
          <table:table-cell office:value-type="string" office:string-value="👌" table:formula="of:=IF([.J162]=&quot;&lt; 100 votes&quot;;&quot;&quot;;IF([.J162]=&quot;en attente&quot;;&quot;&quot;;IF([.J162]=&quot;n/a&quot;;&quot;&quot;;IF([.J162]=&quot;–&quot;;&quot;&quot;;IF([.J162]=&quot;Non mesurable&quot;;&quot;&quot;;&quot;👌&quot;)))))" table:style-name="ce23">
            <text:p>👌</text:p>
          </table:table-cell>
          <table:table-cell office:value-type="string" office:string-value="👌" table:formula="of:=IF([.J162]=&quot;&lt; 100 votes&quot;;&quot;👌&quot;;IF([.J162]=&quot;en attente&quot;;&quot;&quot;;IF([.J162]=&quot;n/a&quot;;&quot;&quot;;IF([.J162]=&quot;–&quot;;&quot;&quot;;IF([.J162]=&quot;Non mesurable&quot;;&quot;&quot;;&quot;👌&quot;)))))" table:style-name="ce23">
            <text:p>👌</text:p>
          </table:table-cell>
          <table:table-cell table:number-columns-repeated="16360"/>
        </table:table-row>
        <table:table-row table:style-name="ro3">
          <table:table-cell office:value-type="string" table:style-name="ce3">
            <text:p>📄 Dossier Médical Partagé<text:s/></text:p>
          </table:table-cell>
          <table:table-cell office:value-type="float" office:value="1663" table:style-name="ce3">
            <text:p>1663</text:p>
          </table:table-cell>
          <table:table-cell office:value-type="string" table:style-name="ce3">
            <text:p>Ministère de la Santé et de la Prévention</text:p>
          </table:table-cell>
          <table:table-cell office:value-type="string" table:style-name="ce3">
            <text:p>DSS</text:p>
          </table:table-cell>
          <table:table-cell office:value-type="string" table:style-name="ce158">
            <text:p>Oui</text:p>
          </table:table-cell>
          <table:table-cell table:style-name="ce25"/>
          <table:table-cell table:style-name="ce35"/>
          <table:table-cell table:style-name="ce32"/>
          <table:table-cell table:style-name="ce26"/>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8%</text:p>
          </table:table-cell>
          <table:table-cell office:value-type="float" office:value="429" table:style-name="ce149">
            <text:p>429</text:p>
          </table:table-cell>
          <table:table-cell office:value-type="string" table:style-name="ce149">
            <text:p>Non</text:p>
          </table:table-cell>
          <table:table-cell office:value-type="string" table:style-name="ce149">
            <text:p>Non</text:p>
          </table:table-cell>
          <table:table-cell table:style-name="ce152"/>
          <table:table-cell table:style-name="ce151"/>
          <table:table-cell office:value-type="float" office:value="1" table:style-name="ce155">
            <text:p>1</text:p>
          </table:table-cell>
          <table:table-cell office:value-type="string" table:style-name="ce10">
            <text:p>https://www.dmp.fr/patient/acces-web/login</text:p>
          </table:table-cell>
          <table:table-cell office:value-type="string" office:string-value="" table:formula="of:=IF([.J163]=&quot;&lt; 100 votes&quot;;&quot;&quot;;IF([.J163]=&quot;en attente&quot;;&quot;&quot;;IF([.J163]=&quot;n/a&quot;;&quot;&quot;;IF([.J163]=&quot;–&quot;;&quot;&quot;;IF([.J163]&lt;7;&quot;&quot;;&quot;🎉&quot;)))))" table:style-name="ce23"/>
          <table:table-cell office:value-type="string" office:string-value="" table:formula="of:=IF([.J163]=&quot;&lt; 100 votes&quot;;&quot;&quot;;IF([.J163]=&quot;en attente&quot;;&quot;&quot;;IF([.J163]=&quot;n/a&quot;;&quot;&quot;;IF([.J163]=&quot;–&quot;;&quot;&quot;;IF([.J163]=&quot;Non mesurable&quot;;&quot;&quot;;&quot;👌&quot;)))))" table:style-name="ce23"/>
          <table:table-cell office:value-type="string" office:string-value="" table:formula="of:=IF([.J163]=&quot;&lt; 100 votes&quot;;&quot;👌&quot;;IF([.J163]=&quot;en attente&quot;;&quot;&quot;;IF([.J163]=&quot;n/a&quot;;&quot;&quot;;IF([.J163]=&quot;–&quot;;&quot;&quot;;IF([.J163]=&quot;Non mesurable&quot;;&quot;&quot;;&quot;👌&quot;)))))" table:style-name="ce23"/>
          <table:table-cell table:number-columns-repeated="16360"/>
        </table:table-row>
        <table:table-row table:style-name="ro3">
          <table:table-cell office:value-type="string" table:style-name="ce3">
            <text:p>📄 CESU - Créer son compte - Futur employeur</text:p>
          </table:table-cell>
          <table:table-cell office:value-type="float" office:value="1667" table:style-name="ce3">
            <text:p>1667</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272231" table:style-name="ce35">
            <text:p><text:s/>272 231<text:s text:c="3"/></text:p>
          </table:table-cell>
          <table:table-cell office:value-type="float" office:value="264073" table:style-name="ce32">
            <text:p><text:s/>264 073<text:s text:c="3"/></text:p>
          </table:table-cell>
          <table:table-cell office:value-type="percentage" office:value="0.97" table:style-name="ce26">
            <text:p>97%</text:p>
          </table:table-cell>
          <table:table-cell office:value-type="float" office:value="6.1" table:style-name="ce160">
            <text:p>6,1</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49%</text:p>
          </table:table-cell>
          <table:table-cell office:value-type="float" office:value="332" table:style-name="ce149">
            <text:p>332</text:p>
          </table:table-cell>
          <table:table-cell office:value-type="string" table:style-name="ce149">
            <text:p>Oui</text:p>
          </table:table-cell>
          <table:table-cell office:value-type="string" table:style-name="ce149">
            <text:p>Oui</text:p>
          </table:table-cell>
          <table:table-cell office:value-type="date" office:date-value="2021-06-28T00:00:00" table:style-name="ce152">
            <text:p>28/06/2021</text:p>
          </table:table-cell>
          <table:table-cell office:value-type="string" table:style-name="ce149">
            <text:p>90.0%</text:p>
          </table:table-cell>
          <table:table-cell office:value-type="float" office:value="1" table:style-name="ce155">
            <text:p>1</text:p>
          </table:table-cell>
          <table:table-cell office:value-type="string" table:style-name="ce3">
            <text:p>https://www.cesu.urssaf.fr/decla/index.html?page=page_adhesion_futur_employeur&amp;LANG=FR</text:p>
          </table:table-cell>
          <table:table-cell office:value-type="string" office:string-value="" table:formula="of:=IF([.J164]=&quot;&lt; 100 votes&quot;;&quot;&quot;;IF([.J164]=&quot;en attente&quot;;&quot;&quot;;IF([.J164]=&quot;n/a&quot;;&quot;&quot;;IF([.J164]=&quot;–&quot;;&quot;&quot;;IF([.J164]&lt;7;&quot;&quot;;&quot;🎉&quot;)))))" table:style-name="ce23"/>
          <table:table-cell office:value-type="string" office:string-value="👌" table:formula="of:=IF([.J164]=&quot;&lt; 100 votes&quot;;&quot;&quot;;IF([.J164]=&quot;en attente&quot;;&quot;&quot;;IF([.J164]=&quot;n/a&quot;;&quot;&quot;;IF([.J164]=&quot;–&quot;;&quot;&quot;;IF([.J164]=&quot;Non mesurable&quot;;&quot;&quot;;&quot;👌&quot;)))))" table:style-name="ce23">
            <text:p>👌</text:p>
          </table:table-cell>
          <table:table-cell office:value-type="string" office:string-value="👌" table:formula="of:=IF([.J164]=&quot;&lt; 100 votes&quot;;&quot;👌&quot;;IF([.J164]=&quot;en attente&quot;;&quot;&quot;;IF([.J164]=&quot;n/a&quot;;&quot;&quot;;IF([.J164]=&quot;–&quot;;&quot;&quot;;IF([.J164]=&quot;Non mesurable&quot;;&quot;&quot;;&quot;👌&quot;)))))" table:style-name="ce23">
            <text:p>👌</text:p>
          </table:table-cell>
          <table:table-cell table:number-columns-repeated="16360"/>
        </table:table-row>
        <table:table-row table:style-name="ro3">
          <table:table-cell office:value-type="string" table:style-name="ce3">
            <text:p>📄 Demande de prime d'activité</text:p>
          </table:table-cell>
          <table:table-cell office:value-type="float" office:value="1677" table:style-name="ce3">
            <text:p>1677</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9">
            <text:p>Oui</text:p>
          </table:table-cell>
          <table:table-cell table:style-name="ce25"/>
          <table:table-cell office:value-type="float" office:value="1016247" table:style-name="ce35">
            <text:p><text:s/>1 016 247<text:s text:c="3"/></text:p>
          </table:table-cell>
          <table:table-cell office:value-type="float" office:value="926688" table:style-name="ce32">
            <text:p><text:s/>926 688<text:s text:c="3"/></text:p>
          </table:table-cell>
          <table:table-cell office:value-type="percentage" office:value="0.91" table:style-name="ce26">
            <text:p>91%</text:p>
          </table:table-cell>
          <table:table-cell office:value-type="float" office:value="8" table:style-name="ce160">
            <text:p>8,0</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62%</text:p>
          </table:table-cell>
          <table:table-cell office:value-type="float" office:value="366" table:style-name="ce149">
            <text:p>366</text:p>
          </table:table-cell>
          <table:table-cell office:value-type="string" table:style-name="ce149">
            <text:p>Oui</text:p>
          </table:table-cell>
          <table:table-cell office:value-type="string" table:style-name="ce149">
            <text:p>Partiel</text:p>
          </table:table-cell>
          <table:table-cell office:value-type="date" office:date-value="2022-02-11T00:00:00" table:style-name="ce152">
            <text:p>11/02/2022</text:p>
          </table:table-cell>
          <table:table-cell office:value-type="string" table:style-name="ce151">
            <text:p>64.8%</text:p>
          </table:table-cell>
          <table:table-cell office:value-type="float" office:value="7" table:style-name="ce155">
            <text:p>7</text:p>
          </table:table-cell>
          <table:table-cell office:value-type="string" table:style-name="ce10">
            <text:p>https://wwwd.caf.fr/wps/portal/caffr/aidesetservices/lesservicesenligne/faireunedemandedeprestation/demanderlaprimedactivite/</text:p>
          </table:table-cell>
          <table:table-cell office:value-type="string" office:string-value="🎉" table:formula="of:=IF([.J165]=&quot;&lt; 100 votes&quot;;&quot;&quot;;IF([.J165]=&quot;en attente&quot;;&quot;&quot;;IF([.J165]=&quot;n/a&quot;;&quot;&quot;;IF([.J165]=&quot;–&quot;;&quot;&quot;;IF([.J165]&lt;7;&quot;&quot;;&quot;🎉&quot;)))))" table:style-name="ce23">
            <text:p>🎉</text:p>
          </table:table-cell>
          <table:table-cell office:value-type="string" office:string-value="👌" table:formula="of:=IF([.J165]=&quot;&lt; 100 votes&quot;;&quot;&quot;;IF([.J165]=&quot;en attente&quot;;&quot;&quot;;IF([.J165]=&quot;n/a&quot;;&quot;&quot;;IF([.J165]=&quot;–&quot;;&quot;&quot;;IF([.J165]=&quot;Non mesurable&quot;;&quot;&quot;;&quot;👌&quot;)))))" table:style-name="ce23">
            <text:p>👌</text:p>
          </table:table-cell>
          <table:table-cell office:value-type="string" office:string-value="👌" table:formula="of:=IF([.J165]=&quot;&lt; 100 votes&quot;;&quot;👌&quot;;IF([.J165]=&quot;en attente&quot;;&quot;&quot;;IF([.J165]=&quot;n/a&quot;;&quot;&quot;;IF([.J165]=&quot;–&quot;;&quot;&quot;;IF([.J165]=&quot;Non mesurable&quot;;&quot;&quot;;&quot;👌&quot;)))))" table:style-name="ce23">
            <text:p>👌</text:p>
          </table:table-cell>
          <table:table-cell table:number-columns-repeated="16360"/>
        </table:table-row>
        <table:table-row table:style-name="ro3">
          <table:table-cell office:value-type="string" table:style-name="ce3">
            <text:p>📄 Obtenir une attestation de droits (Ameli)</text:p>
          </table:table-cell>
          <table:table-cell office:value-type="float" office:value="1683" table:style-name="ce3">
            <text:p>1683</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51294882" table:style-name="ce32">
            <text:p><text:s/>51 294 882<text:s text:c="3"/></text:p>
          </table:table-cell>
          <table:table-cell table:style-name="ce26"/>
          <table:table-cell office:value-type="float" office:value="9.3000000000000007" table:style-name="ce160">
            <text:p>9,3</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6%</text:p>
          </table:table-cell>
          <table:table-cell office:value-type="float" office:value="505" table:style-name="ce149">
            <text:p>505</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49"/>
          <table:table-cell office:value-type="float" office:value="0" table:style-name="ce155">
            <text:p>0</text:p>
          </table:table-cell>
          <table:table-cell office:value-type="string" table:style-name="ce10">
            <text:p>https://assure.ameli.fr/PortailAS/appmanager/PortailAS/assure?_nfpb=true&amp;_pageLabel=as_accueil_page&amp;_somtc=true</text:p>
          </table:table-cell>
          <table:table-cell office:value-type="string" office:string-value="🎉" table:formula="of:=IF([.J166]=&quot;&lt; 100 votes&quot;;&quot;&quot;;IF([.J166]=&quot;en attente&quot;;&quot;&quot;;IF([.J166]=&quot;n/a&quot;;&quot;&quot;;IF([.J166]=&quot;–&quot;;&quot;&quot;;IF([.J166]&lt;7;&quot;&quot;;&quot;🎉&quot;)))))" table:style-name="ce23">
            <text:p>🎉</text:p>
          </table:table-cell>
          <table:table-cell office:value-type="string" office:string-value="👌" table:formula="of:=IF([.J166]=&quot;&lt; 100 votes&quot;;&quot;&quot;;IF([.J166]=&quot;en attente&quot;;&quot;&quot;;IF([.J166]=&quot;n/a&quot;;&quot;&quot;;IF([.J166]=&quot;–&quot;;&quot;&quot;;IF([.J166]=&quot;Non mesurable&quot;;&quot;&quot;;&quot;👌&quot;)))))" table:style-name="ce23">
            <text:p>👌</text:p>
          </table:table-cell>
          <table:table-cell office:value-type="string" office:string-value="👌" table:formula="of:=IF([.J166]=&quot;&lt; 100 votes&quot;;&quot;👌&quot;;IF([.J166]=&quot;en attente&quot;;&quot;&quot;;IF([.J166]=&quot;n/a&quot;;&quot;&quot;;IF([.J166]=&quot;–&quot;;&quot;&quot;;IF([.J166]=&quot;Non mesurable&quot;;&quot;&quot;;&quot;👌&quot;)))))" table:style-name="ce23">
            <text:p>👌</text:p>
          </table:table-cell>
          <table:table-cell table:number-columns-repeated="16360"/>
        </table:table-row>
        <table:table-row table:style-name="ro3">
          <table:table-cell office:value-type="string" table:style-name="ce3">
            <text:p>📄 Demander une carte vitale<text:s/></text:p>
          </table:table-cell>
          <table:table-cell office:value-type="float" office:value="1684" table:style-name="ce3">
            <text:p>1684</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2413894" table:style-name="ce32">
            <text:p><text:s/>2 413 894<text:s text:c="3"/></text:p>
          </table:table-cell>
          <table:table-cell table:style-name="ce26"/>
          <table:table-cell office:value-type="float" office:value="9.6" table:style-name="ce160">
            <text:p>9,6</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9%</text:p>
          </table:table-cell>
          <table:table-cell office:value-type="float" office:value="509" table:style-name="ce149">
            <text:p>509</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49"/>
          <table:table-cell office:value-type="float" office:value="0" table:style-name="ce155">
            <text:p>0</text:p>
          </table:table-cell>
          <table:table-cell office:value-type="string" table:style-name="ce10">
            <text:p>https://assure.ameli.fr/PortailAS/appmanager/PortailAS/assure?_nfpb=true&amp;_pageLabel=as_commande_vitale_page</text:p>
          </table:table-cell>
          <table:table-cell office:value-type="string" office:string-value="🎉" table:formula="of:=IF([.J167]=&quot;&lt; 100 votes&quot;;&quot;&quot;;IF([.J167]=&quot;en attente&quot;;&quot;&quot;;IF([.J167]=&quot;n/a&quot;;&quot;&quot;;IF([.J167]=&quot;–&quot;;&quot;&quot;;IF([.J167]&lt;7;&quot;&quot;;&quot;🎉&quot;)))))" table:style-name="ce23">
            <text:p>🎉</text:p>
          </table:table-cell>
          <table:table-cell office:value-type="string" office:string-value="👌" table:formula="of:=IF([.J167]=&quot;&lt; 100 votes&quot;;&quot;&quot;;IF([.J167]=&quot;en attente&quot;;&quot;&quot;;IF([.J167]=&quot;n/a&quot;;&quot;&quot;;IF([.J167]=&quot;–&quot;;&quot;&quot;;IF([.J167]=&quot;Non mesurable&quot;;&quot;&quot;;&quot;👌&quot;)))))" table:style-name="ce23">
            <text:p>👌</text:p>
          </table:table-cell>
          <table:table-cell office:value-type="string" office:string-value="👌" table:formula="of:=IF([.J167]=&quot;&lt; 100 votes&quot;;&quot;👌&quot;;IF([.J167]=&quot;en attente&quot;;&quot;&quot;;IF([.J167]=&quot;n/a&quot;;&quot;&quot;;IF([.J167]=&quot;–&quot;;&quot;&quot;;IF([.J167]=&quot;Non mesurable&quot;;&quot;&quot;;&quot;👌&quot;)))))" table:style-name="ce23">
            <text:p>👌</text:p>
          </table:table-cell>
          <table:table-cell table:number-columns-repeated="16360"/>
        </table:table-row>
        <table:table-row table:style-name="ro3">
          <table:table-cell office:value-type="string" table:style-name="ce3">
            <text:p>📄 Demander une carte européenne d'assurance maladie (Ceam)</text:p>
          </table:table-cell>
          <table:table-cell office:value-type="float" office:value="1685" table:style-name="ce3">
            <text:p>1685</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7146469" table:style-name="ce32">
            <text:p><text:s/>7 146 469<text:s text:c="3"/></text:p>
          </table:table-cell>
          <table:table-cell table:style-name="ce26"/>
          <table:table-cell office:value-type="float" office:value="9.4" table:style-name="ce160">
            <text:p>9,4</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9%</text:p>
          </table:table-cell>
          <table:table-cell office:value-type="float" office:value="488" table:style-name="ce149">
            <text:p>488</text:p>
          </table:table-cell>
          <table:table-cell office:value-type="string" table:style-name="ce149">
            <text:p>Oui</text:p>
          </table:table-cell>
          <table:table-cell office:value-type="string" table:style-name="ce149">
            <text:p>Partiel</text:p>
          </table:table-cell>
          <table:table-cell office:value-type="date" office:date-value="2021-04-21T00:00:00" table:style-name="ce152">
            <text:p>21/04/2021</text:p>
          </table:table-cell>
          <table:table-cell office:value-type="string" table:style-name="ce151">
            <text:p>73.0%</text:p>
          </table:table-cell>
          <table:table-cell office:value-type="float" office:value="0" table:style-name="ce155">
            <text:p>0</text:p>
          </table:table-cell>
          <table:table-cell office:value-type="string" table:style-name="ce3">
            <text:p>https://assure.ameli.fr/PortailAS/appmanager/PortailAS/assure?_nfpb=true&amp;_pageLabel=as_carte_euro_assu_maladie_page</text:p>
          </table:table-cell>
          <table:table-cell office:value-type="string" office:string-value="🎉" table:formula="of:=IF([.J168]=&quot;&lt; 100 votes&quot;;&quot;&quot;;IF([.J168]=&quot;en attente&quot;;&quot;&quot;;IF([.J168]=&quot;n/a&quot;;&quot;&quot;;IF([.J168]=&quot;–&quot;;&quot;&quot;;IF([.J168]&lt;7;&quot;&quot;;&quot;🎉&quot;)))))" table:style-name="ce23">
            <text:p>🎉</text:p>
          </table:table-cell>
          <table:table-cell office:value-type="string" office:string-value="👌" table:formula="of:=IF([.J168]=&quot;&lt; 100 votes&quot;;&quot;&quot;;IF([.J168]=&quot;en attente&quot;;&quot;&quot;;IF([.J168]=&quot;n/a&quot;;&quot;&quot;;IF([.J168]=&quot;–&quot;;&quot;&quot;;IF([.J168]=&quot;Non mesurable&quot;;&quot;&quot;;&quot;👌&quot;)))))" table:style-name="ce23">
            <text:p>👌</text:p>
          </table:table-cell>
          <table:table-cell office:value-type="string" office:string-value="👌" table:formula="of:=IF([.J168]=&quot;&lt; 100 votes&quot;;&quot;👌&quot;;IF([.J168]=&quot;en attente&quot;;&quot;&quot;;IF([.J168]=&quot;n/a&quot;;&quot;&quot;;IF([.J168]=&quot;–&quot;;&quot;&quot;;IF([.J168]=&quot;Non mesurable&quot;;&quot;&quot;;&quot;👌&quot;)))))" table:style-name="ce23">
            <text:p>👌</text:p>
          </table:table-cell>
          <table:table-cell table:number-columns-repeated="16360"/>
        </table:table-row>
        <table:table-row table:style-name="ro3">
          <table:table-cell office:value-type="string" table:style-name="ce3">
            <text:p>📄 Changement d'adresse (Ameli)<text:s/></text:p>
          </table:table-cell>
          <table:table-cell office:value-type="float" office:value="1686" table:style-name="ce3">
            <text:p>1686</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5923960" table:style-name="ce32">
            <text:p><text:s/>5 923 960<text:s text:c="3"/></text:p>
          </table:table-cell>
          <table:table-cell table:style-name="ce26"/>
          <table:table-cell office:value-type="float" office:value="9.6999999999999993" table:style-name="ce160">
            <text:p>9,7</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8%</text:p>
          </table:table-cell>
          <table:table-cell office:value-type="float" office:value="495" table:style-name="ce149">
            <text:p>495</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49"/>
          <table:table-cell office:value-type="float" office:value="0" table:style-name="ce155">
            <text:p>0</text:p>
          </table:table-cell>
          <table:table-cell office:value-type="string" table:style-name="ce3">
            <text:p>https://assure.ameli.fr/PortailAS/appmanager/PortailAS/assure?_nfpb=true&amp;_pageLabel=as_mod_adresse_postale_page</text:p>
          </table:table-cell>
          <table:table-cell office:value-type="string" office:string-value="🎉" table:formula="of:=IF([.J169]=&quot;&lt; 100 votes&quot;;&quot;&quot;;IF([.J169]=&quot;en attente&quot;;&quot;&quot;;IF([.J169]=&quot;n/a&quot;;&quot;&quot;;IF([.J169]=&quot;–&quot;;&quot;&quot;;IF([.J169]&lt;7;&quot;&quot;;&quot;🎉&quot;)))))" table:style-name="ce23">
            <text:p>🎉</text:p>
          </table:table-cell>
          <table:table-cell office:value-type="string" office:string-value="👌" table:formula="of:=IF([.J169]=&quot;&lt; 100 votes&quot;;&quot;&quot;;IF([.J169]=&quot;en attente&quot;;&quot;&quot;;IF([.J169]=&quot;n/a&quot;;&quot;&quot;;IF([.J169]=&quot;–&quot;;&quot;&quot;;IF([.J169]=&quot;Non mesurable&quot;;&quot;&quot;;&quot;👌&quot;)))))" table:style-name="ce23">
            <text:p>👌</text:p>
          </table:table-cell>
          <table:table-cell office:value-type="string" office:string-value="👌" table:formula="of:=IF([.J169]=&quot;&lt; 100 votes&quot;;&quot;👌&quot;;IF([.J169]=&quot;en attente&quot;;&quot;&quot;;IF([.J169]=&quot;n/a&quot;;&quot;&quot;;IF([.J169]=&quot;–&quot;;&quot;&quot;;IF([.J169]=&quot;Non mesurable&quot;;&quot;&quot;;&quot;👌&quot;)))))" table:style-name="ce23">
            <text:p>👌</text:p>
          </table:table-cell>
          <table:table-cell table:number-columns-repeated="16360"/>
        </table:table-row>
        <table:table-row table:style-name="ro3">
          <table:table-cell office:value-type="string" table:style-name="ce3">
            <text:p>📄 Attestation de paiement d'indemnités journalières<text:s/></text:p>
          </table:table-cell>
          <table:table-cell office:value-type="float" office:value="1687" table:style-name="ce3">
            <text:p>1687</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46212811" table:style-name="ce32">
            <text:p><text:s/>46 212 811<text:s text:c="3"/></text:p>
          </table:table-cell>
          <table:table-cell table:style-name="ce26"/>
          <table:table-cell office:value-type="float" office:value="8" table:style-name="ce160">
            <text:p>8,0</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5%</text:p>
          </table:table-cell>
          <table:table-cell office:value-type="float" office:value="513" table:style-name="ce149">
            <text:p>513</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51"/>
          <table:table-cell office:value-type="float" office:value="0" table:style-name="ce155">
            <text:p>0</text:p>
          </table:table-cell>
          <table:table-cell office:value-type="string" table:style-name="ce3">
            <text:p>https://assure.ameli.fr/PortailAS/appmanager/PortailAS/assure?_nfpb=true&amp;_pageLabel=as_attestation_paiement_ij_page</text:p>
          </table:table-cell>
          <table:table-cell office:value-type="string" office:string-value="🎉" table:formula="of:=IF([.J170]=&quot;&lt; 100 votes&quot;;&quot;&quot;;IF([.J170]=&quot;en attente&quot;;&quot;&quot;;IF([.J170]=&quot;n/a&quot;;&quot;&quot;;IF([.J170]=&quot;–&quot;;&quot;&quot;;IF([.J170]&lt;7;&quot;&quot;;&quot;🎉&quot;)))))" table:style-name="ce23">
            <text:p>🎉</text:p>
          </table:table-cell>
          <table:table-cell office:value-type="string" office:string-value="👌" table:formula="of:=IF([.J170]=&quot;&lt; 100 votes&quot;;&quot;&quot;;IF([.J170]=&quot;en attente&quot;;&quot;&quot;;IF([.J170]=&quot;n/a&quot;;&quot;&quot;;IF([.J170]=&quot;–&quot;;&quot;&quot;;IF([.J170]=&quot;Non mesurable&quot;;&quot;&quot;;&quot;👌&quot;)))))" table:style-name="ce23">
            <text:p>👌</text:p>
          </table:table-cell>
          <table:table-cell office:value-type="string" office:string-value="👌" table:formula="of:=IF([.J170]=&quot;&lt; 100 votes&quot;;&quot;👌&quot;;IF([.J170]=&quot;en attente&quot;;&quot;&quot;;IF([.J170]=&quot;n/a&quot;;&quot;&quot;;IF([.J170]=&quot;–&quot;;&quot;&quot;;IF([.J170]=&quot;Non mesurable&quot;;&quot;&quot;;&quot;👌&quot;)))))" table:style-name="ce23">
            <text:p>👌</text:p>
          </table:table-cell>
          <table:table-cell table:number-columns-repeated="16360"/>
        </table:table-row>
        <table:table-row table:style-name="ro3">
          <table:table-cell office:value-type="string" table:style-name="ce3">
            <text:p>📄 Demande de complément de libre de choix de mode de garde - Prestation d'accueil du jeune enfant (Paje)</text:p>
          </table:table-cell>
          <table:table-cell office:value-type="float" office:value="1697" table:style-name="ce3">
            <text:p>1697</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406996" table:style-name="ce35">
            <text:p><text:s/>406 996<text:s text:c="3"/></text:p>
          </table:table-cell>
          <table:table-cell office:value-type="float" office:value="363870" table:style-name="ce32">
            <text:p><text:s/>363 870<text:s text:c="3"/></text:p>
          </table:table-cell>
          <table:table-cell office:value-type="percentage" office:value="0.89" table:style-name="ce26">
            <text:p>89%</text:p>
          </table:table-cell>
          <table:table-cell office:value-type="float" office:value="6.3" table:style-name="ce160">
            <text:p>6,3</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61%</text:p>
          </table:table-cell>
          <table:table-cell office:value-type="float" office:value="485" table:style-name="ce149">
            <text:p>485</text:p>
          </table:table-cell>
          <table:table-cell office:value-type="string" table:style-name="ce149">
            <text:p>Oui</text:p>
          </table:table-cell>
          <table:table-cell office:value-type="string" table:style-name="ce149">
            <text:p>Partiel</text:p>
          </table:table-cell>
          <table:table-cell office:value-type="date" office:date-value="2020-07-01T00:00:00" table:style-name="ce152">
            <text:p>01/07/2020</text:p>
          </table:table-cell>
          <table:table-cell office:value-type="percentage" office:value="0.66700000000000004" table:style-name="ce151">
            <text:p>66,70%</text:p>
          </table:table-cell>
          <table:table-cell office:value-type="float" office:value="0" table:style-name="ce155">
            <text:p>0</text:p>
          </table:table-cell>
          <table:table-cell office:value-type="string" table:style-name="ce3">
            <text:p>https://wwwd.caf.fr/</text:p>
          </table:table-cell>
          <table:table-cell office:value-type="string" office:string-value="" table:formula="of:=IF([.J171]=&quot;&lt; 100 votes&quot;;&quot;&quot;;IF([.J171]=&quot;en attente&quot;;&quot;&quot;;IF([.J171]=&quot;n/a&quot;;&quot;&quot;;IF([.J171]=&quot;–&quot;;&quot;&quot;;IF([.J171]&lt;7;&quot;&quot;;&quot;🎉&quot;)))))" table:style-name="ce23"/>
          <table:table-cell office:value-type="string" office:string-value="👌" table:formula="of:=IF([.J171]=&quot;&lt; 100 votes&quot;;&quot;&quot;;IF([.J171]=&quot;en attente&quot;;&quot;&quot;;IF([.J171]=&quot;n/a&quot;;&quot;&quot;;IF([.J171]=&quot;–&quot;;&quot;&quot;;IF([.J171]=&quot;Non mesurable&quot;;&quot;&quot;;&quot;👌&quot;)))))" table:style-name="ce23">
            <text:p>👌</text:p>
          </table:table-cell>
          <table:table-cell office:value-type="string" office:string-value="👌" table:formula="of:=IF([.J171]=&quot;&lt; 100 votes&quot;;&quot;👌&quot;;IF([.J171]=&quot;en attente&quot;;&quot;&quot;;IF([.J171]=&quot;n/a&quot;;&quot;&quot;;IF([.J171]=&quot;–&quot;;&quot;&quot;;IF([.J171]=&quot;Non mesurable&quot;;&quot;&quot;;&quot;👌&quot;)))))" table:style-name="ce23">
            <text:p>👌</text:p>
          </table:table-cell>
          <table:table-cell table:number-columns-repeated="16360"/>
        </table:table-row>
        <table:table-row table:style-name="ro3">
          <table:table-cell office:value-type="string" table:style-name="ce3">
            <text:p>📄 Inscription au registre national des refus de dons d'organes<text:s/></text:p>
          </table:table-cell>
          <table:table-cell office:value-type="float" office:value="1702" table:style-name="ce3">
            <text:p>1702</text:p>
          </table:table-cell>
          <table:table-cell office:value-type="string" table:style-name="ce3">
            <text:p>Ministère de la Santé et de la Prévention</text:p>
          </table:table-cell>
          <table:table-cell office:value-type="string" table:style-name="ce3">
            <text:p>DGS</text:p>
          </table:table-cell>
          <table:table-cell office:value-type="string" table:style-name="ce158">
            <text:p>Oui</text:p>
          </table:table-cell>
          <table:table-cell table:style-name="ce25"/>
          <table:table-cell office:value-type="float" office:value="469406" table:style-name="ce35">
            <text:p><text:s/>469 406<text:s text:c="3"/></text:p>
          </table:table-cell>
          <table:table-cell office:value-type="float" office:value="228825" table:style-name="ce32">
            <text:p><text:s/>228 825<text:s text:c="3"/></text:p>
          </table:table-cell>
          <table:table-cell office:value-type="percentage" office:value="0.49" table:style-name="ce26">
            <text:p>49%</text:p>
          </table:table-cell>
          <table:table-cell office:value-type="float" office:value="8.9" table:style-name="ce160">
            <text:p>8,9</text:p>
          </table:table-cell>
          <table:table-cell office:value-type="string" table:style-name="ce149">
            <text:p>Oui</text:p>
          </table:table-cell>
          <table:table-cell office:value-type="string" table:style-name="ce149">
            <text:p>Partiel</text:p>
          </table:table-cell>
          <table:table-cell office:value-type="float" office:value="6" table:style-name="ce115">
            <text:p>6</text:p>
          </table:table-cell>
          <table:table-cell office:value-type="string" table:style-name="ce149">
            <text:p>99.676%</text:p>
          </table:table-cell>
          <table:table-cell office:value-type="float" office:value="411" table:style-name="ce149">
            <text:p>411</text:p>
          </table:table-cell>
          <table:table-cell office:value-type="string" table:style-name="ce149">
            <text:p>Non</text:p>
          </table:table-cell>
          <table:table-cell office:value-type="string" table:style-name="ce149">
            <text:p>Partiel</text:p>
          </table:table-cell>
          <table:table-cell office:value-type="date" office:date-value="2021-06-30T00:00:00" table:style-name="ce152">
            <text:p>30/06/2021</text:p>
          </table:table-cell>
          <table:table-cell table:style-name="ce152"/>
          <table:table-cell office:value-type="float" office:value="5" table:style-name="ce155">
            <text:p>5</text:p>
          </table:table-cell>
          <table:table-cell office:value-type="string" table:style-name="ce10">
            <text:p>https://www.registrenationaldesrefus.fr/</text:p>
          </table:table-cell>
          <table:table-cell office:value-type="string" office:string-value="🎉" table:formula="of:=IF([.J172]=&quot;&lt; 100 votes&quot;;&quot;&quot;;IF([.J172]=&quot;en attente&quot;;&quot;&quot;;IF([.J172]=&quot;n/a&quot;;&quot;&quot;;IF([.J172]=&quot;–&quot;;&quot;&quot;;IF([.J172]&lt;7;&quot;&quot;;&quot;🎉&quot;)))))" table:style-name="ce23">
            <text:p>🎉</text:p>
          </table:table-cell>
          <table:table-cell office:value-type="string" office:string-value="👌" table:formula="of:=IF([.J172]=&quot;&lt; 100 votes&quot;;&quot;&quot;;IF([.J172]=&quot;en attente&quot;;&quot;&quot;;IF([.J172]=&quot;n/a&quot;;&quot;&quot;;IF([.J172]=&quot;–&quot;;&quot;&quot;;IF([.J172]=&quot;Non mesurable&quot;;&quot;&quot;;&quot;👌&quot;)))))" table:style-name="ce23">
            <text:p>👌</text:p>
          </table:table-cell>
          <table:table-cell office:value-type="string" office:string-value="👌" table:formula="of:=IF([.J172]=&quot;&lt; 100 votes&quot;;&quot;👌&quot;;IF([.J172]=&quot;en attente&quot;;&quot;&quot;;IF([.J172]=&quot;n/a&quot;;&quot;&quot;;IF([.J172]=&quot;–&quot;;&quot;&quot;;IF([.J172]=&quot;Non mesurable&quot;;&quot;&quot;;&quot;👌&quot;)))))" table:style-name="ce23">
            <text:p>👌</text:p>
          </table:table-cell>
          <table:table-cell table:number-columns-repeated="16360"/>
        </table:table-row>
        <table:table-row table:style-name="ro3">
          <table:table-cell office:value-type="string" table:style-name="ce3">
            <text:p>📄 Déclarer une naissance (Ameli)<text:s/></text:p>
          </table:table-cell>
          <table:table-cell office:value-type="float" office:value="1704" table:style-name="ce3">
            <text:p>1704</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table:style-name="ce35"/>
          <table:table-cell office:value-type="float" office:value="561319" table:style-name="ce32">
            <text:p><text:s/>561 319<text:s text:c="3"/></text:p>
          </table:table-cell>
          <table:table-cell table:style-name="ce26"/>
          <table:table-cell office:value-type="float" office:value="9.8000000000000007" table:style-name="ce160">
            <text:p>9,8</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99%</text:p>
          </table:table-cell>
          <table:table-cell office:value-type="float" office:value="510" table:style-name="ce149">
            <text:p>510</text:p>
          </table:table-cell>
          <table:table-cell office:value-type="string" table:style-name="ce149">
            <text:p>Oui</text:p>
          </table:table-cell>
          <table:table-cell office:value-type="string" table:style-name="ce149">
            <text:p>Partiel</text:p>
          </table:table-cell>
          <table:table-cell office:value-type="date" office:date-value="2020-11-05T00:00:00" table:style-name="ce152">
            <text:p>05/11/2020</text:p>
          </table:table-cell>
          <table:table-cell table:style-name="ce151"/>
          <table:table-cell office:value-type="float" office:value="0" table:style-name="ce155">
            <text:p>0</text:p>
          </table:table-cell>
          <table:table-cell office:value-type="string" table:style-name="ce10">
            <text:p>https://assure.ameli.fr/PortailAS/appmanager/PortailAS/assure?_nfpb=true&amp;_pageLabel=as_declarer_naissance_page</text:p>
          </table:table-cell>
          <table:table-cell office:value-type="string" office:string-value="🎉" table:formula="of:=IF([.J173]=&quot;&lt; 100 votes&quot;;&quot;&quot;;IF([.J173]=&quot;en attente&quot;;&quot;&quot;;IF([.J173]=&quot;n/a&quot;;&quot;&quot;;IF([.J173]=&quot;–&quot;;&quot;&quot;;IF([.J173]&lt;7;&quot;&quot;;&quot;🎉&quot;)))))" table:style-name="ce23">
            <text:p>🎉</text:p>
          </table:table-cell>
          <table:table-cell office:value-type="string" office:string-value="👌" table:formula="of:=IF([.J173]=&quot;&lt; 100 votes&quot;;&quot;&quot;;IF([.J173]=&quot;en attente&quot;;&quot;&quot;;IF([.J173]=&quot;n/a&quot;;&quot;&quot;;IF([.J173]=&quot;–&quot;;&quot;&quot;;IF([.J173]=&quot;Non mesurable&quot;;&quot;&quot;;&quot;👌&quot;)))))" table:style-name="ce23">
            <text:p>👌</text:p>
          </table:table-cell>
          <table:table-cell office:value-type="string" office:string-value="👌" table:formula="of:=IF([.J173]=&quot;&lt; 100 votes&quot;;&quot;👌&quot;;IF([.J173]=&quot;en attente&quot;;&quot;&quot;;IF([.J173]=&quot;n/a&quot;;&quot;&quot;;IF([.J173]=&quot;–&quot;;&quot;&quot;;IF([.J173]=&quot;Non mesurable&quot;;&quot;&quot;;&quot;👌&quot;)))))" table:style-name="ce23">
            <text:p>👌</text:p>
          </table:table-cell>
          <table:table-cell table:number-columns-repeated="16360"/>
        </table:table-row>
        <table:table-row table:style-name="ro3">
          <table:table-cell office:value-type="string" table:style-name="ce3">
            <text:p>📄 Demande de versement direct d'aide au logement<text:s/></text:p>
          </table:table-cell>
          <table:table-cell office:value-type="float" office:value="1708" table:style-name="ce3">
            <text:p>1708</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Non</text:p>
          </table:table-cell>
          <table:table-cell office:value-type="string" table:style-name="ce25">
            <text:p>En attente</text:p>
          </table:table-cell>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5"/>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10"/>
          <table:table-cell office:value-type="string" office:string-value="" table:formula="of:=IF([.J174]=&quot;&lt; 100 votes&quot;;&quot;&quot;;IF([.J174]=&quot;en attente&quot;;&quot;&quot;;IF([.J174]=&quot;n/a&quot;;&quot;&quot;;IF([.J174]=&quot;–&quot;;&quot;&quot;;IF([.J174]&lt;7;&quot;&quot;;&quot;🎉&quot;)))))" table:style-name="ce23"/>
          <table:table-cell office:value-type="string" office:string-value="" table:formula="of:=IF([.J174]=&quot;&lt; 100 votes&quot;;&quot;&quot;;IF([.J174]=&quot;en attente&quot;;&quot;&quot;;IF([.J174]=&quot;n/a&quot;;&quot;&quot;;IF([.J174]=&quot;–&quot;;&quot;&quot;;IF([.J174]=&quot;Non mesurable&quot;;&quot;&quot;;&quot;👌&quot;)))))" table:style-name="ce23"/>
          <table:table-cell office:value-type="string" office:string-value="" table:formula="of:=IF([.J174]=&quot;&lt; 100 votes&quot;;&quot;👌&quot;;IF([.J174]=&quot;en attente&quot;;&quot;&quot;;IF([.J174]=&quot;n/a&quot;;&quot;&quot;;IF([.J174]=&quot;–&quot;;&quot;&quot;;IF([.J174]=&quot;Non mesurable&quot;;&quot;&quot;;&quot;👌&quot;)))))" table:style-name="ce23"/>
          <table:table-cell table:number-columns-repeated="16360"/>
        </table:table-row>
        <table:table-row table:style-name="ro3">
          <table:table-cell office:value-type="string" table:style-name="ce3">
            <text:p>📄 Déclaration de loyer pour l'aide au logement<text:s/></text:p>
          </table:table-cell>
          <table:table-cell office:value-type="float" office:value="1709" table:style-name="ce3">
            <text:p>1709</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3"/>
          <table:table-cell table:style-name="ce35"/>
          <table:table-cell table:style-name="ce32"/>
          <table:table-cell table:style-name="ce26"/>
          <table:table-cell office:value-type="float" office:value="7.7" table:style-name="ce160">
            <text:p>7,7</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37%</text:p>
          </table:table-cell>
          <table:table-cell office:value-type="float" office:value="409" table:style-name="ce149">
            <text:p>409</text:p>
          </table:table-cell>
          <table:table-cell office:value-type="string" table:style-name="ce149">
            <text:p>Oui</text:p>
          </table:table-cell>
          <table:table-cell office:value-type="string" table:style-name="ce149">
            <text:p>Oui</text:p>
          </table:table-cell>
          <table:table-cell office:value-type="date" office:date-value="2021-12-20T00:00:00" table:style-name="ce152">
            <text:p>20/12/2021</text:p>
          </table:table-cell>
          <table:table-cell office:value-type="string" table:style-name="ce149">
            <text:p>78.0%</text:p>
          </table:table-cell>
          <table:table-cell office:value-type="float" office:value="0" table:style-name="ce155">
            <text:p>0</text:p>
          </table:table-cell>
          <table:table-cell office:value-type="string" table:style-name="ce10">
            <text:p>https://partenaires.caf.fr/portal/auth/login</text:p>
          </table:table-cell>
          <table:table-cell office:value-type="string" office:string-value="🎉" table:formula="of:=IF([.J175]=&quot;&lt; 100 votes&quot;;&quot;&quot;;IF([.J175]=&quot;en attente&quot;;&quot;&quot;;IF([.J175]=&quot;n/a&quot;;&quot;&quot;;IF([.J175]=&quot;–&quot;;&quot;&quot;;IF([.J175]&lt;7;&quot;&quot;;&quot;🎉&quot;)))))" table:style-name="ce23">
            <text:p>🎉</text:p>
          </table:table-cell>
          <table:table-cell office:value-type="string" office:string-value="👌" table:formula="of:=IF([.J175]=&quot;&lt; 100 votes&quot;;&quot;&quot;;IF([.J175]=&quot;en attente&quot;;&quot;&quot;;IF([.J175]=&quot;n/a&quot;;&quot;&quot;;IF([.J175]=&quot;–&quot;;&quot;&quot;;IF([.J175]=&quot;Non mesurable&quot;;&quot;&quot;;&quot;👌&quot;)))))" table:style-name="ce23">
            <text:p>👌</text:p>
          </table:table-cell>
          <table:table-cell office:value-type="string" office:string-value="👌" table:formula="of:=IF([.J175]=&quot;&lt; 100 votes&quot;;&quot;👌&quot;;IF([.J175]=&quot;en attente&quot;;&quot;&quot;;IF([.J175]=&quot;n/a&quot;;&quot;&quot;;IF([.J175]=&quot;–&quot;;&quot;&quot;;IF([.J175]=&quot;Non mesurable&quot;;&quot;&quot;;&quot;👌&quot;)))))" table:style-name="ce23">
            <text:p>👌</text:p>
          </table:table-cell>
          <table:table-cell table:number-columns-repeated="16360"/>
        </table:table-row>
        <table:table-row table:style-name="ro3">
          <table:table-cell office:value-type="string" table:style-name="ce3">
            <text:p>📄 Demande d'aide au logement</text:p>
          </table:table-cell>
          <table:table-cell office:value-type="float" office:value="1710" table:style-name="ce3">
            <text:p>1710</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9">
            <text:p>Oui</text:p>
          </table:table-cell>
          <table:table-cell table:style-name="ce25"/>
          <table:table-cell office:value-type="float" office:value="1906141" table:style-name="ce35">
            <text:p><text:s/>1 906 141<text:s text:c="3"/></text:p>
          </table:table-cell>
          <table:table-cell office:value-type="float" office:value="1418898" table:style-name="ce32">
            <text:p><text:s/>1 418 898<text:s text:c="3"/></text:p>
          </table:table-cell>
          <table:table-cell office:value-type="percentage" office:value="0.74" table:style-name="ce26">
            <text:p>74%</text:p>
          </table:table-cell>
          <table:table-cell office:value-type="float" office:value="5.5" table:style-name="ce160">
            <text:p>5,5</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56%</text:p>
          </table:table-cell>
          <table:table-cell office:value-type="float" office:value="452" table:style-name="ce149">
            <text:p>452</text:p>
          </table:table-cell>
          <table:table-cell office:value-type="string" table:style-name="ce149">
            <text:p>Oui</text:p>
          </table:table-cell>
          <table:table-cell office:value-type="string" table:style-name="ce149">
            <text:p>Oui</text:p>
          </table:table-cell>
          <table:table-cell office:value-type="date" office:date-value="2021-04-01T00:00:00" table:style-name="ce152">
            <text:p>01/04/2021</text:p>
          </table:table-cell>
          <table:table-cell office:value-type="string" table:style-name="ce149">
            <text:p>84.0%</text:p>
          </table:table-cell>
          <table:table-cell office:value-type="float" office:value="19" table:style-name="ce155">
            <text:p>19</text:p>
          </table:table-cell>
          <table:table-cell office:value-type="string" table:style-name="ce3">
            <text:p>https://wwwd.caf.fr/wps/portal/caffr/aidesetservices/lesservicesenligne/faireunedemandedeprestation/demanderlaideaulogement</text:p>
          </table:table-cell>
          <table:table-cell office:value-type="string" office:string-value="" table:formula="of:=IF([.J176]=&quot;&lt; 100 votes&quot;;&quot;&quot;;IF([.J176]=&quot;en attente&quot;;&quot;&quot;;IF([.J176]=&quot;n/a&quot;;&quot;&quot;;IF([.J176]=&quot;–&quot;;&quot;&quot;;IF([.J176]&lt;7;&quot;&quot;;&quot;🎉&quot;)))))" table:style-name="ce23"/>
          <table:table-cell office:value-type="string" office:string-value="👌" table:formula="of:=IF([.J176]=&quot;&lt; 100 votes&quot;;&quot;&quot;;IF([.J176]=&quot;en attente&quot;;&quot;&quot;;IF([.J176]=&quot;n/a&quot;;&quot;&quot;;IF([.J176]=&quot;–&quot;;&quot;&quot;;IF([.J176]=&quot;Non mesurable&quot;;&quot;&quot;;&quot;👌&quot;)))))" table:style-name="ce23">
            <text:p>👌</text:p>
          </table:table-cell>
          <table:table-cell office:value-type="string" office:string-value="👌" table:formula="of:=IF([.J176]=&quot;&lt; 100 votes&quot;;&quot;👌&quot;;IF([.J176]=&quot;en attente&quot;;&quot;&quot;;IF([.J176]=&quot;n/a&quot;;&quot;&quot;;IF([.J176]=&quot;–&quot;;&quot;&quot;;IF([.J176]=&quot;Non mesurable&quot;;&quot;&quot;;&quot;👌&quot;)))))" table:style-name="ce23">
            <text:p>👌</text:p>
          </table:table-cell>
          <table:table-cell table:number-columns-repeated="16360"/>
        </table:table-row>
        <table:table-row table:style-name="ro3">
          <table:table-cell office:value-type="string" table:style-name="ce3">
            <text:p>📄 Demande d'aide au logement pour les étudiants</text:p>
          </table:table-cell>
          <table:table-cell office:value-type="float" office:value="1712" table:style-name="ce3">
            <text:p>1712</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8">
            <text:p>Oui</text:p>
          </table:table-cell>
          <table:table-cell table:style-name="ce25"/>
          <table:table-cell office:value-type="float" office:value="297614" table:style-name="ce35">
            <text:p><text:s/>297 614<text:s text:c="3"/></text:p>
          </table:table-cell>
          <table:table-cell office:value-type="float" office:value="297531" table:style-name="ce32">
            <text:p><text:s/>297 531<text:s text:c="3"/></text:p>
          </table:table-cell>
          <table:table-cell office:value-type="percentage" office:value="1" table:style-name="ce26">
            <text:p>100%</text:p>
          </table:table-cell>
          <table:table-cell office:value-type="float" office:value="5.8" table:style-name="ce160">
            <text:p>5,8</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55%</text:p>
          </table:table-cell>
          <table:table-cell office:value-type="float" office:value="482" table:style-name="ce149">
            <text:p>482</text:p>
          </table:table-cell>
          <table:table-cell office:value-type="string" table:style-name="ce149">
            <text:p>Oui</text:p>
          </table:table-cell>
          <table:table-cell office:value-type="string" table:style-name="ce149">
            <text:p>Oui</text:p>
          </table:table-cell>
          <table:table-cell office:value-type="date" office:date-value="2021-04-01T00:00:00" table:style-name="ce152">
            <text:p>01/04/2021</text:p>
          </table:table-cell>
          <table:table-cell office:value-type="string" table:style-name="ce149">
            <text:p>84.0%</text:p>
          </table:table-cell>
          <table:table-cell office:value-type="float" office:value="10" table:style-name="ce155">
            <text:p>10</text:p>
          </table:table-cell>
          <table:table-cell office:value-type="string" table:style-name="ce3">
            <text:p>https://wwwd.caf.fr/wps/portal/caffr/aidesetservices/lesservicesenligne/faireunedemandedeprestation/demanderlaideaulogement</text:p>
          </table:table-cell>
          <table:table-cell office:value-type="string" office:string-value="" table:formula="of:=IF([.J177]=&quot;&lt; 100 votes&quot;;&quot;&quot;;IF([.J177]=&quot;en attente&quot;;&quot;&quot;;IF([.J177]=&quot;n/a&quot;;&quot;&quot;;IF([.J177]=&quot;–&quot;;&quot;&quot;;IF([.J177]&lt;7;&quot;&quot;;&quot;🎉&quot;)))))" table:style-name="ce23"/>
          <table:table-cell office:value-type="string" office:string-value="👌" table:formula="of:=IF([.J177]=&quot;&lt; 100 votes&quot;;&quot;&quot;;IF([.J177]=&quot;en attente&quot;;&quot;&quot;;IF([.J177]=&quot;n/a&quot;;&quot;&quot;;IF([.J177]=&quot;–&quot;;&quot;&quot;;IF([.J177]=&quot;Non mesurable&quot;;&quot;&quot;;&quot;👌&quot;)))))" table:style-name="ce23">
            <text:p>👌</text:p>
          </table:table-cell>
          <table:table-cell office:value-type="string" office:string-value="👌" table:formula="of:=IF([.J177]=&quot;&lt; 100 votes&quot;;&quot;👌&quot;;IF([.J177]=&quot;en attente&quot;;&quot;&quot;;IF([.J177]=&quot;n/a&quot;;&quot;&quot;;IF([.J177]=&quot;–&quot;;&quot;&quot;;IF([.J177]=&quot;Non mesurable&quot;;&quot;&quot;;&quot;👌&quot;)))))" table:style-name="ce23">
            <text:p>👌</text:p>
          </table:table-cell>
          <table:table-cell table:number-columns-repeated="16360"/>
        </table:table-row>
        <table:table-row table:style-name="ro3">
          <table:table-cell office:value-type="string" table:style-name="ce3">
            <text:p>📄 Demande unique d’aide à l’autonomie des personnes agées<text:s/></text:p>
          </table:table-cell>
          <table:table-cell office:value-type="float" office:value="1713" table:style-name="ce3">
            <text:p>1713</text:p>
          </table:table-cell>
          <table:table-cell office:value-type="string" table:style-name="ce3">
            <text:p>Ministère de la Santé et de la Prévention</text:p>
          </table:table-cell>
          <table:table-cell office:value-type="string" table:style-name="ce3">
            <text:p>CNAV</text:p>
          </table:table-cell>
          <table:table-cell office:value-type="string" table:style-name="ce158">
            <text:p>En cours de déploiement local</text:p>
          </table:table-cell>
          <table:table-cell office:value-type="date" office:date-value="2022-12-01T00:00:00" table:style-name="ce25">
            <text:p>déc-22</text:p>
          </table:table-cell>
          <table:table-cell table:style-name="ce35"/>
          <table:table-cell table:style-name="ce32"/>
          <table:table-cell table:style-name="ce26"/>
          <table:table-cell office:value-type="float" office:value="6.5" table:style-name="ce160">
            <text:p>6,5</text:p>
          </table:table-cell>
          <table:table-cell office:value-type="string" table:style-name="ce149">
            <text:p>Oui</text:p>
          </table:table-cell>
          <table:table-cell office:value-type="string" table:style-name="ce149">
            <text:p>Non</text:p>
          </table:table-cell>
          <table:table-cell office:value-type="float" office:value="3" table:style-name="ce115">
            <text:p>3</text:p>
          </table:table-cell>
          <table:table-cell office:value-type="string" table:style-name="ce149">
            <text:p>98.984%</text:p>
          </table:table-cell>
          <table:table-cell office:value-type="float" office:value="644" table:style-name="ce149">
            <text:p>644</text:p>
          </table:table-cell>
          <table:table-cell office:value-type="string" table:style-name="ce149">
            <text:p>Oui</text:p>
          </table:table-cell>
          <table:table-cell office:value-type="string" table:style-name="ce149">
            <text:p>Oui</text:p>
          </table:table-cell>
          <table:table-cell office:value-type="date" office:date-value="2021-06-02T00:00:00" table:style-name="ce152">
            <text:p>02/06/2021</text:p>
          </table:table-cell>
          <table:table-cell office:value-type="string" table:style-name="ce149">
            <text:p>75.0%</text:p>
          </table:table-cell>
          <table:table-cell office:value-type="float" office:value="10" table:style-name="ce155">
            <text:p>10</text:p>
          </table:table-cell>
          <table:table-cell office:value-type="string" table:style-name="ce10">
            <text:p>https://demande-autonomie.gouv.fr/api/dua/utilisateurFC/authentification/?service=DUAPA&amp;portail=0018&amp;modeOuverture=onglet</text:p>
          </table:table-cell>
          <table:table-cell office:value-type="string" office:string-value="" table:formula="of:=IF([.J178]=&quot;&lt; 100 votes&quot;;&quot;&quot;;IF([.J178]=&quot;en attente&quot;;&quot;&quot;;IF([.J178]=&quot;n/a&quot;;&quot;&quot;;IF([.J178]=&quot;–&quot;;&quot;&quot;;IF([.J178]&lt;7;&quot;&quot;;&quot;🎉&quot;)))))" table:style-name="ce23"/>
          <table:table-cell office:value-type="string" office:string-value="👌" table:formula="of:=IF([.J178]=&quot;&lt; 100 votes&quot;;&quot;&quot;;IF([.J178]=&quot;en attente&quot;;&quot;&quot;;IF([.J178]=&quot;n/a&quot;;&quot;&quot;;IF([.J178]=&quot;–&quot;;&quot;&quot;;IF([.J178]=&quot;Non mesurable&quot;;&quot;&quot;;&quot;👌&quot;)))))" table:style-name="ce23">
            <text:p>👌</text:p>
          </table:table-cell>
          <table:table-cell office:value-type="string" office:string-value="👌" table:formula="of:=IF([.J178]=&quot;&lt; 100 votes&quot;;&quot;👌&quot;;IF([.J178]=&quot;en attente&quot;;&quot;&quot;;IF([.J178]=&quot;n/a&quot;;&quot;&quot;;IF([.J178]=&quot;–&quot;;&quot;&quot;;IF([.J178]=&quot;Non mesurable&quot;;&quot;&quot;;&quot;👌&quot;)))))" table:style-name="ce23">
            <text:p>👌</text:p>
          </table:table-cell>
          <table:table-cell table:number-columns-repeated="16360"/>
        </table:table-row>
        <table:table-row table:style-name="ro3">
          <table:table-cell office:value-type="string" table:style-name="ce3">
            <text:p>📄 Déclaration trimestrielle prime d'activité<text:s/></text:p>
          </table:table-cell>
          <table:table-cell office:value-type="float" office:value="1963" table:style-name="ce3">
            <text:p>1963</text:p>
          </table:table-cell>
          <table:table-cell office:value-type="string" table:style-name="ce3">
            <text:p>Ministère de la Santé et de la Prévention</text:p>
          </table:table-cell>
          <table:table-cell office:value-type="string" table:style-name="ce3">
            <text:p>CNAF</text:p>
          </table:table-cell>
          <table:table-cell office:value-type="string" table:style-name="ce159">
            <text:p>Oui</text:p>
          </table:table-cell>
          <table:table-cell table:style-name="ce25"/>
          <table:table-cell office:value-type="float" office:value="17121210" table:style-name="ce35">
            <text:p><text:s/>17 121 210<text:s text:c="3"/></text:p>
          </table:table-cell>
          <table:table-cell office:value-type="float" office:value="16785546" table:style-name="ce32">
            <text:p><text:s/>16 785 546<text:s text:c="3"/></text:p>
          </table:table-cell>
          <table:table-cell office:value-type="percentage" office:value="0.98" table:style-name="ce26">
            <text:p>98%</text:p>
          </table:table-cell>
          <table:table-cell office:value-type="float" office:value="9.1" table:style-name="ce160">
            <text:p>9,1</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60%</text:p>
          </table:table-cell>
          <table:table-cell office:value-type="float" office:value="354" table:style-name="ce149">
            <text:p>354</text:p>
          </table:table-cell>
          <table:table-cell office:value-type="string" table:style-name="ce149">
            <text:p>Oui</text:p>
          </table:table-cell>
          <table:table-cell office:value-type="string" table:style-name="ce149">
            <text:p>Partiel</text:p>
          </table:table-cell>
          <table:table-cell office:value-type="date" office:date-value="2021-06-01T00:00:00" table:style-name="ce152">
            <text:p>01/06/2021</text:p>
          </table:table-cell>
          <table:table-cell office:value-type="string" table:style-name="ce153">
            <text:p>62.7%</text:p>
          </table:table-cell>
          <table:table-cell office:value-type="float" office:value="3" table:style-name="ce155">
            <text:p>3</text:p>
          </table:table-cell>
          <table:table-cell office:value-type="string" table:style-name="ce3">
            <text:p>https://wwwd.caf.fr/wps/portal/caffr/login/!ut/p/a1/04_Sj9CPykssy0xPLMnMz0vMAfGjzOID_A3dPbyDDdz9A1yNDTxdzQNDXJ19DS0CjYAKIoEKDHAARwNC-sP1o8BK8JhQkBthkO6oqAgArtbX2Q!!/dl5/d5/L2dBISEvZ0FBIS9nQSEh/#/signature</text:p>
          </table:table-cell>
          <table:table-cell office:value-type="string" office:string-value="🎉" table:formula="of:=IF([.J179]=&quot;&lt; 100 votes&quot;;&quot;&quot;;IF([.J179]=&quot;en attente&quot;;&quot;&quot;;IF([.J179]=&quot;n/a&quot;;&quot;&quot;;IF([.J179]=&quot;–&quot;;&quot;&quot;;IF([.J179]&lt;7;&quot;&quot;;&quot;🎉&quot;)))))" table:style-name="ce23">
            <text:p>🎉</text:p>
          </table:table-cell>
          <table:table-cell office:value-type="string" office:string-value="👌" table:formula="of:=IF([.J179]=&quot;&lt; 100 votes&quot;;&quot;&quot;;IF([.J179]=&quot;en attente&quot;;&quot;&quot;;IF([.J179]=&quot;n/a&quot;;&quot;&quot;;IF([.J179]=&quot;–&quot;;&quot;&quot;;IF([.J179]=&quot;Non mesurable&quot;;&quot;&quot;;&quot;👌&quot;)))))" table:style-name="ce23">
            <text:p>👌</text:p>
          </table:table-cell>
          <table:table-cell office:value-type="string" office:string-value="👌" table:formula="of:=IF([.J179]=&quot;&lt; 100 votes&quot;;&quot;👌&quot;;IF([.J179]=&quot;en attente&quot;;&quot;&quot;;IF([.J179]=&quot;n/a&quot;;&quot;&quot;;IF([.J179]=&quot;–&quot;;&quot;&quot;;IF([.J179]=&quot;Non mesurable&quot;;&quot;&quot;;&quot;👌&quot;)))))" table:style-name="ce23">
            <text:p>👌</text:p>
          </table:table-cell>
          <table:table-cell table:number-columns-repeated="16360"/>
        </table:table-row>
        <table:table-row table:style-name="ro3">
          <table:table-cell office:value-type="string" table:style-name="ce3">
            <text:p>📄 Simuler mes droits sociaux<text:s/></text:p>
          </table:table-cell>
          <table:table-cell office:value-type="float" office:value="2031" table:style-name="ce3">
            <text:p>2031</text:p>
          </table:table-cell>
          <table:table-cell office:value-type="string" table:style-name="ce3">
            <text:p>Ministère de la Santé et de la Prévention</text:p>
          </table:table-cell>
          <table:table-cell office:value-type="string" table:style-name="ce3">
            <text:p>DSS</text:p>
          </table:table-cell>
          <table:table-cell office:value-type="string" table:style-name="ce158">
            <text:p>Oui</text:p>
          </table:table-cell>
          <table:table-cell table:style-name="ce25"/>
          <table:table-cell office:value-type="float" office:value="3621411" table:style-name="ce35">
            <text:p><text:s/>3 621 411<text:s text:c="3"/></text:p>
          </table:table-cell>
          <table:table-cell office:value-type="float" office:value="3621411" table:style-name="ce32">
            <text:p><text:s/>3 621 411<text:s text:c="3"/></text:p>
          </table:table-cell>
          <table:table-cell office:value-type="percentage" office:value="1" table:style-name="ce26">
            <text:p>100%</text:p>
          </table:table-cell>
          <table:table-cell office:value-type="float" office:value="4.9000000000000004" table:style-name="ce160">
            <text:p>4,9</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98%</text:p>
          </table:table-cell>
          <table:table-cell office:value-type="float" office:value="346" table:style-name="ce149">
            <text:p>346</text:p>
          </table:table-cell>
          <table:table-cell office:value-type="string" table:style-name="ce149">
            <text:p>Oui</text:p>
          </table:table-cell>
          <table:table-cell office:value-type="string" table:style-name="ce149">
            <text:p>Oui</text:p>
          </table:table-cell>
          <table:table-cell office:value-type="date" office:date-value="2021-12-22T00:00:00" table:style-name="ce152">
            <text:p>22/12/2021</text:p>
          </table:table-cell>
          <table:table-cell office:value-type="string" table:style-name="ce151">
            <text:p>81.6%</text:p>
          </table:table-cell>
          <table:table-cell office:value-type="float" office:value="13" table:style-name="ce155">
            <text:p>13</text:p>
          </table:table-cell>
          <table:table-cell office:value-type="string" table:style-name="ce3">
            <text:p>https://www.mesdroitssociaux.gouv.fr/</text:p>
          </table:table-cell>
          <table:table-cell office:value-type="string" office:string-value="" table:formula="of:=IF([.J180]=&quot;&lt; 100 votes&quot;;&quot;&quot;;IF([.J180]=&quot;en attente&quot;;&quot;&quot;;IF([.J180]=&quot;n/a&quot;;&quot;&quot;;IF([.J180]=&quot;–&quot;;&quot;&quot;;IF([.J180]&lt;7;&quot;&quot;;&quot;🎉&quot;)))))" table:style-name="ce23"/>
          <table:table-cell office:value-type="string" office:string-value="👌" table:formula="of:=IF([.J180]=&quot;&lt; 100 votes&quot;;&quot;&quot;;IF([.J180]=&quot;en attente&quot;;&quot;&quot;;IF([.J180]=&quot;n/a&quot;;&quot;&quot;;IF([.J180]=&quot;–&quot;;&quot;&quot;;IF([.J180]=&quot;Non mesurable&quot;;&quot;&quot;;&quot;👌&quot;)))))" table:style-name="ce23">
            <text:p>👌</text:p>
          </table:table-cell>
          <table:table-cell office:value-type="string" office:string-value="👌" table:formula="of:=IF([.J180]=&quot;&lt; 100 votes&quot;;&quot;👌&quot;;IF([.J180]=&quot;en attente&quot;;&quot;&quot;;IF([.J180]=&quot;n/a&quot;;&quot;&quot;;IF([.J180]=&quot;–&quot;;&quot;&quot;;IF([.J180]=&quot;Non mesurable&quot;;&quot;&quot;;&quot;👌&quot;)))))" table:style-name="ce23">
            <text:p>👌</text:p>
          </table:table-cell>
          <table:table-cell table:number-columns-repeated="16360"/>
        </table:table-row>
        <table:table-row table:style-name="ro3">
          <table:table-cell office:value-type="string" table:style-name="ce3">
            <text:p>📄 URSSAF - Immatriculation des professions libérales</text:p>
          </table:table-cell>
          <table:table-cell office:value-type="float" office:value="2621" table:style-name="ce3">
            <text:p>2621</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50559" table:style-name="ce35">
            <text:p><text:s/>50 559<text:s text:c="3"/></text:p>
          </table:table-cell>
          <table:table-cell table:style-name="ce32"/>
          <table:table-cell table:style-name="ce26"/>
          <table:table-cell office:value-type="float" office:value="4.2" table:style-name="ce160">
            <text:p>4,2</text:p>
          </table:table-cell>
          <table:table-cell office:value-type="string" table:style-name="ce149">
            <text:p>Non</text:p>
          </table:table-cell>
          <table:table-cell office:value-type="string" table:style-name="ce149">
            <text:p>Oui</text:p>
          </table:table-cell>
          <table:table-cell office:value-type="float" office:value="8" table:style-name="ce115">
            <text:p>8</text:p>
          </table:table-cell>
          <table:table-cell office:value-type="string" table:style-name="ce149">
            <text:p>99.917%</text:p>
          </table:table-cell>
          <table:table-cell office:value-type="float" office:value="561" table:style-name="ce149">
            <text:p>561</text:p>
          </table:table-cell>
          <table:table-cell office:value-type="string" table:style-name="ce149">
            <text:p>n/a</text:p>
          </table:table-cell>
          <table:table-cell office:value-type="string" table:style-name="ce149">
            <text:p>Partiel</text:p>
          </table:table-cell>
          <table:table-cell office:value-type="date" office:date-value="2021-11-09T00:00:00" table:style-name="ce152">
            <text:p>09/11/2021</text:p>
          </table:table-cell>
          <table:table-cell office:value-type="string" table:style-name="ce151">
            <text:p>31.0%</text:p>
          </table:table-cell>
          <table:table-cell office:value-type="float" office:value="5" table:style-name="ce155">
            <text:p>5</text:p>
          </table:table-cell>
          <table:table-cell office:value-type="string" table:style-name="ce3">
            <text:p>https://www.cfe.urssaf.fr/saisiepl/</text:p>
          </table:table-cell>
          <table:table-cell office:value-type="string" office:string-value="" table:formula="of:=IF([.J181]=&quot;&lt; 100 votes&quot;;&quot;&quot;;IF([.J181]=&quot;en attente&quot;;&quot;&quot;;IF([.J181]=&quot;n/a&quot;;&quot;&quot;;IF([.J181]=&quot;–&quot;;&quot;&quot;;IF([.J181]&lt;7;&quot;&quot;;&quot;🎉&quot;)))))" table:style-name="ce23"/>
          <table:table-cell office:value-type="string" office:string-value="👌" table:formula="of:=IF([.J181]=&quot;&lt; 100 votes&quot;;&quot;&quot;;IF([.J181]=&quot;en attente&quot;;&quot;&quot;;IF([.J181]=&quot;n/a&quot;;&quot;&quot;;IF([.J181]=&quot;–&quot;;&quot;&quot;;IF([.J181]=&quot;Non mesurable&quot;;&quot;&quot;;&quot;👌&quot;)))))" table:style-name="ce23">
            <text:p>👌</text:p>
          </table:table-cell>
          <table:table-cell office:value-type="string" office:string-value="👌" table:formula="of:=IF([.J181]=&quot;&lt; 100 votes&quot;;&quot;👌&quot;;IF([.J181]=&quot;en attente&quot;;&quot;&quot;;IF([.J181]=&quot;n/a&quot;;&quot;&quot;;IF([.J181]=&quot;–&quot;;&quot;&quot;;IF([.J181]=&quot;Non mesurable&quot;;&quot;&quot;;&quot;👌&quot;)))))" table:style-name="ce23">
            <text:p>👌</text:p>
          </table:table-cell>
          <table:table-cell table:number-columns-repeated="16360"/>
        </table:table-row>
        <table:table-row table:style-name="ro3">
          <table:table-cell office:value-type="string" table:style-name="ce3">
            <text:p>📄 Microentrepreneur - Immatriculation</text:p>
          </table:table-cell>
          <table:table-cell office:value-type="float" office:value="2622" table:style-name="ce3">
            <text:p>2622</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9">
            <text:p>Oui</text:p>
          </table:table-cell>
          <table:table-cell table:style-name="ce25"/>
          <table:table-cell office:value-type="float" office:value="701665" table:style-name="ce35">
            <text:p><text:s/>701 665<text:s text:c="3"/></text:p>
          </table:table-cell>
          <table:table-cell office:value-type="float" office:value="701665" table:style-name="ce32">
            <text:p><text:s/>701 665<text:s text:c="3"/></text:p>
          </table:table-cell>
          <table:table-cell office:value-type="percentage" office:value="1" table:style-name="ce26">
            <text:p>100%</text:p>
          </table:table-cell>
          <table:table-cell office:value-type="float" office:value="7.1999999999999904" table:style-name="ce160">
            <text:p>7,2</text:p>
          </table:table-cell>
          <table:table-cell office:value-type="string" table:style-name="ce149">
            <text:p>Oui</text:p>
          </table:table-cell>
          <table:table-cell office:value-type="string" table:style-name="ce149">
            <text:p>Oui</text:p>
          </table:table-cell>
          <table:table-cell office:value-type="float" office:value="8" table:style-name="ce115">
            <text:p>8</text:p>
          </table:table-cell>
          <table:table-cell office:value-type="string" table:style-name="ce149">
            <text:p>99.968%</text:p>
          </table:table-cell>
          <table:table-cell office:value-type="float" office:value="567" table:style-name="ce149">
            <text:p>567</text:p>
          </table:table-cell>
          <table:table-cell office:value-type="string" table:style-name="ce149">
            <text:p>Non</text:p>
          </table:table-cell>
          <table:table-cell office:value-type="string" table:style-name="ce149">
            <text:p>Oui</text:p>
          </table:table-cell>
          <table:table-cell office:value-type="date" office:date-value="2021-03-22T00:00:00" table:style-name="ce152">
            <text:p>22/03/2021</text:p>
          </table:table-cell>
          <table:table-cell office:value-type="string" table:style-name="ce151">
            <text:p>85.6%</text:p>
          </table:table-cell>
          <table:table-cell office:value-type="float" office:value="5" table:style-name="ce155">
            <text:p>5</text:p>
          </table:table-cell>
          <table:table-cell office:value-type="string" table:style-name="ce10">
            <text:p>https://www.autoentrepreneur.urssaf.fr/portail/accueil/creer-mon-auto-entreprise.html</text:p>
          </table:table-cell>
          <table:table-cell office:value-type="string" office:string-value="🎉" table:formula="of:=IF([.J182]=&quot;&lt; 100 votes&quot;;&quot;&quot;;IF([.J182]=&quot;en attente&quot;;&quot;&quot;;IF([.J182]=&quot;n/a&quot;;&quot;&quot;;IF([.J182]=&quot;–&quot;;&quot;&quot;;IF([.J182]&lt;7;&quot;&quot;;&quot;🎉&quot;)))))" table:style-name="ce23">
            <text:p>🎉</text:p>
          </table:table-cell>
          <table:table-cell office:value-type="string" office:string-value="👌" table:formula="of:=IF([.J182]=&quot;&lt; 100 votes&quot;;&quot;&quot;;IF([.J182]=&quot;en attente&quot;;&quot;&quot;;IF([.J182]=&quot;n/a&quot;;&quot;&quot;;IF([.J182]=&quot;–&quot;;&quot;&quot;;IF([.J182]=&quot;Non mesurable&quot;;&quot;&quot;;&quot;👌&quot;)))))" table:style-name="ce23">
            <text:p>👌</text:p>
          </table:table-cell>
          <table:table-cell office:value-type="string" office:string-value="👌" table:formula="of:=IF([.J182]=&quot;&lt; 100 votes&quot;;&quot;👌&quot;;IF([.J182]=&quot;en attente&quot;;&quot;&quot;;IF([.J182]=&quot;n/a&quot;;&quot;&quot;;IF([.J182]=&quot;–&quot;;&quot;&quot;;IF([.J182]=&quot;Non mesurable&quot;;&quot;&quot;;&quot;👌&quot;)))))" table:style-name="ce23">
            <text:p>👌</text:p>
          </table:table-cell>
          <table:table-cell table:number-columns-repeated="16360"/>
        </table:table-row>
        <table:table-row table:style-name="ro3">
          <table:table-cell office:value-type="string" table:style-name="ce3">
            <text:p>📄 Microentrepreneur - Déclarer le chiffre d'affaires</text:p>
          </table:table-cell>
          <table:table-cell office:value-type="float" office:value="2623" table:style-name="ce3">
            <text:p>2623</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11470767" table:style-name="ce35">
            <text:p><text:s/>11 470 767<text:s text:c="3"/></text:p>
          </table:table-cell>
          <table:table-cell office:value-type="float" office:value="11470767" table:style-name="ce32">
            <text:p><text:s/>11 470 767<text:s text:c="3"/></text:p>
          </table:table-cell>
          <table:table-cell office:value-type="percentage" office:value="1" table:style-name="ce26">
            <text:p>100%</text:p>
          </table:table-cell>
          <table:table-cell office:value-type="float" office:value="7.6" table:style-name="ce160">
            <text:p>7,6</text:p>
          </table:table-cell>
          <table:table-cell office:value-type="string" table:style-name="ce150">
            <text:p>Oui</text:p>
          </table:table-cell>
          <table:table-cell office:value-type="string" table:style-name="ce150">
            <text:p>Oui</text:p>
          </table:table-cell>
          <table:table-cell office:value-type="float" office:value="8" table:style-name="ce148">
            <text:p>8</text:p>
          </table:table-cell>
          <table:table-cell office:value-type="string" table:style-name="ce150">
            <text:p>99.924%</text:p>
          </table:table-cell>
          <table:table-cell office:value-type="float" office:value="568" table:style-name="ce150">
            <text:p>568</text:p>
          </table:table-cell>
          <table:table-cell office:value-type="string" table:style-name="ce150">
            <text:p>Non</text:p>
          </table:table-cell>
          <table:table-cell office:value-type="string" table:style-name="ce150">
            <text:p>Oui</text:p>
          </table:table-cell>
          <table:table-cell office:value-type="date" office:date-value="2021-03-22T00:00:00" table:style-name="ce152">
            <text:p>22/03/2021</text:p>
          </table:table-cell>
          <table:table-cell office:value-type="string" table:style-name="ce154">
            <text:p>85.6%</text:p>
          </table:table-cell>
          <table:table-cell office:value-type="float" office:value="0" table:style-name="ce157">
            <text:p>0</text:p>
          </table:table-cell>
          <table:table-cell office:value-type="string" table:style-name="ce2">
            <text:p>https://www.autoentrepreneur.urssaf.fr/portail/accueil.html</text:p>
          </table:table-cell>
          <table:table-cell office:value-type="string" office:string-value="🎉" table:formula="of:=IF([.J183]=&quot;&lt; 100 votes&quot;;&quot;&quot;;IF([.J183]=&quot;en attente&quot;;&quot;&quot;;IF([.J183]=&quot;n/a&quot;;&quot;&quot;;IF([.J183]=&quot;–&quot;;&quot;&quot;;IF([.J183]&lt;7;&quot;&quot;;&quot;🎉&quot;)))))" table:style-name="ce23">
            <text:p>🎉</text:p>
          </table:table-cell>
          <table:table-cell office:value-type="string" office:string-value="👌" table:formula="of:=IF([.J183]=&quot;&lt; 100 votes&quot;;&quot;&quot;;IF([.J183]=&quot;en attente&quot;;&quot;&quot;;IF([.J183]=&quot;n/a&quot;;&quot;&quot;;IF([.J183]=&quot;–&quot;;&quot;&quot;;IF([.J183]=&quot;Non mesurable&quot;;&quot;&quot;;&quot;👌&quot;)))))" table:style-name="ce23">
            <text:p>👌</text:p>
          </table:table-cell>
          <table:table-cell office:value-type="string" office:string-value="👌" table:formula="of:=IF([.J183]=&quot;&lt; 100 votes&quot;;&quot;👌&quot;;IF([.J183]=&quot;en attente&quot;;&quot;&quot;;IF([.J183]=&quot;n/a&quot;;&quot;&quot;;IF([.J183]=&quot;–&quot;;&quot;&quot;;IF([.J183]=&quot;Non mesurable&quot;;&quot;&quot;;&quot;👌&quot;)))))" table:style-name="ce23">
            <text:p>👌</text:p>
          </table:table-cell>
          <table:table-cell table:number-columns-repeated="16360"/>
        </table:table-row>
        <table:table-row table:style-name="ro3">
          <table:table-cell office:value-type="string" table:style-name="ce3">
            <text:p>📄 URSSAF - Obtenir une attestation de vigilance (attestation de régularité)</text:p>
          </table:table-cell>
          <table:table-cell office:value-type="float" office:value="2624" table:style-name="ce3">
            <text:p>2624</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3684726" table:style-name="ce35">
            <text:p><text:s/>3 684 726<text:s text:c="3"/></text:p>
          </table:table-cell>
          <table:table-cell office:value-type="float" office:value="3684726" table:style-name="ce32">
            <text:p><text:s/>3 684 726<text:s text:c="3"/></text:p>
          </table:table-cell>
          <table:table-cell office:value-type="percentage" office:value="1" table:style-name="ce26">
            <text:p>100%</text:p>
          </table:table-cell>
          <table:table-cell office:value-type="float" office:value="2.5" table:style-name="ce160">
            <text:p>2,5</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49">
            <text:p>99.512%</text:p>
          </table:table-cell>
          <table:table-cell office:value-type="float" office:value="479" table:style-name="ce149">
            <text:p>479</text:p>
          </table:table-cell>
          <table:table-cell office:value-type="string" table:style-name="ce149">
            <text:p>n/a</text:p>
          </table:table-cell>
          <table:table-cell office:value-type="string" table:style-name="ce149">
            <text:p>Partiel</text:p>
          </table:table-cell>
          <table:table-cell office:value-type="date" office:date-value="2022-01-21T00:00:00" table:style-name="ce152">
            <text:p>21/01/2022</text:p>
          </table:table-cell>
          <table:table-cell office:value-type="string" table:style-name="ce149">
            <text:p>55.0%</text:p>
          </table:table-cell>
          <table:table-cell office:value-type="float" office:value="0" table:style-name="ce155">
            <text:p>0</text:p>
          </table:table-cell>
          <table:table-cell office:value-type="string" table:style-name="ce3">
            <text:p>https://www.urssaf.fr/portail/home/creer-votre-espace.html</text:p>
          </table:table-cell>
          <table:table-cell office:value-type="string" office:string-value="" table:formula="of:=IF([.J184]=&quot;&lt; 100 votes&quot;;&quot;&quot;;IF([.J184]=&quot;en attente&quot;;&quot;&quot;;IF([.J184]=&quot;n/a&quot;;&quot;&quot;;IF([.J184]=&quot;–&quot;;&quot;&quot;;IF([.J184]&lt;7;&quot;&quot;;&quot;🎉&quot;)))))" table:style-name="ce23"/>
          <table:table-cell office:value-type="string" office:string-value="👌" table:formula="of:=IF([.J184]=&quot;&lt; 100 votes&quot;;&quot;&quot;;IF([.J184]=&quot;en attente&quot;;&quot;&quot;;IF([.J184]=&quot;n/a&quot;;&quot;&quot;;IF([.J184]=&quot;–&quot;;&quot;&quot;;IF([.J184]=&quot;Non mesurable&quot;;&quot;&quot;;&quot;👌&quot;)))))" table:style-name="ce23">
            <text:p>👌</text:p>
          </table:table-cell>
          <table:table-cell office:value-type="string" office:string-value="👌" table:formula="of:=IF([.J184]=&quot;&lt; 100 votes&quot;;&quot;👌&quot;;IF([.J184]=&quot;en attente&quot;;&quot;&quot;;IF([.J184]=&quot;n/a&quot;;&quot;&quot;;IF([.J184]=&quot;–&quot;;&quot;&quot;;IF([.J184]=&quot;Non mesurable&quot;;&quot;&quot;;&quot;👌&quot;)))))" table:style-name="ce23">
            <text:p>👌</text:p>
          </table:table-cell>
          <table:table-cell table:number-columns-repeated="16360"/>
        </table:table-row>
        <table:table-row table:style-name="ro3">
          <table:table-cell office:value-type="string" table:style-name="ce3">
            <text:p>📄 CESU - Obtenir une attestation fiscale</text:p>
          </table:table-cell>
          <table:table-cell office:value-type="float" office:value="2689" table:style-name="ce3">
            <text:p>2689</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3"/>
          <table:table-cell office:value-type="float" office:value="1859313" table:style-name="ce35">
            <text:p><text:s/>1 859 313<text:s text:c="3"/></text:p>
          </table:table-cell>
          <table:table-cell office:value-type="float" office:value="1642906" table:style-name="ce32">
            <text:p><text:s/>1 642 906<text:s text:c="3"/></text:p>
          </table:table-cell>
          <table:table-cell office:value-type="percentage" office:value="0.88" table:style-name="ce26">
            <text:p>88%</text:p>
          </table:table-cell>
          <table:table-cell office:value-type="float" office:value="7.1999999999999904" table:style-name="ce160">
            <text:p>7,2</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52%</text:p>
          </table:table-cell>
          <table:table-cell office:value-type="float" office:value="309" table:style-name="ce149">
            <text:p>309</text:p>
          </table:table-cell>
          <table:table-cell office:value-type="string" table:style-name="ce149">
            <text:p>Oui</text:p>
          </table:table-cell>
          <table:table-cell office:value-type="string" table:style-name="ce149">
            <text:p>Oui</text:p>
          </table:table-cell>
          <table:table-cell office:value-type="date" office:date-value="2021-06-28T00:00:00" table:style-name="ce152">
            <text:p>28/06/2021</text:p>
          </table:table-cell>
          <table:table-cell office:value-type="string" table:style-name="ce153">
            <text:p>90.0%</text:p>
          </table:table-cell>
          <table:table-cell office:value-type="float" office:value="0" table:style-name="ce155">
            <text:p>0</text:p>
          </table:table-cell>
          <table:table-cell office:value-type="string" table:style-name="ce3">
            <text:p>https://www.cesu.urssaf.fr/decla/index.html?page=page_empl_avantage_fiscal&amp;LANG=FR<text:s/></text:p>
          </table:table-cell>
          <table:table-cell office:value-type="string" office:string-value="🎉" table:formula="of:=IF([.J185]=&quot;&lt; 100 votes&quot;;&quot;&quot;;IF([.J185]=&quot;en attente&quot;;&quot;&quot;;IF([.J185]=&quot;n/a&quot;;&quot;&quot;;IF([.J185]=&quot;–&quot;;&quot;&quot;;IF([.J185]&lt;7;&quot;&quot;;&quot;🎉&quot;)))))" table:style-name="ce23">
            <text:p>🎉</text:p>
          </table:table-cell>
          <table:table-cell office:value-type="string" office:string-value="👌" table:formula="of:=IF([.J185]=&quot;&lt; 100 votes&quot;;&quot;&quot;;IF([.J185]=&quot;en attente&quot;;&quot;&quot;;IF([.J185]=&quot;n/a&quot;;&quot;&quot;;IF([.J185]=&quot;–&quot;;&quot;&quot;;IF([.J185]=&quot;Non mesurable&quot;;&quot;&quot;;&quot;👌&quot;)))))" table:style-name="ce23">
            <text:p>👌</text:p>
          </table:table-cell>
          <table:table-cell office:value-type="string" office:string-value="👌" table:formula="of:=IF([.J185]=&quot;&lt; 100 votes&quot;;&quot;👌&quot;;IF([.J185]=&quot;en attente&quot;;&quot;&quot;;IF([.J185]=&quot;n/a&quot;;&quot;&quot;;IF([.J185]=&quot;–&quot;;&quot;&quot;;IF([.J185]=&quot;Non mesurable&quot;;&quot;&quot;;&quot;👌&quot;)))))" table:style-name="ce23">
            <text:p>👌</text:p>
          </table:table-cell>
          <table:table-cell table:number-columns-repeated="16360"/>
        </table:table-row>
        <table:table-row table:style-name="ro3">
          <table:table-cell office:value-type="string" table:style-name="ce3">
            <text:p>📄 Pajemploi - Déclarer les heures (volets sociaux)</text:p>
          </table:table-cell>
          <table:table-cell office:value-type="float" office:value="2690" table:style-name="ce3">
            <text:p>2690</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9578130" table:style-name="ce35">
            <text:p><text:s/>9 578 130<text:s text:c="3"/></text:p>
          </table:table-cell>
          <table:table-cell office:value-type="float" office:value="9577833" table:style-name="ce32">
            <text:p><text:s/>9 577 833<text:s text:c="3"/></text:p>
          </table:table-cell>
          <table:table-cell office:value-type="percentage" office:value="1" table:style-name="ce26">
            <text:p>100%</text:p>
          </table:table-cell>
          <table:table-cell office:value-type="float" office:value="7.1999999999999904" table:style-name="ce160">
            <text:p>7,2</text:p>
          </table:table-cell>
          <table:table-cell office:value-type="string" table:style-name="ce149">
            <text:p>Non</text:p>
          </table:table-cell>
          <table:table-cell office:value-type="string" table:style-name="ce149">
            <text:p>Oui</text:p>
          </table:table-cell>
          <table:table-cell office:value-type="float" office:value="6" table:style-name="ce115">
            <text:p>6</text:p>
          </table:table-cell>
          <table:table-cell office:value-type="string" table:style-name="ce149">
            <text:p>99.393%</text:p>
          </table:table-cell>
          <table:table-cell office:value-type="float" office:value="364" table:style-name="ce149">
            <text:p>364</text:p>
          </table:table-cell>
          <table:table-cell office:value-type="string" table:style-name="ce149">
            <text:p>Oui</text:p>
          </table:table-cell>
          <table:table-cell office:value-type="string" table:style-name="ce149">
            <text:p>Partiel</text:p>
          </table:table-cell>
          <table:table-cell office:value-type="date" office:date-value="2021-07-20T00:00:00" table:style-name="ce152">
            <text:p>20/07/2021</text:p>
          </table:table-cell>
          <table:table-cell office:value-type="string" table:style-name="ce153">
            <text:p>63.0%</text:p>
          </table:table-cell>
          <table:table-cell office:value-type="float" office:value="0" table:style-name="ce155">
            <text:p>0</text:p>
          </table:table-cell>
          <table:table-cell office:value-type="string" table:style-name="ce10">
            <text:p>https://www.pajemploi.urssaf.fr/pajeweb/decla/identification/listeSalaries.htm</text:p>
          </table:table-cell>
          <table:table-cell office:value-type="string" office:string-value="🎉" table:formula="of:=IF([.J186]=&quot;&lt; 100 votes&quot;;&quot;&quot;;IF([.J186]=&quot;en attente&quot;;&quot;&quot;;IF([.J186]=&quot;n/a&quot;;&quot;&quot;;IF([.J186]=&quot;–&quot;;&quot;&quot;;IF([.J186]&lt;7;&quot;&quot;;&quot;🎉&quot;)))))" table:style-name="ce23">
            <text:p>🎉</text:p>
          </table:table-cell>
          <table:table-cell office:value-type="string" office:string-value="👌" table:formula="of:=IF([.J186]=&quot;&lt; 100 votes&quot;;&quot;&quot;;IF([.J186]=&quot;en attente&quot;;&quot;&quot;;IF([.J186]=&quot;n/a&quot;;&quot;&quot;;IF([.J186]=&quot;–&quot;;&quot;&quot;;IF([.J186]=&quot;Non mesurable&quot;;&quot;&quot;;&quot;👌&quot;)))))" table:style-name="ce23">
            <text:p>👌</text:p>
          </table:table-cell>
          <table:table-cell office:value-type="string" office:string-value="👌" table:formula="of:=IF([.J186]=&quot;&lt; 100 votes&quot;;&quot;👌&quot;;IF([.J186]=&quot;en attente&quot;;&quot;&quot;;IF([.J186]=&quot;n/a&quot;;&quot;&quot;;IF([.J186]=&quot;–&quot;;&quot;&quot;;IF([.J186]=&quot;Non mesurable&quot;;&quot;&quot;;&quot;👌&quot;)))))" table:style-name="ce23">
            <text:p>👌</text:p>
          </table:table-cell>
          <table:table-cell table:number-columns-repeated="16360"/>
        </table:table-row>
        <table:table-row table:style-name="ro3">
          <table:table-cell office:value-type="string" table:style-name="ce3">
            <text:p>📄 Pajemploi - Obtenir une attestation fiscale</text:p>
          </table:table-cell>
          <table:table-cell office:value-type="float" office:value="2691" table:style-name="ce3">
            <text:p>2691</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3"/>
          <table:table-cell office:value-type="float" office:value="1063963" table:style-name="ce35">
            <text:p><text:s/>1 063 963<text:s text:c="3"/></text:p>
          </table:table-cell>
          <table:table-cell office:value-type="float" office:value="1063963" table:style-name="ce32">
            <text:p><text:s/>1 063 963<text:s text:c="3"/></text:p>
          </table:table-cell>
          <table:table-cell office:value-type="percentage" office:value="1" table:style-name="ce26">
            <text:p>100%</text:p>
          </table:table-cell>
          <table:table-cell office:value-type="float" office:value="5.2" table:style-name="ce160">
            <text:p>5,2</text:p>
          </table:table-cell>
          <table:table-cell office:value-type="string" table:style-name="ce149">
            <text:p>Non</text:p>
          </table:table-cell>
          <table:table-cell office:value-type="string" table:style-name="ce149">
            <text:p>Oui</text:p>
          </table:table-cell>
          <table:table-cell office:value-type="float" office:value="6" table:style-name="ce115">
            <text:p>6</text:p>
          </table:table-cell>
          <table:table-cell office:value-type="string" table:style-name="ce149">
            <text:p>99.363%</text:p>
          </table:table-cell>
          <table:table-cell office:value-type="float" office:value="352" table:style-name="ce149">
            <text:p>352</text:p>
          </table:table-cell>
          <table:table-cell office:value-type="string" table:style-name="ce149">
            <text:p>Oui</text:p>
          </table:table-cell>
          <table:table-cell office:value-type="string" table:style-name="ce149">
            <text:p>Partiel</text:p>
          </table:table-cell>
          <table:table-cell office:value-type="date" office:date-value="2021-07-20T00:00:00" table:style-name="ce152">
            <text:p>20/07/2021</text:p>
          </table:table-cell>
          <table:table-cell office:value-type="string" table:style-name="ce153">
            <text:p>63.0%</text:p>
          </table:table-cell>
          <table:table-cell office:value-type="float" office:value="0" table:style-name="ce155">
            <text:p>0</text:p>
          </table:table-cell>
          <table:table-cell office:value-type="string" table:style-name="ce3">
            <text:p>https://www.pajemploi.urssaf.fr/pajeweb/atfirecap.htm</text:p>
          </table:table-cell>
          <table:table-cell office:value-type="string" office:string-value="" table:formula="of:=IF([.J187]=&quot;&lt; 100 votes&quot;;&quot;&quot;;IF([.J187]=&quot;en attente&quot;;&quot;&quot;;IF([.J187]=&quot;n/a&quot;;&quot;&quot;;IF([.J187]=&quot;–&quot;;&quot;&quot;;IF([.J187]&lt;7;&quot;&quot;;&quot;🎉&quot;)))))" table:style-name="ce23"/>
          <table:table-cell office:value-type="string" office:string-value="👌" table:formula="of:=IF([.J187]=&quot;&lt; 100 votes&quot;;&quot;&quot;;IF([.J187]=&quot;en attente&quot;;&quot;&quot;;IF([.J187]=&quot;n/a&quot;;&quot;&quot;;IF([.J187]=&quot;–&quot;;&quot;&quot;;IF([.J187]=&quot;Non mesurable&quot;;&quot;&quot;;&quot;👌&quot;)))))" table:style-name="ce23">
            <text:p>👌</text:p>
          </table:table-cell>
          <table:table-cell office:value-type="string" office:string-value="👌" table:formula="of:=IF([.J187]=&quot;&lt; 100 votes&quot;;&quot;👌&quot;;IF([.J187]=&quot;en attente&quot;;&quot;&quot;;IF([.J187]=&quot;n/a&quot;;&quot;&quot;;IF([.J187]=&quot;–&quot;;&quot;&quot;;IF([.J187]=&quot;Non mesurable&quot;;&quot;&quot;;&quot;👌&quot;)))))" table:style-name="ce23">
            <text:p>👌</text:p>
          </table:table-cell>
          <table:table-cell table:number-columns-repeated="16360"/>
        </table:table-row>
        <table:table-row table:style-name="ro3">
          <table:table-cell office:value-type="string" table:style-name="ce3">
            <text:p>📄 Pajemploi - Adhérer</text:p>
          </table:table-cell>
          <table:table-cell office:value-type="float" office:value="2692" table:style-name="ce3">
            <text:p>2692</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234496" table:style-name="ce35">
            <text:p><text:s/>234 496<text:s text:c="3"/></text:p>
          </table:table-cell>
          <table:table-cell table:style-name="ce32"/>
          <table:table-cell table:style-name="ce146"/>
          <table:table-cell office:value-type="string" table:style-name="ce160">
            <text:p>&lt; 100 votes</text:p>
          </table:table-cell>
          <table:table-cell office:value-type="string" table:style-name="ce149">
            <text:p>Partiel</text:p>
          </table:table-cell>
          <table:table-cell office:value-type="string" table:style-name="ce149">
            <text:p>Oui</text:p>
          </table:table-cell>
          <table:table-cell office:value-type="float" office:value="6" table:style-name="ce115">
            <text:p>6</text:p>
          </table:table-cell>
          <table:table-cell office:value-type="string" table:style-name="ce149">
            <text:p>99.414%</text:p>
          </table:table-cell>
          <table:table-cell office:value-type="float" office:value="329" table:style-name="ce149">
            <text:p>329</text:p>
          </table:table-cell>
          <table:table-cell office:value-type="string" table:style-name="ce149">
            <text:p>Oui</text:p>
          </table:table-cell>
          <table:table-cell office:value-type="string" table:style-name="ce149">
            <text:p>Partiel</text:p>
          </table:table-cell>
          <table:table-cell office:value-type="date" office:date-value="2021-07-20T00:00:00" table:style-name="ce152">
            <text:p>20/07/2021</text:p>
          </table:table-cell>
          <table:table-cell office:value-type="string" table:style-name="ce149">
            <text:p>63.0%</text:p>
          </table:table-cell>
          <table:table-cell office:value-type="float" office:value="3" table:style-name="ce155">
            <text:p>3</text:p>
          </table:table-cell>
          <table:table-cell office:value-type="string" table:style-name="ce10">
            <text:p>https://www.pajemploi.urssaf.fr/pajeweb/activation.htm</text:p>
          </table:table-cell>
          <table:table-cell office:value-type="string" office:string-value="" table:formula="of:=IF([.J188]=&quot;&lt; 100 votes&quot;;&quot;&quot;;IF([.J188]=&quot;en attente&quot;;&quot;&quot;;IF([.J188]=&quot;n/a&quot;;&quot;&quot;;IF([.J188]=&quot;–&quot;;&quot;&quot;;IF([.J188]&lt;7;&quot;&quot;;&quot;🎉&quot;)))))" table:style-name="ce23"/>
          <table:table-cell office:value-type="string" office:string-value="" table:formula="of:=IF([.J188]=&quot;&lt; 100 votes&quot;;&quot;&quot;;IF([.J188]=&quot;en attente&quot;;&quot;&quot;;IF([.J188]=&quot;n/a&quot;;&quot;&quot;;IF([.J188]=&quot;–&quot;;&quot;&quot;;IF([.J188]=&quot;Non mesurable&quot;;&quot;&quot;;&quot;👌&quot;)))))" table:style-name="ce23"/>
          <table:table-cell office:value-type="string" office:string-value="👌" table:formula="of:=IF([.J188]=&quot;&lt; 100 votes&quot;;&quot;👌&quot;;IF([.J188]=&quot;en attente&quot;;&quot;&quot;;IF([.J188]=&quot;n/a&quot;;&quot;&quot;;IF([.J188]=&quot;–&quot;;&quot;&quot;;IF([.J188]=&quot;Non mesurable&quot;;&quot;&quot;;&quot;👌&quot;)))))" table:style-name="ce23">
            <text:p>👌</text:p>
          </table:table-cell>
          <table:table-cell table:number-columns-repeated="16360"/>
        </table:table-row>
        <table:table-row table:style-name="ro3">
          <table:table-cell office:value-type="string" table:style-name="ce3">
            <text:p>📄 Attestation de vaccination à la Covid-19</text:p>
          </table:table-cell>
          <table:table-cell office:value-type="float" office:value="3000" table:style-name="ce3">
            <text:p>3000</text:p>
          </table:table-cell>
          <table:table-cell office:value-type="string" table:style-name="ce3">
            <text:p>Ministère de la Santé et de la Prévention</text:p>
          </table:table-cell>
          <table:table-cell office:value-type="string" table:style-name="ce3">
            <text:p>CNAMTS</text:p>
          </table:table-cell>
          <table:table-cell office:value-type="string" table:style-name="ce158">
            <text:p>Oui</text:p>
          </table:table-cell>
          <table:table-cell table:style-name="ce25"/>
          <table:table-cell office:value-type="float" office:value="21004842" table:style-name="ce35">
            <text:p><text:s/>21 004 842<text:s text:c="3"/></text:p>
          </table:table-cell>
          <table:table-cell office:value-type="float" office:value="21004843" table:style-name="ce32">
            <text:p><text:s/>21 004 843<text:s text:c="3"/></text:p>
          </table:table-cell>
          <table:table-cell office:value-type="percentage" office:value="1" table:style-name="ce26">
            <text:p>100%</text:p>
          </table:table-cell>
          <table:table-cell office:value-type="float" office:value="6.4" table:style-name="ce160">
            <text:p>6,4</text:p>
          </table:table-cell>
          <table:table-cell office:value-type="string" table:style-name="ce149">
            <text:p>Oui</text:p>
          </table:table-cell>
          <table:table-cell office:value-type="string" table:style-name="ce149">
            <text:p>Partiel</text:p>
          </table:table-cell>
          <table:table-cell office:value-type="float" office:value="9" table:style-name="ce115">
            <text:p>9</text:p>
          </table:table-cell>
          <table:table-cell office:value-type="string" table:style-name="ce149">
            <text:p>100.000%</text:p>
          </table:table-cell>
          <table:table-cell office:value-type="float" office:value="320" table:style-name="ce149">
            <text:p>320</text:p>
          </table:table-cell>
          <table:table-cell office:value-type="string" table:style-name="ce149">
            <text:p>Oui</text:p>
          </table:table-cell>
          <table:table-cell office:value-type="string" table:style-name="ce149">
            <text:p>Oui</text:p>
          </table:table-cell>
          <table:table-cell office:value-type="date" office:date-value="2021-12-01T00:00:00" table:style-name="ce152">
            <text:p>01/12/2021</text:p>
          </table:table-cell>
          <table:table-cell office:value-type="string" table:style-name="ce153">
            <text:p>85.0%</text:p>
          </table:table-cell>
          <table:table-cell office:value-type="float" office:value="0" table:style-name="ce155">
            <text:p>0</text:p>
          </table:table-cell>
          <table:table-cell office:value-type="string" table:style-name="ce10">
            <text:p>https://attestation-vaccin.ameli.fr/</text:p>
          </table:table-cell>
          <table:table-cell office:value-type="string" office:string-value="" table:formula="of:=IF([.J189]=&quot;&lt; 100 votes&quot;;&quot;&quot;;IF([.J189]=&quot;en attente&quot;;&quot;&quot;;IF([.J189]=&quot;n/a&quot;;&quot;&quot;;IF([.J189]=&quot;–&quot;;&quot;&quot;;IF([.J189]&lt;7;&quot;&quot;;&quot;🎉&quot;)))))" table:style-name="ce23"/>
          <table:table-cell office:value-type="string" office:string-value="👌" table:formula="of:=IF([.J189]=&quot;&lt; 100 votes&quot;;&quot;&quot;;IF([.J189]=&quot;en attente&quot;;&quot;&quot;;IF([.J189]=&quot;n/a&quot;;&quot;&quot;;IF([.J189]=&quot;–&quot;;&quot;&quot;;IF([.J189]=&quot;Non mesurable&quot;;&quot;&quot;;&quot;👌&quot;)))))" table:style-name="ce23">
            <text:p>👌</text:p>
          </table:table-cell>
          <table:table-cell office:value-type="string" office:string-value="👌" table:formula="of:=IF([.J189]=&quot;&lt; 100 votes&quot;;&quot;👌&quot;;IF([.J189]=&quot;en attente&quot;;&quot;&quot;;IF([.J189]=&quot;n/a&quot;;&quot;&quot;;IF([.J189]=&quot;–&quot;;&quot;&quot;;IF([.J189]=&quot;Non mesurable&quot;;&quot;&quot;;&quot;👌&quot;)))))" table:style-name="ce23">
            <text:p>👌</text:p>
          </table:table-cell>
          <table:table-cell table:number-columns-repeated="16360"/>
        </table:table-row>
        <table:table-row table:style-name="ro3">
          <table:table-cell office:value-type="string" table:style-name="ce3">
            <text:p>📄 Simulateur d'embauche</text:p>
          </table:table-cell>
          <table:table-cell office:value-type="float" office:value="3226" table:style-name="ce3">
            <text:p>3226</text:p>
          </table:table-cell>
          <table:table-cell office:value-type="string" table:style-name="ce3">
            <text:p>Ministère de la Santé et de la Prévention</text:p>
          </table:table-cell>
          <table:table-cell office:value-type="string" table:style-name="ce3">
            <text:p>URSSAF</text:p>
          </table:table-cell>
          <table:table-cell office:value-type="string" table:style-name="ce158">
            <text:p>Oui</text:p>
          </table:table-cell>
          <table:table-cell table:style-name="ce25"/>
          <table:table-cell office:value-type="float" office:value="1500000" table:style-name="ce35">
            <text:p><text:s/>1 500 000<text:s text:c="3"/></text:p>
          </table:table-cell>
          <table:table-cell office:value-type="float" office:value="1500000" table:style-name="ce32">
            <text:p><text:s/>1 500 000<text:s text:c="3"/></text:p>
          </table:table-cell>
          <table:table-cell office:value-type="percentage" office:value="1" table:style-name="ce26">
            <text:p>100%</text:p>
          </table:table-cell>
          <table:table-cell office:value-type="float" office:value="7.3" table:style-name="ce160">
            <text:p>7,3</text:p>
          </table:table-cell>
          <table:table-cell office:value-type="string" table:style-name="ce149">
            <text:p>Oui</text:p>
          </table:table-cell>
          <table:table-cell office:value-type="string" table:style-name="ce149">
            <text:p>Non</text:p>
          </table:table-cell>
          <table:table-cell table:style-name="ce115"/>
          <table:table-cell table:style-name="ce149"/>
          <table:table-cell table:style-name="ce149"/>
          <table:table-cell office:value-type="string" table:style-name="ce149">
            <text:p>n/a</text:p>
          </table:table-cell>
          <table:table-cell office:value-type="string" table:style-name="ce149">
            <text:p>Partiel</text:p>
          </table:table-cell>
          <table:table-cell office:value-type="date" office:date-value="2021-01-29T00:00:00" table:style-name="ce152">
            <text:p>29/01/2021</text:p>
          </table:table-cell>
          <table:table-cell table:style-name="ce151"/>
          <table:table-cell office:value-type="string" table:style-name="ce155">
            <text:p>n/a</text:p>
          </table:table-cell>
          <table:table-cell office:value-type="string" table:style-name="ce3">
            <text:p><text:s/>https://mon-entreprise.urssaf.fr/simulateurs/salaire-brut-net</text:p>
          </table:table-cell>
          <table:table-cell office:value-type="string" office:string-value="🎉" table:formula="of:=IF([.J190]=&quot;&lt; 100 votes&quot;;&quot;&quot;;IF([.J190]=&quot;en attente&quot;;&quot;&quot;;IF([.J190]=&quot;n/a&quot;;&quot;&quot;;IF([.J190]=&quot;–&quot;;&quot;&quot;;IF([.J190]&lt;7;&quot;&quot;;&quot;🎉&quot;)))))" table:style-name="ce23">
            <text:p>🎉</text:p>
          </table:table-cell>
          <table:table-cell office:value-type="string" office:string-value="👌" table:formula="of:=IF([.J190]=&quot;&lt; 100 votes&quot;;&quot;&quot;;IF([.J190]=&quot;en attente&quot;;&quot;&quot;;IF([.J190]=&quot;n/a&quot;;&quot;&quot;;IF([.J190]=&quot;–&quot;;&quot;&quot;;IF([.J190]=&quot;Non mesurable&quot;;&quot;&quot;;&quot;👌&quot;)))))" table:style-name="ce23">
            <text:p>👌</text:p>
          </table:table-cell>
          <table:table-cell office:value-type="string" office:string-value="👌" table:formula="of:=IF([.J190]=&quot;&lt; 100 votes&quot;;&quot;👌&quot;;IF([.J190]=&quot;en attente&quot;;&quot;&quot;;IF([.J190]=&quot;n/a&quot;;&quot;&quot;;IF([.J190]=&quot;–&quot;;&quot;&quot;;IF([.J190]=&quot;Non mesurable&quot;;&quot;&quot;;&quot;👌&quot;)))))" table:style-name="ce23">
            <text:p>👌</text:p>
          </table:table-cell>
          <table:table-cell table:number-columns-repeated="16360"/>
        </table:table-row>
        <table:table-row table:style-name="ro3">
          <table:table-cell office:value-type="string" table:style-name="ce3">
            <text:p>📄 Déclaration annuelle d'emploi des travailleurs handicapés - via la DSN</text:p>
          </table:table-cell>
          <table:table-cell office:value-type="float" office:value="6" table:style-name="ce3">
            <text:p>6</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Oui</text:p>
          </table:table-cell>
          <table:table-cell office:value-type="date" office:date-value="2021-03-01T00:00:00" table:style-name="ce25">
            <text:p>mars-21</text:p>
          </table:table-cell>
          <table:table-cell table:style-name="ce35"/>
          <table:table-cell table:style-name="ce32"/>
          <table:table-cell table:style-name="ce26"/>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10">
            <text:p>EDI</text:p>
          </table:table-cell>
          <table:table-cell office:value-type="string" office:string-value="" table:formula="of:=IF([.J191]=&quot;&lt; 100 votes&quot;;&quot;&quot;;IF([.J191]=&quot;en attente&quot;;&quot;&quot;;IF([.J191]=&quot;n/a&quot;;&quot;&quot;;IF([.J191]=&quot;–&quot;;&quot;&quot;;IF([.J191]&lt;7;&quot;&quot;;&quot;🎉&quot;)))))" table:style-name="ce23"/>
          <table:table-cell office:value-type="string" office:string-value="" table:formula="of:=IF([.J191]=&quot;&lt; 100 votes&quot;;&quot;&quot;;IF([.J191]=&quot;en attente&quot;;&quot;&quot;;IF([.J191]=&quot;n/a&quot;;&quot;&quot;;IF([.J191]=&quot;–&quot;;&quot;&quot;;IF([.J191]=&quot;Non mesurable&quot;;&quot;&quot;;&quot;👌&quot;)))))" table:style-name="ce23"/>
          <table:table-cell office:value-type="string" office:string-value="" table:formula="of:=IF([.J191]=&quot;&lt; 100 votes&quot;;&quot;👌&quot;;IF([.J191]=&quot;en attente&quot;;&quot;&quot;;IF([.J191]=&quot;n/a&quot;;&quot;&quot;;IF([.J191]=&quot;–&quot;;&quot;&quot;;IF([.J191]=&quot;Non mesurable&quot;;&quot;&quot;;&quot;👌&quot;)))))" table:style-name="ce23"/>
          <table:table-cell table:number-columns-repeated="16360"/>
        </table:table-row>
        <table:table-row table:style-name="ro3">
          <table:table-cell office:value-type="string" table:style-name="ce3">
            <text:p>📄 Enregistrement en ligne d'un contrat de professionnalisation<text:s/></text:p>
          </table:table-cell>
          <table:table-cell office:value-type="float" office:value="8" table:style-name="ce3">
            <text:p>8</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Non</text:p>
          </table:table-cell>
          <table:table-cell office:value-type="string" table:style-name="ce3">
            <text:p>En attente</text:p>
          </table:table-cell>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5"/>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3"/>
          <table:table-cell office:value-type="string" table:style-name="ce155">
            <text:p>–</text:p>
          </table:table-cell>
          <table:table-cell table:style-name="ce10"/>
          <table:table-cell office:value-type="string" office:string-value="" table:formula="of:=IF([.J192]=&quot;&lt; 100 votes&quot;;&quot;&quot;;IF([.J192]=&quot;en attente&quot;;&quot;&quot;;IF([.J192]=&quot;n/a&quot;;&quot;&quot;;IF([.J192]=&quot;–&quot;;&quot;&quot;;IF([.J192]&lt;7;&quot;&quot;;&quot;🎉&quot;)))))" table:style-name="ce23"/>
          <table:table-cell office:value-type="string" office:string-value="" table:formula="of:=IF([.J192]=&quot;&lt; 100 votes&quot;;&quot;&quot;;IF([.J192]=&quot;en attente&quot;;&quot;&quot;;IF([.J192]=&quot;n/a&quot;;&quot;&quot;;IF([.J192]=&quot;–&quot;;&quot;&quot;;IF([.J192]=&quot;Non mesurable&quot;;&quot;&quot;;&quot;👌&quot;)))))" table:style-name="ce23"/>
          <table:table-cell office:value-type="string" office:string-value="" table:formula="of:=IF([.J192]=&quot;&lt; 100 votes&quot;;&quot;👌&quot;;IF([.J192]=&quot;en attente&quot;;&quot;&quot;;IF([.J192]=&quot;n/a&quot;;&quot;&quot;;IF([.J192]=&quot;–&quot;;&quot;&quot;;IF([.J192]=&quot;Non mesurable&quot;;&quot;&quot;;&quot;👌&quot;)))))" table:style-name="ce23"/>
          <table:table-cell table:number-columns-repeated="16360"/>
        </table:table-row>
        <table:table-row table:style-name="ro3">
          <table:table-cell office:value-type="string" table:style-name="ce3">
            <text:p>📄 Demande d'indemnisation d'activité partielle<text:s/></text:p>
          </table:table-cell>
          <table:table-cell office:value-type="float" office:value="19" table:style-name="ce3">
            <text:p>19</text:p>
          </table:table-cell>
          <table:table-cell office:value-type="string" table:style-name="ce3">
            <text:p>Ministère du Travail, du Plein emploi et de l'Insertion</text:p>
          </table:table-cell>
          <table:table-cell office:value-type="string" table:style-name="ce3">
            <text:p>ASP</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8.4" table:style-name="ce160">
            <text:p>8,4</text:p>
          </table:table-cell>
          <table:table-cell office:value-type="string" table:style-name="ce149">
            <text:p>n/a</text:p>
          </table:table-cell>
          <table:table-cell office:value-type="string" table:style-name="ce149">
            <text:p>Oui</text:p>
          </table:table-cell>
          <table:table-cell office:value-type="float" office:value="9" table:style-name="ce115">
            <text:p>9</text:p>
          </table:table-cell>
          <table:table-cell office:value-type="string" table:style-name="ce149">
            <text:p>99.979%</text:p>
          </table:table-cell>
          <table:table-cell office:value-type="float" office:value="321" table:style-name="ce149">
            <text:p>321</text:p>
          </table:table-cell>
          <table:table-cell office:value-type="string" table:style-name="ce149">
            <text:p>n/a</text:p>
          </table:table-cell>
          <table:table-cell office:value-type="string" table:style-name="ce149">
            <text:p>Partiel</text:p>
          </table:table-cell>
          <table:table-cell office:value-type="date" office:date-value="2021-06-15T00:00:00" table:style-name="ce152">
            <text:p>15/06/2021</text:p>
          </table:table-cell>
          <table:table-cell table:style-name="ce151"/>
          <table:table-cell office:value-type="float" office:value="3" table:style-name="ce155">
            <text:p>3</text:p>
          </table:table-cell>
          <table:table-cell office:value-type="string" table:style-name="ce10">
            <text:p>https://activitepartielle.emploi.gouv.fr/aparts/</text:p>
          </table:table-cell>
          <table:table-cell office:value-type="string" office:string-value="🎉" table:formula="of:=IF([.J193]=&quot;&lt; 100 votes&quot;;&quot;&quot;;IF([.J193]=&quot;en attente&quot;;&quot;&quot;;IF([.J193]=&quot;n/a&quot;;&quot;&quot;;IF([.J193]=&quot;–&quot;;&quot;&quot;;IF([.J193]&lt;7;&quot;&quot;;&quot;🎉&quot;)))))" table:style-name="ce23">
            <text:p>🎉</text:p>
          </table:table-cell>
          <table:table-cell office:value-type="string" office:string-value="👌" table:formula="of:=IF([.J193]=&quot;&lt; 100 votes&quot;;&quot;&quot;;IF([.J193]=&quot;en attente&quot;;&quot;&quot;;IF([.J193]=&quot;n/a&quot;;&quot;&quot;;IF([.J193]=&quot;–&quot;;&quot;&quot;;IF([.J193]=&quot;Non mesurable&quot;;&quot;&quot;;&quot;👌&quot;)))))" table:style-name="ce23">
            <text:p>👌</text:p>
          </table:table-cell>
          <table:table-cell office:value-type="string" office:string-value="👌" table:formula="of:=IF([.J193]=&quot;&lt; 100 votes&quot;;&quot;👌&quot;;IF([.J193]=&quot;en attente&quot;;&quot;&quot;;IF([.J193]=&quot;n/a&quot;;&quot;&quot;;IF([.J193]=&quot;–&quot;;&quot;&quot;;IF([.J193]=&quot;Non mesurable&quot;;&quot;&quot;;&quot;👌&quot;)))))" table:style-name="ce23">
            <text:p>👌</text:p>
          </table:table-cell>
          <table:table-cell table:number-columns-repeated="16360"/>
        </table:table-row>
        <table:table-row table:style-name="ro3">
          <table:table-cell office:value-type="string" table:style-name="ce3">
            <text:p>📄 Déclaration préalable de détachement de salariés en ligne (SIPSI)<text:s/></text:p>
          </table:table-cell>
          <table:table-cell office:value-type="float" office:value="54" table:style-name="ce3">
            <text:p>54</text:p>
          </table:table-cell>
          <table:table-cell office:value-type="string" table:style-name="ce3">
            <text:p>Ministère du Travail, du Plein emploi et de l'Insertion</text:p>
          </table:table-cell>
          <table:table-cell office:value-type="string" table:style-name="ce3">
            <text:p>DGT</text:p>
          </table:table-cell>
          <table:table-cell office:value-type="string" table:style-name="ce158">
            <text:p>Oui</text:p>
          </table:table-cell>
          <table:table-cell table:style-name="ce25"/>
          <table:table-cell office:value-type="float" office:value="1453500" table:style-name="ce35">
            <text:p><text:s/>1 453 500<text:s text:c="3"/></text:p>
          </table:table-cell>
          <table:table-cell office:value-type="float" office:value="1453500" table:style-name="ce32">
            <text:p><text:s/>1 453 500<text:s text:c="3"/></text:p>
          </table:table-cell>
          <table:table-cell office:value-type="percentage" office:value="1" table:style-name="ce26">
            <text:p>100%</text:p>
          </table:table-cell>
          <table:table-cell office:value-type="float" office:value="7.8" table:style-name="ce160">
            <text:p>7,8</text:p>
          </table:table-cell>
          <table:table-cell office:value-type="string" table:style-name="ce149">
            <text:p>n/a</text:p>
          </table:table-cell>
          <table:table-cell office:value-type="string" table:style-name="ce149">
            <text:p>Oui</text:p>
          </table:table-cell>
          <table:table-cell office:value-type="float" office:value="9" table:style-name="ce115">
            <text:p>9</text:p>
          </table:table-cell>
          <table:table-cell office:value-type="string" table:style-name="ce149">
            <text:p>99.973%</text:p>
          </table:table-cell>
          <table:table-cell office:value-type="float" office:value="359" table:style-name="ce149">
            <text:p>359</text:p>
          </table:table-cell>
          <table:table-cell office:value-type="string" table:style-name="ce149">
            <text:p>n/a</text:p>
          </table:table-cell>
          <table:table-cell office:value-type="string" table:style-name="ce149">
            <text:p>Oui</text:p>
          </table:table-cell>
          <table:table-cell office:value-type="date" office:date-value="2022-07-07T00:00:00" table:style-name="ce152">
            <text:p>07/07/2022</text:p>
          </table:table-cell>
          <table:table-cell office:value-type="string" table:style-name="ce153">
            <text:p>75.4%</text:p>
          </table:table-cell>
          <table:table-cell office:value-type="float" office:value="1" table:style-name="ce155">
            <text:p>1</text:p>
          </table:table-cell>
          <table:table-cell office:value-type="string" table:style-name="ce3">
            <text:p>https://www.sipsi.travail.gouv.fr/SipsiCasFo/login?service=https%3A%2F%2Fwww.sipsi.travail.gouv.fr%2FSipsiFO</text:p>
          </table:table-cell>
          <table:table-cell office:value-type="string" office:string-value="🎉" table:formula="of:=IF([.J194]=&quot;&lt; 100 votes&quot;;&quot;&quot;;IF([.J194]=&quot;en attente&quot;;&quot;&quot;;IF([.J194]=&quot;n/a&quot;;&quot;&quot;;IF([.J194]=&quot;–&quot;;&quot;&quot;;IF([.J194]&lt;7;&quot;&quot;;&quot;🎉&quot;)))))" table:style-name="ce23">
            <text:p>🎉</text:p>
          </table:table-cell>
          <table:table-cell office:value-type="string" office:string-value="👌" table:formula="of:=IF([.J194]=&quot;&lt; 100 votes&quot;;&quot;&quot;;IF([.J194]=&quot;en attente&quot;;&quot;&quot;;IF([.J194]=&quot;n/a&quot;;&quot;&quot;;IF([.J194]=&quot;–&quot;;&quot;&quot;;IF([.J194]=&quot;Non mesurable&quot;;&quot;&quot;;&quot;👌&quot;)))))" table:style-name="ce23">
            <text:p>👌</text:p>
          </table:table-cell>
          <table:table-cell office:value-type="string" office:string-value="👌" table:formula="of:=IF([.J194]=&quot;&lt; 100 votes&quot;;&quot;👌&quot;;IF([.J194]=&quot;en attente&quot;;&quot;&quot;;IF([.J194]=&quot;n/a&quot;;&quot;&quot;;IF([.J194]=&quot;–&quot;;&quot;&quot;;IF([.J194]=&quot;Non mesurable&quot;;&quot;&quot;;&quot;👌&quot;)))))" table:style-name="ce23">
            <text:p>👌</text:p>
          </table:table-cell>
          <table:table-cell table:number-columns-repeated="16360"/>
        </table:table-row>
        <table:table-row table:style-name="ro3">
          <table:table-cell office:value-type="string" table:style-name="ce3">
            <text:p>📄 Demande de retraite personnelle</text:p>
          </table:table-cell>
          <table:table-cell office:value-type="float" office:value="1074" table:style-name="ce3">
            <text:p>1074</text:p>
          </table:table-cell>
          <table:table-cell office:value-type="string" table:style-name="ce3">
            <text:p>Ministère du Travail, du Plein emploi et de l'Insertion</text:p>
          </table:table-cell>
          <table:table-cell office:value-type="string" table:style-name="ce3">
            <text:p>GIP UR</text:p>
          </table:table-cell>
          <table:table-cell office:value-type="string" table:style-name="ce158">
            <text:p>Oui</text:p>
          </table:table-cell>
          <table:table-cell table:style-name="ce25"/>
          <table:table-cell office:value-type="float" office:value="900000" table:style-name="ce35">
            <text:p><text:s/>900 000<text:s text:c="3"/></text:p>
          </table:table-cell>
          <table:table-cell office:value-type="float" office:value="495081" table:style-name="ce32">
            <text:p><text:s/>495 081<text:s text:c="3"/></text:p>
          </table:table-cell>
          <table:table-cell office:value-type="percentage" office:value="0.55000000000000004" table:style-name="ce26">
            <text:p>55%</text:p>
          </table:table-cell>
          <table:table-cell office:value-type="float" office:value="8.6" table:style-name="ce160">
            <text:p>8,6</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85%</text:p>
          </table:table-cell>
          <table:table-cell office:value-type="float" office:value="353" table:style-name="ce149">
            <text:p>353</text:p>
          </table:table-cell>
          <table:table-cell office:value-type="string" table:style-name="ce149">
            <text:p>Oui</text:p>
          </table:table-cell>
          <table:table-cell office:value-type="string" table:style-name="ce149">
            <text:p>Partiel</text:p>
          </table:table-cell>
          <table:table-cell office:value-type="date" office:date-value="2022-01-28T00:00:00" table:style-name="ce152">
            <text:p>28/01/2022</text:p>
          </table:table-cell>
          <table:table-cell office:value-type="string" table:style-name="ce149">
            <text:p>56.7%</text:p>
          </table:table-cell>
          <table:table-cell office:value-type="float" office:value="1" table:style-name="ce155">
            <text:p>1</text:p>
          </table:table-cell>
          <table:table-cell office:value-type="string" table:style-name="ce10">
            <text:p>https://www.info-retraite.fr/portail-services/drl</text:p>
          </table:table-cell>
          <table:table-cell office:value-type="string" office:string-value="🎉" table:formula="of:=IF([.J195]=&quot;&lt; 100 votes&quot;;&quot;&quot;;IF([.J195]=&quot;en attente&quot;;&quot;&quot;;IF([.J195]=&quot;n/a&quot;;&quot;&quot;;IF([.J195]=&quot;–&quot;;&quot;&quot;;IF([.J195]&lt;7;&quot;&quot;;&quot;🎉&quot;)))))" table:style-name="ce23">
            <text:p>🎉</text:p>
          </table:table-cell>
          <table:table-cell office:value-type="string" office:string-value="👌" table:formula="of:=IF([.J195]=&quot;&lt; 100 votes&quot;;&quot;&quot;;IF([.J195]=&quot;en attente&quot;;&quot;&quot;;IF([.J195]=&quot;n/a&quot;;&quot;&quot;;IF([.J195]=&quot;–&quot;;&quot;&quot;;IF([.J195]=&quot;Non mesurable&quot;;&quot;&quot;;&quot;👌&quot;)))))" table:style-name="ce23">
            <text:p>👌</text:p>
          </table:table-cell>
          <table:table-cell office:value-type="string" office:string-value="👌" table:formula="of:=IF([.J195]=&quot;&lt; 100 votes&quot;;&quot;👌&quot;;IF([.J195]=&quot;en attente&quot;;&quot;&quot;;IF([.J195]=&quot;n/a&quot;;&quot;&quot;;IF([.J195]=&quot;–&quot;;&quot;&quot;;IF([.J195]=&quot;Non mesurable&quot;;&quot;&quot;;&quot;👌&quot;)))))" table:style-name="ce23">
            <text:p>👌</text:p>
          </table:table-cell>
          <table:table-cell table:number-columns-repeated="16360"/>
        </table:table-row>
        <table:table-row table:style-name="ro3">
          <table:table-cell office:value-type="string" table:style-name="ce3">
            <text:p>📄 Demande de réversion</text:p>
          </table:table-cell>
          <table:table-cell office:value-type="float" office:value="1076" table:style-name="ce3">
            <text:p>1076</text:p>
          </table:table-cell>
          <table:table-cell office:value-type="string" table:style-name="ce3">
            <text:p>Ministère du Travail, du Plein emploi et de l'Insertion</text:p>
          </table:table-cell>
          <table:table-cell office:value-type="string" table:style-name="ce3">
            <text:p>GIP UR</text:p>
          </table:table-cell>
          <table:table-cell office:value-type="string" table:style-name="ce158">
            <text:p>Oui</text:p>
          </table:table-cell>
          <table:table-cell table:style-name="ce3"/>
          <table:table-cell office:value-type="float" office:value="300000" table:style-name="ce35">
            <text:p><text:s/>300 000<text:s text:c="3"/></text:p>
          </table:table-cell>
          <table:table-cell office:value-type="float" office:value="76371" table:style-name="ce32">
            <text:p><text:s/>76 371<text:s text:c="3"/></text:p>
          </table:table-cell>
          <table:table-cell office:value-type="percentage" office:value="0.25" table:style-name="ce26">
            <text:p>25%</text:p>
          </table:table-cell>
          <table:table-cell office:value-type="float" office:value="7.8" table:style-name="ce160">
            <text:p>7,8</text:p>
          </table:table-cell>
          <table:table-cell office:value-type="string" table:style-name="ce149">
            <text:p>Oui</text:p>
          </table:table-cell>
          <table:table-cell office:value-type="string" table:style-name="ce149">
            <text:p>Partiel</text:p>
          </table:table-cell>
          <table:table-cell office:value-type="float" office:value="6" table:style-name="ce115">
            <text:p>6</text:p>
          </table:table-cell>
          <table:table-cell office:value-type="string" table:style-name="ce149">
            <text:p>99.581%</text:p>
          </table:table-cell>
          <table:table-cell office:value-type="float" office:value="409" table:style-name="ce149">
            <text:p>409</text:p>
          </table:table-cell>
          <table:table-cell office:value-type="string" table:style-name="ce149">
            <text:p>Oui</text:p>
          </table:table-cell>
          <table:table-cell office:value-type="string" table:style-name="ce149">
            <text:p>Partiel</text:p>
          </table:table-cell>
          <table:table-cell office:value-type="date" office:date-value="2022-06-30T00:00:00" table:style-name="ce152">
            <text:p>30/06/2022</text:p>
          </table:table-cell>
          <table:table-cell office:value-type="string" table:style-name="ce153">
            <text:p>40.0%</text:p>
          </table:table-cell>
          <table:table-cell office:value-type="float" office:value="16" table:style-name="ce155">
            <text:p>16</text:p>
          </table:table-cell>
          <table:table-cell office:value-type="string" table:style-name="ce10">
            <text:p>https://www.info-retraite.fr/portail-services/#/drv</text:p>
          </table:table-cell>
          <table:table-cell office:value-type="string" office:string-value="🎉" table:formula="of:=IF([.J196]=&quot;&lt; 100 votes&quot;;&quot;&quot;;IF([.J196]=&quot;en attente&quot;;&quot;&quot;;IF([.J196]=&quot;n/a&quot;;&quot;&quot;;IF([.J196]=&quot;–&quot;;&quot;&quot;;IF([.J196]&lt;7;&quot;&quot;;&quot;🎉&quot;)))))" table:style-name="ce23">
            <text:p>🎉</text:p>
          </table:table-cell>
          <table:table-cell office:value-type="string" office:string-value="👌" table:formula="of:=IF([.J196]=&quot;&lt; 100 votes&quot;;&quot;&quot;;IF([.J196]=&quot;en attente&quot;;&quot;&quot;;IF([.J196]=&quot;n/a&quot;;&quot;&quot;;IF([.J196]=&quot;–&quot;;&quot;&quot;;IF([.J196]=&quot;Non mesurable&quot;;&quot;&quot;;&quot;👌&quot;)))))" table:style-name="ce23">
            <text:p>👌</text:p>
          </table:table-cell>
          <table:table-cell office:value-type="string" office:string-value="👌" table:formula="of:=IF([.J196]=&quot;&lt; 100 votes&quot;;&quot;👌&quot;;IF([.J196]=&quot;en attente&quot;;&quot;&quot;;IF([.J196]=&quot;n/a&quot;;&quot;&quot;;IF([.J196]=&quot;–&quot;;&quot;&quot;;IF([.J196]=&quot;Non mesurable&quot;;&quot;&quot;;&quot;👌&quot;)))))" table:style-name="ce23">
            <text:p>👌</text:p>
          </table:table-cell>
          <table:table-cell table:number-columns-repeated="16360"/>
        </table:table-row>
        <table:table-row table:style-name="ro3">
          <table:table-cell office:value-type="string" table:style-name="ce3">
            <text:p>📄 Attestation d'employeur (entreprises)</text:p>
          </table:table-cell>
          <table:table-cell office:value-type="float" office:value="1659" table:style-name="ce3">
            <text:p>1659</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71"/>
          <table:table-cell office:value-type="float" office:value="36500000" table:style-name="ce35">
            <text:p><text:s/>36 500 000<text:s text:c="3"/></text:p>
          </table:table-cell>
          <table:table-cell office:value-type="float" office:value="27726652" table:style-name="ce32">
            <text:p><text:s/>27 726 652<text:s text:c="3"/></text:p>
          </table:table-cell>
          <table:table-cell office:value-type="percentage" office:value="0.76" table:style-name="ce26">
            <text:p>76%</text:p>
          </table:table-cell>
          <table:table-cell office:value-type="float" office:value="4.7" table:style-name="ce160">
            <text:p>4,7</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95%</text:p>
          </table:table-cell>
          <table:table-cell office:value-type="float" office:value="384" table:style-name="ce149">
            <text:p>384</text:p>
          </table:table-cell>
          <table:table-cell office:value-type="string" table:style-name="ce149">
            <text:p>n/a</text:p>
          </table:table-cell>
          <table:table-cell office:value-type="string" table:style-name="ce149">
            <text:p>Non</text:p>
          </table:table-cell>
          <table:table-cell table:style-name="ce152"/>
          <table:table-cell table:style-name="ce153"/>
          <table:table-cell office:value-type="float" office:value="2" table:style-name="ce155">
            <text:p>2</text:p>
          </table:table-cell>
          <table:table-cell office:value-type="string" table:style-name="ce10">
            <text:p>https://entreprise.pole-emploi.fr/accueil/</text:p>
          </table:table-cell>
          <table:table-cell office:value-type="string" office:string-value="" table:formula="of:=IF([.J197]=&quot;&lt; 100 votes&quot;;&quot;&quot;;IF([.J197]=&quot;en attente&quot;;&quot;&quot;;IF([.J197]=&quot;n/a&quot;;&quot;&quot;;IF([.J197]=&quot;–&quot;;&quot;&quot;;IF([.J197]&lt;7;&quot;&quot;;&quot;🎉&quot;)))))" table:style-name="ce23"/>
          <table:table-cell office:value-type="string" office:string-value="👌" table:formula="of:=IF([.J197]=&quot;&lt; 100 votes&quot;;&quot;&quot;;IF([.J197]=&quot;en attente&quot;;&quot;&quot;;IF([.J197]=&quot;n/a&quot;;&quot;&quot;;IF([.J197]=&quot;–&quot;;&quot;&quot;;IF([.J197]=&quot;Non mesurable&quot;;&quot;&quot;;&quot;👌&quot;)))))" table:style-name="ce23">
            <text:p>👌</text:p>
          </table:table-cell>
          <table:table-cell office:value-type="string" office:string-value="👌" table:formula="of:=IF([.J197]=&quot;&lt; 100 votes&quot;;&quot;👌&quot;;IF([.J197]=&quot;en attente&quot;;&quot;&quot;;IF([.J197]=&quot;n/a&quot;;&quot;&quot;;IF([.J197]=&quot;–&quot;;&quot;&quot;;IF([.J197]=&quot;Non mesurable&quot;;&quot;&quot;;&quot;👌&quot;)))))" table:style-name="ce23">
            <text:p>👌</text:p>
          </table:table-cell>
          <table:table-cell table:number-columns-repeated="16360"/>
        </table:table-row>
        <table:table-row table:style-name="ro3">
          <table:table-cell office:value-type="string" table:style-name="ce3">
            <text:p>📄 Demande d'autorisation préalable d'activité partielle<text:s/></text:p>
          </table:table-cell>
          <table:table-cell office:value-type="float" office:value="1670" table:style-name="ce3">
            <text:p>1670</text:p>
          </table:table-cell>
          <table:table-cell office:value-type="string" table:style-name="ce3">
            <text:p>Ministère du Travail, du Plein emploi et de l'Insertion</text:p>
          </table:table-cell>
          <table:table-cell office:value-type="string" table:style-name="ce3">
            <text:p>ASP</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7.5" table:style-name="ce160">
            <text:p>7,5</text:p>
          </table:table-cell>
          <table:table-cell office:value-type="string" table:style-name="ce149">
            <text:p>n/a</text:p>
          </table:table-cell>
          <table:table-cell office:value-type="string" table:style-name="ce149">
            <text:p>Oui</text:p>
          </table:table-cell>
          <table:table-cell office:value-type="float" office:value="9" table:style-name="ce115">
            <text:p>9</text:p>
          </table:table-cell>
          <table:table-cell office:value-type="string" table:style-name="ce149">
            <text:p>99.979%</text:p>
          </table:table-cell>
          <table:table-cell office:value-type="float" office:value="330" table:style-name="ce149">
            <text:p>330</text:p>
          </table:table-cell>
          <table:table-cell office:value-type="string" table:style-name="ce149">
            <text:p>n/a</text:p>
          </table:table-cell>
          <table:table-cell office:value-type="string" table:style-name="ce149">
            <text:p>Partiel</text:p>
          </table:table-cell>
          <table:table-cell office:value-type="date" office:date-value="2021-06-15T00:00:00" table:style-name="ce152">
            <text:p>15/06/2021</text:p>
          </table:table-cell>
          <table:table-cell table:style-name="ce149"/>
          <table:table-cell office:value-type="float" office:value="5" table:style-name="ce155">
            <text:p>5</text:p>
          </table:table-cell>
          <table:table-cell office:value-type="string" table:style-name="ce3">
            <text:p>https://activitepartielle.emploi.gouv.fr/aparts/</text:p>
          </table:table-cell>
          <table:table-cell office:value-type="string" office:string-value="🎉" table:formula="of:=IF([.J198]=&quot;&lt; 100 votes&quot;;&quot;&quot;;IF([.J198]=&quot;en attente&quot;;&quot;&quot;;IF([.J198]=&quot;n/a&quot;;&quot;&quot;;IF([.J198]=&quot;–&quot;;&quot;&quot;;IF([.J198]&lt;7;&quot;&quot;;&quot;🎉&quot;)))))" table:style-name="ce23">
            <text:p>🎉</text:p>
          </table:table-cell>
          <table:table-cell office:value-type="string" office:string-value="👌" table:formula="of:=IF([.J198]=&quot;&lt; 100 votes&quot;;&quot;&quot;;IF([.J198]=&quot;en attente&quot;;&quot;&quot;;IF([.J198]=&quot;n/a&quot;;&quot;&quot;;IF([.J198]=&quot;–&quot;;&quot;&quot;;IF([.J198]=&quot;Non mesurable&quot;;&quot;&quot;;&quot;👌&quot;)))))" table:style-name="ce23">
            <text:p>👌</text:p>
          </table:table-cell>
          <table:table-cell office:value-type="string" office:string-value="👌" table:formula="of:=IF([.J198]=&quot;&lt; 100 votes&quot;;&quot;👌&quot;;IF([.J198]=&quot;en attente&quot;;&quot;&quot;;IF([.J198]=&quot;n/a&quot;;&quot;&quot;;IF([.J198]=&quot;–&quot;;&quot;&quot;;IF([.J198]=&quot;Non mesurable&quot;;&quot;&quot;;&quot;👌&quot;)))))" table:style-name="ce23">
            <text:p>👌</text:p>
          </table:table-cell>
          <table:table-cell table:number-columns-repeated="16360"/>
        </table:table-row>
        <table:table-row table:style-name="ro3">
          <table:table-cell office:value-type="string" table:style-name="ce3">
            <text:p>📄 Demande en ligne d'homologation d'une rupture conventionnelle (TéléRC)<text:s/></text:p>
          </table:table-cell>
          <table:table-cell office:value-type="float" office:value="1671" table:style-name="ce3">
            <text:p>1671</text:p>
          </table:table-cell>
          <table:table-cell office:value-type="string" table:style-name="ce3">
            <text:p>Ministère du Travail, du Plein emploi et de l'Insertion</text:p>
          </table:table-cell>
          <table:table-cell office:value-type="string" table:style-name="ce3">
            <text:p>DGT</text:p>
          </table:table-cell>
          <table:table-cell office:value-type="string" table:style-name="ce158">
            <text:p>Oui</text:p>
          </table:table-cell>
          <table:table-cell table:style-name="ce25"/>
          <table:table-cell office:value-type="float" office:value="490000" table:style-name="ce35">
            <text:p><text:s/>490 000<text:s text:c="3"/></text:p>
          </table:table-cell>
          <table:table-cell office:value-type="float" office:value="367500" table:style-name="ce32">
            <text:p><text:s/>367 500<text:s text:c="3"/></text:p>
          </table:table-cell>
          <table:table-cell office:value-type="percentage" office:value="0.75" table:style-name="ce26">
            <text:p>75%</text:p>
          </table:table-cell>
          <table:table-cell office:value-type="float" office:value="8" table:style-name="ce160">
            <text:p>8,0</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31%</text:p>
          </table:table-cell>
          <table:table-cell office:value-type="float" office:value="335" table:style-name="ce149">
            <text:p>335</text:p>
          </table:table-cell>
          <table:table-cell office:value-type="string" table:style-name="ce149">
            <text:p>n/a</text:p>
          </table:table-cell>
          <table:table-cell office:value-type="string" table:style-name="ce149">
            <text:p>Partiel</text:p>
          </table:table-cell>
          <table:table-cell office:value-type="date" office:date-value="2021-05-17T00:00:00" table:style-name="ce152">
            <text:p>17/05/2021</text:p>
          </table:table-cell>
          <table:table-cell office:value-type="string" table:style-name="ce153">
            <text:p>37.0%</text:p>
          </table:table-cell>
          <table:table-cell office:value-type="float" office:value="0" table:style-name="ce155">
            <text:p>0</text:p>
          </table:table-cell>
          <table:table-cell office:value-type="string" table:style-name="ce10">
            <text:p>https://www.telerc.travail.gouv.fr/</text:p>
          </table:table-cell>
          <table:table-cell office:value-type="string" office:string-value="🎉" table:formula="of:=IF([.J199]=&quot;&lt; 100 votes&quot;;&quot;&quot;;IF([.J199]=&quot;en attente&quot;;&quot;&quot;;IF([.J199]=&quot;n/a&quot;;&quot;&quot;;IF([.J199]=&quot;–&quot;;&quot;&quot;;IF([.J199]&lt;7;&quot;&quot;;&quot;🎉&quot;)))))" table:style-name="ce23">
            <text:p>🎉</text:p>
          </table:table-cell>
          <table:table-cell office:value-type="string" office:string-value="👌" table:formula="of:=IF([.J199]=&quot;&lt; 100 votes&quot;;&quot;&quot;;IF([.J199]=&quot;en attente&quot;;&quot;&quot;;IF([.J199]=&quot;n/a&quot;;&quot;&quot;;IF([.J199]=&quot;–&quot;;&quot;&quot;;IF([.J199]=&quot;Non mesurable&quot;;&quot;&quot;;&quot;👌&quot;)))))" table:style-name="ce23">
            <text:p>👌</text:p>
          </table:table-cell>
          <table:table-cell office:value-type="string" office:string-value="👌" table:formula="of:=IF([.J199]=&quot;&lt; 100 votes&quot;;&quot;👌&quot;;IF([.J199]=&quot;en attente&quot;;&quot;&quot;;IF([.J199]=&quot;n/a&quot;;&quot;&quot;;IF([.J199]=&quot;–&quot;;&quot;&quot;;IF([.J199]=&quot;Non mesurable&quot;;&quot;&quot;;&quot;👌&quot;)))))" table:style-name="ce23">
            <text:p>👌</text:p>
          </table:table-cell>
          <table:table-cell table:number-columns-repeated="16360"/>
        </table:table-row>
        <table:table-row table:style-name="ro3">
          <table:table-cell office:value-type="string" table:style-name="ce3">
            <text:p>📄 Ouverture ou accès au compte personnel de formation (CPF)</text:p>
          </table:table-cell>
          <table:table-cell office:value-type="float" office:value="1674" table:style-name="ce3">
            <text:p>1674</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Oui</text:p>
          </table:table-cell>
          <table:table-cell table:style-name="ce25"/>
          <table:table-cell office:value-type="float" office:value="2068800" table:style-name="ce35">
            <text:p><text:s/>2 068 800<text:s text:c="3"/></text:p>
          </table:table-cell>
          <table:table-cell office:value-type="float" office:value="2068800" table:style-name="ce32">
            <text:p><text:s/>2 068 800<text:s text:c="3"/></text:p>
          </table:table-cell>
          <table:table-cell office:value-type="percentage" office:value="1" table:style-name="ce26">
            <text:p>100%</text:p>
          </table:table-cell>
          <table:table-cell office:value-type="float" office:value="6.3" table:style-name="ce160">
            <text:p>6,3</text:p>
          </table:table-cell>
          <table:table-cell office:value-type="string" table:style-name="ce149">
            <text:p>Oui</text:p>
          </table:table-cell>
          <table:table-cell office:value-type="string" table:style-name="ce149">
            <text:p>Non</text:p>
          </table:table-cell>
          <table:table-cell office:value-type="float" office:value="7" table:style-name="ce115">
            <text:p>7</text:p>
          </table:table-cell>
          <table:table-cell office:value-type="string" table:style-name="ce149">
            <text:p>99.700%</text:p>
          </table:table-cell>
          <table:table-cell office:value-type="float" office:value="356" table:style-name="ce149">
            <text:p>356</text:p>
          </table:table-cell>
          <table:table-cell office:value-type="string" table:style-name="ce149">
            <text:p>Oui</text:p>
          </table:table-cell>
          <table:table-cell office:value-type="string" table:style-name="ce149">
            <text:p>Partiel</text:p>
          </table:table-cell>
          <table:table-cell office:value-type="date" office:date-value="2022-06-10T00:00:00" table:style-name="ce152">
            <text:p>10/06/2022</text:p>
          </table:table-cell>
          <table:table-cell office:value-type="string" table:style-name="ce149">
            <text:p>55.1%</text:p>
          </table:table-cell>
          <table:table-cell office:value-type="float" office:value="1" table:style-name="ce155">
            <text:p>1</text:p>
          </table:table-cell>
          <table:table-cell office:value-type="string" table:style-name="ce10">
            <text:p>https://www.moncompteformation.gouv.fr/espace-prive/html/#/utilisateur/inscription</text:p>
          </table:table-cell>
          <table:table-cell office:value-type="string" office:string-value="" table:formula="of:=IF([.J200]=&quot;&lt; 100 votes&quot;;&quot;&quot;;IF([.J200]=&quot;en attente&quot;;&quot;&quot;;IF([.J200]=&quot;n/a&quot;;&quot;&quot;;IF([.J200]=&quot;–&quot;;&quot;&quot;;IF([.J200]&lt;7;&quot;&quot;;&quot;🎉&quot;)))))" table:style-name="ce23"/>
          <table:table-cell office:value-type="string" office:string-value="👌" table:formula="of:=IF([.J200]=&quot;&lt; 100 votes&quot;;&quot;&quot;;IF([.J200]=&quot;en attente&quot;;&quot;&quot;;IF([.J200]=&quot;n/a&quot;;&quot;&quot;;IF([.J200]=&quot;–&quot;;&quot;&quot;;IF([.J200]=&quot;Non mesurable&quot;;&quot;&quot;;&quot;👌&quot;)))))" table:style-name="ce23">
            <text:p>👌</text:p>
          </table:table-cell>
          <table:table-cell office:value-type="string" office:string-value="👌" table:formula="of:=IF([.J200]=&quot;&lt; 100 votes&quot;;&quot;👌&quot;;IF([.J200]=&quot;en attente&quot;;&quot;&quot;;IF([.J200]=&quot;n/a&quot;;&quot;&quot;;IF([.J200]=&quot;–&quot;;&quot;&quot;;IF([.J200]=&quot;Non mesurable&quot;;&quot;&quot;;&quot;👌&quot;)))))" table:style-name="ce23">
            <text:p>👌</text:p>
          </table:table-cell>
          <table:table-cell table:number-columns-repeated="16360"/>
        </table:table-row>
        <table:table-row table:style-name="ro3">
          <table:table-cell office:value-type="string" table:style-name="ce3">
            <text:p>📄 Saisie en ligne des états de présence (SYLAé)<text:s/></text:p>
          </table:table-cell>
          <table:table-cell office:value-type="float" office:value="1675" table:style-name="ce3">
            <text:p>1675</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7.3" table:style-name="ce160">
            <text:p>7,3</text:p>
          </table:table-cell>
          <table:table-cell office:value-type="string" table:style-name="ce149">
            <text:p>n/a</text:p>
          </table:table-cell>
          <table:table-cell office:value-type="string" table:style-name="ce149">
            <text:p>Partiel</text:p>
          </table:table-cell>
          <table:table-cell office:value-type="float" office:value="9" table:style-name="ce115">
            <text:p>9</text:p>
          </table:table-cell>
          <table:table-cell office:value-type="string" table:style-name="ce149">
            <text:p>99.969%</text:p>
          </table:table-cell>
          <table:table-cell office:value-type="float" office:value="386" table:style-name="ce149">
            <text:p>386</text:p>
          </table:table-cell>
          <table:table-cell office:value-type="string" table:style-name="ce149">
            <text:p>n/a</text:p>
          </table:table-cell>
          <table:table-cell office:value-type="string" table:style-name="ce149">
            <text:p>Partiel</text:p>
          </table:table-cell>
          <table:table-cell office:value-type="date" office:date-value="2022-03-31T00:00:00" table:style-name="ce152">
            <text:p>31/03/2022</text:p>
          </table:table-cell>
          <table:table-cell office:value-type="string" table:style-name="ce153">
            <text:p>42.0%</text:p>
          </table:table-cell>
          <table:table-cell office:value-type="float" office:value="0" table:style-name="ce155">
            <text:p>0</text:p>
          </table:table-cell>
          <table:table-cell office:value-type="string" table:style-name="ce3">
            <text:p>https://sylae.asp-public.fr/sylae/</text:p>
          </table:table-cell>
          <table:table-cell office:value-type="string" office:string-value="🎉" table:formula="of:=IF([.J201]=&quot;&lt; 100 votes&quot;;&quot;&quot;;IF([.J201]=&quot;en attente&quot;;&quot;&quot;;IF([.J201]=&quot;n/a&quot;;&quot;&quot;;IF([.J201]=&quot;–&quot;;&quot;&quot;;IF([.J201]&lt;7;&quot;&quot;;&quot;🎉&quot;)))))" table:style-name="ce23">
            <text:p>🎉</text:p>
          </table:table-cell>
          <table:table-cell office:value-type="string" office:string-value="👌" table:formula="of:=IF([.J201]=&quot;&lt; 100 votes&quot;;&quot;&quot;;IF([.J201]=&quot;en attente&quot;;&quot;&quot;;IF([.J201]=&quot;n/a&quot;;&quot;&quot;;IF([.J201]=&quot;–&quot;;&quot;&quot;;IF([.J201]=&quot;Non mesurable&quot;;&quot;&quot;;&quot;👌&quot;)))))" table:style-name="ce23">
            <text:p>👌</text:p>
          </table:table-cell>
          <table:table-cell office:value-type="string" office:string-value="👌" table:formula="of:=IF([.J201]=&quot;&lt; 100 votes&quot;;&quot;👌&quot;;IF([.J201]=&quot;en attente&quot;;&quot;&quot;;IF([.J201]=&quot;n/a&quot;;&quot;&quot;;IF([.J201]=&quot;–&quot;;&quot;&quot;;IF([.J201]=&quot;Non mesurable&quot;;&quot;&quot;;&quot;👌&quot;)))))" table:style-name="ce23">
            <text:p>👌</text:p>
          </table:table-cell>
          <table:table-cell table:number-columns-repeated="16360"/>
        </table:table-row>
        <table:table-row table:style-name="ro3">
          <table:table-cell office:value-type="string" table:style-name="ce3">
            <text:p>📄 Enregistrement en ligne d'un contrat d'apprentissage<text:s/></text:p>
          </table:table-cell>
          <table:table-cell office:value-type="float" office:value="1678" table:style-name="ce3">
            <text:p>1678</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Non</text:p>
          </table:table-cell>
          <table:table-cell office:value-type="string" table:style-name="ce25">
            <text:p>En attente</text:p>
          </table:table-cell>
          <table:table-cell table:style-name="ce35"/>
          <table:table-cell table:style-name="ce32"/>
          <table:table-cell table:style-name="ce26"/>
          <table:table-cell office:value-type="string" table:style-name="ce160">
            <text:p>–</text:p>
          </table:table-cell>
          <table:table-cell office:value-type="string" table:style-name="ce149">
            <text:p>–</text:p>
          </table:table-cell>
          <table:table-cell office:value-type="string" table:style-name="ce149">
            <text:p>–</text:p>
          </table:table-cell>
          <table:table-cell table:style-name="ce115"/>
          <table:table-cell table:style-name="ce149"/>
          <table:table-cell table:style-name="ce149"/>
          <table:table-cell office:value-type="string" table:style-name="ce149">
            <text:p>–</text:p>
          </table:table-cell>
          <table:table-cell office:value-type="string" table:style-name="ce149">
            <text:p>–</text:p>
          </table:table-cell>
          <table:table-cell table:style-name="ce152"/>
          <table:table-cell table:style-name="ce151"/>
          <table:table-cell office:value-type="string" table:style-name="ce155">
            <text:p>–</text:p>
          </table:table-cell>
          <table:table-cell table:style-name="ce3"/>
          <table:table-cell office:value-type="string" office:string-value="" table:formula="of:=IF([.J202]=&quot;&lt; 100 votes&quot;;&quot;&quot;;IF([.J202]=&quot;en attente&quot;;&quot;&quot;;IF([.J202]=&quot;n/a&quot;;&quot;&quot;;IF([.J202]=&quot;–&quot;;&quot;&quot;;IF([.J202]&lt;7;&quot;&quot;;&quot;🎉&quot;)))))" table:style-name="ce23"/>
          <table:table-cell office:value-type="string" office:string-value="" table:formula="of:=IF([.J202]=&quot;&lt; 100 votes&quot;;&quot;&quot;;IF([.J202]=&quot;en attente&quot;;&quot;&quot;;IF([.J202]=&quot;n/a&quot;;&quot;&quot;;IF([.J202]=&quot;–&quot;;&quot;&quot;;IF([.J202]=&quot;Non mesurable&quot;;&quot;&quot;;&quot;👌&quot;)))))" table:style-name="ce23"/>
          <table:table-cell office:value-type="string" office:string-value="" table:formula="of:=IF([.J202]=&quot;&lt; 100 votes&quot;;&quot;👌&quot;;IF([.J202]=&quot;en attente&quot;;&quot;&quot;;IF([.J202]=&quot;n/a&quot;;&quot;&quot;;IF([.J202]=&quot;–&quot;;&quot;&quot;;IF([.J202]=&quot;Non mesurable&quot;;&quot;&quot;;&quot;👌&quot;)))))" table:style-name="ce23"/>
          <table:table-cell table:number-columns-repeated="16360"/>
        </table:table-row>
        <table:table-row table:style-name="ro3">
          <table:table-cell office:value-type="string" table:style-name="ce3">
            <text:p>📄 Publication d'une offre d'emploi en ligne (pôle emploi)</text:p>
          </table:table-cell>
          <table:table-cell office:value-type="float" office:value="1679" table:style-name="ce3">
            <text:p>1679</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9">
            <text:p>Oui</text:p>
          </table:table-cell>
          <table:table-cell table:style-name="ce25"/>
          <table:table-cell table:style-name="ce35"/>
          <table:table-cell office:value-type="float" office:value="1798301" table:style-name="ce32">
            <text:p><text:s/>1 798 301<text:s text:c="3"/></text:p>
          </table:table-cell>
          <table:table-cell table:style-name="ce26"/>
          <table:table-cell office:value-type="float" office:value="7.3" table:style-name="ce160">
            <text:p>7,3</text:p>
          </table:table-cell>
          <table:table-cell office:value-type="string" table:style-name="ce149">
            <text:p>Oui</text:p>
          </table:table-cell>
          <table:table-cell office:value-type="string" table:style-name="ce149">
            <text:p>Oui</text:p>
          </table:table-cell>
          <table:table-cell office:value-type="float" office:value="3" table:style-name="ce115">
            <text:p>3</text:p>
          </table:table-cell>
          <table:table-cell office:value-type="string" table:style-name="ce149">
            <text:p>95.276%</text:p>
          </table:table-cell>
          <table:table-cell office:value-type="float" office:value="390" table:style-name="ce149">
            <text:p>390</text:p>
          </table:table-cell>
          <table:table-cell office:value-type="string" table:style-name="ce149">
            <text:p>n/a</text:p>
          </table:table-cell>
          <table:table-cell office:value-type="string" table:style-name="ce149">
            <text:p>Non</text:p>
          </table:table-cell>
          <table:table-cell table:style-name="ce152"/>
          <table:table-cell table:style-name="ce153"/>
          <table:table-cell office:value-type="float" office:value="0" table:style-name="ce155">
            <text:p>0</text:p>
          </table:table-cell>
          <table:table-cell office:value-type="string" table:style-name="ce3">
            <text:p>https://entreprise.pole-emploi.fr/accueil/description/publier-offre</text:p>
          </table:table-cell>
          <table:table-cell office:value-type="string" office:string-value="🎉" table:formula="of:=IF([.J203]=&quot;&lt; 100 votes&quot;;&quot;&quot;;IF([.J203]=&quot;en attente&quot;;&quot;&quot;;IF([.J203]=&quot;n/a&quot;;&quot;&quot;;IF([.J203]=&quot;–&quot;;&quot;&quot;;IF([.J203]&lt;7;&quot;&quot;;&quot;🎉&quot;)))))" table:style-name="ce23">
            <text:p>🎉</text:p>
          </table:table-cell>
          <table:table-cell office:value-type="string" office:string-value="👌" table:formula="of:=IF([.J203]=&quot;&lt; 100 votes&quot;;&quot;&quot;;IF([.J203]=&quot;en attente&quot;;&quot;&quot;;IF([.J203]=&quot;n/a&quot;;&quot;&quot;;IF([.J203]=&quot;–&quot;;&quot;&quot;;IF([.J203]=&quot;Non mesurable&quot;;&quot;&quot;;&quot;👌&quot;)))))" table:style-name="ce23">
            <text:p>👌</text:p>
          </table:table-cell>
          <table:table-cell office:value-type="string" office:string-value="👌" table:formula="of:=IF([.J203]=&quot;&lt; 100 votes&quot;;&quot;👌&quot;;IF([.J203]=&quot;en attente&quot;;&quot;&quot;;IF([.J203]=&quot;n/a&quot;;&quot;&quot;;IF([.J203]=&quot;–&quot;;&quot;&quot;;IF([.J203]=&quot;Non mesurable&quot;;&quot;&quot;;&quot;👌&quot;)))))" table:style-name="ce23">
            <text:p>👌</text:p>
          </table:table-cell>
          <table:table-cell table:number-columns-repeated="16360"/>
        </table:table-row>
        <table:table-row table:style-name="ro3">
          <table:table-cell office:value-type="string" table:style-name="ce3">
            <text:p>📄 S'inscrire ou se réinscrire comme demandeur d'emploi à pôle emploi</text:p>
          </table:table-cell>
          <table:table-cell office:value-type="float" office:value="1690" table:style-name="ce3">
            <text:p>1690</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25"/>
          <table:table-cell table:style-name="ce35"/>
          <table:table-cell office:value-type="float" office:value="5040732" table:style-name="ce32">
            <text:p><text:s/>5 040 732<text:s text:c="3"/></text:p>
          </table:table-cell>
          <table:table-cell table:style-name="ce26"/>
          <table:table-cell office:value-type="float" office:value="8.3000000000000007" table:style-name="ce160">
            <text:p>8,3</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983%</text:p>
          </table:table-cell>
          <table:table-cell office:value-type="float" office:value="622" table:style-name="ce149">
            <text:p>622</text:p>
          </table:table-cell>
          <table:table-cell office:value-type="string" table:style-name="ce149">
            <text:p>Non</text:p>
          </table:table-cell>
          <table:table-cell office:value-type="string" table:style-name="ce149">
            <text:p>Oui</text:p>
          </table:table-cell>
          <table:table-cell office:value-type="date" office:date-value="2022-06-29T00:00:00" table:style-name="ce152">
            <text:p>29/06/2022</text:p>
          </table:table-cell>
          <table:table-cell office:value-type="string" table:style-name="ce151">
            <text:p>78.0%</text:p>
          </table:table-cell>
          <table:table-cell office:value-type="float" office:value="5" table:style-name="ce155">
            <text:p>5</text:p>
          </table:table-cell>
          <table:table-cell office:value-type="string" table:style-name="ce10">
            <text:p>https://candidat.pole-emploi.fr/inscription/preambule</text:p>
          </table:table-cell>
          <table:table-cell office:value-type="string" office:string-value="🎉" table:formula="of:=IF([.J204]=&quot;&lt; 100 votes&quot;;&quot;&quot;;IF([.J204]=&quot;en attente&quot;;&quot;&quot;;IF([.J204]=&quot;n/a&quot;;&quot;&quot;;IF([.J204]=&quot;–&quot;;&quot;&quot;;IF([.J204]&lt;7;&quot;&quot;;&quot;🎉&quot;)))))" table:style-name="ce23">
            <text:p>🎉</text:p>
          </table:table-cell>
          <table:table-cell office:value-type="string" office:string-value="👌" table:formula="of:=IF([.J204]=&quot;&lt; 100 votes&quot;;&quot;&quot;;IF([.J204]=&quot;en attente&quot;;&quot;&quot;;IF([.J204]=&quot;n/a&quot;;&quot;&quot;;IF([.J204]=&quot;–&quot;;&quot;&quot;;IF([.J204]=&quot;Non mesurable&quot;;&quot;&quot;;&quot;👌&quot;)))))" table:style-name="ce23">
            <text:p>👌</text:p>
          </table:table-cell>
          <table:table-cell office:value-type="string" office:string-value="👌" table:formula="of:=IF([.J204]=&quot;&lt; 100 votes&quot;;&quot;👌&quot;;IF([.J204]=&quot;en attente&quot;;&quot;&quot;;IF([.J204]=&quot;n/a&quot;;&quot;&quot;;IF([.J204]=&quot;–&quot;;&quot;&quot;;IF([.J204]=&quot;Non mesurable&quot;;&quot;&quot;;&quot;👌&quot;)))))" table:style-name="ce23">
            <text:p>👌</text:p>
          </table:table-cell>
          <table:table-cell table:number-columns-repeated="16360"/>
        </table:table-row>
        <table:table-row table:style-name="ro3">
          <table:table-cell office:value-type="string" table:style-name="ce3">
            <text:p>📄 Transmettre un certificat de vie pour les retraités à l'étranger</text:p>
          </table:table-cell>
          <table:table-cell office:value-type="float" office:value="1734" table:style-name="ce3">
            <text:p>1734</text:p>
          </table:table-cell>
          <table:table-cell office:value-type="string" table:style-name="ce3">
            <text:p>Ministère du Travail, du Plein emploi et de l'Insertion</text:p>
          </table:table-cell>
          <table:table-cell office:value-type="string" table:style-name="ce3">
            <text:p>GIP UR</text:p>
          </table:table-cell>
          <table:table-cell office:value-type="string" table:style-name="ce158">
            <text:p>Oui</text:p>
          </table:table-cell>
          <table:table-cell table:style-name="ce25"/>
          <table:table-cell office:value-type="float" office:value="1500000" table:style-name="ce35">
            <text:p><text:s/>1 500 000<text:s text:c="3"/></text:p>
          </table:table-cell>
          <table:table-cell office:value-type="float" office:value="350000" table:style-name="ce32">
            <text:p><text:s/>350 000<text:s text:c="3"/></text:p>
          </table:table-cell>
          <table:table-cell office:value-type="percentage" office:value="0.23" table:style-name="ce26">
            <text:p>23%</text:p>
          </table:table-cell>
          <table:table-cell office:value-type="float" office:value="8.6999999999999993" table:style-name="ce160">
            <text:p>8,7</text:p>
          </table:table-cell>
          <table:table-cell office:value-type="string" table:style-name="ce149">
            <text:p>Oui</text:p>
          </table:table-cell>
          <table:table-cell office:value-type="string" table:style-name="ce149">
            <text:p>Partiel</text:p>
          </table:table-cell>
          <table:table-cell office:value-type="float" office:value="7" table:style-name="ce115">
            <text:p>7</text:p>
          </table:table-cell>
          <table:table-cell office:value-type="string" table:style-name="ce149">
            <text:p>99.582%</text:p>
          </table:table-cell>
          <table:table-cell office:value-type="float" office:value="367" table:style-name="ce149">
            <text:p>367</text:p>
          </table:table-cell>
          <table:table-cell office:value-type="string" table:style-name="ce149">
            <text:p>Oui</text:p>
          </table:table-cell>
          <table:table-cell office:value-type="string" table:style-name="ce149">
            <text:p>Partiel</text:p>
          </table:table-cell>
          <table:table-cell office:value-type="date" office:date-value="2022-06-16T00:00:00" table:style-name="ce152">
            <text:p>16/06/2022</text:p>
          </table:table-cell>
          <table:table-cell office:value-type="string" table:style-name="ce151">
            <text:p>45.3%</text:p>
          </table:table-cell>
          <table:table-cell office:value-type="string" table:style-name="ce155">
            <text:p>n/a</text:p>
          </table:table-cell>
          <table:table-cell office:value-type="string" table:style-name="ce23">
            <text:p>https://www.info-retraite.fr/portail-services/#/login#header</text:p>
          </table:table-cell>
          <table:table-cell office:value-type="string" office:string-value="🎉" table:formula="of:=IF([.J205]=&quot;&lt; 100 votes&quot;;&quot;&quot;;IF([.J205]=&quot;en attente&quot;;&quot;&quot;;IF([.J205]=&quot;n/a&quot;;&quot;&quot;;IF([.J205]=&quot;–&quot;;&quot;&quot;;IF([.J205]&lt;7;&quot;&quot;;&quot;🎉&quot;)))))" table:style-name="ce23">
            <text:p>🎉</text:p>
          </table:table-cell>
          <table:table-cell office:value-type="string" office:string-value="👌" table:formula="of:=IF([.J205]=&quot;&lt; 100 votes&quot;;&quot;&quot;;IF([.J205]=&quot;en attente&quot;;&quot;&quot;;IF([.J205]=&quot;n/a&quot;;&quot;&quot;;IF([.J205]=&quot;–&quot;;&quot;&quot;;IF([.J205]=&quot;Non mesurable&quot;;&quot;&quot;;&quot;👌&quot;)))))" table:style-name="ce23">
            <text:p>👌</text:p>
          </table:table-cell>
          <table:table-cell office:value-type="string" office:string-value="👌" table:formula="of:=IF([.J205]=&quot;&lt; 100 votes&quot;;&quot;👌&quot;;IF([.J205]=&quot;en attente&quot;;&quot;&quot;;IF([.J205]=&quot;n/a&quot;;&quot;&quot;;IF([.J205]=&quot;–&quot;;&quot;&quot;;IF([.J205]=&quot;Non mesurable&quot;;&quot;&quot;;&quot;👌&quot;)))))" table:style-name="ce23">
            <text:p>👌</text:p>
          </table:table-cell>
          <table:table-cell table:number-columns-repeated="16360"/>
        </table:table-row>
        <table:table-row table:style-name="ro3">
          <table:table-cell office:value-type="string" table:style-name="ce3">
            <text:p>📄 Obtenir mon âge de départ à la retraite</text:p>
          </table:table-cell>
          <table:table-cell office:value-type="float" office:value="1843" table:style-name="ce3">
            <text:p>1843</text:p>
          </table:table-cell>
          <table:table-cell office:value-type="string" table:style-name="ce3">
            <text:p>Ministère du Travail, du Plein emploi et de l'Insertion</text:p>
          </table:table-cell>
          <table:table-cell office:value-type="string" table:style-name="ce3">
            <text:p>CNAV</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5" table:style-name="ce160">
            <text:p>5,0</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78%</text:p>
          </table:table-cell>
          <table:table-cell office:value-type="float" office:value="386" table:style-name="ce149">
            <text:p>386</text:p>
          </table:table-cell>
          <table:table-cell office:value-type="string" table:style-name="ce149">
            <text:p>n/a</text:p>
          </table:table-cell>
          <table:table-cell office:value-type="string" table:style-name="ce149">
            <text:p>Oui</text:p>
          </table:table-cell>
          <table:table-cell office:value-type="date" office:date-value="2021-04-02T00:00:00" table:style-name="ce152">
            <text:p>02/04/2021</text:p>
          </table:table-cell>
          <table:table-cell office:value-type="string" table:style-name="ce149">
            <text:p>76.2%</text:p>
          </table:table-cell>
          <table:table-cell office:value-type="float" office:value="0" table:style-name="ce155">
            <text:p>0</text:p>
          </table:table-cell>
          <table:table-cell office:value-type="string" table:style-name="ce10">
            <text:p>https://www.lassuranceretraite.fr/portail-services-ihm/index.html#/sec/ouvrirService/AGEDEPART</text:p>
          </table:table-cell>
          <table:table-cell office:value-type="string" office:string-value="" table:formula="of:=IF([.J206]=&quot;&lt; 100 votes&quot;;&quot;&quot;;IF([.J206]=&quot;en attente&quot;;&quot;&quot;;IF([.J206]=&quot;n/a&quot;;&quot;&quot;;IF([.J206]=&quot;–&quot;;&quot;&quot;;IF([.J206]&lt;7;&quot;&quot;;&quot;🎉&quot;)))))" table:style-name="ce23"/>
          <table:table-cell office:value-type="string" office:string-value="👌" table:formula="of:=IF([.J206]=&quot;&lt; 100 votes&quot;;&quot;&quot;;IF([.J206]=&quot;en attente&quot;;&quot;&quot;;IF([.J206]=&quot;n/a&quot;;&quot;&quot;;IF([.J206]=&quot;–&quot;;&quot;&quot;;IF([.J206]=&quot;Non mesurable&quot;;&quot;&quot;;&quot;👌&quot;)))))" table:style-name="ce23">
            <text:p>👌</text:p>
          </table:table-cell>
          <table:table-cell office:value-type="string" office:string-value="👌" table:formula="of:=IF([.J206]=&quot;&lt; 100 votes&quot;;&quot;👌&quot;;IF([.J206]=&quot;en attente&quot;;&quot;&quot;;IF([.J206]=&quot;n/a&quot;;&quot;&quot;;IF([.J206]=&quot;–&quot;;&quot;&quot;;IF([.J206]=&quot;Non mesurable&quot;;&quot;&quot;;&quot;👌&quot;)))))" table:style-name="ce23">
            <text:p>👌</text:p>
          </table:table-cell>
          <table:table-cell table:number-columns-repeated="16360"/>
        </table:table-row>
        <table:table-row table:style-name="ro3">
          <table:table-cell office:value-type="string" table:style-name="ce3">
            <text:p>📄 Estimer le montant de sa retraite future</text:p>
          </table:table-cell>
          <table:table-cell office:value-type="float" office:value="1844" table:style-name="ce3">
            <text:p>1844</text:p>
          </table:table-cell>
          <table:table-cell office:value-type="string" table:style-name="ce3">
            <text:p>Ministère du Travail, du Plein emploi et de l'Insertion</text:p>
          </table:table-cell>
          <table:table-cell office:value-type="string" table:style-name="ce3">
            <text:p>GIP UR</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3.9" table:style-name="ce160">
            <text:p>3,9</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79%</text:p>
          </table:table-cell>
          <table:table-cell office:value-type="float" office:value="377" table:style-name="ce149">
            <text:p>377</text:p>
          </table:table-cell>
          <table:table-cell office:value-type="string" table:style-name="ce149">
            <text:p>Oui</text:p>
          </table:table-cell>
          <table:table-cell office:value-type="string" table:style-name="ce149">
            <text:p>Partiel</text:p>
          </table:table-cell>
          <table:table-cell office:value-type="date" office:date-value="2020-09-11T00:00:00" table:style-name="ce152">
            <text:p>11/09/2020</text:p>
          </table:table-cell>
          <table:table-cell office:value-type="string" table:style-name="ce151">
            <text:p>39.4%</text:p>
          </table:table-cell>
          <table:table-cell office:value-type="float" office:value="4" table:style-name="ce155">
            <text:p>4</text:p>
          </table:table-cell>
          <table:table-cell office:value-type="string" table:style-name="ce10">
            <text:p>https://www.lassuranceretraite.fr/portail-services-ihm/index.html#/authentifier</text:p>
          </table:table-cell>
          <table:table-cell office:value-type="string" office:string-value="" table:formula="of:=IF([.J207]=&quot;&lt; 100 votes&quot;;&quot;&quot;;IF([.J207]=&quot;en attente&quot;;&quot;&quot;;IF([.J207]=&quot;n/a&quot;;&quot;&quot;;IF([.J207]=&quot;–&quot;;&quot;&quot;;IF([.J207]&lt;7;&quot;&quot;;&quot;🎉&quot;)))))" table:style-name="ce23"/>
          <table:table-cell office:value-type="string" office:string-value="👌" table:formula="of:=IF([.J207]=&quot;&lt; 100 votes&quot;;&quot;&quot;;IF([.J207]=&quot;en attente&quot;;&quot;&quot;;IF([.J207]=&quot;n/a&quot;;&quot;&quot;;IF([.J207]=&quot;–&quot;;&quot;&quot;;IF([.J207]=&quot;Non mesurable&quot;;&quot;&quot;;&quot;👌&quot;)))))" table:style-name="ce23">
            <text:p>👌</text:p>
          </table:table-cell>
          <table:table-cell office:value-type="string" office:string-value="👌" table:formula="of:=IF([.J207]=&quot;&lt; 100 votes&quot;;&quot;👌&quot;;IF([.J207]=&quot;en attente&quot;;&quot;&quot;;IF([.J207]=&quot;n/a&quot;;&quot;&quot;;IF([.J207]=&quot;–&quot;;&quot;&quot;;IF([.J207]=&quot;Non mesurable&quot;;&quot;&quot;;&quot;👌&quot;)))))" table:style-name="ce23">
            <text:p>👌</text:p>
          </table:table-cell>
          <table:table-cell table:number-columns-repeated="16360"/>
        </table:table-row>
        <table:table-row table:style-name="ro3">
          <table:table-cell office:value-type="string" table:style-name="ce3">
            <text:p>📄 Attestations fiscales retraités régime général<text:s/></text:p>
          </table:table-cell>
          <table:table-cell office:value-type="float" office:value="1846" table:style-name="ce3">
            <text:p>1846</text:p>
          </table:table-cell>
          <table:table-cell office:value-type="string" table:style-name="ce3">
            <text:p>Ministère du Travail, du Plein emploi et de l'Insertion</text:p>
          </table:table-cell>
          <table:table-cell office:value-type="string" table:style-name="ce3">
            <text:p>CNAV</text:p>
          </table:table-cell>
          <table:table-cell office:value-type="string" table:style-name="ce158">
            <text:p>Oui</text:p>
          </table:table-cell>
          <table:table-cell table:style-name="ce25"/>
          <table:table-cell table:style-name="ce35"/>
          <table:table-cell office:value-type="float" office:value="3314819" table:style-name="ce32">
            <text:p><text:s/>3 314 819<text:s text:c="3"/></text:p>
          </table:table-cell>
          <table:table-cell table:style-name="ce26"/>
          <table:table-cell office:value-type="float" office:value="5" table:style-name="ce160">
            <text:p>5,0</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79%</text:p>
          </table:table-cell>
          <table:table-cell office:value-type="float" office:value="377" table:style-name="ce149">
            <text:p>377</text:p>
          </table:table-cell>
          <table:table-cell office:value-type="string" table:style-name="ce149">
            <text:p>Oui</text:p>
          </table:table-cell>
          <table:table-cell office:value-type="string" table:style-name="ce149">
            <text:p>Oui</text:p>
          </table:table-cell>
          <table:table-cell office:value-type="date" office:date-value="2021-12-20T00:00:00" table:style-name="ce152">
            <text:p>20/12/2021</text:p>
          </table:table-cell>
          <table:table-cell office:value-type="string" table:style-name="ce151">
            <text:p>95.0%</text:p>
          </table:table-cell>
          <table:table-cell office:value-type="float" office:value="1" table:style-name="ce155">
            <text:p>1</text:p>
          </table:table-cell>
          <table:table-cell office:value-type="string" table:style-name="ce10">
            <text:p>https://www.lassuranceretraite.fr/portail-services-ihm/index.html#/sec/afficherIframe/CONSULT_MONTANT</text:p>
          </table:table-cell>
          <table:table-cell office:value-type="string" office:string-value="" table:formula="of:=IF([.J208]=&quot;&lt; 100 votes&quot;;&quot;&quot;;IF([.J208]=&quot;en attente&quot;;&quot;&quot;;IF([.J208]=&quot;n/a&quot;;&quot;&quot;;IF([.J208]=&quot;–&quot;;&quot;&quot;;IF([.J208]&lt;7;&quot;&quot;;&quot;🎉&quot;)))))" table:style-name="ce23"/>
          <table:table-cell office:value-type="string" office:string-value="👌" table:formula="of:=IF([.J208]=&quot;&lt; 100 votes&quot;;&quot;&quot;;IF([.J208]=&quot;en attente&quot;;&quot;&quot;;IF([.J208]=&quot;n/a&quot;;&quot;&quot;;IF([.J208]=&quot;–&quot;;&quot;&quot;;IF([.J208]=&quot;Non mesurable&quot;;&quot;&quot;;&quot;👌&quot;)))))" table:style-name="ce23">
            <text:p>👌</text:p>
          </table:table-cell>
          <table:table-cell office:value-type="string" office:string-value="👌" table:formula="of:=IF([.J208]=&quot;&lt; 100 votes&quot;;&quot;👌&quot;;IF([.J208]=&quot;en attente&quot;;&quot;&quot;;IF([.J208]=&quot;n/a&quot;;&quot;&quot;;IF([.J208]=&quot;–&quot;;&quot;&quot;;IF([.J208]=&quot;Non mesurable&quot;;&quot;&quot;;&quot;👌&quot;)))))" table:style-name="ce23">
            <text:p>👌</text:p>
          </table:table-cell>
          <table:table-cell table:number-columns-repeated="16360"/>
        </table:table-row>
        <table:table-row table:style-name="ro3">
          <table:table-cell office:value-type="string" table:style-name="ce3">
            <text:p>📄 Le service de dépôt des accords collectifs d’entreprise (TéléAccord)<text:s/></text:p>
          </table:table-cell>
          <table:table-cell office:value-type="float" office:value="1847" table:style-name="ce3">
            <text:p>1847</text:p>
          </table:table-cell>
          <table:table-cell office:value-type="string" table:style-name="ce3">
            <text:p>Ministère du Travail, du Plein emploi et de l'Insertion</text:p>
          </table:table-cell>
          <table:table-cell office:value-type="string" table:style-name="ce3">
            <text:p>DGT</text:p>
          </table:table-cell>
          <table:table-cell office:value-type="string" table:style-name="ce158">
            <text:p>Oui</text:p>
          </table:table-cell>
          <table:table-cell table:style-name="ce25"/>
          <table:table-cell office:value-type="float" office:value="110000" table:style-name="ce35">
            <text:p><text:s/>110 000<text:s text:c="3"/></text:p>
          </table:table-cell>
          <table:table-cell office:value-type="float" office:value="110000" table:style-name="ce32">
            <text:p><text:s/>110 000<text:s text:c="3"/></text:p>
          </table:table-cell>
          <table:table-cell office:value-type="percentage" office:value="1" table:style-name="ce26">
            <text:p>100%</text:p>
          </table:table-cell>
          <table:table-cell office:value-type="float" office:value="6.7" table:style-name="ce160">
            <text:p>6,7</text:p>
          </table:table-cell>
          <table:table-cell office:value-type="string" table:style-name="ce149">
            <text:p>n/a</text:p>
          </table:table-cell>
          <table:table-cell office:value-type="string" table:style-name="ce149">
            <text:p>Non</text:p>
          </table:table-cell>
          <table:table-cell office:value-type="float" office:value="7" table:style-name="ce115">
            <text:p>7</text:p>
          </table:table-cell>
          <table:table-cell office:value-type="string" table:style-name="ce149">
            <text:p>99.873%</text:p>
          </table:table-cell>
          <table:table-cell office:value-type="float" office:value="340" table:style-name="ce149">
            <text:p>340</text:p>
          </table:table-cell>
          <table:table-cell office:value-type="string" table:style-name="ce149">
            <text:p>n/a</text:p>
          </table:table-cell>
          <table:table-cell office:value-type="string" table:style-name="ce149">
            <text:p>Partiel</text:p>
          </table:table-cell>
          <table:table-cell office:value-type="date" office:date-value="2021-05-19T00:00:00" table:style-name="ce152">
            <text:p>19/05/2021</text:p>
          </table:table-cell>
          <table:table-cell office:value-type="string" table:style-name="ce153">
            <text:p>24.0%</text:p>
          </table:table-cell>
          <table:table-cell office:value-type="float" office:value="0" table:style-name="ce155">
            <text:p>0</text:p>
          </table:table-cell>
          <table:table-cell office:value-type="string" table:style-name="ce3">
            <text:p>https://www.teleaccords.travail-emploi.gouv.fr/PortailTeleprocedures/</text:p>
          </table:table-cell>
          <table:table-cell office:value-type="string" office:string-value="" table:formula="of:=IF([.J209]=&quot;&lt; 100 votes&quot;;&quot;&quot;;IF([.J209]=&quot;en attente&quot;;&quot;&quot;;IF([.J209]=&quot;n/a&quot;;&quot;&quot;;IF([.J209]=&quot;–&quot;;&quot;&quot;;IF([.J209]&lt;7;&quot;&quot;;&quot;🎉&quot;)))))" table:style-name="ce23"/>
          <table:table-cell office:value-type="string" office:string-value="👌" table:formula="of:=IF([.J209]=&quot;&lt; 100 votes&quot;;&quot;&quot;;IF([.J209]=&quot;en attente&quot;;&quot;&quot;;IF([.J209]=&quot;n/a&quot;;&quot;&quot;;IF([.J209]=&quot;–&quot;;&quot;&quot;;IF([.J209]=&quot;Non mesurable&quot;;&quot;&quot;;&quot;👌&quot;)))))" table:style-name="ce23">
            <text:p>👌</text:p>
          </table:table-cell>
          <table:table-cell office:value-type="string" office:string-value="👌" table:formula="of:=IF([.J209]=&quot;&lt; 100 votes&quot;;&quot;👌&quot;;IF([.J209]=&quot;en attente&quot;;&quot;&quot;;IF([.J209]=&quot;n/a&quot;;&quot;&quot;;IF([.J209]=&quot;–&quot;;&quot;&quot;;IF([.J209]=&quot;Non mesurable&quot;;&quot;&quot;;&quot;👌&quot;)))))" table:style-name="ce23">
            <text:p>👌</text:p>
          </table:table-cell>
          <table:table-cell table:number-columns-repeated="16360"/>
        </table:table-row>
        <table:table-row table:style-name="ro3">
          <table:table-cell office:value-type="string" table:style-name="ce3">
            <text:p>📄 Rechercher des offres d’emploi (pôle emploi)</text:p>
          </table:table-cell>
          <table:table-cell office:value-type="float" office:value="1913" table:style-name="ce3">
            <text:p>1913</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3"/>
          <table:table-cell table:style-name="ce35"/>
          <table:table-cell office:value-type="float" office:value="255678448" table:style-name="ce32">
            <text:p><text:s/>255 678 448<text:s text:c="3"/></text:p>
          </table:table-cell>
          <table:table-cell table:style-name="ce26"/>
          <table:table-cell office:value-type="float" office:value="6" table:style-name="ce160">
            <text:p>6,0</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991%</text:p>
          </table:table-cell>
          <table:table-cell office:value-type="float" office:value="613" table:style-name="ce149">
            <text:p>613</text:p>
          </table:table-cell>
          <table:table-cell office:value-type="string" table:style-name="ce149">
            <text:p>Oui</text:p>
          </table:table-cell>
          <table:table-cell office:value-type="string" table:style-name="ce149">
            <text:p>Oui</text:p>
          </table:table-cell>
          <table:table-cell office:value-type="date" office:date-value="2022-06-29T00:00:00" table:style-name="ce152">
            <text:p>29/06/2022</text:p>
          </table:table-cell>
          <table:table-cell office:value-type="string" table:style-name="ce153">
            <text:p>84.0%</text:p>
          </table:table-cell>
          <table:table-cell office:value-type="float" office:value="0" table:style-name="ce155">
            <text:p>0</text:p>
          </table:table-cell>
          <table:table-cell office:value-type="string" table:style-name="ce23">
            <text:p>https://candidat.pole-emploi.fr/offres/emploi</text:p>
          </table:table-cell>
          <table:table-cell office:value-type="string" office:string-value="" table:formula="of:=IF([.J210]=&quot;&lt; 100 votes&quot;;&quot;&quot;;IF([.J210]=&quot;en attente&quot;;&quot;&quot;;IF([.J210]=&quot;n/a&quot;;&quot;&quot;;IF([.J210]=&quot;–&quot;;&quot;&quot;;IF([.J210]&lt;7;&quot;&quot;;&quot;🎉&quot;)))))" table:style-name="ce23"/>
          <table:table-cell office:value-type="string" office:string-value="👌" table:formula="of:=IF([.J210]=&quot;&lt; 100 votes&quot;;&quot;&quot;;IF([.J210]=&quot;en attente&quot;;&quot;&quot;;IF([.J210]=&quot;n/a&quot;;&quot;&quot;;IF([.J210]=&quot;–&quot;;&quot;&quot;;IF([.J210]=&quot;Non mesurable&quot;;&quot;&quot;;&quot;👌&quot;)))))" table:style-name="ce23">
            <text:p>👌</text:p>
          </table:table-cell>
          <table:table-cell office:value-type="string" office:string-value="👌" table:formula="of:=IF([.J210]=&quot;&lt; 100 votes&quot;;&quot;👌&quot;;IF([.J210]=&quot;en attente&quot;;&quot;&quot;;IF([.J210]=&quot;n/a&quot;;&quot;&quot;;IF([.J210]=&quot;–&quot;;&quot;&quot;;IF([.J210]=&quot;Non mesurable&quot;;&quot;&quot;;&quot;👌&quot;)))))" table:style-name="ce23">
            <text:p>👌</text:p>
          </table:table-cell>
          <table:table-cell table:number-columns-repeated="16360"/>
        </table:table-row>
        <table:table-row table:style-name="ro3">
          <table:table-cell office:value-type="string" table:style-name="ce3">
            <text:p>📄 Calculer et transmettre l'index égalité professionnelle F/H (Egapro)</text:p>
          </table:table-cell>
          <table:table-cell office:value-type="float" office:value="2240" table:style-name="ce3">
            <text:p>2240</text:p>
          </table:table-cell>
          <table:table-cell office:value-type="string" table:style-name="ce3">
            <text:p>Ministère du Travail, du Plein emploi et de l'Insertion</text:p>
          </table:table-cell>
          <table:table-cell office:value-type="string" table:style-name="ce3">
            <text:p>DGT</text:p>
          </table:table-cell>
          <table:table-cell office:value-type="string" table:style-name="ce158">
            <text:p>Oui</text:p>
          </table:table-cell>
          <table:table-cell table:style-name="ce25"/>
          <table:table-cell office:value-type="float" office:value="28373" table:style-name="ce35">
            <text:p><text:s/>28 373<text:s text:c="3"/></text:p>
          </table:table-cell>
          <table:table-cell office:value-type="float" office:value="28373" table:style-name="ce32">
            <text:p><text:s/>28 373<text:s text:c="3"/></text:p>
          </table:table-cell>
          <table:table-cell office:value-type="percentage" office:value="1" table:style-name="ce26">
            <text:p>100%</text:p>
          </table:table-cell>
          <table:table-cell office:value-type="float" office:value="4.4000000000000004" table:style-name="ce160">
            <text:p>4,4</text:p>
          </table:table-cell>
          <table:table-cell office:value-type="string" table:style-name="ce149">
            <text:p>n/a</text:p>
          </table:table-cell>
          <table:table-cell office:value-type="string" table:style-name="ce149">
            <text:p>Partiel</text:p>
          </table:table-cell>
          <table:table-cell office:value-type="float" office:value="9" table:style-name="ce115">
            <text:p>9</text:p>
          </table:table-cell>
          <table:table-cell office:value-type="string" table:style-name="ce149">
            <text:p>99.980%</text:p>
          </table:table-cell>
          <table:table-cell office:value-type="float" office:value="299" table:style-name="ce149">
            <text:p>299</text:p>
          </table:table-cell>
          <table:table-cell office:value-type="string" table:style-name="ce149">
            <text:p>n/a</text:p>
          </table:table-cell>
          <table:table-cell office:value-type="string" table:style-name="ce149">
            <text:p>Partiel</text:p>
          </table:table-cell>
          <table:table-cell office:value-type="date" office:date-value="2021-12-27T00:00:00" table:style-name="ce152">
            <text:p>27/12/2021</text:p>
          </table:table-cell>
          <table:table-cell office:value-type="string" table:style-name="ce151">
            <text:p>65.9%</text:p>
          </table:table-cell>
          <table:table-cell office:value-type="float" office:value="1" table:style-name="ce155">
            <text:p>1</text:p>
          </table:table-cell>
          <table:table-cell office:value-type="string" table:style-name="ce10">
            <text:p>https://index-egapro.travail.gouv.fr/</text:p>
          </table:table-cell>
          <table:table-cell office:value-type="string" office:string-value="" table:formula="of:=IF([.J211]=&quot;&lt; 100 votes&quot;;&quot;&quot;;IF([.J211]=&quot;en attente&quot;;&quot;&quot;;IF([.J211]=&quot;n/a&quot;;&quot;&quot;;IF([.J211]=&quot;–&quot;;&quot;&quot;;IF([.J211]&lt;7;&quot;&quot;;&quot;🎉&quot;)))))" table:style-name="ce23"/>
          <table:table-cell office:value-type="string" office:string-value="👌" table:formula="of:=IF([.J211]=&quot;&lt; 100 votes&quot;;&quot;&quot;;IF([.J211]=&quot;en attente&quot;;&quot;&quot;;IF([.J211]=&quot;n/a&quot;;&quot;&quot;;IF([.J211]=&quot;–&quot;;&quot;&quot;;IF([.J211]=&quot;Non mesurable&quot;;&quot;&quot;;&quot;👌&quot;)))))" table:style-name="ce23">
            <text:p>👌</text:p>
          </table:table-cell>
          <table:table-cell office:value-type="string" office:string-value="👌" table:formula="of:=IF([.J211]=&quot;&lt; 100 votes&quot;;&quot;👌&quot;;IF([.J211]=&quot;en attente&quot;;&quot;&quot;;IF([.J211]=&quot;n/a&quot;;&quot;&quot;;IF([.J211]=&quot;–&quot;;&quot;&quot;;IF([.J211]=&quot;Non mesurable&quot;;&quot;&quot;;&quot;👌&quot;)))))" table:style-name="ce23">
            <text:p>👌</text:p>
          </table:table-cell>
          <table:table-cell table:number-columns-repeated="16360"/>
        </table:table-row>
        <table:table-row table:style-name="ro3">
          <table:table-cell office:value-type="string" table:style-name="ce3">
            <text:p>📄 Renouvellement mensuel de la situation de demandeur d’emploi (pôle emploi)</text:p>
          </table:table-cell>
          <table:table-cell office:value-type="float" office:value="2374" table:style-name="ce3">
            <text:p>2374</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25"/>
          <table:table-cell table:style-name="ce35"/>
          <table:table-cell office:value-type="float" office:value="41221984" table:style-name="ce32">
            <text:p><text:s/>41 221 984<text:s text:c="3"/></text:p>
          </table:table-cell>
          <table:table-cell table:style-name="ce26"/>
          <table:table-cell office:value-type="float" office:value="7.6" table:style-name="ce160">
            <text:p>7,6</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97%</text:p>
          </table:table-cell>
          <table:table-cell office:value-type="float" office:value="385" table:style-name="ce149">
            <text:p>385</text:p>
          </table:table-cell>
          <table:table-cell office:value-type="string" table:style-name="ce149">
            <text:p>Oui</text:p>
          </table:table-cell>
          <table:table-cell office:value-type="string" table:style-name="ce149">
            <text:p>Oui</text:p>
          </table:table-cell>
          <table:table-cell office:value-type="date" office:date-value="2022-06-29T00:00:00" table:style-name="ce152">
            <text:p>29/06/2022</text:p>
          </table:table-cell>
          <table:table-cell office:value-type="string" table:style-name="ce151">
            <text:p>77.0%</text:p>
          </table:table-cell>
          <table:table-cell office:value-type="float" office:value="0" table:style-name="ce155">
            <text:p>0</text:p>
          </table:table-cell>
          <table:table-cell office:value-type="string" table:style-name="ce10">
            <text:p>https://actualisationenrichie.pole-emploi.fr</text:p>
          </table:table-cell>
          <table:table-cell office:value-type="string" office:string-value="🎉" table:formula="of:=IF([.J212]=&quot;&lt; 100 votes&quot;;&quot;&quot;;IF([.J212]=&quot;en attente&quot;;&quot;&quot;;IF([.J212]=&quot;n/a&quot;;&quot;&quot;;IF([.J212]=&quot;–&quot;;&quot;&quot;;IF([.J212]&lt;7;&quot;&quot;;&quot;🎉&quot;)))))" table:style-name="ce23">
            <text:p>🎉</text:p>
          </table:table-cell>
          <table:table-cell office:value-type="string" office:string-value="👌" table:formula="of:=IF([.J212]=&quot;&lt; 100 votes&quot;;&quot;&quot;;IF([.J212]=&quot;en attente&quot;;&quot;&quot;;IF([.J212]=&quot;n/a&quot;;&quot;&quot;;IF([.J212]=&quot;–&quot;;&quot;&quot;;IF([.J212]=&quot;Non mesurable&quot;;&quot;&quot;;&quot;👌&quot;)))))" table:style-name="ce23">
            <text:p>👌</text:p>
          </table:table-cell>
          <table:table-cell office:value-type="string" office:string-value="👌" table:formula="of:=IF([.J212]=&quot;&lt; 100 votes&quot;;&quot;👌&quot;;IF([.J212]=&quot;en attente&quot;;&quot;&quot;;IF([.J212]=&quot;n/a&quot;;&quot;&quot;;IF([.J212]=&quot;–&quot;;&quot;&quot;;IF([.J212]=&quot;Non mesurable&quot;;&quot;&quot;;&quot;👌&quot;)))))" table:style-name="ce23">
            <text:p>👌</text:p>
          </table:table-cell>
          <table:table-cell table:number-columns-repeated="16360"/>
        </table:table-row>
        <table:table-row table:style-name="ro3">
          <table:table-cell office:value-type="string" table:style-name="ce3">
            <text:p>📄 Candidater à une offre d’emploi (pôle emploi)</text:p>
          </table:table-cell>
          <table:table-cell office:value-type="float" office:value="2687" table:style-name="ce3">
            <text:p>2687</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25"/>
          <table:table-cell table:style-name="ce35"/>
          <table:table-cell office:value-type="float" office:value="21484621" table:style-name="ce32">
            <text:p><text:s/>21 484 621<text:s text:c="3"/></text:p>
          </table:table-cell>
          <table:table-cell table:style-name="ce26"/>
          <table:table-cell office:value-type="float" office:value="8.6" table:style-name="ce160">
            <text:p>8,6</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995%</text:p>
          </table:table-cell>
          <table:table-cell office:value-type="float" office:value="609" table:style-name="ce149">
            <text:p>609</text:p>
          </table:table-cell>
          <table:table-cell office:value-type="string" table:style-name="ce149">
            <text:p>Oui</text:p>
          </table:table-cell>
          <table:table-cell office:value-type="string" table:style-name="ce149">
            <text:p>Oui</text:p>
          </table:table-cell>
          <table:table-cell office:value-type="date" office:date-value="2022-06-29T00:00:00" table:style-name="ce152">
            <text:p>29/06/2022</text:p>
          </table:table-cell>
          <table:table-cell office:value-type="string" table:style-name="ce151">
            <text:p>84.0%</text:p>
          </table:table-cell>
          <table:table-cell office:value-type="float" office:value="2" table:style-name="ce155">
            <text:p>2</text:p>
          </table:table-cell>
          <table:table-cell office:value-type="string" table:style-name="ce3">
            <text:p>https://candidat.pole-emploi.fr/offres/emploi</text:p>
          </table:table-cell>
          <table:table-cell office:value-type="string" office:string-value="🎉" table:formula="of:=IF([.J213]=&quot;&lt; 100 votes&quot;;&quot;&quot;;IF([.J213]=&quot;en attente&quot;;&quot;&quot;;IF([.J213]=&quot;n/a&quot;;&quot;&quot;;IF([.J213]=&quot;–&quot;;&quot;&quot;;IF([.J213]&lt;7;&quot;&quot;;&quot;🎉&quot;)))))" table:style-name="ce23">
            <text:p>🎉</text:p>
          </table:table-cell>
          <table:table-cell office:value-type="string" office:string-value="👌" table:formula="of:=IF([.J213]=&quot;&lt; 100 votes&quot;;&quot;&quot;;IF([.J213]=&quot;en attente&quot;;&quot;&quot;;IF([.J213]=&quot;n/a&quot;;&quot;&quot;;IF([.J213]=&quot;–&quot;;&quot;&quot;;IF([.J213]=&quot;Non mesurable&quot;;&quot;&quot;;&quot;👌&quot;)))))" table:style-name="ce23">
            <text:p>👌</text:p>
          </table:table-cell>
          <table:table-cell office:value-type="string" office:string-value="👌" table:formula="of:=IF([.J213]=&quot;&lt; 100 votes&quot;;&quot;👌&quot;;IF([.J213]=&quot;en attente&quot;;&quot;&quot;;IF([.J213]=&quot;n/a&quot;;&quot;&quot;;IF([.J213]=&quot;–&quot;;&quot;&quot;;IF([.J213]=&quot;Non mesurable&quot;;&quot;&quot;;&quot;👌&quot;)))))" table:style-name="ce23">
            <text:p>👌</text:p>
          </table:table-cell>
          <table:table-cell table:number-columns-repeated="16360"/>
        </table:table-row>
        <table:table-row table:style-name="ro3">
          <table:table-cell office:value-type="string" table:style-name="ce3">
            <text:p>📄 Rechercher sa formation (pôle emploi)</text:p>
          </table:table-cell>
          <table:table-cell office:value-type="float" office:value="2688" table:style-name="ce3">
            <text:p>2688</text:p>
          </table:table-cell>
          <table:table-cell office:value-type="string" table:style-name="ce3">
            <text:p>Ministère du Travail, du Plein emploi et de l'Insertion</text:p>
          </table:table-cell>
          <table:table-cell office:value-type="string" table:style-name="ce3">
            <text:p>POLEEMPLOI</text:p>
          </table:table-cell>
          <table:table-cell office:value-type="string" table:style-name="ce158">
            <text:p>Oui</text:p>
          </table:table-cell>
          <table:table-cell table:style-name="ce25"/>
          <table:table-cell table:style-name="ce35"/>
          <table:table-cell office:value-type="float" office:value="8358775" table:style-name="ce32">
            <text:p><text:s/>8 358 775<text:s text:c="3"/></text:p>
          </table:table-cell>
          <table:table-cell table:style-name="ce26"/>
          <table:table-cell office:value-type="float" office:value="4.3" table:style-name="ce160">
            <text:p>4,3</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49">
            <text:p>99.862%</text:p>
          </table:table-cell>
          <table:table-cell office:value-type="float" office:value="403" table:style-name="ce149">
            <text:p>403</text:p>
          </table:table-cell>
          <table:table-cell office:value-type="string" table:style-name="ce149">
            <text:p>Oui</text:p>
          </table:table-cell>
          <table:table-cell office:value-type="string" table:style-name="ce149">
            <text:p>Oui</text:p>
          </table:table-cell>
          <table:table-cell office:value-type="date" office:date-value="2022-06-29T00:00:00" table:style-name="ce152">
            <text:p>29/06/2022</text:p>
          </table:table-cell>
          <table:table-cell office:value-type="string" table:style-name="ce153">
            <text:p>82.0%</text:p>
          </table:table-cell>
          <table:table-cell office:value-type="float" office:value="0" table:style-name="ce155">
            <text:p>0</text:p>
          </table:table-cell>
          <table:table-cell office:value-type="string" table:style-name="ce10">
            <text:p>https://candidat.pole-emploi.fr/formations/recherche</text:p>
          </table:table-cell>
          <table:table-cell office:value-type="string" office:string-value="" table:formula="of:=IF([.J214]=&quot;&lt; 100 votes&quot;;&quot;&quot;;IF([.J214]=&quot;en attente&quot;;&quot;&quot;;IF([.J214]=&quot;n/a&quot;;&quot;&quot;;IF([.J214]=&quot;–&quot;;&quot;&quot;;IF([.J214]&lt;7;&quot;&quot;;&quot;🎉&quot;)))))" table:style-name="ce23"/>
          <table:table-cell office:value-type="string" office:string-value="👌" table:formula="of:=IF([.J214]=&quot;&lt; 100 votes&quot;;&quot;&quot;;IF([.J214]=&quot;en attente&quot;;&quot;&quot;;IF([.J214]=&quot;n/a&quot;;&quot;&quot;;IF([.J214]=&quot;–&quot;;&quot;&quot;;IF([.J214]=&quot;Non mesurable&quot;;&quot;&quot;;&quot;👌&quot;)))))" table:style-name="ce23">
            <text:p>👌</text:p>
          </table:table-cell>
          <table:table-cell office:value-type="string" office:string-value="👌" table:formula="of:=IF([.J214]=&quot;&lt; 100 votes&quot;;&quot;👌&quot;;IF([.J214]=&quot;en attente&quot;;&quot;&quot;;IF([.J214]=&quot;n/a&quot;;&quot;&quot;;IF([.J214]=&quot;–&quot;;&quot;&quot;;IF([.J214]=&quot;Non mesurable&quot;;&quot;&quot;;&quot;👌&quot;)))))" table:style-name="ce23">
            <text:p>👌</text:p>
          </table:table-cell>
          <table:table-cell table:number-columns-repeated="16360"/>
        </table:table-row>
        <table:table-row table:style-name="ro3">
          <table:table-cell office:value-type="string" table:style-name="ce3">
            <text:p>📄 1jeune1solution : évaluer les aides auxquelles j'ai droit</text:p>
          </table:table-cell>
          <table:table-cell office:value-type="float" office:value="3135" table:style-name="ce3">
            <text:p>3135</text:p>
          </table:table-cell>
          <table:table-cell office:value-type="string" table:style-name="ce3">
            <text:p>Ministère du Travail, du Plein emploi et de l'Insertion</text:p>
          </table:table-cell>
          <table:table-cell office:value-type="string" table:style-name="ce3">
            <text:p>DGEFP</text:p>
          </table:table-cell>
          <table:table-cell office:value-type="string" table:style-name="ce158">
            <text:p>Oui</text:p>
          </table:table-cell>
          <table:table-cell table:style-name="ce25"/>
          <table:table-cell table:style-name="ce35"/>
          <table:table-cell table:style-name="ce32"/>
          <table:table-cell table:style-name="ce26"/>
          <table:table-cell office:value-type="float" office:value="7.6" table:style-name="ce160">
            <text:p>7,6</text:p>
          </table:table-cell>
          <table:table-cell office:value-type="string" table:style-name="ce149">
            <text:p>Oui</text:p>
          </table:table-cell>
          <table:table-cell office:value-type="string" table:style-name="ce149">
            <text:p>Partiel</text:p>
          </table:table-cell>
          <table:table-cell office:value-type="float" office:value="2" table:style-name="ce115">
            <text:p>2</text:p>
          </table:table-cell>
          <table:table-cell office:value-type="string" table:style-name="ce149">
            <text:p>99.998%</text:p>
          </table:table-cell>
          <table:table-cell office:value-type="float" office:value="1795" table:style-name="ce149">
            <text:p>1795</text:p>
          </table:table-cell>
          <table:table-cell office:value-type="string" table:style-name="ce149">
            <text:p>Non</text:p>
          </table:table-cell>
          <table:table-cell office:value-type="string" table:style-name="ce149">
            <text:p>Non</text:p>
          </table:table-cell>
          <table:table-cell table:style-name="ce152"/>
          <table:table-cell table:style-name="ce149"/>
          <table:table-cell office:value-type="string" table:style-name="ce155">
            <text:p>En attente</text:p>
          </table:table-cell>
          <table:table-cell office:value-type="string" table:style-name="ce10">
            <text:p>https://www.1jeune1solution.gouv.fr/mes-aides</text:p>
          </table:table-cell>
          <table:table-cell office:value-type="string" office:string-value="🎉" table:formula="of:=IF([.J215]=&quot;&lt; 100 votes&quot;;&quot;&quot;;IF([.J215]=&quot;en attente&quot;;&quot;&quot;;IF([.J215]=&quot;n/a&quot;;&quot;&quot;;IF([.J215]=&quot;–&quot;;&quot;&quot;;IF([.J215]&lt;7;&quot;&quot;;&quot;🎉&quot;)))))" table:style-name="ce23">
            <text:p>🎉</text:p>
          </table:table-cell>
          <table:table-cell office:value-type="string" office:string-value="👌" table:formula="of:=IF([.J215]=&quot;&lt; 100 votes&quot;;&quot;&quot;;IF([.J215]=&quot;en attente&quot;;&quot;&quot;;IF([.J215]=&quot;n/a&quot;;&quot;&quot;;IF([.J215]=&quot;–&quot;;&quot;&quot;;IF([.J215]=&quot;Non mesurable&quot;;&quot;&quot;;&quot;👌&quot;)))))" table:style-name="ce23">
            <text:p>👌</text:p>
          </table:table-cell>
          <table:table-cell office:value-type="string" office:string-value="👌" table:formula="of:=IF([.J215]=&quot;&lt; 100 votes&quot;;&quot;👌&quot;;IF([.J215]=&quot;en attente&quot;;&quot;&quot;;IF([.J215]=&quot;n/a&quot;;&quot;&quot;;IF([.J215]=&quot;–&quot;;&quot;&quot;;IF([.J215]=&quot;Non mesurable&quot;;&quot;&quot;;&quot;👌&quot;)))))" table:style-name="ce23">
            <text:p>👌</text:p>
          </table:table-cell>
          <table:table-cell table:number-columns-repeated="16360"/>
        </table:table-row>
        <table:table-row table:style-name="ro3">
          <table:table-cell office:value-type="string" table:style-name="ce3">
            <text:p>📄 Changement d'adresse en ligne</text:p>
          </table:table-cell>
          <table:table-cell office:value-type="float" office:value="1289" table:style-name="ce3">
            <text:p>1289</text:p>
          </table:table-cell>
          <table:table-cell office:value-type="string" table:style-name="ce3">
            <text:p>Services de la Première Ministre et AAI</text:p>
          </table:table-cell>
          <table:table-cell office:value-type="string" table:style-name="ce3">
            <text:p>DILA</text:p>
          </table:table-cell>
          <table:table-cell office:value-type="string" table:style-name="ce158">
            <text:p>Oui</text:p>
          </table:table-cell>
          <table:table-cell table:style-name="ce3"/>
          <table:table-cell office:value-type="float" office:value="1000000" table:style-name="ce35">
            <text:p><text:s/>1 000 000<text:s text:c="3"/></text:p>
          </table:table-cell>
          <table:table-cell office:value-type="float" office:value="958516" table:style-name="ce32">
            <text:p><text:s/>958 516<text:s text:c="3"/></text:p>
          </table:table-cell>
          <table:table-cell office:value-type="percentage" office:value="0.96" table:style-name="ce26">
            <text:p>96%</text:p>
          </table:table-cell>
          <table:table-cell office:value-type="float" office:value="9.1999999999999993" table:style-name="ce160">
            <text:p>9,2</text:p>
          </table:table-cell>
          <table:table-cell office:value-type="string" table:style-name="ce149">
            <text:p>Oui</text:p>
          </table:table-cell>
          <table:table-cell office:value-type="string" table:style-name="ce149">
            <text:p>Partiel</text:p>
          </table:table-cell>
          <table:table-cell office:value-type="float" office:value="8" table:style-name="ce115">
            <text:p>8</text:p>
          </table:table-cell>
          <table:table-cell office:value-type="string" table:style-name="ce149">
            <text:p>99.989%</text:p>
          </table:table-cell>
          <table:table-cell office:value-type="float" office:value="429" table:style-name="ce149">
            <text:p>429</text:p>
          </table:table-cell>
          <table:table-cell office:value-type="string" table:style-name="ce149">
            <text:p>Oui</text:p>
          </table:table-cell>
          <table:table-cell office:value-type="string" table:style-name="ce149">
            <text:p>Oui</text:p>
          </table:table-cell>
          <table:table-cell office:value-type="date" office:date-value="2020-12-10T00:00:00" table:style-name="ce152">
            <text:p>10/12/2020</text:p>
          </table:table-cell>
          <table:table-cell office:value-type="string" table:style-name="ce149">
            <text:p>75.0%</text:p>
          </table:table-cell>
          <table:table-cell office:value-type="float" office:value="1" table:style-name="ce155">
            <text:p>1</text:p>
          </table:table-cell>
          <table:table-cell office:value-type="string" table:style-name="ce3">
            <text:p>https://www.service-public.fr/particuliers/vosdroits/R11193</text:p>
          </table:table-cell>
          <table:table-cell office:value-type="string" office:string-value="🎉" table:formula="of:=IF([.J216]=&quot;&lt; 100 votes&quot;;&quot;&quot;;IF([.J216]=&quot;en attente&quot;;&quot;&quot;;IF([.J216]=&quot;n/a&quot;;&quot;&quot;;IF([.J216]=&quot;–&quot;;&quot;&quot;;IF([.J216]&lt;7;&quot;&quot;;&quot;🎉&quot;)))))" table:style-name="ce23">
            <text:p>🎉</text:p>
          </table:table-cell>
          <table:table-cell office:value-type="string" office:string-value="👌" table:formula="of:=IF([.J216]=&quot;&lt; 100 votes&quot;;&quot;&quot;;IF([.J216]=&quot;en attente&quot;;&quot;&quot;;IF([.J216]=&quot;n/a&quot;;&quot;&quot;;IF([.J216]=&quot;–&quot;;&quot;&quot;;IF([.J216]=&quot;Non mesurable&quot;;&quot;&quot;;&quot;👌&quot;)))))" table:style-name="ce23">
            <text:p>👌</text:p>
          </table:table-cell>
          <table:table-cell office:value-type="string" office:string-value="👌" table:formula="of:=IF([.J216]=&quot;&lt; 100 votes&quot;;&quot;👌&quot;;IF([.J216]=&quot;en attente&quot;;&quot;&quot;;IF([.J216]=&quot;n/a&quot;;&quot;&quot;;IF([.J216]=&quot;–&quot;;&quot;&quot;;IF([.J216]=&quot;Non mesurable&quot;;&quot;&quot;;&quot;👌&quot;)))))" table:style-name="ce23">
            <text:p>👌</text:p>
          </table:table-cell>
          <table:table-cell table:number-columns-repeated="16360"/>
        </table:table-row>
        <table:table-row table:style-name="ro3">
          <table:table-cell office:value-type="string" table:style-name="ce3">
            <text:p>📄 Désignations de délégué à la protection des données auprès de la CNIL</text:p>
          </table:table-cell>
          <table:table-cell office:value-type="float" office:value="1869" table:style-name="ce3">
            <text:p>1869</text:p>
          </table:table-cell>
          <table:table-cell office:value-type="string" table:style-name="ce3">
            <text:p>Services de la Première Ministre et AAI</text:p>
          </table:table-cell>
          <table:table-cell office:value-type="string" table:style-name="ce3">
            <text:p>CNIL</text:p>
          </table:table-cell>
          <table:table-cell office:value-type="string" table:style-name="ce158">
            <text:p>Oui</text:p>
          </table:table-cell>
          <table:table-cell table:style-name="ce3"/>
          <table:table-cell office:value-type="float" office:value="14874" table:style-name="ce35">
            <text:p><text:s/>14 874<text:s text:c="3"/></text:p>
          </table:table-cell>
          <table:table-cell office:value-type="float" office:value="14874" table:style-name="ce32">
            <text:p><text:s/>14 874<text:s text:c="3"/></text:p>
          </table:table-cell>
          <table:table-cell office:value-type="percentage" office:value="1" table:style-name="ce26">
            <text:p>100%</text:p>
          </table:table-cell>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49">
            <text:p>99.752%</text:p>
          </table:table-cell>
          <table:table-cell office:value-type="float" office:value="453" table:style-name="ce149">
            <text:p>453</text:p>
          </table:table-cell>
          <table:table-cell office:value-type="string" table:style-name="ce149">
            <text:p>n/a</text:p>
          </table:table-cell>
          <table:table-cell office:value-type="string" table:style-name="ce149">
            <text:p>Non</text:p>
          </table:table-cell>
          <table:table-cell table:style-name="ce152"/>
          <table:table-cell table:style-name="ce149"/>
          <table:table-cell office:value-type="float" office:value="2" table:style-name="ce155">
            <text:p>2</text:p>
          </table:table-cell>
          <table:table-cell office:value-type="string" table:style-name="ce3">
            <text:p>https://designations.cnil.fr/dpo/</text:p>
          </table:table-cell>
          <table:table-cell office:value-type="string" office:string-value="" table:formula="of:=IF([.J217]=&quot;&lt; 100 votes&quot;;&quot;&quot;;IF([.J217]=&quot;en attente&quot;;&quot;&quot;;IF([.J217]=&quot;n/a&quot;;&quot;&quot;;IF([.J217]=&quot;–&quot;;&quot;&quot;;IF([.J217]&lt;7;&quot;&quot;;&quot;🎉&quot;)))))" table:style-name="ce23"/>
          <table:table-cell office:value-type="string" office:string-value="" table:formula="of:=IF([.J217]=&quot;&lt; 100 votes&quot;;&quot;&quot;;IF([.J217]=&quot;en attente&quot;;&quot;&quot;;IF([.J217]=&quot;n/a&quot;;&quot;&quot;;IF([.J217]=&quot;–&quot;;&quot;&quot;;IF([.J217]=&quot;Non mesurable&quot;;&quot;&quot;;&quot;👌&quot;)))))" table:style-name="ce23"/>
          <table:table-cell office:value-type="string" office:string-value="" table:formula="of:=IF([.J217]=&quot;&lt; 100 votes&quot;;&quot;👌&quot;;IF([.J217]=&quot;en attente&quot;;&quot;&quot;;IF([.J217]=&quot;n/a&quot;;&quot;&quot;;IF([.J217]=&quot;–&quot;;&quot;&quot;;IF([.J217]=&quot;Non mesurable&quot;;&quot;&quot;;&quot;👌&quot;)))))" table:style-name="ce23"/>
          <table:table-cell table:number-columns-repeated="16360"/>
        </table:table-row>
        <table:table-row table:style-name="ro3">
          <table:table-cell office:value-type="string" table:style-name="ce3">
            <text:p>📄 Saisine du Défenseur des droits</text:p>
          </table:table-cell>
          <table:table-cell office:value-type="float" office:value="1870" table:style-name="ce3">
            <text:p>1870</text:p>
          </table:table-cell>
          <table:table-cell office:value-type="string" table:style-name="ce3">
            <text:p>Services de la Première Ministre et AAI</text:p>
          </table:table-cell>
          <table:table-cell office:value-type="string" table:style-name="ce3">
            <text:p>DDD</text:p>
          </table:table-cell>
          <table:table-cell office:value-type="string" table:style-name="ce158">
            <text:p>Oui</text:p>
          </table:table-cell>
          <table:table-cell table:style-name="ce25"/>
          <table:table-cell office:value-type="float" office:value="30000" table:style-name="ce35">
            <text:p><text:s/>30 000<text:s text:c="3"/></text:p>
          </table:table-cell>
          <table:table-cell office:value-type="float" office:value="22500" table:style-name="ce32">
            <text:p><text:s/>22 500<text:s text:c="3"/></text:p>
          </table:table-cell>
          <table:table-cell office:value-type="percentage" office:value="0.75" table:style-name="ce26">
            <text:p>75%</text:p>
          </table:table-cell>
          <table:table-cell office:value-type="string" table:style-name="ce160">
            <text:p>En attente</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621%</text:p>
          </table:table-cell>
          <table:table-cell office:value-type="float" office:value="336" table:style-name="ce149">
            <text:p>336</text:p>
          </table:table-cell>
          <table:table-cell office:value-type="string" table:style-name="ce149">
            <text:p>n/a</text:p>
          </table:table-cell>
          <table:table-cell office:value-type="string" table:style-name="ce149">
            <text:p>Oui</text:p>
          </table:table-cell>
          <table:table-cell office:value-type="date" office:date-value="2021-12-14T00:00:00" table:style-name="ce152">
            <text:p>14/12/2021</text:p>
          </table:table-cell>
          <table:table-cell office:value-type="string" table:style-name="ce151">
            <text:p>100.0%</text:p>
          </table:table-cell>
          <table:table-cell office:value-type="float" office:value="3" table:style-name="ce155">
            <text:p>3</text:p>
          </table:table-cell>
          <table:table-cell office:value-type="string" table:style-name="ce3">
            <text:p>https://formulaire.defenseurdesdroits.fr/code/afficher.php?ETAPE=accueil_2016</text:p>
          </table:table-cell>
          <table:table-cell office:value-type="string" office:string-value="" table:formula="of:=IF([.J218]=&quot;&lt; 100 votes&quot;;&quot;&quot;;IF([.J218]=&quot;en attente&quot;;&quot;&quot;;IF([.J218]=&quot;n/a&quot;;&quot;&quot;;IF([.J218]=&quot;–&quot;;&quot;&quot;;IF([.J218]&lt;7;&quot;&quot;;&quot;🎉&quot;)))))" table:style-name="ce23"/>
          <table:table-cell office:value-type="string" office:string-value="" table:formula="of:=IF([.J218]=&quot;&lt; 100 votes&quot;;&quot;&quot;;IF([.J218]=&quot;en attente&quot;;&quot;&quot;;IF([.J218]=&quot;n/a&quot;;&quot;&quot;;IF([.J218]=&quot;–&quot;;&quot;&quot;;IF([.J218]=&quot;Non mesurable&quot;;&quot;&quot;;&quot;👌&quot;)))))" table:style-name="ce23"/>
          <table:table-cell office:value-type="string" office:string-value="" table:formula="of:=IF([.J218]=&quot;&lt; 100 votes&quot;;&quot;👌&quot;;IF([.J218]=&quot;en attente&quot;;&quot;&quot;;IF([.J218]=&quot;n/a&quot;;&quot;&quot;;IF([.J218]=&quot;–&quot;;&quot;&quot;;IF([.J218]=&quot;Non mesurable&quot;;&quot;&quot;;&quot;👌&quot;)))))" table:style-name="ce23"/>
          <table:table-cell table:number-columns-repeated="16360"/>
        </table:table-row>
        <table:table-row table:style-name="ro3">
          <table:table-cell office:value-type="string" table:style-name="ce3">
            <text:p>📄 Publication des comptes annuels des associations, fondations et fonds de dotation</text:p>
          </table:table-cell>
          <table:table-cell office:value-type="float" office:value="1871" table:style-name="ce3">
            <text:p>1871</text:p>
          </table:table-cell>
          <table:table-cell office:value-type="string" table:style-name="ce3">
            <text:p>Services de la Première Ministre et AAI</text:p>
          </table:table-cell>
          <table:table-cell office:value-type="string" table:style-name="ce3">
            <text:p>DILA</text:p>
          </table:table-cell>
          <table:table-cell office:value-type="string" table:style-name="ce158">
            <text:p>Oui</text:p>
          </table:table-cell>
          <table:table-cell table:style-name="ce25"/>
          <table:table-cell office:value-type="float" office:value="11340" table:style-name="ce35">
            <text:p><text:s/>11 340<text:s text:c="3"/></text:p>
          </table:table-cell>
          <table:table-cell office:value-type="float" office:value="11340" table:style-name="ce32">
            <text:p><text:s/>11 340<text:s text:c="3"/></text:p>
          </table:table-cell>
          <table:table-cell office:value-type="percentage" office:value="1" table:style-name="ce26">
            <text:p>100%</text:p>
          </table:table-cell>
          <table:table-cell office:value-type="float" office:value="8.8000000000000007" table:style-name="ce160">
            <text:p>8,8</text:p>
          </table:table-cell>
          <table:table-cell office:value-type="string" table:style-name="ce149">
            <text:p>Non</text:p>
          </table:table-cell>
          <table:table-cell office:value-type="string" table:style-name="ce149">
            <text:p>Partiel</text:p>
          </table:table-cell>
          <table:table-cell office:value-type="float" office:value="7" table:style-name="ce115">
            <text:p>7</text:p>
          </table:table-cell>
          <table:table-cell office:value-type="string" table:style-name="ce149">
            <text:p>99.620%</text:p>
          </table:table-cell>
          <table:table-cell office:value-type="float" office:value="397" table:style-name="ce149">
            <text:p>397</text:p>
          </table:table-cell>
          <table:table-cell office:value-type="string" table:style-name="ce149">
            <text:p>Non</text:p>
          </table:table-cell>
          <table:table-cell office:value-type="string" table:style-name="ce149">
            <text:p>Partiel</text:p>
          </table:table-cell>
          <table:table-cell office:value-type="date" office:date-value="2021-05-20T00:00:00" table:style-name="ce152">
            <text:p>20/05/2021</text:p>
          </table:table-cell>
          <table:table-cell office:value-type="string" table:style-name="ce153">
            <text:p>67.0%</text:p>
          </table:table-cell>
          <table:table-cell office:value-type="float" office:value="3" table:style-name="ce155">
            <text:p>3</text:p>
          </table:table-cell>
          <table:table-cell office:value-type="string" table:style-name="ce3">
            <text:p>https://associations-depot-comptes.journal-officiel.gouv.fr/depotdescomptes/index.html</text:p>
          </table:table-cell>
          <table:table-cell office:value-type="string" office:string-value="🎉" table:formula="of:=IF([.J219]=&quot;&lt; 100 votes&quot;;&quot;&quot;;IF([.J219]=&quot;en attente&quot;;&quot;&quot;;IF([.J219]=&quot;n/a&quot;;&quot;&quot;;IF([.J219]=&quot;–&quot;;&quot;&quot;;IF([.J219]&lt;7;&quot;&quot;;&quot;🎉&quot;)))))" table:style-name="ce23">
            <text:p>🎉</text:p>
          </table:table-cell>
          <table:table-cell office:value-type="string" office:string-value="👌" table:formula="of:=IF([.J219]=&quot;&lt; 100 votes&quot;;&quot;&quot;;IF([.J219]=&quot;en attente&quot;;&quot;&quot;;IF([.J219]=&quot;n/a&quot;;&quot;&quot;;IF([.J219]=&quot;–&quot;;&quot;&quot;;IF([.J219]=&quot;Non mesurable&quot;;&quot;&quot;;&quot;👌&quot;)))))" table:style-name="ce23">
            <text:p>👌</text:p>
          </table:table-cell>
          <table:table-cell office:value-type="string" office:string-value="👌" table:formula="of:=IF([.J219]=&quot;&lt; 100 votes&quot;;&quot;👌&quot;;IF([.J219]=&quot;en attente&quot;;&quot;&quot;;IF([.J219]=&quot;n/a&quot;;&quot;&quot;;IF([.J219]=&quot;–&quot;;&quot;&quot;;IF([.J219]=&quot;Non mesurable&quot;;&quot;&quot;;&quot;👌&quot;)))))" table:style-name="ce23">
            <text:p>👌</text:p>
          </table:table-cell>
          <table:table-cell table:number-columns-repeated="16360"/>
        </table:table-row>
        <table:table-row table:style-name="ro3">
          <table:table-cell office:value-type="string" table:style-name="ce3">
            <text:p>📄 Plaintes en ligne auprès de la CNIL</text:p>
          </table:table-cell>
          <table:table-cell office:value-type="float" office:value="1872" table:style-name="ce3">
            <text:p>1872</text:p>
          </table:table-cell>
          <table:table-cell office:value-type="string" table:style-name="ce3">
            <text:p>Services de la Première Ministre et AAI</text:p>
          </table:table-cell>
          <table:table-cell office:value-type="string" table:style-name="ce3">
            <text:p>CNIL</text:p>
          </table:table-cell>
          <table:table-cell office:value-type="string" table:style-name="ce158">
            <text:p>Oui</text:p>
          </table:table-cell>
          <table:table-cell table:style-name="ce3"/>
          <table:table-cell office:value-type="float" office:value="8295" table:style-name="ce35">
            <text:p><text:s/>8 295<text:s text:c="3"/></text:p>
          </table:table-cell>
          <table:table-cell office:value-type="float" office:value="7412" table:style-name="ce32">
            <text:p><text:s/>7 412<text:s text:c="3"/></text:p>
          </table:table-cell>
          <table:table-cell office:value-type="percentage" office:value="0.89" table:style-name="ce26">
            <text:p>89%</text:p>
          </table:table-cell>
          <table:table-cell office:value-type="float" office:value="7.9" table:style-name="ce160">
            <text:p>7,9</text:p>
          </table:table-cell>
          <table:table-cell office:value-type="string" table:style-name="ce149">
            <text:p>Oui</text:p>
          </table:table-cell>
          <table:table-cell office:value-type="string" table:style-name="ce149">
            <text:p>Oui</text:p>
          </table:table-cell>
          <table:table-cell office:value-type="float" office:value="6" table:style-name="ce115">
            <text:p>6</text:p>
          </table:table-cell>
          <table:table-cell office:value-type="string" table:style-name="ce149">
            <text:p>99.896%</text:p>
          </table:table-cell>
          <table:table-cell office:value-type="float" office:value="446" table:style-name="ce149">
            <text:p>446</text:p>
          </table:table-cell>
          <table:table-cell office:value-type="string" table:style-name="ce149">
            <text:p>Oui</text:p>
          </table:table-cell>
          <table:table-cell office:value-type="string" table:style-name="ce149">
            <text:p>Partiel</text:p>
          </table:table-cell>
          <table:table-cell office:value-type="date" office:date-value="2020-04-07T00:00:00" table:style-name="ce152">
            <text:p>07/04/2020</text:p>
          </table:table-cell>
          <table:table-cell office:value-type="string" table:style-name="ce151">
            <text:p>50.0%</text:p>
          </table:table-cell>
          <table:table-cell office:value-type="float" office:value="2" table:style-name="ce155">
            <text:p>2</text:p>
          </table:table-cell>
          <table:table-cell office:value-type="string" table:style-name="ce10">
            <text:p>https://www.cnil.fr/fr/plaintes/</text:p>
          </table:table-cell>
          <table:table-cell office:value-type="string" office:string-value="🎉" table:formula="of:=IF([.J220]=&quot;&lt; 100 votes&quot;;&quot;&quot;;IF([.J220]=&quot;en attente&quot;;&quot;&quot;;IF([.J220]=&quot;n/a&quot;;&quot;&quot;;IF([.J220]=&quot;–&quot;;&quot;&quot;;IF([.J220]&lt;7;&quot;&quot;;&quot;🎉&quot;)))))" table:style-name="ce23">
            <text:p>🎉</text:p>
          </table:table-cell>
          <table:table-cell office:value-type="string" office:string-value="👌" table:formula="of:=IF([.J220]=&quot;&lt; 100 votes&quot;;&quot;&quot;;IF([.J220]=&quot;en attente&quot;;&quot;&quot;;IF([.J220]=&quot;n/a&quot;;&quot;&quot;;IF([.J220]=&quot;–&quot;;&quot;&quot;;IF([.J220]=&quot;Non mesurable&quot;;&quot;&quot;;&quot;👌&quot;)))))" table:style-name="ce23">
            <text:p>👌</text:p>
          </table:table-cell>
          <table:table-cell office:value-type="string" office:string-value="👌" table:formula="of:=IF([.J220]=&quot;&lt; 100 votes&quot;;&quot;👌&quot;;IF([.J220]=&quot;en attente&quot;;&quot;&quot;;IF([.J220]=&quot;n/a&quot;;&quot;&quot;;IF([.J220]=&quot;–&quot;;&quot;&quot;;IF([.J220]=&quot;Non mesurable&quot;;&quot;&quot;;&quot;👌&quot;)))))" table:style-name="ce23">
            <text:p>👌</text:p>
          </table:table-cell>
          <table:table-cell table:number-columns-repeated="16360"/>
        </table:table-row>
        <table:table-row table:style-name="ro3">
          <table:table-cell office:value-type="string" table:style-name="ce3">
            <text:p>📄 Envoi dématérialisé factures acheteurs publics (CHORUS Pro (Factures))</text:p>
          </table:table-cell>
          <table:table-cell office:value-type="float" office:value="753" table:style-name="ce3">
            <text:p>753</text:p>
          </table:table-cell>
          <table:table-cell office:value-type="string" table:style-name="ce3">
            <text:p>Ministère de l'Économie, des Finances et de la Souveraineté industrielle et numérique</text:p>
          </table:table-cell>
          <table:table-cell office:value-type="string" table:style-name="ce3">
            <text:p>AIFE</text:p>
          </table:table-cell>
          <table:table-cell office:value-type="string" table:style-name="ce158">
            <text:p>Oui</text:p>
          </table:table-cell>
          <table:table-cell table:style-name="ce71"/>
          <table:table-cell office:value-type="float" office:value="80000000" table:style-name="ce35">
            <text:p><text:s/>80 000 000<text:s text:c="3"/></text:p>
          </table:table-cell>
          <table:table-cell office:value-type="float" office:value="68207443" table:style-name="ce32">
            <text:p><text:s/>68 207 443<text:s text:c="3"/></text:p>
          </table:table-cell>
          <table:table-cell office:value-type="percentage" office:value="0.85" table:style-name="ce26">
            <text:p>85%</text:p>
          </table:table-cell>
          <table:table-cell office:value-type="float" office:value="3.7" table:style-name="ce160">
            <text:p>3,7</text:p>
          </table:table-cell>
          <table:table-cell office:value-type="string" table:style-name="ce149">
            <text:p>Oui</text:p>
          </table:table-cell>
          <table:table-cell office:value-type="string" table:style-name="ce149">
            <text:p>Oui</text:p>
          </table:table-cell>
          <table:table-cell table:style-name="ce115"/>
          <table:table-cell office:value-type="string" table:style-name="ce149">
            <text:p>95.217%</text:p>
          </table:table-cell>
          <table:table-cell office:value-type="float" office:value="601" table:style-name="ce149">
            <text:p>601</text:p>
          </table:table-cell>
          <table:table-cell office:value-type="string" table:style-name="ce149">
            <text:p>Oui</text:p>
          </table:table-cell>
          <table:table-cell office:value-type="string" table:style-name="ce149">
            <text:p>Oui</text:p>
          </table:table-cell>
          <table:table-cell office:value-type="date" office:date-value="2021-04-01T00:00:00" table:style-name="ce152">
            <text:p>01/04/2021</text:p>
          </table:table-cell>
          <table:table-cell office:value-type="string" table:style-name="ce149">
            <text:p>81.2%</text:p>
          </table:table-cell>
          <table:table-cell office:value-type="float" office:value="0" table:style-name="ce155">
            <text:p>0</text:p>
          </table:table-cell>
          <table:table-cell office:value-type="string" table:style-name="ce3">
            <text:p>https://portail.chorus-pro.gouv.fr/</text:p>
          </table:table-cell>
          <table:table-cell office:value-type="string" office:string-value="" table:formula="of:=IF([.J221]=&quot;&lt; 100 votes&quot;;&quot;&quot;;IF([.J221]=&quot;en attente&quot;;&quot;&quot;;IF([.J221]=&quot;n/a&quot;;&quot;&quot;;IF([.J221]=&quot;–&quot;;&quot;&quot;;IF([.J221]&lt;7;&quot;&quot;;&quot;🎉&quot;)))))" table:style-name="ce23"/>
          <table:table-cell office:value-type="string" office:string-value="👌" table:formula="of:=IF([.J221]=&quot;&lt; 100 votes&quot;;&quot;&quot;;IF([.J221]=&quot;en attente&quot;;&quot;&quot;;IF([.J221]=&quot;n/a&quot;;&quot;&quot;;IF([.J221]=&quot;–&quot;;&quot;&quot;;IF([.J221]=&quot;Non mesurable&quot;;&quot;&quot;;&quot;👌&quot;)))))" table:style-name="ce23">
            <text:p>👌</text:p>
          </table:table-cell>
          <table:table-cell office:value-type="string" office:string-value="👌" table:formula="of:=IF([.J221]=&quot;&lt; 100 votes&quot;;&quot;👌&quot;;IF([.J221]=&quot;en attente&quot;;&quot;&quot;;IF([.J221]=&quot;n/a&quot;;&quot;&quot;;IF([.J221]=&quot;–&quot;;&quot;&quot;;IF([.J221]=&quot;Non mesurable&quot;;&quot;&quot;;&quot;👌&quot;)))))" table:style-name="ce23">
            <text:p>👌</text:p>
          </table:table-cell>
          <table:table-cell table:number-columns-repeated="16360"/>
        </table:table-row>
        <table:table-row table:style-name="ro3">
          <table:table-cell office:value-type="string" table:style-name="ce3">
            <text:p>📄 Candidature aux marchés de l’État (PLACE)</text:p>
          </table:table-cell>
          <table:table-cell office:value-type="float" office:value="756" table:style-name="ce3">
            <text:p>756</text:p>
          </table:table-cell>
          <table:table-cell office:value-type="string" table:style-name="ce3">
            <text:p>Ministère de l'Économie, des Finances et de la Souveraineté industrielle et numérique</text:p>
          </table:table-cell>
          <table:table-cell office:value-type="string" table:style-name="ce3">
            <text:p>AIFE</text:p>
          </table:table-cell>
          <table:table-cell office:value-type="string" table:style-name="ce158">
            <text:p>Oui</text:p>
          </table:table-cell>
          <table:table-cell table:style-name="ce25"/>
          <table:table-cell office:value-type="float" office:value="168972" table:style-name="ce35">
            <text:p><text:s/>168 972<text:s text:c="3"/></text:p>
          </table:table-cell>
          <table:table-cell office:value-type="float" office:value="164753" table:style-name="ce32">
            <text:p><text:s/>164 753<text:s text:c="3"/></text:p>
          </table:table-cell>
          <table:table-cell office:value-type="percentage" office:value="0.98" table:style-name="ce26">
            <text:p>98%</text:p>
          </table:table-cell>
          <table:table-cell office:value-type="float" office:value="6.9" table:style-name="ce160">
            <text:p>6,9</text:p>
          </table:table-cell>
          <table:table-cell office:value-type="string" table:style-name="ce149">
            <text:p>Oui</text:p>
          </table:table-cell>
          <table:table-cell office:value-type="string" table:style-name="ce149">
            <text:p>Oui</text:p>
          </table:table-cell>
          <table:table-cell office:value-type="float" office:value="5" table:style-name="ce115">
            <text:p>5</text:p>
          </table:table-cell>
          <table:table-cell office:value-type="string" table:style-name="ce149">
            <text:p>99.885%</text:p>
          </table:table-cell>
          <table:table-cell office:value-type="float" office:value="709" table:style-name="ce149">
            <text:p>709</text:p>
          </table:table-cell>
          <table:table-cell office:value-type="string" table:style-name="ce149">
            <text:p>n/a</text:p>
          </table:table-cell>
          <table:table-cell office:value-type="string" table:style-name="ce149">
            <text:p>Oui</text:p>
          </table:table-cell>
          <table:table-cell office:value-type="date" office:date-value="2021-12-04T00:00:00" table:style-name="ce152">
            <text:p>04/12/2021</text:p>
          </table:table-cell>
          <table:table-cell office:value-type="string" table:style-name="ce149">
            <text:p>76.0%</text:p>
          </table:table-cell>
          <table:table-cell office:value-type="float" office:value="0" table:style-name="ce155">
            <text:p>0</text:p>
          </table:table-cell>
          <table:table-cell office:value-type="string" table:style-name="ce10">
            <text:p>https://www.marches-publics.gouv.fr/</text:p>
          </table:table-cell>
          <table:table-cell office:value-type="string" office:string-value="" table:formula="of:=IF([.J222]=&quot;&lt; 100 votes&quot;;&quot;&quot;;IF([.J222]=&quot;en attente&quot;;&quot;&quot;;IF([.J222]=&quot;n/a&quot;;&quot;&quot;;IF([.J222]=&quot;–&quot;;&quot;&quot;;IF([.J222]&lt;7;&quot;&quot;;&quot;🎉&quot;)))))" table:style-name="ce23"/>
          <table:table-cell office:value-type="string" office:string-value="👌" table:formula="of:=IF([.J222]=&quot;&lt; 100 votes&quot;;&quot;&quot;;IF([.J222]=&quot;en attente&quot;;&quot;&quot;;IF([.J222]=&quot;n/a&quot;;&quot;&quot;;IF([.J222]=&quot;–&quot;;&quot;&quot;;IF([.J222]=&quot;Non mesurable&quot;;&quot;&quot;;&quot;👌&quot;)))))" table:style-name="ce23">
            <text:p>👌</text:p>
          </table:table-cell>
          <table:table-cell office:value-type="string" office:string-value="👌" table:formula="of:=IF([.J222]=&quot;&lt; 100 votes&quot;;&quot;👌&quot;;IF([.J222]=&quot;en attente&quot;;&quot;&quot;;IF([.J222]=&quot;n/a&quot;;&quot;&quot;;IF([.J222]=&quot;–&quot;;&quot;&quot;;IF([.J222]=&quot;Non mesurable&quot;;&quot;&quot;;&quot;👌&quot;)))))" table:style-name="ce23">
            <text:p>👌</text:p>
          </table:table-cell>
          <table:table-cell table:number-columns-repeated="16360"/>
        </table:table-row>
        <table:table-row table:style-name="ro3">
          <table:table-cell office:value-type="string" table:style-name="ce3">
            <text:p>📄 Déclarations de contributions indirectes (alcool et tabacs) (CIEL)</text:p>
          </table:table-cell>
          <table:table-cell office:value-type="float" office:value="762" table:style-name="ce3">
            <text:p>762</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1012000" table:style-name="ce35">
            <text:p><text:s/>1 012 000<text:s text:c="3"/></text:p>
          </table:table-cell>
          <table:table-cell office:value-type="float" office:value="938000" table:style-name="ce32">
            <text:p><text:s/>938 000<text:s text:c="3"/></text:p>
          </table:table-cell>
          <table:table-cell office:value-type="percentage" office:value="0.93" table:style-name="ce26">
            <text:p>93%</text:p>
          </table:table-cell>
          <table:table-cell office:value-type="string" table:style-name="ce160">
            <text:p>&lt; 100 votes</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5%</text:p>
          </table:table-cell>
          <table:table-cell office:value-type="float" office:value="1600" table:style-name="ce149">
            <text:p>1600</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3">
            <text:p>28.0%</text:p>
          </table:table-cell>
          <table:table-cell office:value-type="float" office:value="0" table:style-name="ce155">
            <text:p>0</text:p>
          </table:table-cell>
          <table:table-cell office:value-type="string" table:style-name="ce10">
            <text:p>https://www.douane.gouv.fr/service-en-ligne/declaration-fiscale-sur-les-vins-et-alcools-ciel</text:p>
          </table:table-cell>
          <table:table-cell office:value-type="string" office:string-value="" table:formula="of:=IF([.J223]=&quot;&lt; 100 votes&quot;;&quot;&quot;;IF([.J223]=&quot;en attente&quot;;&quot;&quot;;IF([.J223]=&quot;n/a&quot;;&quot;&quot;;IF([.J223]=&quot;–&quot;;&quot;&quot;;IF([.J223]&lt;7;&quot;&quot;;&quot;🎉&quot;)))))" table:style-name="ce23"/>
          <table:table-cell office:value-type="string" office:string-value="" table:formula="of:=IF([.J223]=&quot;&lt; 100 votes&quot;;&quot;&quot;;IF([.J223]=&quot;en attente&quot;;&quot;&quot;;IF([.J223]=&quot;n/a&quot;;&quot;&quot;;IF([.J223]=&quot;–&quot;;&quot;&quot;;IF([.J223]=&quot;Non mesurable&quot;;&quot;&quot;;&quot;👌&quot;)))))" table:style-name="ce23"/>
          <table:table-cell office:value-type="string" office:string-value="👌" table:formula="of:=IF([.J223]=&quot;&lt; 100 votes&quot;;&quot;👌&quot;;IF([.J223]=&quot;en attente&quot;;&quot;&quot;;IF([.J223]=&quot;n/a&quot;;&quot;&quot;;IF([.J223]=&quot;–&quot;;&quot;&quot;;IF([.J223]=&quot;Non mesurable&quot;;&quot;&quot;;&quot;👌&quot;)))))" table:style-name="ce23">
            <text:p>👌</text:p>
          </table:table-cell>
          <table:table-cell table:number-columns-repeated="16360"/>
        </table:table-row>
        <table:table-row table:style-name="ro3">
          <table:table-cell office:value-type="string" table:style-name="ce3">
            <text:p>📄 Déclaration en douane – Fret traditionnel (DELTA G)</text:p>
          </table:table-cell>
          <table:table-cell office:value-type="float" office:value="763" table:style-name="ce3">
            <text:p>763</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11600000" table:style-name="ce35">
            <text:p><text:s/>11 600 000<text:s text:c="3"/></text:p>
          </table:table-cell>
          <table:table-cell office:value-type="float" office:value="11600000" table:style-name="ce32">
            <text:p><text:s/>11 600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2%</text:p>
          </table:table-cell>
          <table:table-cell office:value-type="float" office:value="1348" table:style-name="ce149">
            <text:p>1348</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1">
            <text:p>33.0%</text:p>
          </table:table-cell>
          <table:table-cell office:value-type="float" office:value="0" table:style-name="ce155">
            <text:p>0</text:p>
          </table:table-cell>
          <table:table-cell office:value-type="string" table:style-name="ce10">
            <text:p>https://www.douane.gouv.fr/service-en-ligne/declaration-en-douane-fret-traditionnel-delta-g</text:p>
          </table:table-cell>
          <table:table-cell office:value-type="string" office:string-value="" table:formula="of:=IF([.J224]=&quot;&lt; 100 votes&quot;;&quot;&quot;;IF([.J224]=&quot;en attente&quot;;&quot;&quot;;IF([.J224]=&quot;n/a&quot;;&quot;&quot;;IF([.J224]=&quot;–&quot;;&quot;&quot;;IF([.J224]&lt;7;&quot;&quot;;&quot;🎉&quot;)))))" table:style-name="ce23"/>
          <table:table-cell office:value-type="string" office:string-value="" table:formula="of:=IF([.J224]=&quot;&lt; 100 votes&quot;;&quot;&quot;;IF([.J224]=&quot;en attente&quot;;&quot;&quot;;IF([.J224]=&quot;n/a&quot;;&quot;&quot;;IF([.J224]=&quot;–&quot;;&quot;&quot;;IF([.J224]=&quot;Non mesurable&quot;;&quot;&quot;;&quot;👌&quot;)))))" table:style-name="ce23"/>
          <table:table-cell office:value-type="string" office:string-value="👌" table:formula="of:=IF([.J224]=&quot;&lt; 100 votes&quot;;&quot;👌&quot;;IF([.J224]=&quot;en attente&quot;;&quot;&quot;;IF([.J224]=&quot;n/a&quot;;&quot;&quot;;IF([.J224]=&quot;–&quot;;&quot;&quot;;IF([.J224]=&quot;Non mesurable&quot;;&quot;&quot;;&quot;👌&quot;)))))" table:style-name="ce23">
            <text:p>👌</text:p>
          </table:table-cell>
          <table:table-cell table:number-columns-repeated="16360"/>
        </table:table-row>
        <table:table-row table:style-name="ro3">
          <table:table-cell office:value-type="string" table:style-name="ce3">
            <text:p>📄 Prise en charge douanière des marchandises (DELTA-P)</text:p>
          </table:table-cell>
          <table:table-cell office:value-type="float" office:value="764" table:style-name="ce3">
            <text:p>764</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3"/>
          <table:table-cell office:value-type="float" office:value="16700000" table:style-name="ce35">
            <text:p><text:s/>16 700 000<text:s text:c="3"/></text:p>
          </table:table-cell>
          <table:table-cell office:value-type="float" office:value="16700000" table:style-name="ce32">
            <text:p><text:s/>16 700 000<text:s text:c="3"/></text:p>
          </table:table-cell>
          <table:table-cell office:value-type="percentage" office:value="1" table:style-name="ce26">
            <text:p>100%</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10">
            <text:p>EDI</text:p>
          </table:table-cell>
          <table:table-cell office:value-type="string" office:string-value="" table:formula="of:=IF([.J225]=&quot;&lt; 100 votes&quot;;&quot;&quot;;IF([.J225]=&quot;en attente&quot;;&quot;&quot;;IF([.J225]=&quot;n/a&quot;;&quot;&quot;;IF([.J225]=&quot;–&quot;;&quot;&quot;;IF([.J225]&lt;7;&quot;&quot;;&quot;🎉&quot;)))))" table:style-name="ce23"/>
          <table:table-cell office:value-type="string" office:string-value="" table:formula="of:=IF([.J225]=&quot;&lt; 100 votes&quot;;&quot;&quot;;IF([.J225]=&quot;en attente&quot;;&quot;&quot;;IF([.J225]=&quot;n/a&quot;;&quot;&quot;;IF([.J225]=&quot;–&quot;;&quot;&quot;;IF([.J225]=&quot;Non mesurable&quot;;&quot;&quot;;&quot;👌&quot;)))))" table:style-name="ce23"/>
          <table:table-cell office:value-type="string" office:string-value="" table:formula="of:=IF([.J225]=&quot;&lt; 100 votes&quot;;&quot;👌&quot;;IF([.J225]=&quot;en attente&quot;;&quot;&quot;;IF([.J225]=&quot;n/a&quot;;&quot;&quot;;IF([.J225]=&quot;–&quot;;&quot;&quot;;IF([.J225]=&quot;Non mesurable&quot;;&quot;&quot;;&quot;👌&quot;)))))" table:style-name="ce23"/>
          <table:table-cell table:number-columns-repeated="16360"/>
        </table:table-row>
        <table:table-row table:style-name="ro3">
          <table:table-cell office:value-type="string" table:style-name="ce3">
            <text:p>📄 Dédouanement du fret express à l'import (DELTA-eXpress)</text:p>
          </table:table-cell>
          <table:table-cell office:value-type="float" office:value="765" table:style-name="ce3">
            <text:p>765</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3"/>
          <table:table-cell office:value-type="float" office:value="16900000" table:style-name="ce35">
            <text:p><text:s/>16 900 000<text:s text:c="3"/></text:p>
          </table:table-cell>
          <table:table-cell office:value-type="float" office:value="16900000" table:style-name="ce32">
            <text:p><text:s/>16 900 000<text:s text:c="3"/></text:p>
          </table:table-cell>
          <table:table-cell office:value-type="percentage" office:value="1" table:style-name="ce26">
            <text:p>100%</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49"/>
          <table:table-cell office:value-type="string" table:style-name="ce155">
            <text:p>n/a</text:p>
          </table:table-cell>
          <table:table-cell office:value-type="string" table:style-name="ce3">
            <text:p>EDI</text:p>
          </table:table-cell>
          <table:table-cell office:value-type="string" office:string-value="" table:formula="of:=IF([.J226]=&quot;&lt; 100 votes&quot;;&quot;&quot;;IF([.J226]=&quot;en attente&quot;;&quot;&quot;;IF([.J226]=&quot;n/a&quot;;&quot;&quot;;IF([.J226]=&quot;–&quot;;&quot;&quot;;IF([.J226]&lt;7;&quot;&quot;;&quot;🎉&quot;)))))" table:style-name="ce23"/>
          <table:table-cell office:value-type="string" office:string-value="" table:formula="of:=IF([.J226]=&quot;&lt; 100 votes&quot;;&quot;&quot;;IF([.J226]=&quot;en attente&quot;;&quot;&quot;;IF([.J226]=&quot;n/a&quot;;&quot;&quot;;IF([.J226]=&quot;–&quot;;&quot;&quot;;IF([.J226]=&quot;Non mesurable&quot;;&quot;&quot;;&quot;👌&quot;)))))" table:style-name="ce23"/>
          <table:table-cell office:value-type="string" office:string-value="" table:formula="of:=IF([.J226]=&quot;&lt; 100 votes&quot;;&quot;👌&quot;;IF([.J226]=&quot;en attente&quot;;&quot;&quot;;IF([.J226]=&quot;n/a&quot;;&quot;&quot;;IF([.J226]=&quot;–&quot;;&quot;&quot;;IF([.J226]=&quot;Non mesurable&quot;;&quot;&quot;;&quot;👌&quot;)))))" table:style-name="ce23"/>
          <table:table-cell table:number-columns-repeated="16360"/>
        </table:table-row>
        <table:table-row table:style-name="ro3">
          <table:table-cell office:value-type="string" table:style-name="ce3">
            <text:p>📄 Déclaration de transit douanier (Delta-T)</text:p>
          </table:table-cell>
          <table:table-cell office:value-type="float" office:value="766" table:style-name="ce3">
            <text:p>766</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3"/>
          <table:table-cell office:value-type="float" office:value="3200000" table:style-name="ce35">
            <text:p><text:s/>3 200 000<text:s text:c="3"/></text:p>
          </table:table-cell>
          <table:table-cell office:value-type="float" office:value="3200000" table:style-name="ce32">
            <text:p><text:s/>3 200 000<text:s text:c="3"/></text:p>
          </table:table-cell>
          <table:table-cell office:value-type="percentage" office:value="1" table:style-name="ce26">
            <text:p>100%</text:p>
          </table:table-cell>
          <table:table-cell office:value-type="string" table:style-name="ce160">
            <text:p>&lt; 100 votes</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5%</text:p>
          </table:table-cell>
          <table:table-cell office:value-type="float" office:value="1336" table:style-name="ce149">
            <text:p>1336</text:p>
          </table:table-cell>
          <table:table-cell office:value-type="string" table:style-name="ce149">
            <text:p>n/a</text:p>
          </table:table-cell>
          <table:table-cell office:value-type="string" table:style-name="ce149">
            <text:p>Partiel</text:p>
          </table:table-cell>
          <table:table-cell office:value-type="date" office:date-value="2021-04-02T00:00:00" table:style-name="ce152">
            <text:p>02/04/2021</text:p>
          </table:table-cell>
          <table:table-cell table:style-name="ce153"/>
          <table:table-cell office:value-type="float" office:value="0" table:style-name="ce155">
            <text:p>0</text:p>
          </table:table-cell>
          <table:table-cell office:value-type="string" table:style-name="ce10">
            <text:p>https://www.douane.gouv.fr/service-en-ligne/declaration-de-transit-douanier-delta-t</text:p>
          </table:table-cell>
          <table:table-cell office:value-type="string" office:string-value="" table:formula="of:=IF([.J227]=&quot;&lt; 100 votes&quot;;&quot;&quot;;IF([.J227]=&quot;en attente&quot;;&quot;&quot;;IF([.J227]=&quot;n/a&quot;;&quot;&quot;;IF([.J227]=&quot;–&quot;;&quot;&quot;;IF([.J227]&lt;7;&quot;&quot;;&quot;🎉&quot;)))))" table:style-name="ce23"/>
          <table:table-cell office:value-type="string" office:string-value="" table:formula="of:=IF([.J227]=&quot;&lt; 100 votes&quot;;&quot;&quot;;IF([.J227]=&quot;en attente&quot;;&quot;&quot;;IF([.J227]=&quot;n/a&quot;;&quot;&quot;;IF([.J227]=&quot;–&quot;;&quot;&quot;;IF([.J227]=&quot;Non mesurable&quot;;&quot;&quot;;&quot;👌&quot;)))))" table:style-name="ce23"/>
          <table:table-cell office:value-type="string" office:string-value="👌" table:formula="of:=IF([.J227]=&quot;&lt; 100 votes&quot;;&quot;👌&quot;;IF([.J227]=&quot;en attente&quot;;&quot;&quot;;IF([.J227]=&quot;n/a&quot;;&quot;&quot;;IF([.J227]=&quot;–&quot;;&quot;&quot;;IF([.J227]=&quot;Non mesurable&quot;;&quot;&quot;;&quot;👌&quot;)))))" table:style-name="ce23">
            <text:p>👌</text:p>
          </table:table-cell>
          <table:table-cell table:number-columns-repeated="16360"/>
        </table:table-row>
        <table:table-row table:style-name="ro3">
          <table:table-cell office:value-type="string" table:style-name="ce3">
            <text:p>📄 Procédure communautaire de contrôle de sortie des marchandises hors du territoire communautaire (Export Control System)</text:p>
          </table:table-cell>
          <table:table-cell office:value-type="float" office:value="767" table:style-name="ce3">
            <text:p>767</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21300000" table:style-name="ce35">
            <text:p><text:s/>21 300 000<text:s text:c="3"/></text:p>
          </table:table-cell>
          <table:table-cell office:value-type="float" office:value="21300000" table:style-name="ce32">
            <text:p><text:s/>21 300 000<text:s text:c="3"/></text:p>
          </table:table-cell>
          <table:table-cell office:value-type="percentage" office:value="1" table:style-name="ce26">
            <text:p>100%</text:p>
          </table:table-cell>
          <table:table-cell office:value-type="string" table:style-name="ce160">
            <text:p>n/a</text:p>
          </table:table-cell>
          <table:table-cell office:value-type="string" table:style-name="ce149">
            <text:p>n/a</text:p>
          </table:table-cell>
          <table:table-cell office:value-type="string" table:style-name="ce149">
            <text:p>Oui</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53"/>
          <table:table-cell office:value-type="string" table:style-name="ce155">
            <text:p>n/a</text:p>
          </table:table-cell>
          <table:table-cell office:value-type="string" table:style-name="ce3">
            <text:p>EDI</text:p>
          </table:table-cell>
          <table:table-cell office:value-type="string" office:string-value="" table:formula="of:=IF([.J228]=&quot;&lt; 100 votes&quot;;&quot;&quot;;IF([.J228]=&quot;en attente&quot;;&quot;&quot;;IF([.J228]=&quot;n/a&quot;;&quot;&quot;;IF([.J228]=&quot;–&quot;;&quot;&quot;;IF([.J228]&lt;7;&quot;&quot;;&quot;🎉&quot;)))))" table:style-name="ce23"/>
          <table:table-cell office:value-type="string" office:string-value="" table:formula="of:=IF([.J228]=&quot;&lt; 100 votes&quot;;&quot;&quot;;IF([.J228]=&quot;en attente&quot;;&quot;&quot;;IF([.J228]=&quot;n/a&quot;;&quot;&quot;;IF([.J228]=&quot;–&quot;;&quot;&quot;;IF([.J228]=&quot;Non mesurable&quot;;&quot;&quot;;&quot;👌&quot;)))))" table:style-name="ce23"/>
          <table:table-cell office:value-type="string" office:string-value="" table:formula="of:=IF([.J228]=&quot;&lt; 100 votes&quot;;&quot;👌&quot;;IF([.J228]=&quot;en attente&quot;;&quot;&quot;;IF([.J228]=&quot;n/a&quot;;&quot;&quot;;IF([.J228]=&quot;–&quot;;&quot;&quot;;IF([.J228]=&quot;Non mesurable&quot;;&quot;&quot;;&quot;👌&quot;)))))" table:style-name="ce23"/>
          <table:table-cell table:number-columns-repeated="16360"/>
        </table:table-row>
        <table:table-row table:style-name="ro3">
          <table:table-cell office:value-type="string" table:style-name="ce3">
            <text:p>📄 Prédéclaration des flux import du commerce international aux fins de sûreté/sécurité sur le territoire communautaire (Import Control System)<text:s/></text:p>
          </table:table-cell>
          <table:table-cell office:value-type="float" office:value="768" table:style-name="ce3">
            <text:p>768</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3"/>
          <table:table-cell office:value-type="float" office:value="20600000" table:style-name="ce35">
            <text:p><text:s/>20 600 000<text:s text:c="3"/></text:p>
          </table:table-cell>
          <table:table-cell office:value-type="float" office:value="20600000" table:style-name="ce32">
            <text:p><text:s/>20 600 000<text:s text:c="3"/></text:p>
          </table:table-cell>
          <table:table-cell office:value-type="percentage" office:value="1" table:style-name="ce26">
            <text:p>100%</text:p>
          </table:table-cell>
          <table:table-cell office:value-type="string" table:style-name="ce160">
            <text:p>n/a</text:p>
          </table:table-cell>
          <table:table-cell office:value-type="string" table:style-name="ce149">
            <text:p>n/a</text:p>
          </table:table-cell>
          <table:table-cell office:value-type="string" table:style-name="ce149">
            <text:p>n/a</text:p>
          </table:table-cell>
          <table:table-cell table:style-name="ce115"/>
          <table:table-cell table:style-name="ce149"/>
          <table:table-cell table:style-name="ce149"/>
          <table:table-cell office:value-type="string" table:style-name="ce149">
            <text:p>n/a</text:p>
          </table:table-cell>
          <table:table-cell office:value-type="string" table:style-name="ce149">
            <text:p>n/a</text:p>
          </table:table-cell>
          <table:table-cell table:style-name="ce152"/>
          <table:table-cell table:style-name="ce153"/>
          <table:table-cell office:value-type="string" table:style-name="ce155">
            <text:p>n/a</text:p>
          </table:table-cell>
          <table:table-cell office:value-type="string" table:style-name="ce3">
            <text:p>EDI</text:p>
          </table:table-cell>
          <table:table-cell office:value-type="string" office:string-value="" table:formula="of:=IF([.J229]=&quot;&lt; 100 votes&quot;;&quot;&quot;;IF([.J229]=&quot;en attente&quot;;&quot;&quot;;IF([.J229]=&quot;n/a&quot;;&quot;&quot;;IF([.J229]=&quot;–&quot;;&quot;&quot;;IF([.J229]&lt;7;&quot;&quot;;&quot;🎉&quot;)))))" table:style-name="ce23"/>
          <table:table-cell office:value-type="string" office:string-value="" table:formula="of:=IF([.J229]=&quot;&lt; 100 votes&quot;;&quot;&quot;;IF([.J229]=&quot;en attente&quot;;&quot;&quot;;IF([.J229]=&quot;n/a&quot;;&quot;&quot;;IF([.J229]=&quot;–&quot;;&quot;&quot;;IF([.J229]=&quot;Non mesurable&quot;;&quot;&quot;;&quot;👌&quot;)))))" table:style-name="ce23"/>
          <table:table-cell office:value-type="string" office:string-value="" table:formula="of:=IF([.J229]=&quot;&lt; 100 votes&quot;;&quot;👌&quot;;IF([.J229]=&quot;en attente&quot;;&quot;&quot;;IF([.J229]=&quot;n/a&quot;;&quot;&quot;;IF([.J229]=&quot;–&quot;;&quot;&quot;;IF([.J229]=&quot;Non mesurable&quot;;&quot;&quot;;&quot;👌&quot;)))))" table:style-name="ce23"/>
          <table:table-cell table:number-columns-repeated="16360"/>
        </table:table-row>
        <table:table-row table:style-name="ro3">
          <table:table-cell office:value-type="string" table:style-name="ce3">
            <text:p>📄 Consultation du tarif douanier communautaire et national (RITA)</text:p>
          </table:table-cell>
          <table:table-cell office:value-type="float" office:value="773" table:style-name="ce3">
            <text:p>773</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920976" table:style-name="ce35">
            <text:p><text:s/>920 976<text:s text:c="3"/></text:p>
          </table:table-cell>
          <table:table-cell office:value-type="float" office:value="920976" table:style-name="ce32">
            <text:p><text:s/>920 976<text:s text:c="3"/></text:p>
          </table:table-cell>
          <table:table-cell office:value-type="percentage" office:value="1" table:style-name="ce26">
            <text:p>100%</text:p>
          </table:table-cell>
          <table:table-cell office:value-type="float" office:value="2.5" table:style-name="ce160">
            <text:p>2,5</text:p>
          </table:table-cell>
          <table:table-cell office:value-type="string" table:style-name="ce149">
            <text:p>Non</text:p>
          </table:table-cell>
          <table:table-cell office:value-type="string" table:style-name="ce149">
            <text:p>Oui</text:p>
          </table:table-cell>
          <table:table-cell office:value-type="float" office:value="7" table:style-name="ce115">
            <text:p>7</text:p>
          </table:table-cell>
          <table:table-cell office:value-type="string" table:style-name="ce149">
            <text:p>99.994%</text:p>
          </table:table-cell>
          <table:table-cell office:value-type="float" office:value="784" table:style-name="ce149">
            <text:p>784</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1">
            <text:p>35.0%</text:p>
          </table:table-cell>
          <table:table-cell office:value-type="float" office:value="0" table:style-name="ce155">
            <text:p>0</text:p>
          </table:table-cell>
          <table:table-cell office:value-type="string" table:style-name="ce10">
            <text:p>https://www.douane.gouv.fr/service-en-ligne/ouverture?code_teleservice=RITA_ENCYCLOPEDIE&amp;sid=&amp;app=38</text:p>
          </table:table-cell>
          <table:table-cell office:value-type="string" office:string-value="" table:formula="of:=IF([.J230]=&quot;&lt; 100 votes&quot;;&quot;&quot;;IF([.J230]=&quot;en attente&quot;;&quot;&quot;;IF([.J230]=&quot;n/a&quot;;&quot;&quot;;IF([.J230]=&quot;–&quot;;&quot;&quot;;IF([.J230]&lt;7;&quot;&quot;;&quot;🎉&quot;)))))" table:style-name="ce23"/>
          <table:table-cell office:value-type="string" office:string-value="👌" table:formula="of:=IF([.J230]=&quot;&lt; 100 votes&quot;;&quot;&quot;;IF([.J230]=&quot;en attente&quot;;&quot;&quot;;IF([.J230]=&quot;n/a&quot;;&quot;&quot;;IF([.J230]=&quot;–&quot;;&quot;&quot;;IF([.J230]=&quot;Non mesurable&quot;;&quot;&quot;;&quot;👌&quot;)))))" table:style-name="ce23">
            <text:p>👌</text:p>
          </table:table-cell>
          <table:table-cell office:value-type="string" office:string-value="👌" table:formula="of:=IF([.J230]=&quot;&lt; 100 votes&quot;;&quot;👌&quot;;IF([.J230]=&quot;en attente&quot;;&quot;&quot;;IF([.J230]=&quot;n/a&quot;;&quot;&quot;;IF([.J230]=&quot;–&quot;;&quot;&quot;;IF([.J230]=&quot;Non mesurable&quot;;&quot;&quot;;&quot;👌&quot;)))))" table:style-name="ce23">
            <text:p>👌</text:p>
          </table:table-cell>
          <table:table-cell table:number-columns-repeated="16360"/>
        </table:table-row>
        <table:table-row table:style-name="ro3">
          <table:table-cell office:value-type="string" table:style-name="ce3">
            <text:p>📄 Gestion de l’Accompagnement des Mouvements de Marchandises soumises à Accises (EMCS-GAMMA)</text:p>
          </table:table-cell>
          <table:table-cell office:value-type="float" office:value="798" table:style-name="ce3">
            <text:p>798</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1750000" table:style-name="ce35">
            <text:p><text:s/>1 750 000<text:s text:c="3"/></text:p>
          </table:table-cell>
          <table:table-cell office:value-type="float" office:value="1750000" table:style-name="ce32">
            <text:p><text:s/>1 750 000<text:s text:c="3"/></text:p>
          </table:table-cell>
          <table:table-cell office:value-type="percentage" office:value="1" table:style-name="ce26">
            <text:p>100%</text:p>
          </table:table-cell>
          <table:table-cell office:value-type="float" office:value="2" table:style-name="ce160">
            <text:p>2,0</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5%</text:p>
          </table:table-cell>
          <table:table-cell office:value-type="float" office:value="1829" table:style-name="ce149">
            <text:p>1829</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3">
            <text:p>26.0%</text:p>
          </table:table-cell>
          <table:table-cell office:value-type="float" office:value="0" table:style-name="ce155">
            <text:p>0</text:p>
          </table:table-cell>
          <table:table-cell office:value-type="string" table:style-name="ce10">
            <text:p>https://www.douane.gouv.fr/service-en-ligne/mouvements-de-produits-soumis-accise-emcs-gamma</text:p>
          </table:table-cell>
          <table:table-cell office:value-type="string" office:string-value="" table:formula="of:=IF([.J231]=&quot;&lt; 100 votes&quot;;&quot;&quot;;IF([.J231]=&quot;en attente&quot;;&quot;&quot;;IF([.J231]=&quot;n/a&quot;;&quot;&quot;;IF([.J231]=&quot;–&quot;;&quot;&quot;;IF([.J231]&lt;7;&quot;&quot;;&quot;🎉&quot;)))))" table:style-name="ce23"/>
          <table:table-cell office:value-type="string" office:string-value="👌" table:formula="of:=IF([.J231]=&quot;&lt; 100 votes&quot;;&quot;&quot;;IF([.J231]=&quot;en attente&quot;;&quot;&quot;;IF([.J231]=&quot;n/a&quot;;&quot;&quot;;IF([.J231]=&quot;–&quot;;&quot;&quot;;IF([.J231]=&quot;Non mesurable&quot;;&quot;&quot;;&quot;👌&quot;)))))" table:style-name="ce23">
            <text:p>👌</text:p>
          </table:table-cell>
          <table:table-cell office:value-type="string" office:string-value="👌" table:formula="of:=IF([.J231]=&quot;&lt; 100 votes&quot;;&quot;👌&quot;;IF([.J231]=&quot;en attente&quot;;&quot;&quot;;IF([.J231]=&quot;n/a&quot;;&quot;&quot;;IF([.J231]=&quot;–&quot;;&quot;&quot;;IF([.J231]=&quot;Non mesurable&quot;;&quot;&quot;;&quot;👌&quot;)))))" table:style-name="ce23">
            <text:p>👌</text:p>
          </table:table-cell>
          <table:table-cell table:number-columns-repeated="16360"/>
        </table:table-row>
        <table:table-row table:style-name="ro3">
          <table:table-cell office:value-type="string" table:style-name="ce3">
            <text:p>📄 Détaxe électronique pour les touristes : consultation bordereaux de vente en détaxe par les indépendants (PABLO-I )</text:p>
          </table:table-cell>
          <table:table-cell office:value-type="float" office:value="801" table:style-name="ce3">
            <text:p>801</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Partiel</text:p>
          </table:table-cell>
          <table:table-cell office:value-type="float" office:value="2022" table:style-name="ce3">
            <text:p>2022</text:p>
          </table:table-cell>
          <table:table-cell office:value-type="float" office:value="140600" table:style-name="ce35">
            <text:p><text:s/>140 600<text:s text:c="3"/></text:p>
          </table:table-cell>
          <table:table-cell office:value-type="float" office:value="140600" table:style-name="ce32">
            <text:p><text:s/>140 600<text:s text:c="3"/></text:p>
          </table:table-cell>
          <table:table-cell office:value-type="percentage" office:value="1" table:style-name="ce26">
            <text:p>100%</text:p>
          </table:table-cell>
          <table:table-cell office:value-type="float" office:value="3.4" table:style-name="ce160">
            <text:p>3,4</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5%</text:p>
          </table:table-cell>
          <table:table-cell office:value-type="float" office:value="1585" table:style-name="ce149">
            <text:p>1585</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1">
            <text:p>41.0%</text:p>
          </table:table-cell>
          <table:table-cell office:value-type="float" office:value="3" table:style-name="ce155">
            <text:p>3</text:p>
          </table:table-cell>
          <table:table-cell office:value-type="string" table:style-name="ce3">
            <text:p>https://www.douane.gouv.fr/service-en-ligne/gestion-de-bordereaux-de-vente-en-detaxe-pablo-i</text:p>
          </table:table-cell>
          <table:table-cell office:value-type="string" office:string-value="" table:formula="of:=IF([.J232]=&quot;&lt; 100 votes&quot;;&quot;&quot;;IF([.J232]=&quot;en attente&quot;;&quot;&quot;;IF([.J232]=&quot;n/a&quot;;&quot;&quot;;IF([.J232]=&quot;–&quot;;&quot;&quot;;IF([.J232]&lt;7;&quot;&quot;;&quot;🎉&quot;)))))" table:style-name="ce23"/>
          <table:table-cell office:value-type="string" office:string-value="👌" table:formula="of:=IF([.J232]=&quot;&lt; 100 votes&quot;;&quot;&quot;;IF([.J232]=&quot;en attente&quot;;&quot;&quot;;IF([.J232]=&quot;n/a&quot;;&quot;&quot;;IF([.J232]=&quot;–&quot;;&quot;&quot;;IF([.J232]=&quot;Non mesurable&quot;;&quot;&quot;;&quot;👌&quot;)))))" table:style-name="ce23">
            <text:p>👌</text:p>
          </table:table-cell>
          <table:table-cell office:value-type="string" office:string-value="👌" table:formula="of:=IF([.J232]=&quot;&lt; 100 votes&quot;;&quot;👌&quot;;IF([.J232]=&quot;en attente&quot;;&quot;&quot;;IF([.J232]=&quot;n/a&quot;;&quot;&quot;;IF([.J232]=&quot;–&quot;;&quot;&quot;;IF([.J232]=&quot;Non mesurable&quot;;&quot;&quot;;&quot;👌&quot;)))))" table:style-name="ce23">
            <text:p>👌</text:p>
          </table:table-cell>
          <table:table-cell table:number-columns-repeated="16360"/>
        </table:table-row>
        <table:table-row table:style-name="ro3">
          <table:table-cell office:value-type="string" table:style-name="ce3">
            <text:p>📄 Déclaration d’Échanges de Biens Intracommunautaires (DEB)</text:p>
          </table:table-cell>
          <table:table-cell office:value-type="float" office:value="813" table:style-name="ce3">
            <text:p>813</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1196772" table:style-name="ce35">
            <text:p><text:s/>1 196 772<text:s text:c="3"/></text:p>
          </table:table-cell>
          <table:table-cell office:value-type="float" office:value="1184804" table:style-name="ce32">
            <text:p><text:s/>1 184 804<text:s text:c="3"/></text:p>
          </table:table-cell>
          <table:table-cell office:value-type="percentage" office:value="0.99" table:style-name="ce26">
            <text:p>99%</text:p>
          </table:table-cell>
          <table:table-cell office:value-type="float" office:value="6.5" table:style-name="ce160">
            <text:p>6,5</text:p>
          </table:table-cell>
          <table:table-cell office:value-type="string" table:style-name="ce149">
            <text:p>Non</text:p>
          </table:table-cell>
          <table:table-cell office:value-type="string" table:style-name="ce149">
            <text:p>Oui</text:p>
          </table:table-cell>
          <table:table-cell office:value-type="float" office:value="2" table:style-name="ce115">
            <text:p>2</text:p>
          </table:table-cell>
          <table:table-cell office:value-type="string" table:style-name="ce149">
            <text:p>99.995%</text:p>
          </table:table-cell>
          <table:table-cell office:value-type="float" office:value="1315" table:style-name="ce149">
            <text:p>1315</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1">
            <text:p>20.0%</text:p>
          </table:table-cell>
          <table:table-cell office:value-type="float" office:value="0" table:style-name="ce155">
            <text:p>0</text:p>
          </table:table-cell>
          <table:table-cell office:value-type="string" table:style-name="ce10">
            <text:p>https://www.douane.gouv.fr/service-en-ligne/ouverture?code_teleservice=DEB_SUR_PRO_DOUANE&amp;sid=&amp;app=53</text:p>
          </table:table-cell>
          <table:table-cell office:value-type="string" office:string-value="" table:formula="of:=IF([.J233]=&quot;&lt; 100 votes&quot;;&quot;&quot;;IF([.J233]=&quot;en attente&quot;;&quot;&quot;;IF([.J233]=&quot;n/a&quot;;&quot;&quot;;IF([.J233]=&quot;–&quot;;&quot;&quot;;IF([.J233]&lt;7;&quot;&quot;;&quot;🎉&quot;)))))" table:style-name="ce23"/>
          <table:table-cell office:value-type="string" office:string-value="👌" table:formula="of:=IF([.J233]=&quot;&lt; 100 votes&quot;;&quot;&quot;;IF([.J233]=&quot;en attente&quot;;&quot;&quot;;IF([.J233]=&quot;n/a&quot;;&quot;&quot;;IF([.J233]=&quot;–&quot;;&quot;&quot;;IF([.J233]=&quot;Non mesurable&quot;;&quot;&quot;;&quot;👌&quot;)))))" table:style-name="ce23">
            <text:p>👌</text:p>
          </table:table-cell>
          <table:table-cell office:value-type="string" office:string-value="👌" table:formula="of:=IF([.J233]=&quot;&lt; 100 votes&quot;;&quot;👌&quot;;IF([.J233]=&quot;en attente&quot;;&quot;&quot;;IF([.J233]=&quot;n/a&quot;;&quot;&quot;;IF([.J233]=&quot;–&quot;;&quot;&quot;;IF([.J233]=&quot;Non mesurable&quot;;&quot;&quot;;&quot;👌&quot;)))))" table:style-name="ce23">
            <text:p>👌</text:p>
          </table:table-cell>
          <table:table-cell table:number-columns-repeated="16360"/>
        </table:table-row>
        <table:table-row table:style-name="ro3">
          <table:table-cell office:value-type="string" table:style-name="ce3">
            <text:p>📄 Déclaration mensuelle des opérations de service pour lesquelles la TVA est acquittée par le preneur établi dans un autre État membre (DES)</text:p>
          </table:table-cell>
          <table:table-cell office:value-type="float" office:value="814" table:style-name="ce3">
            <text:p>814</text:p>
          </table:table-cell>
          <table:table-cell office:value-type="string" table:style-name="ce3">
            <text:p>Ministère de l'Économie, des Finances et de la Souveraineté industrielle et numérique</text:p>
          </table:table-cell>
          <table:table-cell office:value-type="string" table:style-name="ce3">
            <text:p>DGDDI</text:p>
          </table:table-cell>
          <table:table-cell office:value-type="string" table:style-name="ce158">
            <text:p>Oui</text:p>
          </table:table-cell>
          <table:table-cell table:style-name="ce25"/>
          <table:table-cell office:value-type="float" office:value="477334" table:style-name="ce35">
            <text:p><text:s/>477 334<text:s text:c="3"/></text:p>
          </table:table-cell>
          <table:table-cell office:value-type="float" office:value="467787" table:style-name="ce32">
            <text:p><text:s/>467 787<text:s text:c="3"/></text:p>
          </table:table-cell>
          <table:table-cell office:value-type="percentage" office:value="0.98" table:style-name="ce26">
            <text:p>98%</text:p>
          </table:table-cell>
          <table:table-cell office:value-type="float" office:value="8.1" table:style-name="ce160">
            <text:p>8,1</text:p>
          </table:table-cell>
          <table:table-cell office:value-type="string" table:style-name="ce149">
            <text:p>Non</text:p>
          </table:table-cell>
          <table:table-cell office:value-type="string" table:style-name="ce149">
            <text:p>Oui</text:p>
          </table:table-cell>
          <table:table-cell office:value-type="float" office:value="6" table:style-name="ce115">
            <text:p>6</text:p>
          </table:table-cell>
          <table:table-cell office:value-type="string" table:style-name="ce149">
            <text:p>99.996%</text:p>
          </table:table-cell>
          <table:table-cell office:value-type="float" office:value="807" table:style-name="ce149">
            <text:p>807</text:p>
          </table:table-cell>
          <table:table-cell office:value-type="string" table:style-name="ce149">
            <text:p>n/a</text:p>
          </table:table-cell>
          <table:table-cell office:value-type="string" table:style-name="ce149">
            <text:p>Partiel</text:p>
          </table:table-cell>
          <table:table-cell office:value-type="date" office:date-value="2021-03-31T00:00:00" table:style-name="ce152">
            <text:p>31/03/2021</text:p>
          </table:table-cell>
          <table:table-cell office:value-type="string" table:style-name="ce151">
            <text:p>20.0%</text:p>
          </table:table-cell>
          <table:table-cell office:value-type="float" office:value="0" table:style-name="ce155">
            <text:p>0</text:p>
          </table:table-cell>
          <table:table-cell office:value-type="string" table:style-name="ce10">
            <text:p>https://www.douane.gouv.fr/service-en-ligne/ouverture?code_teleservice=DES&amp;sid=&amp;app=68</text:p>
          </table:table-cell>
          <table:table-cell office:value-type="string" office:string-value="🎉" table:formula="of:=IF([.J234]=&quot;&lt; 100 votes&quot;;&quot;&quot;;IF([.J234]=&quot;en attente&quot;;&quot;&quot;;IF([.J234]=&quot;n/a&quot;;&quot;&quot;;IF([.J234]=&quot;–&quot;;&quot;&quot;;IF([.J234]&lt;7;&quot;&quot;;&quot;🎉&quot;)))))" table:style-name="ce23">
            <text:p>🎉</text:p>
          </table:table-cell>
          <table:table-cell office:value-type="string" office:string-value="👌" table:formula="of:=IF([.J234]=&quot;&lt; 100 votes&quot;;&quot;&quot;;IF([.J234]=&quot;en attente&quot;;&quot;&quot;;IF([.J234]=&quot;n/a&quot;;&quot;&quot;;IF([.J234]=&quot;–&quot;;&quot;&quot;;IF([.J234]=&quot;Non mesurable&quot;;&quot;&quot;;&quot;👌&quot;)))))" table:style-name="ce23">
            <text:p>👌</text:p>
          </table:table-cell>
          <table:table-cell office:value-type="string" office:string-value="👌" table:formula="of:=IF([.J234]=&quot;&lt; 100 votes&quot;;&quot;👌&quot;;IF([.J234]=&quot;en attente&quot;;&quot;&quot;;IF([.J234]=&quot;n/a&quot;;&quot;&quot;;IF([.J234]=&quot;–&quot;;&quot;&quot;;IF([.J234]=&quot;Non mesurable&quot;;&quot;&quot;;&quot;👌&quot;)))))" table:style-name="ce23">
            <text:p>👌</text:p>
          </table:table-cell>
          <table:table-cell table:number-columns-repeated="16360"/>
        </table:table-row>
        <table:table-row table:style-name="ro3">
          <table:table-cell office:value-type="string" table:style-name="ce3">
            <text:p>📄 Déclaration des revenus</text:p>
          </table:table-cell>
          <table:table-cell office:value-type="float" office:value="823" table:style-name="ce3">
            <text:p>823</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25"/>
          <table:table-cell office:value-type="float" office:value="39244341" table:style-name="ce35">
            <text:p><text:s/>39 244 341<text:s text:c="3"/></text:p>
          </table:table-cell>
          <table:table-cell office:value-type="float" office:value="34242378" table:style-name="ce32">
            <text:p><text:s/>34 242 378<text:s text:c="3"/></text:p>
          </table:table-cell>
          <table:table-cell office:value-type="percentage" office:value="0.87" table:style-name="ce26">
            <text:p>87%</text:p>
          </table:table-cell>
          <table:table-cell office:value-type="float" office:value="8.1" table:style-name="ce160">
            <text:p>8,1</text:p>
          </table:table-cell>
          <table:table-cell office:value-type="string" table:style-name="ce149">
            <text:p>Oui</text:p>
          </table:table-cell>
          <table:table-cell office:value-type="string" table:style-name="ce149">
            <text:p>Oui</text:p>
          </table:table-cell>
          <table:table-cell office:value-type="float" office:value="7" table:style-name="ce115">
            <text:p>7</text:p>
          </table:table-cell>
          <table:table-cell office:value-type="string" table:style-name="ce149">
            <text:p>99.534%</text:p>
          </table:table-cell>
          <table:table-cell office:value-type="float" office:value="353" table:style-name="ce149">
            <text:p>353</text:p>
          </table:table-cell>
          <table:table-cell office:value-type="string" table:style-name="ce149">
            <text:p>Oui</text:p>
          </table:table-cell>
          <table:table-cell office:value-type="string" table:style-name="ce149">
            <text:p>Partiel</text:p>
          </table:table-cell>
          <table:table-cell office:value-type="date" office:date-value="2021-04-08T00:00:00" table:style-name="ce152">
            <text:p>08/04/2021</text:p>
          </table:table-cell>
          <table:table-cell office:value-type="string" table:style-name="ce153">
            <text:p>32.6%</text:p>
          </table:table-cell>
          <table:table-cell office:value-type="float" office:value="0" table:style-name="ce155">
            <text:p>0</text:p>
          </table:table-cell>
          <table:table-cell office:value-type="string" table:style-name="ce10">
            <text:p>https://www.impots.gouv.fr/</text:p>
          </table:table-cell>
          <table:table-cell office:value-type="string" office:string-value="🎉" table:formula="of:=IF([.J235]=&quot;&lt; 100 votes&quot;;&quot;&quot;;IF([.J235]=&quot;en attente&quot;;&quot;&quot;;IF([.J235]=&quot;n/a&quot;;&quot;&quot;;IF([.J235]=&quot;–&quot;;&quot;&quot;;IF([.J235]&lt;7;&quot;&quot;;&quot;🎉&quot;)))))" table:style-name="ce23">
            <text:p>🎉</text:p>
          </table:table-cell>
          <table:table-cell office:value-type="string" office:string-value="👌" table:formula="of:=IF([.J235]=&quot;&lt; 100 votes&quot;;&quot;&quot;;IF([.J235]=&quot;en attente&quot;;&quot;&quot;;IF([.J235]=&quot;n/a&quot;;&quot;&quot;;IF([.J235]=&quot;–&quot;;&quot;&quot;;IF([.J235]=&quot;Non mesurable&quot;;&quot;&quot;;&quot;👌&quot;)))))" table:style-name="ce23">
            <text:p>👌</text:p>
          </table:table-cell>
          <table:table-cell office:value-type="string" office:string-value="👌" table:formula="of:=IF([.J235]=&quot;&lt; 100 votes&quot;;&quot;👌&quot;;IF([.J235]=&quot;en attente&quot;;&quot;&quot;;IF([.J235]=&quot;n/a&quot;;&quot;&quot;;IF([.J235]=&quot;–&quot;;&quot;&quot;;IF([.J235]=&quot;Non mesurable&quot;;&quot;&quot;;&quot;👌&quot;)))))" table:style-name="ce23">
            <text:p>👌</text:p>
          </table:table-cell>
          <table:table-cell table:number-columns-repeated="16360"/>
        </table:table-row>
        <table:table-row table:style-name="ro3">
          <table:table-cell office:value-type="string" table:style-name="ce3">
            <text:p>📄 Paiement impôts particuliers<text:s/></text:p>
          </table:table-cell>
          <table:table-cell office:value-type="float" office:value="824" table:style-name="ce3">
            <text:p>824</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3"/>
          <table:table-cell office:value-type="float" office:value="279000000" table:style-name="ce35">
            <text:p><text:s/>279 000 000<text:s text:c="3"/></text:p>
          </table:table-cell>
          <table:table-cell office:value-type="float" office:value="240000000" table:style-name="ce32">
            <text:p><text:s/>240 000 000<text:s text:c="3"/></text:p>
          </table:table-cell>
          <table:table-cell office:value-type="percentage" office:value="0.86" table:style-name="ce26">
            <text:p>86%</text:p>
          </table:table-cell>
          <table:table-cell office:value-type="float" office:value="6.9" table:style-name="ce160">
            <text:p>6,9</text:p>
          </table:table-cell>
          <table:table-cell office:value-type="string" table:style-name="ce149">
            <text:p>Oui</text:p>
          </table:table-cell>
          <table:table-cell office:value-type="string" table:style-name="ce149">
            <text:p>Oui</text:p>
          </table:table-cell>
          <table:table-cell office:value-type="float" office:value="9" table:style-name="ce115">
            <text:p>9</text:p>
          </table:table-cell>
          <table:table-cell office:value-type="string" table:style-name="ce149">
            <text:p>99.998%</text:p>
          </table:table-cell>
          <table:table-cell office:value-type="float" office:value="396" table:style-name="ce149">
            <text:p>396</text:p>
          </table:table-cell>
          <table:table-cell office:value-type="string" table:style-name="ce149">
            <text:p>Oui</text:p>
          </table:table-cell>
          <table:table-cell office:value-type="string" table:style-name="ce149">
            <text:p>Oui</text:p>
          </table:table-cell>
          <table:table-cell office:value-type="date" office:date-value="2021-04-01T00:00:00" table:style-name="ce152">
            <text:p>01/04/2021</text:p>
          </table:table-cell>
          <table:table-cell office:value-type="string" table:style-name="ce151">
            <text:p>80.0%</text:p>
          </table:table-cell>
          <table:table-cell office:value-type="float" office:value="0" table:style-name="ce155">
            <text:p>0</text:p>
          </table:table-cell>
          <table:table-cell office:value-type="string" table:style-name="ce10">
            <text:p>https://www.telepaiement.dgfip.finances.gouv.fr/stl/satelit.web</text:p>
          </table:table-cell>
          <table:table-cell office:value-type="string" office:string-value="" table:formula="of:=IF([.J236]=&quot;&lt; 100 votes&quot;;&quot;&quot;;IF([.J236]=&quot;en attente&quot;;&quot;&quot;;IF([.J236]=&quot;n/a&quot;;&quot;&quot;;IF([.J236]=&quot;–&quot;;&quot;&quot;;IF([.J236]&lt;7;&quot;&quot;;&quot;🎉&quot;)))))" table:style-name="ce23"/>
          <table:table-cell office:value-type="string" office:string-value="👌" table:formula="of:=IF([.J236]=&quot;&lt; 100 votes&quot;;&quot;&quot;;IF([.J236]=&quot;en attente&quot;;&quot;&quot;;IF([.J236]=&quot;n/a&quot;;&quot;&quot;;IF([.J236]=&quot;–&quot;;&quot;&quot;;IF([.J236]=&quot;Non mesurable&quot;;&quot;&quot;;&quot;👌&quot;)))))" table:style-name="ce23">
            <text:p>👌</text:p>
          </table:table-cell>
          <table:table-cell office:value-type="string" office:string-value="👌" table:formula="of:=IF([.J236]=&quot;&lt; 100 votes&quot;;&quot;👌&quot;;IF([.J236]=&quot;en attente&quot;;&quot;&quot;;IF([.J236]=&quot;n/a&quot;;&quot;&quot;;IF([.J236]=&quot;–&quot;;&quot;&quot;;IF([.J236]=&quot;Non mesurable&quot;;&quot;&quot;;&quot;👌&quot;)))))" table:style-name="ce23">
            <text:p>👌</text:p>
          </table:table-cell>
          <table:table-cell table:number-columns-repeated="16360"/>
        </table:table-row>
        <table:table-row table:style-name="ro3">
          <table:table-cell office:value-type="string" table:style-name="ce3">
            <text:p>📄 Déclarer la TVA</text:p>
          </table:table-cell>
          <table:table-cell office:value-type="float" office:value="831" table:style-name="ce3">
            <text:p>831</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25"/>
          <table:table-cell office:value-type="float" office:value="31694069" table:style-name="ce35">
            <text:p><text:s/>31 694 069<text:s text:c="3"/></text:p>
          </table:table-cell>
          <table:table-cell office:value-type="float" office:value="17017104" table:style-name="ce32">
            <text:p><text:s/>17 017 104<text:s text:c="3"/></text:p>
          </table:table-cell>
          <table:table-cell office:value-type="percentage" office:value="0.54" table:style-name="ce26">
            <text:p>54%</text:p>
          </table:table-cell>
          <table:table-cell office:value-type="float" office:value="8" table:style-name="ce160">
            <text:p>8,0</text:p>
          </table:table-cell>
          <table:table-cell office:value-type="string" table:style-name="ce149">
            <text:p>Partiel</text:p>
          </table:table-cell>
          <table:table-cell office:value-type="string" table:style-name="ce149">
            <text:p>Oui</text:p>
          </table:table-cell>
          <table:table-cell office:value-type="float" office:value="7" table:style-name="ce115">
            <text:p>7</text:p>
          </table:table-cell>
          <table:table-cell office:value-type="string" table:style-name="ce149">
            <text:p>99.534%</text:p>
          </table:table-cell>
          <table:table-cell office:value-type="float" office:value="325" table:style-name="ce149">
            <text:p>325</text:p>
          </table:table-cell>
          <table:table-cell office:value-type="string" table:style-name="ce149">
            <text:p>n/a</text:p>
          </table:table-cell>
          <table:table-cell office:value-type="string" table:style-name="ce149">
            <text:p>Oui</text:p>
          </table:table-cell>
          <table:table-cell office:value-type="date" office:date-value="2022-05-20T00:00:00" table:style-name="ce152">
            <text:p>20/05/2022</text:p>
          </table:table-cell>
          <table:table-cell office:value-type="string" table:style-name="ce151">
            <text:p>76.0%</text:p>
          </table:table-cell>
          <table:table-cell office:value-type="float" office:value="4" table:style-name="ce155">
            <text:p>4</text:p>
          </table:table-cell>
          <table:table-cell office:value-type="string" table:style-name="ce10">
            <text:p>https://www.impots.gouv.fr/</text:p>
          </table:table-cell>
          <table:table-cell office:value-type="string" office:string-value="🎉" table:formula="of:=IF([.J237]=&quot;&lt; 100 votes&quot;;&quot;&quot;;IF([.J237]=&quot;en attente&quot;;&quot;&quot;;IF([.J237]=&quot;n/a&quot;;&quot;&quot;;IF([.J237]=&quot;–&quot;;&quot;&quot;;IF([.J237]&lt;7;&quot;&quot;;&quot;🎉&quot;)))))" table:style-name="ce23">
            <text:p>🎉</text:p>
          </table:table-cell>
          <table:table-cell office:value-type="string" office:string-value="👌" table:formula="of:=IF([.J237]=&quot;&lt; 100 votes&quot;;&quot;&quot;;IF([.J237]=&quot;en attente&quot;;&quot;&quot;;IF([.J237]=&quot;n/a&quot;;&quot;&quot;;IF([.J237]=&quot;–&quot;;&quot;&quot;;IF([.J237]=&quot;Non mesurable&quot;;&quot;&quot;;&quot;👌&quot;)))))" table:style-name="ce23">
            <text:p>👌</text:p>
          </table:table-cell>
          <table:table-cell office:value-type="string" office:string-value="👌" table:formula="of:=IF([.J237]=&quot;&lt; 100 votes&quot;;&quot;👌&quot;;IF([.J237]=&quot;en attente&quot;;&quot;&quot;;IF([.J237]=&quot;n/a&quot;;&quot;&quot;;IF([.J237]=&quot;–&quot;;&quot;&quot;;IF([.J237]=&quot;Non mesurable&quot;;&quot;&quot;;&quot;👌&quot;)))))" table:style-name="ce23">
            <text:p>👌</text:p>
          </table:table-cell>
          <table:table-cell table:number-columns-repeated="16360"/>
        </table:table-row>
        <table:table-row table:style-name="ro3">
          <table:table-cell office:value-type="string" table:style-name="ce3">
            <text:p>📄 Déclaration de résultat BIC, IS, BA pour régime RSI, BNC et RF des SCI déposant une 2072 C, TS (ACQUI EFI PRO)</text:p>
          </table:table-cell>
          <table:table-cell office:value-type="float" office:value="833" table:style-name="ce3">
            <text:p>833</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3"/>
          <table:table-cell office:value-type="float" office:value="9363074" table:style-name="ce35">
            <text:p><text:s/>9 363 074<text:s text:c="3"/></text:p>
          </table:table-cell>
          <table:table-cell office:value-type="float" office:value="599279" table:style-name="ce32">
            <text:p><text:s/>599 279<text:s text:c="3"/></text:p>
          </table:table-cell>
          <table:table-cell office:value-type="percentage" office:value="0.06" table:style-name="ce26">
            <text:p>6%</text:p>
          </table:table-cell>
          <table:table-cell office:value-type="float" office:value="6.7" table:style-name="ce160">
            <text:p>6,7</text:p>
          </table:table-cell>
          <table:table-cell office:value-type="string" table:style-name="ce149">
            <text:p>Partiel</text:p>
          </table:table-cell>
          <table:table-cell office:value-type="string" table:style-name="ce149">
            <text:p>Oui</text:p>
          </table:table-cell>
          <table:table-cell office:value-type="float" office:value="7" table:style-name="ce115">
            <text:p>7</text:p>
          </table:table-cell>
          <table:table-cell office:value-type="string" table:style-name="ce149">
            <text:p>99.534%</text:p>
          </table:table-cell>
          <table:table-cell office:value-type="float" office:value="344" table:style-name="ce149">
            <text:p>344</text:p>
          </table:table-cell>
          <table:table-cell office:value-type="string" table:style-name="ce149">
            <text:p>n/a</text:p>
          </table:table-cell>
          <table:table-cell office:value-type="string" table:style-name="ce149">
            <text:p>Oui</text:p>
          </table:table-cell>
          <table:table-cell office:value-type="date" office:date-value="2022-05-20T00:00:00" table:style-name="ce152">
            <text:p>20/05/2022</text:p>
          </table:table-cell>
          <table:table-cell office:value-type="string" table:style-name="ce153">
            <text:p>76.0%</text:p>
          </table:table-cell>
          <table:table-cell office:value-type="float" office:value="4" table:style-name="ce155">
            <text:p>4</text:p>
          </table:table-cell>
          <table:table-cell office:value-type="string" table:style-name="ce3">
            <text:p>https://www.impots.gouv.fr/</text:p>
          </table:table-cell>
          <table:table-cell office:value-type="string" office:string-value="" table:formula="of:=IF([.J238]=&quot;&lt; 100 votes&quot;;&quot;&quot;;IF([.J238]=&quot;en attente&quot;;&quot;&quot;;IF([.J238]=&quot;n/a&quot;;&quot;&quot;;IF([.J238]=&quot;–&quot;;&quot;&quot;;IF([.J238]&lt;7;&quot;&quot;;&quot;🎉&quot;)))))" table:style-name="ce23"/>
          <table:table-cell office:value-type="string" office:string-value="👌" table:formula="of:=IF([.J238]=&quot;&lt; 100 votes&quot;;&quot;&quot;;IF([.J238]=&quot;en attente&quot;;&quot;&quot;;IF([.J238]=&quot;n/a&quot;;&quot;&quot;;IF([.J238]=&quot;–&quot;;&quot;&quot;;IF([.J238]=&quot;Non mesurable&quot;;&quot;&quot;;&quot;👌&quot;)))))" table:style-name="ce23">
            <text:p>👌</text:p>
          </table:table-cell>
          <table:table-cell office:value-type="string" office:string-value="👌" table:formula="of:=IF([.J238]=&quot;&lt; 100 votes&quot;;&quot;👌&quot;;IF([.J238]=&quot;en attente&quot;;&quot;&quot;;IF([.J238]=&quot;n/a&quot;;&quot;&quot;;IF([.J238]=&quot;–&quot;;&quot;&quot;;IF([.J238]=&quot;Non mesurable&quot;;&quot;&quot;;&quot;👌&quot;)))))" table:style-name="ce23">
            <text:p>👌</text:p>
          </table:table-cell>
          <table:table-cell table:number-columns-repeated="16360"/>
        </table:table-row>
        <table:table-row table:style-name="ro3">
          <table:table-cell office:value-type="string" table:style-name="ce3">
            <text:p>📄 Paiement amendes (Amendes)</text:p>
          </table:table-cell>
          <table:table-cell office:value-type="float" office:value="840" table:style-name="ce3">
            <text:p>840</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3"/>
          <table:table-cell office:value-type="float" office:value="26000000" table:style-name="ce35">
            <text:p><text:s/>26 000 000<text:s text:c="3"/></text:p>
          </table:table-cell>
          <table:table-cell office:value-type="float" office:value="12000000" table:style-name="ce32">
            <text:p><text:s/>12 000 000<text:s text:c="3"/></text:p>
          </table:table-cell>
          <table:table-cell office:value-type="percentage" office:value="0.46" table:style-name="ce26">
            <text:p>46%</text:p>
          </table:table-cell>
          <table:table-cell office:value-type="float" office:value="7.1" table:style-name="ce160">
            <text:p>7,1</text:p>
          </table:table-cell>
          <table:table-cell office:value-type="string" table:style-name="ce149">
            <text:p>Oui</text:p>
          </table:table-cell>
          <table:table-cell office:value-type="string" table:style-name="ce149">
            <text:p>Partiel</text:p>
          </table:table-cell>
          <table:table-cell office:value-type="float" office:value="7" table:style-name="ce115">
            <text:p>7</text:p>
          </table:table-cell>
          <table:table-cell office:value-type="string" table:style-name="ce149">
            <text:p>99.819%</text:p>
          </table:table-cell>
          <table:table-cell office:value-type="float" office:value="340" table:style-name="ce149">
            <text:p>340</text:p>
          </table:table-cell>
          <table:table-cell office:value-type="string" table:style-name="ce149">
            <text:p>n/a</text:p>
          </table:table-cell>
          <table:table-cell office:value-type="string" table:style-name="ce149">
            <text:p>Oui</text:p>
          </table:table-cell>
          <table:table-cell office:value-type="date" office:date-value="2021-04-01T00:00:00" table:style-name="ce152">
            <text:p>01/04/2021</text:p>
          </table:table-cell>
          <table:table-cell office:value-type="string" table:style-name="ce153">
            <text:p>78.0%</text:p>
          </table:table-cell>
          <table:table-cell office:value-type="float" office:value="0" table:style-name="ce155">
            <text:p>0</text:p>
          </table:table-cell>
          <table:table-cell office:value-type="string" table:style-name="ce3">
            <text:p>https://www.amendes.gouv.fr/</text:p>
          </table:table-cell>
          <table:table-cell office:value-type="string" office:string-value="🎉" table:formula="of:=IF([.J239]=&quot;&lt; 100 votes&quot;;&quot;&quot;;IF([.J239]=&quot;en attente&quot;;&quot;&quot;;IF([.J239]=&quot;n/a&quot;;&quot;&quot;;IF([.J239]=&quot;–&quot;;&quot;&quot;;IF([.J239]&lt;7;&quot;&quot;;&quot;🎉&quot;)))))" table:style-name="ce23">
            <text:p>🎉</text:p>
          </table:table-cell>
          <table:table-cell office:value-type="string" office:string-value="👌" table:formula="of:=IF([.J239]=&quot;&lt; 100 votes&quot;;&quot;&quot;;IF([.J239]=&quot;en attente&quot;;&quot;&quot;;IF([.J239]=&quot;n/a&quot;;&quot;&quot;;IF([.J239]=&quot;–&quot;;&quot;&quot;;IF([.J239]=&quot;Non mesurable&quot;;&quot;&quot;;&quot;👌&quot;)))))" table:style-name="ce23">
            <text:p>👌</text:p>
          </table:table-cell>
          <table:table-cell office:value-type="string" office:string-value="👌" table:formula="of:=IF([.J239]=&quot;&lt; 100 votes&quot;;&quot;👌&quot;;IF([.J239]=&quot;en attente&quot;;&quot;&quot;;IF([.J239]=&quot;n/a&quot;;&quot;&quot;;IF([.J239]=&quot;–&quot;;&quot;&quot;;IF([.J239]=&quot;Non mesurable&quot;;&quot;&quot;;&quot;👌&quot;)))))" table:style-name="ce23">
            <text:p>👌</text:p>
          </table:table-cell>
          <table:table-cell table:number-columns-repeated="16360"/>
        </table:table-row>
        <table:table-row table:style-name="ro3">
          <table:table-cell office:value-type="string" table:style-name="ce3">
            <text:p>📄 Achat de timbre fiscal</text:p>
          </table:table-cell>
          <table:table-cell office:value-type="float" office:value="841" table:style-name="ce3">
            <text:p>841</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58">
            <text:p>Oui</text:p>
          </table:table-cell>
          <table:table-cell table:style-name="ce3"/>
          <table:table-cell office:value-type="float" office:value="6376505" table:style-name="ce35">
            <text:p><text:s/>6 376 505<text:s text:c="3"/></text:p>
          </table:table-cell>
          <table:table-cell office:value-type="float" office:value="4225040" table:style-name="ce32">
            <text:p><text:s/>4 225 040<text:s text:c="3"/></text:p>
          </table:table-cell>
          <table:table-cell office:value-type="percentage" office:value="0.66" table:style-name="ce26">
            <text:p>66%</text:p>
          </table:table-cell>
          <table:table-cell office:value-type="float" office:value="9.6" table:style-name="ce160">
            <text:p>9,6</text:p>
          </table:table-cell>
          <table:table-cell office:value-type="string" table:style-name="ce149">
            <text:p>Oui</text:p>
          </table:table-cell>
          <table:table-cell office:value-type="string" table:style-name="ce149">
            <text:p>Non</text:p>
          </table:table-cell>
          <table:table-cell office:value-type="float" office:value="9" table:style-name="ce115">
            <text:p>9</text:p>
          </table:table-cell>
          <table:table-cell office:value-type="string" table:style-name="ce149">
            <text:p>99.969%</text:p>
          </table:table-cell>
          <table:table-cell office:value-type="float" office:value="346" table:style-name="ce149">
            <text:p>346</text:p>
          </table:table-cell>
          <table:table-cell office:value-type="string" table:style-name="ce149">
            <text:p>n/a</text:p>
          </table:table-cell>
          <table:table-cell office:value-type="string" table:style-name="ce149">
            <text:p>Partiel</text:p>
          </table:table-cell>
          <table:table-cell office:value-type="date" office:date-value="2021-04-01T00:00:00" table:style-name="ce152">
            <text:p>01/04/2021</text:p>
          </table:table-cell>
          <table:table-cell office:value-type="string" table:style-name="ce153">
            <text:p>58.0%</text:p>
          </table:table-cell>
          <table:table-cell office:value-type="float" office:value="0" table:style-name="ce155">
            <text:p>0</text:p>
          </table:table-cell>
          <table:table-cell office:value-type="string" table:style-name="ce3">
            <text:p>https://timbres.impots.gouv.fr/</text:p>
          </table:table-cell>
          <table:table-cell office:value-type="string" office:string-value="🎉" table:formula="of:=IF([.J240]=&quot;&lt; 100 votes&quot;;&quot;&quot;;IF([.J240]=&quot;en attente&quot;;&quot;&quot;;IF([.J240]=&quot;n/a&quot;;&quot;&quot;;IF([.J240]=&quot;–&quot;;&quot;&quot;;IF([.J240]&lt;7;&quot;&quot;;&quot;🎉&quot;)))))" table:style-name="ce23">
            <text:p>🎉</text:p>
          </table:table-cell>
          <table:table-cell office:value-type="string" office:string-value="👌" table:formula="of:=IF([.J240]=&quot;&lt; 100 votes&quot;;&quot;&quot;;IF([.J240]=&quot;en attente&quot;;&quot;&quot;;IF([.J240]=&quot;n/a&quot;;&quot;&quot;;IF([.J240]=&quot;–&quot;;&quot;&quot;;IF([.J240]=&quot;Non mesurable&quot;;&quot;&quot;;&quot;👌&quot;)))))" table:style-name="ce23">
            <text:p>👌</text:p>
          </table:table-cell>
          <table:table-cell office:value-type="string" office:string-value="👌" table:formula="of:=IF([.J240]=&quot;&lt; 100 votes&quot;;&quot;👌&quot;;IF([.J240]=&quot;en attente&quot;;&quot;&quot;;IF([.J240]=&quot;n/a&quot;;&quot;&quot;;IF([.J240]=&quot;–&quot;;&quot;&quot;;IF([.J240]=&quot;Non mesurable&quot;;&quot;&quot;;&quot;👌&quot;)))))" table:style-name="ce23">
            <text:p>👌</text:p>
          </table:table-cell>
          <table:table-cell table:number-columns-repeated="16360"/>
        </table:table-row>
        <table:table-row table:style-name="ro3">
          <table:table-cell office:value-type="string" table:style-name="ce3">
            <text:p>📄 Recensement de la population</text:p>
          </table:table-cell>
          <table:table-cell office:value-type="float" office:value="848" table:style-name="ce3">
            <text:p>848</text:p>
          </table:table-cell>
          <table:table-cell office:value-type="string" table:style-name="ce3">
            <text:p>Ministère de l'Économie, des Finances et de la Souveraineté industrielle et numérique</text:p>
          </table:table-cell>
          <table:table-cell office:value-type="string" table:style-name="ce3">
            <text:p>INSEE</text:p>
          </table:table-cell>
          <table:table-cell office:value-type="string" table:style-name="ce130">
            <text:p>Oui</text:p>
          </table:table-cell>
          <table:table-cell table:style-name="ce3"/>
          <table:table-cell office:value-type="float" office:value="8843800" table:style-name="ce35">
            <text:p><text:s/>8 843 800<text:s text:c="3"/></text:p>
          </table:table-cell>
          <table:table-cell office:value-type="float" office:value="5504120" table:style-name="ce32">
            <text:p><text:s/>5 504 120<text:s text:c="3"/></text:p>
          </table:table-cell>
          <table:table-cell office:value-type="percentage" office:value="0.62" table:style-name="ce26">
            <text:p>62%</text:p>
          </table:table-cell>
          <table:table-cell office:value-type="float" office:value="7.5" table:style-name="ce160">
            <text:p>7,5</text:p>
          </table:table-cell>
          <table:table-cell office:value-type="string" table:style-name="ce163">
            <text:p>Non</text:p>
          </table:table-cell>
          <table:table-cell office:value-type="string" table:style-name="ce163">
            <text:p>Oui</text:p>
          </table:table-cell>
          <table:table-cell table:style-name="ce176"/>
          <table:table-cell table:style-name="ce163"/>
          <table:table-cell table:style-name="ce163"/>
          <table:table-cell office:value-type="string" table:style-name="ce163">
            <text:p>n/a</text:p>
          </table:table-cell>
          <table:table-cell office:value-type="string" table:style-name="ce163">
            <text:p>Partiel</text:p>
          </table:table-cell>
          <table:table-cell office:value-type="date" office:date-value="2020-09-01T00:00:00" table:style-name="ce172">
            <text:p>01/09/2020</text:p>
          </table:table-cell>
          <table:table-cell office:value-type="string" table:style-name="ce162">
            <text:p>51.0%</text:p>
          </table:table-cell>
          <table:table-cell office:value-type="string" table:style-name="ce164">
            <text:p>n/a</text:p>
          </table:table-cell>
          <table:table-cell office:value-type="string" table:style-name="ce3">
            <text:p>https://www.le-recensement-et-moi.fr/rpetmoi/accueil</text:p>
          </table:table-cell>
          <table:table-cell office:value-type="string" office:string-value="🎉" table:formula="of:=IF([.J241]=&quot;&lt; 100 votes&quot;;&quot;&quot;;IF([.J241]=&quot;en attente&quot;;&quot;&quot;;IF([.J241]=&quot;n/a&quot;;&quot;&quot;;IF([.J241]=&quot;–&quot;;&quot;&quot;;IF([.J241]&lt;7;&quot;&quot;;&quot;🎉&quot;)))))" table:style-name="ce23">
            <text:p>🎉</text:p>
          </table:table-cell>
          <table:table-cell office:value-type="string" office:string-value="👌" table:formula="of:=IF([.J241]=&quot;&lt; 100 votes&quot;;&quot;&quot;;IF([.J241]=&quot;en attente&quot;;&quot;&quot;;IF([.J241]=&quot;n/a&quot;;&quot;&quot;;IF([.J241]=&quot;–&quot;;&quot;&quot;;IF([.J241]=&quot;Non mesurable&quot;;&quot;&quot;;&quot;👌&quot;)))))" table:style-name="ce23">
            <text:p>👌</text:p>
          </table:table-cell>
          <table:table-cell office:value-type="string" office:string-value="👌" table:formula="of:=IF([.J241]=&quot;&lt; 100 votes&quot;;&quot;👌&quot;;IF([.J241]=&quot;en attente&quot;;&quot;&quot;;IF([.J241]=&quot;n/a&quot;;&quot;&quot;;IF([.J241]=&quot;–&quot;;&quot;&quot;;IF([.J241]=&quot;Non mesurable&quot;;&quot;&quot;;&quot;👌&quot;)))))" table:style-name="ce23">
            <text:p>👌</text:p>
          </table:table-cell>
          <table:table-cell table:number-columns-repeated="16360"/>
        </table:table-row>
        <table:table-row table:style-name="ro3">
          <table:table-cell office:value-type="string" table:style-name="ce3">
            <text:p>📄 Recherche, consultation des marques en vigueur en France (Base marques)</text:p>
          </table:table-cell>
          <table:table-cell office:value-type="float" office:value="870" table:style-name="ce3">
            <text:p>870</text:p>
          </table:table-cell>
          <table:table-cell office:value-type="string" table:style-name="ce3">
            <text:p>Ministère de l'Économie, des Finances et de la Souveraineté industrielle et numérique</text:p>
          </table:table-cell>
          <table:table-cell office:value-type="string" table:style-name="ce3">
            <text:p>INPI</text:p>
          </table:table-cell>
          <table:table-cell office:value-type="string" table:style-name="ce130">
            <text:p>Oui</text:p>
          </table:table-cell>
          <table:table-cell table:style-name="ce3"/>
          <table:table-cell office:value-type="float" office:value="3009295" table:style-name="ce35">
            <text:p><text:s/>3 009 295<text:s text:c="3"/></text:p>
          </table:table-cell>
          <table:table-cell office:value-type="float" office:value="3009295" table:style-name="ce32">
            <text:p><text:s/>3 009 295<text:s text:c="3"/></text:p>
          </table:table-cell>
          <table:table-cell office:value-type="percentage" office:value="1" table:style-name="ce26">
            <text:p>100%</text:p>
          </table:table-cell>
          <table:table-cell office:value-type="float" office:value="6.3" table:style-name="ce160">
            <text:p>6,3</text:p>
          </table:table-cell>
          <table:table-cell office:value-type="string" table:style-name="ce163">
            <text:p>Oui</text:p>
          </table:table-cell>
          <table:table-cell office:value-type="string" table:style-name="ce163">
            <text:p>Oui</text:p>
          </table:table-cell>
          <table:table-cell office:value-type="float" office:value="-4" table:style-name="ce176">
            <text:p>-4</text:p>
          </table:table-cell>
          <table:table-cell office:value-type="string" table:style-name="ce163">
            <text:p>97.490%</text:p>
          </table:table-cell>
          <table:table-cell office:value-type="float" office:value="2314" table:style-name="ce163">
            <text:p>2314</text:p>
          </table:table-cell>
          <table:table-cell office:value-type="string" table:style-name="ce163">
            <text:p>n/a</text:p>
          </table:table-cell>
          <table:table-cell office:value-type="string" table:style-name="ce163">
            <text:p>Partiel</text:p>
          </table:table-cell>
          <table:table-cell office:value-type="date" office:date-value="2022-04-26T00:00:00" table:style-name="ce172">
            <text:p>26/04/2022</text:p>
          </table:table-cell>
          <table:table-cell table:style-name="ce162"/>
          <table:table-cell office:value-type="float" office:value="0" table:style-name="ce164">
            <text:p>0</text:p>
          </table:table-cell>
          <table:table-cell office:value-type="string" table:style-name="ce3">
            <text:p>https://data.inpi.fr/</text:p>
          </table:table-cell>
          <table:table-cell office:value-type="string" office:string-value="" table:formula="of:=IF([.J242]=&quot;&lt; 100 votes&quot;;&quot;&quot;;IF([.J242]=&quot;en attente&quot;;&quot;&quot;;IF([.J242]=&quot;n/a&quot;;&quot;&quot;;IF([.J242]=&quot;–&quot;;&quot;&quot;;IF([.J242]&lt;7;&quot;&quot;;&quot;🎉&quot;)))))" table:style-name="ce23"/>
          <table:table-cell office:value-type="string" office:string-value="👌" table:formula="of:=IF([.J242]=&quot;&lt; 100 votes&quot;;&quot;&quot;;IF([.J242]=&quot;en attente&quot;;&quot;&quot;;IF([.J242]=&quot;n/a&quot;;&quot;&quot;;IF([.J242]=&quot;–&quot;;&quot;&quot;;IF([.J242]=&quot;Non mesurable&quot;;&quot;&quot;;&quot;👌&quot;)))))" table:style-name="ce23">
            <text:p>👌</text:p>
          </table:table-cell>
          <table:table-cell office:value-type="string" office:string-value="👌" table:formula="of:=IF([.J242]=&quot;&lt; 100 votes&quot;;&quot;👌&quot;;IF([.J242]=&quot;en attente&quot;;&quot;&quot;;IF([.J242]=&quot;n/a&quot;;&quot;&quot;;IF([.J242]=&quot;–&quot;;&quot;&quot;;IF([.J242]=&quot;Non mesurable&quot;;&quot;&quot;;&quot;👌&quot;)))))" table:style-name="ce23">
            <text:p>👌</text:p>
          </table:table-cell>
          <table:table-cell table:number-columns-repeated="16360"/>
        </table:table-row>
        <table:table-row table:style-name="ro3">
          <table:table-cell office:value-type="string" table:style-name="ce3">
            <text:p>📄 Recherche, consultation de brevets (Base brevets)</text:p>
          </table:table-cell>
          <table:table-cell office:value-type="float" office:value="871" table:style-name="ce3">
            <text:p>871</text:p>
          </table:table-cell>
          <table:table-cell office:value-type="string" table:style-name="ce3">
            <text:p>Ministère de l'Économie, des Finances et de la Souveraineté industrielle et numérique</text:p>
          </table:table-cell>
          <table:table-cell office:value-type="string" table:style-name="ce3">
            <text:p>INPI</text:p>
          </table:table-cell>
          <table:table-cell office:value-type="string" table:style-name="ce129">
            <text:p>Oui</text:p>
          </table:table-cell>
          <table:table-cell table:style-name="ce3"/>
          <table:table-cell office:value-type="float" office:value="909956" table:style-name="ce35">
            <text:p><text:s/>909 956<text:s text:c="3"/></text:p>
          </table:table-cell>
          <table:table-cell office:value-type="float" office:value="909956" table:style-name="ce32">
            <text:p><text:s/>909 956<text:s text:c="3"/></text:p>
          </table:table-cell>
          <table:table-cell office:value-type="percentage" office:value="1" table:style-name="ce26">
            <text:p>100%</text:p>
          </table:table-cell>
          <table:table-cell office:value-type="float" office:value="4.3" table:style-name="ce131">
            <text:p>4,3</text:p>
          </table:table-cell>
          <table:table-cell office:value-type="string" table:style-name="ce166">
            <text:p>Oui</text:p>
          </table:table-cell>
          <table:table-cell office:value-type="string" table:style-name="ce166">
            <text:p>Oui</text:p>
          </table:table-cell>
          <table:table-cell office:value-type="float" office:value="-4" table:style-name="ce175">
            <text:p>-4</text:p>
          </table:table-cell>
          <table:table-cell office:value-type="string" table:style-name="ce166">
            <text:p>97.642%</text:p>
          </table:table-cell>
          <table:table-cell office:value-type="float" office:value="2267" table:style-name="ce166">
            <text:p>2267</text:p>
          </table:table-cell>
          <table:table-cell office:value-type="string" table:style-name="ce166">
            <text:p>n/a</text:p>
          </table:table-cell>
          <table:table-cell office:value-type="string" table:style-name="ce166">
            <text:p>Partiel</text:p>
          </table:table-cell>
          <table:table-cell office:value-type="date" office:date-value="2022-04-26T00:00:00" table:style-name="ce165">
            <text:p>26/04/2022</text:p>
          </table:table-cell>
          <table:table-cell table:style-name="ce167"/>
          <table:table-cell office:value-type="float" office:value="0" table:style-name="ce168">
            <text:p>0</text:p>
          </table:table-cell>
          <table:table-cell office:value-type="string" table:style-name="ce3">
            <text:p>https://data.inpi.fr/</text:p>
          </table:table-cell>
          <table:table-cell office:value-type="string" office:string-value="" table:formula="of:=IF([.J243]=&quot;&lt; 100 votes&quot;;&quot;&quot;;IF([.J243]=&quot;en attente&quot;;&quot;&quot;;IF([.J243]=&quot;n/a&quot;;&quot;&quot;;IF([.J243]=&quot;–&quot;;&quot;&quot;;IF([.J243]&lt;7;&quot;&quot;;&quot;🎉&quot;)))))" table:style-name="ce23"/>
          <table:table-cell office:value-type="string" office:string-value="👌" table:formula="of:=IF([.J243]=&quot;&lt; 100 votes&quot;;&quot;&quot;;IF([.J243]=&quot;en attente&quot;;&quot;&quot;;IF([.J243]=&quot;n/a&quot;;&quot;&quot;;IF([.J243]=&quot;–&quot;;&quot;&quot;;IF([.J243]=&quot;Non mesurable&quot;;&quot;&quot;;&quot;👌&quot;)))))" table:style-name="ce23">
            <text:p>👌</text:p>
          </table:table-cell>
          <table:table-cell office:value-type="string" office:string-value="👌" table:formula="of:=IF([.J243]=&quot;&lt; 100 votes&quot;;&quot;👌&quot;;IF([.J243]=&quot;en attente&quot;;&quot;&quot;;IF([.J243]=&quot;n/a&quot;;&quot;&quot;;IF([.J243]=&quot;–&quot;;&quot;&quot;;IF([.J243]=&quot;Non mesurable&quot;;&quot;&quot;;&quot;👌&quot;)))))" table:style-name="ce23">
            <text:p>👌</text:p>
          </table:table-cell>
          <table:table-cell table:number-columns-repeated="16360"/>
        </table:table-row>
        <table:table-row table:style-name="ro3">
          <table:table-cell office:value-type="string" table:style-name="ce3">
            <text:p>📄 Recherche, consultation de modèles (Base dessins et modeles)</text:p>
          </table:table-cell>
          <table:table-cell office:value-type="float" office:value="872" table:style-name="ce3">
            <text:p>872</text:p>
          </table:table-cell>
          <table:table-cell office:value-type="string" table:style-name="ce3">
            <text:p>Ministère de l'Économie, des Finances et de la Souveraineté industrielle et numérique</text:p>
          </table:table-cell>
          <table:table-cell office:value-type="string" table:style-name="ce3">
            <text:p>INPI</text:p>
          </table:table-cell>
          <table:table-cell office:value-type="string" table:style-name="ce129">
            <text:p>Oui</text:p>
          </table:table-cell>
          <table:table-cell table:style-name="ce3"/>
          <table:table-cell office:value-type="float" office:value="128318" table:style-name="ce35">
            <text:p><text:s/>128 318<text:s text:c="3"/></text:p>
          </table:table-cell>
          <table:table-cell office:value-type="float" office:value="128318" table:style-name="ce32">
            <text:p><text:s/>128 318<text:s text:c="3"/></text:p>
          </table:table-cell>
          <table:table-cell office:value-type="percentage" office:value="1" table:style-name="ce26">
            <text:p>100%</text:p>
          </table:table-cell>
          <table:table-cell office:value-type="string" table:style-name="ce131">
            <text:p>&lt; 100 votes</text:p>
          </table:table-cell>
          <table:table-cell office:value-type="string" table:style-name="ce166">
            <text:p>Oui</text:p>
          </table:table-cell>
          <table:table-cell office:value-type="string" table:style-name="ce166">
            <text:p>Oui</text:p>
          </table:table-cell>
          <table:table-cell office:value-type="float" office:value="-4" table:style-name="ce175">
            <text:p>-4</text:p>
          </table:table-cell>
          <table:table-cell office:value-type="string" table:style-name="ce166">
            <text:p>97.542%</text:p>
          </table:table-cell>
          <table:table-cell office:value-type="float" office:value="2323" table:style-name="ce166">
            <text:p>2323</text:p>
          </table:table-cell>
          <table:table-cell office:value-type="string" table:style-name="ce166">
            <text:p>n/a</text:p>
          </table:table-cell>
          <table:table-cell office:value-type="string" table:style-name="ce166">
            <text:p>Partiel</text:p>
          </table:table-cell>
          <table:table-cell office:value-type="date" office:date-value="2022-04-26T00:00:00" table:style-name="ce165">
            <text:p>26/04/2022</text:p>
          </table:table-cell>
          <table:table-cell table:style-name="ce167"/>
          <table:table-cell office:value-type="float" office:value="0" table:style-name="ce168">
            <text:p>0</text:p>
          </table:table-cell>
          <table:table-cell office:value-type="string" table:style-name="ce3">
            <text:p>https://data.inpi.fr/</text:p>
          </table:table-cell>
          <table:table-cell office:value-type="string" office:string-value="" table:formula="of:=IF([.J244]=&quot;&lt; 100 votes&quot;;&quot;&quot;;IF([.J244]=&quot;en attente&quot;;&quot;&quot;;IF([.J244]=&quot;n/a&quot;;&quot;&quot;;IF([.J244]=&quot;–&quot;;&quot;&quot;;IF([.J244]&lt;7;&quot;&quot;;&quot;🎉&quot;)))))" table:style-name="ce23"/>
          <table:table-cell office:value-type="string" office:string-value="" table:formula="of:=IF([.J244]=&quot;&lt; 100 votes&quot;;&quot;&quot;;IF([.J244]=&quot;en attente&quot;;&quot;&quot;;IF([.J244]=&quot;n/a&quot;;&quot;&quot;;IF([.J244]=&quot;–&quot;;&quot;&quot;;IF([.J244]=&quot;Non mesurable&quot;;&quot;&quot;;&quot;👌&quot;)))))" table:style-name="ce23"/>
          <table:table-cell office:value-type="string" office:string-value="👌" table:formula="of:=IF([.J244]=&quot;&lt; 100 votes&quot;;&quot;👌&quot;;IF([.J244]=&quot;en attente&quot;;&quot;&quot;;IF([.J244]=&quot;n/a&quot;;&quot;&quot;;IF([.J244]=&quot;–&quot;;&quot;&quot;;IF([.J244]=&quot;Non mesurable&quot;;&quot;&quot;;&quot;👌&quot;)))))" table:style-name="ce23">
            <text:p>👌</text:p>
          </table:table-cell>
          <table:table-cell table:number-columns-repeated="16360"/>
        </table:table-row>
        <table:table-row table:style-name="ro3">
          <table:table-cell office:value-type="string" table:style-name="ce3">
            <text:p>📄 Consultation du plan cadastral</text:p>
          </table:table-cell>
          <table:table-cell office:value-type="float" office:value="1868" table:style-name="ce3">
            <text:p>1868</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29">
            <text:p>Oui</text:p>
          </table:table-cell>
          <table:table-cell table:style-name="ce3"/>
          <table:table-cell office:value-type="float" office:value="28500000" table:style-name="ce35">
            <text:p><text:s/>28 500 000<text:s text:c="3"/></text:p>
          </table:table-cell>
          <table:table-cell office:value-type="float" office:value="28500000" table:style-name="ce32">
            <text:p><text:s/>28 500 000<text:s text:c="3"/></text:p>
          </table:table-cell>
          <table:table-cell office:value-type="percentage" office:value="1" table:style-name="ce26">
            <text:p>100%</text:p>
          </table:table-cell>
          <table:table-cell office:value-type="float" office:value="5" table:style-name="ce131">
            <text:p>5,0</text:p>
          </table:table-cell>
          <table:table-cell office:value-type="string" table:style-name="ce166">
            <text:p>Non</text:p>
          </table:table-cell>
          <table:table-cell office:value-type="string" table:style-name="ce166">
            <text:p>Non</text:p>
          </table:table-cell>
          <table:table-cell office:value-type="float" office:value="9" table:style-name="ce175">
            <text:p>9</text:p>
          </table:table-cell>
          <table:table-cell office:value-type="string" table:style-name="ce166">
            <text:p>99.951%</text:p>
          </table:table-cell>
          <table:table-cell office:value-type="float" office:value="351" table:style-name="ce166">
            <text:p>351</text:p>
          </table:table-cell>
          <table:table-cell office:value-type="string" table:style-name="ce166">
            <text:p>n/a</text:p>
          </table:table-cell>
          <table:table-cell office:value-type="string" table:style-name="ce166">
            <text:p>Non</text:p>
          </table:table-cell>
          <table:table-cell table:style-name="ce165"/>
          <table:table-cell table:style-name="ce167"/>
          <table:table-cell office:value-type="float" office:value="0" table:style-name="ce168">
            <text:p>0</text:p>
          </table:table-cell>
          <table:table-cell office:value-type="string" table:style-name="ce3">
            <text:p>https://www.cadastre.gouv.fr/</text:p>
          </table:table-cell>
          <table:table-cell office:value-type="string" office:string-value="" table:formula="of:=IF([.J245]=&quot;&lt; 100 votes&quot;;&quot;&quot;;IF([.J245]=&quot;en attente&quot;;&quot;&quot;;IF([.J245]=&quot;n/a&quot;;&quot;&quot;;IF([.J245]=&quot;–&quot;;&quot;&quot;;IF([.J245]&lt;7;&quot;&quot;;&quot;🎉&quot;)))))" table:style-name="ce23"/>
          <table:table-cell office:value-type="string" office:string-value="👌" table:formula="of:=IF([.J245]=&quot;&lt; 100 votes&quot;;&quot;&quot;;IF([.J245]=&quot;en attente&quot;;&quot;&quot;;IF([.J245]=&quot;n/a&quot;;&quot;&quot;;IF([.J245]=&quot;–&quot;;&quot;&quot;;IF([.J245]=&quot;Non mesurable&quot;;&quot;&quot;;&quot;👌&quot;)))))" table:style-name="ce23">
            <text:p>👌</text:p>
          </table:table-cell>
          <table:table-cell office:value-type="string" office:string-value="👌" table:formula="of:=IF([.J245]=&quot;&lt; 100 votes&quot;;&quot;👌&quot;;IF([.J245]=&quot;en attente&quot;;&quot;&quot;;IF([.J245]=&quot;n/a&quot;;&quot;&quot;;IF([.J245]=&quot;–&quot;;&quot;&quot;;IF([.J245]=&quot;Non mesurable&quot;;&quot;&quot;;&quot;👌&quot;)))))" table:style-name="ce23">
            <text:p>👌</text:p>
          </table:table-cell>
          <table:table-cell table:number-columns-repeated="16360"/>
        </table:table-row>
        <table:table-row table:style-name="ro3">
          <table:table-cell office:value-type="string" table:style-name="ce3">
            <text:p>📄 Création d'entreprise en ligne (Guichet entreprises)</text:p>
          </table:table-cell>
          <table:table-cell office:value-type="float" office:value="1976" table:style-name="ce3">
            <text:p>1976</text:p>
          </table:table-cell>
          <table:table-cell office:value-type="string" table:style-name="ce3">
            <text:p>Ministère de l'Économie, des Finances et de la Souveraineté industrielle et numérique</text:p>
          </table:table-cell>
          <table:table-cell office:value-type="string" table:style-name="ce3">
            <text:p>INPI</text:p>
          </table:table-cell>
          <table:table-cell office:value-type="string" table:style-name="ce128">
            <text:p>Oui</text:p>
          </table:table-cell>
          <table:table-cell table:style-name="ce25"/>
          <table:table-cell office:value-type="float" office:value="995868" table:style-name="ce35">
            <text:p><text:s/>995 868<text:s text:c="3"/></text:p>
          </table:table-cell>
          <table:table-cell office:value-type="float" office:value="230568" table:style-name="ce32">
            <text:p><text:s/>230 568<text:s text:c="3"/></text:p>
          </table:table-cell>
          <table:table-cell office:value-type="percentage" office:value="0.23" table:style-name="ce26">
            <text:p>23%</text:p>
          </table:table-cell>
          <table:table-cell office:value-type="float" office:value="8.6" table:style-name="ce132">
            <text:p>8,6</text:p>
          </table:table-cell>
          <table:table-cell office:value-type="string" table:style-name="ce170">
            <text:p>Oui</text:p>
          </table:table-cell>
          <table:table-cell office:value-type="string" table:style-name="ce170">
            <text:p>Oui</text:p>
          </table:table-cell>
          <table:table-cell office:value-type="float" office:value="9" table:style-name="ce174">
            <text:p>9</text:p>
          </table:table-cell>
          <table:table-cell office:value-type="string" table:style-name="ce170">
            <text:p>99.998%</text:p>
          </table:table-cell>
          <table:table-cell office:value-type="float" office:value="356" table:style-name="ce170">
            <text:p>356</text:p>
          </table:table-cell>
          <table:table-cell office:value-type="string" table:style-name="ce170">
            <text:p>Oui</text:p>
          </table:table-cell>
          <table:table-cell office:value-type="string" table:style-name="ce170">
            <text:p>Partiel</text:p>
          </table:table-cell>
          <table:table-cell office:value-type="date" office:date-value="2021-09-20T00:00:00" table:style-name="ce169">
            <text:p>20/09/2021</text:p>
          </table:table-cell>
          <table:table-cell table:style-name="ce171"/>
          <table:table-cell office:value-type="float" office:value="0" table:style-name="ce173">
            <text:p>0</text:p>
          </table:table-cell>
          <table:table-cell office:value-type="string" table:style-name="ce3">
            <text:p>https://account.guichet-entreprises.fr/session/new</text:p>
          </table:table-cell>
          <table:table-cell office:value-type="string" office:string-value="🎉" table:formula="of:=IF([.J246]=&quot;&lt; 100 votes&quot;;&quot;&quot;;IF([.J246]=&quot;en attente&quot;;&quot;&quot;;IF([.J246]=&quot;n/a&quot;;&quot;&quot;;IF([.J246]=&quot;–&quot;;&quot;&quot;;IF([.J246]&lt;7;&quot;&quot;;&quot;🎉&quot;)))))" table:style-name="ce23">
            <text:p>🎉</text:p>
          </table:table-cell>
          <table:table-cell office:value-type="string" office:string-value="👌" table:formula="of:=IF([.J246]=&quot;&lt; 100 votes&quot;;&quot;&quot;;IF([.J246]=&quot;en attente&quot;;&quot;&quot;;IF([.J246]=&quot;n/a&quot;;&quot;&quot;;IF([.J246]=&quot;–&quot;;&quot;&quot;;IF([.J246]=&quot;Non mesurable&quot;;&quot;&quot;;&quot;👌&quot;)))))" table:style-name="ce23">
            <text:p>👌</text:p>
          </table:table-cell>
          <table:table-cell office:value-type="string" office:string-value="👌" table:formula="of:=IF([.J246]=&quot;&lt; 100 votes&quot;;&quot;👌&quot;;IF([.J246]=&quot;en attente&quot;;&quot;&quot;;IF([.J246]=&quot;n/a&quot;;&quot;&quot;;IF([.J246]=&quot;–&quot;;&quot;&quot;;IF([.J246]=&quot;Non mesurable&quot;;&quot;&quot;;&quot;👌&quot;)))))" table:style-name="ce23">
            <text:p>👌</text:p>
          </table:table-cell>
          <table:table-cell table:number-columns-repeated="16360"/>
        </table:table-row>
        <table:table-row table:style-name="ro3">
          <table:table-cell office:value-type="string" table:style-name="ce3">
            <text:p>📄 Gérer mon prélèvement à la source</text:p>
          </table:table-cell>
          <table:table-cell office:value-type="float" office:value="2435" table:style-name="ce3">
            <text:p>2435</text:p>
          </table:table-cell>
          <table:table-cell office:value-type="string" table:style-name="ce3">
            <text:p>Ministère de l'Économie, des Finances et de la Souveraineté industrielle et numérique</text:p>
          </table:table-cell>
          <table:table-cell office:value-type="string" table:style-name="ce3">
            <text:p>DGFIP</text:p>
          </table:table-cell>
          <table:table-cell office:value-type="string" table:style-name="ce128">
            <text:p>Oui</text:p>
          </table:table-cell>
          <table:table-cell table:style-name="ce25"/>
          <table:table-cell office:value-type="float" office:value="6100000" table:style-name="ce35">
            <text:p><text:s/>6 100 000<text:s text:c="3"/></text:p>
          </table:table-cell>
          <table:table-cell office:value-type="float" office:value="6100000" table:style-name="ce32">
            <text:p><text:s/>6 100 000<text:s text:c="3"/></text:p>
          </table:table-cell>
          <table:table-cell office:value-type="percentage" office:value="1" table:style-name="ce26">
            <text:p>100%</text:p>
          </table:table-cell>
          <table:table-cell office:value-type="float" office:value="7.8" table:style-name="ce132">
            <text:p>7,8</text:p>
          </table:table-cell>
          <table:table-cell office:value-type="string" table:style-name="ce170">
            <text:p>Oui</text:p>
          </table:table-cell>
          <table:table-cell office:value-type="string" table:style-name="ce170">
            <text:p>Oui</text:p>
          </table:table-cell>
          <table:table-cell office:value-type="float" office:value="6" table:style-name="ce174">
            <text:p>6</text:p>
          </table:table-cell>
          <table:table-cell office:value-type="string" table:style-name="ce170">
            <text:p>99.534%</text:p>
          </table:table-cell>
          <table:table-cell office:value-type="float" office:value="446" table:style-name="ce170">
            <text:p>446</text:p>
          </table:table-cell>
          <table:table-cell office:value-type="string" table:style-name="ce170">
            <text:p>Oui</text:p>
          </table:table-cell>
          <table:table-cell office:value-type="string" table:style-name="ce170">
            <text:p>Partiel</text:p>
          </table:table-cell>
          <table:table-cell office:value-type="date" office:date-value="2022-03-09T00:00:00" table:style-name="ce169">
            <text:p>09/03/2022</text:p>
          </table:table-cell>
          <table:table-cell office:value-type="string" table:style-name="ce171">
            <text:p>58.0%</text:p>
          </table:table-cell>
          <table:table-cell office:value-type="float" office:value="0" table:style-name="ce173">
            <text:p>0</text:p>
          </table:table-cell>
          <table:table-cell office:value-type="string" table:style-name="ce3">
            <text:p>https://www.impots.gouv.fr/portail/</text:p>
          </table:table-cell>
          <table:table-cell office:value-type="string" office:string-value="🎉" table:formula="of:=IF([.J247]=&quot;&lt; 100 votes&quot;;&quot;&quot;;IF([.J247]=&quot;en attente&quot;;&quot;&quot;;IF([.J247]=&quot;n/a&quot;;&quot;&quot;;IF([.J247]=&quot;–&quot;;&quot;&quot;;IF([.J247]&lt;7;&quot;&quot;;&quot;🎉&quot;)))))" table:style-name="ce23">
            <text:p>🎉</text:p>
          </table:table-cell>
          <table:table-cell office:value-type="string" office:string-value="👌" table:formula="of:=IF([.J247]=&quot;&lt; 100 votes&quot;;&quot;&quot;;IF([.J247]=&quot;en attente&quot;;&quot;&quot;;IF([.J247]=&quot;n/a&quot;;&quot;&quot;;IF([.J247]=&quot;–&quot;;&quot;&quot;;IF([.J247]=&quot;Non mesurable&quot;;&quot;&quot;;&quot;👌&quot;)))))" table:style-name="ce23">
            <text:p>👌</text:p>
          </table:table-cell>
          <table:table-cell office:value-type="string" office:string-value="👌" table:formula="of:=IF([.J247]=&quot;&lt; 100 votes&quot;;&quot;👌&quot;;IF([.J247]=&quot;en attente&quot;;&quot;&quot;;IF([.J247]=&quot;n/a&quot;;&quot;&quot;;IF([.J247]=&quot;–&quot;;&quot;&quot;;IF([.J247]=&quot;Non mesurable&quot;;&quot;&quot;;&quot;👌&quot;)))))" table:style-name="ce23">
            <text:p>👌</text:p>
          </table:table-cell>
          <table:table-cell table:number-columns-repeated="16360"/>
        </table:table-row>
        <table:table-row table:style-name="ro3">
          <table:table-cell office:value-type="string" table:style-name="ce3">
            <text:p>📄 Recherche, consultation de données relatives aux entreprises</text:p>
          </table:table-cell>
          <table:table-cell office:value-type="float" office:value="2757" table:style-name="ce3">
            <text:p>2757</text:p>
          </table:table-cell>
          <table:table-cell office:value-type="string" table:style-name="ce3">
            <text:p>Ministère de l'Économie, des Finances et de la Souveraineté industrielle et numérique</text:p>
          </table:table-cell>
          <table:table-cell office:value-type="string" table:style-name="ce3">
            <text:p>INPI</text:p>
          </table:table-cell>
          <table:table-cell office:value-type="string" table:style-name="ce128">
            <text:p>Oui</text:p>
          </table:table-cell>
          <table:table-cell table:style-name="ce25"/>
          <table:table-cell office:value-type="float" office:value="2280426" table:style-name="ce35">
            <text:p><text:s/>2 280 426<text:s text:c="3"/></text:p>
          </table:table-cell>
          <table:table-cell office:value-type="float" office:value="2280426" table:style-name="ce32">
            <text:p><text:s/>2 280 426<text:s text:c="3"/></text:p>
          </table:table-cell>
          <table:table-cell office:value-type="percentage" office:value="1" table:style-name="ce26">
            <text:p>100%</text:p>
          </table:table-cell>
          <table:table-cell office:value-type="float" office:value="6.1" table:style-name="ce132">
            <text:p>6,1</text:p>
          </table:table-cell>
          <table:table-cell office:value-type="string" table:style-name="ce170">
            <text:p>Oui</text:p>
          </table:table-cell>
          <table:table-cell office:value-type="string" table:style-name="ce170">
            <text:p>Oui</text:p>
          </table:table-cell>
          <table:table-cell office:value-type="float" office:value="-4" table:style-name="ce174">
            <text:p>-4</text:p>
          </table:table-cell>
          <table:table-cell office:value-type="string" table:style-name="ce170">
            <text:p>97.538%</text:p>
          </table:table-cell>
          <table:table-cell office:value-type="float" office:value="2324" table:style-name="ce170">
            <text:p>2324</text:p>
          </table:table-cell>
          <table:table-cell office:value-type="string" table:style-name="ce170">
            <text:p>n/a</text:p>
          </table:table-cell>
          <table:table-cell office:value-type="string" table:style-name="ce170">
            <text:p>Partiel</text:p>
          </table:table-cell>
          <table:table-cell office:value-type="date" office:date-value="2022-04-26T00:00:00" table:style-name="ce169">
            <text:p>26/04/2022</text:p>
          </table:table-cell>
          <table:table-cell table:style-name="ce171"/>
          <table:table-cell office:value-type="float" office:value="3" table:style-name="ce173">
            <text:p>3</text:p>
          </table:table-cell>
          <table:table-cell office:value-type="string" table:style-name="ce3">
            <text:p>https://data.inpi.fr/</text:p>
          </table:table-cell>
          <table:table-cell office:value-type="string" office:string-value="" table:formula="of:=IF([.J248]=&quot;&lt; 100 votes&quot;;&quot;&quot;;IF([.J248]=&quot;en attente&quot;;&quot;&quot;;IF([.J248]=&quot;n/a&quot;;&quot;&quot;;IF([.J248]=&quot;–&quot;;&quot;&quot;;IF([.J248]&lt;7;&quot;&quot;;&quot;🎉&quot;)))))" table:style-name="ce23"/>
          <table:table-cell office:value-type="string" office:string-value="👌" table:formula="of:=IF([.J248]=&quot;&lt; 100 votes&quot;;&quot;&quot;;IF([.J248]=&quot;en attente&quot;;&quot;&quot;;IF([.J248]=&quot;n/a&quot;;&quot;&quot;;IF([.J248]=&quot;–&quot;;&quot;&quot;;IF([.J248]=&quot;Non mesurable&quot;;&quot;&quot;;&quot;👌&quot;)))))" table:style-name="ce23">
            <text:p>👌</text:p>
          </table:table-cell>
          <table:table-cell office:value-type="string" office:string-value="👌" table:formula="of:=IF([.J248]=&quot;&lt; 100 votes&quot;;&quot;👌&quot;;IF([.J248]=&quot;en attente&quot;;&quot;&quot;;IF([.J248]=&quot;n/a&quot;;&quot;&quot;;IF([.J248]=&quot;–&quot;;&quot;&quot;;IF([.J248]=&quot;Non mesurable&quot;;&quot;&quot;;&quot;👌&quot;)))))" table:style-name="ce23">
            <text:p>👌</text:p>
          </table:table-cell>
          <table:table-cell table:number-columns-repeated="16360"/>
        </table:table-row>
        <table:table-row table:style-name="ro3">
          <table:table-cell office:value-type="string" table:style-name="ce3">
            <text:p>📄 Demande d'AAH auprès de la Maison Départementale des Personnes Handicapées (MDPH)</text:p>
          </table:table-cell>
          <table:table-cell office:value-type="float" office:value="1006" table:style-name="ce3">
            <text:p>1006</text:p>
          </table:table-cell>
          <table:table-cell office:value-type="string" table:style-name="ce3">
            <text:p>Ministère des Solidarités, de l'Autonomie et des personnes handicapées</text:p>
          </table:table-cell>
          <table:table-cell office:value-type="string" table:style-name="ce3">
            <text:p>DGCS</text:p>
          </table:table-cell>
          <table:table-cell office:value-type="string" table:style-name="ce128">
            <text:p>En cours de déploiement local</text:p>
          </table:table-cell>
          <table:table-cell office:value-type="string" table:style-name="ce25">
            <text:p>En attente</text:p>
          </table:table-cell>
          <table:table-cell table:style-name="ce35"/>
          <table:table-cell table:style-name="ce32"/>
          <table:table-cell table:style-name="ce26"/>
          <table:table-cell office:value-type="float" office:value="7.4" table:style-name="ce132">
            <text:p>7,4</text:p>
          </table:table-cell>
          <table:table-cell office:value-type="string" table:style-name="ce170">
            <text:p>Oui</text:p>
          </table:table-cell>
          <table:table-cell office:value-type="string" table:style-name="ce170">
            <text:p>Oui</text:p>
          </table:table-cell>
          <table:table-cell office:value-type="float" office:value="8" table:style-name="ce174">
            <text:p>8</text:p>
          </table:table-cell>
          <table:table-cell office:value-type="string" table:style-name="ce170">
            <text:p>99.998%</text:p>
          </table:table-cell>
          <table:table-cell office:value-type="float" office:value="404" table:style-name="ce170">
            <text:p>404</text:p>
          </table:table-cell>
          <table:table-cell office:value-type="string" table:style-name="ce170">
            <text:p>Oui</text:p>
          </table:table-cell>
          <table:table-cell office:value-type="string" table:style-name="ce170">
            <text:p>Oui</text:p>
          </table:table-cell>
          <table:table-cell office:value-type="date" office:date-value="2021-10-26T00:00:00" table:style-name="ce169">
            <text:p>26/10/2021</text:p>
          </table:table-cell>
          <table:table-cell office:value-type="string" table:style-name="ce171">
            <text:p>100.0%</text:p>
          </table:table-cell>
          <table:table-cell office:value-type="float" office:value="11" table:style-name="ce173">
            <text:p>11</text:p>
          </table:table-cell>
          <table:table-cell office:value-type="string" table:style-name="ce3">
            <text:p>https://mdphenligne.cnsa.fr/</text:p>
          </table:table-cell>
          <table:table-cell office:value-type="string" office:string-value="🎉" table:formula="of:=IF([.J249]=&quot;&lt; 100 votes&quot;;&quot;&quot;;IF([.J249]=&quot;en attente&quot;;&quot;&quot;;IF([.J249]=&quot;n/a&quot;;&quot;&quot;;IF([.J249]=&quot;–&quot;;&quot;&quot;;IF([.J249]&lt;7;&quot;&quot;;&quot;🎉&quot;)))))" table:style-name="ce23">
            <text:p>🎉</text:p>
          </table:table-cell>
          <table:table-cell office:value-type="string" office:string-value="👌" table:formula="of:=IF([.J249]=&quot;&lt; 100 votes&quot;;&quot;&quot;;IF([.J249]=&quot;en attente&quot;;&quot;&quot;;IF([.J249]=&quot;n/a&quot;;&quot;&quot;;IF([.J249]=&quot;–&quot;;&quot;&quot;;IF([.J249]=&quot;Non mesurable&quot;;&quot;&quot;;&quot;👌&quot;)))))" table:style-name="ce23">
            <text:p>👌</text:p>
          </table:table-cell>
          <table:table-cell office:value-type="string" office:string-value="👌" table:formula="of:=IF([.J249]=&quot;&lt; 100 votes&quot;;&quot;👌&quot;;IF([.J249]=&quot;en attente&quot;;&quot;&quot;;IF([.J249]=&quot;n/a&quot;;&quot;&quot;;IF([.J249]=&quot;–&quot;;&quot;&quot;;IF([.J249]=&quot;Non mesurable&quot;;&quot;&quot;;&quot;👌&quot;)))))" table:style-name="ce23">
            <text:p>👌</text:p>
          </table:table-cell>
          <table:table-cell table:number-columns-repeated="16360"/>
        </table:table-row>
        <table:table-row table:style-name="ro3">
          <table:table-cell office:value-type="string" table:style-name="ce3">
            <text:p>📄 Demande de prime à la conversion et bonus écologique 2020</text:p>
          </table:table-cell>
          <table:table-cell office:value-type="float" office:value="419" table:style-name="ce3">
            <text:p>419</text:p>
          </table:table-cell>
          <table:table-cell office:value-type="string" table:style-name="ce3">
            <text:p>Ministère de la Transition énergétique</text:p>
          </table:table-cell>
          <table:table-cell office:value-type="string" table:style-name="ce3">
            <text:p>DGEC</text:p>
          </table:table-cell>
          <table:table-cell office:value-type="string" table:style-name="ce128">
            <text:p>Oui</text:p>
          </table:table-cell>
          <table:table-cell office:value-type="date" office:date-value="2018-10-01T00:00:00" table:style-name="ce25">
            <text:p>oct-18</text:p>
          </table:table-cell>
          <table:table-cell office:value-type="float" office:value="69267" table:style-name="ce35">
            <text:p><text:s/>69 267<text:s text:c="3"/></text:p>
          </table:table-cell>
          <table:table-cell office:value-type="float" office:value="69267" table:style-name="ce32">
            <text:p><text:s/>69 267<text:s text:c="3"/></text:p>
          </table:table-cell>
          <table:table-cell office:value-type="percentage" office:value="1" table:style-name="ce26">
            <text:p>100%</text:p>
          </table:table-cell>
          <table:table-cell office:value-type="float" office:value="7.5" table:style-name="ce132">
            <text:p>7,5</text:p>
          </table:table-cell>
          <table:table-cell office:value-type="string" table:style-name="ce170">
            <text:p>Oui</text:p>
          </table:table-cell>
          <table:table-cell office:value-type="string" table:style-name="ce170">
            <text:p>Oui</text:p>
          </table:table-cell>
          <table:table-cell office:value-type="float" office:value="9" table:style-name="ce174">
            <text:p>9</text:p>
          </table:table-cell>
          <table:table-cell office:value-type="string" table:style-name="ce170">
            <text:p>99.981%</text:p>
          </table:table-cell>
          <table:table-cell office:value-type="float" office:value="379" table:style-name="ce170">
            <text:p>379</text:p>
          </table:table-cell>
          <table:table-cell office:value-type="string" table:style-name="ce170">
            <text:p>Oui</text:p>
          </table:table-cell>
          <table:table-cell office:value-type="string" table:style-name="ce170">
            <text:p>Oui</text:p>
          </table:table-cell>
          <table:table-cell office:value-type="date" office:date-value="2020-12-23T00:00:00" table:style-name="ce169">
            <text:p>23/12/2020</text:p>
          </table:table-cell>
          <table:table-cell office:value-type="string" table:style-name="ce171">
            <text:p>84.2%</text:p>
          </table:table-cell>
          <table:table-cell office:value-type="float" office:value="1" table:style-name="ce173">
            <text:p>1</text:p>
          </table:table-cell>
          <table:table-cell office:value-type="string" table:style-name="ce3">
            <text:p>https://www.primealaconversion.gouv.fr/dboneco/accueil/access.html</text:p>
          </table:table-cell>
          <table:table-cell office:value-type="string" office:string-value="🎉" table:formula="of:=IF([.J250]=&quot;&lt; 100 votes&quot;;&quot;&quot;;IF([.J250]=&quot;en attente&quot;;&quot;&quot;;IF([.J250]=&quot;n/a&quot;;&quot;&quot;;IF([.J250]=&quot;–&quot;;&quot;&quot;;IF([.J250]&lt;7;&quot;&quot;;&quot;🎉&quot;)))))" table:style-name="ce23">
            <text:p>🎉</text:p>
          </table:table-cell>
          <table:table-cell office:value-type="string" office:string-value="👌" table:formula="of:=IF([.J250]=&quot;&lt; 100 votes&quot;;&quot;&quot;;IF([.J250]=&quot;en attente&quot;;&quot;&quot;;IF([.J250]=&quot;n/a&quot;;&quot;&quot;;IF([.J250]=&quot;–&quot;;&quot;&quot;;IF([.J250]=&quot;Non mesurable&quot;;&quot;&quot;;&quot;👌&quot;)))))" table:style-name="ce23">
            <text:p>👌</text:p>
          </table:table-cell>
          <table:table-cell office:value-type="string" office:string-value="👌" table:formula="of:=IF([.J250]=&quot;&lt; 100 votes&quot;;&quot;👌&quot;;IF([.J250]=&quot;en attente&quot;;&quot;&quot;;IF([.J250]=&quot;n/a&quot;;&quot;&quot;;IF([.J250]=&quot;–&quot;;&quot;&quot;;IF([.J250]=&quot;Non mesurable&quot;;&quot;&quot;;&quot;👌&quot;)))))" table:style-name="ce23">
            <text:p>👌</text:p>
          </table:table-cell>
          <table:table-cell table:number-columns-repeated="16360"/>
        </table:table-row>
        <table:table-row table:number-rows-repeated="1048326" table:style-name="ro3">
          <table:table-cell table:number-columns-repeated="4"/>
          <table:table-cell table:style-name="ce141"/>
          <table:table-cell table:number-columns-repeated="5"/>
          <table:table-cell table:style-name="ce139"/>
          <table:table-cell table:style-name="ce139"/>
          <table:table-cell table:style-name="ce142"/>
          <table:table-cell table:style-name="ce139"/>
          <table:table-cell table:style-name="ce139"/>
          <table:table-cell table:style-name="ce139"/>
          <table:table-cell table:style-name="ce139"/>
          <table:table-cell table:style-name="ce139"/>
          <table:table-cell table:style-name="ce139"/>
          <table:table-cell table:style-name="ce140"/>
          <table:table-cell table:number-columns-repeated="16364"/>
        </table:table-row>
        <table:named-expressions>
          <table:named-expression table:name="color1" table:expression="of:=[Octobre_2022.$E$2:.$E$1048576]~[Octobre_2022.$K$2:.$K$1048576]~[Octobre_2022.$L$2:.$L$1048576]~[Octobre_2022.$P$2:.$P$1048576]~[Octobre_2022.$Q$2:.$Q$1048576]" table:base-cell-address="Octobre_2022.$A$1"/>
        </table:named-expressions>
      </table:table>
      <table:table table:name="Légende" table:style-name="ta2">
        <table:table-column table:style-name="co14" table:default-cell-style-name="ce40"/>
        <table:table-column table:style-name="co15" table:default-cell-style-name="ce37"/>
        <table:table-column table:style-name="co16" table:default-cell-style-name="ce38"/>
        <table:table-column table:style-name="co17" table:default-cell-style-name="ce38"/>
        <table:table-column table:style-name="co18" table:number-columns-repeated="16380" table:default-cell-style-name="ce39"/>
        <table:table-row table:style-name="ro4">
          <table:table-cell office:value-type="string" table:style-name="ce36">
            <text:p>Si la démarche n'est pas été dématérialisée, les critères ne sont pas évalués et sont marqués d’un tiret moyen : « – »</text:p>
          </table:table-cell>
          <table:table-cell table:style-name="ce37"/>
          <table:table-cell table:number-columns-repeated="2" table:style-name="ce38"/>
          <table:table-cell table:number-columns-repeated="16380"/>
        </table:table-row>
        <table:table-row table:style-name="ro4">
          <table:table-cell office:value-type="string" table:style-name="ce36">
            <text:p>Si un critère n'est pas applicable à une démarche, non applicable « n/a » est affiché (ex : absence d'interface utilisateur dans les démarches fonctionnant sur la base d'Echanges de Données Informatisées par exemple)</text:p>
          </table:table-cell>
          <table:table-cell table:style-name="ce37"/>
          <table:table-cell table:number-columns-repeated="2" table:style-name="ce38"/>
          <table:table-cell table:number-columns-repeated="16380"/>
        </table:table-row>
        <table:table-row table:style-name="ro4">
          <table:table-cell office:value-type="string" table:style-name="ce36">
            <text:p>Si une information n'est pas disponible sur un critère, « En attente » est affiché (Ex : pas de présence du bouton « Je donne mon avis », critère DLNUF non mesuré, etc.)</text:p>
          </table:table-cell>
          <table:table-cell table:style-name="ce37"/>
          <table:table-cell table:number-columns-repeated="2" table:style-name="ce38"/>
          <table:table-cell table:number-columns-repeated="16380"/>
        </table:table-row>
        <table:table-row table:style-name="ro4">
          <table:table-cell office:value-type="string" table:style-name="ce36">
            <text:p>Seules les démarches non réalisables en ligne ou trop récemment mises en ligne ne sont pas évaluées (L'évaluation des critères s'applique aussi aux démarches partiellement déployées ou en expérimentation ("bêta"))</text:p>
          </table:table-cell>
          <table:table-cell table:style-name="ce37"/>
          <table:table-cell table:number-columns-repeated="2" table:style-name="ce38"/>
          <table:table-cell table:number-columns-repeated="16380"/>
        </table:table-row>
        <table:table-row table:style-name="ro5">
          <table:table-cell table:style-name="ce40"/>
          <table:table-cell table:style-name="ce37"/>
          <table:table-cell table:number-columns-repeated="2" table:style-name="ce38"/>
          <table:table-cell table:number-columns-repeated="16380"/>
        </table:table-row>
        <table:table-row table:style-name="ro5">
          <table:table-cell table:style-name="ce40"/>
          <table:table-cell office:value-type="string" table:style-name="ce41">
            <text:p>Critères d'évaluation</text:p>
          </table:table-cell>
          <table:table-cell office:value-type="string" table:number-columns-spanned="2" table:number-rows-spanned="1" table:style-name="ce102">
            <text:p>Clé de lecture des résultats</text:p>
          </table:table-cell>
          <table:covered-table-cell/>
          <table:table-cell table:number-columns-repeated="16380"/>
        </table:table-row>
        <table:table-row table:style-name="ro6">
          <table:table-cell office:value-type="string" table:number-columns-spanned="1" table:number-rows-spanned="5" table:style-name="ce103">
            <text:p>Réalisable en ligne</text:p>
          </table:table-cell>
          <table:table-cell office:value-type="string" table:number-columns-spanned="1" table:number-rows-spanned="5" table:style-name="ce104">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77">
            <text:p>Oui</text:p>
          </table:table-cell>
          <table:table-cell office:value-type="string" table:style-name="ce43">
            <text:p>L'utilisateur peut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78">
            <text:p>En cours de déploiement local</text:p>
          </table:table-cell>
          <table:table-cell office:value-type="string" table:style-name="ce47">
            <text:p>La responsabilité du déploiement d’une démarche en ligne sur l’ensemble du territoire est assurée par les collectivités territoriales</text:p>
          </table:table-cell>
          <table:table-cell table:number-columns-repeated="16380"/>
        </table:table-row>
        <table:table-row table:style-name="ro4">
          <table:covered-table-cell/>
          <table:covered-table-cell/>
          <table:table-cell office:value-type="string" table:style-name="ce179">
            <text:p>Non</text:p>
          </table:table-cell>
          <table:table-cell office:value-type="string" table:style-name="ce47">
            <text:p>L'utilisateur ne peut pas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80">
            <text:p>Bêta</text:p>
          </table:table-cell>
          <table:table-cell office:value-type="string" table:style-name="ce45">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193">
            <text:p>Partiel</text:p>
          </table:table-cell>
          <table:table-cell office:value-type="string" table:style-name="ce47">
            <text:p>La solution est en cours de déploiement (l’ensemble des usagers n’y a pas encore accès ; ou alors sur une partie seulement des cas métier).</text:p>
          </table:table-cell>
          <table:table-cell table:number-columns-repeated="16380"/>
        </table:table-row>
        <table:table-row table:style-name="ro4">
          <table:table-cell office:value-type="string" table:number-columns-spanned="1" table:number-rows-spanned="6" table:style-name="ce103">
            <text:p>Usagers satisfaits</text:p>
          </table:table-cell>
          <table:table-cell office:value-type="string" table:number-columns-spanned="1" table:number-rows-spanned="6" table:style-name="ce104">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194"/>
          <table:table-cell office:value-type="string" table:style-name="ce50">
            <text:p>Au-delà de 8/10</text:p>
          </table:table-cell>
          <table:table-cell table:number-columns-repeated="16380"/>
        </table:table-row>
        <table:table-row table:style-name="ro4">
          <table:covered-table-cell/>
          <table:covered-table-cell/>
          <table:table-cell table:style-name="ce64"/>
          <table:table-cell office:value-type="string" table:style-name="ce47">
            <text:p>Entre 7/10 et 8/10</text:p>
          </table:table-cell>
          <table:table-cell table:number-columns-repeated="16380"/>
        </table:table-row>
        <table:table-row table:style-name="ro4">
          <table:covered-table-cell/>
          <table:covered-table-cell/>
          <table:table-cell table:style-name="ce65"/>
          <table:table-cell office:value-type="string" table:style-name="ce47">
            <text:p>Inférieur ou égal à 7/10</text:p>
          </table:table-cell>
          <table:table-cell table:number-columns-repeated="16380"/>
        </table:table-row>
        <table:table-row table:style-name="ro4">
          <table:covered-table-cell/>
          <table:covered-table-cell/>
          <table:table-cell office:value-type="string" table:style-name="ce197">
            <text:p>&lt; 100 votes</text:p>
          </table:table-cell>
          <table:table-cell office:value-type="string" table:style-name="ce47">
            <text:p>n'a pas encore recueilli plus de 100 votes l'information</text:p>
          </table:table-cell>
          <table:table-cell table:number-columns-repeated="16380"/>
        </table:table-row>
        <table:table-row table:style-name="ro4">
          <table:covered-table-cell/>
          <table:covered-table-cell/>
          <table:table-cell office:value-type="string" table:style-name="ce195">
            <text:p>En attente</text:p>
          </table:table-cell>
          <table:table-cell office:value-type="string" table:style-name="ce47">
            <text:p>Le bouton « Je donne mon avis » n'a pas encore été ajouté sur la démarche</text:p>
          </table:table-cell>
          <table:table-cell table:number-columns-repeated="16380"/>
        </table:table-row>
        <table:table-row table:style-name="ro7">
          <table:covered-table-cell/>
          <table:covered-table-cell/>
          <table:table-cell table:number-columns-spanned="2" table:number-rows-spanned="1" table:style-name="ce196"/>
          <table:covered-table-cell/>
          <table:table-cell table:number-columns-repeated="16380"/>
        </table:table-row>
        <table:table-row table:style-name="ro4">
          <table:table-cell office:value-type="string" table:number-columns-spanned="1" table:number-rows-spanned="3" table:style-name="ce103">
            <text:p>Compatible mobile</text:p>
          </table:table-cell>
          <table:table-cell office:value-type="string" table:number-columns-spanned="1" table:number-rows-spanned="3" table:style-name="ce104">
            <text:p>L'interface de la démarche en ligne (ou app dédiée) est optimisée pour toutes les tailles d'écran<text:s/></text:p>
          </table:table-cell>
          <table:table-cell office:value-type="string" table:style-name="ce187">
            <text:p>Oui</text:p>
          </table:table-cell>
          <table:table-cell office:value-type="string" table:style-name="ce50">
            <text:p>Démarche accessible sur smartphone ou application mobile</text:p>
          </table:table-cell>
          <table:table-cell table:number-columns-repeated="16380"/>
        </table:table-row>
        <table:table-row table:style-name="ro4">
          <table:covered-table-cell/>
          <table:covered-table-cell/>
          <table:table-cell office:value-type="string" table:style-name="ce189">
            <text:p>Partiel</text:p>
          </table:table-cell>
          <table:table-cell office:value-type="string" table:style-name="ce47">
            <text:p>Défaut dans l'affichage mobile, ou certaines pages ne sont pas accessibles sur smartphone</text:p>
          </table:table-cell>
          <table:table-cell table:number-columns-repeated="16380"/>
        </table:table-row>
        <table:table-row table:style-name="ro5">
          <table:covered-table-cell/>
          <table:covered-table-cell/>
          <table:table-cell office:value-type="string" table:style-name="ce188">
            <text:p>Non</text:p>
          </table:table-cell>
          <table:table-cell office:value-type="string" table:style-name="ce47">
            <text:p>Démarche non accessible sur smartphone ou application mobile</text:p>
          </table:table-cell>
          <table:table-cell table:number-columns-repeated="16380"/>
        </table:table-row>
        <table:table-row table:style-name="ro4">
          <table:table-cell office:value-type="string" table:number-columns-spanned="1" table:number-rows-spanned="4" table:style-name="ce103">
            <text:p>Support accessible</text:p>
          </table:table-cell>
          <table:table-cell office:value-type="string" table:number-columns-spanned="1" table:number-rows-spanned="4" table:style-name="ce106">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82">
            <text:p>Oui</text:p>
          </table:table-cell>
          <table:table-cell office:value-type="string" table:style-name="ce50">
            <text:p>Deux moyens de contact humains facilement accessibles</text:p>
          </table:table-cell>
          <table:table-cell table:number-columns-repeated="16380"/>
        </table:table-row>
        <table:table-row table:style-name="ro4">
          <table:covered-table-cell/>
          <table:covered-table-cell/>
          <table:table-cell office:value-type="string" table:style-name="ce53">
            <text:p>Partiel</text:p>
          </table:table-cell>
          <table:table-cell office:value-type="string" table:style-name="ce47">
            <text:p>Un seul moyen de contact humain facilement accessible est disponible</text:p>
          </table:table-cell>
          <table:table-cell table:number-columns-repeated="16380"/>
        </table:table-row>
        <table:table-row table:style-name="ro4">
          <table:covered-table-cell/>
          <table:covered-table-cell/>
          <table:table-cell office:value-type="string" table:style-name="ce183">
            <text:p>Non</text:p>
          </table:table-cell>
          <table:table-cell office:value-type="string" table:style-name="ce47">
            <text:p>Pas de moyen de contact humain</text:p>
          </table:table-cell>
          <table:table-cell table:number-columns-repeated="16380"/>
        </table:table-row>
        <table:table-row table:style-name="ro8">
          <table:covered-table-cell/>
          <table:covered-table-cell/>
          <table:table-cell table:style-name="ce55"/>
          <table:table-cell table:style-name="ce45"/>
          <table:table-cell table:number-columns-repeated="16380"/>
        </table:table-row>
        <table:table-row table:style-name="ro9">
          <table:table-cell office:value-type="string" table:number-columns-spanned="1" table:number-rows-spanned="4" table:style-name="ce103">
            <text:p>Disponibilité et rapidité</text:p>
          </table:table-cell>
          <table:table-cell office:value-type="string" table:number-columns-spanned="1" table:number-rows-spanned="4" table:style-name="ce106">
            <text:p>Ce critère est évalué en prenant en compte la disponibilité du site (sur 6 points) et le temps de <text:s/>réponse (sur 4 points) :</text:p>
            <text:p/>
            <text:p><text:span text:style-name="T6">Critère 1 : disponibilité du site</text:span></text:p>
            <text:p>- Supérieure à 99.9% = 6</text:p>
            <text:p>- Entre 99.9% et 99.5% = 4</text:p>
            <text:p>- Entre 99,5% et 99% = 3</text:p>
            <text:p>- Entre 99% et 98% = 2</text:p>
            <text:p>- Entre 98% et 95% = 0</text:p>
            <text:p>- Inférieure à 95% = -6</text:p>
            <text:p/>
            <text:p><text:span text:style-name="T6">Critère 2 : temps de réponse</text:span></text:p>
            <text:p>- Inférieure à 0.2 s = 4</text:p>
            <text:p>- Entre 0.2s et 0.4s = 3</text:p>
            <text:p>- Entre 0.4s et 0.6s = 2</text:p>
            <text:p>- Entre 0.6s et 0.8s = 1</text:p>
            <text:p>- Entre 0.8s et 1s = 0</text:p>
            <text:p>- Supérieure à 1s = -4</text:p>
            <text:p/>
            <text:p/>
          </table:table-cell>
          <table:table-cell table:style-name="ce181"/>
          <table:table-cell office:value-type="string" table:style-name="ce50">
            <text:p>Vert: Score total supérieur ou égal à 8</text:p>
          </table:table-cell>
          <table:table-cell table:number-columns-repeated="16380"/>
        </table:table-row>
        <table:table-row table:style-name="ro4">
          <table:covered-table-cell/>
          <table:covered-table-cell/>
          <table:table-cell table:style-name="ce51"/>
          <table:table-cell office:value-type="string" table:style-name="ce47">
            <text:p>Orange: Score total entre 5 (compris) et 7 (compris)</text:p>
          </table:table-cell>
          <table:table-cell table:number-columns-repeated="16380"/>
        </table:table-row>
        <table:table-row table:style-name="ro4">
          <table:covered-table-cell/>
          <table:covered-table-cell/>
          <table:table-cell table:style-name="ce56"/>
          <table:table-cell office:value-type="string" table:style-name="ce57">
            <text:p>Rouge: Score total inférieur ou égal à 4</text:p>
          </table:table-cell>
          <table:table-cell table:number-columns-repeated="16380"/>
        </table:table-row>
        <table:table-row table:style-name="ro10">
          <table:covered-table-cell/>
          <table:covered-table-cell/>
          <table:table-cell office:value-type="string" table:number-columns-spanned="2" table:number-rows-spanned="1" table:style-name="ce108">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4">
          <table:table-cell office:value-type="string" table:number-columns-spanned="1" table:number-rows-spanned="2" table:style-name="ce103">
            <text:p>Intégration FranceConnect</text:p>
          </table:table-cell>
          <table:table-cell office:value-type="string" table:number-columns-spanned="1" table:number-rows-spanned="2" table:style-name="ce106">
            <text:p>Lorsqu’une identification est requise, il est proposé à l’usager de s'authentifier via<text:s/></text:p>
            <text:p>FranceConnect.<text:s/></text:p>
          </table:table-cell>
          <table:table-cell office:value-type="string" table:style-name="ce184">
            <text:p>Oui</text:p>
          </table:table-cell>
          <table:table-cell office:value-type="string" table:style-name="ce50">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185">
            <text:p>Non</text:p>
          </table:table-cell>
          <table:table-cell office:value-type="string" table:style-name="ce47">
            <text:p>Une identification est requise et la démarche ne propose pas une authentification via FranceConnect<text:s/></text:p>
          </table:table-cell>
          <table:table-cell table:number-columns-repeated="16380"/>
        </table:table-row>
        <table:table-row table:style-name="ro4">
          <table:table-cell office:value-type="string" table:number-columns-spanned="1" table:number-rows-spanned="4" table:style-name="ce109">
            <text:p>Prise en compte handicaps</text:p>
          </table:table-cell>
          <table:table-cell office:value-type="string" table:number-columns-spanned="1" table:number-rows-spanned="4" table:style-name="ce106">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86">
            <text:p>Oui</text:p>
          </table:table-cell>
          <table:table-cell office:value-type="string" table:style-name="ce43">
            <text:p>Si les deux critères sont respectés</text:p>
          </table:table-cell>
          <table:table-cell table:number-columns-repeated="16380"/>
        </table:table-row>
        <table:table-row table:style-name="ro4">
          <table:covered-table-cell/>
          <table:covered-table-cell/>
          <table:table-cell office:value-type="string" table:style-name="ce191">
            <text:p><text:s/>Partiel</text:p>
          </table:table-cell>
          <table:table-cell office:value-type="string" table:style-name="ce47">
            <text:p>Seul le premier critère est respecté : la démarche est partiellement conforme</text:p>
          </table:table-cell>
          <table:table-cell table:number-columns-repeated="16380"/>
        </table:table-row>
        <table:table-row table:style-name="ro4">
          <table:covered-table-cell/>
          <table:covered-table-cell/>
          <table:table-cell office:value-type="string" table:style-name="ce190">
            <text:p><text:s/>Non</text:p>
          </table:table-cell>
          <table:table-cell office:value-type="string" table:style-name="ce57">
            <text:p>Aucun des deux critères n'est respecté : la démarche n'est pas conforme</text:p>
          </table:table-cell>
          <table:table-cell table:number-columns-repeated="16380"/>
        </table:table-row>
        <table:table-row table:style-name="ro11">
          <table:covered-table-cell/>
          <table:covered-table-cell/>
          <table:table-cell table:number-columns-spanned="2" table:number-rows-spanned="1" table:style-name="ce110"/>
          <table:covered-table-cell/>
          <table:table-cell table:number-columns-repeated="16380"/>
        </table:table-row>
        <table:table-row table:style-name="ro4">
          <table:table-cell office:value-type="string" table:number-columns-spanned="1" table:number-rows-spanned="4" table:style-name="ce103">
            <text:p>Dites-le nous une fois</text:p>
          </table:table-cell>
          <table:table-cell office:value-type="string" table:number-columns-spanned="1" table:number-rows-spanned="4" table:style-name="ce104">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92"/>
          <table:table-cell office:value-type="string" table:style-name="ce47">
            <text:p>Vert: Score entre 0 et 1: Aucune des données du panier n'est demandée aux usagers (0 effort de ressaisie pour les usagers)</text:p>
          </table:table-cell>
          <table:table-cell table:number-columns-repeated="16380"/>
        </table:table-row>
        <table:table-row table:style-name="ro4">
          <table:covered-table-cell/>
          <table:covered-table-cell/>
          <table:table-cell table:style-name="ce51"/>
          <table:table-cell office:value-type="string" table:style-name="ce47">
            <text:p>Orange: Score entre 2 et 4: Effort modéré de ressaisie demandé aux usagers</text:p>
          </table:table-cell>
          <table:table-cell table:number-columns-repeated="16380"/>
        </table:table-row>
        <table:table-row table:style-name="ro4">
          <table:covered-table-cell/>
          <table:covered-table-cell/>
          <table:table-cell table:style-name="ce59"/>
          <table:table-cell office:value-type="string" table:style-name="ce47">
            <text:p>Rouge: Score supérieure ou égal à 5: Effort de ressaisie demandé aux usagers</text:p>
          </table:table-cell>
          <table:table-cell table:number-columns-repeated="16380"/>
        </table:table-row>
        <table:table-row table:style-name="ro12">
          <table:covered-table-cell/>
          <table:covered-table-cell/>
          <table:table-cell table:number-columns-spanned="2" table:number-rows-spanned="1" table:style-name="ce107"/>
          <table:covered-table-cell/>
          <table:table-cell table:number-columns-repeated="16380"/>
        </table:table-row>
        <table:table-row table:number-rows-repeated="7" table:style-name="ro4">
          <table:table-cell table:number-columns-repeated="16384"/>
        </table:table-row>
        <table:table-row table:style-name="ro4">
          <table:table-cell table:style-name="ce60"/>
          <table:table-cell table:style-name="ce61"/>
          <table:table-cell table:number-columns-repeated="2" table:style-name="ce62"/>
          <table:table-cell table:number-columns-repeated="16380"/>
        </table:table-row>
        <table:table-row table:number-rows-repeated="1048530" table:style-name="ro4">
          <table:table-cell table:number-columns-repeated="16384"/>
        </table:table-row>
        <table:named-expressions>
          <table:named-expression table:name="color1" table:expression="of:=['C:/Data/+TECH.GOUV/8-%20Mission%20TRANSFO/TR3%20-%20Observatoire/Observatoire%20octobre%202020/Observatoire_version_octobre_2020VF.xlsx'#Édition_juillet_20203.$F$2:.$F$1048576]~['C:/Data/+TECH.GOUV/8-%20Mission%20TRANSFO/TR3%20-%20Observatoire/Observatoire%20octobre%202020/Observatoire_version_octobre_2020VF.xlsx'#Édition_juillet_20203.$L$2:.$L$1048576]~['C:/Data/+TECH.GOUV/8-%20Mission%20TRANSFO/TR3%20-%20Observatoire/Observatoire%20octobre%202020/Observatoire_version_octobre_2020VF.xlsx'#Édition_juillet_20203.$M$2:.$M$1048576]~['C:/Data/+TECH.GOUV/8-%20Mission%20TRANSFO/TR3%20-%20Observatoire/Observatoire%20octobre%202020/Observatoire_version_octobre_2020VF.xlsx'#Édition_juillet_20203.$Q$2:.$Q$1048576]~['C:/Data/+TECH.GOUV/8-%20Mission%20TRANSFO/TR3%20-%20Observatoire/Observatoire%20octobre%202020/Observatoire_version_octobre_2020VF.xlsx'#Édition_juillet_20203.$R$2:.$R$1048576]" table:base-cell-address="Octobre_2022.$A$1"/>
        </table:named-expressions>
      </table:table>
      <table:table table:name="Feuil3" table:style-name="ta3">
        <table:table-column table:style-name="co19" table:default-cell-style-name="ce1"/>
        <table:table-column table:style-name="co20" table:default-cell-style-name="ce1"/>
        <table:table-column table:style-name="co21" table:number-columns-repeated="16382" table:default-cell-style-name="ce1"/>
        <table:table-row table:number-rows-repeated="2" table:style-name="ro4">
          <table:table-cell table:number-columns-repeated="16384"/>
        </table:table-row>
        <table:table-row table:style-name="ro4">
          <table:table-cell office:value-type="string" table:style-name="ce13">
            <text:p>Étiquettes de lignes</text:p>
          </table:table-cell>
          <table:table-cell office:value-type="string" table:style-name="ce1">
            <text:p>Moyenne de Taux de satisfaction</text:p>
          </table:table-cell>
          <table:table-cell table:number-columns-repeated="16382"/>
        </table:table-row>
        <table:table-row table:style-name="ro4">
          <table:table-cell office:value-type="string" table:style-name="ce14">
            <text:p>Ministère de la Culture</text:p>
          </table:table-cell>
          <table:table-cell office:value-type="float" office:value="0.6" table:style-name="ce1">
            <text:p>0,6</text:p>
          </table:table-cell>
          <table:table-cell table:number-columns-repeated="16382"/>
        </table:table-row>
        <table:table-row table:style-name="ro4">
          <table:table-cell office:value-type="string" table:style-name="ce14">
            <text:p>Ministère de la Justice</text:p>
          </table:table-cell>
          <table:table-cell office:value-type="float" office:value="0.79" table:style-name="ce1">
            <text:p>0,79</text:p>
          </table:table-cell>
          <table:table-cell table:number-columns-repeated="16382"/>
        </table:table-row>
        <table:table-row table:style-name="ro4">
          <table:table-cell office:value-type="string" table:style-name="ce14">
            <text:p>Ministère de la Mer</text:p>
          </table:table-cell>
          <table:table-cell office:value-type="float" office:value="0.46" table:style-name="ce1">
            <text:p>0,46</text:p>
          </table:table-cell>
          <table:table-cell table:number-columns-repeated="16382"/>
        </table:table-row>
        <table:table-row table:style-name="ro4">
          <table:table-cell office:value-type="string" table:style-name="ce14">
            <text:p>Ministère de la Transformation et Fonction Publique</text:p>
          </table:table-cell>
          <table:table-cell table:number-columns-repeated="16383" table:style-name="ce1"/>
        </table:table-row>
        <table:table-row table:style-name="ro4">
          <table:table-cell office:value-type="string" table:style-name="ce14">
            <text:p>Ministère de la Transition écologique</text:p>
          </table:table-cell>
          <table:table-cell office:value-type="float" office:value="0.78666666666666674" table:style-name="ce1">
            <text:p>0,786666667</text:p>
          </table:table-cell>
          <table:table-cell table:number-columns-repeated="16382"/>
        </table:table-row>
        <table:table-row table:style-name="ro4">
          <table:table-cell office:value-type="string" table:style-name="ce14">
            <text:p>Ministère de l'Agriculture et Alimentation</text:p>
          </table:table-cell>
          <table:table-cell office:value-type="float" office:value="0.77899999999999991" table:style-name="ce1">
            <text:p>0,779</text:p>
          </table:table-cell>
          <table:table-cell table:number-columns-repeated="16382"/>
        </table:table-row>
        <table:table-row table:style-name="ro4">
          <table:table-cell office:value-type="string" table:style-name="ce14">
            <text:p>Ministère de l'Économie des Finances et de la Relance</text:p>
          </table:table-cell>
          <table:table-cell office:value-type="float" office:value="0.67800000000000005" table:style-name="ce1">
            <text:p>0,678</text:p>
          </table:table-cell>
          <table:table-cell table:number-columns-repeated="16382"/>
        </table:table-row>
        <table:table-row table:style-name="ro4">
          <table:table-cell office:value-type="string" table:style-name="ce14">
            <text:p>Ministère de l'Éducation nationale de la Jeunesse et des Sports</text:p>
          </table:table-cell>
          <table:table-cell office:value-type="float" office:value="0.63624999999999998" table:style-name="ce1">
            <text:p>0,63625</text:p>
          </table:table-cell>
          <table:table-cell table:number-columns-repeated="16382"/>
        </table:table-row>
        <table:table-row table:style-name="ro4">
          <table:table-cell office:value-type="string" table:style-name="ce14">
            <text:p>Ministère de l'Enseignement supérieur de la Recherche et de l'Innovation</text:p>
          </table:table-cell>
          <table:table-cell office:value-type="float" office:value="0.7" table:style-name="ce1">
            <text:p>0,7</text:p>
          </table:table-cell>
          <table:table-cell table:number-columns-repeated="16382"/>
        </table:table-row>
        <table:table-row table:style-name="ro4">
          <table:table-cell office:value-type="string" table:style-name="ce14">
            <text:p>Ministère de l'Europe et Affaires étrangères</text:p>
          </table:table-cell>
          <table:table-cell office:value-type="float" office:value="0.90250000000000008" table:style-name="ce1">
            <text:p>0,9025</text:p>
          </table:table-cell>
          <table:table-cell table:number-columns-repeated="16382"/>
        </table:table-row>
        <table:table-row table:style-name="ro4">
          <table:table-cell office:value-type="string" table:style-name="ce14">
            <text:p>Ministère de l'Intérieur</text:p>
          </table:table-cell>
          <table:table-cell office:value-type="float" office:value="0.76636363636363636" table:style-name="ce1">
            <text:p>0,766363636</text:p>
          </table:table-cell>
          <table:table-cell table:number-columns-repeated="16382"/>
        </table:table-row>
        <table:table-row table:style-name="ro4">
          <table:table-cell office:value-type="string" table:style-name="ce14">
            <text:p>Ministère des Armées</text:p>
          </table:table-cell>
          <table:table-cell office:value-type="float" office:value="0.72249999999999992" table:style-name="ce1">
            <text:p>0,7225</text:p>
          </table:table-cell>
          <table:table-cell table:number-columns-repeated="16382"/>
        </table:table-row>
        <table:table-row table:style-name="ro4">
          <table:table-cell office:value-type="string" table:style-name="ce14">
            <text:p>Ministère des Solidarités &amp; Santé</text:p>
          </table:table-cell>
          <table:table-cell office:value-type="float" office:value="0.82176470588235295" table:style-name="ce1">
            <text:p>0,821764706</text:p>
          </table:table-cell>
          <table:table-cell table:number-columns-repeated="16382"/>
        </table:table-row>
        <table:table-row table:style-name="ro4">
          <table:table-cell office:value-type="string" table:style-name="ce14">
            <text:p>Ministère du Travail</text:p>
          </table:table-cell>
          <table:table-cell office:value-type="float" office:value="0.57111111111111112" table:style-name="ce1">
            <text:p>0,571111111</text:p>
          </table:table-cell>
          <table:table-cell table:number-columns-repeated="16382"/>
        </table:table-row>
        <table:table-row table:style-name="ro4">
          <table:table-cell office:value-type="string" table:style-name="ce14">
            <text:p>Services du Premier ministre et AAI</text:p>
          </table:table-cell>
          <table:table-cell office:value-type="float" office:value="0.94" table:style-name="ce1">
            <text:p>0,94</text:p>
          </table:table-cell>
          <table:table-cell table:number-columns-repeated="16382"/>
        </table:table-row>
        <table:table-row table:style-name="ro4">
          <table:table-cell office:value-type="string" table:style-name="ce14">
            <text:p>(vide)</text:p>
          </table:table-cell>
          <table:table-cell table:number-columns-repeated="16383" table:style-name="ce1"/>
        </table:table-row>
        <table:table-row table:style-name="ro4">
          <table:table-cell office:value-type="string" table:style-name="ce14">
            <text:p>Total général</text:p>
          </table:table-cell>
          <table:table-cell office:value-type="float" office:value="0.73729999999999984" table:style-name="ce1">
            <text:p>0,7373</text:p>
          </table:table-cell>
          <table:table-cell table:number-columns-repeated="16382"/>
        </table:table-row>
        <table:table-row table:number-rows-repeated="1048556" table:style-name="ro4">
          <table:table-cell table:number-columns-repeated="16384"/>
        </table:table-row>
      </table:table>
      <table:table table:name="Feuil2" table:style-name="ta3">
        <table:table-column table:style-name="co22" table:default-cell-style-name="ce1"/>
        <table:table-column table:style-name="co23" table:default-cell-style-name="ce1"/>
        <table:table-column table:style-name="co22" table:number-columns-repeated="2" table:default-cell-style-name="ce1"/>
        <table:table-column table:style-name="co21" table:number-columns-repeated="16380" table:default-cell-style-name="ce1"/>
        <table:table-row table:style-name="ro4">
          <table:table-cell table:style-name="ce1"/>
          <table:table-cell office:value-type="string" table:style-name="ce1">
            <text:p>Ministère</text:p>
          </table:table-cell>
          <table:table-cell office:value-type="string" table:style-name="ce1">
            <text:p>Info Satf</text:p>
          </table:table-cell>
          <table:table-cell office:value-type="string" table:style-name="ce1">
            <text:p>Taux de satisfaction</text:p>
          </table:table-cell>
          <table:table-cell table:number-columns-repeated="16380" table:style-name="ce1"/>
        </table:table-row>
        <table:table-row table:style-name="ro4">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number-columns-repeated="2" table:style-name="ce1"/>
          <table:table-cell table:style-name="ce12"/>
          <table:table-cell table:number-columns-repeated="16378"/>
        </table:table-row>
        <table:table-row table:style-name="ro4">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chat de timbre fiscal</text:p>
          </table:table-cell>
          <table:table-cell office:value-type="string" table:style-name="ce11">
            <text:p>Ministère de l'Économie des Finances et de la Relance</text:p>
          </table:table-cell>
          <table:table-cell office:value-type="percentage" office:value="0.97" table:style-name="ce11">
            <text:p>97%</text:p>
          </table:table-cell>
          <table:table-cell office:value-type="float" office:value="0.97" table:style-name="ce1">
            <text:p>0,97</text:p>
          </table:table-cell>
          <table:table-cell table:number-columns-repeated="16380" table:style-name="ce1"/>
        </table:table-row>
        <table:table-row table:style-name="ro4">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number-columns-repeated="16381" table:style-name="ce1"/>
        </table:table-row>
        <table:table-row table:style-name="ro4">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mployeur (entreprises)</text:p>
          </table:table-cell>
          <table:table-cell office:value-type="string" table:style-name="ce11">
            <text:p>Ministère du Travail</text:p>
          </table:table-cell>
          <table:table-cell office:value-type="percentage" office:value="0.39" table:style-name="ce11">
            <text:p>39%</text:p>
          </table:table-cell>
          <table:table-cell office:value-type="float" office:value="0.39" table:style-name="ce1">
            <text:p>0,39</text:p>
          </table:table-cell>
          <table:table-cell table:number-columns-repeated="16380" table:style-name="ce1"/>
        </table:table-row>
        <table:table-row table:style-name="ro4">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 paiement d'indemnités journalières<text:s/></text:p>
          </table:table-cell>
          <table:table-cell office:value-type="string" table:style-name="ce11">
            <text:p>Ministère des Solidarités &amp; Santé</text:p>
          </table:table-cell>
          <table:table-cell office:value-type="percentage" office:value="0.69" table:style-name="ce11">
            <text:p>69%</text:p>
          </table:table-cell>
          <table:table-cell office:value-type="float" office:value="0.69" table:style-name="ce1">
            <text:p>0,69</text:p>
          </table:table-cell>
          <table:table-cell table:number-columns-repeated="16380" table:style-name="ce1"/>
        </table:table-row>
        <table:table-row table:style-name="ro4">
          <table:table-cell office:value-type="string" table:style-name="ce1">
            <text:p>📄 Attestations fiscales retraités régime général<text:s/></text:p>
          </table:table-cell>
          <table:table-cell office:value-type="string" table:style-name="ce11">
            <text:p>Ministère du Travail</text:p>
          </table:table-cell>
          <table:table-cell office:value-type="percentage" office:value="0.34" table:style-name="ce11">
            <text:p>34%</text:p>
          </table:table-cell>
          <table:table-cell office:value-type="float" office:value="0.34" table:style-name="ce1">
            <text:p>0,34</text:p>
          </table:table-cell>
          <table:table-cell table:number-columns-repeated="16380" table:style-name="ce1"/>
        </table:table-row>
        <table:table-row table:style-name="ro4">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Autres demandes concernant l’immatriculation de véhicule</text:p>
          </table:table-cell>
          <table:table-cell office:value-type="string" table:style-name="ce11">
            <text:p>Ministère de l'Intérieur</text:p>
          </table:table-cell>
          <table:table-cell office:value-type="percentage" office:value="0.48" table:style-name="ce11">
            <text:p>48%</text:p>
          </table:table-cell>
          <table:table-cell office:value-type="float" office:value="0.48" table:style-name="ce1">
            <text:p>0,48</text:p>
          </table:table-cell>
          <table:table-cell table:number-columns-repeated="16380"/>
        </table:table-row>
        <table:table-row table:style-name="ro4">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ment d'adresse (Ameli)<text:s/></text:p>
          </table:table-cell>
          <table:table-cell office:value-type="string" table:style-name="ce11">
            <text:p>Ministère des Solidarités &amp; Santé</text:p>
          </table:table-cell>
          <table:table-cell office:value-type="percentage" office:value="0.97" table:style-name="ce11">
            <text:p>97%</text:p>
          </table:table-cell>
          <table:table-cell office:value-type="float" office:value="0.97" table:style-name="ce1">
            <text:p>0,97</text:p>
          </table:table-cell>
          <table:table-cell table:number-columns-repeated="16380"/>
        </table:table-row>
        <table:table-row table:style-name="ro4">
          <table:table-cell office:value-type="string" table:style-name="ce1">
            <text:p>📄 Changement d'adresse en ligne</text:p>
          </table:table-cell>
          <table:table-cell office:value-type="string" table:style-name="ce11">
            <text:p>Services du Premier ministre et AAI</text:p>
          </table:table-cell>
          <table:table-cell office:value-type="percentage" office:value="0.94" table:style-name="ce11">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hangement de coordonnées ou de situation personnelle en cours de scolarité (collège, lycée)</text:p>
          </table:table-cell>
          <table:table-cell office:value-type="string" table:style-name="ce11">
            <text:p>Ministère de l'Éducation nationale de la Jeunesse et des Sports</text:p>
          </table:table-cell>
          <table:table-cell office:value-type="percentage" office:value="0.69" table:style-name="ce11">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ation du plan cadastral</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Consultation du tarif douanier communautaire et national (RITA)</text:p>
          </table:table-cell>
          <table:table-cell office:value-type="string" table:style-name="ce11">
            <text:p>Ministère de l'Économie des Finances et de la Relance</text:p>
          </table:table-cell>
          <table:table-cell office:value-type="percentage" office:value="0.22" table:style-name="ce11">
            <text:p>22%</text:p>
          </table:table-cell>
          <table:table-cell office:value-type="float" office:value="0.22" table:style-name="ce1">
            <text:p>0,22</text:p>
          </table:table-cell>
          <table:table-cell table:number-columns-repeated="16380"/>
        </table:table-row>
        <table:table-row table:style-name="ro4">
          <table:table-cell office:value-type="string" table:style-name="ce1">
            <text:p>📄 Consulter et suivre son dossier d'infraction routière</text:p>
          </table:table-cell>
          <table:table-cell office:value-type="string" table:style-name="ce11">
            <text:p>Ministère de l'Intérieur</text:p>
          </table:table-cell>
          <table:table-cell office:value-type="percentage" office:value="0.37" table:style-name="ce11">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Consulter l’historique officiel et la situation administrative d’un véhicule d’occasion (Histovec)</text:p>
          </table:table-cell>
          <table:table-cell office:value-type="string" table:style-name="ce11">
            <text:p>Ministère de l'Intérieur</text:p>
          </table:table-cell>
          <table:table-cell office:value-type="percentage" office:value="0.94" table:style-name="ce11">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s résultats de son examen de permis de conduire</text:p>
          </table:table-cell>
          <table:table-cell office:value-type="string" table:style-name="ce11">
            <text:p>Ministère de l'Intérieur</text:p>
          </table:table-cell>
          <table:table-cell office:value-type="percentage" office:value="0.56999999999999995" table:style-name="ce11">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Contestation d’avis de contravention et désignation de conducteur (infractions relevées par radars ou Pve)</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Création d'entreprise en ligne (Guichet entreprises)</text:p>
          </table:table-cell>
          <table:table-cell office:value-type="string" table:style-name="ce11">
            <text:p>Ministère de l'Économie des Finances et de la Relance</text:p>
          </table:table-cell>
          <table:table-cell office:value-type="percentage" office:value="0.89" table:style-name="ce11">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Créer son compte CESU - Futur employeur</text:p>
          </table:table-cell>
          <table:table-cell office:value-type="string" table:style-name="ce11">
            <text:p>Ministère des Solidarités &amp; Santé</text:p>
          </table:table-cell>
          <table:table-cell office:value-type="percentage" office:value="0.72" table:style-name="ce11">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Créer son compte sur le site de la Journée de Défense et du Citoyen</text:p>
          </table:table-cell>
          <table:table-cell office:value-type="string" table:style-name="ce11">
            <text:p>Ministère des Armées</text:p>
          </table:table-cell>
          <table:table-cell office:value-type="percentage" office:value="0.46" table:style-name="ce11">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concernant les établissements manipulant des denrées d'origine animale</text:p>
          </table:table-cell>
          <table:table-cell office:value-type="string" table:style-name="ce11">
            <text:p>Ministère de l'Agriculture et Alimentation</text:p>
          </table:table-cell>
          <table:table-cell office:value-type="percentage" office:value="0.92" table:style-name="ce11">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installation classée pour la protection de l'environnement (ICPE)</text:p>
          </table:table-cell>
          <table:table-cell office:value-type="string" table:style-name="ce11">
            <text:p>Ministère de la Transition écologique</text:p>
          </table:table-cell>
          <table:table-cell office:value-type="percentage" office:value="0.8" table:style-name="ce11">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d’Échanges de Biens Intracommunautaires (DEB)</text:p>
          </table:table-cell>
          <table:table-cell office:value-type="string" table:style-name="ce11">
            <text:p>Ministère de l'Économie des Finances et de la Relance</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cession d'un véhicule</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de changement d'adresse sur le certificat d'immatriculation</text:p>
          </table:table-cell>
          <table:table-cell office:value-type="string" table:style-name="ce11">
            <text:p>Ministère de l'Intérieur</text:p>
          </table:table-cell>
          <table:table-cell office:value-type="percentage" office:value="0.85" table:style-name="ce11">
            <text:p>85%</text:p>
          </table:table-cell>
          <table:table-cell office:value-type="float" office:value="0.85" table:style-name="ce1">
            <text:p>0,85</text:p>
          </table:table-cell>
          <table:table-cell table:number-columns-repeated="16380"/>
        </table:table-row>
        <table:table-row table:style-name="ro4">
          <table:table-cell office:value-type="string" table:style-name="ce1">
            <text:p>📄 Déclaration de changement de situation pour les assurés du régime agricole</text:p>
          </table:table-cell>
          <table:table-cell office:value-type="string" table:style-name="ce11">
            <text:p>Ministère de l'Agriculture et Alimentation</text:p>
          </table:table-cell>
          <table:table-cell office:value-type="percentage" office:value="0.72" table:style-name="ce11">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éclaration de détention et d'emplacement de ruche(s)</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éclaration de loyer pour l'aide au logement<text:s/></text:p>
          </table:table-cell>
          <table:table-cell office:value-type="string" table:style-name="ce11">
            <text:p>Ministère des Solidarités &amp; Santé</text:p>
          </table:table-cell>
          <table:table-cell office:value-type="percentage" office:value="0.56999999999999995" table:style-name="ce11">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Déclaration de modification ou de dissolution d'une association</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éclaration de ressources annuelles auprès de la CAF<text:s/></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11">
            <text:p>Ministère de la Transition écologique</text:p>
          </table:table-cell>
          <table:table-cell office:value-type="percentage" office:value="0.65" table:style-name="ce11">
            <text:p>65%</text:p>
          </table:table-cell>
          <table:table-cell office:value-type="float" office:value="0.65" table:style-name="ce1">
            <text:p>0,65</text:p>
          </table:table-cell>
          <table:table-cell table:number-columns-repeated="16380"/>
        </table:table-row>
        <table:table-row table:style-name="ro4">
          <table:table-cell office:value-type="string" table:style-name="ce1">
            <text:p>📄 Déclaration des revenu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mensuelle des opérations de service pour lesquelles la TVA est acquittée par le preneur établi dans un autre État membre (DES)</text:p>
          </table:table-cell>
          <table:table-cell office:value-type="string" table:style-name="ce11">
            <text:p>Ministère de l'Économie des Finances et de la Relance</text:p>
          </table:table-cell>
          <table:table-cell office:value-type="percentage" office:value="0.84" table:style-name="ce11">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trimestrielle de prime d’activité pour les assurés du régime agricole</text:p>
          </table:table-cell>
          <table:table-cell office:value-type="string" table:style-name="ce11">
            <text:p>Ministère de l'Agriculture et Alimentation</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trimestrielle prime d'activité<text:s/></text:p>
          </table:table-cell>
          <table:table-cell office:value-type="string" table:style-name="ce11">
            <text:p>Ministère des Solidarités &amp; Santé</text:p>
          </table:table-cell>
          <table:table-cell office:value-type="percentage" office:value="0.92" table:style-name="ce11">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trimestrielle RSA<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clarations de contributions indirectes (alcool et tabacs) (CIEL)</text:p>
          </table:table-cell>
          <table:table-cell office:value-type="string" table:style-name="ce11">
            <text:p>Ministère de l'Économie des Finances et de la Relance</text:p>
          </table:table-cell>
          <table:table-cell office:value-type="percentage" office:value="0.56000000000000005" table:style-name="ce11">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éclarer la TVA</text:p>
          </table:table-cell>
          <table:table-cell office:value-type="string" table:style-name="ce11">
            <text:p>Ministère de l'Économie des Finances et de la Relance</text:p>
          </table:table-cell>
          <table:table-cell office:value-type="percentage" office:value="0.82" table:style-name="ce11">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les heures (volets sociaux) CESU</text:p>
          </table:table-cell>
          <table:table-cell office:value-type="string" table:style-name="ce11">
            <text:p>Ministère des Solidarités &amp; Santé</text:p>
          </table:table-cell>
          <table:table-cell office:value-type="percentage" office:value="0.9" table:style-name="ce11">
            <text:p>90%</text:p>
          </table:table-cell>
          <table:table-cell office:value-type="float" office:value="0.9" table:style-name="ce1">
            <text:p>0,9</text:p>
          </table:table-cell>
          <table:table-cell table:number-columns-repeated="16380"/>
        </table:table-row>
        <table:table-row table:style-name="ro4">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un changement de situation pour les prestations familiales</text:p>
          </table:table-cell>
          <table:table-cell office:value-type="string" table:style-name="ce11">
            <text:p>Ministère des Solidarités &amp; Santé</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er une naissance (Ameli)<text:s/></text:p>
          </table:table-cell>
          <table:table-cell office:value-type="string" table:style-name="ce11">
            <text:p>Ministère des Solidarités &amp; Santé</text:p>
          </table:table-cell>
          <table:table-cell office:value-type="percentage" office:value="0.91" table:style-name="ce11">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cte de décès (survenu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cte de mariage (célébré à l'étranger)</text:p>
          </table:table-cell>
          <table:table-cell office:value-type="string" table:style-name="ce11">
            <text:p>Ministère de l'Europe et Affaires étrangères</text:p>
          </table:table-cell>
          <table:table-cell office:value-type="percentage" office:value="0.94" table:style-name="ce11">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acte de naissance : copie intégrale ou extrait (naissance à l'étranger)</text:p>
          </table:table-cell>
          <table:table-cell office:value-type="string" table:style-name="ce11">
            <text:p>Ministère de l'Europe et Affaires étrangères</text:p>
          </table:table-cell>
          <table:table-cell office:value-type="percentage" office:value="0.93" table:style-name="ce11">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s aux bovins allaitants et laitiers (TéléPAC)</text:p>
          </table:table-cell>
          <table:table-cell office:value-type="string" table:style-name="ce11">
            <text:p>Ministère de l'Agriculture et Alimentation</text:p>
          </table:table-cell>
          <table:table-cell office:value-type="percentage" office:value="0.89" table:style-name="ce11">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s aux surfaces (TéléPAC)</text:p>
          </table:table-cell>
          <table:table-cell office:value-type="string" table:style-name="ce11">
            <text:p>Ministère de l'Agriculture et Alimentation</text:p>
          </table:table-cell>
          <table:table-cell office:value-type="percentage" office:value="0.56000000000000005" table:style-name="ce11">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emande d'attestation de diplôme</text:p>
          </table:table-cell>
          <table:table-cell office:value-type="string" table:style-name="ce11">
            <text:p>Ministère de l'Éducation nationale de la Jeunesse et des Sports</text:p>
          </table:table-cell>
          <table:table-cell office:value-type="percentage" office:value="0.28000000000000003" table:style-name="ce11">
            <text:p>28%</text:p>
          </table:table-cell>
          <table:table-cell office:value-type="float" office:value="0.28999999999999998" table:style-name="ce1">
            <text:p>0,29</text:p>
          </table:table-cell>
          <table:table-cell table:number-columns-repeated="16380"/>
        </table:table-row>
        <table:table-row table:style-name="ro4">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utorisation d'exploiter – contrôle des structures (Logics)</text:p>
          </table:table-cell>
          <table:table-cell office:value-type="string" table:style-name="ce11">
            <text:p>Ministère de l'Agriculture et Alimentation</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xtrait de casier judiciaire (bulletin n°3)<text:s/></text:p>
          </table:table-cell>
          <table:table-cell office:value-type="string" table:style-name="ce11">
            <text:p>Ministère de la Justice</text:p>
          </table:table-cell>
          <table:table-cell office:value-type="percentage" office:value="0.79" table:style-name="ce11">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inscription sur les listes électorales communales</text:p>
          </table:table-cell>
          <table:table-cell office:value-type="string" table:style-name="ce11">
            <text:p>Ministère de l'Intérieur</text:p>
          </table:table-cell>
          <table:table-cell office:value-type="percentage" office:value="0.93" table:style-name="ce11">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bourse (collège)</text:p>
          </table:table-cell>
          <table:table-cell office:value-type="string" table:style-name="ce11">
            <text:p>Ministère de l'Éducation nationale de la Jeunesse et des Sports</text:p>
          </table:table-cell>
          <table:table-cell office:value-type="percentage" office:value="0.88" table:style-name="ce11">
            <text:p>88%</text:p>
          </table:table-cell>
          <table:table-cell office:value-type="float" office:value="0.88" table:style-name="ce1">
            <text:p>0,88</text:p>
          </table:table-cell>
          <table:table-cell table:number-columns-repeated="16380"/>
        </table:table-row>
        <table:table-row table:style-name="ro4">
          <table:table-cell office:value-type="string" table:style-name="ce1">
            <text:p>📄 Demande de bourse (lycée)</text:p>
          </table:table-cell>
          <table:table-cell office:value-type="string" table:style-name="ce11">
            <text:p>Ministère de l'Éducation nationale de la Jeunesse et des Sports</text:p>
          </table:table-cell>
          <table:table-cell office:value-type="percentage" office:value="0.84" table:style-name="ce11">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bourse d'enseignement supérieur sur critères sociaux (BCS)</text:p>
          </table:table-cell>
          <table:table-cell office:value-type="string" table:style-name="ce11">
            <text:p>Ministère de l'Enseignement supérieur de la Recherche et de l'Innovation</text:p>
          </table:table-cell>
          <table:table-cell office:value-type="percentage" office:value="0.7" table:style-name="ce11">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 de carte du combattant et du titre de reconnaissance de la Nation</text:p>
          </table:table-cell>
          <table:table-cell office:value-type="string" table:style-name="ce11">
            <text:p>Ministère des Armées</text:p>
          </table:table-cell>
          <table:table-cell office:value-type="percentage" office:value="0.94" table:style-name="ce11">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e carte nationale d’identité</text:p>
          </table:table-cell>
          <table:table-cell office:value-type="string" table:style-name="ce11">
            <text:p>Ministère de l'Intérieur</text:p>
          </table:table-cell>
          <table:table-cell office:value-type="percentage" office:value="0.82" table:style-name="ce11">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emande de certificat d'immatriculation d'un véhicule d'occasion immatriculé en france (changement de titulaire du véhicule)</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individuel professionnel produits phytopharmaceutiques</text:p>
          </table:table-cell>
          <table:table-cell office:value-type="string" table:style-name="ce11">
            <text:p>Ministère de l'Agriculture et Alimentation</text:p>
          </table:table-cell>
          <table:table-cell office:value-type="percentage" office:value="0.8" table:style-name="ce11">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emande de certificat qualité de l'air (Crit’air)</text:p>
          </table:table-cell>
          <table:table-cell office:value-type="string" table:style-name="ce11">
            <text:p>Ministère de la Transition écologique</text:p>
          </table:table-cell>
          <table:table-cell office:value-type="percentage" office:value="0.91" table:style-name="ce11">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emande de complément de libre de choix de mode de garde - Prestation d'accueil du jeune enfant (Paje)</text:p>
          </table:table-cell>
          <table:table-cell office:value-type="string" table:style-name="ce11">
            <text:p>Ministère des Solidarités &amp; Santé</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omplémentaire Santé Solidaire (CSS) pour les assurés du régime agricole</text:p>
          </table:table-cell>
          <table:table-cell office:value-type="string" table:style-name="ce11">
            <text:p>Ministère de l'Agriculture et Alimentation</text:p>
          </table:table-cell>
          <table:table-cell office:value-type="percentage" office:value="0.84" table:style-name="ce11">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logement social – demande initiale</text:p>
          </table:table-cell>
          <table:table-cell office:value-type="string" table:style-name="ce11">
            <text:p>Ministère de la Transition écologique</text:p>
          </table:table-cell>
          <table:table-cell office:value-type="percentage" office:value="0.67" table:style-name="ce11">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Demande de logement social – renouvellement</text:p>
          </table:table-cell>
          <table:table-cell office:value-type="string" table:style-name="ce11">
            <text:p>Ministère de la Transition écologique</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asseport</text:p>
          </table:table-cell>
          <table:table-cell office:value-type="string" table:style-name="ce11">
            <text:p>Ministère de l'Intérieur</text:p>
          </table:table-cell>
          <table:table-cell office:value-type="percentage" office:value="0.87" table:style-name="ce11">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permis de conduire après réussite à l'examen</text:p>
          </table:table-cell>
          <table:table-cell office:value-type="string" table:style-name="ce11">
            <text:p>Ministère de l'Intérieur</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permis de conduire après suspension, invalidation et annulation dont AM après perte de droits</text:p>
          </table:table-cell>
          <table:table-cell office:value-type="string" table:style-name="ce11">
            <text:p>Ministère de l'Intérieur</text:p>
          </table:table-cell>
          <table:table-cell office:value-type="percentage" office:value="0.72" table:style-name="ce11">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rime d'activité</text:p>
          </table:table-cell>
          <table:table-cell office:value-type="string" table:style-name="ce11">
            <text:p>Ministère des Solidarités &amp; Santé</text:p>
          </table:table-cell>
          <table:table-cell office:value-type="percentage" office:value="0.84" table:style-name="ce11">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mboursement partiel de TIC/TICGN</text:p>
          </table:table-cell>
          <table:table-cell office:value-type="string" table:style-name="ce11">
            <text:p>Ministère de l'Agriculture et Alimentation</text:p>
          </table:table-cell>
          <table:table-cell office:value-type="percentage" office:value="0.53" table:style-name="ce11">
            <text:p>53%</text:p>
          </table:table-cell>
          <table:table-cell office:value-type="float" office:value="0.53" table:style-name="ce1">
            <text:p>0,53</text:p>
          </table:table-cell>
          <table:table-cell table:number-columns-repeated="16380"/>
        </table:table-row>
        <table:table-row table:style-name="ro4">
          <table:table-cell office:value-type="string" table:style-name="ce1">
            <text:p>📄 Demande de renouvellement du certificat d'immatriculation (carte grise) suite à perte, vol ou détérioration du tit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Demande de renouvellement du permis de conduire après expiration du titre</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enouvellement du permis de conduire en cas de perte, vol, détérioration, changement d'état-civil</text:p>
          </table:table-cell>
          <table:table-cell office:value-type="string" table:style-name="ce11">
            <text:p>Ministère de l'Intérieur</text:p>
          </table:table-cell>
          <table:table-cell office:value-type="percentage" office:value="0.76" table:style-name="ce11">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retraite (Régime général de la Sécurité sociale)</text:p>
          </table:table-cell>
          <table:table-cell office:value-type="string" table:style-name="ce11">
            <text:p>Ministère du Travail</text:p>
          </table:table-cell>
          <table:table-cell office:value-type="percentage" office:value="0.32" table:style-name="ce11">
            <text:p>32%</text:p>
          </table:table-cell>
          <table:table-cell office:value-type="float" office:value="0.32" table:style-name="ce1">
            <text:p>0,32</text:p>
          </table:table-cell>
          <table:table-cell table:number-columns-repeated="16380"/>
        </table:table-row>
        <table:table-row table:style-name="ro4">
          <table:table-cell office:value-type="string" table:style-name="ce1">
            <text:p>📄 Demande de Revenu de Solidarité Active (RSA)<text:s/></text:p>
          </table:table-cell>
          <table:table-cell office:value-type="string" table:style-name="ce11">
            <text:p>Ministère des Solidarités &amp; Santé</text:p>
          </table:table-cell>
          <table:table-cell office:value-type="percentage" office:value="0.55000000000000004" table:style-name="ce11">
            <text:p>55%</text:p>
          </table:table-cell>
          <table:table-cell office:value-type="float" office:value="0.55000000000000004" table:style-name="ce1">
            <text:p>0,55</text:p>
          </table:table-cell>
          <table:table-cell table:number-columns-repeated="16380"/>
        </table:table-row>
        <table:table-row table:style-name="ro4">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subvention pour travaux - Propriétaires occupants</text:p>
          </table:table-cell>
          <table:table-cell office:value-type="string" table:style-name="ce11">
            <text:p>Ministère de la Transition écologique</text:p>
          </table:table-cell>
          <table:table-cell office:value-type="percentage" office:value="0.92" table:style-name="ce11">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titre de séjour</text:p>
          </table:table-cell>
          <table:table-cell office:value-type="string" table:style-name="ce11">
            <text:p>Ministère de l'Intérieur</text:p>
          </table:table-cell>
          <table:table-cell office:value-type="percentage" office:value="0.81" table:style-name="ce11">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en ligne d'homologation d'une rupture conventionnelle (TéléRC)<text:s/></text:p>
          </table:table-cell>
          <table:table-cell office:value-type="string" table:style-name="ce11">
            <text:p>Ministère du Travail</text:p>
          </table:table-cell>
          <table:table-cell office:value-type="percentage" office:value="0.7" table:style-name="ce11">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r une carte européenne d'assurance maladie (Ceam)</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r une carte vitale<text:s/></text:p>
          </table:table-cell>
          <table:table-cell office:value-type="string" table:style-name="ce11">
            <text:p>Ministère des Solidarités &amp; Santé</text:p>
          </table:table-cell>
          <table:table-cell office:value-type="percentage" office:value="0.96" table:style-name="ce11">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seignement supérieur Culture : Inscription dans une des 20 écoles nationales supérieures d’architecture</text:p>
          </table:table-cell>
          <table:table-cell office:value-type="string" table:style-name="ce11">
            <text:p>Ministère de la Culture</text:p>
          </table:table-cell>
          <table:table-cell office:value-type="percentage" office:value="0.6" table:style-name="ce11">
            <text:p>60%</text:p>
          </table:table-cell>
          <table:table-cell office:value-type="float" office:value="0.6" table:style-name="ce1">
            <text:p>0,6</text:p>
          </table:table-cell>
          <table:table-cell table:number-columns-repeated="16380"/>
        </table:table-row>
        <table:table-row table:style-name="ro4">
          <table:table-cell office:value-type="string" table:style-name="ce1">
            <text:p>📄 Envoi dématérialisé factures acheteurs publics (CHORUS Pro (Factures))</text:p>
          </table:table-cell>
          <table:table-cell office:value-type="string" table:style-name="ce11">
            <text:p>Ministère de l'Économie des Finances et de la Relance</text:p>
          </table:table-cell>
          <table:table-cell office:value-type="percentage" office:value="0.4" table:style-name="ce11">
            <text:p>40%</text:p>
          </table:table-cell>
          <table:table-cell office:value-type="float" office:value="0.4" table:style-name="ce1">
            <text:p>0,4</text:p>
          </table:table-cell>
          <table:table-cell table:number-columns-repeated="16380"/>
        </table:table-row>
        <table:table-row table:style-name="ro4">
          <table:table-cell office:value-type="string" table:style-name="ce1">
            <text:p>📄 Estimer le montant de sa retraite future</text:p>
          </table:table-cell>
          <table:table-cell office:value-type="string" table:style-name="ce11">
            <text:p>Ministère du Travail</text:p>
          </table:table-cell>
          <table:table-cell office:value-type="percentage" office:value="0.61" table:style-name="ce11">
            <text:p>61%</text:p>
          </table:table-cell>
          <table:table-cell office:value-type="float" office:value="0.61" table:style-name="ce1">
            <text:p>0,61</text:p>
          </table:table-cell>
          <table:table-cell table:number-columns-repeated="16380"/>
        </table:table-row>
        <table:table-row table:style-name="ro4">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number-columns-repeated="16381" table:style-name="ce1"/>
        </table:table-row>
        <table:table-row table:style-name="ro4">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ormuler des vœux d’affection ou de poursuite post 3ème</text:p>
          </table:table-cell>
          <table:table-cell office:value-type="string" table:style-name="ce11">
            <text:p>Ministère de l'Éducation nationale de la Jeunesse et des Sports</text:p>
          </table:table-cell>
          <table:table-cell office:value-type="percentage" office:value="0.46" table:style-name="ce11">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Gérer mon prélèvement à la source</text:p>
          </table:table-cell>
          <table:table-cell office:value-type="string" table:style-name="ce11">
            <text:p>Ministère de l'Économie des Finances et de la Relance</text:p>
          </table:table-cell>
          <table:table-cell office:value-type="percentage" office:value="0.78" table:style-name="ce11">
            <text:p>78%</text:p>
          </table:table-cell>
          <table:table-cell office:value-type="float" office:value="0.78" table:style-name="ce1">
            <text:p>0,78</text:p>
          </table:table-cell>
          <table:table-cell table:number-columns-repeated="16380"/>
        </table:table-row>
        <table:table-row table:style-name="ro4">
          <table:table-cell office:value-type="string" table:style-name="ce1">
            <text:p>📄 Gestion de l’Accompagnement des Mouvements de Marchandises soumises à Accises (EMCS-GAMMA)</text:p>
          </table:table-cell>
          <table:table-cell office:value-type="string" table:style-name="ce11">
            <text:p>Ministère de l'Économie des Finances et de la Relance</text:p>
          </table:table-cell>
          <table:table-cell office:value-type="percentage" office:value="0.44" table:style-name="ce11">
            <text:p>44%</text:p>
          </table:table-cell>
          <table:table-cell office:value-type="float" office:value="0.44" table:style-name="ce1">
            <text:p>0,44</text:p>
          </table:table-cell>
          <table:table-cell table:number-columns-repeated="16380"/>
        </table:table-row>
        <table:table-row table:style-name="ro4">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mmatriculation et mutation de propriété d'un navire de plaisance en eaux maritimes<text:s/></text:p>
          </table:table-cell>
          <table:table-cell office:value-type="string" table:style-name="ce11">
            <text:p>Ministère de la Mer</text:p>
          </table:table-cell>
          <table:table-cell office:value-type="percentage" office:value="0.46" table:style-name="ce11">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consulaire (registre des Français établis hors de France)</text:p>
          </table:table-cell>
          <table:table-cell office:value-type="string" table:style-name="ce11">
            <text:p>Ministère de l'Europe et Affaires étrangères</text:p>
          </table:table-cell>
          <table:table-cell office:value-type="percentage" office:value="0.81" table:style-name="ce11">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en 2nde</text:p>
          </table:table-cell>
          <table:table-cell office:value-type="string" table:style-name="ce11">
            <text:p>Ministère de l'Éducation nationale de la Jeunesse et des Sports</text:p>
          </table:table-cell>
          <table:table-cell office:value-type="percentage" office:value="0.81" table:style-name="ce11">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en ligne à l'examen du permis de conduire</text:p>
          </table:table-cell>
          <table:table-cell office:value-type="string" table:style-name="ce11">
            <text:p>Ministère de l'Intérieur</text:p>
          </table:table-cell>
          <table:table-cell office:value-type="percentage" office:value="0.75" table:style-name="ce11">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Le service de dépôt des accords collectifs d’entreprise (TéléAccord)<text:s/></text:p>
          </table:table-cell>
          <table:table-cell office:value-type="string" table:style-name="ce11">
            <text:p>Ministère du Travail</text:p>
          </table:table-cell>
          <table:table-cell office:value-type="percentage" office:value="0.67" table:style-name="ce11">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Mettre à jour ses données personnelles pour le Service National</text:p>
          </table:table-cell>
          <table:table-cell office:value-type="string" table:style-name="ce11">
            <text:p>Ministère des Armées</text:p>
          </table:table-cell>
          <table:table-cell office:value-type="percentage" office:value="0.67" table:style-name="ce11">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Obtenir mon âge de départ à la retraite</text:p>
          </table:table-cell>
          <table:table-cell office:value-type="string" table:style-name="ce11">
            <text:p>Ministère du Travail</text:p>
          </table:table-cell>
          <table:table-cell office:value-type="percentage" office:value="0.59" table:style-name="ce11">
            <text:p>59%</text:p>
          </table:table-cell>
          <table:table-cell office:value-type="float" office:value="0.59" table:style-name="ce1">
            <text:p>0,59</text:p>
          </table:table-cell>
          <table:table-cell table:number-columns-repeated="16380"/>
        </table:table-row>
        <table:table-row table:style-name="ro4">
          <table:table-cell office:value-type="string" table:style-name="ce1">
            <text:p>📄 Obtenir une attestation de droits (Ameli)</text:p>
          </table:table-cell>
          <table:table-cell office:value-type="string" table:style-name="ce11">
            <text:p>Ministère des Solidarités &amp; Santé</text:p>
          </table:table-cell>
          <table:table-cell office:value-type="percentage" office:value="0.93" table:style-name="ce11">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rientation en fin de collège</text:p>
          </table:table-cell>
          <table:table-cell office:value-type="string" table:style-name="ce11">
            <text:p>Ministère de l'Éducation nationale de la Jeunesse et des Sports</text:p>
          </table:table-cell>
          <table:table-cell office:value-type="percentage" office:value="0.75" table:style-name="ce11">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impôts particuliers<text:s/></text:p>
          </table:table-cell>
          <table:table-cell office:value-type="string" table:style-name="ce11">
            <text:p>Ministère de l'Économie des Finances et de la Relance</text:p>
          </table:table-cell>
          <table:table-cell office:value-type="percentage" office:value="0.69" table:style-name="ce11">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Paiement lié à la scolarité (collège et lycée)</text:p>
          </table:table-cell>
          <table:table-cell office:value-type="string" table:style-name="ce11">
            <text:p>Ministère de l'Éducation nationale de la Jeunesse et des Sports</text:p>
          </table:table-cell>
          <table:table-cell office:value-type="percentage" office:value="0.37" table:style-name="ce11">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é-demande de permis de conduire international</text:p>
          </table:table-cell>
          <table:table-cell office:value-type="string" table:style-name="ce11">
            <text:p>Ministère de l'Intérieur</text:p>
          </table:table-cell>
          <table:table-cell office:value-type="percentage" office:value="0.79" table:style-name="ce11">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Pré-plainte en ligne</text:p>
          </table:table-cell>
          <table:table-cell office:value-type="string" table:style-name="ce11">
            <text:p>Ministère de l'Intérieur</text:p>
          </table:table-cell>
          <table:table-cell office:value-type="percentage" office:value="0.89" table:style-name="ce11">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Publication d'une offre d'emploi en ligne (pôle emploi)</text:p>
          </table:table-cell>
          <table:table-cell office:value-type="string" table:style-name="ce11">
            <text:p>Ministère du Travail</text:p>
          </table:table-cell>
          <table:table-cell office:value-type="percentage" office:value="0.68" table:style-name="ce11">
            <text:p>68%</text:p>
          </table:table-cell>
          <table:table-cell office:value-type="float" office:value="0.68" table:style-name="ce1">
            <text:p>0,68</text:p>
          </table:table-cell>
          <table:table-cell table:number-columns-repeated="16380"/>
        </table:table-row>
        <table:table-row table:style-name="ro4">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Recensement Citoyen Obligatoire</text:p>
          </table:table-cell>
          <table:table-cell office:value-type="string" table:style-name="ce11">
            <text:p>Ministère des Armées</text:p>
          </table:table-cell>
          <table:table-cell office:value-type="percentage" office:value="0.82" table:style-name="ce11">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 brevets (Base brevets)</text:p>
          </table:table-cell>
          <table:table-cell office:value-type="string" table:style-name="ce11">
            <text:p>Ministère de l'Économie des Finances et de la Relance</text:p>
          </table:table-cell>
          <table:table-cell office:value-type="percentage" office:value="0.56999999999999995" table:style-name="ce11">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s marques en vigueur en France (Base marques)</text:p>
          </table:table-cell>
          <table:table-cell office:value-type="string" table:style-name="ce11">
            <text:p>Ministère de l'Économie des Finances et de la Relance</text:p>
          </table:table-cell>
          <table:table-cell office:value-type="percentage" office:value="0.77" table:style-name="ce11">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inscrire ou se réinscrire comme demandeur d'emploi à pôle emploi</text:p>
          </table:table-cell>
          <table:table-cell office:value-type="string" table:style-name="ce11">
            <text:p>Ministère du Travail</text:p>
          </table:table-cell>
          <table:table-cell office:value-type="percentage" office:value="0.84" table:style-name="ce11">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Signaler une utilisation frauduleuse de sa carte bancaire en ligne (PERCEVAL)</text:p>
          </table:table-cell>
          <table:table-cell office:value-type="string" table:style-name="ce11">
            <text:p>Ministère de l'Intérieur</text:p>
          </table:table-cell>
          <table:table-cell office:value-type="percentage" office:value="0.91" table:style-name="ce11">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Simuler mes droits sociaux<text:s/></text:p>
          </table:table-cell>
          <table:table-cell office:value-type="string" table:style-name="ce11">
            <text:p>Ministère des Solidarités &amp; Santé</text:p>
          </table:table-cell>
          <table:table-cell office:value-type="percentage" office:value="0.62" table:style-name="ce11">
            <text:p>62%</text:p>
          </table:table-cell>
          <table:table-cell office:value-type="float" office:value="0.62" table:style-name="ce1">
            <text:p>0,62</text:p>
          </table:table-cell>
          <table:table-cell table:number-columns-repeated="16380"/>
        </table:table-row>
        <table:table-row table:style-name="ro4">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4">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4">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4">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4">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4">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4">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4">
          <table:table-cell table:number-columns-repeated="16384"/>
        </table:table-row>
      </table:table>
      <table:table table:name="'file:///C:/Data/+TECH.GOUV/8-%20Mission%20TRANSFO/TR3%20-%20Observatoire/Observatoire%20octobre%202020/Observatoire_version_octobre_2020VF.xlsx'#Édition_juillet_2020" table:style-name="ta4">
        <table:table-source xlink:href="file:///C:/Data/+TECH.GOUV/8-%20Mission%20TRANSFO/TR3%20-%20Observatoire/Observatoire%20octobre%202020/Observatoire_version_octobre_2020VF.xlsx" table:table-name="Édition_juillet_2020"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 table:style-name="ta4">
        <table:table-source xlink:href="file:///C:/Data/+TECH.GOUV/8-%20Mission%20TRANSFO/TR3%20-%20Observatoire/Observatoire%20octobre%202020/Observatoire_version_octobre_2020VF.xlsx" table:table-name="Légende_générale"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 table:style-name="ta4">
        <table:table-source xlink:href="file:///C:/Data/+TECH.GOUV/8-%20Mission%20TRANSFO/TR3%20-%20Observatoire/Observatoire%20octobre%202020/Observatoire_version_octobre_2020VF.xlsx" table:table-name="Légende_DLNUF_(panier)"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3" table:style-name="ta4">
        <table:table-source xlink:href="file:///C:/Data/+TECH.GOUV/8-%20Mission%20TRANSFO/TR3%20-%20Observatoire/Observatoire%20octobre%202020/Observatoire_version_octobre_2020VF.xlsx" table:table-name="Édition_juillet_20203" table:mode="copy-results-only"/>
        <table:table-column/>
        <table:table-row>
          <table:table-cell table:number-columns-repeated="16384"/>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En attente"/>
          <table:table-cell office:value-type="string" office:string-value="En attente"/>
          <table:table-cell table:number-columns-repeated="3"/>
          <table:table-cell office:value-type="string" office:string-value="En attente"/>
          <table:table-cell office:value-type="string" office:string-value="En attent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Partiel"/>
          <table:table-cell table:number-columns-repeated="3"/>
          <table:table-cell office:value-type="string" office:string-value="Non"/>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Partiel"/>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Bêta"/>
          <table:table-cell table:number-columns-repeated="5"/>
          <table:table-cell office:value-type="string" office:string-value="n/a"/>
          <table:table-cell office:value-type="string" office:string-value="n/a"/>
          <table:table-cell table:number-columns-repeated="3"/>
          <table:table-cell office:value-type="string" office:string-value="n/a"/>
          <table:table-cell office:value-type="string" office:string-value="n/a"/>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Bêta"/>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Partiel"/>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Non"/>
          <table:table-cell table:number-columns-repeated="5"/>
          <table:table-cell office:value-type="string" office:string-value="–"/>
          <table:table-cell office:value-type="string" office:string-value="–"/>
          <table:table-cell table:number-columns-repeated="3"/>
          <table:table-cell office:value-type="string" office:string-value="–"/>
          <table:table-cell office:value-type="string" office:string-value="–"/>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Oui"/>
          <table:table-cell table:number-columns-repeated="3"/>
          <table:table-cell office:value-type="string" office:string-value="Oui"/>
          <table:table-cell office:value-type="string" office:string-value="Oui"/>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Non"/>
          <table:table-cell office:value-type="string" office:string-value="Non"/>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a"/>
          <table:table-cell office:value-type="string" office:string-value="Non"/>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table-cell table:number-columns-repeated="5"/>
          <table:table-cell office:value-type="string" office:string-value="Oui"/>
          <table:table-cell table:number-columns-repeated="5"/>
          <table:table-cell office:value-type="string" office:string-value="Oui"/>
          <table:table-cell office:value-type="string" office:string-value="Partiel"/>
          <table:table-cell table:number-columns-repeated="3"/>
          <table:table-cell office:value-type="string" office:string-value="Non"/>
          <table:table-cell office:value-type="string" office:string-value="Partiel"/>
          <table:table-cell table:number-columns-repeated="16366"/>
        </table:table-row>
        <table:table-row table:number-rows-repeated="1048324">
          <table:table-cell table:number-columns-repeated="16366"/>
        </table:table-row>
      </table:table>
      <table:table table:name="'file:///C:/Data/+TECH.GOUV/8-%20Mission%20TRANSFO/TR3%20-%20Observatoire/Observatoire%20octobre%202020/Observatoire_version_octobre_2020VF.xlsx'#Légende_générale3" table:style-name="ta4">
        <table:table-source xlink:href="file:///C:/Data/+TECH.GOUV/8-%20Mission%20TRANSFO/TR3%20-%20Observatoire/Observatoire%20octobre%202020/Observatoire_version_octobre_2020VF.xlsx" table:table-name="Légende_générale3"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3" table:style-name="ta4">
        <table:table-source xlink:href="file:///C:/Data/+TECH.GOUV/8-%20Mission%20TRANSFO/TR3%20-%20Observatoire/Observatoire%20octobre%202020/Observatoire_version_octobre_2020VF.xlsx" table:table-name="Légende_DLNUF_(panier)3"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1" table:style-name="ta4">
        <table:table-source xlink:href="file:///C:/Data/+TECH.GOUV/8-%20Mission%20TRANSFO/TR3%20-%20Observatoire/Observatoire%20octobre%202020/Observatoire_version_octobre_2020VF.xlsx" table:table-name="Édition_juillet_20201"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1" table:style-name="ta4">
        <table:table-source xlink:href="file:///C:/Data/+TECH.GOUV/8-%20Mission%20TRANSFO/TR3%20-%20Observatoire/Observatoire%20octobre%202020/Observatoire_version_octobre_2020VF.xlsx" table:table-name="Légende_générale1"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1" table:style-name="ta4">
        <table:table-source xlink:href="file:///C:/Data/+TECH.GOUV/8-%20Mission%20TRANSFO/TR3%20-%20Observatoire/Observatoire%20octobre%202020/Observatoire_version_octobre_2020VF.xlsx" table:table-name="Légende_DLNUF_(panier)1"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Édition_juillet_20202" table:style-name="ta4">
        <table:table-source xlink:href="file:///C:/Data/+TECH.GOUV/8-%20Mission%20TRANSFO/TR3%20-%20Observatoire/Observatoire%20octobre%202020/Observatoire_version_octobre_2020VF.xlsx" table:table-name="Édition_juillet_20202" table:mode="copy-results-only"/>
        <table:table-column/>
        <table:table-row>
          <table:table-cell table:number-columns-repeated="16384"/>
        </table:table-row>
        <table:table-row>
          <table:table-cell table:number-columns-repeated="5"/>
          <table:table-cell office:value-type="string" office:string-value="Oui"/>
          <table:table-cell table:number-columns-repeated="16378"/>
        </table:table-row>
        <table:table-row table:number-rows-repeated="1048574">
          <table:table-cell table:number-columns-repeated="16378"/>
        </table:table-row>
      </table:table>
      <table:table table:name="'file:///C:/Data/+TECH.GOUV/8-%20Mission%20TRANSFO/TR3%20-%20Observatoire/Observatoire%20octobre%202020/Observatoire_version_octobre_2020VF.xlsx'#Légende_générale2" table:style-name="ta4">
        <table:table-source xlink:href="file:///C:/Data/+TECH.GOUV/8-%20Mission%20TRANSFO/TR3%20-%20Observatoire/Observatoire%20octobre%202020/Observatoire_version_octobre_2020VF.xlsx" table:table-name="Légende_générale2" table:mode="copy-results-only"/>
        <table:table-column/>
        <table:table-row table:number-rows-repeated="1048576">
          <table:table-cell table:number-columns-repeated="16384"/>
        </table:table-row>
      </table:table>
      <table:table table:name="'file:///C:/Data/+TECH.GOUV/8-%20Mission%20TRANSFO/TR3%20-%20Observatoire/Observatoire%20octobre%202020/Observatoire_version_octobre_2020VF.xlsx'#Légende_DLNUF_(panier)2" table:style-name="ta4">
        <table:table-source xlink:href="file:///C:/Data/+TECH.GOUV/8-%20Mission%20TRANSFO/TR3%20-%20Observatoire/Observatoire%20octobre%202020/Observatoire_version_octobre_2020VF.xlsx" table:table-name="Légende_DLNUF_(panier)2" table:mode="copy-results-only"/>
        <table:table-column/>
        <table:table-row table:number-rows-repeated="1048576">
          <table:table-cell table:number-columns-repeated="16384"/>
        </table:table-row>
      </table:table>
      <table:named-expressions>
        <table:named-expression table:name="color1" table:expression="of:=[.#REF!]~[.#REF!]~[.#REF!]~[.#REF!]~[.#REF!]" table:base-cell-address="Octobre_2022.$A$1"/>
      </table:named-expressions>
      <table:database-ranges>
        <table:database-range table:target-range-address="Octobre_2022.A1:Octobre_2022.X250" table:display-filter-buttons="tru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Bad"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omma" style:family="table-cell" style:data-style-name="N36"/>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ourcentage" style:family="table-cell" style:data-style-name="N13"/>
    <style:style style:name="cf9" style:family="table-cell">
      <style:table-cell-properties fo:background-color="#E7E6E6"/>
      <style:text-properties fo:color="#000000"/>
    </style:style>
    <style:style style:name="cf10" style:family="table-cell">
      <style:table-cell-properties fo:background-color="#C6EFE2"/>
    </style:style>
    <style:style style:name="cf11" style:family="table-cell">
      <style:table-cell-properties fo:background-color="#C6EFCE"/>
      <style:text-properties fo:color="#006100"/>
    </style:style>
    <style:style style:name="cf12" style:family="table-cell">
      <style:table-cell-properties fo:background-color="#FFEB9C"/>
      <style:text-properties fo:color="#9C5700"/>
    </style:style>
    <style:style style:name="cf13" style:family="table-cell">
      <style:table-cell-properties fo:background-color="#FFC7CE"/>
      <style:text-properties fo:color="#9C0006"/>
    </style:style>
    <style:style style:name="cf14" style:family="table-cell"/>
    <style:style style:name="cf15" style:family="table-cell">
      <style:table-cell-properties fo:background-color="#C9C9C9"/>
      <style:text-properties fo:color="#000000"/>
    </style:style>
    <style:style style:name="cf16" style:family="table-cell">
      <style:table-cell-properties fo:background-color="#B4C6E7"/>
      <style:text-properties fo:color="#30549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3</meta:generator>
    <meta:initial-creator>Utilisateur de Microsoft Office</meta:initial-creator>
    <dc:creator>Microsoft Office User</dc:creator>
    <meta:creation-date>2020-04-14T12:21:24Z</meta:creation-date>
    <dc:date>2022-11-16T18:07:59Z</dc:date>
    <meta:print-date>2021-07-21T07:49:52Z</meta:print-date>
  </office:meta>
</office:document-meta>
</file>